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-Bold" svg:font-family="Helvetica-Bold, 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0.213cm"/>
        </style:tab-stops>
      </style:paragraph-properties>
      <style:text-properties style:font-name="Helvetica" fo:font-weight="bold" officeooo:paragraph-rsid="001efe7e" style:font-weight-asian="bold" style:font-name-complex="Helvetica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Helvetica" fo:font-weight="bold" style:font-weight-asian="bold" style:font-name-complex="Helvetica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Helvetica" style:font-name-complex="Helvetica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Helvetica" officeooo:paragraph-rsid="001efe7e" style:font-name-complex="Helvetica"/>
    </style:style>
    <style:style style:name="P5" style:family="paragraph" style:parent-style-name="Standard">
      <style:paragraph-properties style:text-autospace="none"/>
      <style:text-properties style:font-name="Helvetica-Bold" fo:font-weight="bold" style:font-weight-asian="bold" style:font-name-complex="Helvetica-Bold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Helvetica-Bold" fo:font-weight="bold" style:font-weight-asian="bold" style:font-name-complex="Helvetica-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efe7e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Helvetica" officeooo:paragraph-rsid="001efe7e" style:language-asian="it" style:country-asian="IT" style:font-name-complex="Helvetica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officeooo:paragraph-rsid="001efe7e" style:font-name-complex="Arial"/>
    </style:style>
    <style:style style:name="P10" style:family="paragraph" style:parent-style-name="Standard">
      <style:paragraph-properties fo:margin-left="8.502cm" fo:margin-right="0cm" fo:text-align="justify" style:justify-single-word="false" fo:text-indent="0cm" style:auto-text-indent="false" style:text-autospace="none"/>
      <style:text-properties officeooo:paragraph-rsid="001efe7e"/>
    </style:style>
    <style:style style:name="P11" style:family="paragraph" style:parent-style-name="Normale_20__28_Web_29_">
      <style:paragraph-properties fo:margin-top="0.494cm" fo:margin-bottom="0cm" loext:contextual-spacing="false" fo:line-height="100%"/>
      <style:text-properties officeooo:paragraph-rsid="001efe7e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style:font-name="Helvetica" style:font-name-asian="Helvetica" style:font-name-complex="Helvetica"/>
    </style:style>
    <style:style style:name="P13" style:family="paragraph" style:parent-style-name="Standard" style:master-page-name="Standard">
      <style:paragraph-properties style:page-number="auto" style:text-autospace="none"/>
      <style:text-properties style:font-name="Helvetica" fo:font-weight="bold" style:font-weight-asian="bold" style:font-name-complex="Helvetica"/>
    </style:style>
    <style:style style:name="T1" style:family="text">
      <style:text-properties style:font-name="Helvetica" fo:font-weight="bold" style:font-weight-asian="bold" style:font-name-complex="Helvetica"/>
    </style:style>
    <style:style style:name="T2" style:family="text">
      <style:text-properties style:font-name="Helvetica" style:font-name-complex="Helvetica"/>
    </style:style>
    <style:style style:name="T3" style:family="text">
      <style:text-properties style:font-name="Helvetica" officeooo:rsid="001efe7e" style:font-name-complex="Helvetica"/>
    </style:style>
    <style:style style:name="T4" style:family="text">
      <style:text-properties style:font-name="Helvetica" officeooo:rsid="00204fe9" style:font-name-complex="Helvetica"/>
    </style:style>
    <style:style style:name="T5" style:family="text">
      <style:text-properties style:font-name="Arial" fo:letter-spacing="-0.007cm" style:font-name-complex="Arial" style:font-weight-complex="bold"/>
    </style:style>
    <style:style style:name="T6" style:family="text">
      <style:text-properties fo:color="#000000" style:font-name="Arial" style:font-name-complex="Arial"/>
    </style:style>
    <style:style style:name="T7" style:family="text">
      <style:text-properties fo:color="#000000" style:font-name="Arial" style:language-asian="it" style:country-asian="IT" style:font-name-complex="Arial"/>
    </style:style>
    <style:style style:name="T8" style:family="text">
      <style:text-properties fo:color="#000000" style:font-name="Arial" officeooo:rsid="00204fe9" style:language-asian="it" style:country-asian="IT" style:font-name-complex="Arial"/>
    </style:style>
    <style:style style:name="T9" style:family="text">
      <style:text-properties fo:color="#000000" style:font-name="Arial" officeooo:rsid="00245816" style:language-asian="it" style:country-asian="IT" style:font-name-complex="Arial"/>
    </style:style>
    <style:style style:name="T10" style:family="text">
      <style:text-properties style:font-name-asian="Helvetica"/>
    </style:style>
    <style:style style:name="T11" style:family="text">
      <style:text-properties officeooo:rsid="00251174"/>
    </style:style>
    <style:style style:name="T12" style:family="text">
      <style:text-properties fo:font-weight="normal" officeooo:rsid="001efe7e" style:font-name-asian="Helvetica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<text:span text:style-name="T1">Oggetto</text:span><text:span text:style-name="T2">: </text:span><text:span text:style-name="T5">ASSUNZIONE IMPEGNO DI SPESA PER IL SERVIZIO DI TELEFONIA FISSA</text:span></text:p>
      <text:p text:style-name="P5"/>
      <text:p text:style-name="P5"/>
      <text:p text:style-name="P5"/>
      <text:p text:style-name="P6">Parere del responsabile all'assunzione dell’impegno di spesa</text:p>
      <text:p text:style-name="P6"/>
      <text:p text:style-name="P2"/>
      <text:p text:style-name="P2"/>
      <text:p text:style-name="P4">In riferimento alla proposta di determinazione n. <text:span text:style-name="T11">538 </text:span><text:s/>del <text:s/><text:span text:style-name="T11">20-07-2018</text:span>.</text:p>
      <text:p text:style-name="P9"/>
      <text:p text:style-name="P11"><text:span text:style-name="T6">Considerato che si rende necessario procedere alla proroga tecnica </text:span><text:span text:style-name="T7">relativa al servizio di <text:s/>telefonia fissa per i prossimi sei mesi a far data dal 7 </text:span><text:span text:style-name="T9">agosto</text:span><text:span text:style-name="T7"> 2018.</text:span></text:p>
      <text:p text:style-name="P8"/>
      <text:p text:style-name="P7"><text:span text:style-name="T2">Considerato che è stato assegnato al sottoscritto Responsabile </text:span><text:span text:style-name="T7">di Settore il Cap. </text:span><text:span text:style-name="T8">18</text:span><text:span text:style-name="T7">30310/4 <text:s/>denominato </text:span><text:span text:style-name="T2">“</text:span><text:span text:style-name="T4">Utenze e Manutenzioni-Telefono</text:span><text:span text:style-name="T2">”.</text:span></text:p>
      <text:p text:style-name="P8"/>
      <text:p text:style-name="P4">Il responsabile del Capitolo esprime parere favorevole all'assunzione dell’impegno di</text:p>
      <text:p text:style-name="P4">Spesa, così come specificato nella proposta di determinazione n. <text:span text:style-name="T11">538</text:span> del <text:span text:style-name="T11">20-07-2018.</text:span> </text:p>
      <text:p text:style-name="P4"/>
      <text:p text:style-name="P4"/>
      <text:p text:style-name="P4"/>
      <text:p text:style-name="P4"/>
      <text:p text:style-name="P4"/>
      <text:p text:style-name="P10"><text:span text:style-name="T2">Il Responsabile di Settore “</text:span><text:span text:style-name="T3">Biblioteca”</text:span></text:p>
      <text:p text:style-name="P1"><text:span text:style-name="T10"><text:s text:c="93"/></text:span><text:span text:style-name="T12">Fabrizio Abbati</text:span></text:p>
      <text:p text:style-name="P2"/>
      <text:p text:style-name="P2"/>
      <text:p text:style-name="P3">I</text:p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Helvetica-Bold" svg:font-family="Helvetica-Bold, Arial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hyphenate="tru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ADESIONE ALLA CONVENZIONE INTERCENTER SERVIZIO PULIZIE, SANIFICAZIONE E SERVIZI AUSILIARI 4 (2016/2019) E ASSUNZIONE IMPEGNO DI SPESA</dc:title>
    <meta:initial-creator>a.gherardi</meta:initial-creator>
    <meta:creation-date>2018-01-22T12:48:00</meta:creation-date>
    <dc:date>2018-07-20T09:12:13.905000000</dc:date>
    <meta:editing-cycles>13</meta:editing-cycles>
    <meta:editing-duration>PT10M29S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0" meta:word-count="102" meta:character-count="818" meta:non-whitespace-character-count="628"/>
  </office:meta>
</office:document-meta>
</file>