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2" svg:font-family="OpenSymbol" style:font-adornments="Regular" style:font-pitch="variable" style:font-charset="x-symbol"/>
    <style:font-face style:name="OpenSymbol" svg:font-family="OpenSymbol"/>
    <style:font-face style:name="Garamond2" svg:font-family="Garamond" style:font-family-generic="roman"/>
    <style:font-face style:name="Frutiger 55 Roman" svg:font-family="'Frutiger 55 Roman', 'Malgun Gothic'" style:font-pitch="variable"/>
    <style:font-face style:name="Arial" svg:font-family="Arial"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Roman" svg:font-family="'Times New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Standard" style:font-family-generic="swiss" style:font-pitch="variable"/>
    <style:font-face style:name="Arial2" svg:font-family="Arial" style:font-family-generic="system" style:font-pitch="variable"/>
    <style:font-face style:name="Constantia1" svg:font-family="Constantia"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5.998cm" fo:margin-left="0.079cm" fo:margin-top="0cm" fo:margin-bottom="0cm" table:align="left" style:writing-mode="lr-tb"/>
    </style:style>
    <style:style style:name="Tabella2.A" style:family="table-column">
      <style:table-column-properties style:column-width="3.306cm"/>
    </style:style>
    <style:style style:name="Tabella2.B" style:family="table-column">
      <style:table-column-properties style:column-width="12.693cm"/>
    </style:style>
    <style:style style:name="Tabella2.1" style:family="table-row">
      <style:table-row-properties style:keep-together="true" fo:keep-together="auto"/>
    </style:style>
    <style:style style:name="Tabella2.A1" style:family="table-cell">
      <style:table-cell-properties fo:padding="0.097cm" fo:border-left="0.002cm solid #000001" fo:border-right="none" fo:border-top="0.002cm solid #000001" fo:border-bottom="0.002cm solid #000001"/>
    </style:style>
    <style:style style:name="Tabella2.B1" style:family="table-cell">
      <style:table-cell-properties fo:padding="0.097cm" fo:border="0.002cm solid #000001"/>
    </style:style>
    <style:style style:name="Tabella2.A2" style:family="table-cell">
      <style:table-cell-properties fo:padding="0.097cm" fo:border-left="0.002cm solid #000001" fo:border-right="none" fo:border-top="none" fo:border-bottom="0.002cm solid #000001"/>
    </style:style>
    <style:style style:name="Tabella2.B2" style:family="table-cell">
      <style:table-cell-properties fo:padding="0.097cm" fo:border-left="0.002cm solid #000001" fo:border-right="0.002cm solid #000001" fo:border-top="none" fo:border-bottom="0.002cm solid #000001"/>
    </style:style>
    <style:style style:name="Tabella3" style:family="table">
      <style:table-properties style:width="15.998cm" fo:margin-left="0.079cm" fo:margin-top="0cm" fo:margin-bottom="0cm" table:align="left" style:writing-mode="lr-tb"/>
    </style:style>
    <style:style style:name="Tabella3.A" style:family="table-column">
      <style:table-column-properties style:column-width="3.306cm"/>
    </style:style>
    <style:style style:name="Tabella3.B" style:family="table-column">
      <style:table-column-properties style:column-width="12.693cm"/>
    </style:style>
    <style:style style:name="Tabella3.1" style:family="table-row">
      <style:table-row-properties style:keep-together="true" fo:keep-together="auto"/>
    </style:style>
    <style:style style:name="Tabella3.A1" style:family="table-cell">
      <style:table-cell-properties fo:padding="0.097cm" fo:border-left="0.002cm solid #000001" fo:border-right="none" fo:border-top="0.002cm solid #000001" fo:border-bottom="0.002cm solid #000001"/>
    </style:style>
    <style:style style:name="Tabella3.B1" style:family="table-cell">
      <style:table-cell-properties fo:padding="0.097cm" fo:border="0.002cm solid #000001"/>
    </style:style>
    <style:style style:name="Tabella3.A2" style:family="table-cell">
      <style:table-cell-properties fo:padding="0.097cm" fo:border-left="0.002cm solid #000001" fo:border-right="none" fo:border-top="none" fo:border-bottom="0.002cm solid #000001"/>
    </style:style>
    <style:style style:name="Tabella3.B2" style:family="table-cell">
      <style:table-cell-properties fo:padding="0.097cm" fo:border-left="0.002cm solid #000001" fo:border-right="0.002cm solid #000001" fo:border-top="none" fo:border-bottom="0.002cm solid #000001"/>
    </style:style>
    <style:style style:name="P1" style:family="paragraph" style:parent-style-name="Header">
      <style:paragraph-properties fo:text-align="center"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style:font-name="Calibri Light" fo:font-size="11pt" fo:language="it" fo:country="IT" style:font-name-asian="Garamond1" style:font-size-asian="11pt" style:language-asian="ar" style:country-asian="SA" fo:hyphenate="false" fo:hyphenation-remain-char-count="2" fo:hyphenation-push-char-count="2"/>
    </style:style>
    <style:style style:name="P2" style:family="paragraph" style:parent-style-name="Header">
      <style:paragraph-properties fo:text-align="center"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style:font-name="Calibri Light" fo:font-size="10pt" fo:language="it" fo:country="IT" style:font-name-asian="Garamond1" style:font-size-asian="10pt" style:language-asian="ar" style:country-asian="SA" fo:hyphenate="false" fo:hyphenation-remain-char-count="2" fo:hyphenation-push-char-count="2"/>
    </style:style>
    <style:style style:name="P3" style:family="paragraph" style:parent-style-name="Header">
      <style:paragraph-properties fo:text-align="end" style:justify-single-word="false" fo:orphans="2" fo:widows="2" fo:hyphenation-ladder-count="no-limi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4" style:family="paragraph" style:parent-style-name="Head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5" style:family="paragraph" style:parent-style-name="Standard">
      <style:paragraph-properties fo:text-align="start" style:justify-single-word="false" fo:orphans="2" fo:widows="2" fo:hyphenation-ladder-count="no-limit" style:writing-mode="lr-tb">
        <style:tab-stops>
          <style:tab-stop style:position="16.016cm" style:type="right"/>
        </style:tab-stops>
      </style:paragraph-properties>
      <style:text-properties style:font-name="Arial1" fo:font-size="11pt" style:font-size-asian="11pt" style:font-size-complex="11pt" fo:hyphenate="false" fo:hyphenation-remain-char-count="2" fo:hyphenation-push-char-count="2"/>
    </style:style>
    <style:style style:name="P6" style:family="paragraph" style:parent-style-name="Standard">
      <style:paragraph-properties fo:text-align="start" style:justify-single-word="false" fo:orphans="2" fo:widows="2" fo:hyphenation-ladder-count="no-limit" style:writing-mode="lr-tb"/>
      <style:text-properties style:font-name="Arial1" fo:font-size="11pt" style:font-size-asian="11pt" style:font-size-complex="11pt" fo:hyphenate="false" fo:hyphenation-remain-char-count="2" fo:hyphenation-push-char-count="2"/>
    </style:style>
    <style:style style:name="P7" style:family="paragraph" style:parent-style-name="Footer">
      <style:paragraph-properties fo:text-align="center" style:justify-single-word="false"/>
      <style:text-properties style:font-name="Calibri Light" fo:font-size="10pt" style:font-size-asian="10pt" style:font-size-complex="10pt"/>
    </style:style>
    <style:style style:name="P8" style:family="paragraph" style:parent-style-name="Standard">
      <style:paragraph-properties fo:orphans="2" fo:widows="2" fo:hyphenation-ladder-count="no-limit" style:vertical-align="auto"/>
      <style:text-properties fo:hyphenate="true" fo:hyphenation-remain-char-count="2" fo:hyphenation-push-char-count="2"/>
    </style:style>
    <style:style style:name="P9" style:family="paragraph" style:parent-style-name="Standard">
      <style:paragraph-properties fo:text-align="justify" style:justify-single-word="false"/>
      <style:text-properties style:font-name="Arial1" fo:font-size="11pt" style:font-size-asian="11pt" style:font-size-complex="11pt"/>
    </style:style>
    <style:style style:name="P10" style:family="paragraph" style:parent-style-name="Standard">
      <style:paragraph-properties fo:text-align="justify" style:justify-single-word="false" fo:orphans="2" fo:widows="2" fo:hyphenation-ladder-count="no-limit" style:vertical-align="auto"/>
      <style:text-properties style:font-name="Arial1" fo:font-size="11pt" style:font-size-asian="11pt" style:font-size-complex="11pt" fo:hyphenate="true" fo:hyphenation-remain-char-count="2" fo:hyphenation-push-char-count="2"/>
    </style:style>
    <style:style style:name="P11" style:family="paragraph" style:parent-style-name="Standard">
      <style:paragraph-properties fo:orphans="2" fo:widows="2" fo:hyphenation-ladder-count="no-limit" style:vertical-align="auto"/>
      <style:text-properties style:font-name="Arial1" fo:font-size="11pt" style:font-size-asian="11pt" style:font-size-complex="11pt"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vertical-align="auto"/>
      <style:text-properties style:font-name="Arial1" fo:font-size="11pt" style:font-name-asian="Times New Roman1" style:font-size-asian="11pt" style:font-name-complex="Times New Roman1" style:font-size-complex="11pt" style:language-complex="ar" style:country-complex="SA" fo:hyphenate="true" fo:hyphenation-remain-char-count="2" fo:hyphenation-push-char-count="2"/>
    </style:style>
    <style:style style:name="P13" style:family="paragraph" style:parent-style-name="Standard">
      <style:paragraph-properties fo:orphans="2" fo:widows="2" fo:hyphenation-ladder-count="no-limit" style:vertical-align="auto"/>
      <style:text-properties style:font-name="Arial1" fo:font-size="11pt" style:font-name-asian="Times New Roman1" style:font-size-asian="11pt" style:font-name-complex="Times New Roman1" style:font-size-complex="11pt" style:language-complex="ar" style:country-complex="SA"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vertical-align="auto"/>
      <style:text-properties style:font-name="Arial1" fo:font-size="11pt" fo:font-weight="bold" style:font-name-asian="Times New Roman1" style:font-size-asian="11pt" style:font-weight-asian="bold" style:font-name-complex="Times New Roman1" style:font-size-complex="11pt" style:language-complex="ar" style:country-complex="SA" fo:hyphenate="true" fo:hyphenation-remain-char-count="2" fo:hyphenation-push-char-count="2"/>
    </style:style>
    <style:style style:name="P15" style:family="paragraph" style:parent-style-name="Standard">
      <style:paragraph-properties fo:orphans="2" fo:widows="2" fo:hyphenation-ladder-count="no-limit" style:vertical-align="auto"/>
      <style:text-properties style:font-name="Arial1" fo:font-size="11pt" fo:font-weight="bold" style:font-name-asian="Times New Roman1" style:font-size-asian="11pt" style:font-weight-asian="bold" style:font-name-complex="Times New Roman1" style:font-size-complex="11pt" style:language-complex="ar" style:country-complex="SA" fo:hyphenate="true" fo:hyphenation-remain-char-count="2" fo:hyphenation-push-char-count="2"/>
    </style:style>
    <style:style style:name="P16" style:family="paragraph" style:parent-style-name="Standard">
      <style:paragraph-properties fo:text-align="justify" style:justify-single-word="false">
        <style:tab-stops>
          <style:tab-stop style:position="11.001cm" style:type="center"/>
        </style:tab-stops>
      </style:paragraph-properties>
      <style:text-properties style:font-name="Arial1" fo:font-size="12pt" style:font-size-asian="12pt" style:font-size-complex="12pt"/>
    </style:style>
    <style:style style:name="P17" style:family="paragraph" style:parent-style-name="Standard">
      <style:paragraph-properties>
        <style:tab-stops>
          <style:tab-stop style:position="11.001cm" style:type="center"/>
        </style:tab-stops>
      </style:paragraph-properties>
      <style:text-properties style:font-name="Arial1" fo:font-size="12pt" style:font-size-asian="12pt" style:font-size-complex="12pt"/>
    </style:style>
    <style:style style:name="P18" style:family="paragraph" style:parent-style-name="Standard">
      <style:text-properties style:font-name="Arial1" fo:font-size="12pt" style:font-size-asian="12pt" style:font-name-complex="Constantia1" style:font-size-complex="12pt"/>
    </style:style>
    <style:style style:name="P19" style:family="paragraph" style:parent-style-name="Standard">
      <style:paragraph-properties fo:text-align="start" style:justify-single-word="false">
        <style:tab-stops>
          <style:tab-stop style:position="11.001cm" style:type="center"/>
        </style:tab-stops>
      </style:paragraph-properties>
      <style:text-properties style:font-name="Arial1" fo:font-size="12pt" style:font-size-asian="12pt" style:font-name-complex="Constantia1" style:font-size-complex="12pt"/>
    </style:style>
    <style:style style:name="P20" style:family="paragraph" style:parent-style-name="Standard">
      <style:text-properties style:font-name="Arial1" fo:font-size="12pt" fo:background-color="transparent" style:font-size-asian="12pt" style:font-name-complex="Constantia1" style:font-size-complex="12pt"/>
    </style:style>
    <style:style style:name="P21" style:family="paragraph" style:parent-style-name="Standard">
      <style:paragraph-properties fo:text-align="justify" style:justify-single-word="false" fo:orphans="2" fo:widows="2" fo:hyphenation-ladder-count="no-limit" style:vertical-align="auto"/>
      <style:text-properties fo:hyphenate="true" fo:hyphenation-remain-char-count="2" fo:hyphenation-push-char-count="2"/>
    </style:style>
    <style:style style:name="P22" style:family="paragraph" style:parent-style-name="Heading_20_7">
      <style:paragraph-properties fo:margin-top="0.212cm" fo:margin-bottom="0.212cm" fo:text-align="center" style:justify-single-word="false"/>
      <style:text-properties style:font-name="Arial1" fo:font-size="11pt" fo:letter-spacing="0.035cm" style:font-size-asian="11pt" style:font-name-complex="Constantia1" style:font-size-complex="11pt"/>
    </style:style>
    <style:style style:name="P23" style:family="paragraph" style:parent-style-name="Table_20_Contents">
      <style:paragraph-properties fo:text-align="justify" style:justify-single-word="false"/>
      <style:text-properties style:font-name="Arial1" fo:font-size="11pt" style:font-size-asian="11pt" style:font-size-complex="11pt"/>
    </style:style>
    <style:style style:name="P24" style:family="paragraph" style:parent-style-name="Table_20_Contents">
      <style:paragraph-properties fo:text-align="justify" style:justify-single-word="false"/>
      <style:text-properties style:font-name="Arial1" fo:font-size="11pt" fo:background-color="transparent" style:font-size-asian="11pt" style:font-size-complex="11pt"/>
    </style:style>
    <style:style style:name="P25" style:family="paragraph" style:parent-style-name="Text_20_body_20__28_user_29_">
      <style:paragraph-properties fo:text-align="justify" style:justify-single-word="false"/>
      <style:text-properties fo:color="#000000" style:font-name="Arial1" fo:font-size="11pt" style:font-size-asian="11pt" style:font-name-complex="Constantia1" style:font-size-complex="11pt"/>
    </style:style>
    <style:style style:name="P26" style:family="paragraph" style:parent-style-name="Body_20_Text_20_2">
      <style:paragraph-properties fo:text-align="justify" style:justify-single-word="false"/>
      <style:text-properties fo:color="#000000" style:font-name="Arial1" fo:font-size="11pt" style:font-size-asian="11pt" style:font-name-complex="Constantia1" style:font-size-complex="11pt"/>
    </style:style>
    <style:style style:name="P27" style:family="paragraph" style:parent-style-name="Standard_20__28_user_29_">
      <style:paragraph-properties fo:text-align="justify" style:justify-single-word="false"/>
      <style:text-properties style:font-name="Arial1" fo:font-size="11pt" style:font-size-asian="11pt" style:font-name-complex="Constantia1" style:font-size-complex="11pt"/>
    </style:style>
    <style:style style:name="P28" style:family="paragraph" style:parent-style-name="Standard_20__28_user_29_">
      <style:paragraph-properties fo:text-align="justify" style:justify-single-word="false"/>
      <style:text-properties style:font-name="Arial1" fo:font-size="11pt" style:font-size-asian="11pt" style:font-size-complex="11pt"/>
    </style:style>
    <style:style style:name="P29" style:family="paragraph" style:parent-style-name="Standard_20__28_user_29_">
      <style:paragraph-properties fo:text-align="justify" style:justify-single-word="false"/>
      <style:text-properties style:font-name="Arial1" fo:font-size="11pt" fo:background-color="transparent" style:font-size-asian="11pt" style:font-name-complex="Constantia1" style:font-size-complex="11pt"/>
    </style:style>
    <style:style style:name="P30" style:family="paragraph" style:parent-style-name="Standard_20__28_user_29_">
      <style:paragraph-properties fo:text-align="justify" style:justify-single-word="false"/>
      <style:text-properties fo:color="#000000" style:font-name="Arial1" fo:font-size="11pt" fo:language="it" fo:country="IT" fo:font-weight="250" style:letter-kerning="true" style:font-name-asian="Liberation Serif1" style:font-size-asian="11pt" style:language-asian="hi" style:country-asian="IN" style:font-name-complex="Constantia1" style:font-size-complex="11pt"/>
    </style:style>
    <style:style style:name="P31" style:family="paragraph" style:parent-style-name="Standard_20__28_user_29_">
      <style:paragraph-properties fo:margin-left="2.501cm" fo:margin-right="0cm" fo:text-align="justify" style:justify-single-word="false" fo:text-indent="-2.501cm" style:auto-text-indent="false"/>
      <style:text-properties style:font-name="Arial1" fo:font-size="11pt" style:font-size-asian="11pt" style:font-size-complex="11pt"/>
    </style:style>
    <style:style style:name="P32" style:family="paragraph" style:parent-style-name="Standard_20__28_user_29_">
      <style:paragraph-properties fo:margin-left="2.501cm" fo:margin-right="0cm" fo:text-align="justify" style:justify-single-word="false" fo:text-indent="-2.501cm" style:auto-text-indent="false"/>
      <style:text-properties style:font-name="Arial1" fo:font-size="11pt" style:font-size-asian="11pt" style:font-name-complex="Constantia1" style:font-size-complex="11pt"/>
    </style:style>
    <style:style style:name="P33" style:family="paragraph" style:parent-style-name="Standard" style:master-page-name="Standard">
      <style:paragraph-properties fo:text-align="start" style:justify-single-word="false" fo:orphans="2" fo:widows="2" fo:hyphenation-ladder-count="no-limit" style:page-number="auto" style:writing-mode="lr-tb"/>
      <style:text-properties style:font-name="Calibri Light" fo:hyphenate="false" fo:hyphenation-remain-char-count="2" fo:hyphenation-push-char-count="2"/>
    </style:style>
    <style:style style:name="P34" style:family="paragraph" style:parent-style-name="Standard" style:list-style-name="L1">
      <style:paragraph-properties fo:text-align="justify" style:justify-single-word="false"/>
      <style:text-properties style:font-name="Arial1" fo:font-size="11pt" style:font-size-asian="11pt" style:font-name-complex="Constantia1" style:font-size-complex="11pt"/>
    </style:style>
    <style:style style:name="P35" style:family="paragraph" style:parent-style-name="Standard" style:list-style-name="WWNum8">
      <style:paragraph-properties fo:text-align="justify" style:justify-single-word="false">
        <style:tab-stops>
          <style:tab-stop style:position="1.251cm"/>
        </style:tab-stops>
      </style:paragraph-properties>
      <style:text-properties style:font-name="Arial1" fo:font-size="11pt" style:font-size-asian="11pt" style:font-size-complex="11pt"/>
    </style:style>
    <style:style style:name="P36" style:family="paragraph" style:parent-style-name="Standard_20__28_user_29_" style:list-style-name="L1">
      <style:paragraph-properties fo:text-align="justify" style:justify-single-word="false"/>
      <style:text-properties style:font-name="Arial1" fo:font-size="11pt" style:font-size-asian="11pt" style:font-name-complex="Constantia1" style:font-size-complex="11pt"/>
    </style:style>
    <style:style style:name="P37" style:family="paragraph" style:parent-style-name="Standard_20__28_user_29_" style:list-style-name="WWNum9">
      <style:paragraph-properties fo:text-align="justify" style:justify-single-word="false"/>
      <style:text-properties style:font-name="Arial1" fo:font-size="11pt" style:font-size-asian="11pt" style:font-name-complex="Constantia1" style:font-size-complex="11pt"/>
    </style:style>
    <style:style style:name="P38" style:family="paragraph" style:parent-style-name="Standard_20__28_user_29_" style:list-style-name="L2">
      <style:paragraph-properties fo:text-align="justify" style:justify-single-word="false"/>
      <style:text-properties style:font-name="Arial1" fo:font-size="11pt" style:font-size-asian="11pt" style:font-size-complex="11pt"/>
    </style:style>
    <style:style style:name="P39" style:family="paragraph" style:parent-style-name="Standard_20__28_user_29_" style:list-style-name="L2">
      <style:paragraph-properties fo:text-align="justify" style:justify-single-word="false"/>
      <style:text-properties style:font-name="Arial1" fo:font-size="11pt" fo:background-color="#ffff00" style:font-size-asian="11pt" style:font-name-complex="Constantia1" style:font-size-complex="11pt"/>
    </style:style>
    <style:style style:name="P40" style:family="paragraph" style:parent-style-name="Standard_20__28_user_29_" style:list-style-name="WWNum10">
      <style:paragraph-properties fo:margin-top="0cm" fo:margin-bottom="0.423cm" fo:text-align="justify" style:justify-single-word="false"/>
      <style:text-properties style:font-name="Arial1" fo:font-size="11pt" style:font-size-asian="11pt" style:font-size-complex="11pt"/>
    </style:style>
    <style:style style:name="T1" style:family="text">
      <style:text-properties fo:color="#0000ff" style:font-name="Calibri Light" fo:font-size="11pt" fo:language="it" fo:country="IT" style:text-underline-style="none" fo:font-weight="normal" style:font-name-asian="Garamond1" style:font-size-asian="11pt" style:language-asian="ar" style:country-asian="SA" style:font-weight-asian="normal"/>
    </style:style>
    <style:style style:name="T2" style:family="text">
      <style:text-properties fo:color="#0000ff" style:font-name="Calibri Light" fo:font-size="11pt" fo:language="it" fo:country="IT" style:text-underline-style="none" style:font-name-asian="Garamond1" style:font-size-asian="11pt" style:language-asian="ar" style:country-asian="SA"/>
    </style:style>
    <style:style style:name="T3" style:family="text">
      <style:text-properties fo:color="#000000" style:font-name="Calibri Light" fo:font-size="11pt" fo:language="it" fo:country="IT" style:text-underline-style="none" style:font-name-asian="Garamond1" style:font-size-asian="11pt" style:language-asian="ar" style:country-asian="SA"/>
    </style:style>
    <style:style style:name="T4" style:family="text">
      <style:text-properties fo:color="#000000" style:font-name="Calibri Light" fo:font-size="11pt" fo:language="it" fo:country="IT" style:text-underline-style="none" fo:font-weight="normal" style:font-name-asian="Garamond1" style:font-size-asian="11pt" style:language-asian="ar" style:country-asian="SA" style:font-weight-asian="normal"/>
    </style:style>
    <style:style style:name="T5" style:family="text">
      <style:text-properties fo:color="#000000" fo:font-style="italic" style:font-style-asian="italic" style:font-name-complex="Constantia1" style:font-style-complex="italic"/>
    </style:style>
    <style:style style:name="T6" style:family="text">
      <style:text-properties fo:color="#000000" style:text-outline="false" style:text-line-through-style="none" fo:font-size="8pt" fo:font-style="normal" fo:text-shadow="none" style:text-underline-style="none" fo:font-weight="normal" style:font-size-asian="8pt" style:font-style-asian="normal" style:font-weight-asian="normal" style:font-name-complex="Garamond2" style:font-size-complex="8pt" style:font-weight-complex="normal" style:text-emphasize="none"/>
    </style:style>
    <style:style style:name="T7" style:family="text">
      <style:text-properties fo:color="#000000" fo:language="it" fo:country="IT" fo:font-weight="bold" style:letter-kerning="true" fo:background-color="transparent" style:font-name-asian="Liberation Serif1" style:language-asian="hi" style:country-asian="IN" style:font-weight-asian="bold" style:font-name-complex="Constantia1" style:font-weight-complex="bold" loext:char-shading-value="0"/>
    </style:style>
    <style:style style:name="T8" style:family="text">
      <style:text-properties fo:color="#000000" fo:language="it" fo:country="IT" fo:font-weight="bold" style:letter-kerning="true" style:font-name-asian="Liberation Serif1" style:language-asian="hi" style:country-asian="IN" style:font-weight-asian="bold" style:font-name-complex="Constantia1" style:font-weight-complex="bold"/>
    </style:style>
    <style:style style:name="T9" style:family="text">
      <style:text-properties fo:color="#000000" fo:language="it" fo:country="IT" fo:font-weight="250" style:letter-kerning="true" fo:background-color="transparent" style:font-name-asian="Liberation Serif1" style:language-asian="hi" style:country-asian="IN" style:font-name-complex="Constantia1" loext:char-shading-value="0"/>
    </style:style>
    <style:style style:name="T10" style:family="text">
      <style:text-properties fo:color="#000000" fo:language="it" fo:country="IT" fo:font-weight="250" style:letter-kerning="true" style:font-name-asian="Liberation Serif1" style:language-asian="hi" style:country-asian="IN" style:font-name-complex="Constantia1"/>
    </style:style>
    <style:style style:name="T11" style:family="text">
      <style:text-properties fo:font-weight="bold" style:font-name-asian="Times New Roman1" style:font-weight-asian="bold" style:font-name-complex="Times New Roman1" style:language-complex="ar" style:country-complex="SA"/>
    </style:style>
    <style:style style:name="T12" style:family="text">
      <style:text-properties fo:font-weight="bold" style:font-weight-asian="bold" style:font-name-complex="Constantia1" style:font-weight-complex="bold"/>
    </style:style>
    <style:style style:name="T13" style:family="text">
      <style:text-properties fo:font-weight="bold" fo:background-color="transparent" style:font-weight-asian="bold" style:font-name-complex="Constantia1" style:font-weight-complex="bold" loext:char-shading-value="0"/>
    </style:style>
    <style:style style:name="T14" style:family="text">
      <style:text-properties style:font-name-complex="Constantia1"/>
    </style:style>
    <style:style style:name="T15" style:family="text">
      <style:text-properties fo:font-style="italic" style:font-style-asian="italic" style:font-style-complex="italic"/>
    </style:style>
    <style:style style:name="T16" style:family="text">
      <style:text-properties fo:background-color="transparent" loext:char-shading-value="0"/>
    </style:style>
    <style:style style:name="T17" style:family="text">
      <style:text-properties fo:background-color="transparent" style:font-name-complex="Constantia1" loext:char-shading-value="0"/>
    </style:style>
    <style:style style:name="T18" style:family="text">
      <style:text-properties fo:background-color="transparent" style:font-name-asian="Times New Roman1" style:font-name-complex="Times New Roman1" style:language-complex="ar" style:country-complex="SA" loext:char-shading-value="0"/>
    </style:style>
    <style:style style:name="T19" style:family="text">
      <style:text-properties fo:font-variant="small-caps" fo:letter-spacing="0.106cm" style:font-name-complex="Constantia1"/>
    </style:style>
    <style:style style:name="T20" style:family="text">
      <style:text-properties fo:font-variant="small-caps" fo:font-size="14pt" fo:letter-spacing="0.106cm" style:font-size-asian="14pt" style:font-name-complex="Constantia1" style:font-size-complex="14pt"/>
    </style:style>
    <style:style style:name="T21" style:family="text">
      <style:text-properties style:font-name-asian="Times New Roman1" style:font-name-complex="Times New Roman1" style:language-complex="ar" style:country-complex="SA"/>
    </style:style>
    <style:style style:name="T22" style:family="text">
      <style:text-properties fo:font-size="10pt" style:font-size-asian="10pt" style:font-name-complex="Constantia1" style:font-size-complex="10pt"/>
    </style:style>
    <style:style style:name="T23" style:family="text">
      <style:text-properties fo:font-size="8pt" style:font-size-asian="8pt" style:font-size-complex="8pt"/>
    </style:style>
    <style:style style:name="T24" style:family="text">
      <style:text-properties fo:font-size="8pt" style:font-size-asian="8pt" style:font-name-complex="Constantia1" style:font-size-complex="8pt"/>
    </style:style>
    <style:style style:name="T25" style:family="text">
      <style:text-properties style:font-name="Arial1" fo:font-size="11pt" style:font-name-asian="Times New Roman1" style:font-size-asian="11pt" style:font-name-complex="Times New Roman1" style:font-size-complex="11pt" style:language-complex="ar" style:country-complex="SA"/>
    </style:style>
    <style:style style:name="T26" style:family="text">
      <style:text-properties style:font-name="Arial1" fo:font-size="11pt" fo:background-color="transparent" style:font-name-asian="Times New Roman1" style:font-size-asian="11pt" style:font-name-complex="Times New Roman1" style:font-size-complex="11pt" style:language-complex="ar" style:country-complex="SA" loext:char-shading-value="0"/>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5">Protoc<text:span text:style-name="T16">ollo <text:s text:c="16"/><text:tab/>Casalgrande , 05/01/2020</text:span></text:p>
      <text:p text:style-name="P6">Classificazione 01/01</text:p>
      <text:p text:style-name="P6">Fa<text:span text:style-name="T16">scicolo 20</text:span><text:span text:style-name="T16">20</text:span><text:span text:style-name="T16">/1</text:span></text:p>
      <text:p text:style-name="P6"/>
      <text:p text:style-name="P6"/>
      <text:p text:style-name="P31"><text:span text:style-name="T14">OGGETTO:<text:tab/>Regolamento (UE) 2016/679. </text:span><text:span text:style-name="T12">Designazione a Responsabile del trattamento esterno</text:span><text:span text:style-name="T14"> ai sensi dell'articolo 28 del Regolamento,</text:span><text:span text:style-name="T17"> per </text:span><text:span text:style-name="T17">svolgimento </text:span><text:span text:style-name="T13">attività delle GGEV</text:span><text:span text:style-name="T17"> in convenzione</text:span><text:span text:style-name="T17"> </text:span><text:span text:style-name="T14">per il pe</text:span><text:span text:style-name="T17">riodo <text:s text:c="2"/></text:span><text:span text:style-name="T17">01/01/2021 <text:s/>- 31/12/2023</text:span><text:span text:style-name="T17">.</text:span></text:p>
      <text:p text:style-name="P32"/>
      <text:p text:style-name="P22">IL SINDACO</text:p>
      <text:p text:style-name="P27">RILEVATA la propria competenza ai sensi del combinato disposto dell’articolo 50 del Testo unico delle leggi sull’ordinamento degli enti locali, approvato con d.lgs. 18 agosto 2000, n. 267 e successive modificazioni ed integrazioni e degli articolo 4, n. 7), e 28 del Regolamento (UE) 2016/679;</text:p>
      <text:p text:style-name="P27"/>
      <text:p text:style-name="P27">RICHIAMATI:</text:p>
      <text:list xml:id="list8434321185570374860" text:style-name="L1">
        <text:list-item>
          <text:p text:style-name="P36">il Regolamento (UE) 2016/679 del Parlamento europeo e del Consiglio, del 27 aprile 2016, relativo alla protezione delle persone fisiche con riguardo al trattamento dei dati personali, nonché alla libera circolazione di tali dati e che abroga la direttiva 95/46/CE applicabile dal 25 maggio 2018;</text:p>
        </text:list-item>
        <text:list-item>
          <text:p text:style-name="P34">il d.lgs. 30 giugno 2003, n. 196, come modificato dal d.lgs. 10 agosto 2018, n. 101 ed i provvedimenti vigenti;</text:p>
        </text:list-item>
      </text:list>
      <text:p text:style-name="P27"/>
      <text:p text:style-name="P28"><text:span text:style-name="T14">PREMESSO che il Comune di </text:span><text:span text:style-name="T14">Casalgrande</text:span><text:span text:style-name="T14"> è titolare del trattamento dei dati personali contenuti nelle banche dati organizzate, gestite od utilizzate in applicazione del Regolamento (UE) 2016/679 ;</text:span></text:p>
      <text:p text:style-name="P27"/>
      <text:p text:style-name="P25">CONSIDERATO che nello svolgimento dei propri compiti istituzionali l’Amministrazione si avvale dell’attività di altri soggetti;</text:p>
      <text:p text:style-name="P25"/>
      <text:p text:style-name="P26">VISTO in particolare: l’art. 28 del Regolamento (UE) 2016/679, in base al quale “<text:span text:style-name="T15">Qualora un trattamento debba essere effettuato per conto del titolare del trattamento, quest'ultimo ricorre unicamente a responsabili del trattamento che presentino garanzie sufficienti per mettere in atto misure tecniche e organizzative adeguate in modo tale che il trattamento soddisfi i requisiti del presente regolamento e garantisca la tutela dei diritti dell'interessato</text:span>”;</text:p>
      <text:p text:style-name="P27"/>
      <text:p text:style-name="P29">RICHIAMATA:</text:p>
      <text:list xml:id="list8760563881156709809" text:style-name="WWNum8">
        <text:list-item>
          <text:p text:style-name="P35"><text:span text:style-name="T17">la deliberazione della Giunta comunale n. 64 del </text:span><text:bookmark text:name="OBJ_PREFIX_DWT57_com_zimbra_date"/><text:span text:style-name="T17">24 maggio 2018 con la quale sono stati approvati gli indirizzi e linee guida per adeguamento al regolamento al GDPR - REGOLAMENTO UE 679/2016, relativo alla protezione delle persone fisiche con riguardo al trattamento dei dati personali;</text:span></text:p>
          <text:p text:style-name="P35"/>
        </text:list-item>
      </text:list>
      <text:p text:style-name="P28"><text:span text:style-name="T14">RICHIAMAT</text:span><text:span text:style-name="T14">A</text:span><text:span text:style-name="T14">:</text:span></text:p>
      <text:list xml:id="list7899103603822557731" text:style-name="L2">
        <text:list-item>
          <text:p text:style-name="P38"><text:span text:style-name="T17">la Convezione triennale 2018÷2020 con le </text:span><text:span text:style-name="T17">GGEV, </text:span><text:span text:style-name="T7">Guardie Giurate Ecologiche</text:span><text:span text:style-name="T9"> <text:s/></text:span><text:span text:style-name="T7">Volontarie</text:span><text:span text:style-name="T9"> della Provincia di Reggio Emilia, </text:span><text:span text:style-name="T9">per <text:s/>l'attività di controllo sul territorio ambientale, </text:span><text:span text:style-name="T9">che si intende rinnovare anche per il triennio 2021÷2023</text:span><text:span text:style-name="T9">;</text:span></text:p>
          <text:p text:style-name="P39"/>
        </text:list-item>
      </text:list>
      <text:p text:style-name="P27"/>
      <text:p text:style-name="P27"><text:soft-page-break/></text:p>
      <text:p text:style-name="P9"/>
      <text:p text:style-name="P9"/>
      <text:p text:style-name="P9"/>
      <text:p text:style-name="P9"><text:span text:style-name="T14">CONSIDERATO che il soggetto esecutore del servizio sar</text:span><text:span text:style-name="T10">à </text:span><text:span text:style-name="T10">il raggruppamento delle</text:span><text:span text:style-name="T10"> </text:span><text:span text:style-name="T8">Guardie Giurate Ecologiche</text:span><text:span text:style-name="T10"> <text:s/></text:span><text:span text:style-name="T8">Volontarie</text:span><text:span text:style-name="T10"> <text:s/>della Provincia di Reggio Emilia, <text:s/>con sede in Via P. Co</text:span><text:span text:style-name="T9">lletta 6, <text:s/></text:span><text:span text:style-name="T9">Reggio Emilia, </text:span><text:span text:style-name="T9">42124</text:span><text:span text:style-name="T9">;</text:span></text:p>
      <text:p text:style-name="P30"/>
      <text:p text:style-name="P27">PRESO atto che l’affidamento di tale servizio comporta il seguente trattamento di dati:</text:p>
      <table:table table:name="Tabella2" table:style-name="Tabella2">
        <table:table-column table:style-name="Tabella2.A"/>
        <table:table-column table:style-name="Tabella2.B"/>
        <table:table-row table:style-name="Tabella2.1">
          <table:table-cell table:style-name="Tabella2.A1" office:value-type="string">
            <text:p text:style-name="P23">Durata</text:p>
          </table:table-cell>
          <table:table-cell table:style-name="Tabella2.B1" office:value-type="string">
            <text:p text:style-name="P27">01/01/2021 <text:s/>- 31/12/2023 <text:s text:c="4"/>(triennale)</text:p>
          </table:table-cell>
        </table:table-row>
        <table:table-row table:style-name="Tabella2.1">
          <table:table-cell table:style-name="Tabella2.A2" office:value-type="string">
            <text:p text:style-name="P24">Tipologia dei dati </text:p>
            <text:p text:style-name="P24">trattati</text:p>
          </table:table-cell>
          <table:table-cell table:style-name="Tabella2.B2" office:value-type="string">
            <text:p text:style-name="P24">Identificativi </text:p>
          </table:table-cell>
        </table:table-row>
        <table:table-row table:style-name="Tabella2.1">
          <table:table-cell table:style-name="Tabella2.A2" office:value-type="string">
            <text:p text:style-name="P23"><text:span text:style-name="T18">Finalità del trattamento</text:span> <text:s text:c="18"/></text:p>
          </table:table-cell>
          <table:table-cell table:style-name="Tabella2.B2" office:value-type="string">
            <text:p text:style-name="P23">Consentire le attività di identificazione e verbalizzazione a seguito controlli in campo ambientale</text:p>
          </table:table-cell>
        </table:table-row>
        <table:table-row table:style-name="Tabella2.1">
          <table:table-cell table:style-name="Tabella2.A2" office:value-type="string">
            <text:p text:style-name="P24">Categorie<text:bookmark text:name="_GoBack"/> di interessati</text:p>
          </table:table-cell>
          <table:table-cell table:style-name="Tabella2.B2" office:value-type="string">
            <text:p text:style-name="P29">Persone fisiche e giuridiche</text:p>
          </table:table-cell>
        </table:table-row>
      </table:table>
      <text:p text:style-name="P27"/>
      <text:p text:style-name="P27">RITENUTO necessario, specificare analiticamente i compiti e le responsabilità affidati al Responsabile;</text:p>
      <text:p text:style-name="P27"/>
      <text:p text:style-name="P28"><text:span text:style-name="T14">VALUTATO, inoltre, che </text:span><text:span text:style-name="T17">il raggruppamento delle </text:span><text:span text:style-name="T7">Guardie Giurate Ecologiche</text:span><text:span text:style-name="T9"> </text:span><text:span text:style-name="T7">Volontarie</text:span><text:span text:style-name="T17"> </text:span><text:span text:style-name="T14">presenti “</text:span><text:span text:style-name="T5">garanzie sufficienti per mettere in atto misure tecniche e organizzative adeguate”</text:span><text:span text:style-name="T14">;</text:span></text:p>
      <text:p text:style-name="P27"/>
      <text:p text:style-name="P27">VISTI:</text:p>
      <text:list xml:id="list416097299085465542" text:style-name="WWNum9">
        <text:list-item>
          <text:p text:style-name="P37">il “Testo unico delle leggi sull’ordinamento degli enti locali” approvato con D. Lgs. 18 agosto 2000, n. 267, in particolare l’articolo 50, comma 2;</text:p>
        </text:list-item>
        <text:list-item>
          <text:p text:style-name="P37">lo Statuto comunale;</text:p>
        </text:list-item>
      </text:list>
      <text:p text:style-name="P22">DECRETA</text:p>
      <text:list xml:id="list7605537016062436702" text:style-name="WWNum10">
        <text:list-item>
          <text:p text:style-name="P40"><text:span text:style-name="T14">di designare <text:s/></text:span><text:span text:style-name="T17">il raggruppamento delle</text:span><text:span text:style-name="T14"> </text:span><text:span text:style-name="T8">Guardie Giurate Ecologiche</text:span><text:span text:style-name="T10"> <text:s/></text:span><text:span text:style-name="T8">Volontarie</text:span><text:span text:style-name="T14"> <text:s text:c="2"/></text:span><text:span text:style-name="T10">con sede in Via P. Co</text:span><text:span text:style-name="T9">lletta 6, <text:s/></text:span><text:span text:style-name="T9">Reggio Emilia, </text:span><text:span text:style-name="T9">come</text:span><text:span text:style-name="T14"> <text:s/>responsabile del trattamento </text:span><text:span text:style-name="T14">dei dati</text:span><text:span text:style-name="T14"> </text:span><text:span text:style-name="T14">con le seguenti modalità</text:span><text:span text:style-name="T14">:</text:span></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23">Durata</text:p>
          </table:table-cell>
          <table:table-cell table:style-name="Tabella3.B1" office:value-type="string">
            <text:p text:style-name="P27">01/01/2021 <text:s/>- 31/12/2023 <text:s text:c="4"/>(triennale)</text:p>
          </table:table-cell>
        </table:table-row>
        <table:table-row table:style-name="Tabella3.1">
          <table:table-cell table:style-name="Tabella3.A2" office:value-type="string">
            <text:p text:style-name="P23">Tipologia dei dati trattati</text:p>
          </table:table-cell>
          <table:table-cell table:style-name="Tabella3.B2" office:value-type="string">
            <text:p text:style-name="P24">Identificativi </text:p>
          </table:table-cell>
        </table:table-row>
        <table:table-row table:style-name="Tabella3.1">
          <table:table-cell table:style-name="Tabella3.A2" office:value-type="string">
            <text:p text:style-name="P23">Finalità del trattamento</text:p>
          </table:table-cell>
          <table:table-cell table:style-name="Tabella3.B2" office:value-type="string">
            <text:p text:style-name="P23">Consentire le attività di identificazione e verbalizzazione a seguito controlli in campo ambientale</text:p>
          </table:table-cell>
        </table:table-row>
        <table:table-row table:style-name="Tabella3.1">
          <table:table-cell table:style-name="Tabella3.A2" office:value-type="string">
            <text:p text:style-name="P23">Categorie di interessati</text:p>
          </table:table-cell>
          <table:table-cell table:style-name="Tabella3.B2" office:value-type="string">
            <text:p text:style-name="P29">Persone fisiche e giuridiche</text:p>
          </table:table-cell>
        </table:table-row>
      </table:table>
      <text:p text:style-name="P28"/>
      <text:p text:style-name="P28"/>
      <text:p text:style-name="P28">Che il Responsabile:</text:p>
      <text:p text:style-name="P10"><text:span text:style-name="T11">1. Termini relativi al Trattamento dei Dati e Definizion</text:span><text:span text:style-name="T21">i</text:span></text:p>
      <text:p text:style-name="P12">1.1. Oggetto del presente atto/servizio è definire le modalità attraverso le quali il Responsabile si impegna ad effettuare, per conto del Titolare, le operazioni di Trattamento dei Dati Personali svolte nel</text:p>
      <text:p text:style-name="P10"><text:soft-page-break/></text:p>
      <text:p text:style-name="P10"/>
      <text:p text:style-name="P10"/>
      <text:p text:style-name="P12">contesto della fornitura del Servizio e per effetto dell’atto/servizio. Nel quadro delle relazioni contrattuali si sottoscrive il presente atto al fine di garantirsi reciprocamente il rispetto del Regolamento</text:p>
      <text:p text:style-name="P12">(UE) 2016/679 e delle leggi applicabili sulla protezione dei dati personali, stabilendo le tutele e le procedure necessarie affinché il trattamento avvenga nel rispetto delle suddette norme;</text:p>
      <text:p text:style-name="P12">1.2. Nella misura richiesta dalle Leggi sulla Protezione dei Dati applicabili, il RESPONSABILE dovrà ottenere e mantenere tutte le licenze, autorizzazioni e permessi necessari per il trattamento dei dati personali, compresi i dati personali inerenti al presente atto/servizio. Il Responsabile manterrà tutte le misure tecniche e organizzative per soddisfare i requisiti stabiliti dal presente atto/servizio ed altri eventuali allegati;</text:p>
      <text:p text:style-name="P12">1.3. Ai fini del presente atto/servizio, i termini indicati avranno il significato definito nel punto 16 Definizioni.</text:p>
      <text:p text:style-name="P12"/>
      <text:p text:style-name="P14">2. Comunicazione dei Dati</text:p>
      <text:p text:style-name="P12">2.1. Il Responsabile del Trattamento tratta i Dati personali del Titolare del Trattamento solo ai fini dell'esecuzione del presente atto/servizio e degli atti in essere. Il Responsabile del Trattamento non deve trattare, trasferire, modificare, correggere o alterare i Dati personali del Titolare del Trattamento o divulgare o consentirne la divulgazione a terzi se non in conformità alle istruzioni documentate del Titolare del Trattamento, a meno che il trattamento non sia richiesto dall'UE e/o dalle leggi dello Stato Membro a cui è soggetto il Responsabile e/o una qualsiasi legislazione anche sovranazionale a cui è soggetto il Responsabile. Il Responsabile del Trattamento dovrà, nella misura consentita da tali leggi, informare il Titolare del Trattamento di tale requisiti legali prima di trattare i Dati Personali e attenersi alle istruzioni del Titolare del Trattamento per ridurre al minimo, per quanto possibile, l'ambito della divulgazione.</text:p>
      <text:p text:style-name="P13"/>
      <text:p text:style-name="P14">3. Affidabilità e Non–Divulgazione - Obblighi</text:p>
      <text:p text:style-name="P12">3.1. Il Responsabile si impegna a procedere al Trattamento dei Dati Personali nel rispetto del Regolamento (UE) 2016/679 e delle leggi applicabili sulla protezione dei dati che, con la sottoscrizione del presente atto/servizio, dichiara di conoscere. In particolare s’impegna a:</text:p>
      <text:p text:style-name="P12">- trattare i dati personali del Titolare solo se necessario a fornire il Servizio e nel rispetto delle istruzioni scritte del Titolare;</text:p>
      <text:p text:style-name="P12">- comunicare al Titolare le specifiche istruzioni scritte da esso ricevute qualora queste siano in violazione del Regolamento (UE) 2016/679;</text:p>
      <text:p text:style-name="P12">- notificare al Titolare senza ritardo qualsiasi contatto, comunicazione o corrispondenza che potrebbe ricevere da un'Autorità di vigilanza, in relazione al Trattamento dei Dati Personali degli Interessati. Il Responsabile è consapevole che la responsabilità di rispondere a tali contatti, comunicazioni o corrispondenza è esclusivamente del Titolare;</text:p>
      <text:p text:style-name="P12">- rispettare, in generale, tutte le disposizioni vigenti in materia di trattamento dei Dati Personali, attuando gli eventuali provvedimenti giurisdizionali e/o amministrativi adottati dalle Autorità di vigilanza e ogni altra autorità all'uopo preposta;</text:p>
      <text:p text:style-name="P12">- adottare le misure ragionevoli per garantire l'affidabilità di qualsiasi addetto che possa avere accesso ai dati personali interessati al trattamento;</text:p>
      <text:p text:style-name="P11"/>
      <text:p text:style-name="P11"/>
      <text:p text:style-name="P12">- rispettare, in generale, tutte le disposizioni vigenti in materia di trattamento dei Dati Personali, attuando gli eventuali provvedimenti giurisdizionali e/o amministrativi adottati dalle Autorità di vigilanza e ogni altra autorità all'uopo preposta;</text:p>
      <text:p text:style-name="P12"><text:soft-page-break/></text:p>
      <text:p text:style-name="P12">- tenere per iscritto un registro delle categorie di attività di trattamento effettuate per conto del Titolare del trattamento ai sensi dell’art. 30, par. 2, del Regolamento (UE) 2016/679;</text:p>
      <text:p text:style-name="P12">3.2. Il Responsabile del Trattamento garantisce che tutti gli addetti e gli amministratori di sistema, in quanto deputati al Trattamento dei dati personali degli interessati, sono stati individuati e opportunamente designati. La designazione deve essere nominativa e scritta e su richiesta del Titolare il Responsabile fornisce un elenco contenente tali nominativi ed i compiti a loro attribuiti. Contestualmente alla designazione, il Responsabile del trattamento, si fa carico di fornire istruzioni scritte e dettagliate, agli addetti e agli Amministratori di sistema, in ottemperanza a quanto disposto dal Regolamento (UE) 2016/679 e dal presente atto/servizio ed assicurerà che tali soggetti:</text:p>
      <text:p text:style-name="P12">3.2.1 Siano informati della natura confidenziale dei Dati personali trattati per conto del Titolare del Trattamento e siano a conoscenza degli obblighi del Responsabile del Trattamento;</text:p>
      <text:p text:style-name="P12">3.2.2 Siano in possesso di formazione / certificazioni appropriate in relazione al Regolamento (UE) 2016/679;</text:p>
      <text:p text:style-name="P12">3.2.3 Siano soggetti a impegni di riservatezza o obblighi professionali o normativi di riservatezza;</text:p>
      <text:p text:style-name="P12">3.2.4 Siano soggetti all'autenticazione dell'utente e alle procedure di accesso quando accedono ai dati personali del Titolare del Trattamento in conformità al presente atto, al Atto/servizio principale e alle Leggi sulla Protezione dei Dati applicabili.</text:p>
      <text:p text:style-name="P13"/>
      <text:p text:style-name="P14">4. Misure di Sicurezza</text:p>
      <text:p text:style-name="P12">4.1. Ove applicabile, tenendo conto dello stato dell'arte e dei costi di attuazione, nonché della natura, dell'oggetto, del contesto e delle finalità del trattamento, come anche del rischio di varia probabilità e gravità per i diritti e le libertà delle persone fisiche, il Responsabile del Trattamento mette in atto misure tecniche e organizzative adeguate per garantire un livello di sicurezza adeguato al rischio, che comprendono, tra le altre, se del caso:</text:p>
      <text:p text:style-name="P12">4.1.1 la pseudonimizzazione e la cifratura dei dati personali;</text:p>
      <text:p text:style-name="P12">4.1.2 la capacità di assicurare su base permanente la riservatezza, l'integrità, la disponibilità e la resilienza dei sistemi e dei servizi di trattamento;</text:p>
      <text:p text:style-name="P12">4.1.3 la capacità di ripristinare tempestivamente la disponibilità e l'accesso dei dati personali del Titolare del Trattamento in caso di incidente fisico o tecnico;</text:p>
      <text:p text:style-name="P12">4.1.4 una procedura per testare, verificare e valutare regolarmente l'efficacia delle misure tecniche e organizzative al fine di garantire la sicurezza del trattamento;</text:p>
      <text:p text:style-name="P12">4.2. Nel valutare l'adeguato livello di sicurezza, il Responsabile del Trattamento tiene conto in special modo dei rischi presentati dal trattamento che derivano in particolare dalla distruzione, dalla perdita, dalla modifica, dalla divulgazione non autorizzata o dall'accesso, in modo accidentale o illegale, a dati personali trasmessi, conservati o comunque trattati.</text:p>
      <text:p text:style-name="P12"/>
      <text:p text:style-name="P15"/>
      <text:p text:style-name="P11"/>
      <text:p text:style-name="P14">5. Autorizzazione alla designazione di Sub-responsabili</text:p>
      <text:p text:style-name="P12">5.1. Il Titolare riconosce e accetta che, per il solo scopo di fornire il Servizio e nel rispetto dei termini del presente atto/servizio e del Regolamento (UE) 2016/679, il Responsabile del trattamento possa ricorrere ad altri Responsabili del trattamento (di seguito, “Sub-Responsabili”), nel caso in cui lo stesso, per il trattamento dei dati, si avvalga di persone fisiche o giuridiche alle quali abbia eventualmente conferito il compito di svolgere attività e/o prestazioni riconducibili al Servizio;</text:p>
      <text:p text:style-name="P12">5.2. Pertanto, il Titolare del trattamento fornisce al Responsabile Principale un'autorizzazione generale a ricorrere a Sub-Responsabili, a condizione che il Responsabile:</text:p>
      <text:p text:style-name="P12">5.2.1 informi il Titolare in merito alla scelta, aggiunta cambiamento o sostituzione di qualsiasi Sub-Responsabile. Il Titolare ha il diritto entro e non oltre 30 giorni dalla comunicazione di non accettare il Sub-Responsabile;</text:p>
      <text:p text:style-name="P12"><text:soft-page-break/></text:p>
      <text:p text:style-name="P12">5.2.2 effettui un'adeguata due diligence su ciascun responsabile aggiunto per garantire che possa fornire il livello di protezione dei dati personali del Titolare del Trattamento, incluse, ma non limitatamente a, sufficienti garanzie per mettere in atto misure tecniche e organizzative appropriate in modo tale che il Trattamento soddisfi i requisiti del Regolamento (UE) 2016/679 e il presente atto/servizio;</text:p>
      <text:p text:style-name="P12">5.2.3 stipuli accordi scritti con ciascun Sub-Responsabile, vincolandoli agli stessi obblighi relativi al trattamento dei Dati Personali ai quali il Responsabile Principale è soggetto ai sensi del presente atto/servizio, informando il Titolare del trattamento quantomeno in merito alle attività di trattamento delegate, all'identità e agli indirizzi dei Sub-Responsabili identificati;</text:p>
      <text:p text:style-name="P12">5.2.4 mantenga e notifichi al Titolare, su richiesta, un elenco dei Sub-Responsabili designati e qualsiasi aggiornamento dello stesso ;</text:p>
      <text:p text:style-name="P12">5.2.5 informi il Titolare del trattamento, su sua richiesta, in merito alle azioni e alle misure che il Responsabile e i suoi Sub-Responsabili hanno applicato in concreto, nel rispetto del presente atto/servizio e rimanere pienamente responsabile nei confronti del Titolare del Trattamento per qualsiasi mancanza da parte di ciascun altro Responsabile nell'adempiere ai propri obblighi in relazione al trattamento dei dati personali del Titolare del Trattamento.</text:p>
      <text:p text:style-name="P12">Ove l’Atto/servizio sia modificato, il Responsabile del trattamento s’impegna affinché variazioni equivalenti siano apportate, senza ritardo, negli accordi posti in essere con i Sub-Responsabili.</text:p>
      <text:p text:style-name="P13"/>
      <text:p text:style-name="P14">6. I Diritti degli Interessati</text:p>
      <text:p text:style-name="P12">6.1. Ove applicabile, tenuto conto della natura del Trattamento, il Responsabile del Trattamento assisterà il Titolare del Trattamento implementando le misure tecniche e organizzative appropriate, se e quando possibile, per l'adempimento dell'obbligo del Titolare del Trattamento di rispondere alle richieste degli interessati di esercitare i propri diritti come stabilito nel Regolamento (UE) 2016/679;</text:p>
      <text:p text:style-name="P12">6.2. Il Responsabile del Trattamento dovrà informare tempestivamente il Titolare del Trattamento se riceve una richiesta da un interessato, dall'Autorità di controllo e / o altra autorità competente ai sensi delle leggi sulla protezione dei dati applicabili in relazione ai Dati Personali del Titolare del Trattamento;</text:p>
      <text:p text:style-name="P12">6.3. Il Responsabile del Trattamento dovrà cooperare come richiesto dal Titolare del Trattamento per consentire:</text:p>
      <text:p text:style-name="P10"/>
      <text:p text:style-name="P12"/>
      <text:p text:style-name="P12">6.3.1 La fornitura di tutti i dati richiesti dal Titolare entro un ragionevole periodo di tempo specificato dal Titolare in ciascun caso, comprese le informazioni complete e le copie del reclamo, della comunicazione o della richiesta e qualsiasi Dato Personali che il Titolare del Trattamento conserva relativo a un Interessato;</text:p>
      <text:p text:style-name="P12">6.3.2 Ove applicabile, fornire l'assistenza richiesta dal Titolare del Trattamento per consentirgli di soddisfare la relativa richiesta entro i termini prescritti dalla Legge;</text:p>
      <text:p text:style-name="P12">6.3.3 Ove applicabile, implementare eventuali misure tecniche e organizzative aggiuntive che possano essere ragionevolmente richieste dal Titolare del Trattamento per consentire di rispondere in modo efficace a reclami, comunicazioni o richieste pertinenti.</text:p>
      <text:p text:style-name="P13"/>
      <text:p text:style-name="P14">7. Violazione dei Dati Personali</text:p>
      <text:p text:style-name="P21"><text:span text:style-name="T25">7.1. Il Responsabile del Trattamento dovrà inviare una notifica al Titolare del Trattamento senza indebito ritardo e, in ogni caso, entro 24 (ventiquattro) ore dall’essere venuto a conoscenza o aver ragionevolmente sospettato di una violazione dei dati personali all’indirizzo mail </text:span><text:a xlink:type="simple" xlink:href="mailto:dpo@tresinarosecchia.it" text:style-name="Internet_20_link" text:visited-style-name="Visited_20_Internet_20_Link"><text:span text:style-name="Internet_20_link"><text:span text:style-name="T25">dpo@tresinarosecchia.it</text:span></text:span></text:a><text:span text:style-name="T25"> e contattando telefonicamente il proprio referente dell’Ente. Il Responsabile del Trattamento fornirà al Titolare del Trattamento informazioni sufficienti per consentire al Titolare del Trat</text:span></text:p>
      <text:p text:style-name="P12"><text:soft-page-break/></text:p>
      <text:p text:style-name="P12">tamento di adempiere a qualsiasi obbligo di segnalare una violazione dei Dati Personali ai sensi delle Leggi sulla Protezione dei Dati. Tale notifica deve contenere come minimo:</text:p>
      <text:p text:style-name="P12">7.1.1 Descrizione della natura della violazione dei dati personali, le categorie e il numero dei soggetti interessati, nonché le categorie e il numero di registrazioni di dati personali colpite dalla violazione;</text:p>
      <text:p text:style-name="P12">7.1.2 Comunicazione del nome e delle informazioni di contatto del Responsabile della protezione dei dati o di altri contatti rilevanti dai quali possono essere ottenute ulteriori informazioni;</text:p>
      <text:p text:style-name="P12">7.1.3 Descrizione del rischio stimato e le probabili conseguenze della Violazione dei Dati Personali;</text:p>
      <text:p text:style-name="P12">7.1.4 Descrizione delle misure adottate o proposte per gestire la Violazione dei Dati Personali;</text:p>
      <text:p text:style-name="P12">7.2. Il Responsabile del Trattamento dovrà cooperare con il Titolare del Trattamento e intraprendere le misure ragionevoli per assistere nelle indagini, nella mitigazione e risoluzione di ogni violazione;</text:p>
      <text:p text:style-name="P12">7.3. In caso di violazione dei dati personali, il Responsabile del Trattamento non deve informare terzi senza prima ottenere il consenso scritto del Titolare del Trattamento, salvo che lo richieda il diritto dell'Unione o nazionale cui è soggetto il Responsabile. In tal caso, il Responsabile del Trattamento dovrà informare il Titolare del Trattamento circa tale obbligo giuridico, fornendo una copia della notifica proposta e considerare eventuali commenti formulati dal Titolare del Trattamento prima di notificare la Violazione dei dati personali.</text:p>
      <text:p text:style-name="P15"/>
      <text:p text:style-name="P14">8. Valutazione d'Impatto sulla Protezione dei Dati e Consultazione Preventiva</text:p>
      <text:p text:style-name="P12">8.1. Il Responsabile del Trattamento fornirà al Titolare del Trattamento un'assistenza ragionevole con qualsiasi valutazione d'impatto sulla protezione dei dati richiesta dall'articolo 35 del Regolamento (UE) 2016/679 e previa consultazione con qualsiasi autorità di controllo da parte del Titolare del Trattamento che sia richiesta ai sensi dell'articolo 36 del Regolamento (UE) 2016/679, in ogni caso unicamente in relazione al trattamento dei dati personali del Titolare del Trattamento da parte del Responsabile del Trattamento.</text:p>
      <text:p text:style-name="P12"/>
      <text:p text:style-name="P13"/>
      <text:p text:style-name="P14">9. Cancellazione o restituzione dei Dati Personali</text:p>
      <text:p text:style-name="P12">9.1. Il Responsabile del Trattamento dovrà prontamente: (i) cessare il Trattamento dei Dati Personali del Titolare del Trattamento da parte del Responsabile; o (ii) risolvere l'Atto/servizio, a scelta del Titolare del Trattamento (tale scelta deve essere notificata al Responsabile del Trattamento per iscritto). Dovrà inoltre:</text:p>
      <text:p text:style-name="P12">9.1.1 Restituire una copia completa di tutti i Dati al Titolare del Trattamento stesso mediante trasferimento sicuro di file nel formato indicato dal Titolare del Trattamento, cancellare in modo sicuro tutte le altre copie dei Dati personali elaborati dal Responsabile del Trattamento;</text:p>
      <text:p text:style-name="P12">9.1.2 Cancellare in modo sicuro tutte le copie dei dati personali del Titolare del Trattamento trattati dal Responsabile del Trattamento o da qualsiasi sub Responsabile autorizzato e, in ogni caso, fornire una certificazione scritta al Titolare del Trattamento attestante che ha rispettato pienamente i requisiti della sezione Cancellazione o Restituzione dei Dati Personali del Titolare del Trattamento;</text:p>
      <text:p text:style-name="P12">9.1.3 Se richiesto dal Titolare del Trattamento cessare i Trattamenti dei Dati Personali effettuati per conto dello stesso;</text:p>
      <text:p text:style-name="P12">9.1.4 Se richiesto dal Titolare del Trattamento risolvere l'atto/servizio in essere (tale scelta deve essere notificata al Responsabile del Trattamento per iscritto);</text:p>
      <text:p text:style-name="P12">9.2. Il Responsabile del Trattamento può conservare i Dati solo nella misura e per il periodo richiesto dalla legge dell'Unione o dello Stato Membro, e sempre a condizione che il Responsabile del Trattamento garantisca la riservatezza di tutti i Dati personali e garantisca che gli stessi siano trat-</text:p>
      <text:p text:style-name="P12"/>
      <text:p text:style-name="P12"><text:soft-page-break/></text:p>
      <text:p text:style-name="P12">tati esclusivamente secondo le necessità per gli scopi specificati nelle leggi dell'Unione o degli Stati membri che richiedono la sua conservazione e per nessun’altra finalità;</text:p>
      <text:p text:style-name="P12">9.3 All’atto della restituzione e/o cancellazione dei dati il Responsabile dovrà fare rispettare le stesse Istruzioni anche al/ai Sub-Responsabile/i (qualora designato/i).</text:p>
      <text:p text:style-name="P13"/>
      <text:p text:style-name="P14">10. Diritti di audit</text:p>
      <text:p text:style-name="P12">10.1. Il Responsabile s’impegna a mettere a disposizione del Titolare tutta la documentazione e le informazioni necessarie per dimostrare il rispetto degli obblighi nascenti dal presente atto/servizio, consentendo e contribuendo alle attività di revisione – comprese verifiche e ispezioni - realizzate dal Titolare o da un altro soggetto da questi incaricato.</text:p>
      <text:p text:style-name="P12">Il Responsabile riconosce a accetta che il Titolare, con un preavviso di almeno 15 giorni lavorativi, potrà chiedere al Responsabile la collaborazione per lo svolgimento, all'interno della struttura del Responsabile, di operazioni di verifica dell’esatto adempimento di quanto pattuito. L’attività di verifica potrà concretizzarsi sia attraverso attività di audit ed ispezione effettuate dal Titolare, direttamente o attraverso personale da questo incaricato, presso la sede del Responsabile del trattamento, sia attraverso la richiesta allo stesso di espletare attività di autovalutazione rispetto alle misure di sicurezza adottate ed all'osservanza delle misure impartite fornendone, a richiesta, documentazione per iscritto. In ogni caso il Titolare s’impegna affinché l’attività di verifica eventualmente svolta presso la sede del Responsabile del trattamento si svolga nel più breve tempo possibile – negli orari di ufficio e in giorni lavorativi – in modo tale da non arrecare disturbo al regolare svolgimento dell’attività del Responsabile.</text:p>
      <text:p text:style-name="P10"/>
      <text:p text:style-name="P12"/>
      <text:p text:style-name="P14">11. Trasferimento dei Dati Personali del Titolare del Trattamento</text:p>
      <text:p text:style-name="P12">11.1. Il Responsabile del Trattamento non tratterà i Dati Personali del Titolare del Trattamento né consentirà a nessun Sub-Responsabile Autorizzato di trattare i Dati Personali in un Paese terzo, se non nei confronti di quei destinatari in Paesi Terzi autorizzati per iscritto dal Titolare del Trattamento.</text:p>
      <text:p text:style-name="P12"/>
      <text:p text:style-name="P14">12. Codici di Condotta e Certificazione</text:p>
      <text:p text:style-name="P12">12.1. Ove applicabile e qualora presenti, su richiesta del Titolare del Trattamento, il Responsabile del Trattamento dovrà rispettare i Codici di condotta approvati ai sensi dell'articolo 40 del Regolamento (UE) 2016/679 e ottenere le certificazioni approvate dall'articolo 42 del Regolamento (UE) 2016/679, per quanto riguarda il trattamento dei Dati personali del Titolare del Trattamento.</text:p>
      <text:p text:style-name="P12"/>
      <text:p text:style-name="P14">13. Condizioni generali</text:p>
      <text:p text:style-name="P12">13.1. In base a questa sezione, le parti concordano che il presente Atto/servizio e agli Atti/servizi in essere terminano automaticamente in caso di risoluzione dell'Atto/servizio principale o alla scadenza o alla risoluzione di tutti gli atti stipulati dal Responsabile del Trattamento con il Titolare del Trattamento;</text:p>
      <text:p text:style-name="P12">13.2. Qualsiasi obbligo imposto al Responsabile del Trattamento ai sensi del presente atto/servizio in relazione al Trattamento dei Dati personali sopravviverà a qualsiasi risoluzione o scadenza di questo;</text:p>
      <text:p text:style-name="P12">13.3. Il presente atto/servizio è regolato dagli articoli di legge previsti nell’Atto/servizio principale per tutto il tempo in cui tali articoli facciano parte della legislazione di uno Stato membro dell'Unione Europea;</text:p>
      <text:p text:style-name="P12">13.4. Qualsiasi violazione di questo atto/servizio costituirà una violazione sostanziale dell’atto/servizio principale;</text:p>
      <text:p text:style-name="P12"/>
      <text:p text:style-name="P12"><text:soft-page-break/></text:p>
      <text:p text:style-name="P12">13.5. Qualora una qualsiasi disposizione di questo atto/servizio fosse non valida o inapplicabile, il resto di questo Atto/servizio rimarrà valido e in vigore. La clausola non valida o inapplicabile sarà <text:s/>emendata se necessario per garantirne la validità e l'applicabilità, preservando nel contempo il più strettamente possibile le intenzioni delle parti o, se ciò non fosse possibile, interpretata in modo tale che la parte non valida o inapplicabile non sia mai stata contenuta in esso.</text:p>
      <text:p text:style-name="P12"/>
      <text:p text:style-name="P14">14. Obblighi del Titolare</text:p>
      <text:p text:style-name="P12">Il Titolare del trattamento s’impegna a:</text:p>
      <text:p text:style-name="P12">- documentare per iscritto tutte le istruzioni riguardanti il Trattamento impartite al Responsabile;</text:p>
      <text:p text:style-name="P12">- vigilare, durante la durata del Trattamento, sul rispetto degli obblighi previsti dal Regolamento da parte del Responsabile;</text:p>
      <text:p text:style-name="P12">- fornire al Responsabile, su sua richiesta, le necessarie informazioni aggiornate per consentirgli la tenuta del registro delle attività di trattamento ai sensi dell’art. 30 del Regolamento.</text:p>
      <text:p text:style-name="P12"/>
      <text:p text:style-name="P15">15. Diritti del Titolare</text:p>
      <text:p text:style-name="P13">Il Titolare ha diritto di:</text:p>
      <text:p text:style-name="P12">- vigilare sull'operato del Responsabile;</text:p>
      <text:p text:style-name="P12">- chiedere la cessazione e/o la sospensione del Trattamento qualora essa sia imposta dalla necessità di adempiere a divieti o obblighi derivanti dalla normativa sul trattamento dei dati personali o dalla Normativa Applicabile, e/o a provvedimenti dell’Autorità di Controllo o dall'Autorità Giudiziaria.</text:p>
      <text:p text:style-name="P13"/>
      <text:p text:style-name="P14">16. Definizioni </text:p>
      <text:p text:style-name="P12">- “Regolamento”: Regolamento (UE) 2016/679 del Parlamento europeo e del Consiglio, del 27 aprile 2016, sulla protezione delle persone fisiche con riguardo al trattamento dei dati personali e sulla libera circolazione di tali dati;</text:p>
      <text:p text:style-name="P12">- “Dati Personali”: sono i dati relativi ad Interessati, trattati per il Servizio fornito dal Responsabile del trattamento al Titolare e hanno il significato stabilito nel Regolamento, comprendendo, solo nei limiti in cui sono trattati dal Responsabile, anche le categorie di dati di cui agli artt. 9 e 10 del Regolamento;</text:p>
      <text:p text:style-name="P12">- “Trattamento”: 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p>
      <text:p text:style-name="P12">- “Titolare del trattamento” o “Titolare”: in generale, la persona fisica o giuridica, l'autorità pubblica, l'agenzia o altro organismo che, da solo o in collaborazione con altri, determina le finalità e i mezzi del trattamento dei dati personali;</text:p>
      <text:p text:style-name="P12">- “Responsabile” o “Responsabile del trattamento” : in generale, una persona fisica o giuridica, autorità pubblica, agenzia o altro ente che tratta i dati personali per conto del Titolare; “Sub-Responsabile del trattamento”: (sia in forma singolare sia plurale) ogni ulteriore Responsabile del trattamento che venga eventualmente nominato dal Responsabile sulla base dell’autorizzazione, specifica o generale, del Titolare e che si impegna a trattare i Dati Personali del Titolare, in adempimento degli obblighi del Responsabile ai sensi del presente Atto/servizio;</text:p>
      <text:p text:style-name="P12">- “Interessato”: (sia in forma singolare sia plurale) persona fisica identificata o identificabile alla quale si riferiscono i Dati Personali. Ai fini del presente Atto/servizio, l’Interessato ha il significato stabilito nel Regolamento;</text:p>
      <text:p text:style-name="P12">- “Responsabile della protezione dei dati”: soggetto designato rispettivamente dal Titolare e/o dal Responsabile in conformità agli art. 37 e ss. del Regolamento;</text:p>
      <text:p text:style-name="P12"><text:soft-page-break/></text:p>
      <text:p text:style-name="P12">- “Diritti degli Interessati”: i diritti cui sono destinatari gli Interessati ai sensi del Regolamento. A titolo esemplificativo e non esaustivo i diritti degli Interessati includono il diritto di richiedere l'accesso, la rettifica o la cancellazione dei dati personali, di richiedere la limitazione del trattamento in relazione all'oggetto dei dati o di opporsi al trattamento, nonché il diritto alla portabilità dei dati;</text:p>
      <text:p text:style-name="P12">- “Atto/servizio”: questo scritto ed i contratti, determine, o altra tipologia di servizi <text:s/>sottoscritti dal Titolare;</text:p>
      <text:p text:style-name="P12">- “Servizio”: i servizi da fornire al Titolare dal Responsabile, come definito negli accordi di collaborazione in essere;</text:p>
      <text:p text:style-name="P12">- “Violazione dei dati personali”: violazione di sicurezza che comporta accidentalmente o in modo illecito la distruzione, perdita, modifica, divulgazione non autorizzata o l’accesso non autorizzato a Dati Personali trasmessi, conservati o comunque trattati;</text:p>
      <text:p text:style-name="P12">- “Autorità di vigilanza”: qualsiasi autorità che abbia il potere di monitorare e far rispettare l’osservanza del Regolamento e delle leggi applicabili sulla protezione dei dati personali del Servizio.</text:p>
      <text:p text:style-name="P13"/>
      <text:p text:style-name="P15">17. Informativa ex artt. 13 e 14 del Regolamento Europeo 2016/679 </text:p>
      <text:p text:style-name="P8"><text:span text:style-name="T25">17.1 Ai sensi degli art. 13-14 del Regolamento Europeo 2016/679 </text:span><text:span text:style-name="T25">il Comune di Casalgrande</text:span><text:span text:style-name="T25"> in qualità di Titolare del trattamento e’ in possesso dei dati personali, identificativi del Responsabile per adempiere alle normali operazioni derivanti da obbligo di legge e/o interesse pubblico e/o da regolamenti previsti e/o contrattuali per le finalità indicate nel presente Atto/servizio. In qualunque momento potrà esercitare i diritti degli interessati di cui agli art. 15 e ss contattando il Titolare all'ind. mail </text:span><text:a xlink:type="simple" xlink:href="mailto:privacy@caomune.xxx.re.it" text:style-name="Internet_20_link" text:visited-style-name="Visited_20_Internet_20_Link"><text:span text:style-name="Internet_20_link"><text:span text:style-name="T26">p</text:span></text:span></text:a><text:span text:style-name="Internet_20_link"><text:span text:style-name="T26">rivacy@comune.casalgrande.re.it</text:span></text:span></text:p>
      <text:p text:style-name="P8"><text:span text:style-name="T25">Il Responsabile della protezione dei dati (DPO) designato dal titolare ai sensi dell'art.37 del GDPR è disponibile scrivendo a dpo@tresinarosecchia.it, oppure nella sezione privacy del sito, oppure nella sezione Amministrazione trasparente. L’informativa completa può essere richiesta scrivendo a </text:span><text:a xlink:type="simple" xlink:href="mailto:privacy@caomune.xxx.re.it" text:style-name="Internet_20_link" text:visited-style-name="Visited_20_Internet_20_Link"><text:span text:style-name="Internet_20_link"><text:span text:style-name="T26">p</text:span></text:span></text:a><text:span text:style-name="Internet_20_link"><text:span text:style-name="T26">rivacy@comune.casalgrande.re.it</text:span></text:span><text:span text:style-name="T25">, oppure visionata nella sezione privacy del sito dell’Ente.</text:span></text:p>
      <text:p text:style-name="P11"/>
      <text:p text:style-name="P16"><text:span text:style-name="T19"><text:tab/></text:span><text:span text:style-name="T20">il Sindaco</text:span></text:p>
      <text:p text:style-name="P17"><text:span text:style-name="T14"><text:tab/></text:span><text:span text:style-name="T22">GIUSEPPE DAVIDDI</text:span></text:p>
      <text:p text:style-name="P17"><text:span text:style-name="T14"><text:tab/></text:span><text:span text:style-name="T14">(</text:span><text:span text:style-name="T24">firmato digitalmente </text:span><text:span text:style-name="T6">ai sensi dell’art. 21 D.L.gs. n. 82/2005 e s.m.i.</text:span><text:span text:style-name="T6">)</text:span></text:p>
      <text:p text:style-name="P18"/>
      <text:p text:style-name="P20"/>
      <text:p text:style-name="P20"/>
      <text:p text:style-name="P18"/>
      <text:p text:style-name="P18">Il Responsabile del trattamento</text:p>
      <text:p text:style-name="P19">BORETTINI MARIA LUISA</text:p>
      <text:p text:style-name="P19">(<text:span text:style-name="T23">firmato digitalmente </text:span><text:span text:style-name="T6">ai sensi dell’art. 21 D.L.gs. n. 82/2005 e s.m.i.</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2" svg:font-family="OpenSymbol" style:font-adornments="Regular" style:font-pitch="variable" style:font-charset="x-symbol"/>
    <style:font-face style:name="OpenSymbol" svg:font-family="OpenSymbol"/>
    <style:font-face style:name="Garamond2" svg:font-family="Garamond" style:font-family-generic="roman"/>
    <style:font-face style:name="Frutiger 55 Roman" svg:font-family="'Frutiger 55 Roman', 'Malgun Gothic'" style:font-pitch="variable"/>
    <style:font-face style:name="Arial" svg:font-family="Arial"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Roman" svg:font-family="'Times New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Standard" style:font-family-generic="swiss" style:font-pitch="variable"/>
    <style:font-face style:name="Arial2" svg:font-family="Arial" style:font-family-generic="system" style:font-pitch="variable"/>
    <style:font-face style:name="Constantia1" svg:font-family="Constantia"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4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Calibri Light1" fo:font-size="12pt" fo:language="it" fo:country="IT" fo:font-weight="250"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fo:orphans="2" fo:widows="2" fo:hyphenation-ladder-count="no-limit" style:writing-mode="lr-tb"/>
      <style:text-properties fo:font-variant="small-caps" fo:color="#000000" style:font-name="Calibri Light" fo:font-size="32pt" fo:language="it" fo:country="IT" style:font-name-asian="Arial2" style:font-size-asian="32pt" style:language-asian="ar" style:country-asian="SA" style:font-size-complex="32pt" fo:hyphenate="false" fo:hyphenation-remain-char-count="2" fo:hyphenation-push-char-count="2"/>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writing-mode="lr-tb"/>
      <style:text-properties fo:color="#000000" style:font-name="Garamond" fo:font-size="11pt" fo:language="it" fo:country="IT" fo:font-style="italic" fo:font-weight="bold" style:font-name-asian="Liberation Serif1" style:font-size-asian="11pt" style:language-asian="ar" style:country-asian="SA" style:font-style-asian="italic" style:font-weight-asian="bold" fo:hyphenate="false" fo:hyphenation-remain-char-count="2" fo:hyphenation-push-char-count="2"/>
    </style:style>
    <style:style style:name="List" style:family="paragraph" style:parent-style-name="Text_20_body" style:default-outline-level="" style:class="list">
      <style:paragraph-properties fo:text-align="center" style:justify-single-word="false" fo:orphans="2" fo:widows="2" fo:hyphenation-ladder-count="no-limit" style:writing-mode="lr-tb"/>
      <style:text-properties fo:color="#000000" style:font-name="Garamond" fo:font-size="11pt" fo:language="it" fo:country="IT" fo:font-style="italic" fo:font-weight="bold" style:font-name-asian="Liberation Serif1" style:font-size-asian="11pt" style:language-asian="ar" style:country-asian="SA" style:font-style-asian="italic" style:font-weight-asian="bold" fo:hyphenate="false" fo:hyphenation-remain-char-count="2" fo:hyphenation-push-char-count="2"/>
    </style:style>
    <style:style style:name="Caption" style:family="paragraph" style:parent-style-name="Standard" style:default-outline-level="" style:class="extra">
      <style:paragraph-properties fo:margin-top="0.212cm" fo:margin-bottom="0.212cm" fo:text-align="start" style:justify-single-word="false" fo:orphans="2" fo:widows="2" fo:hyphenation-ladder-count="no-limit" style:writing-mode="lr-tb"/>
      <style:text-properties fo:color="#000000" style:font-name="Garamond" fo:font-size="12pt" fo:language="it" fo:country="IT" fo:font-style="italic" style:font-name-asian="Liberation Serif1"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2" fo:widows="2" fo:hyphenation-ladder-count="no-limit" style:writing-mode="lr-tb"/>
      <style:text-properties fo:color="#000000" style:font-name="Garamond" fo:font-size="12pt" fo:language="it" fo:country="IT" style:font-name-asian="Liberation Serif1" style:font-size-asian="12pt" style:language-asian="ar" style:country-asian="SA" fo:hyphenate="false" fo:hyphenation-remain-char-count="2" fo:hyphenation-push-char-count="2"/>
    </style:style>
    <style:style style:name="Heading_20_1" style:display-name="Heading 1" style:family="paragraph" style:parent-style-name="Standard" style:default-outline-level="" style:class="text">
      <style:paragraph-properties fo:text-align="start" style:justify-single-word="false" fo:orphans="2" fo:widows="2" fo:hyphenation-ladder-count="no-limit" fo:keep-with-next="always" style:writing-mode="lr-tb"/>
      <style:text-properties fo:color="#000000" style:font-name="Arial" fo:font-size="16pt" fo:language="it" fo:country="IT" fo:font-weight="bold" style:font-name-asian="Liberation Serif1" style:font-size-asian="16pt" style:language-asian="ar" style:country-asian="SA" style:font-weight-asian="bold" fo:hyphenate="false" fo:hyphenation-remain-char-count="2" fo:hyphenation-push-char-count="2"/>
    </style:style>
    <style:style style:name="Heading_20_2" style:display-name="Heading 2" style:family="paragraph" style:parent-style-name="Standard" style:default-outline-level="" style:class="text">
      <style:paragraph-properties fo:text-align="center" style:justify-single-word="false" fo:orphans="2" fo:widows="2" fo:hyphenation-ladder-count="no-limit" fo:keep-with-next="always" style:writing-mode="lr-tb"/>
      <style:text-properties fo:color="#000000" style:font-name="Arial" fo:font-size="16pt" fo:language="it" fo:country="IT" fo:font-weight="bold" style:font-name-asian="Liberation Serif1" style:font-size-asian="16pt" style:language-asian="ar" style:country-asian="SA" style:font-weight-asian="bold" fo:hyphenate="false" fo:hyphenation-remain-char-count="2" fo:hyphenation-push-char-count="2"/>
    </style:style>
    <style:style style:name="Heading_20_3" style:display-name="Heading 3" style:family="paragraph" style:parent-style-name="Standard" style:default-outline-level="" style:class="text">
      <style:paragraph-properties fo:text-align="start" style:justify-single-word="false" fo:orphans="2" fo:widows="2" fo:hyphenation-ladder-count="no-limit" fo:keep-with-next="always" style:writing-mode="lr-tb"/>
      <style:text-properties fo:color="#000000" style:font-name="Arial" fo:font-size="12pt" fo:language="it" fo:country="IT" fo:font-weight="bold" style:font-name-asian="Liberation Serif1" style:font-size-asian="12pt" style:language-asian="ar" style:country-asian="SA" style:font-weight-asian="bold" fo:hyphenate="false" fo:hyphenation-remain-char-count="2" fo:hyphenation-push-char-count="2"/>
    </style:style>
    <style:style style:name="Heading_20_4" style:display-name="Heading 4" style:family="paragraph" style:parent-style-name="Standard" style:default-outline-level="" style:class="text">
      <style:paragraph-properties fo:text-align="center" style:justify-single-word="false" fo:orphans="2" fo:widows="2" fo:hyphenation-ladder-count="no-limit" fo:keep-with-next="always" style:writing-mode="lr-tb"/>
      <style:text-properties fo:color="#000000" style:font-name="Arial" fo:font-size="14pt" fo:language="it" fo:country="IT" fo:font-weight="bold" style:font-name-asian="Liberation Serif1" style:font-size-asian="14pt" style:language-asian="ar" style:country-asian="SA" style:font-weight-asian="bold" fo:hyphenate="false" fo:hyphenation-remain-char-count="2" fo:hyphenation-push-char-count="2"/>
    </style:style>
    <style:style style:name="Heading_20_5" style:display-name="Heading 5" style:family="paragraph" style:parent-style-name="Standard" style:default-outline-level="" style:class="text">
      <style:paragraph-properties fo:text-align="center" style:justify-single-word="false" fo:orphans="2" fo:widows="2" fo:hyphenation-ladder-count="no-limit" fo:keep-with-next="always" style:writing-mode="lr-tb"/>
      <style:text-properties fo:color="#000000" style:font-name="Arial" fo:font-size="16pt" fo:language="it" fo:country="IT" style:font-name-asian="Liberation Serif1" style:font-size-asian="16pt" style:language-asian="ar" style:country-asian="SA" fo:hyphenate="false" fo:hyphenation-remain-char-count="2" fo:hyphenation-push-char-count="2"/>
    </style:style>
    <style:style style:name="Heading_20_6" style:display-name="Heading 6" style:family="paragraph" style:parent-style-name="Standard" style:default-outline-level="" style:class="text">
      <style:paragraph-properties fo:text-align="center" style:justify-single-word="false" fo:orphans="2" fo:widows="2" fo:hyphenation-ladder-count="no-limit" fo:keep-with-next="always" style:writing-mode="lr-tb"/>
      <style:text-properties fo:color="#000000" style:font-name="Arial" fo:font-size="11pt" fo:language="it" fo:country="IT" fo:font-weight="bold" style:font-name-asian="Liberation Serif1" style:font-size-asian="11pt" style:language-asian="ar" style:country-asian="SA" style:font-weight-asian="bold" fo:hyphenate="false" fo:hyphenation-remain-char-count="2" fo:hyphenation-push-char-count="2"/>
    </style:style>
    <style:style style:name="Heading_20_7" style:display-name="Heading 7" style:family="paragraph" style:parent-style-name="Standard" style:default-outline-level="" style:class="text">
      <style:paragraph-properties fo:text-align="start" style:justify-single-word="false" fo:orphans="2" fo:widows="2" fo:hyphenation-ladder-count="no-limit" fo:keep-with-next="always" style:writing-mode="lr-tb"/>
      <style:text-properties fo:color="#000000" style:font-name="Arial" fo:font-size="12pt" fo:language="it" fo:country="IT" fo:font-weight="bold" style:font-name-asian="Liberation Serif1" style:font-size-asian="12pt" style:language-asian="ar" style:country-asian="SA" style:font-weight-asian="bold" fo:hyphenate="false" fo:hyphenation-remain-char-count="2" fo:hyphenation-push-char-count="2"/>
    </style:style>
    <style:style style:name="Heading_20_8" style:display-name="Heading 8" style:family="paragraph" style:parent-style-name="Standard" style:default-outline-level="" style:class="text">
      <style:paragraph-properties fo:text-align="center" style:justify-single-word="false" fo:orphans="2" fo:widows="2" fo:hyphenation-ladder-count="no-limit" fo:keep-with-next="always" style:writing-mode="lr-tb"/>
      <style:text-properties fo:color="#000000" style:font-name="Arial" fo:font-size="12pt" fo:language="it" fo:country="IT" fo:font-weight="bold" style:font-name-asian="Liberation Serif1" style:font-size-asian="12pt" style:language-asian="ar" style:country-asian="SA" style:font-weight-asian="bold" fo:hyphenate="false" fo:hyphenation-remain-char-count="2" fo:hyphenation-push-char-count="2"/>
    </style:style>
    <style:style style:name="Heading_20_9" style:display-name="Heading 9" style:family="paragraph" style:parent-style-name="Standard" style:default-outline-level="" style:class="text">
      <style:paragraph-properties fo:text-align="center" style:justify-single-word="false" fo:orphans="2" fo:widows="2" fo:hyphenation-ladder-count="no-limit" fo:keep-with-next="always" style:writing-mode="lr-tb"/>
      <style:text-properties fo:color="#000000" style:font-name="Arial" fo:font-size="12pt" fo:language="it" fo:country="IT" fo:font-weight="bold" style:font-name-asian="Liberation Serif1" style:font-size-asian="12pt" style:language-asian="ar" style:country-asian="SA" style:font-weight-asian="bold" fo:hyphenate="false" fo:hyphenation-remain-char-count="2" fo:hyphenation-push-char-count="2"/>
    </style:style>
    <style:style style:name="Corpo_20_del_20_testo_20_2" style:display-name="Corpo del testo 2" style:family="paragraph" style:parent-style-name="Standard" style:default-outline-level="">
      <style:paragraph-properties fo:text-align="center" style:justify-single-word="false" fo:orphans="2" fo:widows="2" fo:hyphenation-ladder-count="no-limit" style:writing-mode="lr-tb"/>
      <style:text-properties fo:color="#000000" style:font-name="Arial" fo:font-size="14pt" fo:language="it" fo:country="IT" fo:font-weight="bold" style:font-name-asian="Liberation Serif1" style:font-size-asian="14pt" style:language-asian="ar" style:country-asian="SA" style:font-weight-asian="bold" fo:hyphenate="false" fo:hyphenation-remain-char-count="2" fo:hyphenation-push-char-count="2"/>
    </style:style>
    <style:style style:name="Corpo_20_del_20_testo_20_3" style:display-name="Corpo del testo 3" style:family="paragraph" style:parent-style-name="Standard" style:default-outline-level="">
      <style:paragraph-properties fo:text-align="start" style:justify-single-word="false" fo:orphans="2" fo:widows="2" fo:hyphenation-ladder-count="no-limit" style:writing-mode="lr-tb"/>
      <style:text-properties fo:color="#000000" style:font-name="Arial" fo:font-size="12pt" fo:language="it" fo:country="IT" style:font-name-asian="Liberation Serif1" style:font-size-asian="12pt" style:language-asian="ar" style:country-asian="SA" fo:hyphenate="false" fo:hyphenation-remain-char-count="2" fo:hyphenation-push-char-count="2"/>
    </style:style>
    <style:style style:name="Header" style:family="paragraph" style:parent-style-name="Standard" style:default-outline-level="" style:class="extra">
      <style:paragraph-properties fo:text-align="end"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style:font-name="Calibri Light" fo:font-size="11pt" fo:language="it" fo:country="IT" style:text-underline-style="none" style:font-name-asian="Garamond1" style:font-size-asian="11pt" style:language-asian="ar" style:country-asian="SA"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style:font-name="Garamond" fo:font-size="12pt" fo:language="it" fo:country="IT" style:font-name-asian="Liberation Serif1" style:font-size-asian="12pt" style:language-asian="ar" style:country-asian="SA" fo:hyphenate="false" fo:hyphenation-remain-char-count="2" fo:hyphenation-push-char-count="2"/>
    </style:style>
    <style:style style:name="Testo_20_commento" style:display-name="Testo commento" style:family="paragraph" style:parent-style-name="Standard" style:default-outline-level="">
      <style:paragraph-properties fo:text-align="start" style:justify-single-word="false" fo:orphans="2" fo:widows="2" fo:hyphenation-ladder-count="no-limit" style:writing-mode="lr-tb"/>
      <style:text-properties fo:color="#000000" style:font-name="Garamond" fo:font-size="12pt" fo:language="it" fo:country="IT" style:font-name-asian="Liberation Serif1" style:font-size-asian="12pt" style:language-asian="ar" style:country-asian="SA" fo:hyphenate="false" fo:hyphenation-remain-char-count="2" fo:hyphenation-push-char-count="2"/>
    </style:style>
    <style:style style:name="Testo_20_fumetto" style:display-name="Testo fumetto" style:family="paragraph" style:parent-style-name="Standard" style:default-outline-level="">
      <style:paragraph-properties fo:text-align="start" style:justify-single-word="false" fo:orphans="2" fo:widows="2" fo:hyphenation-ladder-count="no-limit" style:writing-mode="lr-tb"/>
      <style:text-properties fo:color="#000000" style:font-name="Tahoma" fo:font-size="8pt" fo:language="it" fo:country="IT" style:font-name-asian="Liberation Serif1" style:font-size-asian="8pt" style:language-asian="ar" style:country-asian="SA" fo:hyphenate="false" fo:hyphenation-remain-char-count="2" fo:hyphenation-push-char-count="2"/>
    </style:style>
    <style:style style:name="Footnote" style:family="paragraph" style:parent-style-name="Standard" style:default-outline-level="" style:class="extra">
      <style:paragraph-properties fo:text-align="start" style:justify-single-word="false" fo:orphans="2" fo:widows="2" fo:hyphenation-ladder-count="no-limit" style:writing-mode="lr-tb"/>
      <style:text-properties fo:color="#000000" style:font-name="Garamond" fo:font-size="12pt" fo:language="it" fo:country="IT" style:font-name-asian="Liberation Serif1" style:font-size-asian="12pt" style:language-asian="ar" style:country-asian="SA" fo:hyphenate="false" fo:hyphenation-remain-char-count="2" fo:hyphenation-push-char-count="2"/>
    </style:style>
    <style:style style:name="Firma_20_di_20_posta_20_elettronica" style:display-name="Firma di posta elettronica" style:family="paragraph" style:parent-style-name="Standard" style:default-outline-level="">
      <style:paragraph-properties fo:text-align="start" style:justify-single-word="false" fo:orphans="2" fo:widows="2" fo:hyphenation-ladder-count="no-limit" style:writing-mode="lr-tb"/>
      <style:text-properties fo:color="#000000" style:font-name="Garamond" fo:font-size="12pt" fo:language="it" fo:country="IT" style:font-name-asian="Liberation Serif1" style:font-size-asian="12pt" style:language-asian="ar" style:country-asian="SA" fo:hyphenate="false" fo:hyphenation-remain-char-count="2" fo:hyphenation-push-char-count="2"/>
    </style:style>
    <style:style style:name="Formula_20_di_20_apertura" style:display-name="Formula di apertura" style:family="paragraph" style:parent-style-name="Standard" style:default-outline-level="">
      <style:paragraph-properties fo:text-align="start" style:justify-single-word="false" fo:orphans="2" fo:widows="2" fo:hyphenation-ladder-count="no-limit" style:writing-mode="lr-tb"/>
      <style:text-properties fo:color="#000000" style:font-name="Garamond" fo:font-size="12pt" fo:language="it" fo:country="IT" style:font-name-asian="Liberation Serif1" style:font-size-asian="12pt" style:language-asian="ar" style:country-asian="SA" fo:hyphenate="false" fo:hyphenation-remain-char-count="2" fo:hyphenation-push-char-count="2"/>
    </style:style>
    <style:style style:name="Title" style:family="paragraph" style:parent-style-name="Heading" style:default-outline-level="" style:class="chapter">
      <style:paragraph-properties fo:text-align="center" style:justify-single-word="false" fo:orphans="2" fo:widows="2" fo:hyphenation-ladder-count="no-limit" style:writing-mode="lr-tb"/>
      <style:text-properties fo:font-variant="small-caps" fo:color="#000000" style:font-name="Garamond" fo:font-size="28pt" fo:language="it" fo:country="IT" fo:font-weight="bold" style:font-name-asian="Liberation Serif1" style:font-size-asian="28pt" style:language-asian="ar" style:country-asian="SA" style:font-weight-asian="bold" fo:hyphenate="false" fo:hyphenation-remain-char-count="2" fo:hyphenation-push-char-count="2"/>
    </style:style>
    <style:style style:name="Subtitle" style:family="paragraph" style:parent-style-name="Standard" style:next-style-name="Standard" style:class="chapter">
      <style:paragraph-properties fo:margin-top="0cm" fo:margin-bottom="0cm" fo:text-align="justify" style:justify-single-word="false"/>
      <style:text-properties style:font-name="Frutiger 55 Roman" fo:font-weight="bold" style:font-weight-asian="bold" style:font-name-complex="Arial1"/>
    </style:style>
    <style:style style:name="Contents_20_1" style:display-name="Contents 1" style:family="paragraph" style:parent-style-name="Standard" style:next-style-name="Standard" style:class="index">
      <style:paragraph-properties fo:margin-top="0cm" fo:margin-bottom="0.176cm"/>
      <style:text-properties fo:font-size="12pt" style:font-size-asian="12pt" style:font-size-complex="12pt"/>
    </style:style>
    <style:style style:name="Paragrafo_20_elenco" style:display-name="Paragrafo elenco" style:family="paragraph" style:parent-style-name="Standard">
      <style:paragraph-properties fo:margin-left="1.27cm" fo:margin-right="0cm" fo:margin-top="0cm" fo:margin-bottom="0.353cm" fo:text-indent="0cm" style:auto-text-indent="false"/>
      <style:text-properties fo:font-variant="small-caps" style:font-name="Arial1" style:font-name-asian="Calibri" style:font-name-complex="Arial1"/>
    </style:style>
    <style:style style:name="explanation" style:family="paragraph" style:parent-style-name="Standard">
      <style:paragraph-properties fo:margin-left="2cm" fo:margin-right="0cm" fo:text-align="justify" style:justify-single-word="false" fo:keep-together="always" fo:orphans="0" fo:widows="0" fo:hyphenation-ladder-count="no-limit" fo:text-indent="0cm" style:auto-text-indent="false"/>
      <style:text-properties style:font-name="Times NewRoman" fo:font-size="11pt" fo:language="en" fo:country="US" style:font-size-asian="11pt" style:font-name-complex="Times NewRoman" style:language-complex="he" style:country-complex="IL" fo:hyphenate="false" fo:hyphenation-remain-char-count="2" fo:hyphenation-push-char-count="2"/>
    </style:style>
    <style:style style:name="Normale_20__28_Web_29_" style:display-name="Normale (Web)" style:family="paragraph" style:parent-style-name="Standard">
      <style:paragraph-properties fo:margin-top="0.494cm" fo:margin-bottom="0.494cm" fo:hyphenation-ladder-count="no-limit"/>
      <style:text-properties fo:color="#000000" fo:font-size="12pt" style:font-size-asian="12pt" style:font-size-complex="12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style:font-name-asian="Times New Roman1" style:font-name-complex="Times New Roman1"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text-align="justify" style:justify-single-word="false"/>
      <style:text-properties fo:color="#ffffff"/>
    </style:style>
    <style:style style:name="Body_20_Text_20_2" style:display-name="Body Text 2" style:family="paragraph" style:parent-style-name="Standard_20__28_user_29_" style:default-outline-level="">
      <style:paragraph-properties fo:text-align="justify" style:justify-single-word="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class="extra"/>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font-name-asian="Times New Roman1"/>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asian="Times New Roman1"/>
    </style:style>
    <style:style style:name="Rimando_20_commento" style:display-name="Rimando commento" style:family="text" style:parent-style-name="Car._20_predefinito_20_paragrafo">
      <style:text-properties fo:font-size="8pt" style:font-name-asian="Times New Roman1" style:font-size-asian="8pt"/>
    </style:style>
    <style:style style:name="Page_20_Number" style:display-name="Page Number" style:family="text" style:parent-style-name="Car._20_predefinito_20_paragrafo">
      <style:text-properties style:font-name-asian="Times New Roman1"/>
    </style:style>
    <style:style style:name="Footnote_20_Symbol" style:display-name="Footnote Symbol" style:family="text" style:parent-style-name="Car._20_predefinito_20_paragrafo">
      <style:text-properties style:text-position="super 58%" style:font-name-asian="Times New Roman1"/>
    </style:style>
    <style:style style:name="Strong_20_Emphasis" style:display-name="Strong Emphasis" style:family="text" style:parent-style-name="Car._20_predefinito_20_paragrafo">
      <style:text-properties fo:font-weight="bold" style:font-name-asian="Times New Roman1" style:font-weight-asian="bold"/>
    </style:style>
    <style:style style:name="Bullet_20_Symbols" style:display-name="Bullet Symbols" style:family="text">
      <style:text-properties style:font-name="OpenSymbol1" style:font-name-asian="OpenSymbol1" style:font-name-complex="OpenSymbol1"/>
    </style:style>
    <style:style style:name="Character_5f_20_5f_style" style:display-name="Character_20_style" style:family="text"/>
    <style:style style:name="ListLabel_20_42" style:display-name="ListLabel 42" style:family="text">
      <style:text-properties style:font-name="Constantia" style:font-name-asian="OpenSymbol3" style:font-name-complex="OpenSymbol3"/>
    </style:style>
    <style:style style:name="ListLabel_20_43" style:display-name="ListLabel 43" style:family="text">
      <style:text-properties style:font-name-asian="OpenSymbol3" style:font-name-complex="OpenSymbol3"/>
    </style:style>
    <style:style style:name="ListLabel_20_44" style:display-name="ListLabel 44" style:family="text">
      <style:text-properties style:font-name-asian="OpenSymbol3" style:font-name-complex="OpenSymbol3"/>
    </style:style>
    <style:style style:name="ListLabel_20_45" style:display-name="ListLabel 45" style:family="text">
      <style:text-properties style:font-name-asian="OpenSymbol3" style:font-name-complex="OpenSymbol3"/>
    </style:style>
    <style:style style:name="ListLabel_20_46" style:display-name="ListLabel 46" style:family="text">
      <style:text-properties style:font-name-asian="OpenSymbol3" style:font-name-complex="OpenSymbol3"/>
    </style:style>
    <style:style style:name="ListLabel_20_47" style:display-name="ListLabel 47" style:family="text">
      <style:text-properties style:font-name-asian="OpenSymbol3" style:font-name-complex="OpenSymbol3"/>
    </style:style>
    <style:style style:name="ListLabel_20_48" style:display-name="ListLabel 48" style:family="text">
      <style:text-properties style:font-name-asian="OpenSymbol3" style:font-name-complex="OpenSymbol3"/>
    </style:style>
    <style:style style:name="ListLabel_20_49" style:display-name="ListLabel 49" style:family="text">
      <style:text-properties style:font-name-asian="OpenSymbol3" style:font-name-complex="OpenSymbol3"/>
    </style:style>
    <style:style style:name="ListLabel_20_50" style:display-name="ListLabel 50" style:family="text">
      <style:text-properties style:font-name-asian="OpenSymbol3" style:font-name-complex="OpenSymbol3"/>
    </style:style>
    <style:style style:name="ListLabel_20_51" style:display-name="ListLabel 51" style:family="text">
      <style:text-properties style:font-name="Constantia" style:font-name-asian="OpenSymbol3" style:font-name-complex="OpenSymbol3"/>
    </style:style>
    <style:style style:name="ListLabel_20_52" style:display-name="ListLabel 52" style:family="text">
      <style:text-properties style:font-name-asian="OpenSymbol3" style:font-name-complex="OpenSymbol3"/>
    </style:style>
    <style:style style:name="ListLabel_20_53" style:display-name="ListLabel 53" style:family="text">
      <style:text-properties style:font-name-asian="OpenSymbol3" style:font-name-complex="OpenSymbol3"/>
    </style:style>
    <style:style style:name="ListLabel_20_54" style:display-name="ListLabel 54" style:family="text">
      <style:text-properties style:font-name-asian="OpenSymbol3" style:font-name-complex="OpenSymbol3"/>
    </style:style>
    <style:style style:name="ListLabel_20_55" style:display-name="ListLabel 55" style:family="text">
      <style:text-properties style:font-name-asian="OpenSymbol3" style:font-name-complex="OpenSymbol3"/>
    </style:style>
    <style:style style:name="ListLabel_20_56" style:display-name="ListLabel 56" style:family="text">
      <style:text-properties style:font-name-asian="OpenSymbol3" style:font-name-complex="OpenSymbol3"/>
    </style:style>
    <style:style style:name="ListLabel_20_57" style:display-name="ListLabel 57" style:family="text">
      <style:text-properties style:font-name-asian="OpenSymbol3" style:font-name-complex="OpenSymbol3"/>
    </style:style>
    <style:style style:name="ListLabel_20_58" style:display-name="ListLabel 58" style:family="text">
      <style:text-properties style:font-name-asian="OpenSymbol3" style:font-name-complex="OpenSymbol3"/>
    </style:style>
    <style:style style:name="ListLabel_20_59" style:display-name="ListLabel 59" style:family="text">
      <style:text-properties style:font-name-asian="OpenSymbol3" style:font-name-complex="OpenSymbol3"/>
    </style:style>
    <style:style style:name="ListLabel_20_60" style:display-name="ListLabel 60" style:family="text">
      <style:text-properties style:font-name="Constantia" style:font-name-complex="Constantia1"/>
    </style:style>
    <style:style style:name="ListLabel_20_2" style:display-name="ListLabel 2" style:family="text">
      <style:text-properties style:font-name="Constantia" style:font-name-complex="Constantia1"/>
    </style:style>
    <style:style style:name="ListLabel_20_8" style:display-name="ListLabel 8" style:family="text">
      <style:text-properties style:font-name-asian="OpenSymbol3" style:font-name-complex="OpenSymbol3"/>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text:list-level-style-bullet>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Character_5f_20_5f_style"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3.27cm"/>
        </style:list-level-properties>
      </text:list-level-style-number>
      <text:list-level-style-bullet text:level="2" text:style-name="Character_5f_20_5f_style" style:num-suffix="." text:bullet-char="o">
        <style:list-level-properties text:list-level-position-and-space-mode="label-alignment">
          <style:list-level-label-alignment text:label-followed-by="listtab" fo:text-indent="-0.635cm" fo:margin-left="4.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81cm"/>
        </style:list-level-properties>
        <style:text-properties fo:font-family="Wingdings" style:font-pitch="variable" style:font-charset="x-symbol"/>
      </text:list-level-style-bullet>
      <text:list-level-style-number text:level="4" text:style-name="Character_5f_20_5f_style" style:num-suffix="." style:num-format="1">
        <style:list-level-properties text:list-level-position-and-space-mode="label-alignment">
          <style:list-level-label-alignment text:label-followed-by="listtab" fo:text-indent="-0.635cm" fo:margin-left="7.08cm"/>
        </style:list-level-properties>
      </text:list-level-style-number>
      <text:list-level-style-bullet text:level="5" text:style-name="Character_5f_20_5f_style" style:num-suffix="." text:bullet-char="o">
        <style:list-level-properties text:list-level-position-and-space-mode="label-alignment">
          <style:list-level-label-alignment text:label-followed-by="listtab" fo:text-indent="-0.635cm" fo:margin-left="8.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9.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2.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3.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0.635cm"/>
        </style:list-level-properties>
        <style:text-properties fo:font-family="Verdana" style:font-family-generic="swiss"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style:font-name="Calibri Light" fo:font-size="11pt" fo:language="it" fo:country="IT" style:font-name-asian="Garamond1" style:font-size-asian="11pt" style:language-asian="ar" style:country-asian="SA" fo:hyphenate="false" fo:hyphenation-remain-char-count="2" fo:hyphenation-push-char-count="2"/>
    </style:style>
    <style:style style:name="MP2" style:family="paragraph" style:parent-style-name="Header">
      <style:paragraph-properties fo:text-align="center"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style:font-name="Calibri Light" fo:font-size="10pt" fo:language="it" fo:country="IT" style:font-name-asian="Garamond1" style:font-size-asian="10pt" style:language-asian="ar" style:country-asian="SA" fo:hyphenate="false" fo:hyphenation-remain-char-count="2" fo:hyphenation-push-char-count="2"/>
    </style:style>
    <style:style style:name="MP3" style:family="paragraph" style:parent-style-name="Header">
      <style:paragraph-properties fo:text-align="end" style:justify-single-word="false" fo:orphans="2" fo:widows="2" fo:hyphenation-ladder-count="no-limi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MP4" style:family="paragraph" style:parent-style-name="Head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MP5" style:family="paragraph" style:parent-style-name="Footer">
      <style:paragraph-properties fo:text-align="center" style:justify-single-word="false"/>
      <style:text-properties style:font-name="Calibri Light" fo:font-size="10pt" style:font-size-asian="10pt" style:font-size-complex="10pt"/>
    </style:style>
    <style:style style:name="MT1" style:family="text">
      <style:text-properties fo:color="#0000ff" style:font-name="Calibri Light" fo:font-size="11pt" fo:language="it" fo:country="IT" style:text-underline-style="none" fo:font-weight="normal" style:font-name-asian="Garamond1" style:font-size-asian="11pt" style:language-asian="ar" style:country-asian="SA" style:font-weight-asian="normal"/>
    </style:style>
    <style:style style:name="MT2" style:family="text">
      <style:text-properties fo:color="#0000ff" style:font-name="Calibri Light" fo:font-size="11pt" fo:language="it" fo:country="IT" style:text-underline-style="none" style:font-name-asian="Garamond1" style:font-size-asian="11pt" style:language-asian="ar" style:country-asian="SA"/>
    </style:style>
    <style:style style:name="MT3" style:family="text">
      <style:text-properties fo:color="#000000" style:font-name="Calibri Light" fo:font-size="11pt" fo:language="it" fo:country="IT" style:text-underline-style="none" style:font-name-asian="Garamond1" style:font-size-asian="11pt" style:language-asian="ar" style:country-asian="SA"/>
    </style:style>
    <style:style style:name="MT4" style:family="text">
      <style:text-properties fo:color="#000000" style:font-name="Calibri Light" fo:font-size="11pt" fo:language="it" fo:country="IT" style:text-underline-style="none" fo:font-weight="normal" style:font-name-asian="Garamond1" style:font-size-asian="11pt" style:language-asian="ar" style:country-asian="SA" style:font-weight-asian="normal"/>
    </style:style>
    <style:style style:name="M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page-layout style:name="Mpm1">
      <style:page-layout-properties fo:page-width="21.001cm" fo:page-height="29.7cm" style:num-format="1" style:print-orientation="portrait" fo:margin-top="1.251cm" fo:margin-bottom="0.7cm" fo:margin-left="2cm" fo:margin-right="2cm" style:writing-mode="lr-tb" style:layout-grid-color="#c0c0c0" style:layout-grid-lines="276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ing">Comune di Casalgrande</text:p>
        <text:p text:style-name="MP1">Piazza Martiri della Libertà, 1 – 42013 Casalgrande (RE)</text:p>
        <text:p text:style-name="MP2"/>
        <text:section text:style-name="MSect1" text:name="Sezione2">
          <text:p text:style-name="Header">Tel. 0522 998511</text:p>
          <text:p text:style-name="MP3"><text:a xlink:type="simple" xlink:href="mailto:protocollo@comune.casalgrande.re.it" text:style-name="Internet_20_link" text:visited-style-name="Visited_20_Internet_20_Link"><text:span text:style-name="Internet_20_link"><text:span text:style-name="MT1">protocollo@comune.casalgrande.re.it</text:span></text:span></text:a></text:p>
          <text:p text:style-name="MP3"><text:a xlink:type="simple" xlink:href="http://www.comune.casalgrande.re.it/" text:style-name="Internet_20_link" text:visited-style-name="Visited_20_Internet_20_Link"><text:span text:style-name="Internet_20_link"><text:span text:style-name="MT2">www.comune.casalgrande.re.it</text:span></text:span></text:a></text:p>
          <text:p text:style-name="MP4"><text:span text:style-name="Internet_20_link"><text:span text:style-name="MT3">Fax 0522 841039</text:span></text:span></text:p>
          <text:p text:style-name="MP4"><text:span text:style-name="Internet_20_link"><text:span text:style-name="MT4">Pec: </text:span></text:span><text:a xlink:type="simple" xlink:href="mailto:casalgrande@cert.provincia.re.it" text:style-name="Internet_20_link" text:visited-style-name="Visited_20_Internet_20_Link"><text:span text:style-name="Internet_20_link"><text:span text:style-name="MT1">casalgrande@cert.provincia.re.it</text:span></text:span></text:a></text:p>
          <text:p text:style-name="MP4"><text:span text:style-name="Internet_20_link"><text:span text:style-name="MT3">Cod. fisc. e P. Iva 00284720356</text:span></text:span></text:p>
        </text:section>
      </style:header>
      <style:footer>
        <text:p text:style-name="MP5">Comune di Casalgrande</text:p>
        <text:p text:style-name="MP5">Piazza Martiri della Libertà, 1 – 42013 Casalgrande (RE) Pec casalgrande@cert.provincia.re.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URP</dc:title>
    <meta:creation-date>2018-09-27T10:14:00</meta:creation-date>
    <dc:date>2021-01-05T12:08:21.71</dc:date>
    <meta:print-date>2020-12-16T13:08:36.598000000</meta:print-date>
    <meta:editing-duration>PT2H26M18S</meta:editing-duration>
    <meta:editing-cycles>48</meta:editing-cycles>
    <meta:generator>OpenOffice/4.1.3$Win32 OpenOffice.org_project/413m1$Build-9783</meta:generator>
    <dc:creator>M.Luisa Borettini</dc:creator>
    <meta:document-statistic meta:table-count="2" meta:image-count="0" meta:object-count="0" meta:page-count="9" meta:paragraph-count="162" meta:word-count="4066" meta:character-count="28921"/>
  </office:meta>
</office:document-meta>
</file>