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officeooo:paragraph-rsid="0025fc86"/>
    </style:style>
    <style:style style:name="P3" style:family="paragraph" style:parent-style-name="Text_20_body">
      <style:paragraph-properties fo:text-align="justify" style:justify-single-word="false"/>
      <style:text-properties style:font-name="Arial" officeooo:rsid="0027eca3" officeooo:paragraph-rsid="0027eca3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fo:font-size="12pt" officeooo:rsid="0027eca3" officeooo:paragraph-rsid="0028fc8c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2pt" officeooo:rsid="00057294" officeooo:paragraph-rsid="0028fc8c" fo:background-color="transparen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2pt" officeooo:rsid="0028fc8c" officeooo:paragraph-rsid="0028fc8c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2pt" officeooo:rsid="00297a31" officeooo:paragraph-rsid="00297a31"/>
    </style:style>
    <style:style style:name="P8" style:family="paragraph" style:parent-style-name="Heading_20_3">
      <style:paragraph-properties fo:text-align="justify" style:justify-single-word="false"/>
      <style:text-properties style:font-name="Arial" fo:font-weight="normal" officeooo:paragraph-rsid="00215012" style:font-weight-asian="normal" style:font-weight-complex="normal"/>
    </style:style>
    <style:style style:name="P9" style:family="paragraph" style:parent-style-name="Heading_20_3">
      <style:paragraph-properties fo:text-align="justify" style:justify-single-word="false"/>
      <style:text-properties style:font-name="Arial" fo:font-size="12pt" fo:font-weight="normal" style:font-weight-asian="normal" style:font-weight-complex="normal"/>
    </style:style>
    <style:style style:name="P10" style:family="paragraph" style:parent-style-name="Text_20_body" style:list-style-name="L1">
      <style:paragraph-properties fo:text-align="justify" style:justify-single-word="false"/>
      <style:text-properties style:font-name="Arial" fo:font-size="12pt" officeooo:rsid="000c3b7a" officeooo:paragraph-rsid="000c3b7a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Arial" fo:font-size="12pt" officeooo:rsid="000c3b7a" officeooo:paragraph-rsid="0025fc86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Arial" officeooo:paragraph-rsid="00156f0b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2pt" officeooo:rsid="0027eca3" officeooo:paragraph-rsid="0027eca3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Arial" fo:font-size="12pt" officeooo:rsid="0028fc8c" officeooo:paragraph-rsid="0028fc8c"/>
    </style:style>
    <style:style style:name="T1" style:family="text">
      <style:text-properties officeooo:rsid="0014a323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officeooo:rsid="000cf7b6"/>
    </style:style>
    <style:style style:name="T4" style:family="text">
      <style:text-properties fo:font-size="12pt" officeooo:rsid="001db405"/>
    </style:style>
    <style:style style:name="T5" style:family="text">
      <style:text-properties fo:font-size="12pt" officeooo:rsid="00215012"/>
    </style:style>
    <style:style style:name="T6" style:family="text">
      <style:text-properties fo:font-size="12pt" officeooo:rsid="000c3b7a"/>
    </style:style>
    <style:style style:name="T7" style:family="text">
      <style:text-properties fo:font-size="12pt" officeooo:rsid="000cf7b6"/>
    </style:style>
    <style:style style:name="T8" style:family="text">
      <style:text-properties fo:font-size="12pt" officeooo:rsid="001db405" style:font-name-asian="Arial Unicode MS" style:font-size-asian="14.1000003814697pt" style:font-name-complex="Mangal" style:font-size-complex="14.1000003814697pt"/>
    </style:style>
    <style:style style:name="T9" style:family="text">
      <style:text-properties fo:font-size="12pt" officeooo:rsid="00226d8f"/>
    </style:style>
    <style:style style:name="T10" style:family="text">
      <style:text-properties fo:font-size="12pt" officeooo:rsid="0025fc86"/>
    </style:style>
    <style:style style:name="T11" style:family="text">
      <style:text-properties fo:font-size="12pt" officeooo:rsid="0027eca3"/>
    </style:style>
    <style:style style:name="T12" style:family="text">
      <style:text-properties fo:font-size="12pt" officeooo:rsid="00152a0b"/>
    </style:style>
    <style:style style:name="T13" style:family="text">
      <style:text-properties fo:font-size="12pt" officeooo:rsid="002a963a"/>
    </style:style>
    <style:style style:name="T14" style:family="text">
      <style:text-properties officeooo:rsid="0027eca3"/>
    </style:style>
    <style:style style:name="T15" style:family="text">
      <style:text-properties officeooo:rsid="0028fc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4">Oggetto: Attivazione </text:span><text:span text:style-name="T5">di </text:span><text:span text:style-name="T4">tirocini formativi</text:span><text:span text:style-name="T8"> e di orientamento professionale di persone che versano in condizioni di svantaggio</text:span><text:span text:style-name="T4"> </text:span><text:span text:style-name="T9">economico. - </text:span><text:span text:style-name="T13">Parere dei responsabili all'assunzione degli impegni di spesa</text:span></text:h>
      <text:h text:style-name="P9" text:outline-level="3"/>
      <text:p text:style-name="P1"/>
      <text:p text:style-name="P3">In riferimento alla proposta di determinazione n. 1018 del 13/11/2015</text:p>
      <text:p text:style-name="P2"><text:span text:style-name="T14">Dato atto che in esecuzione della convenzione approvata con la provincia di Reggio Emilia <text:s text:c="2"/>il comune di Casalgrande, <text:s/>attiverà </text:span>n. 4 tirocini presso le seguenti aree d’intervento </text:p>
      <text:p text:style-name="P1">- n. 1 tirocinio presso i Lavori Pubblici e manutenzione;</text:p>
      <text:p text:style-name="P1">- n. 1 tirocinio presso i servizi amministrativi;</text:p>
      <text:p text:style-name="P2">- n. 2 tirocini presso i Servizi educativi e scolastici.</text:p>
      <text:p text:style-name="P2"><text:span text:style-name="T11">Rilevato che </text:span><text:span text:style-name="T6"><text:s/>i costi relativi all'</text:span><text:span text:style-name="T7">I.N.A.I.L.</text:span><text:span text:style-name="T6"> <text:s/></text:span><text:span text:style-name="T11">per complessivi € 186,00 </text:span><text:span text:style-name="T6">a carico del Comune di Casalgrande, </text:span><text:span text:style-name="T10">sono imputati ai sotto indicati interventi/capitoli del bilancio 2015 con conseguente assunzione di impegno di spesa</text:span><text:span text:style-name="T6">:</text:span></text:p>
      <text:list xml:id="list9038880100544876544" text:style-name="L1">
        <text:list-header>
          <text:p text:style-name="P10">- per € <text:span text:style-name="T1">18,60 </text:span>all'intervento <text:span text:style-name="T1">110-110/7 “Oneri Previdenziali personale non di ruolo affari generali” - responsabile Dott. Emilio Binini</text:span></text:p>
          <text:p text:style-name="P11">- <text:span text:style-name="T1">per € 99,20 all'intervento 1310-110/7 “Oneri Previdenziali personale non di ruolo scuola materna”;responsabile Loretta Caroli</text:span></text:p>
          <text:p text:style-name="P12"><text:span text:style-name="T6">- </text:span><text:span text:style-name="T12">per € 68,20 all'intervento 3310-110/7 “Oneri Previdenziali personale non di ruolo Parchi e giardini” responsabile Sorrivi Corrado</text:span></text:p>
        </text:list-header>
      </text:list>
      <text:p text:style-name="P3"><text:span text:style-name="T3">I </text:span><text:span text:style-name="T2">rispettivi responsabili esprimono parere favorevole all'assunzione degli impegni di spesa per la quota di propria competenza competenza a valere sugli interventi sopra indicati.</text:span></text:p>
      <text:p text:style-name="P13"/>
      <text:p text:style-name="P4"><text:span text:style-name="T15">Il </text:span>segretario General<text:span text:style-name="T15">e</text:span></text:p>
      <text:p text:style-name="P6">Dott. Emilio Binini</text:p>
      <text:p text:style-name="P6">Il responsabile del Settore Servizi educativi e scolastici </text:p>
      <text:p text:style-name="P6">Caroli Loretta</text:p>
      <text:p text:style-name="P6">Il responsabile del settore Lavori Pubblici</text:p>
      <text:p text:style-name="P7">Corrado Sorrivi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9:56:13.585000000</meta:creation-date>
    <meta:generator>LibreOffice/4.4.3.2$Windows_x86 LibreOffice_project/88805f81e9fe61362df02b9941de8e38a9b5fd16</meta:generator>
    <dc:date>2015-11-13T13:51:55.583000000</dc:date>
    <meta:editing-duration>PT8H16M25S</meta:editing-duration>
    <meta:editing-cycles>35</meta:editing-cycles>
    <meta:print-date>2015-11-13T11:59:19.174000000</meta:print-date>
    <meta:document-statistic meta:table-count="0" meta:image-count="0" meta:object-count="0" meta:page-count="1" meta:paragraph-count="17" meta:word-count="225" meta:character-count="1578" meta:non-whitespace-character-count="1363"/>
  </office:meta>
</office:document-meta>
</file>