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cm" fo:text-align="center" style:justify-single-word="false"/>
      <style:text-properties style:font-name="Arial" fo:font-size="12pt" officeooo:paragraph-rsid="0014e71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4e715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2332af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14e715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paragraph-rsid="0021775e" style:font-size-asian="12pt" style:font-name-complex="Arial" style:font-size-complex="12pt"/>
    </style:style>
    <style:style style:name="P6" style:family="paragraph" style:parent-style-name="Standard">
      <style:paragraph-properties fo:line-height="1cm" fo:text-align="center" style:justify-single-word="false"/>
      <style:text-properties style:font-name="Arial" fo:font-size="12pt" officeooo:paragraph-rsid="0014e715" style:font-size-asian="12pt" style:font-name-complex="Garamon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4e71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2332a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paragraph-rsid="0014e71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0014e715" style:font-size-asian="12pt" style:font-size-complex="12pt"/>
    </style:style>
    <style:style style:name="P11" style:family="paragraph" style:parent-style-name="Standard">
      <style:paragraph-properties fo:line-height="1cm" fo:text-align="center" style:justify-single-word="false"/>
      <style:text-properties style:font-name="Arial" fo:font-size="12pt" fo:font-weight="bold" officeooo:paragraph-rsid="0014e715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014e715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14e715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14e715" fo:background-color="#ffff0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14e715" fo:background-color="#ffff00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2pt" officeooo:paragraph-rsid="0014e715" fo:background-color="#ffff00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2pt" officeooo:paragraph-rsid="0014e715" fo:background-color="#ffff00" style:font-size-asian="12pt" style:font-name-complex="Arial" style:font-size-complex="12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2pt" officeooo:paragraph-rsid="0014e715" style:font-size-asian="12pt" style:font-name-complex="Arial" style:font-size-complex="12pt"/>
    </style:style>
    <style:style style:name="P19" style:family="paragraph" style:parent-style-name="Text_20_body">
      <style:text-properties style:font-name="Arial" fo:font-size="12pt" officeooo:paragraph-rsid="0014e715" style:font-size-asian="12pt" style:font-name-complex="Arial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2pt" officeooo:paragraph-rsid="0014e715" style:font-size-asian="12pt" style:font-name-complex="Arial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2pt" officeooo:paragraph-rsid="0014e715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2pt" officeooo:paragraph-rsid="00171546" style:font-size-asian="12pt" style:font-size-complex="12pt"/>
    </style:style>
    <style:style style:name="P23" style:family="paragraph" style:parent-style-name="Text_20_body">
      <style:text-properties style:font-name="Arial" fo:font-size="12pt" officeooo:paragraph-rsid="0014e715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2pt" officeooo:paragraph-rsid="0014e715" style:font-size-asian="12pt" style:font-size-complex="12pt"/>
    </style:style>
    <style:style style:name="P25" style:family="paragraph" style:parent-style-name="Text_20_body">
      <style:text-properties style:font-name="Arial" fo:font-size="12pt" officeooo:paragraph-rsid="0018dbaf" style:font-size-asian="12pt" style:font-size-complex="12pt"/>
    </style:style>
    <style:style style:name="P26" style:family="paragraph" style:parent-style-name="Text_20_body">
      <style:text-properties style:font-name="Arial" fo:font-size="12pt" officeooo:paragraph-rsid="002332af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2pt" officeooo:paragraph-rsid="0014e715" style:font-size-asian="12pt" style:font-name-complex="Garamond" style:font-size-complex="12pt"/>
    </style:style>
    <style:style style:name="P28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2pt" officeooo:paragraph-rsid="0014e715" fo:background-color="#ffff00" style:font-size-asian="12pt" style:font-name-complex="Arial" style:font-size-complex="12pt"/>
    </style:style>
    <style:style style:name="P29" style:family="paragraph" style:parent-style-name="Standard">
      <style:text-properties officeooo:paragraph-rsid="00239a55"/>
    </style:style>
    <style:style style:name="P30" style:family="paragraph" style:parent-style-name="Heading_20_1">
      <style:paragraph-properties fo:line-height="1cm" fo:text-align="start" style:justify-single-word="false"/>
      <style:text-properties style:font-name="Arial" fo:font-size="12pt" officeooo:paragraph-rsid="0014e715" style:font-size-asian="12pt" style:font-size-complex="12pt"/>
    </style:style>
    <style:style style:name="P31" style:family="paragraph" style:parent-style-name="Text_20_body" style:master-page-name="Standard">
      <style:paragraph-properties fo:text-align="justify" style:justify-single-word="false" style:page-number="auto"/>
      <style:text-properties style:font-name="Arial" fo:font-size="12pt" officeooo:paragraph-rsid="002332af" style:font-size-asian="12pt" style:font-size-complex="12pt"/>
    </style:style>
    <style:style style:name="T1" style:family="text">
      <style:text-properties style:font-name-complex="Garamond"/>
    </style:style>
    <style:style style:name="T2" style:family="text">
      <style:text-properties style:font-name-complex="Garamond" style:font-weight-complex="bold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style:text-line-through-style="none" style:text-line-through-type="none" style:font-name="Times New Roman" fo:font-size="12pt" style:text-underline-style="none" fo:font-weight="normal" officeooo:rsid="0020f0fa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style:text-underline-style="none" fo:font-weight="normal" officeooo:rsid="000ca1f9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style:text-line-through-style="none" style:text-line-through-type="none" style:font-name="Arial" fo:font-size="12pt" style:text-underline-style="none" fo:font-weight="normal" officeooo:rsid="0020f0fa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text-line-through-style="none" style:text-line-through-type="none" style:font-name="Arial" fo:font-size="12pt" style:text-underline-style="none" fo:font-weight="normal" officeooo:rsid="000ca1f9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18dbaf" style:font-name-complex="Arial"/>
    </style:style>
    <style:style style:name="T11" style:family="text">
      <style:text-properties officeooo:rsid="001c45a5" style:font-name-complex="Arial"/>
    </style:style>
    <style:style style:name="T12" style:family="text">
      <style:text-properties officeooo:rsid="002332af" style:font-name-complex="Ari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8dbaf" style:font-style-asian="italic" style:font-name-complex="Arial"/>
    </style:style>
    <style:style style:name="T15" style:family="text">
      <style:text-properties fo:font-style="italic" officeooo:rsid="0018dbaf" style:font-style-asian="italic" style:font-name-complex="Arial" style:font-style-complex="italic"/>
    </style:style>
    <style:style style:name="T16" style:family="text">
      <style:text-properties fo:font-style="italic" officeooo:rsid="0018dbaf" fo:background-color="transparent" loext:char-shading-value="0" style:font-style-asian="italic" style:font-name-complex="Arial"/>
    </style:style>
    <style:style style:name="T17" style:family="text">
      <style:text-properties officeooo:rsid="00171546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officeooo:rsid="0018dbaf"/>
    </style:style>
    <style:style style:name="T21" style:family="text">
      <style:text-properties style:font-name-complex="LiberationSerif"/>
    </style:style>
    <style:style style:name="T22" style:family="text">
      <style:text-properties fo:font-weight="normal" officeooo:rsid="00035afd" fo:background-color="transparent" loext:char-shading-value="0" style:font-weight-asian="normal" style:font-name-complex="Arial" style:font-weight-complex="normal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officeooo:rsid="001c45a5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officeooo:rsid="00202956" style:font-size-asian="12pt" style:font-size-complex="12pt"/>
    </style:style>
    <style:style style:name="T27" style:family="text">
      <style:text-properties style:font-name="Arial" fo:font-size="12pt" officeooo:rsid="0020f0fa" style:font-size-asian="12pt" style:font-size-complex="12pt"/>
    </style:style>
    <style:style style:name="T28" style:family="text">
      <style:text-properties style:font-name="Arial" fo:font-size="12pt" style:font-size-asian="12pt" style:font-size-complex="12pt" style:font-weight-complex="bold"/>
    </style:style>
    <style:style style:name="T29" style:family="text">
      <style:text-properties style:font-name="Arial" fo:font-size="12pt" officeooo:rsid="00239a55" style:font-size-asian="12pt" style:font-size-complex="12pt"/>
    </style:style>
    <style:style style:name="T30" style:family="text">
      <style:text-properties officeooo:rsid="0021775e"/>
    </style:style>
    <style:style style:name="T31" style:family="text">
      <style:text-properties style:text-line-through-style="solid" style:text-line-through-type="single" fo:background-color="#ffff00" loext:char-shading-value="0"/>
    </style:style>
    <style:style style:name="T32" style:family="text">
      <style:text-properties fo:color="#ce181e" officeooo:rsid="0021775e"/>
    </style:style>
    <style:style style:name="T33" style:family="text">
      <style:text-properties officeooo:rsid="002332af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 style:font-name-complex="Arial"/>
    </style:style>
    <style:style style:name="T36" style:family="text">
      <style:text-properties officeooo:rsid="0018dbaf" fo:background-color="transparent" loext:char-shading-value="0" style:font-name-complex="Arial"/>
    </style:style>
    <style:style style:name="T37" style:family="text">
      <style:text-properties officeooo:rsid="0018dbaf" fo:background-color="transparent" loext:char-shading-value="0"/>
    </style:style>
    <style:style style:name="T38" style:family="text">
      <style:text-properties style:font-name="Arial" fo:font-size="12pt" style:font-size-asian="12pt" style:font-size-complex="12pt"/>
    </style:style>
    <style:style style:name="T39" style:family="text">
      <style:text-properties style:font-name="Arial" fo:font-size="12pt" officeooo:rsid="00239a55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CONCESSIONE IN USO A TEMPO DETERMINATO <text:span text:style-name="T24">DELLA </text:span><text:span text:style-name="T11"><text:s/></text:span><text:span text:style-name="T12">SALA 2 CON <text:s/>ACCESSO DIRETTO DAL DISIMPEGNO DEL VANO SCALA, ZONA SUD OVEST, SITUATA ALL’INTERNO DEL CASTELLO DI CASALGRANDE ALTO </text:span>– CONVENZIONE CON CIRCOLO FOTOGRAFICO IL TORRIONE.</text:p>
      <text:p text:style-name="P21"/>
      <text:p text:style-name="P21">Con la presente scrittura privata, da valere ad ogni effetto di legge tra le parti, l’anno duemila<text:span text:style-name="T17">venti</text:span>, il giorno_________ del mese di ______________ presso la sede comunale</text:p>
      <text:p text:style-name="P21">tra</text:p>
      <text:p text:style-name="P21"/>
      <text:p text:style-name="P29"><text:span text:style-name="T25">___________, nato a _____________, il __________, C.F. __________________, che dichiara di intervenire nel presente atto esclusivamente in nome, per conto e nell’interesse del COMUNE DI CASALGRANDE (RE), codice fiscale e partita IVA <text:s/>00284720356, che rappresenta, nella sua qualità di Responsabile </text:span><text:span text:style-name="T29">ad Interim del Settore </text:span><text:span text:style-name="Car._20_predefinito_20_paragrafo"><text:span text:style-name="T6">“Attività culturali e politiche giovanili”</text:span></text:span><text:span text:style-name="Car._20_predefinito_20_paragrafo"><text:span text:style-name="T25">,</text:span></text:span><text:span text:style-name="T25"> in forza del decreto del Sindaco</text:span><text:span text:style-name="Car._20_predefinito_20_paragrafo"><text:span text:style-name="T25"> </text:span></text:span><text:span text:style-name="Car._20_predefinito_20_paragrafo"><text:span text:style-name="T25">n. </text:span></text:span><text:span text:style-name="Car._20_predefinito_20_paragrafo"><text:span text:style-name="T29">17</text:span></text:span><text:span text:style-name="Car._20_predefinito_20_paragrafo"><text:span text:style-name="T6"> del </text:span></text:span><text:span text:style-name="Car._20_predefinito_20_paragrafo"><text:span text:style-name="T7">04</text:span></text:span><text:span text:style-name="Car._20_predefinito_20_paragrafo"><text:span text:style-name="T6">.0</text:span></text:span><text:span text:style-name="Car._20_predefinito_20_paragrafo"><text:span text:style-name="T7">9</text:span></text:span><text:span text:style-name="Car._20_predefinito_20_paragrafo"><text:span text:style-name="T6">.2020</text:span></text:span><text:span text:style-name="Car._20_predefinito_20_paragrafo"><text:span text:style-name="T25"> </text:span></text:span><text:span text:style-name="T25">nel seguito indicato anche come <text:s/>“</text:span><text:span text:style-name="T28">Amministrazione”</text:span></text:p>
      <text:p text:style-name="P24">e</text:p>
      <text:p text:style-name="P21"><text:span text:style-name="T1">Luciano Bedeschi, nato a Casalgrande, il 18/08/1951, <text:s/>C.F. ………………….. che dichiara di intervenire nel presente atto esclusivamente in nome, per conto e nell’interesse del Circolo Fotografico “il Torrione”, con sede amministrativa in via ______________________, C.F………………, che rappresenta in qualità di Presidente – <text:s/>nel seguito indicato anche come “</text:span><text:span text:style-name="T2">Circolo”</text:span></text:p>
      <text:p text:style-name="P21"/>
      <text:p text:style-name="P22">PREMESSO<text:span text:style-name="T21"> </text:span><text:span text:style-name="T9">CHE:</text:span></text:p>
      <text:p text:style-name="P7"><text:span text:style-name="T21">- </text:span><text:span text:style-name="T9">la Regione Emilia Romagna con L.R. n. 37/96 e n. 8/2017 cogliendo la novità del volontariato nel quadro sociale, promuove un atteggiamento di disponibilità e flessibilità tra il volontariato, sempre più volto a cogliere la complessa e ricca trama della solidarietà contemporanea e le istituzioni per un rapporto che, accanto alla collaborazione operativa su ragioni di “servizi”, crea spazi di provocazione e stimolo reciproco, al fine di incentivare lo sforzo di semplificazione e adeguamento dell’azione politica e volontaria ai bisogni e all’attesa della gente;</text:span></text:p>
      <text:p text:style-name="P2"/>
      <text:p text:style-name="P7"><text:span text:style-name="T9">- la Legge Regionale 9 dicembre 2002, n. 34 “NORME PER LA VALORIZZAZIONE DELLE ASSOCIAZIONI DI PROMOZIONE SOCIALE. ABROGAZIONE </text:span><text:span text:style-name="T3">DELLA <text:s/>LEGGE REGIONALE 7 MARZO 1995, N. 10 (</text:span><text:span text:style-name="T9">NORME PER LA PROMOZIONE E LA VALORIZZAZIONE DELL'ASSOCIAZIONISMO) Art. 8, stabilisce che a un'associazione di promozione sociale, regolare iscritta nell'albo regionale, possa essere concesso a titolo gratuito un immobile, o parte di esso, per finalità culturali;</text:span></text:p>
      <text:p text:style-name="P14"/>
      <text:p text:style-name="P15">- il <text:s/>Circolo fotografico “il Torrione” di Casalgrande è iscritto all’albo regionale, n. di registro 12326 del 19 ottobre 2001;</text:p>
      <text:p text:style-name="P7"/>
      <text:p text:style-name="P2">- il Circolo fotografico “il Torrione” di Casalgrande si occupa da anni, in accordo con l’Amministrazione Comunale, della cura e della realizzazione di attività fotografiche di <text:soft-page-break/>riconosciuto valore artistico, sociale e culturale secondo un programma condiviso con l’Amministrazione;</text:p>
      <text:p text:style-name="P2"/>
      <text:p text:style-name="P2">- il Circolo fotografico di Casalgrande ha gestito per diversi anni la Galleria Incontro Spazio <text:span text:style-name="T33">E</text:span>spositivo, ubicata in Piazza Ruffilli 2 a Casalgrande;</text:p>
      <text:p text:style-name="P2"/>
      <text:p text:style-name="P2">- che l’Amministrazione Comunale di Casalgrande ha valutato positivamente i risultati ottenuti dal Circolo fotografico “il Torrione”;</text:p>
      <text:p text:style-name="P2"/>
      <text:p text:style-name="P2">- si ritiene opportuno continuare la collaborazione con un <text:span text:style-name="T31">ente di volontariato</text:span> <text:span text:style-name="T30">o </text:span><text:span text:style-name="T32">associazione di promozione sociale? Occorre guardare lo statuto...</text:span><text:span text:style-name="T30"> <text:s/></text:span>quale il Circolo Fotografico “il Torrione” nel cui organico a livello locale risultano numerosi fotografi operanti da anni sul territorio di Casalgrande;</text:p>
      <text:p text:style-name="P2"/>
      <text:p text:style-name="P4">Tutto quanto sopra premesso,</text:p>
      <text:p text:style-name="P11">si conviene quanto segue</text:p>
      <text:p text:style-name="P11">Art. 1-Premesse</text:p>
      <text:p text:style-name="P4">Le premesse formano parte integrante e sostanziale del presente atto.</text:p>
      <text:p text:style-name="P9"/>
      <text:p text:style-name="P9"><text:span text:style-name="T19">Art. 2 </text:span><text:span text:style-name="T18">Oggetto della convenzione</text:span></text:p>
      <text:p text:style-name="P8"><text:span text:style-name="T9">il Comune di Casalgrande concede in comodato gratuito al Circolo Fotografico il Torrione </text:span><text:span text:style-name="T11">la </text:span><text:span text:style-name="T12">SALA 2 con <text:s/>accesso diretto dal disimpegno del vano scala, zona sud ovest, situata all’interno del Castello di Casalgrande Alto</text:span><text:span text:style-name="T22">, </text:span><text:span text:style-name="T35">meglio individuat</text:span><text:span text:style-name="T36">a</text:span><text:span text:style-name="T35"> nella planimetria che, sottoscritta dalle parti, si allega al presente atto per formarne parte integrale e sostanziale (</text:span><text:span text:style-name="T16">ALLEGATO A</text:span><text:span text:style-name="T35">). </text:span><text:span text:style-name="T9">L'Associazione è tenuta ad osservare tutte le prescrizioni di legge e regolamenti in vigore in materia di sicurezza e a conservare l'immobile con cura e massima diligenza;</text:span></text:p>
      <text:p text:style-name="P11">Art. 3 Canone e Durata</text:p>
      <text:p text:style-name="P3">Per le finalità di pubblico interesse di cui in premessa e oltre, <text:span text:style-name="T24">la SALA 2</text:span> è conces<text:span text:style-name="T24">sa</text:span> a titolo gratuito.</text:p>
      <text:p text:style-name="P2"><text:span text:style-name="T34">La durata della presente concessione è stabilita in anni </text:span><text:span text:style-name="T37">1 (uno</text:span><text:span text:style-name="T34">)</text:span> decorrent<text:span text:style-name="T20">e </text:span>dalla data di sottoscrizione della presente convenzione. Resta inteso che per ragioni di pubblica utilità risultanti da formali provvedimenti o anche per grave inosservanza delle condizioni qui riportate o anche per il ripetersi di singole inadempienze, malgrado formale diffida, il Comune ha facoltà di procedere alla revoca della concessione con il solo preavviso di mesi 2 (due) da notificarsi a mezzo raccomandata A/R, senza alcun diritto ad indennizzo per il Concessionario.</text:p>
      <text:p text:style-name="P7"/>
      <text:p text:style-name="P9"><text:span text:style-name="T19">Art. 4</text:span><text:span text:style-name="T9"> </text:span><text:span text:style-name="T18">Regime di concessione</text:span></text:p>
      <text:p text:style-name="P2">E' espressamente pattuito che, il rapporto che si instaura con il presente atto, è disciplinato dalle disposizioni sulle concessioni amministrative di diritto pubblico e non potrà in nessun caso essere ricondotto a regime locativo. I locali oggetto della presente appartengono al patrimonio indisponibile del Comune come definito dall'art. 828 del codice civile. E' obbligo del concessionario impedire che sull'immobile si costituiscano servitù o situazioni di fatto comunque lesive della piena e libera proprietà comunale.</text:p>
      <text:p text:style-name="P9"/>
      <text:p text:style-name="P9"><text:span text:style-name="T19">Art. 5 </text:span><text:span text:style-name="T18">Finalità</text:span></text:p>
      <text:p text:style-name="P7"><text:soft-page-break/><text:span text:style-name="T19">L'Ente pubblico</text:span><text:span text:style-name="T9"> volendo garantire nell'ambito del proprio territorio le attività culturali, attiva con il Circolo Fotografico il Torrione </text:span><text:span text:style-name="T23">il progetto riportato in allegato, </text:span><text:span text:style-name="T9">facente parte integrante della presente convenzione (</text:span><text:span text:style-name="T14">ALLEGATO B</text:span><text:span text:style-name="T9">).</text:span></text:p>
      <text:p text:style-name="P7"><text:span text:style-name="T19">Il Circolo</text:span><text:span text:style-name="T9"> si impegna, per lo svolgimento delle attività di promozione della fotografia nel territorio comunale, ad utilizzare prevalentemente i propri soci volontari e prioritariamente quelli residenti nell'ambito territoriale.</text:span></text:p>
      <text:p text:style-name="P2">All'inizio dell'anno il responsabile delle attività, nominato dal Circolo, predispone il programma operativo per la realizzazione del progetto di cui all'art. 5.</text:p>
      <text:p text:style-name="P7"/>
      <text:h text:style-name="P30" text:outline-level="1"><text:span text:style-name="T8"><text:s/></text:span><text:span text:style-name="T9">Programmazione delle attività espositive</text:span></text:h>
      <text:p text:style-name="P19">Il Circolo e l’Amministrazione, di regola entro il 30 gennaio di ogni anno, definiscono un calendario condiviso di eventi espositivi da realizzare all’interno della sala.</text:p>
      <text:p text:style-name="P19">Tale calendario prevederà attività espositive ideate e organizzate a cura e spesa del Circolo, nonché attività espositive di iniziativa e cura e spese dell’Amministrazione.</text:p>
      <text:p text:style-name="P25">Il Circolo si impegna ad organizzare ogni anno un numero di attività non inferiori a quanto esposto nel progetto allegato <text:span text:style-name="T13">(</text:span><text:span text:style-name="T15">ALLEGATO B</text:span><text:span text:style-name="T13">).</text:span></text:p>
      <text:p text:style-name="P26"><text:span text:style-name="T9">Le attività potranno svolgersi sia all’interno del</text:span><text:span text:style-name="T10">la </text:span><text:span text:style-name="T12">SALA 2 con <text:s/>accesso diretto dal disimpegno del vano scala, zona sud ovest, situata all’interno del Castello di Casalgrande Alto, </text:span><text:span text:style-name="T9">che negli spazi espositivi della Galleria Incontro – Spazio espositivo.</text:span></text:p>
      <text:p text:style-name="P2"/>
      <text:p text:style-name="P7"><text:span text:style-name="T9">-</text:span><text:span text:style-name="T19">L'Ente pubblico</text:span><text:span text:style-name="T9"> è tenuto a comunicare immediatamente al responsabile nominato dall'Organizzazione ogni evento che possa incidere sull'attuazione del progetto, nonché a</text:span></text:p>
      <text:p text:style-name="P2">comunicare tempestivamente all'Associazione ogni evento che possa incidere sulla validità della presente convenzione.</text:p>
      <text:p text:style-name="P2"/>
      <text:p text:style-name="P2">-I responsabili della gestione del progetto vigilano sullo svolgimento delle attività e verificano i risultati del programma operativo attraverso incontri periodici visite sul posto e colloqui con i fruitori effettuati anche disgiuntamente;</text:p>
      <text:p text:style-name="P9"/>
      <text:p text:style-name="P9"><text:span text:style-name="T19">Art. 6 </text:span><text:span text:style-name="T18">Impegni da parte del Concessionario</text:span></text:p>
      <text:p text:style-name="P12">Il concessionario si impegna a:</text:p>
      <text:p text:style-name="P18">- garantire la custodia dei locali assumendo tutti gli obblighi inerenti la salvaguardia e la migliore conservazione del patrimonio comunale e la regolare vigilanza necessaria a garantire il funzionamento della struttura.</text:p>
      <text:p text:style-name="P18">- sono a completo carico del concessionario la pulizia e tutte le spese derivanti da attività</text:p>
      <text:p text:style-name="P18">autonome di promozione e valorizzazione del luogo;</text:p>
      <text:p text:style-name="P18">- le spese di manutenzione ordinaria;</text:p>
      <text:p text:style-name="P18">- la cura e la realizzazione di eventi espositivi di valore artistico e culturale secondo il programma predisposto, ai sensi dell’articolo 5 del presente accordo, in collaborazione con l’Amministrazione. </text:p>
      <text:p text:style-name="P27">- attraverso l’attività dei propri soci e del personale all’uopo incaricato o attraverso l’acquisizione di beni o servizi, si impegna a curare la realizzazione degli eventi approvati all’interno del programma sopra citato. Il circolo si impegna inoltre a provvedere:</text:p>
      <text:p text:style-name="P21">- all’allestimento delle esposizioni;</text:p>
      <text:p text:style-name="P21"><text:soft-page-break/>- alla pulizia durante e dopo ogni esposizione;</text:p>
      <text:p text:style-name="P21">- alla apertura, chiusura, custodia per ogni attività espositiva realizzata;</text:p>
      <text:p text:style-name="P21">- alla gestione della “sicurezza” del locale durante le manifestazioni espositive secondo quanto previsto dalla presente convenzione e dalla normativa vigente;</text:p>
      <text:p text:style-name="P20">- a dare immediata comunicazione al responsabile dell'Ente pubblico delle interruzioni che, per giustificato motivo, dovessero intervenire nello svolgimento delle attività.</text:p>
      <text:p text:style-name="P13">Sono invece a carico dell'Ente le eventuali spese delle utenze (luce, acqua, riscaldamento)</text:p>
      <text:p text:style-name="P10"/>
      <text:p text:style-name="P9"><text:span text:style-name="T19">ART. 7</text:span><text:span text:style-name="T9"> </text:span><text:span text:style-name="T19">Contributo</text:span></text:p>
      <text:p text:style-name="P21">Il Comune di Casalgrande, per la realizzazione di tale programma e contestualmente all’approvazione dello stesso, <text:s/>riconosce al circolo un contributo pari a 4.000 euro annui per tutta la durata della convenzione.<text:span text:style-name="T1"> Tale contributo verrà erogato alla fine di ogni anno di gestione, salvo <text:s/>verifica <text:s/>dell’attività svolta.</text:span></text:p>
      <text:p text:style-name="P2">Si precisa che l'obbligatorietà della rendicontazione documentata delle spese sostenute ed</text:p>
      <text:p text:style-name="P2">ammesse a rimborso, oltre che per disposizione delle leggi in materia di volontariato, è anche resa necessaria per obblighi di rispetto delle norme fiscali incidenti.</text:p>
      <text:p text:style-name="P2"/>
      <text:p text:style-name="P9"><text:span text:style-name="T19">Art. 8</text:span><text:span text:style-name="T9"> </text:span><text:span text:style-name="T18">Danni e responsabilità</text:span></text:p>
      <text:p text:style-name="P2">Il Comune è esonerato da ogni responsabilità per danni a persone e/o cose subiti dall'Associazione o da terzi in relazione all'utilizzo dell'immobile, nonché per atti o fatti giuridicamente rilevanti, nell'uso dei locali dati in concessione.</text:p>
      <text:p text:style-name="P2">L'Associazione garantisce che i soci del circolo siano coperti da assicurazione contro infortuni, malattie connesse allo svolgimento dell'attività stesse e stipulerà apposita polizza assicurativa per la responsabilità civile verso terzi, intesi come terzi anche l'amministrazione comunale, secondo quanto stabilito dall'art. 4 della legge 11 agosto 1991, n. 266;</text:p>
      <text:p text:style-name="P2"/>
      <text:p text:style-name="P9"><text:span text:style-name="T19">Art. 9 </text:span><text:span text:style-name="T18">Consegna ed uso dei locali</text:span></text:p>
      <text:p text:style-name="P2">I locali con le relative pertinenze sono consegnati in buone condizioni di manutenzione e tali dovranno essere riconsegnati all' Ente al termine della concessione, salvo la normale usura e le opere di miglioria nel frattempo autorizzate ed apportate dall'Associazione. Ricevuti in consegna i locali l'Associazione dovrà concordare gli accessi ai soci e comunque è tenuta a consentire l'accesso agli incaricati del Comune per qualunque verifica tecnica o esigenza di tipo manutentivo straordinario, nonché per accertamenti relativi agli adempimenti derivanti dalla presente convenzione.</text:p>
      <text:p text:style-name="P10"/>
      <text:p text:style-name="P9"><text:span text:style-name="T19">Art. 10</text:span><text:span text:style-name="T9"> </text:span><text:span text:style-name="T18">Verifica</text:span></text:p>
      <text:p text:style-name="P2">Al termine della validità della convenzione, i responsabili della gestione dei progetti presentano all'Ente di riferimento una relazione finale sull'attività oggetto della presente convenzione.</text:p>
      <text:p text:style-name="P9"/>
      <text:p text:style-name="P9"><text:span text:style-name="T19">Art. 11</text:span><text:span text:style-name="T9"> </text:span><text:span text:style-name="T18">Norme finali</text:span></text:p>
      <text:p text:style-name="P4">Per quanto non espressamente previsto nella presente convenzione si richiamano le leggi</text:p>
      <text:p text:style-name="P4">e le disposizioni presenti in materia. Il concessionario dichiara di accettare senza eccezioni e riserva alcuna, tutte le condizioni precedentemente indicate.</text:p>
      <text:p text:style-name="P4">Per quanto non previsto dalla presente convenzione eventuali controversie saranno risolte</text:p>
      <text:p text:style-name="P5">in termini di legge. </text:p>
      <text:p text:style-name="P5"><text:soft-page-break/>E' competente <text:span text:style-name="T30">in via esclusiva</text:span> il Foro di Reggio Emilia.</text:p>
      <text:p text:style-name="P10"/>
      <text:p text:style-name="P16"><text:span text:style-name="T19">Art. 12</text:span><text:span text:style-name="T9"> </text:span><text:span text:style-name="T18">Spese</text:span></text:p>
      <text:p text:style-name="P17">La presente convenzione, redatta in duplice originale, è esente dall'imposta di bollo e</text:p>
      <text:p text:style-name="P17">dall'imposta di registro ai sensi dell'art. 8 - comma 1 della Legge n. 266/1991.</text:p>
      <text:p text:style-name="P4"/>
      <text:p text:style-name="P4"/>
      <text:p text:style-name="P4"/>
      <text:p text:style-name="P4">Letto, Approvato e sottoscritto</text:p>
      <text:p text:style-name="P6"/>
      <text:p text:style-name="P11">Per il Circolo Fotografico il Torrione <text:s text:c="31"/>per il Comune di Casalgrande</text:p>
      <text:p text:style-name="P1"/>
      <text:p text:style-name="P1"/>
      <text:p text:style-name="P1"/>
      <text:p text:style-name="P23"/>
      <text:p text:style-name="P23"/>
      <text:p text:style-name="P23"/>
      <text:p text:style-name="P23"/>
      <text:p text:style-name="P23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line-height-at-least="1cm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0:30:19.650000000</meta:creation-date>
    <dc:date>2020-09-10T17:52:51.577000000</dc:date>
    <meta:editing-duration>PT46M47S</meta:editing-duration>
    <meta:editing-cycles>8</meta:editing-cycles>
    <meta:generator>LibreOffice/4.2.6.3$Windows_x86 LibreOffice_project/3fd416d4c6db7d3204c17ce57a1d70f6e531ee21</meta:generator>
    <meta:document-statistic meta:table-count="0" meta:image-count="0" meta:object-count="0" meta:page-count="5" meta:paragraph-count="73" meta:word-count="1634" meta:character-count="11432" meta:non-whitespace-character-count="9820"/>
  </office:meta>
</office:document-meta>
</file>