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Arial2" svg:font-family="Arial" style:font-family-generic="swiss"/>
    <style:font-face style:name="Lucida Sans" svg:font-family="'Lucida Sans'" style:font-family-generic="swiss"/>
    <style:font-face style:name="Segoe UI1" svg:font-family="'Segoe UI'" style:font-family-generic="swiss"/>
    <style:font-face style:name="Abadi" svg:font-family="Abadi" style:font-family-generic="roman" style:font-pitch="variable"/>
    <style:font-face style:name="Algerian" svg:font-family="Algerian" style:font-family-generic="roman" style:font-pitch="variable"/>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badi1" svg:font-family="Abadi" style:font-family-generic="system" style:font-pitch="variable"/>
    <style:font-face style:name="Algerian1" svg:font-family="Algerian"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style:text-underline-style="solid" style:text-underline-width="auto" style:text-underline-color="font-color" fo:font-weight="bold" style:font-name-asian="Arial1" style:font-weight-asian="bold" style:font-name-complex="Arial1"/>
    </style:style>
    <style:style style:name="P2" style:family="paragraph" style:parent-style-name="Standard">
      <style:paragraph-properties fo:text-align="center" style:justify-single-word="false"/>
      <style:text-properties style:font-name="Arial" fo:font-size="54pt" style:text-underline-style="solid" style:text-underline-width="auto" style:text-underline-color="font-color" fo:font-weight="bold" style:font-name-asian="Arial1" style:font-size-asian="54pt" style:font-weight-asian="bold" style:font-name-complex="Arial1" style:font-size-complex="54pt"/>
    </style:style>
    <style:style style:name="P3" style:family="paragraph" style:parent-style-name="Standard">
      <style:text-properties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P4"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Algerian" fo:font-size="54pt" fo:font-weight="bold" style:font-name-asian="Algerian1" style:font-size-asian="54pt" style:font-weight-asian="bold" style:font-name-complex="Algerian1" style:font-size-complex="5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8pt" style:font-size-asian="8pt" style:font-size-complex="8pt"/>
    </style:style>
    <style:style style:name="P10" style:family="paragraph" style:parent-style-name="Standard">
      <style:paragraph-properties fo:margin-left="6.253cm" fo:margin-right="0cm" fo:text-indent="1.249cm" style:auto-text-indent="false"/>
    </style:style>
    <style:style style:name="P11" style:family="paragraph" style:parent-style-name="Standard">
      <style:paragraph-properties fo:line-height="115%" fo:text-align="justify" style:justify-single-word="false" fo:background-color="#ffffff">
        <style:background-image/>
      </style:paragraph-properties>
      <style:text-properties style:font-name="Arial" fo:font-weight="bold" style:font-name-asian="Arial1" style:font-weight-asian="bold" style:font-name-complex="Arial1"/>
    </style:style>
    <style:style style:name="P12" style:family="paragraph" style:parent-style-name="Standard">
      <style:paragraph-properties fo:line-height="115%" fo:text-align="justify" style:justify-single-word="false" fo:background-color="#ffffff">
        <style:background-image/>
      </style:paragraph-properties>
      <style:text-properties style:font-name="Arial" style:font-name-asian="Arial1" style:font-name-complex="Arial1"/>
    </style:style>
    <style:style style:name="P13" style:family="paragraph" style:parent-style-name="Standard">
      <style:paragraph-properties fo:margin-left="-0.386cm" fo:margin-right="0cm" fo:text-align="justify" style:justify-single-word="false" fo:text-indent="0cm" style:auto-text-indent="false"/>
    </style:style>
    <style:style style:name="P14" style:family="paragraph" style:parent-style-name="Standard">
      <style:paragraph-properties fo:margin-left="-0.386cm" fo:margin-right="0cm" fo:text-align="justify" style:justify-single-word="false" fo:text-indent="0cm" style:auto-text-indent="false"/>
      <style:text-properties style:font-name="Arial" style:font-name-asian="Arial1" style:font-name-complex="Arial1"/>
    </style:style>
    <style:style style:name="P15" style:family="paragraph" style:parent-style-name="Standard" style:master-page-name="Standard">
      <style:paragraph-properties style:page-number="1"/>
      <style:text-properties style:font-name="Arial" style:text-underline-style="solid" style:text-underline-width="auto" style:text-underline-color="font-color" fo:font-weight="bold" style:font-name-asian="Arial1" style:font-weight-asian="bold" style:font-name-complex="Arial1"/>
    </style:style>
    <style:style style:name="P16" style:family="paragraph" style:parent-style-name="Standard">
      <style:paragraph-properties fo:text-align="center" style:justify-single-word="false"/>
      <style:text-properties style:font-name="Abadi" fo:font-size="36pt" style:text-underline-style="solid" style:text-underline-width="auto" style:text-underline-color="font-color" fo:font-weight="bold" style:font-name-asian="Abadi1" style:font-size-asian="36pt" style:font-weight-asian="bold" style:font-name-complex="Abadi1" style:font-size-complex="36pt"/>
    </style:style>
    <style:style style:name="P17" style:family="paragraph" style:parent-style-name="Standard">
      <style:paragraph-properties fo:text-align="center" style:justify-single-word="false"/>
      <style:text-properties style:font-name="Algerian" fo:font-size="54pt" fo:font-weight="bold" style:font-name-asian="Algerian1" style:font-size-asian="54pt" style:font-weight-asian="bold" style:font-name-complex="Algerian1" style:font-size-complex="54pt"/>
    </style:style>
    <style:style style:name="P18" style:family="paragraph" style:parent-style-name="Standard">
      <style:paragraph-properties fo:text-align="center" style:justify-single-word="false"/>
      <style:text-properties style:font-name="Arial" fo:font-size="16pt" fo:font-weight="bold" style:font-name-asian="Arial1" style:font-size-asian="16pt" style:font-weight-asian="bold" style:font-name-complex="Arial1" style:font-size-complex="16pt"/>
    </style:style>
    <style:style style:name="P19" style:family="paragraph" style:parent-style-name="Standard">
      <style:text-properties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P20" style:family="paragraph" style:parent-style-name="Standard">
      <style:text-properties style:font-name="Arial" fo:font-size="18pt" fo:font-weight="bold" style:font-name-asian="Arial1" style:font-size-asian="18pt" style:font-weight-asian="bold" style:font-name-complex="Arial1" style:font-size-complex="18pt"/>
    </style:style>
    <style:style style:name="P21"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22"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23" style:family="paragraph" style:parent-style-name="Standard">
      <style:paragraph-properties fo:text-align="justify" style:justify-single-word="false"/>
      <style:text-properties style:font-name="Arial" style:font-name-asian="Arial1" style:font-name-complex="Arial1"/>
    </style:style>
    <style:style style:name="P24" style:family="paragraph" style:parent-style-name="Standard" style:list-style-name="WWNum2">
      <style:paragraph-properties fo:text-align="justify" style:justify-single-word="false"/>
      <style:text-properties style:font-name="Arial" style:font-name-asian="Arial1" style:font-name-complex="Arial1"/>
    </style:style>
    <style:style style:name="P25" style:family="paragraph" style:parent-style-name="Standard" style:list-style-name="WWNum4">
      <style:paragraph-properties fo:text-align="justify" style:justify-single-word="false"/>
      <style:text-properties style:font-name="Arial" style:font-name-asian="Arial1" style:font-name-complex="Arial1"/>
    </style:style>
    <style:style style:name="P26" style:family="paragraph" style:parent-style-name="Standard" style:list-style-name="WWNum1">
      <style:paragraph-properties fo:text-align="justify" style:justify-single-word="false"/>
      <style:text-properties style:font-name="Arial" style:font-name-asian="Arial1" style:font-name-complex="Arial1"/>
    </style:style>
    <style:style style:name="P27" style:family="paragraph" style:parent-style-name="Standard" style:list-style-name="WWNum5">
      <style:text-properties style:font-name="Arial" style:font-name-asian="Arial1" style:font-name-complex="Arial1"/>
    </style:style>
    <style:style style:name="P28" style:family="paragraph" style:parent-style-name="Standard" style:list-style-name="WWNum3">
      <style:paragraph-properties fo:text-align="justify" style:justify-single-word="false"/>
    </style:style>
    <style:style style:name="P29" style:family="paragraph" style:parent-style-name="Standard">
      <style:text-properties fo:color="#000000" style:font-name="Arial" style:font-name-asian="Arial1" style:font-name-complex="Arial1"/>
    </style:style>
    <style:style style:name="P30" style:family="paragraph" style:parent-style-name="Standard">
      <style:paragraph-properties fo:text-align="justify" style:justify-single-word="false"/>
      <style:text-properties fo:color="#000000" style:font-name="Arial" style:font-name-asian="Arial1" style:font-name-complex="Arial1"/>
    </style:style>
    <style:style style:name="P31" style:family="paragraph" style:parent-style-name="Standard" style:list-style-name="WWNum1">
      <style:paragraph-properties fo:text-align="justify" style:justify-single-word="false"/>
      <style:text-properties fo:color="#000000" style:font-name="Arial" style:font-name-asian="Arial1" style:font-name-complex="Arial1"/>
    </style:style>
    <style:style style:name="P32" style:family="paragraph" style:parent-style-name="Standard">
      <style:paragraph-properties fo:text-align="center" style:justify-single-word="false"/>
      <style:text-properties fo:color="#000000" style:font-name="Arial" fo:font-weight="bold" style:font-name-asian="Arial1" style:font-weight-asian="bold" style:font-name-complex="Arial1"/>
    </style:style>
    <style:style style:name="P33" style:family="paragraph" style:parent-style-name="Standard" style:list-style-name="WWNum5"/>
    <style:style style:name="P34" style:family="paragraph" style:parent-style-name="Standard">
      <style:paragraph-properties fo:line-height="115%" fo:text-align="justify" style:justify-single-word="false" fo:background-color="#ffffff" fo:keep-with-next="always">
        <style:background-image/>
      </style:paragraph-properties>
      <style:text-properties style:font-name="Arial" fo:font-size="18pt" fo:font-weight="bold" style:font-name-asian="Arial1" style:font-size-asian="18pt" style:font-weight-asian="bold" style:font-name-complex="Arial1" style:font-size-complex="18pt"/>
    </style:style>
    <style:style style:name="P35" style:family="paragraph" style:parent-style-name="Standard">
      <style:paragraph-properties fo:line-height="115%" fo:text-align="justify" style:justify-single-word="false" fo:background-color="#ffffff">
        <style:background-image/>
      </style:paragraph-properties>
      <style:text-properties style:font-name="Arial" fo:font-size="18pt" fo:font-weight="bold" style:font-name-asian="Arial1" style:font-size-asian="18pt" style:font-weight-asian="bold" style:font-name-complex="Arial1" style:font-size-complex="18pt"/>
    </style:style>
    <style:style style:name="P36" style:family="paragraph" style:parent-style-name="Standard">
      <style:paragraph-properties fo:line-height="115%" fo:text-align="justify" style:justify-single-word="false" fo:background-color="#ffffff">
        <style:background-image/>
      </style:paragraph-properties>
      <style:text-properties style:font-name="Arial" style:font-name-asian="Arial1" style:font-name-complex="Arial1"/>
    </style:style>
    <style:style style:name="P37" style:family="paragraph" style:parent-style-name="Standard">
      <style:paragraph-properties fo:line-height="115%" fo:text-align="center" style:justify-single-word="false" fo:background-color="#ffffff">
        <style:background-image/>
      </style:paragraph-properties>
      <style:text-properties style:font-name="Arial" fo:font-weight="bold" style:font-name-asian="Arial1" style:font-weight-asian="bold" style:font-name-complex="Arial1"/>
    </style:style>
    <style:style style:name="P38" style:family="paragraph" style:parent-style-name="Standard">
      <style:paragraph-properties fo:margin-left="-0.386cm" fo:margin-right="0cm" fo:text-align="center" style:justify-single-word="false" fo:text-indent="0cm" style:auto-text-indent="false"/>
      <style:text-properties style:font-name="Arial" fo:font-weight="bold" style:font-name-asian="Arial1" style:font-weight-asian="bold" style:font-name-complex="Arial1"/>
    </style:style>
    <style:style style:name="P39" style:family="paragraph" style:parent-style-name="Standard">
      <style:paragraph-properties fo:margin-left="-0.386cm" fo:margin-right="0cm" fo:text-align="justify" style:justify-single-word="false" fo:text-indent="0cm" style:auto-text-indent="false"/>
      <style:text-properties style:font-name="Arial" style:font-name-asian="Arial1" style:font-name-complex="Arial1"/>
    </style:style>
    <style:style style:name="P40" style:family="paragraph" style:parent-style-name="Standard">
      <style:paragraph-properties fo:margin-left="-0.386cm" fo:margin-right="0cm" fo:text-align="justify" style:justify-single-word="false" fo:text-indent="0cm" style:auto-text-indent="false"/>
      <style:text-properties fo:color="#000000" style:font-name="Arial" style:font-name-asian="Arial1" style:font-name-complex="Arial1"/>
    </style:style>
    <style:style style:name="P41" style:family="paragraph" style:parent-style-name="Standard">
      <style:paragraph-properties fo:margin-top="0cm" fo:margin-bottom="0.353cm" style:contextual-spacing="false" fo:text-align="center" style:justify-single-word="false"/>
      <style:text-properties style:font-name="Arial" fo:font-weight="bold" style:font-name-asian="Arial1" style:font-weight-asian="bold" style:font-name-complex="Arial1"/>
    </style:style>
    <style:style style:name="P42" style:family="paragraph" style:parent-style-name="Standard">
      <style:paragraph-properties fo:margin-left="1.401cm" fo:margin-right="0.101cm" fo:margin-top="0cm" fo:margin-bottom="0.494cm" style:contextual-spacing="false" fo:line-height="80%" fo:text-align="justify" style:justify-single-word="false" fo:text-indent="-1.401cm" style:auto-text-indent="false" fo:background-color="#ffffff" fo:keep-with-next="always">
        <style:background-image/>
      </style:paragraph-properties>
      <style:text-properties style:font-name="Arial" style:font-name-asian="Arial1" style:font-name-complex="Arial1"/>
    </style:style>
    <style:style style:name="P43" style:family="paragraph" style:parent-style-name="Standard">
      <style:paragraph-properties fo:margin-left="1.401cm" fo:margin-right="0.101cm" fo:margin-top="0cm" fo:margin-bottom="0.494cm" style:contextual-spacing="false" fo:line-height="80%" fo:text-align="justify" style:justify-single-word="false" fo:text-indent="-1.401cm" style:auto-text-indent="false" fo:background-color="#ffffff" fo:keep-with-next="always">
        <style:background-image/>
      </style:paragraph-properties>
      <style:text-properties fo:color="#000000" style:font-name="Arial" style:font-name-asian="Arial1" style:font-name-complex="Arial1"/>
    </style:style>
    <style:style style:name="P44" style:family="paragraph" style:parent-style-name="Standard">
      <style:paragraph-properties fo:margin-left="1.401cm" fo:margin-right="0.101cm" fo:margin-top="0cm" fo:margin-bottom="0.353cm" style:contextual-spacing="false" fo:line-height="80%" fo:text-align="justify" style:justify-single-word="false" fo:text-indent="-1.401cm" style:auto-text-indent="false" fo:background-color="#ffffff" fo:keep-with-next="always">
        <style:background-image/>
      </style:paragraph-properties>
      <style:text-properties fo:color="#000000" style:font-name="Arial" style:font-name-asian="Arial1" style:font-name-complex="Arial1"/>
    </style:style>
    <style:style style:name="P45" style:family="paragraph" style:parent-style-name="Standard">
      <style:paragraph-properties fo:margin-left="1.401cm" fo:margin-right="0.101cm" fo:margin-top="0cm" fo:margin-bottom="0.353cm" style:contextual-spacing="false" fo:line-height="80%" fo:text-align="justify" style:justify-single-word="false" fo:text-indent="-1.401cm" style:auto-text-indent="false"/>
      <style:text-properties fo:color="#000000" style:font-name="Arial" style:font-name-asian="Arial1" style:font-name-complex="Arial1"/>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fo:font-style="italic" style:font-name-asian="Arial1" style:font-style-asian="italic" style:font-name-complex="Arial1"/>
    </style:style>
    <style:style style:name="T4" style:family="text">
      <style:text-properties fo:color="#000000" style:font-name="Arial" style:font-name-asian="Arial1" style:font-name-complex="Arial1"/>
    </style:style>
    <style:style style:name="T5" style:family="text">
      <style:text-properties fo:color="#000000" style:font-name="Arial" fo:font-weight="bold" style:font-name-asian="Arial1" style:font-weight-asian="bold" style:font-name-complex="Arial1"/>
    </style:style>
    <style:style style:name="T6" style:family="text">
      <style:text-properties fo:color="#ff0000" style:font-name="Arial"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P16">Comune di Casalgrande</text:p>
      <text:p text:style-name="P1"/>
      <text:p text:style-name="P1"/>
      <text:p text:style-name="P1"/>
      <text:p text:style-name="P1"/>
      <text:p text:style-name="P1"/>
      <text:p text:style-name="P10"/>
      <text:p text:style-name="P1"/>
      <text:p text:style-name="P1"/>
      <text:p text:style-name="P7"/>
      <text:p text:style-name="P7">REGOLAMENTO CITTADINANZA ATTIVA</text:p>
      <text:p text:style-name="P2"/>
      <text:p text:style-name="P2"/>
      <text:p text:style-name="P18"><text:s/>DELIBERA DI C.C. N° 68 DEL 27/11/2014 approvazione appendice al Regolamento di Polizia Urbana e per la civile convivenza nel comune di Casalgrande – art 88 </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3"/>
      <text:p text:style-name="P3"/>
      <text:p text:style-name="P3"/>
      <text:p text:style-name="P3">Indice</text:p>
      <text:p text:style-name="P3"/>
      <text:p text:style-name="P20">Premessa</text:p>
      <text:p text:style-name="P34">Art 1 - Oggetto</text:p>
      <text:p text:style-name="P34">Art 2 - Finalità <text:s/></text:p>
      <text:p text:style-name="P35">Art 3 - Principi generali</text:p>
      <text:p text:style-name="P35">Art 4 - Ambito di applicazione</text:p>
      <text:p text:style-name="P35">Art 5 - Albo della Cittadinanza attiva</text:p>
      <text:p text:style-name="P34">Art 6 - Requisiti Iscrizione</text:p>
      <text:p text:style-name="P34">Art 7 - Modalità d’iscrizione all’Albo</text:p>
      <text:p text:style-name="P35">Art 8 - Modalità di svolgimento dell'attività</text:p>
      <text:p text:style-name="P20">Art 9 - Doveri del volontario</text:p>
      <text:p text:style-name="P20">Art 10 - Obblighi del Comune</text:p>
      <text:p text:style-name="P20">Art 11 - Rinuncia e cancellazione dall’Albo</text:p>
      <text:p text:style-name="P20">Art 12 - <text:s/>Disposizioni finali e transitori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2"/>
      <text:p text:style-name="P12"/>
      <text:p text:style-name="P12"/>
      <text:p text:style-name="P12"><text:soft-page-break/></text:p>
      <text:p text:style-name="P5"/>
      <text:p text:style-name="P21">Premessa</text:p>
      <text:p text:style-name="P5">Il presente Regolamento disciplina lo svolgimento del servizio di Cittadinanza Attiva, ovvero di una forma di collaborazione offerta in modo spontaneo e a titolo gratuito da volontari (d’ora in poi chiamati cittadini attivi), per lo svolgimento di attività occasionali di utilità sociale, in servizi e progetti dell’Ente, nel rispetto dei principi di libertà di scelta e di collaborazione dei volontari, in condizioni di assoluta gratuità delle loro attività, in assenza di qualunque vincolo di subordinazione e nel rispetto della loro incolumità personale.</text:p>
      <text:p text:style-name="P12">Il servizio è espressione del contributo concreto al benessere della collettività ed è finalizzato a realizzare forme di cittadinanza attiva, con l’obiettivo di radicare nella comunità un forte sentimento di partecipazione e di appartenenza, nonché di rafforzare il rapporto di fiducia con l’istituzione locale e tra i cittadini stessi.</text:p>
      <text:p text:style-name="P12"/>
      <text:p text:style-name="P4">Art. 1</text:p>
      <text:p text:style-name="P4"><text:s/>Oggetto</text:p>
      <text:p text:style-name="P5">1. Il presente Regolamento, in armonia con le previsioni costituzionali e dello Statuto comunale, in particolare con gli Articoli 55 e 59 del suddetto, disciplina le forme di collaborazione tra i cittadini e l'Amministrazione ed istituisce l’Albo dei <text:s/>Cittadini Attivi.</text:p>
      <text:p text:style-name="P5">2. Restano ferme e distinte dalla materia oggetto del presente Regolamento le previsioni regolamentari del Comune che disciplinano l'erogazione dei benefici economici e strumentali a sostegno delle associazioni, in attuazione dell'art. 12, della L. n. 241/1990 e successive modifiche ed integrazioni.</text:p>
      <text:p text:style-name="P5"/>
      <text:p text:style-name="P4">Art. 2</text:p>
      <text:p text:style-name="P4">Finalità</text:p>
      <text:p text:style-name="P5">1. Il Comune di Casalgrande, in conformità agli art. 1 e 2 della L. 266/91, riconosce e valorizza la funzione sociale dell’attività di volontariato svolta nel territorio comunale, promuove e favorisce l’apporto di persone singole e/o gruppi alle iniziative promosse dal Comune e dirette al conseguimento di finalità nel campo sociale, culturale, educativo, ambientale e della solidarietà civile.</text:p>
      <text:p text:style-name="P8"><text:span text:style-name="T2">2. Il Comune intende altresì attivare forme di collaborazione con volontari singoli e/o gr</text:span><text:span text:style-name="T4">uppi di varia natura al fine di diffondere la partecipazione, in una logica di complementarietà, dunque non di mera sostituzione degli operatori pubblici o dei servizi di propria competenza, ma piuttosto di integrazione.</text:span></text:p>
      <text:p text:style-name="P12"/>
      <text:p text:style-name="P37">Art. 3</text:p>
      <text:p text:style-name="P37">Principi generali</text:p>
      <text:p text:style-name="P5">1. La collaborazione tra i cittadini attivi e l’Amministrazione si ispira ai seguenti valori e principi generali:</text:p>
      <text:list xml:id="list5635703801834248319" text:style-name="WWNum3">
        <text:list-item>
          <text:p text:style-name="P28"><text:span text:style-name="T5">fiducia reciproca</text:span><text:span text:style-name="T4">: ferme restando le prerogative pubbliche in materia di vigilanza, programmazione e verifica, l'Amministrazione e i cittadini attivi improntano i loro rapporti sulla fiducia reciproca e presuppongono che la rispettiva volontà di collaborazione sia orientata al perseguimento di finalità di interesse generale;</text:span></text:p>
        </text:list-item>
        <text:list-item>
          <text:p text:style-name="P28"><text:span text:style-name="T5">responsabilità:</text:span><text:span text:style-name="T4"> l'Amministrazione valorizza la responsabilità, propria e dei cittadini, quale elemento centrale nella relazione con i cittadini, nonché quale presupposto necessario affinché la collaborazione risulti effettivamente orientata alla produzione di risultati utili per la comunità.</text:span></text:p>
        </text:list-item>
        <text:list-item>
          <text:p text:style-name="P28"><text:span text:style-name="T5">inclusività e apertura</text:span><text:span text:style-name="T4">: le attività di cittadinanza attiva sono aperte al maggior numero possibile di cittadini interessati </text:span></text:p>
        </text:list-item>
        <text:list-item>
          <text:p text:style-name="P28"><text:span text:style-name="T5">pari opportunità</text:span><text:span text:style-name="T1"> e contrasto delle discriminazioni</text:span><text:span text:style-name="T2">: la collaborazione tra </text:span><text:soft-page-break/><text:span text:style-name="T2">Amministrazione e cittadini attivi <text:s/>attua le pari opportunità senza alcuna discriminazione <text:s/></text:span></text:p>
        </text:list-item>
      </text:list>
      <text:p text:style-name="P5"/>
      <text:p text:style-name="P4">Art. 4</text:p>
      <text:p text:style-name="P4">Ambito di applicazione</text:p>
      <text:p text:style-name="P9"/>
      <text:p text:style-name="P5"><text:s/>L’ambito di applicazione del presente Regolamento riguarda, a titolo esemplificativo e non esaustivo, le seguenti attività legate a: </text:p>
      <text:list xml:id="list6246838200035667237" text:style-name="WWNum2">
        <text:list-item>
          <text:p text:style-name="P24">GIOVANI, SCUOLA ED EDUCAZIONE: assistenza scolastica, doposcuola, accompagnamento a scuola;</text:p>
        </text:list-item>
        <text:list-item>
          <text:p text:style-name="P24">LAVORI PUBBLICI, AMBIENTE, PATRIMONIO: manutenzione aree verdi, aiuole, parchi gioco; conduzione e cura di giardini, orti o piccoli allevamenti annessi a scuole o altri edifici pubblici</text:p>
        </text:list-item>
        <text:list-item>
          <text:p text:style-name="P24">SOCIALE: utilizzo automezzi comunali per servizi alla persona con particolare riguardo ad anziani, minori e disabili, ritiro e consegna farmaci e spesa;</text:p>
        </text:list-item>
        <text:list-item>
          <text:p text:style-name="P24">EVENTI CULTURALI E SERVIZI MANIFESTAZIONI: servizi bibliotecari, culturali in genere e progetti a supporto della vita di comunità;</text:p>
        </text:list-item>
        <text:list-item>
          <text:p text:style-name="P24">ATTIVITA’ DI SUPPORTO E COLLABORAZIONE ai diversi Servizi del Comune di Casalgrande;</text:p>
        </text:list-item>
      </text:list>
      <text:p text:style-name="P5"><text:s/>Sono consentite altre attività purché in linea con i principi ispiratori del Regolamento e/o complementari rispetto all'elenco di cui sopra.</text:p>
      <text:p text:style-name="P5"/>
      <text:p text:style-name="P4">Art. 5</text:p>
      <text:p text:style-name="P4">Albo della Cittadinanza attiva</text:p>
      <text:p text:style-name="P5">1. Per lo svolgimento delle attività e dei servizi di cui al presente Regolamento è istituito l'Albo dei Cittadini Attivi.</text:p>
      <text:p text:style-name="P8"><text:span text:style-name="T2">2. L’Albo è tenuto ed aggiornato dal Servizio competente e condiviso con gli altri Servizi <text:s/></text:span><text:span text:style-name="T4">interessati</text:span><text:span text:style-name="T2">, nel rispetto delle disposizioni normative in materia di riservatezza dei dati</text:span><text:span text:style-name="T3"> (Reg. UE 679/2016).</text:span></text:p>
      <text:p text:style-name="P5">3. L’Albo contiene per ciascun iscritto le seguenti informazioni:</text:p>
      <text:list xml:id="list5655824448290006997" text:style-name="WWNum4">
        <text:list-item>
          <text:p text:style-name="P25">numero identificativo</text:p>
        </text:list-item>
        <text:list-item>
          <text:p text:style-name="P25">nome e cognome</text:p>
        </text:list-item>
        <text:list-item>
          <text:p text:style-name="P25">numero di telefono</text:p>
        </text:list-item>
        <text:list-item>
          <text:p text:style-name="P25">indirizzo e-mail</text:p>
        </text:list-item>
        <text:list-item>
          <text:p text:style-name="P25">data d’inizio del servizio volontario</text:p>
        </text:list-item>
        <text:list-item>
          <text:p text:style-name="P25">durata del servizio volontario</text:p>
        </text:list-item>
        <text:list-item>
          <text:p text:style-name="P25">elenco attività per cui il cittadino attivo si dichiara disponibile</text:p>
        </text:list-item>
      </text:list>
      <text:p text:style-name="P5">4. L’iscrizione <text:s/>all’Albo della Cittadinanza Attiva è compatibile con l’iscrizione in altri registri del volontariato.</text:p>
      <text:p text:style-name="P5"/>
      <text:p text:style-name="P4">Art. 6</text:p>
      <text:p text:style-name="P4">Requisiti Iscrizione</text:p>
      <text:p text:style-name="P5">1. L’iscrizione all’Albo della Cittadinanza Attiva è subordinata al possesso dei seguenti requisiti:</text:p>
      <text:list xml:id="list994691621271535606" text:style-name="WWNum1">
        <text:list-item>
          <text:p text:style-name="P26">età non inferiore ad anni 18;</text:p>
        </text:list-item>
        <text:list-item>
          <text:p text:style-name="P26">cittadinanza italiana o comunitaria, richiesta d’asilo o, se di paese extracomunitario, possesso di regolare permesso di soggiorno in corso di validità;</text:p>
        </text:list-item>
        <text:list-item>
          <text:p text:style-name="P31">idoneità psico-fisica in relazione all’attività o al servizio da svolgersi;</text:p>
        </text:list-item>
        <text:list-item>
          <text:p text:style-name="P31">assenza di condanne passate in giudicato per reati di corruzione 318, 319, 319ter, 320 CP.P. concussione 317 CP, abuso d’ufficio 323 CP, concorso esterno 416ter e associazione mafiosa 416BIS. </text:p>
        </text:list-item>
      </text:list>
      <text:p text:style-name="P8"><text:span text:style-name="T4">2. Per lo svolgimento di attività con categorie di soggetti fragili (quali minori, disabili e anziani), l’Amministrazione procede alla verifica di idonea documentazione attestante la </text:span><text:soft-page-break/><text:span text:style-name="T4">moralità del cittadino, secondo le norme di legge.</text:span></text:p>
      <text:p text:style-name="P5">3. L’attività svolta nell’ambito del servizio civico di cui al presente regolamento non determina, in alcun modo, l’instaurazione di un rapporto di lavoro di alcuna tipologia.</text:p>
      <text:p text:style-name="P5"/>
      <text:p text:style-name="P4"/>
      <text:p text:style-name="P32">Art. 7</text:p>
      <text:p text:style-name="P32">Modalità di iscrizione all'Albo</text:p>
      <text:p text:style-name="P30">1. Per l’iscrizione all’Albo della Cittadinanza Attiva occorre presentare domanda d’iscrizione redatta sul modulo reperibile presso lo sportello URP del Comune o scaricabile dal sito web istituzionale.</text:p>
      <text:p text:style-name="P8"><text:span text:style-name="T4">2. La domanda dovrà essere inoltrata al protocollo del Comune unitamente alla copia di un documento d'identità in corso di validità.</text:span></text:p>
      <text:p text:style-name="P5">3. Nella domanda di iscrizione il volontario dovrà dichiarare la propria disponibilità alle attività di cui all’ art. 4 , ed <text:s/>idoneità secondo quanto previsto dall’art. 6.</text:p>
      <text:p text:style-name="P8"><text:span text:style-name="T2">4. Le richieste pervenute verranno esaminate dal Servizio competente che provvederà</text:span><text:span text:style-name="T3"> </text:span><text:span text:style-name="T2"><text:s/>a disporre l'iscrizione all'Albo o a richiedere l’integrazione della documentazione presentata, secondo i casi.</text:span></text:p>
      <text:p text:style-name="P8"><text:span text:style-name="T2">5. L’</text:span><text:span text:style-name="T4">avvenuta</text:span><text:span text:style-name="T6"> </text:span><text:span text:style-name="T2">iscrizione all’Albo verrà <text:s/></text:span><text:span text:style-name="T4">comunicata</text:span><text:span text:style-name="T6"> </text:span><text:span text:style-name="T2">ai cittadini.</text:span></text:p>
      <text:p text:style-name="P5"/>
      <text:p text:style-name="P5"/>
      <text:p text:style-name="P32">Art. 8</text:p>
      <text:p text:style-name="P32">Modalità di svolgimento dell'attività</text:p>
      <text:p text:style-name="P30">1. I cittadini attivi inseriti nell'Albo vengono, di volta in volta, chiamati sulla base delle esigenze di ogni singolo Servizio. Il Responsabile del Servizio attivante concorderà con gli stessi le attività da svolgere, i tempi e le modalità. </text:p>
      <text:p text:style-name="P8"><text:span text:style-name="T4">2. Qualora lo</text:span><text:span text:style-name="T2"> svolgimento delle attività richieda competenze particolari e specifiche diverse da quelle possedute dai cittadini iscritti, l’Amministrazione si impegna a fornire occasioni concrete di formazione e aggiornamento, con modalità da concordare con gli stessi che saranno poi tenuti a partecipare.</text:span></text:p>
      <text:p text:style-name="P5">3. L'Amministrazione si riserva la facoltà di stabilire un numero massimo di soggetti da coinvolgere nelle attività di cui al presente Regolamento, organizzati in gruppi di lavoro idonei allo svolgimento del compito concordato.</text:p>
      <text:p text:style-name="P8"><text:span text:style-name="T2">4.Nella </text:span><text:span text:style-name="T4">realizzazione di ogni progetto di cittadinanza attiva, il Responsabile del Servizio attivante compilerà apposito elenco delle presenze.</text:span></text:p>
      <text:p text:style-name="P30">5. Per ogni gruppo di cittadini attivi il Responsabile del Servizio attivante potrà individuare un referente con cui terrà periodici contatti e dal quale verranno segnalate eventuali problematiche.</text:p>
      <text:p text:style-name="P29">6. Il Responsabile del Servizio attivante ha la facoltà di sospendere in qualsiasi momento le attività del cittadino attivo, nel corso del servizio, <text:s/>qualora</text:p>
      <text:list xml:id="list3208129415082692367" text:style-name="WWNum5">
        <text:list-item>
          <text:p text:style-name="P33"><text:span text:style-name="T4">da esse potesse derivare un danno per il Comune di Casalg</text:span><text:span text:style-name="T2">rande</text:span></text:p>
        </text:list-item>
        <text:list-item>
          <text:p text:style-name="P27">venissero a mancare le condizioni richieste dal presente Regolamento</text:p>
        </text:list-item>
        <text:list-item>
          <text:p text:style-name="P27">fossero accertate violazioni di leggi, regolamenti o di ordini dell’Autorità </text:p>
        </text:list-item>
        <text:list-item>
          <text:p text:style-name="P27">non si ritenesse più opportuno il servizio.</text:p>
        </text:list-item>
      </text:list>
      <text:p text:style-name="P5"/>
      <text:p text:style-name="P5"/>
      <text:p text:style-name="P4">Art. 9</text:p>
      <text:p text:style-name="P6"><text:span text:style-name="T1">Doveri del </text:span><text:span text:style-name="T5">cittadino attivo </text:span></text:p>
      <text:p text:style-name="P13"><text:span text:style-name="T2">1. Ciascun cittadino attivo è tenuto a svolgere le proprie funzioni con diligenza e a mantenere un com</text:span><text:span text:style-name="T4">portamento corretto e idoneo al buon svolgimento delle mansioni affidategli.</text:span></text:p>
      <text:p text:style-name="P13"><text:span text:style-name="T4">2. Il cittadino attivo è tenuto a comunicare tempestivamente al Responsabile del Servizio attivante eventuali</text:span><text:span text:style-name="T2"> modifiche di orario, assenze o impedimento a svolgere la propria </text:span><text:soft-page-break/><text:span text:style-name="T2">mansione.</text:span></text:p>
      <text:p text:style-name="P14"/>
      <text:p text:style-name="P38">Art. 10</text:p>
      <text:p text:style-name="P38">Obblighi del Comune</text:p>
      <text:p text:style-name="P14">1. Il Comune di Casalgrande è tenuto a fornire, laddove necessario, a ciascun cittadino attivo:</text:p>
      <text:p text:style-name="P14"><text:s text:c="16"/>a) dispositivi di sicurezza previsti dalla normativa antinfortunistica;</text:p>
      <text:p text:style-name="P14"><text:s text:c="16"/>b) appositi dispositivi di riconoscimento quali cartellino e pettorine;</text:p>
      <text:p text:style-name="P14"><text:s text:c="16"/>c) strumenti utili allo svolgimento dell’attività volontaria.</text:p>
      <text:p text:style-name="P14">2. I dispositivi verranno forniti in comodato gratuito ed il volontario ne dovrà avere cura, fino alla restituzione che avverrà nei modi ed entro i termini concordati con il Responsabile del servizio competente. </text:p>
      <text:p text:style-name="P13"><text:span text:style-name="T2">3. Il Comune è tenuto altresì ad attivare, a sua cura e spese, un’assicurazione per ciascun <text:s/>iscritto all’Albo per la responsabilità civile verso terzi connessa allo svolgimento dell'attività, <text:s/>nonché per gli infortuni che gli stessi dovessero subire durante lo svolgimento delle attività di cui al presente Regolamento, in conformità alle previsioni di legge.</text:span><text:span text:style-name="T1"> </text:span><text:span text:style-name="T2">Tale assicurazione non sarà più dovuta in caso di </text:span><text:span text:style-name="T4">rinuncia</text:span><text:span text:style-name="T6"> </text:span><text:span text:style-name="T2">o cancellazione dal servizio di cui al successivo Art. 11.</text:span></text:p>
      <text:p text:style-name="P13"/>
      <text:p text:style-name="P38">Art. 11</text:p>
      <text:p text:style-name="P41">Rinuncia e cancellazione dall’Albo</text:p>
      <text:p text:style-name="P14">1. Il cittadino attivo che si trovi nella condizione di non poter svolgere il proprio servizio con continuità può rinunciare allo status di cittadino attivo, comunicando la propria decisione al Comune.</text:p>
      <text:p text:style-name="P14">2. La rinuncia avviene previa compilazione di apposito modulo indirizzato al Comune. La modulistica è disponibile sul sito istituzionale o presso l’ufficio URP.</text:p>
      <text:p text:style-name="P14">3. Il cittadino attivo che abbia rinunciato al proprio status potrà in ogni momento presentare domanda per essere iscritto nuovamente all’Albo.</text:p>
      <text:p text:style-name="P14">4. L’Amministrazione comunale provvederà a cancellare dall’Albo i cittadini attivi laddove si verifichi una delle seguenti situazioni:</text:p>
      <text:p text:style-name="P42">a) per un anno o oltre non abbiano prestato alcun servizio benché contattati;</text:p>
      <text:p text:style-name="P43">b) per accertata inadempienza durante la prestazione del servizio;</text:p>
      <text:p text:style-name="P44">c) per irregolarità riscontrate durante la prestazione del servizio;</text:p>
      <text:p text:style-name="P45">d) sopravvenuta mancanza dei requisiti di iscrizione di cui all'art. 6 comma1 .</text:p>
      <text:p text:style-name="P40">5. La cancellazione avverrà d’ufficio, previa idonea istruttoria da parte dell’ufficio competente.</text:p>
      <text:p text:style-name="P40">6. La riammissione allo status di cittadino attivo, in caso di nuova domanda, <text:s/>per coloro che siano stati cancellati per i motivi di cui ai punti b) e c) del comma 4 del presente articolo, è a discrezione dell’Amministrazione comunale.</text:p>
      <text:p text:style-name="P8"/>
      <text:p text:style-name="P4">Art. 12</text:p>
      <text:p text:style-name="P4">Disposizioni finali e transitorie</text:p>
      <text:p text:style-name="P5">1. L'entrata in vigore del presente Regolamento è disciplinata dall'art. 8 dello Statuto Comunale.</text:p>
      <text:p text:style-name="P8"><text:span text:style-name="T2">2. Le disposizioni del presente Regolamento sostituiscono ed abrogano eventuali norme regolamentari, </text:span><text:span text:style-name="T4">precedentemente approvate,</text:span><text:span text:style-name="T2"> incompatibili con le disposizioni </text:span><text:span text:style-name="T4">cui al presente Regol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Arial2" svg:font-family="Arial" style:font-family-generic="swiss"/>
    <style:font-face style:name="Lucida Sans" svg:font-family="'Lucida Sans'" style:font-family-generic="swiss"/>
    <style:font-face style:name="Segoe UI1" svg:font-family="'Segoe UI'" style:font-family-generic="swiss"/>
    <style:font-face style:name="Abadi" svg:font-family="Abadi" style:font-family-generic="roman" style:font-pitch="variable"/>
    <style:font-face style:name="Algerian" svg:font-family="Algerian" style:font-family-generic="roman" style:font-pitch="variable"/>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badi1" svg:font-family="Abadi" style:font-family-generic="system" style:font-pitch="variable"/>
    <style:font-face style:name="Algerian1" svg:font-family="Algerian"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letter-kerning="true" style:font-name-asian="Liberation Serif2" style:font-size-asian="10pt" style:language-asian="zh" style:country-asian="CN" style:font-name-complex="Liberation Serif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it" fo:country="IT" style:letter-kerning="true" style:font-name-asian="Liberation Serif2" style:font-size-asian="10pt" style:language-asian="zh" style:country-asian="CN" style:font-name-complex="Liberation Serif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itle" style:default-outline-level="1" style:list-style-name="" style:class="text">
      <style:paragraph-properties fo:margin-top="0.847cm" fo:margin-bottom="0.212cm" style:contextual-spacing="false" fo:keep-together="always"/>
      <style:text-properties style:font-name="Liberation Serif1" fo:font-family="'Liberation Serif'" style:font-family-generic="swiss" style:font-pitch="variable" fo:font-size="24pt" fo:font-weight="bold" style:font-name-asian="Liberation Serif2" style:font-family-asian="'Liberation Serif'" style:font-family-generic-asian="system" style:font-pitch-asian="variable" style:font-size-asian="24pt" style:font-weight-asian="bold" style:font-name-complex="Liberation Serif2" style:font-family-complex="'Liberation Serif'" style:font-family-generic-complex="system" style:font-pitch-complex="variable" style:font-size-complex="24pt"/>
    </style:style>
    <style:style style:name="Title" style:family="paragraph" style:parent-style-name="LO-normal" style:default-outline-level="" style:class="chapter">
      <style:paragraph-properties fo:margin-top="0.847cm" fo:margin-bottom="0.212cm" style:contextual-spacing="false" fo:text-align="start" style:justify-single-word="false" fo:keep-together="always" fo:keep-with-next="always"/>
      <style:text-properties style:font-name="Liberation Sans1" fo:font-family="'Liberation Sans'" style:font-family-generic="roman" style:font-pitch="variable" fo:font-size="36pt" fo:font-weight="bold" style:font-name-asian="Microsoft YaHei" style:font-family-asian="'Microsoft YaHei'" style:font-family-generic-asian="system" style:font-pitch-asian="variable" style:font-size-asian="36pt" style:font-weight-asian="bold" style:font-name-complex="Lucida Sans1" style:font-family-complex="'Lucida Sans'" style:font-family-generic-complex="system" style:font-pitch-complex="variable" style:font-size-complex="36pt"/>
    </style:style>
    <style:style style:name="Heading_20_2" style:display-name="Heading 2" style:family="paragraph" style:parent-style-name="Title" style:default-outline-level="2" style:list-style-name="" style:class="text">
      <style:paragraph-properties fo:margin-top="0.635cm" fo:margin-bottom="0.141cm" style:contextual-spacing="false" fo:keep-together="always"/>
      <style:text-properties style:font-name="Liberation Serif1" fo:font-family="'Liberation Serif'" style:font-family-generic="swiss" style:font-pitch="variable" fo:font-size="18pt" fo:font-weight="bold" style:font-name-asian="Liberation Serif2" style:font-family-asian="'Liberation Serif'" style:font-family-generic-asian="system" style:font-pitch-asian="variable" style:font-size-asian="18pt" style:font-weight-asian="bold" style:font-name-complex="Liberation Serif2" style:font-family-complex="'Liberation Serif'" style:font-family-generic-complex="system" style:font-pitch-complex="variable" style:font-size-complex="18pt"/>
    </style:style>
    <style:style style:name="Heading_20_3" style:display-name="Heading 3" style:family="paragraph" style:parent-style-name="Title" style:default-outline-level="3" style:list-style-name="" style:class="text">
      <style:paragraph-properties fo:margin-top="0.494cm" fo:margin-bottom="0.141cm" style:contextual-spacing="false" fo:keep-together="always"/>
      <style:text-properties style:font-name="Liberation Serif1" fo:font-family="'Liberation Serif'" style:font-family-generic="swiss" style:font-pitch="variable" fo:font-weight="bold" style:font-name-asian="Liberation Serif2" style:font-family-asian="'Liberation Serif'" style:font-family-generic-asian="system" style:font-pitch-asian="variable" style:font-weight-asian="bold" style:font-name-complex="Liberation Serif2" style:font-family-complex="'Liberation Serif'" style:font-family-generic-complex="system" style:font-pitch-complex="variable"/>
    </style:style>
    <style:style style:name="Heading_20_4" style:display-name="Heading 4" style:family="paragraph" style:parent-style-name="Title" style:default-outline-level="4" style:list-style-name="" style:class="text">
      <style:paragraph-properties fo:margin-top="0.423cm" fo:margin-bottom="0.071cm" style:contextual-spacing="false" fo:keep-together="always"/>
      <style:text-properties style:font-name="Liberation Serif1" fo:font-family="'Liberation Serif'" style:font-family-generic="swiss" style:font-pitch="variable" fo:font-size="12pt" fo:font-weight="bold" style:font-name-asian="Liberation Serif2" style:font-family-asian="'Liberation Serif'" style:font-family-generic-asian="system" style:font-pitch-asian="variable" style:font-size-asian="12pt" style:font-weight-asian="bold" style:font-name-complex="Liberation Serif2" style:font-family-complex="'Liberation Serif'" style:font-family-generic-complex="system" style:font-pitch-complex="variable" style:font-size-complex="12pt"/>
    </style:style>
    <style:style style:name="Heading_20_5" style:display-name="Heading 5" style:family="paragraph" style:parent-style-name="Title" style:default-outline-level="5" style:list-style-name="" style:class="text">
      <style:paragraph-properties fo:margin-top="0.388cm" fo:margin-bottom="0.071cm" style:contextual-spacing="false" fo:keep-together="always"/>
      <style:text-properties style:font-name="Liberation Serif1" fo:font-family="'Liberation Serif'" style:font-family-generic="swiss" style:font-pitch="variable" fo:font-size="11pt" fo:font-weight="bold" style:font-name-asian="Liberation Serif2" style:font-family-asian="'Liberation Serif'" style:font-family-generic-asian="system" style:font-pitch-asian="variable" style:font-size-asian="11pt" style:font-weight-asian="bold" style:font-name-complex="Liberation Serif2" style:font-family-complex="'Liberation Serif'" style:font-family-generic-complex="system" style:font-pitch-complex="variable" style:font-size-complex="11pt"/>
    </style:style>
    <style:style style:name="Heading_20_6" style:display-name="Heading 6" style:family="paragraph" style:parent-style-name="Title" style:default-outline-level="6" style:list-style-name="" style:class="text">
      <style:paragraph-properties fo:margin-top="0.353cm" fo:margin-bottom="0.071cm" style:contextual-spacing="false" fo:keep-together="always"/>
      <style:text-properties style:font-name="Liberation Serif1" fo:font-family="'Liberation Serif'" style:font-family-generic="swiss" style:font-pitch="variable" fo:font-size="10pt" fo:font-weight="bold" style:font-name-asian="Liberation Serif2" style:font-family-asian="'Liberation Serif'" style:font-family-generic-asian="system" style:font-pitch-asian="variable" style:font-size-asian="10pt" style:font-weight-asian="bold" style:font-name-complex="Liberation Serif2" style:font-family-complex="'Liberation Serif'" style:font-family-generic-complex="system" style:font-pitch-complex="variable"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LO-normal" style:family="paragraph" style:default-outline-level="">
      <style:paragraph-properties fo:text-align="start" style:justify-single-word="false" fo:orphans="2" fo:widows="2" fo:hyphenation-ladder-count="no-limit" style:writing-mode="lr-tb"/>
      <style:text-properties fo:color="#00000a" fo:font-size="12pt" style:font-size-asian="12pt" fo:hyphenate="false" fo:hyphenation-remain-char-count="2" fo:hyphenation-push-char-count="2"/>
    </style:style>
    <style:style style:name="Subtitle" style:family="paragraph" style:parent-style-name="LO-normal" style:default-outline-level="" style:class="chapter">
      <style:paragraph-properties fo:margin-top="0.635cm" fo:margin-bottom="0.141cm" style:contextual-spacing="false" fo:text-align="start" style:justify-single-word="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Numbering_20_Symbols" style:display-name="Numbering Symbols" style:family="text"/>
    <style:style style:name="ListLabel_20_9" style:display-name="ListLabel 9" style:family="text">
      <style:text-properties style:text-underline-style="none" style:font-name-complex="Wingdings1" style:font-family-complex="Wingdings" style:font-family-generic-complex="system" style:font-pitch-complex="variable"/>
    </style:style>
    <style:style style:name="ListLabel_20_10" style:display-name="ListLabel 10" style:family="text">
      <style:text-properties style:text-underline-style="none" style:font-name-complex="OpenSymbol1" style:font-family-complex="OpenSymbol" style:font-family-generic-complex="system" style:font-pitch-complex="variable"/>
    </style:style>
    <style:style style:name="ListLabel_20_11" style:display-name="ListLabel 11" style:family="text">
      <style:text-properties style:text-underline-style="none" style:font-name-complex="Wingdings1" style:font-family-complex="Wingdings" style:font-family-generic-complex="system" style:font-pitch-complex="variable"/>
    </style:style>
    <style:style style:name="ListLabel_20_12" style:display-name="ListLabel 12" style:family="text">
      <style:text-properties style:text-underline-style="none" style:font-name-complex="Wingdings1" style:font-family-complex="Wingdings" style:font-family-generic-complex="system" style:font-pitch-complex="variable"/>
    </style:style>
    <style:style style:name="ListLabel_20_13" style:display-name="ListLabel 13" style:family="text">
      <style:text-properties style:text-underline-style="none" style:font-name-complex="OpenSymbol1" style:font-family-complex="OpenSymbol" style:font-family-generic-complex="system" style:font-pitch-complex="variable"/>
    </style:style>
    <style:style style:name="ListLabel_20_14" style:display-name="ListLabel 14" style:family="text">
      <style:text-properties style:text-underline-style="none" style:font-name-complex="Wingdings1" style:font-family-complex="Wingdings" style:font-family-generic-complex="system" style:font-pitch-complex="variable"/>
    </style:style>
    <style:style style:name="ListLabel_20_15" style:display-name="ListLabel 15" style:family="text">
      <style:text-properties style:text-underline-style="none" style:font-name-complex="Wingdings1" style:font-family-complex="Wingdings" style:font-family-generic-complex="system" style:font-pitch-complex="variable"/>
    </style:style>
    <style:style style:name="ListLabel_20_16" style:display-name="ListLabel 16" style:family="text">
      <style:text-properties style:text-underline-style="none" style:font-name-complex="OpenSymbol1" style:font-family-complex="OpenSymbol" style:font-family-generic-complex="system" style:font-pitch-complex="variable"/>
    </style:style>
    <style:style style:name="ListLabel_20_17" style:display-name="ListLabel 17" style:family="text">
      <style:text-properties style:text-underline-style="none" style:font-name-complex="Wingdings1" style:font-family-complex="Wingdings" style:font-family-generic-complex="system" style:font-pitch-complex="variable"/>
    </style:style>
    <style:style style:name="ListLabel_20_18" style:display-name="ListLabel 18" style:family="text">
      <style:text-properties style:text-underline-style="none" style:font-name-complex="OpenSymbol1" style:font-family-complex="OpenSymbol" style:font-family-generic-complex="system" style:font-pitch-complex="variable"/>
    </style:style>
    <style:style style:name="Testo_20_commento_20_Carattere" style:display-name="Testo commento Carattere" style:family="text" style:parent-style-name="Default_20_Paragraph_20_Font">
      <style:text-properties fo:color="#00000a"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9" style:display-name="ListLabel 19" style:family="text">
      <style:text-properties style:text-underline-style="none" style:font-name-complex="Wingdings1" style:font-family-complex="Wingdings" style:font-family-generic-complex="system" style:font-pitch-complex="variable"/>
    </style:style>
    <style:style style:name="ListLabel_20_20" style:display-name="ListLabel 20" style:family="text">
      <style:text-properties style:text-underline-style="non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 style:num-suffix="l" text:bullet-char="l">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9" style:num-suffix="l" text:bullet-char="l">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9" style:num-suffix="l" text:bullet-char="l">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9" style:num-suffix="l" text:bullet-char="l">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9" style:num-suffix="l" text:bullet-char="l">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print-date>2020-06-25T10:01:00</meta:print-date>
    <meta:creation-date>2020-06-26T11:23:00</meta:creation-date>
    <dc:date>2020-06-30T13:38:45.416000000</dc:date>
    <dc:language>it-IT</dc:language>
    <meta:editing-duration>P0D</meta:editing-duration>
    <meta:generator>LibreOffice/4.2.6.3$Windows_x86 LibreOffice_project/3fd416d4c6db7d3204c17ce57a1d70f6e531ee21</meta:generator>
    <meta:document-statistic meta:table-count="0" meta:image-count="0" meta:object-count="0" meta:page-count="6" meta:paragraph-count="113" meta:word-count="1753" meta:character-count="12027" meta:non-whitespace-character-count="10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