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style:line-height-at-least="1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318cm" fo:margin-right="0cm" fo:text-align="justify" style:justify-single-word="false" fo:text-indent="-0.318cm" style:auto-text-indent="false"/>
    </style:style>
    <style:style style:name="T1" style:family="text">
      <style:text-properties fo:text-transform="uppercase"/>
    </style:style>
    <style:style style:name="T2" style:family="text">
      <style:text-properties fo:background-color="#ffff00" loext:char-shading-value="0"/>
    </style:style>
    <style:style style:name="T3" style:family="text">
      <style:text-properties fo:font-variant="normal" fo:text-transform="none" fo:font-size="12pt"/>
    </style:style>
    <style:style style:name="T4" style:family="text">
      <style:text-properties fo:font-size="12pt"/>
    </style:style>
    <style:style style:name="T5" style:family="text">
      <style:text-properties style:font-name="Times New Roman" fo:font-size="12pt"/>
    </style:style>
    <style:style style:name="T6" style:family="text">
      <style:text-properties style:font-name="Times New Roman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ATTO DI COMODATO</text:p>
      <text:p text:style-name="P2">L’anno duemilasedici, il giorno ……………………….del mese di ………………………… in Casalgrande, nella residenza municipale tra:</text:p>
      <text:p text:style-name="P6">- SORRIVI Geom. CORRADO, CF SRRCRD60H14H223J, nato a Reggio Emilia, il 14.06.1960, che dichiara di intervenire nel presente atto esclusivamente in nome, per conto e nell’interesse del COMUNE DI CASALGRANDE (RE), codice fiscale e partita IVA  00284720356, che rappresenta, nella sua qualità di Responsabile del settore Lavori Pubblici, in forza del decreto del Sindaco in data 29/01/2016 n. 4;</text:p>
      <text:p text:style-name="P6">e</text:p>
      <text:p text:style-name="P6"><text:span text:style-name="T1">- </text:span><text:bookmark text:name="OLE_LINK6"/><text:span text:style-name="T2">MEDICI ROBERTO</text:span>, <text:span text:style-name="T2">CF</text:span>………… nato a Castellarano (RE), il 02.06.1950,  e residente a S. Antonino di Casalgrande in via Parini n. 1, il quale agisce in qualità di Amministratore Unico della Ditta Immobiliare Omic s.r.l. con sede in via Don Borghi, n.2/A in frazione S. Antonino P. IVA 01922660350;</text:p>
      <text:p text:style-name="P3">premesso che</text:p>
      <text:p text:style-name="P7"><text:span text:style-name="T4">-</text:span><text:span text:style-name="T3"> </text:span><text:span text:style-name="T5">In data 18/02/2011 è stato sottoscritto un contratto di comodato gratuito con la Ditta Immobiliare Omic s.r.l. di S. Antonino relativamente ad un fabbricato rurale con annessa area cortiliva per la durata di anni 5 (cinque) e pertanto scaduto in data 17/02/2016;</text:span></text:p>
      <text:p text:style-name="P7"><text:span text:style-name="T4">-</text:span><text:span text:style-name="T3"> </text:span><text:span text:style-name="T5">Che la Ditta Immobiliare Omic s.r.l. è disposta a sottoscrivere un nuovo contratto di comodato per la durata di anni 5 (cinque) a partire dalla data di sottoscrizione del presente atto;</text:span></text:p>
      <text:p text:style-name="P5"><text:s/><text:span text:style-name="T6">LE PARTI CONVENGONO QUANTO SEGUE</text:span></text:p>
      <text:p text:style-name="P7"><text:span text:style-name="T4">-</text:span><text:span text:style-name="T3"> </text:span><text:span text:style-name="T5">La Ditta Immobiliare Omic</text:span> <text:span text:style-name="T5">s.r.l. concede in comodato al Comune di Casalgrande, che a tale titolo accetta, un fabbricato rurale con annessa area cortiliva, il tutto adiacente ad un parco pubblico al fine di renderlo più fruibile alla cittadinanza;</text:span></text:p>
      <text:p text:style-name="P7"><text:span text:style-name="T4">-</text:span><text:span text:style-name="T3"> </text:span><text:span text:style-name="T5">Gli immobili oggetto del comodato sono identificati al catasto del Comune di Casalgrande al foglio 31 ai mappali 435, 763 (parte), 762 (parte) e 210 (parte) come evidenziati nella planimetria (</text:span><text:span text:style-name="T6">Allegato A</text:span><text:span text:style-name="T5">), che si allega quale parte integrante del contratto;</text:span></text:p>
      <text:p text:style-name="P7"><text:span text:style-name="T4">-</text:span><text:span text:style-name="T3"> </text:span><text:span text:style-name="T5">La durata del comodato è prevista in n. 5 (cinque) anni a partire dalla data di sottoscrizione del presente atto;</text:span></text:p>
      <text:p text:style-name="P7"><text:span text:style-name="T4">-</text:span><text:span text:style-name="T3"> </text:span><text:span text:style-name="T5">L’Amministrazione Comunale si impegna ad utilizzare il fabbricato e l’area cortiliva per integrare l’adiacente piccolo parco urbano escludendo ogni diversa destinazione;</text:span></text:p>
      <text:p text:style-name="P7"><text:span text:style-name="T4">-</text:span><text:span text:style-name="T3"> </text:span><text:span text:style-name="T5">L’Amministrazione Comunale dovrà provvedere alla manutenzione ordinaria e straordinaria del </text:span><text:soft-page-break/><text:span text:style-name="T5">fabbricato e dell’area cortiliva ed ogni altra opera ritenuta necessaria dovrà essere preventivamente concordata con la proprietà per quanto riguarda le autorizzazioni, l’esecuzione dei lavori e le spese;</text:span></text:p>
      <text:p text:style-name="P7"><text:span text:style-name="T4">-</text:span><text:span text:style-name="T3"> </text:span><text:span text:style-name="T5">A titolo di rimborso parziale per le spese di carattere fiscale e amministrativo l’Amministrazione Comunale verserà alla proprietà la somma annua di € 500,00, in una unica soluzione entro il mese di marzo di ogni anno (relativamente al primo anno 2016/2017 entro un mese dalla sottoscrizione del presente atto). </text:span></text:p>
      <text:p text:style-name="P7"><text:span text:style-name="T4">-</text:span><text:span text:style-name="T3"> </text:span><text:span text:style-name="T5">Alla scadenza del contratto di comodato la Ditta Immobiliare Omic s.r.l. è in diritto di ritenere le eventuali migliorie apportate senza pagare indennità o richiedere il ripristino dei beni allo stato originario;</text:span></text:p>
      <text:p text:style-name="P7"><text:span text:style-name="T4">-</text:span><text:span text:style-name="T3"> </text:span><text:span text:style-name="T5">Tutte le spese, le imposte, le tasse dipendenti e conseguenti al presente atto sono a carico dell’Amministrazione Comunale.</text:span></text:p>
      <text:p text:style-name="P7"><text:span text:style-name="T4">-</text:span><text:span text:style-name="T3"> </text:span><text:span text:style-name="T5">Il presente contratto di comodato è soggetto a registrazione a tassa fissa;</text:span></text:p>
      <text:p text:style-name="P7"><text:span text:style-name="T4">-</text:span><text:span text:style-name="T3"> </text:span><text:span text:style-name="T5">Per tutto quanto non previsto nel presente contratto le parti fanno riferimento al disposto degli articoli dal 1803 al 1812 del Codice Civile.</text:span></text:p>
      <text:p text:style-name="P2">Letto, approvato e sottoscritto.</text:p>
      <text:p text:style-name="P2">p. l’Amministrazione Comunale p. Immobiliare Omic s.r.l.</text:p>
      <text:p text:style-name="P4"><text:s/><text:span text:style-name="T5">(Sorrivi Geom. Corrado) <text:s text:c="52"/>(Medici Robert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1:29:11.414000000</meta:creation-date>
    <dc:date>2016-03-18T11:30:38.689000000</dc:date>
    <meta:editing-duration>PT1M27S</meta:editing-duration>
    <meta:editing-cycles>1</meta:editing-cycles>
    <meta:document-statistic meta:table-count="0" meta:image-count="0" meta:object-count="0" meta:page-count="2" meta:paragraph-count="22" meta:word-count="526" meta:character-count="3460" meta:non-whitespace-character-count="2899"/>
    <meta:generator>LibreOffice/5.0.2.2$Windows_x86 LibreOffice_project/37b43f919e4de5eeaca9b9755ed688758a8251fe</meta:generator>
  </office:meta>
</office:document-meta>
</file>