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3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0cf6aa" style:font-name-complex="Helvetica1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Helvetica" style:font-name-complex="Helvetica"/>
    </style:style>
    <style:style style:name="P9" style:family="paragraph" style:parent-style-name="Normale_20__28_Web_29_">
      <style:paragraph-properties fo:margin-top="0.494cm" fo:margin-bottom="0.199cm" loext:contextual-spacing="false" fo:line-height="100%"/>
    </style:style>
    <style:style style:name="P10" style:family="paragraph" style:parent-style-name="Normale_20__28_Web_29_">
      <style:paragraph-properties fo:margin-top="0.494cm" fo:margin-bottom="0.199cm" loext:contextual-spacing="false" fo:line-height="100%"/>
      <style:text-properties officeooo:paragraph-rsid="000cf6aa"/>
    </style:style>
    <style:style style:name="P11" style:family="paragraph" style:parent-style-name="Normale_20__28_Web_29_">
      <style:paragraph-properties fo:margin-top="0.494cm" fo:margin-bottom="0.199cm" loext:contextual-spacing="false" fo:line-height="100%"/>
      <style:text-properties fo:color="#000000" style:font-name="Arial" style:font-name-complex="Arial"/>
    </style:style>
    <style:style style:name="P12" style:family="paragraph" style:parent-style-name="Standard" style:master-page-name="Standard">
      <style:paragraph-properties style:page-number="auto" style:text-autospace="none"/>
      <style:text-properties style:font-name="Helvetica" fo:font-weight="bold" style:font-weight-asian="bold" style:font-name-complex="Helvetica"/>
    </style:style>
    <style:style style:name="P13" style:family="paragraph" style:parent-style-name="Standard">
      <style:paragraph-properties fo:text-align="justify" style:justify-single-word="false"/>
      <style:text-properties style:font-name="Helvetica" officeooo:rsid="000d1ca8" style:font-name-complex="Helvetica"/>
    </style:style>
    <style:style style:name="P14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T1" style:family="text">
      <style:text-properties style:font-name="Helvetica" fo:font-weight="bold" style:font-weight-asian="bold" style:font-name-complex="Helvetica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officeooo:rsid="000c429b" style:font-name-complex="Helvetica"/>
    </style:style>
    <style:style style:name="T4" style:family="text">
      <style:text-properties style:font-name="Helvetica" officeooo:rsid="000cf6aa" style:font-name-complex="Helvetica"/>
    </style:style>
    <style:style style:name="T5" style:family="text">
      <style:text-properties style:font-name="Helvetica" officeooo:rsid="000d1ca8" style:font-name-complex="Helvetica"/>
    </style:style>
    <style:style style:name="T6" style:family="text">
      <style:text-properties style:font-name="Helvetica" style:font-name-asian="Helvetica" style:font-name-complex="Helvetica"/>
    </style:style>
    <style:style style:name="T7" style:family="text">
      <style:text-properties style:font-name="Helvetica" fo:background-color="transparent" loext:char-shading-value="0" style:font-name-complex="Helvetica"/>
    </style:style>
    <style:style style:name="T8" style:family="text">
      <style:text-properties style:font-name="Helvetica" officeooo:rsid="000c429b" fo:background-color="transparent" loext:char-shading-value="0" style:font-name-complex="Helvetica"/>
    </style:style>
    <style:style style:name="T9" style:family="text">
      <style:text-properties style:font-name="Helvetica" officeooo:rsid="000cf6aa" fo:background-color="transparent" loext:char-shading-value="0" style:font-name-complex="Helvetica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972f4" style:font-name-complex="Arial"/>
    </style:style>
    <style:style style:name="T12" style:family="text">
      <style:text-properties style:font-name="Arial" officeooo:rsid="0005e168" style:font-name-complex="Arial"/>
    </style:style>
    <style:style style:name="T13" style:family="text">
      <style:text-properties style:font-name="Arial" officeooo:rsid="00096e42" style:font-name-complex="Arial"/>
    </style:style>
    <style:style style:name="T14" style:family="text">
      <style:text-properties style:font-name="Arial" officeooo:rsid="000cf6aa" style:font-name-complex="Arial"/>
    </style:style>
    <style:style style:name="T15" style:family="text">
      <style:text-properties officeooo:rsid="000c429b"/>
    </style:style>
    <style:style style:name="T16" style:family="text">
      <style:text-properties officeooo:rsid="000d1c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">Oggetto</text:span><text:span text:style-name="T2">: </text:span><text:span text:style-name="T10">Adesione a </text:span><text:span text:style-name="T11">C</text:span><text:span text:style-name="T10">onvenzione INTERCENTER “energia elettrica </text:span><text:span text:style-name="T12">1</text:span><text:span text:style-name="T13">2.2</text:span><text:span text:style-name="T10"> lotto 3”. CIG </text:span><text:span text:style-name="T13">76472717A9 -</text:span><text:span text:style-name="T10"> Cig derivato </text:span><text:span text:style-name="T12">7</text:span><text:span text:style-name="T13">696449E9F</text:span><text:span text:style-name="T10">. <text:s/>Impegni di spesa.</text:span></text:p>
      <text:p text:style-name="P9"/>
      <text:p text:style-name="P3"/>
      <text:p text:style-name="P3"/>
      <text:p text:style-name="P4">Parere del responsabile all'assunzione dell’impegno di spesa</text:p>
      <text:p text:style-name="P4"/>
      <text:p text:style-name="P4"/>
      <text:p text:style-name="P1"/>
      <text:p text:style-name="P6"><text:span text:style-name="T2">In riferimento alla proposta di determinazi</text:span><text:span text:style-name="T7">one n. </text:span><text:span text:style-name="T9">840</text:span><text:span text:style-name="T7"> del </text:span><text:span text:style-name="T9">21</text:span><text:span text:style-name="T8">/11/201</text:span><text:span text:style-name="T9">8</text:span></text:p>
      <text:p text:style-name="P2"/>
      <text:p text:style-name="P6"><text:span text:style-name="T2">Dato atto che si rende necessario procedere all’adesione alla convenzione INTERCENTER </text:span><text:span text:style-name="T10">“ENERGIA ELETTRICA 1</text:span><text:span text:style-name="T14">2.2</text:span><text:span text:style-name="T10"> LOTTO 3 ” </text:span><text:span text:style-name="T2"><text:s/>per la fornitura di energia elettrica per il periodo 01/01/201</text:span><text:span text:style-name="T4">9</text:span><text:span text:style-name="T2"> – 31/12/201</text:span><text:span text:style-name="T4">9</text:span><text:span text:style-name="T2">;</text:span></text:p>
      <text:p text:style-name="P2"/>
      <text:p text:style-name="P2">Considerato che sono stati assegnati al sottoscritto Responsabile di Settore i capitolo n. </text:p>
      <text:p text:style-name="P2"/>
      <text:p text:style-name="P11">cap. 1330310/1 “energia elettrica materna comunale” € <text:span text:style-name="T15">6.000,00</text:span></text:p>
      <text:p text:style-name="P11">cap. 1330310/8 “energia elettrica materne statali” € <text:span text:style-name="T15">12.000,00</text:span></text:p>
      <text:p text:style-name="P11">cap. 1430310/1 “energia elettrica sc. Elementari” € <text:span text:style-name="T15">41.500,00</text:span></text:p>
      <text:p text:style-name="P11">cap. 1530310/1 “energia elettrica sc. Medie” € <text:span text:style-name="T15">19.000,00</text:span></text:p>
      <text:p text:style-name="P11">cap. 3430310/1 “energia elettrica asili nido” € <text:span text:style-name="T3">13.</text:span><text:span text:style-name="T4">0</text:span><text:span text:style-name="T3">00,00</text:span></text:p>
      <text:p text:style-name="P2"/>
      <text:p text:style-name="P2">Il responsabile del Capitolo esprime parere favorevole all'assunzione degli impegni di</text:p>
      <text:p text:style-name="P6"><text:span text:style-name="T2">Spesa –così come specificato nella proposta di determinazion</text:span><text:span text:style-name="T7">e n. </text:span><text:span text:style-name="T9">840</text:span><text:span text:style-name="T7"> del </text:span><text:span text:style-name="T9">21</text:span><text:span text:style-name="T8">/11/201</text:span><text:span text:style-name="T9">8</text:span><text:span text:style-name="T7">.</text:span></text:p>
      <text:p text:style-name="P2"/>
      <text:p text:style-name="P7">Casalgrande 21/11/2018</text:p>
      <text:p text:style-name="P2"/>
      <text:p text:style-name="P8"><text:span text:style-name="T16">Per </text:span>Il Responsabile del Settore </text:p>
      <text:p text:style-name="P5"><text:span text:style-name="T6"><text:s text:c="88"/></text:span><text:span text:style-name="T2">Loretta Caroli</text:span></text:p>
      <text:p text:style-name="P5"><text:span text:style-name="T2"><text:tab/><text:tab/><text:tab/><text:tab/><text:tab/><text:tab/><text:tab/></text:span><text:span text:style-name="T5">Il Responsabile sostituto</text:span></text:p>
      <text:p text:style-name="P13"><text:tab/><text:tab/><text:tab/><text:tab/><text:tab/><text:tab/><text:tab/><text:tab/>Fabrizio Abbati</text:p>
      <text:p text:style-name="P1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0T15:51:00</meta:creation-date>
    <dc:date>2018-11-21T13:11:15.558000000</dc:date>
    <meta:editing-cycles>10</meta:editing-cycles>
    <meta:editing-duration>PT30M3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8" meta:word-count="154" meta:character-count="1240" meta:non-whitespace-character-count="989"/>
  </office:meta>
</office:document-meta>
</file>