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fo:color="#ff0000" style:text-underline-style="solid" style:text-underline-width="auto" style:text-underline-color="font-color"/>
    </style:style>
    <style:style style:name="P4" style:family="paragraph" style:parent-style-name="Text_20_body">
      <style:text-properties fo:color="#ff0000" fo:font-size="12pt" style:font-size-asian="12pt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text-properties fo:font-size="12pt" officeooo:paragraph-rsid="001221a3" style:font-size-asian="12pt"/>
    </style:style>
    <style:style style:name="P7" style:family="paragraph" style:parent-style-name="Text_20_body">
      <style:paragraph-properties fo:margin-left="11.245cm" fo:margin-right="0cm" fo:text-indent="0cm" style:auto-text-indent="false"/>
      <style:text-properties fo:font-size="12pt" style:font-size-asian="12pt"/>
    </style:style>
    <style:style style:name="P8" style:family="paragraph" style:parent-style-name="Text_20_body">
      <style:paragraph-properties fo:margin-top="0.423cm" fo:margin-bottom="0cm" loext:contextual-spacing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top="0.423cm" fo:margin-bottom="0cm" loext:contextual-spacing="false"/>
      <style:text-properties fo:font-size="12pt" style:font-size-asian="12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officeooo:rsid="0013d8d1"/>
    </style:style>
    <style:style style:name="T4" style:family="text">
      <style:text-properties officeooo:rsid="00142925"/>
    </style:style>
    <style:style style:name="T5" style:family="text">
      <style:text-properties officeooo:rsid="0016cee9"/>
    </style:style>
    <style:style style:name="T6" style:family="text">
      <style:text-properties officeooo:rsid="00183bc6"/>
    </style:style>
    <style:style style:name="T7" style:family="text">
      <style:text-properties officeooo:rsid="00196e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SPETTO ESPLICATIVO CONVENZIONE FUNZIONI MISTE PERSONALE </text:p>
      <text:p text:style-name="P2"/>
      <text:p text:style-name="P2">A.T.A. ANNO SCOLASTICO 201<text:span text:style-name="T7">8</text:span>-201<text:span text:style-name="T7">9</text:span></text:p>
      <text:p text:style-name="P2"/>
      <text:p text:style-name="P2"/>
      <text:p text:style-name="P1">REFEZIONI</text:p>
      <text:p text:style-name="P3"/>
      <text:p text:style-name="P5">Scuola dell’infanzia statale sede Villalunga </text:p>
      <text:p text:style-name="P6">Scuola dell’infanzia statale sede Polo 0-6 </text:p>
      <text:p text:style-name="P6">Scuola dell’infanzia statale sede ex Cremaschi</text:p>
      <text:p text:style-name="P5">(escluso ricevimento pasti e lavaggio stoviglie ad eccezione della sede ex Cremaschi)</text:p>
      <text:p text:style-name="P4"/>
      <text:p text:style-name="P4"/>
      <text:p text:style-name="P1">PRE SCUOLA (dalle ore 7,35 alle ore 8,00)</text:p>
      <text:p text:style-name="P3"/>
      <text:p text:style-name="P5">Scuola elementare di S. Antonino <text:s/></text:p>
      <text:p text:style-name="P5"/>
      <text:p text:style-name="P5">Scuola elementare di Salvaterra </text:p>
      <text:p text:style-name="P5"/>
      <text:p text:style-name="Text_20_body"><text:span text:style-name="T2">Scuola elementare di Casalgrande</text:span><text:span text:style-name="T1"> <text:s/></text:span></text:p>
      <text:p text:style-name="P4"/>
      <text:p text:style-name="P5"/>
      <text:p text:style-name="P5"/>
      <text:p text:style-name="P7"><text:tab/><text:tab/><text:tab/></text:p>
      <text:p text:style-name="P5"/>
      <text:p text:style-name="P5"/>
      <text:p text:style-name="P8">refezione scuola infanzia statale</text:p>
      <text:p text:style-name="P9">3 quote € 1.092,2<text:span text:style-name="T5">7</text:span><text:tab/><text:tab/><text:tab/><text:tab/><text:tab/><text:tab/> = <text:tab/><text:span text:style-name="T7">€ </text:span>3.276,<text:span text:style-name="T5">81</text:span><text:tab/><text:tab/><text:tab/><text:tab/><text:tab/><text:tab/><text:tab/><text:tab/><text:tab/></text:p>
      <text:p text:style-name="P9"/>
      <text:p text:style-name="P8">pre e post scuola</text:p>
      <text:p text:style-name="P9">4 quote € <text:span text:style-name="T3">930,79</text:span> x 4<text:tab/><text:tab/><text:tab/><text:tab/><text:tab/><text:tab/> = <text:tab/><text:span text:style-name="T7">€ 3</text:span>.<text:span text:style-name="T3">723,19</text:span><text:tab/><text:tab/><text:tab/><text:tab/><text:tab/></text:p>
      <text:p text:style-name="P9"><text:tab/><text:tab/><text:tab/><text:tab/><text:tab/><text:tab/><text:tab/><text:tab/>============================</text:p>
      <text:p text:style-name="P9"/>
      <text:p text:style-name="P9"><text:tab/><text:tab/><text:tab/><text:tab/><text:tab/>TOTALE<text:tab/><text:tab/><text:tab/>€ <text:span text:style-name="T6">7.000,00</text:span></text:p>
      <text:p text:style-name="P9"/>
      <text:p text:style-name="P9"/>
      <text:p text:style-name="P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ESPLICATIVO CONVENZIONE FUNZIONI M ISTE PERSONALE </dc:title>
    <meta:initial-creator>l.caroli</meta:initial-creator>
    <meta:creation-date>2015-12-01T12:22:00</meta:creation-date>
    <dc:date>2018-10-04T15:01:14.462000000</dc:date>
    <meta:print-date>2006-11-27T11:53:00</meta:print-date>
    <meta:editing-cycles>12</meta:editing-cycles>
    <meta:generator>LibreOffice/5.1.4.2$Windows_x86 LibreOffice_project/f99d75f39f1c57ebdd7ffc5f42867c12031db97a</meta:generator>
    <meta:editing-duration>PT17M19S</meta:editing-duration>
    <meta:document-statistic meta:table-count="0" meta:image-count="0" meta:object-count="0" meta:page-count="1" meta:paragraph-count="19" meta:word-count="89" meta:character-count="669" meta:non-whitespace-character-count="539"/>
  </office:meta>
</office:document-meta>
</file>