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13cm" fo:margin-left="1.57cm" table:align="left" style:writing-mode="lr-tb"/>
    </style:style>
    <style:style style:name="Tabella1.A" style:family="table-column">
      <style:table-column-properties style:column-width="2.02cm"/>
    </style:style>
    <style:style style:name="Tabella1.B" style:family="table-column">
      <style:table-column-properties style:column-width="2.478cm"/>
    </style:style>
    <style:style style:name="Tabella1.C" style:family="table-column">
      <style:table-column-properties style:column-width="1.704cm"/>
    </style:style>
    <style:style style:name="Tabella1.D" style:family="table-column">
      <style:table-column-properties style:column-width="1.603cm"/>
    </style:style>
    <style:style style:name="Tabella1.E" style:family="table-column">
      <style:table-column-properties style:column-width="1.489cm"/>
    </style:style>
    <style:style style:name="Tabella1.F" style:family="table-column">
      <style:table-column-properties style:column-width="1.519cm"/>
    </style:style>
    <style:style style:name="Tabella1.1" style:family="table-row">
      <style:table-row-properties style:min-row-height="0.741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F1" style:family="table-cell">
      <style:table-cell-properties style:vertical-align="top" fo:padding="0cm" fo:border="0.5pt solid #000000" style:writing-mode="lr-tb"/>
    </style:style>
    <style:style style:name="Tabella1.2" style:family="table-row">
      <style:table-row-properties style:min-row-height="0.45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style:text-autospace="ideograph-alpha"/>
      <style:text-properties style:font-name="Arial" style:font-name-complex="Arial"/>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text-properties fo:color="#ff0000"/>
    </style:style>
    <style:style style:name="P6" style:family="paragraph" style:parent-style-name="Text_20_body">
      <style:paragraph-properties fo:text-align="center" style:justify-single-word="false"/>
      <style:text-properties fo:color="#ff0000" fo:font-weight="bold" style:font-weight-asian="bold" style:font-weight-complex="bold"/>
    </style:style>
    <style:style style:name="P7" style:family="paragraph" style:parent-style-name="Text_20_body">
      <style:paragraph-properties fo:text-align="center" style:justify-single-word="false"/>
      <style:text-properties fo:color="#ff0000"/>
    </style:style>
    <style:style style:name="P8" style:family="paragraph" style:parent-style-name="Text_20_body">
      <style:paragraph-properties fo:margin-left="0.635cm" fo:margin-right="0cm" fo:text-indent="0cm" style:auto-text-indent="false"/>
    </style:style>
    <style:style style:name="P9" style:family="paragraph" style:parent-style-name="Text_20_body">
      <style:paragraph-properties fo:margin-left="0.635cm" fo:margin-right="0cm" fo:text-indent="0cm" style:auto-text-indent="false"/>
      <style:text-properties fo:color="#ff0000"/>
    </style:style>
    <style:style style:name="P10" style:family="paragraph" style:parent-style-name="Text_20_body">
      <style:paragraph-properties fo:margin-left="0.635cm" fo:margin-right="0cm" fo:text-align="center" style:justify-single-word="false" fo:text-indent="0cm" style:auto-text-indent="false"/>
      <style:text-properties fo:color="#ff0000"/>
    </style:style>
    <style:style style:name="P11" style:family="paragraph" style:parent-style-name="Text_20_body">
      <style:paragraph-properties fo:margin-left="0.635cm" fo:margin-right="0cm" fo:text-align="center" style:justify-single-word="false" fo:text-indent="0cm" style:auto-text-indent="false"/>
      <style:text-properties fo:color="#ff0000" fo:font-weight="bold" style:font-weight-asian="bold" style:font-weight-complex="bold"/>
    </style:style>
    <style:style style:name="P12" style:family="paragraph" style:parent-style-name="Text_20_body">
      <style:paragraph-properties fo:margin-left="0.635cm" fo:margin-right="0cm" fo:text-align="center" style:justify-single-word="false" fo:text-indent="0cm" style:auto-text-indent="false"/>
      <style:text-properties fo:font-weight="bold" style:font-weight-asian="bold" style:font-weight-complex="bold"/>
    </style:style>
    <style:style style:name="P13" style:family="paragraph" style:parent-style-name="Text_20_body">
      <style:paragraph-properties fo:margin-left="0.635cm" fo:margin-right="0cm" fo:text-indent="0cm" style:auto-text-indent="false"/>
      <style:text-properties style:font-name-asian="Arial"/>
    </style:style>
    <style:style style:name="P14" style:family="paragraph" style:parent-style-name="Standard">
      <style:paragraph-properties fo:margin-left="0.635cm" fo:margin-right="0cm" fo:text-align="justify" style:justify-single-word="false" fo:text-indent="0cm" style:auto-text-indent="false"/>
      <style:text-properties fo:color="#ff0000" style:font-name="Arial" style:font-name-complex="Arial"/>
    </style:style>
    <style:style style:name="P15" style:family="paragraph" style:parent-style-name="Standard">
      <style:paragraph-properties fo:text-align="justify" style:justify-single-word="false"/>
    </style:style>
    <style:style style:name="P16" style:family="paragraph" style:parent-style-name="Standard">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2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4"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5"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6" style:family="paragraph" style:parent-style-name="Standard">
      <style:paragraph-properties style:snap-to-layout-grid="false"/>
      <style:text-properties style:font-name="Arial" fo:font-size="10pt" style:font-size-asian="10pt" style:font-name-complex="Arial" style:font-size-complex="10pt"/>
    </style:style>
    <style:style style:name="P27" style:family="paragraph" style:parent-style-name="Standard">
      <style:paragraph-properties fo:text-align="end" style:justify-single-word="false" style:snap-to-layout-grid="false"/>
      <style:text-properties style:font-name="Arial" fo:font-size="10pt" fo:background-color="#ffff00" style:font-size-asian="10pt" style:font-name-complex="Arial" style:font-size-complex="10pt"/>
    </style:style>
    <style:style style:name="P28" style:family="paragraph" style:parent-style-name="Standard">
      <style:text-properties fo:color="#ff0000"/>
    </style:style>
    <style:style style:name="P29" style:family="paragraph" style:parent-style-name="Standard">
      <style:text-properties fo:color="#ff0000" style:font-name="Arial" style:font-name-complex="Arial"/>
    </style:style>
    <style:style style:name="P30" style:family="paragraph" style:parent-style-name="Standard">
      <style:paragraph-properties fo:text-align="justify" style:justify-single-word="false"/>
      <style:text-properties fo:color="#ff0000" style:font-name="Arial" style:font-name-complex="Arial"/>
    </style:style>
    <style:style style:name="P31" style:family="paragraph" style:parent-style-name="Standard">
      <style:paragraph-properties fo:text-align="center" style:justify-single-word="false"/>
      <style:text-properties fo:color="#ff0000" style:font-name="Arial" style:font-name-complex="Arial"/>
    </style:style>
    <style:style style:name="P32" style:family="paragraph" style:parent-style-name="Standard">
      <style:paragraph-properties fo:text-align="justify" style:justify-single-word="false"/>
      <style:text-properties fo:color="#ff0000" style:font-name="Arial" style:text-underline-style="solid" style:text-underline-width="auto" style:text-underline-color="font-color" style:font-name-complex="Arial"/>
    </style:style>
    <style:style style:name="P33" style:family="paragraph" style:parent-style-name="Standard">
      <style:text-properties fo:color="#ff0000" style:font-name="Arial" style:font-name-asian="Arial" style:font-name-complex="Arial"/>
    </style:style>
    <style:style style:name="P34" style:family="paragraph" style:parent-style-name="Standard">
      <style:text-properties text:display="true"/>
    </style:style>
    <style:style style:name="P35" style:family="paragraph" style:parent-style-name="Standard">
      <style:paragraph-properties fo:margin-left="2.501cm" fo:margin-right="0cm" fo:text-indent="-2.501cm" style:auto-text-indent="false"/>
      <style:text-properties fo:color="#ff0000"/>
    </style:style>
    <style:style style:name="P36" style:family="paragraph" style:parent-style-name="Text_20_body" style:master-page-name="Standard">
      <style:paragraph-properties style:page-number="1"/>
    </style:style>
    <style:style style:name="P37" style:family="paragraph" style:parent-style-name="Text_20_body" style:list-style-name="WW8Num13"/>
    <style:style style:name="P38" style:family="paragraph" style:parent-style-name="Heading_20_1">
      <style:paragraph-properties style:text-autospace="ideograph-alpha"/>
    </style:style>
    <style:style style:name="P39" style:family="paragraph" style:parent-style-name="Heading_20_2">
      <style:paragraph-properties fo:text-align="start" style:justify-single-word="false"/>
      <style:text-properties text:display="true"/>
    </style:style>
    <style:style style:name="P40" style:family="paragraph" style:parent-style-name="Standard" style:list-style-name="WW8Num13">
      <style:paragraph-properties fo:text-align="justify" style:justify-single-word="false"/>
      <style:text-properties style:font-name="Arial" style:font-name-complex="Arial"/>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sian="Arial"/>
    </style:style>
    <style:style style:name="T4" style:family="text">
      <style:text-properties officeooo:rsid="000a0953"/>
    </style:style>
    <style:style style:name="T5" style:family="text">
      <style:text-properties officeooo:rsid="000b6f0c"/>
    </style:style>
    <style:style style:name="T6" style:family="text">
      <style:text-properties officeooo:rsid="000baf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CRITTURA PRIVATA PER LA CONTINUAZIONE DELL’EROGAZIONE DEI SERVIZI DI MENSA ED ATTIVITA’ PRE <text:s/>E POST SCUOLA SVOLTI DAL PERSONALE ATA.</text:p>
      <text:p text:style-name="P30"/>
      <text:p text:style-name="P30"/>
      <text:p text:style-name="P17">L’anno duemila<text:span text:style-name="T4">diciotto</text:span> il giorno ___________del mese di ____________, presso la sede del Comune di Casalgrande in P.zza Martiri della Libertà, 1</text:p>
      <text:p text:style-name="P17"/>
      <text:p text:style-name="P17"/>
      <text:h text:style-name="Heading_20_1" text:outline-level="1">TRA</text:h>
      <text:p text:style-name="P31"/>
      <text:p text:style-name="Text_20_body">Il comune di Casalgrande C.F./P.I. 00284720356 con sede in Casalgrande in P.zza Martiri della Libertà 1, rappresentato dal responsabile del settore servizi scolastici ed educativi Loretta Caroli, nata a Scandiano il 14.08.1957, C.F. CRLLTT57M54I496H;</text:p>
      <text:p text:style-name="P17"/>
      <text:h text:style-name="Heading_20_1" text:outline-level="1">E</text:h>
      <text:p text:style-name="P18"/>
      <text:p text:style-name="Text_20_body">L’Istituto Comprensivo di Casalgrande, con sede in Via Gramsci, 21 Casalgrande, c.f. 80015350350 rappresentata dal Dirigente Scolastico Fiorella Magnani, nata a Scandiano <text:s text:c="5"/>il <text:s text:c="2"/>07/01/1962;</text:p>
      <text:p text:style-name="P30"/>
      <text:h text:style-name="P39" text:outline-level="2">Richiamat<text:span text:style-name="T6">i</text:span>:</text:h>
      <text:p text:style-name="P34"/>
      <text:p text:style-name="P17">- la Legge n. 124 del 03/05/1999;</text:p>
      <text:p text:style-name="P17"/>
      <text:p text:style-name="P17">- il D.M 23/07/1999;</text:p>
      <text:p text:style-name="P17"/>
      <text:p text:style-name="P17">- il Protocollo d’Intesa tra il Ministero della Pubblica Istruzione, l’Unione Province d’Italia, l’Associazione Nazionale Comuni d’Italia, l’Unione nazionale comunità e Enti montani, e le organizzazioni sindacali CGIL, CISL, UIL <text:s text:c="2"/>SNALS siglatoli 12 settembre 2000;</text:p>
      <text:p text:style-name="P17"/>
      <text:p text:style-name="P17">-la Nota n. 310 del 10 agosto 2001 del Ministero della Pubblica Istruzione, con la quale il Ministero della Pubblica istruzione e le associazioni di categoria degli Enti Locali hanno convenuto sulla opportunità di prorogare, in attesa della stipulazione di un nuovo protocollo d’intesa, le convenzioni stipulate per l’anno scolastico 2000-2001;</text:p>
      <text:p text:style-name="P16"/>
      <text:p text:style-name="P2"/>
      <text:p text:style-name="P30"/>
      <text:p text:style-name="P15"><text:span text:style-name="T1">premesso che il personale ATA transitato nell’organico dell’Amministrazione dello Stato, e nella fattispecie nell’organico dell’Istituto Comprensivo di Casalgrande, non rinviene nei nuovi profili funzionali, così come definiti dai CC.CC.NN.LL., tutte le funzioni precedentemente espletate alle dipendenze degli EE.LL., in particolare la</text:span><text:span text:style-name="T2"> gestione della mensa nelle Scuole dell’Infanzia e primarie Statali</text:span><text:span text:style-name="T1"> comprensiva delle seguenti operazioni:</text:span></text:p>
      <text:p text:style-name="P17"/>
      <text:list xml:id="list9211575460578304005" text:style-name="WW8Num13">
        <text:list-item>
          <text:p text:style-name="P40">ricevimento dei pasti</text:p>
        </text:list-item>
        <text:list-item>
          <text:p text:style-name="P40">predisposizione del refettorio</text:p>
        </text:list-item>
        <text:list-item>
          <text:p text:style-name="P40">preparazione dei tavoli per i pasti</text:p>
        </text:list-item>
        <text:list-item>
          <text:p text:style-name="P40">scodellamento e distribuzione dei pasti</text:p>
        </text:list-item>
        <text:list-item>
          <text:p text:style-name="P40">pulizia e riordino dei tavoli dopo i pasti</text:p>
        </text:list-item>
        <text:list-item>
          <text:p text:style-name="P40">lavaggio e riordino delle stoviglie</text:p>
        </text:list-item>
        <text:list-item>
          <text:p text:style-name="P40"><text:soft-page-break/>gestione dei rifiuti</text:p>
        </text:list-item>
      </text:list>
      <text:p text:style-name="P30"/>
      <text:p text:style-name="P19">il servizio di attività pre e post scuola nelle Scuole Primarie;</text:p>
      <text:p text:style-name="P30"/>
      <text:p text:style-name="P32"/>
      <text:p text:style-name="P32"/>
      <text:p text:style-name="Text_20_body">Ritenuto necessario, nelle more della stipulazione di un nuovo protocollo d’intesa, che alla data odierna ancora non è stato raggiunto, per assicurare la continuità del servizio fino ad oggi garantito dallo stesso personale già a carico dell’E.L, procedere alla stipula di una convenzione che assicuri e disciplini tutto il servizio di cui innanzi;</text:p>
      <text:p text:style-name="P17"/>
      <text:p text:style-name="P17">Rilevato che il personale in questione ha dichiarato la propria disponibilità a svolgere funzioni eccedenti il proprio profilo professionale, funzioni che comunque sono state svolte dal medesimo personale fino al 31.12.1999 data ultima di rapporto organico con l’E.L.;</text:p>
      <text:p text:style-name="P17"/>
      <text:p text:style-name="P18">Si conviene e si stipula quanto segue:</text:p>
      <text:p text:style-name="P20"/>
      <text:h text:style-name="P38" text:outline-level="1">ART. 1</text:h>
      <text:p text:style-name="P31"/>
      <text:p text:style-name="Text_20_body">La presente convenzione concerne l’effettuazione dei seguenti servizi:</text:p>
      <text:p text:style-name="P17"/>
      <text:p text:style-name="P15"><text:span text:style-name="T2">la gestione del servizio mensa nella scuola dell’infanzia statale </text:span><text:span text:style-name="T1">comprensivo delle seguenti operazioni :</text:span></text:p>
      <text:p text:style-name="P30"/>
      <text:list xml:id="list114244623593210" text:continue-numbering="true" text:style-name="WW8Num13">
        <text:list-item>
          <text:p text:style-name="P40">ricevimento dei pasti</text:p>
        </text:list-item>
        <text:list-item>
          <text:p text:style-name="P40">predisposizione del refettorio</text:p>
        </text:list-item>
        <text:list-item>
          <text:p text:style-name="P40">preparazione dei tavoli per i pasti</text:p>
        </text:list-item>
        <text:list-item>
          <text:p text:style-name="P40">scodellamento e distribuzione dei pasti</text:p>
        </text:list-item>
        <text:list-item>
          <text:p text:style-name="P40">pulizia e riordino dei tavoli dopo i pasti</text:p>
        </text:list-item>
        <text:list-item>
          <text:p text:style-name="P40">lavaggio e riordino delle stoviglie</text:p>
        </text:list-item>
        <text:list-item>
          <text:p text:style-name="P40">gestione dei rifiuti</text:p>
        </text:list-item>
      </text:list>
      <text:p text:style-name="P14"/>
      <text:p text:style-name="P14"/>
      <text:p text:style-name="P15"><text:span text:style-name="T2">il servizio di attività pre scuola,</text:span><text:span text:style-name="T1"> che viene organizzato dall’istituzione scolastica con attività con valenza educativa, nei tre diversi plessi scolastici di Scuola Primaria, articolato di norma come segue:</text:span></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1">Casalgrande</text:p>
          </table:table-cell>
          <table:table-cell table:style-name="Tabella1.A1" office:value-type="string">
            <text:p text:style-name="P21">Dal lunedì al sabato</text:p>
          </table:table-cell>
          <table:table-cell table:style-name="Tabella1.A1" office:value-type="string">
            <text:p text:style-name="P21">Dalle ore</text:p>
          </table:table-cell>
          <table:table-cell table:style-name="Tabella1.A1" office:value-type="string">
            <text:p text:style-name="P21">7,35</text:p>
          </table:table-cell>
          <table:table-cell table:style-name="Tabella1.A1" office:value-type="string">
            <text:p text:style-name="P21">Alle ore</text:p>
          </table:table-cell>
          <table:table-cell table:style-name="Tabella1.F1" office:value-type="string">
            <text:p text:style-name="P22">8,00</text:p>
          </table:table-cell>
        </table:table-row>
        <table:table-row table:style-name="Tabella1.2">
          <table:table-cell table:style-name="Tabella1.A1" office:value-type="string">
            <text:p text:style-name="P27"/>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6"/>
          </table:table-cell>
          <table:table-cell table:style-name="Tabella1.A1" office:value-type="string">
            <text:p text:style-name="P25"/>
          </table:table-cell>
          <table:table-cell table:style-name="Tabella1.F1" office:value-type="string">
            <text:p text:style-name="P23"/>
          </table:table-cell>
        </table:table-row>
        <table:table-row table:style-name="Tabella1.2">
          <table:table-cell table:style-name="Tabella1.A1" office:value-type="string">
            <text:p text:style-name="P24">S. Antonino</text:p>
          </table:table-cell>
          <table:table-cell table:style-name="Tabella1.A1" office:value-type="string">
            <text:p text:style-name="P24">Dal lunedì al sabato</text:p>
          </table:table-cell>
          <table:table-cell table:style-name="Tabella1.A1" office:value-type="string">
            <text:p text:style-name="P24">Dalle ore</text:p>
          </table:table-cell>
          <table:table-cell table:style-name="Tabella1.A1" office:value-type="string">
            <text:p text:style-name="P21">7,35</text:p>
          </table:table-cell>
          <table:table-cell table:style-name="Tabella1.A1" office:value-type="string">
            <text:p text:style-name="P24">Alle ore</text:p>
          </table:table-cell>
          <table:table-cell table:style-name="Tabella1.F1" office:value-type="string">
            <text:p text:style-name="P22">8,00</text:p>
          </table:table-cell>
        </table:table-row>
        <table:table-row table:style-name="Tabella1.2">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6"/>
          </table:table-cell>
          <table:table-cell table:style-name="Tabella1.A1" office:value-type="string">
            <text:p text:style-name="P25"/>
          </table:table-cell>
          <table:table-cell table:style-name="Tabella1.F1" office:value-type="string">
            <text:p text:style-name="P23"/>
          </table:table-cell>
        </table:table-row>
        <table:table-row table:style-name="Tabella1.2">
          <table:table-cell table:style-name="Tabella1.A1" office:value-type="string">
            <text:p text:style-name="P24">Salvaterra</text:p>
          </table:table-cell>
          <table:table-cell table:style-name="Tabella1.A1" office:value-type="string">
            <text:p text:style-name="P24">Dal lunedì al sabato</text:p>
          </table:table-cell>
          <table:table-cell table:style-name="Tabella1.A1" office:value-type="string">
            <text:p text:style-name="P24">Dalle ore</text:p>
          </table:table-cell>
          <table:table-cell table:style-name="Tabella1.A1" office:value-type="string">
            <text:p text:style-name="P21">7,35</text:p>
          </table:table-cell>
          <table:table-cell table:style-name="Tabella1.A1" office:value-type="string">
            <text:p text:style-name="P24">Alle ore</text:p>
          </table:table-cell>
          <table:table-cell table:style-name="Tabella1.F1" office:value-type="string">
            <text:p text:style-name="P22">8,00</text:p>
          </table:table-cell>
        </table:table-row>
      </table:table>
      <text:p text:style-name="P17"/>
      <text:p text:style-name="P30"/>
      <text:p text:style-name="P30"/>
      <text:p text:style-name="P30"/>
      <text:p text:style-name="P30"/>
      <text:p text:style-name="P30"><text:soft-page-break/></text:p>
      <text:h text:style-name="Heading_20_1" text:outline-level="1">ART. 2</text:h>
      <text:p text:style-name="P18"/>
      <text:p text:style-name="P17">Tutti i servizi o prestazioni di cui all’art. 1 dovranno essere espletati dal personale definito collaboratore scolastico in servizio <text:s/>nei diversi plessi di Scuola Primaria <text:s/>e nelle sedi della Scuola dell’Infanzia Statale. </text:p>
      <text:p text:style-name="P30"/>
      <text:p text:style-name="P31"/>
      <text:p text:style-name="P31"/>
      <text:h text:style-name="Heading_20_1" text:outline-level="1">ART. 3</text:h>
      <text:p text:style-name="P18"/>
      <text:p text:style-name="P17"/>
      <text:p text:style-name="Text_20_body">Per le prestazioni riferite nell’ambito della Scuola Primaria, al servizio di accoglienza alunni così come definito all’art. 1, l’Istituto Comprensivo disporrà di assicurare il predetto personale per la responsabilità civile verso terzi e per gli infortuni.</text:p>
      <text:p text:style-name="Text_20_body"/>
      <text:p text:style-name="P30"/>
      <text:h text:style-name="Heading_20_1" text:outline-level="1">ART. 4</text:h>
      <text:p text:style-name="P31"/>
      <text:p text:style-name="Text_20_body">Il personale impegnato nel servizio di mensa presso la scuola dell’infanzia statale al fine di assicurare la continuità della qualità dei servizi prestati, e nel contempo di garantire l’ottemperanza alle specifiche disposizioni normative (D. Lgs 26 maggio 1997, n. 155 “Attuazione delle direttive 93/43/CEE e 96/3/CEE concernenti l’igiene dei prodotti alimentari”) dovrà partecipare ad eventuali iniziative di formazione concernenti l’igiene dei prodotti alimentari e conseguentemente l’acquisizione delle relative procedure per la compilazione del “Manuale di autocontrollo” già presente nelle diverse sedi scolastiche.</text:p>
      <text:p text:style-name="Text_20_body"/>
      <text:p text:style-name="P4">ART. 5</text:p>
      <text:p text:style-name="P6"/>
      <text:p text:style-name="Text_20_body">La presente convenzione è valida per l’anno scolastico 201<text:span text:style-name="T5">8</text:span>-201<text:span text:style-name="T5">9</text:span>.</text:p>
      <text:p text:style-name="P3"/>
      <text:p text:style-name="P4">ART. 6</text:p>
      <text:p text:style-name="P7"/>
      <text:p text:style-name="Text_20_body">Per le prestazioni individuate all’art. 1 il Comune corrisponde una quota forfettaria annua, differenziata per servizio e per numero di prestazioni effettuate. In particolare i rapporti numerici personale ATA/alunni che si assumono sono 1/50 per la mensa e 1/30 per i pre e post scuola:</text:p>
      <text:p text:style-name="Text_20_body"/>
      <text:list xml:id="list114245065841047" text:continue-numbering="true" text:style-name="WW8Num13">
        <text:list-item>
          <text:p text:style-name="P37">servizio di mensa nella scuola dell’infanzia <text:s/>tre quote di € 1.092,27 (in tale quantificazione si è tenuto conto del fatto che, per ragioni organizzative, il personale statale non effettua il ricevimento pasti e il <text:s/>lavaggio stoviglie <text:s/>che resta a carico di <text:s/>personale esterno sia nel Polo di Villalunga che nel Polo 0-6 di Casalgrande);</text:p>
        </text:list-item>
      </text:list>
      <text:p text:style-name="P8"/>
      <text:list xml:id="list114244276369777" text:continue-numbering="true" text:style-name="WW8Num13">
        <text:list-item>
          <text:p text:style-name="P37">servizio di prescuola nella scuola primaria quattro quote di € <text:span text:style-name="T4">930</text:span>,<text:span text:style-name="T4">79</text:span>;</text:p>
        </text:list-item>
      </text:list>
      <text:p text:style-name="P5"/>
      <text:p text:style-name="P9"/>
      <text:p text:style-name="P9"/>
      <text:p text:style-name="P11"/>
      <text:p text:style-name="P11"/>
      <text:p text:style-name="P12"><text:soft-page-break/>ART. 7</text:p>
      <text:p text:style-name="P9"/>
      <text:p text:style-name="P10"/>
      <text:p text:style-name="P8">Tutte le controversie che potessero insorgere relativamente alla presente scrittura privata saranno deferite ad un collegio arbitrale costituito da tre membri, di cui uno scelto dal Comune <text:s/>di Casalgrande, uno scelto dall’Istituto Comprensivo ed il terzo congiuntamente dai due precedenti soggetti. In caso di disaccordo il terzo membro verrà designato dal Presidente del Tribunale di Reggio Emilia.</text:p>
      <text:p text:style-name="P8"/>
      <text:p text:style-name="P8"/>
      <text:p text:style-name="P8"/>
      <text:p text:style-name="P8">Comune di Casalgrande <text:tab/><text:tab/><text:tab/><text:tab/>Istituto Comprensivo di <text:s/>Casalgrande<text:tab/><text:tab/><text:tab/><text:tab/><text:tab/><text:tab/></text:p>
      <text:p text:style-name="P8"/>
      <text:p text:style-name="P13"><text:s text:c="3"/></text:p>
      <text:p text:style-name="P8"><text:tab/>Il responsabile di settore <text:s text:c="15"/><text:tab/><text:tab/><text:tab/><text:tab/>Il Dirigente Scolastico</text:p>
      <text:p text:style-name="P8"/>
      <text:p text:style-name="P8"><text:span text:style-name="T3"><text:s text:c="8"/></text:span>Loretta Caroli<text:tab/><text:tab/><text:tab/><text:tab/><text:tab/> <text:s text:c="24"/>Fiorella Magnani</text:p>
      <text:p text:style-name="Text_20_body"/>
      <text:p text:style-name="P30"/>
      <text:p text:style-name="P29"/>
      <text:p text:style-name="P29"/>
      <text:p text:style-name="P33"><text:s/></text:p>
      <text:p text:style-name="P3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style:font-name-complex="Arial" style:font-family-complex="Arial" style:font-family-generic-complex="swiss" style:font-pitch-complex="variable" text:display="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ab-stops>
          <style:tab-stop style:position="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left="2.501cm" fo:margin-right="0cm" fo:text-align="center" style:justify-single-word="false" fo:text-indent="-2.501cm" style:auto-text-indent="false" fo:keep-with-next="always" style:text-autospace="none">
        <style:tab-stops>
          <style:tab-stop style:position="10.502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ab-stops>
          <style:tab-stop style:position="10.252cm"/>
        </style:tab-stops>
      </style:paragraph-properties>
      <style:text-properties style:font-name="Arial" fo:font-family="Arial" style:font-family-generic="swiss" style:font-pitch="variable" style:font-name-complex="Arial" style:font-family-complex="Arial" style:font-family-generic-complex="swiss" style:font-pitch-complex="variable" text:display="none"/>
    </style:style>
    <style:style style:name="Subtitle" style:family="paragraph" style:parent-style-name="Standard" style:next-style-name="Text_20_body" style:class="chapter">
      <style:paragraph-properties fo:text-align="justify"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sto_20_normale" style:display-name="Testo normale" style:family="paragraph" style:parent-style-name="Standard">
      <style:paragraph-properties fo:text-align="justify" style:justify-single-word="false"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text-align="justify" style:justify-single-word="false"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4.741cm" fo:text-indent="-1.588cm" fo:margin-left="4.741cm"/>
        </style:list-level-properties>
        <style:text-properties style:font-name="Liberation Serif"/>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dc:title>
    <meta:initial-creator>l.caroli</meta:initial-creator>
    <meta:creation-date>2015-12-01T12:22:00</meta:creation-date>
    <dc:date>2018-10-05T11:42:43.499000000</dc:date>
    <meta:editing-cycles>12</meta:editing-cycles>
    <meta:editing-duration>PT21M19S</meta:editing-duration>
    <meta:generator>LibreOffice/5.1.3.2$Windows_x86 LibreOffice_project/644e4637d1d8544fd9f56425bd6cec110e49301b</meta:generator>
    <meta:document-statistic meta:table-count="1" meta:image-count="0" meta:object-count="0" meta:page-count="4" meta:paragraph-count="72" meta:word-count="888" meta:character-count="6075" meta:non-whitespace-character-count="5183"/>
  </office:meta>
</office:document-meta>
</file>