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Cambria" svg:font-family="Cambria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Cambria1" svg:font-family="Cambria" style:font-family-generic="system"/>
    <style:font-face style:name="Segoe UI1" svg:font-family="'Segoe UI'" style:font-family-generic="system"/>
    <style:font-face style:name="Times New Roman3" svg:font-family="'Times New Roman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it" fo:country="IT" style:letter-kerning="true" style:font-size-asian="12pt" style:language-asian="it" style:country-asian="IT" style:font-name-complex="Times New Roman3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size="12pt" fo:language="it" fo:country="IT" style:letter-kerning="true" style:font-size-asian="12pt" style:language-asian="it" style:country-asian="IT" style:font-name-complex="Times New Roman3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17.602cm"/>
        </style:tab-stops>
      </style:paragraph-properties>
      <style:text-properties style:font-name="Times New Roman" fo:font-size="12pt" fo:language="it" fo:country="IT" style:letter-kerning="true" style:font-size-asian="12pt" style:language-asian="it" style:country-asian="IT" style:font-name-complex="Times New Roman3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12pt" fo:language="it" fo:country="IT" fo:font-weight="bold" style:letter-kerning="true" style:font-size-asian="12pt" style:language-asian="it" style:country-asian="IT" style:font-weight-asian="bold" style:font-name-complex="Times New Roman3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size="12pt" fo:language="it" fo:country="IT" fo:font-weight="bold" style:letter-kerning="true" style:font-size-asian="12pt" style:language-asian="it" style:country-asian="IT" style:font-weight-asian="bold" style:font-name-complex="Times New Roman3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Times New Roman" fo:font-size="10pt" fo:language="it" fo:country="IT" style:letter-kerning="false" style:font-size-asian="10pt" style:language-asian="it" style:country-asian="IT" style:font-name-complex="Times New Roman3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8" style:family="paragraph" style:parent-style-name="Standard" style:list-style-name="WWNum2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Num3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Num6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Num8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Num9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Num10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Num12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Num1">
      <style:paragraph-properties fo:margin-left="0cm" fo:margin-right="0cm" fo:text-align="justify" style:justify-single-word="false" fo:orphans="0" fo:widows="0" fo:text-indent="0cm" style:auto-text-indent="false" style:vertical-align="auto">
        <style:tab-stops/>
      </style:paragraph-properties>
    </style:style>
    <style:style style:name="P16" style:family="paragraph" style:parent-style-name="Standard" style:list-style-name="WWNum2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0.635cm"/>
        </style:tab-stops>
      </style:paragraph-properties>
      <style:text-properties officeooo:paragraph-rsid="000dfbeb"/>
    </style:style>
    <style:style style:name="P17" style:family="paragraph" style:parent-style-name="Standard" style:list-style-name="WWNum3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Num3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vertical-align="auto"/>
    </style:style>
    <style:style style:name="P21" style:family="paragraph" style:parent-style-name="Standard" style:list-style-name="WWNum3">
      <style:paragraph-properties fo:margin-left="0cm" fo:margin-right="0cm" fo:text-align="justify" style:justify-single-word="false" fo:orphans="0" fo:widows="0" fo:text-indent="1cm" style:auto-text-indent="false" style:vertical-align="auto">
        <style:tab-stops>
          <style:tab-stop style:position="1.635cm"/>
        </style:tab-stops>
      </style:paragraph-properties>
    </style:style>
    <style:style style:name="P22" style:family="paragraph" style:parent-style-name="Standard" style:list-style-name="WWNum1">
      <style:paragraph-properties fo:margin-left="0.635cm" fo:margin-right="0cm" fo:text-align="justify" style:justify-single-word="false" fo:orphans="0" fo:widows="0" fo:text-indent="-0.635cm" style:auto-text-indent="false" style:vertical-align="auto">
        <style:tab-stops/>
      </style:paragraph-properties>
    </style:style>
    <style:style style:name="P23" style:family="paragraph" style:parent-style-name="Standard">
      <style:paragraph-properties fo:margin-left="0cm" fo:margin-right="0.635cm" fo:text-align="start" style:justify-single-word="false" fo:orphans="0" fo:widows="0" fo:text-indent="0cm" style:auto-text-indent="false" style:vertical-align="auto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Times New Roman" fo:font-size="10pt" fo:language="it" fo:country="IT" style:letter-kerning="false" style:font-size-asian="10pt" style:language-asian="it" style:country-asian="IT" style:font-name-complex="Times New Roman3" style:font-size-complex="10pt" style:language-complex="ar" style:country-complex="SA"/>
    </style:style>
    <style:style style:name="P24" style:family="paragraph" style:parent-style-name="Text_20_body" style:master-page-name="Standard">
      <style:paragraph-properties style:page-number="auto"/>
    </style:style>
    <style:style style:name="P25" style:family="paragraph" style:parent-style-name="Heading_20_1">
      <style:text-properties officeooo:paragraph-rsid="000dfbeb"/>
    </style:style>
    <style:style style:name="P26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7" style:family="paragraph" style:parent-style-name="Heading_20_2">
      <style:paragraph-properties fo:text-align="center" style:justify-single-word="false"/>
    </style:style>
    <style:style style:name="P28" style:family="paragraph" style:parent-style-name="Body_20_Text_20_2" style:list-style-name="WWNum7" style:master-page-name="">
      <style:paragraph-properties fo:margin-left="0cm" fo:margin-right="0cm" fo:text-align="justify" style:justify-single-word="false" fo:orphans="2" fo:widows="2" fo:text-indent="0cm" style:auto-text-indent="false" style:page-number="auto" style:vertical-align="auto">
        <style:tab-stops>
          <style:tab-stop style:position="0.635cm"/>
        </style:tab-stops>
      </style:paragraph-properties>
    </style:style>
    <style:style style:name="P29" style:family="paragraph" style:parent-style-name="Body_20_Text_20_2" style:list-style-name="WWNum3">
      <style:paragraph-properties fo:margin-left="0cm" fo:margin-right="0cm" fo:text-indent="1cm" style:auto-text-indent="false">
        <style:tab-stops>
          <style:tab-stop style:position="1.635cm"/>
        </style:tab-stops>
      </style:paragraph-properties>
    </style:style>
    <style:style style:name="P30" style:family="paragraph" style:parent-style-name="List_20_Paragraph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it" fo:country="IT" style:letter-kerning="true" style:font-size-asian="12pt" style:language-asian="it" style:country-asian="IT" style:font-name-complex="Times New Roman3" style:font-size-complex="12pt" style:language-complex="ar" style:country-complex="SA"/>
    </style:style>
    <style:style style:name="T3" style:family="text">
      <style:text-properties style:font-name="Times New Roman" fo:font-size="12pt" fo:language="it" fo:country="IT" fo:font-weight="bold" style:letter-kerning="true" style:font-size-asian="12pt" style:language-asian="it" style:country-asian="IT" style:font-weight-asian="bold" style:font-name-complex="Times New Roman3" style:font-size-complex="12pt" style:language-complex="ar" style:country-complex="SA" style:font-weight-complex="bold"/>
    </style:style>
    <style:style style:name="T4" style:family="text">
      <style:text-properties style:font-name="Times New Roman" fo:font-size="10pt" fo:language="it" fo:country="IT" style:letter-kerning="true" style:font-size-asian="10pt" style:language-asian="it" style:country-asian="IT" style:font-name-complex="Times New Roman3" style:font-size-complex="10pt" style:language-complex="ar" style:country-complex="SA"/>
    </style:style>
    <style:style style:name="T5" style:family="text">
      <style:text-properties fo:language="it" fo:country="IT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CONVENZIONE PER LA GESTIONE ASSOCIATA DELL’UFFICIO DI SEGRETERIA COMUNALE DEI COMUNI DI MONTECCHIO EMILIA E CASALGRANDE <text:s/></text:span></text:p>
      <text:p text:style-name="P1"/>
      <text:p text:style-name="P1"/>
      <text:p text:style-name="P7"><text:span text:style-name="T2">L’anno </text:span><text:span text:style-name="T3">DUEMILADICIOTTO</text:span><text:span text:style-name="T2">, <text:s/>il giorno ____________ del mese di </text:span><text:span text:style-name="T3">________________</text:span></text:p>
      <text:p text:style-name="P2"/>
      <text:p text:style-name="P19"><text:span text:style-name="T3">TRA</text:span></text:p>
      <text:p text:style-name="P2"/>
      <text:p text:style-name="P2"/>
      <text:p text:style-name="P7"><text:span text:style-name="T2">il Comune di Montecchio Emilia, rappresentato dal Sindaco __________________</text:span></text:p>
      <text:p text:style-name="P4"/>
      <text:p text:style-name="P7"><text:span text:style-name="T2">Il Comune di Casalgrande, rappresentato dal Sindaco __________________________</text:span></text:p>
      <text:p text:style-name="P7"><text:span text:style-name="T2"><text:s text:c="77"/></text:span></text:p>
      <text:p text:style-name="P5"/>
      <text:p text:style-name="Heading_20_1"><text:span text:style-name="T1">PREMESSO</text:span></text:p>
      <text:p text:style-name="P2"/>
      <text:p text:style-name="P7"><text:span text:style-name="T2">che i Comuni di Montecchio Emilia e Casalgrande</text:span><text:span text:style-name="T3">, </text:span><text:span text:style-name="T2">rispettivamente con delibere consiliari n. ______ del ______________ e n.____ del ___________, hanno disposto di stipulare apposita convenzione per l’Ufficio di Segreteria comunale e ne hanno approvato il testo.</text:span></text:p>
      <text:p text:style-name="P2"/>
      <text:p text:style-name="P4"/>
      <text:p text:style-name="P19"><text:span text:style-name="T3">SI CONVIENE QUANTO SEGUE</text:span></text:p>
      <text:p text:style-name="P4"/>
      <text:p text:style-name="P19"><text:span text:style-name="T3">ART.1</text:span></text:p>
      <text:p text:style-name="P19"><text:span text:style-name="T3">Oggetto</text:span></text:p>
      <text:p text:style-name="P4"/>
      <text:list xml:id="list5193475145710932890" text:style-name="WWNum2">
        <text:list-item>
          <text:p text:style-name="P16"><text:span text:style-name="T2">La presente convenzione disciplina la gestione in forma associata dell’Ufficio di Segreteria <text:tab/>comunale dei Comuni <text:s/>di Montecchio Emilia e Casalgrande.</text:span></text:p>
          <text:p text:style-name="P16"><text:span text:style-name="T2"><text:s/></text:span></text:p>
        </text:list-item>
        <text:list-item>
          <text:p text:style-name="P8"><text:span text:style-name="T2">La convenzione consiste nell’avvalersi in forma associata dell’opera di un unico Segretario <text:tab/>Comunale per l’espletamento delle funzioni che, per disposizioni di legge, Statuti, regolamenti o <text:tab/>provvedimenti del Sindaco od altri equivalenti, sono attribuite alla figura del Segretario Comunale <text:tab/>dei singoli enti convenzionati. Ogni Comune, autonomamente, dovrà assicurare le dotazioni <text:tab/>strumentali e di personale necessarie per consentire l’esercizio delle funzioni.</text:span></text:p>
        </text:list-item>
      </text:list>
      <text:p text:style-name="P2"/>
      <text:p text:style-name="Heading_20_1"><text:span text:style-name="T1">ART.2</text:span></text:p>
      <text:p text:style-name="P19"><text:span text:style-name="T3">Durata</text:span></text:p>
      <text:p text:style-name="P4"/>
      <text:list xml:id="list6382830838239529140" text:style-name="WWNum3">
        <text:list-item>
          <text:p text:style-name="P17"><text:span text:style-name="T2">La presente convenzione decorre dal 01/10/2018 e scade il 31/07/2019.</text:span></text:p>
          <text:p text:style-name="P17"><text:span text:style-name="T2"/></text:p>
        </text:list-item>
        <text:list-item>
          <text:p text:style-name="P17"><text:span text:style-name="T2">Nei 2 mesi che precedono la scadenza naturale, le parti si obbligano a comunicare per iscritto se <text:tab/>sussista o meno la loro volontà di rinnovare/prorogare la convenzione. Qualora quest’ultima sia <text:tab/>ritenuta ancora valida per le finalità che si prefigge, dovrà essere rinnovata o prorogata con <text:tab/>appositi provvedimenti espressi da entrambi gli enti convenzionati.</text:span></text:p>
        </text:list-item>
        <text:list-item>
          <text:p text:style-name="P9"><text:soft-page-break/><text:span text:style-name="T2">Prima di tale scadenza, i Comuni convenzionati:</text:span></text:p>
          <text:list>
            <text:list-item>
              <text:p text:style-name="P21"><text:span text:style-name="T2">possono, di comune accordo, sciogliere la convenzione mediante appositi atti consiliari che <text:tab/>contestualmente individuino la decorrenza del disposto scioglimento;</text:span></text:p>
            </text:list-item>
            <text:list-item>
              <text:p text:style-name="P29"><text:span text:style-name="T1">possono, unilateralmente, recedere dalla convenzione mediante apposito atto consiliare. Il <text:tab/>Comune che dispone il recesso dà comunicazione all’altro Comune dell’adottato <text:tab/>provvedimento mediante raccomandata A/R. Contestualmente al recesso, deve essere <text:tab/>individuata la relativa decorrenza, che non può comunque essere antecedente al 60° giorno <text:tab/>successivo alla data di ricezione della anzidetta comunicazione del disposto recesso.</text:span></text:p>
              <text:p text:style-name="P29"><text:span text:style-name="T1"/></text:p>
            </text:list-item>
          </text:list>
        </text:list-item>
        <text:list-item>
          <text:p text:style-name="P9"><text:span text:style-name="T2">Dalla data della cessazione del rapporto convenzionale, per qualsiasi causa, il Segretario titolare <text:tab/>della Segreteria convenzionata rimarrà titolare della Segreteria comunale di Montecchio Emilia.</text:span></text:p>
        </text:list-item>
      </text:list>
      <text:p text:style-name="P4"/>
      <text:p text:style-name="P4"/>
      <text:p text:style-name="P19"><text:span text:style-name="T3">ART.3</text:span></text:p>
      <text:p text:style-name="P19"><text:span text:style-name="T3">Comune “capo-convenzione”</text:span></text:p>
      <text:p text:style-name="P4"/>
      <text:list xml:id="list2017172042988899700" text:style-name="WWNum6">
        <text:list-item>
          <text:p text:style-name="P10"><text:span text:style-name="T2">Il Comune di Montecchio Emilia è individuato quale Comune “capo-convenzione”. In tale ruolo, <text:tab/>assolverà a tutti i compiti amministrativi e contabili derivanti dalla presente convenzione.</text:span></text:p>
        </text:list-item>
      </text:list>
      <text:p text:style-name="P2"/>
      <text:p text:style-name="P4"/>
      <text:p text:style-name="P19"><text:span text:style-name="T3">ART.4</text:span></text:p>
      <text:p text:style-name="P19"><text:span text:style-name="T3">Nomina e revoca del Segretario</text:span></text:p>
      <text:p text:style-name="P4"/>
      <text:list xml:id="list1798584593878281160" text:style-name="WWNum7">
        <text:list-item>
          <text:p text:style-name="P28"><text:span text:style-name="T1">Competente alla nomina ed alla revoca del Segretario è il Sindaco del Comune di Montecchio <text:tab/>Emilia, il quale vi provvederà dopo aver acquisito il parere favorevole del Sindaco del Comune di <text:tab/>Casalgrande.</text:span></text:p>
        </text:list-item>
      </text:list>
      <text:p text:style-name="P2"/>
      <text:p text:style-name="P2"/>
      <text:p text:style-name="P2"/>
      <text:p text:style-name="P7"><text:span text:style-name="T2"><text:s text:c="75"/></text:span><text:span text:style-name="T3">ART.5</text:span></text:p>
      <text:p text:style-name="P19"><text:span text:style-name="T3">Modalità di espletamento del servizio</text:span></text:p>
      <text:p text:style-name="P4"/>
      <text:list xml:id="list2968815065974031626" text:style-name="WWNum8">
        <text:list-item>
          <text:p text:style-name="P11"><text:span text:style-name="T2">Il Segretario svolgerà nei Comuni convenzionati le attribuzioni di competenza ed assicurerà ogni <text:tab/>settimana la presenza <text:s/>come segue:</text:span></text:p>
        </text:list-item>
      </text:list>
      <text:list xml:id="list6379464310291080474" text:style-name="WWNum1">
        <text:list-item>
          <text:p text:style-name="P22"><text:span text:style-name="T2">n. 3 giorni <text:s/>presso il Comune di Montecchio Emilia;</text:span></text:p>
        </text:list-item>
        <text:list-item>
          <text:p text:style-name="P15"><text:span text:style-name="T2">n. 2 giorni <text:s/>presso il Comune di Casalgrande;</text:span></text:p>
        </text:list-item>
      </text:list>
      <text:p text:style-name="P2"/>
      <text:list xml:id="list101310369203940" text:continue-list="list2968815065974031626" text:style-name="WWNum8">
        <text:list-item>
          <text:p text:style-name="P11"><text:span text:style-name="T2">Il Segretario dovrà assicurare, altresì, l’assistenza e la partecipazione alle sedute degli organi <text:tab/>collegiali ogni volta che se ne presenti la necessità. </text:span></text:p>
        </text:list-item>
      </text:list>
      <text:p text:style-name="P2"/>
      <text:list xml:id="list101310373192904" text:continue-numbering="true" text:style-name="WWNum8">
        <text:list-item>
          <text:p text:style-name="P11"><text:span text:style-name="T2">Il Segretario, ferma restando la ripartizione delle presenze, potrà organizzare la propria attività <text:tab/>con criteri di flessibilità, in accordo con i Sindaci dei due Comuni, al fine di rendere il servizio in <text:tab/>modo ottimale in rapporto alle diverse esigenze che si dovessero presentare. </text:span></text:p>
        </text:list-item>
      </text:list>
      <text:p text:style-name="P2"/>
      <text:list xml:id="list101310375186276" text:continue-numbering="true" text:style-name="WWNum8">
        <text:list-item>
          <text:p text:style-name="P11"><text:span text:style-name="T2">Il Segretario avrà titolo alla partecipazione, con le modalità previste dalla normativa vigente di <text:tab/>fonte soprattutto contrattuale e con il concorso nella spesa da parte dei Comuni associati, ai corsi <text:tab/>di formazione professionale e/o aggiornamento, previa autorizzazione del Sindaco del Comune </text:span><text:soft-page-break/><text:span text:style-name="T2"><text:tab/>capo-convenzione. </text:span></text:p>
        </text:list-item>
      </text:list>
      <text:p text:style-name="P2"/>
      <text:list xml:id="list101310377191141" text:continue-numbering="true" text:style-name="WWNum8">
        <text:list-item>
          <text:p text:style-name="P11"><text:span text:style-name="T2">Il Segretario potrà assumere incarichi di consulenza, collaborazione, docenza e similari previa <text:tab/>autorizzazione del Sindaco o, in caso di docenza, comunicazione al Sindaco del Comune capo-<text:tab/>convenzione, sentito anche il parere del Sindaco dell’altro Comune convenzionato.</text:span></text:p>
        </text:list-item>
      </text:list>
      <text:p text:style-name="P2"/>
      <text:list xml:id="list101310379181909" text:continue-numbering="true" text:style-name="WWNum8">
        <text:list-item>
          <text:p text:style-name="P11"><text:span text:style-name="T2">I Sindaci dei due Comuni si riuniscono almeno una volta all’anno per valutare lo stato di <text:tab/>funzionalità del servizio e valutare, eventualmente, i miglioramenti da apportare per ottimizzare <text:tab/>l’attività.</text:span></text:p>
        </text:list-item>
      </text:list>
      <text:p text:style-name="P2"/>
      <text:list xml:id="list101310380197916" text:continue-numbering="true" text:style-name="WWNum8">
        <text:list-item>
          <text:p text:style-name="P11"><text:span text:style-name="T2">La sede del servizio di segreteria è localizzata nel Comune capo-convenzione di Montecchio <text:tab/>Emilia.</text:span></text:p>
        </text:list-item>
      </text:list>
      <text:p text:style-name="P7"><text:span text:style-name="T3"><text:s text:c="73"/></text:span><text:span text:style-name="T1"><text:s text:c="55"/></text:span></text:p>
      <text:p text:style-name="P27"><text:span text:style-name="T1">ART.6</text:span></text:p>
      <text:p text:style-name="Heading_20_1"><text:span text:style-name="T1">Oneri finanziari</text:span></text:p>
      <text:p text:style-name="P5"/>
      <text:list xml:id="list3546796872502625913" text:style-name="WWNum9">
        <text:list-item>
          <text:p text:style-name="P12"><text:span text:style-name="T2">La retribuzione dovuta, sulla base delle vigenti disposizioni, al Segretario titolare della Segreteria <text:tab/>convenzionata, <text:s/>sarà ripartita tra gli Enti come segue:</text:span></text:p>
        </text:list-item>
      </text:list>
      <text:p text:style-name="P7"><text:span text:style-name="T2"><text:tab/>- 60% <text:s/>a carico del Comune di Montecchio Emilia;</text:span></text:p>
      <text:p text:style-name="P7"><text:span text:style-name="T2"><text:tab/>- 40% <text:s text:c="2"/>a carico del Comune di Casalgrande. </text:span></text:p>
      <text:p text:style-name="P2"/>
      <text:list xml:id="list101310387188143" text:continue-numbering="true" text:style-name="WWNum9">
        <text:list-item>
          <text:p text:style-name="P12"><text:span text:style-name="T2">Al Segretario Generale convenzionato viene applicato il trattamento economico che il contratto <text:tab/>nazionale di lavoro di categoria prevede per i Comuni di classe II. </text:span></text:p>
        </text:list-item>
      </text:list>
      <text:p text:style-name="P2"/>
      <text:list xml:id="list101310388207856" text:continue-numbering="true" text:style-name="WWNum9">
        <text:list-item>
          <text:p text:style-name="P12"><text:span text:style-name="T2">La retribuzione di risultato, di cui all’articolo 42 del CCNL 16.05.2001, <text:s/>pari al 10% del monte <text:tab/>salari, sarà erogata dal Comune capofila a seguito di apposita valutazione da parte dei Sindaci dei <text:tab/>Comuni convenzionati. Detta retribuzione verrà ripartita con i criteri del comma 1. </text:span></text:p>
        </text:list-item>
      </text:list>
      <text:p text:style-name="P30"/>
      <text:list xml:id="list101310390206189" text:continue-numbering="true" text:style-name="WWNum9">
        <text:list-item>
          <text:p text:style-name="P12"><text:span text:style-name="T2">Gli oneri finanziari per la maggiore retribuzione spettante al Segretario per il conferimento di <text:tab/>incarichi particolari saranno in capo al Comune che avrà disposto il conferimento degli incarichi.</text:span></text:p>
        </text:list-item>
      </text:list>
      <text:p text:style-name="P2"/>
      <text:list xml:id="list101310391198572" text:continue-numbering="true" text:style-name="WWNum9">
        <text:list-item>
          <text:p text:style-name="P12"><text:span text:style-name="T2">Il Comune di Montecchio Emilia provvederà alla liquidazione mensile della complessiva <text:tab/>retribuzione dovuta al Segretario contestualmente richiedendo al Comune di Casalgrande la quota <text:tab/>di rispettiva competenza, che dovrà essere versata al Comune di Montecchio Emilia entro il <text:tab/>giorno 15 del mese successivo.</text:span></text:p>
        </text:list-item>
      </text:list>
      <text:p text:style-name="P2"/>
      <text:list xml:id="list101310393189502" text:continue-numbering="true" text:style-name="WWNum9">
        <text:list-item>
          <text:p text:style-name="P12"><text:span text:style-name="T2">Le spese di viaggio per il raggiungimento della sede comunale di Casalgrande saranno rimborsate <text:tab/>trimestralmente al Segretario dal Comune medesimo. Le spese di missione verranno sostenute <text:tab/>dall’Ente per conto del quale è effettuata la missione medesima. </text:span></text:p>
        </text:list-item>
      </text:list>
      <text:p text:style-name="P25"><text:span text:style-name="T1">ART.7</text:span></text:p>
      <text:p text:style-name="Heading_20_1"><text:span text:style-name="T1">Sostituzione del Segretario</text:span></text:p>
      <text:p text:style-name="P5"/>
      <text:list xml:id="list8938961713900899550" text:style-name="WWNum10">
        <text:list-item>
          <text:p text:style-name="P13"><text:span text:style-name="T2">Nei casi di assenza o impedimento del Segretario titolare della Segreteria convenzionata, la </text:span><text:soft-page-break/><text:span text:style-name="T2"><text:tab/>sostituzione sarà assicurata in conformità allo Statuto ed al Regolamento sull’ordinamento degli <text:tab/>Uffici e dei Servizi dei Comuni convenzionati ed alle altre disposizioni vigenti in materia. <text:tab/>Qualora la sostituzione debba essere assicurata da altro Segretario comunale, i Sindaci potranno <text:tab/>avvalersi di un unico Segretario Comunale supplente per i due Comuni convenzionati.</text:span></text:p>
        </text:list-item>
      </text:list>
      <text:p text:style-name="P7"><text:span text:style-name="T2"><text:s text:c="75"/></text:span></text:p>
      <text:p text:style-name="P2"/>
      <text:p text:style-name="P7"><text:span text:style-name="T3"><text:s text:c="75"/>ART.8</text:span></text:p>
      <text:p text:style-name="P19"><text:span text:style-name="T3">Modifiche e integrazioni</text:span></text:p>
      <text:p text:style-name="P4"/>
      <text:p text:style-name="P20"><text:span text:style-name="T2">1. Modifiche ed integrazioni della presente convenzione potranno essere disposte con apposite deliberazioni consiliari adottate dai Comuni convenzionati, fatte salve le modifiche <text:tab/>conseguenti alla sottoscrizione del nuovo contratto di lavoro della categoria che siano suscettibili di applicazione immediata. In tale ultimo caso i due enti prenderanno semplicemente atto delle integrazioni e delle modifiche intervenute. </text:span></text:p>
      <text:p text:style-name="P3"/>
      <text:p text:style-name="P2"/>
      <text:p text:style-name="P19"><text:span text:style-name="T3">ART.9</text:span></text:p>
      <text:p text:style-name="Heading_20_1"><text:span text:style-name="T1">Rinvio</text:span></text:p>
      <text:p text:style-name="P4"/>
      <text:list xml:id="list4289832439367246808" text:style-name="WWNum12">
        <text:list-item>
          <text:p text:style-name="P14"><text:span text:style-name="T2">Per quanto non previsto dalla presente convenzione, si applicano le disposizioni di legge e <text:tab/>contrattuali vigenti in materia.</text:span></text:p>
        </text:list-item>
      </text:list>
      <text:p text:style-name="P2"/>
      <text:p text:style-name="P2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Cambria" svg:font-family="Cambria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Cambria1" svg:font-family="Cambria" style:font-family-generic="system"/>
    <style:font-face style:name="Segoe UI1" svg:font-family="'Segoe UI'" style:font-family-generic="system"/>
    <style:font-face style:name="Times New Roman3" svg:font-family="'Times New Roman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justify" style:justify-single-word="false" fo:orphans="0" fo:widows="0" fo:text-indent="0cm" style:auto-text-indent="false" style:vertical-align="auto"/>
      <style:text-properties fo:font-size="12pt" fo:language="it" fo:country="IT" fo:font-weight="bold" style:letter-kerning="true" style:font-size-asian="12pt" style:language-asian="it" style:country-asian="IT" style:font-weight-asian="bold" style:font-name-complex="Times New Roman3" style:font-family-complex="'Times New Roman'" style:font-family-generic-complex="system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fo:font-size="12pt" fo:language="it" fo:country="IT" fo:font-weight="bold" style:letter-kerning="true" style:font-size-asian="12pt" style:language-asian="it" style:country-asian="IT" style:font-weight-asian="bold" style:font-name-complex="Times New Roman3" style:font-family-complex="'Times New Roman'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fo:font-size="12pt" fo:language="it" fo:country="IT" fo:font-weight="bold" style:letter-kerning="true" style:font-size-asian="12pt" style:language-asian="it" style:country-asian="IT" style:font-weight-asian="bold" style:font-name-complex="Times New Roman3" style:font-family-complex="'Times New Roman'" style:font-family-generic-complex="system" style:font-size-complex="12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letter-kerning="true" style:font-size-asian="10pt" style:language-asian="it" style:country-asian="IT" style:font-name-complex="Times New Roman3" style:font-family-complex="'Times New Roman'" style:font-family-generic-complex="system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font-size="12pt" fo:language="it" fo:country="IT" style:letter-kerning="true" style:font-size-asian="12pt" style:language-asian="it" style:country-asian="IT" style:font-name-complex="Times New Roman3" style:font-family-complex="'Times New Roman'" style:font-family-generic-complex="system" style:font-size-complex="12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Segoe UI" fo:font-family="'Segoe UI'" style:font-family-generic="roman" fo:font-size="9pt" fo:language="it" fo:country="IT" style:letter-kerning="true" style:font-size-asian="9pt" style:language-asian="it" style:country-asian="IT" style:font-name-complex="Segoe UI1" style:font-family-complex="'Segoe UI'" style:font-family-generic-complex="system" style:font-size-complex="9pt" style:language-complex="ar" style:country-complex="SA"/>
    </style:style>
    <style:style style:name="List_20_Paragraph" style:display-name="List Paragraph" style:family="paragraph" style:default-outline-level="">
      <style:paragraph-properties fo:margin-left="1.249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letter-kerning="true" style:font-size-asian="10pt" style:language-asian="it" style:country-asian="IT" style:font-name-complex="Times New Roman3" style:font-family-complex="'Times New Roman'" style:font-family-generic-complex="system" style:font-size-complex="10pt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fo:font-size="16pt" fo:font-weight="bold" style:letter-kerning="true" style:font-name-asian="Times New Roman3" style:font-family-asian="'Times New Roman'" style:font-family-generic-asian="system" style:font-size-asian="16pt" style:font-weight-asian="bold" style:font-name-complex="Cambria1" style:font-family-complex="Cambria" style:font-family-generic-complex="system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fo:font-size="14pt" fo:font-style="italic" fo:font-weight="bold" style:letter-kerning="true" style:font-name-asian="Times New Roman3" style:font-family-asian="'Times New Roman'" style:font-family-generic-asian="system" style:font-size-asian="14pt" style:font-style-asian="italic" style:font-weight-asian="bold" style:font-name-complex="Cambria1" style:font-family-complex="Cambria" style:font-family-generic-complex="system" style:font-size-complex="14pt" style:font-style-complex="italic" style:font-weight-complex="bold"/>
    </style:style>
    <style:style style:name="Corpo_20_testo_20_Carattere" style:display-name="Corpo testo Carattere" style:family="text" style:parent-style-name="Default_20_Paragraph_20_Font">
      <style:text-properties fo:font-size="10pt" style:letter-kerning="true" style:font-size-asian="10pt" style:font-name-complex="Times New Roman3" style:font-family-complex="'Times New Roman'" style:font-family-generic-complex="system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letter-kerning="true" style:font-size-asian="10pt" style:font-name-complex="Times New Roman3" style:font-family-complex="'Times New Roman'" style:font-family-generic-complex="system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letter-kerning="true" style:font-size-asian="10pt" style:font-name-complex="Times New Roman3" style:font-family-complex="'Times New Roman'" style:font-family-generic-complex="system" style:font-size-complex="10pt"/>
    </style:style>
    <style:style style:name="page_20_number" style:display-name="page number" style:family="text" style:parent-style-name="Default_20_Paragraph_20_Font">
      <style:text-properties style:font-name-complex="Times New Roman3" style:font-family-complex="'Times New Roman'" style:font-family-generic-complex="system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fo:font-size="9pt" style:letter-kerning="true" style:font-size-asian="9pt" style:font-name-complex="Segoe UI1" style:font-family-complex="'Segoe UI'" style:font-family-generic-complex="system" style:font-size-complex="9pt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3" style:font-family-complex="'Times New Roman'" style:font-family-generic-complex="syste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Times New Roman" fo:font-size="10pt" fo:language="it" fo:country="IT" style:letter-kerning="false" style:font-size-asian="10pt" style:language-asian="it" style:country-asian="IT" style:font-name-complex="Times New Roman3" style:font-size-complex="10pt" style:language-complex="ar" style:country-complex="SA"/>
    </style:style>
    <style:style style:name="MP2" style:family="paragraph" style:parent-style-name="Standard">
      <style:paragraph-properties fo:margin-left="0cm" fo:margin-right="0.635cm" fo:text-align="start" style:justify-single-word="false" fo:orphans="0" fo:widows="0" fo:text-indent="0cm" style:auto-text-indent="false" style:vertical-align="auto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Times New Roman" fo:font-size="10pt" fo:language="it" fo:country="IT" style:letter-kerning="false" style:font-size-asian="10pt" style:language-asian="it" style:country-asian="IT" style:font-name-complex="Times New Roman3" style:font-size-complex="10pt" style:language-complex="ar" style:country-complex="SA"/>
    </style:style>
    <style:style style:name="MP3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10pt" fo:language="it" fo:country="IT" style:letter-kerning="true" style:font-size-asian="10pt" style:language-asian="it" style:country-asian="IT" style:font-name-complex="Times New Roman3" style:font-size-complex="10pt" style:language-complex="ar" style:country-complex="SA"/>
    </style:style>
    <style:style style:name="M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329cm" fo:page-height="29.7cm" style:num-format="1" style:print-orientation="portrait" fo:margin-top="1.27cm" fo:margin-bottom="1.21cm" fo:margin-left="2cm" fo:margin-right="2cm" style:writing-mode="lr-tb" style:layout-grid-color="#c0c0c0" style:layout-grid-lines="259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draw:frame draw:style-name="Mfr1" draw:name="Cornice1" text:anchor-type="paragraph" svg:y="-0.002cm" draw:z-index="0"><draw:text-box fo:min-height="0cm" fo:min-width="0.041cm"><text:p text:style-name="MP3"><text:span text:style-name="page_20_number"><text:span text:style-name="MT1"><text:page-number text:select-page="current">2</text:page-number></text:span></text:span></text:p></draw:text-box></draw:frame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ZIONE PER LA GESTIONE ASSOCIATA DELL’UFFICIO DI SEGRETERIA COMUNALE DEI COMUNI DI BIBBIANO  CAVRIAGO  E  GATTATICO</dc:title>
    <meta:initial-creator>Comune di Bibbiano</meta:initial-creator>
    <meta:creation-date>2018-08-14T08:43:00</meta:creation-date>
    <dc:date>2018-08-31T10:13:10.214000000</dc:date>
    <meta:print-date>2018-08-13T10:42:00</meta:print-date>
    <meta:editing-cycles>4</meta:editing-cycles>
    <meta:editing-duration>PT1S</meta:editing-duration>
    <meta:generator>LibreOffice/4.2.6.3$Windows_x86 LibreOffice_project/3fd416d4c6db7d3204c17ce57a1d70f6e531ee21</meta:generator>
    <meta:document-statistic meta:table-count="0" meta:image-count="0" meta:object-count="0" meta:page-count="4" meta:paragraph-count="61" meta:word-count="1016" meta:character-count="7634" meta:non-whitespace-character-count="6205"/>
    <meta:user-defined meta:name="Company">Olidata S.p.A.</meta:user-defined>
    <meta:user-defined meta:name="Operator">Daniela Baini</meta:user-defined>
  </office:meta>
</office:document-meta>
</file>