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Serif" svg:font-family="LiberationSerif,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line-height="1cm" fo:text-align="start" style:justify-single-word="false"/>
      <style:text-properties officeooo:paragraph-rsid="0014e715"/>
    </style:style>
    <style:style style:name="P2" style:family="paragraph" style:parent-style-name="Header">
      <style:paragraph-properties fo:line-height="1cm" fo:text-align="center" style:justify-single-word="false"/>
      <style:text-properties officeooo:paragraph-rsid="0014e715"/>
    </style:style>
    <style:style style:name="P3" style:family="paragraph" style:parent-style-name="Text_20_body">
      <style:paragraph-properties fo:text-align="center" style:justify-single-word="false"/>
      <style:text-properties officeooo:paragraph-rsid="0014e715"/>
    </style:style>
    <style:style style:name="P4" style:family="paragraph" style:parent-style-name="Text_20_body">
      <style:text-properties officeooo:paragraph-rsid="0014e715" style:font-name-complex="Garamond" style:font-size-complex="12pt"/>
    </style:style>
    <style:style style:name="P5" style:family="paragraph" style:parent-style-name="Text_20_body">
      <style:text-properties officeooo:paragraph-rsid="0014e715" style:font-name-complex="Garamond"/>
    </style:style>
    <style:style style:name="P6" style:family="paragraph" style:parent-style-name="Text_20_body">
      <style:text-properties officeooo:paragraph-rsid="0014e715" style:font-name-complex="Arial" style:font-size-complex="12pt"/>
    </style:style>
    <style:style style:name="P7" style:family="paragraph" style:parent-style-name="Text_20_body">
      <style:text-properties officeooo:paragraph-rsid="0014e715" style:font-name-complex="Arial"/>
    </style:style>
    <style:style style:name="P8" style:family="paragraph" style:parent-style-name="Text_20_body">
      <style:text-properties fo:font-size="12pt" officeooo:paragraph-rsid="0014e715" style:font-size-asian="12pt" style:font-name-complex="Arial"/>
    </style:style>
    <style:style style:name="P9" style:family="paragraph" style:parent-style-name="Text_20_body">
      <style:text-properties officeooo:paragraph-rsid="0014e715"/>
    </style:style>
    <style:style style:name="P10" style:family="paragraph" style:parent-style-name="Text_20_body" style:master-page-name="Standard">
      <style:paragraph-properties style:page-number="auto"/>
      <style:text-properties officeooo:paragraph-rsid="0014e715"/>
    </style:style>
    <style:style style:name="P11" style:family="paragraph" style:parent-style-name="Standard">
      <style:paragraph-properties fo:text-align="center" style:justify-single-word="false"/>
      <style:text-properties officeooo:paragraph-rsid="0014e715"/>
    </style:style>
    <style:style style:name="P12" style:family="paragraph" style:parent-style-name="Standard">
      <style:paragraph-properties fo:line-height="1cm" fo:text-align="center" style:justify-single-word="false"/>
      <style:text-properties officeooo:paragraph-rsid="0014e715"/>
    </style:style>
    <style:style style:name="P13" style:family="paragraph" style:parent-style-name="Standard">
      <style:paragraph-properties fo:text-align="start" style:justify-single-word="false"/>
      <style:text-properties style:font-name="Arial" fo:font-size="12pt" officeooo:paragraph-rsid="0014e715" style:font-size-asian="12pt" style:font-name-complex="Arial"/>
    </style:style>
    <style:style style:name="P14" style:family="paragraph" style:parent-style-name="Standard">
      <style:paragraph-properties fo:text-align="justify" style:justify-single-word="false"/>
      <style:text-properties style:font-name="Arial" fo:font-size="12pt" officeooo:paragraph-rsid="0014e715" style:font-size-asian="12pt" style:font-name-complex="Arial"/>
    </style:style>
    <style:style style:name="P15" style:family="paragraph" style:parent-style-name="Standard">
      <style:paragraph-properties fo:line-height="1cm" fo:text-align="center" style:justify-single-word="false"/>
      <style:text-properties style:font-name="Arial" fo:font-size="12pt" fo:font-weight="bold" officeooo:paragraph-rsid="0014e715" style:font-size-asian="12pt" style:font-weight-asian="bold" style:font-name-complex="Arial" style:font-size-complex="12pt"/>
    </style:style>
    <style:style style:name="P16" style:family="paragraph" style:parent-style-name="Standard">
      <style:paragraph-properties fo:text-align="start" style:justify-single-word="false"/>
      <style:text-properties style:font-name="Arial" fo:font-size="12pt" officeooo:paragraph-rsid="0014e715" style:font-name-asian="Arial" style:font-size-asian="12pt" style:font-name-complex="Arial"/>
    </style:style>
    <style:style style:name="P17" style:family="paragraph" style:parent-style-name="Standard">
      <style:paragraph-properties fo:text-align="start" style:justify-single-word="false"/>
      <style:text-properties style:font-name="Arial" officeooo:paragraph-rsid="0014e715" style:font-name-complex="Arial"/>
    </style:style>
    <style:style style:name="P18" style:family="paragraph" style:parent-style-name="Standard">
      <style:paragraph-properties fo:text-align="start" style:justify-single-word="false"/>
      <style:text-properties officeooo:paragraph-rsid="0014e715"/>
    </style:style>
    <style:style style:name="P19" style:family="paragraph" style:parent-style-name="Standard">
      <style:paragraph-properties fo:line-height="1cm" fo:text-align="center" style:justify-single-word="false"/>
      <style:text-properties style:font-name="Garamond" fo:font-size="12pt" officeooo:paragraph-rsid="0014e715" style:font-size-asian="12pt" style:font-name-complex="Garamond" style:font-size-complex="12pt"/>
    </style:style>
    <style:style style:name="T1" style:family="text">
      <style:text-properties style:font-weight-complex="bold"/>
    </style:style>
    <style:style style:name="T2" style:family="text">
      <style:text-properties fo:text-transform="uppercase" style:font-name-asian="Arial" style:font-name-complex="Arial"/>
    </style:style>
    <style:style style:name="T3" style:family="text">
      <style:text-properties style:font-name-complex="Garamond"/>
    </style:style>
    <style:style style:name="T4" style:family="text">
      <style:text-properties style:font-name-complex="Garamond" style:font-weight-complex="bold"/>
    </style:style>
    <style:style style:name="T5" style:family="text">
      <style:text-properties style:font-name="LiberationSerif" fo:font-size="12pt" style:font-size-asian="12pt" style:font-name-complex="LiberationSerif"/>
    </style:style>
    <style:style style:name="T6" style:family="text">
      <style:text-properties style:font-name="LiberationSerif" fo:font-size="12pt" style:font-size-asian="12pt" style:font-name-complex="LiberationSerif" style:font-size-complex="12pt"/>
    </style:style>
    <style:style style:name="T7" style:family="text">
      <style:text-properties style:font-name="Arial" fo:font-size="12pt" style:font-size-asian="12pt" style:font-name-complex="Arial"/>
    </style:style>
    <style:style style:name="T8" style:family="text">
      <style:text-properties style:font-name="Arial" fo:font-size="12pt" style:font-size-asian="12pt" style:font-name-complex="Arial" style:font-size-complex="12pt"/>
    </style:style>
    <style:style style:name="T9" style:family="text">
      <style:text-properties style:font-name="Arial"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size="12pt" style:font-size-asian="12pt" style:font-name-complex="Arial"/>
    </style:style>
    <style:style style:name="T12" style:family="text">
      <style:text-properties style:font-name="Arial" fo:font-size="12pt" style:font-size-asian="12pt" style:font-name-complex="Arial" style:font-size-complex="12pt"/>
    </style:style>
    <style:style style:name="T13" style:family="text">
      <style:text-properties style:font-name="Arial" fo:font-size="12pt" fo:font-weight="bold" style:font-size-asian="12pt" style:font-weight-asian="bold" style:font-name-complex="Arial"/>
    </style:style>
    <style:style style:name="T14" style:family="text">
      <style:text-properties style:font-name="Arial" fo:font-size="12pt" fo:font-weight="bold" style:font-size-asian="12pt" style:font-weight-asian="bold" style:font-name-complex="Arial" style:font-weight-complex="bold"/>
    </style:style>
    <style:style style:name="T15" style:family="text">
      <style:text-properties style:font-name="Arial" fo:font-size="12pt" fo:font-weight="normal" style:font-size-asian="12pt" style:font-weight-asian="normal" style:font-name-complex="Arial" style:font-size-complex="12pt" style:font-weight-complex="normal"/>
    </style:style>
    <style:style style:name="T16" style:family="text">
      <style:text-properties style:font-name="Arial" fo:font-size="12pt" fo:font-weight="normal" style:font-size-asian="12pt" style:font-weight-asian="normal" style:font-name-complex="Arial" style:font-weight-complex="normal"/>
    </style:style>
    <style:style style:name="T17" style:family="text">
      <style:text-properties style:font-name="Arial" fo:font-size="12pt" fo:font-style="italic" style:font-size-asian="12pt" style:font-style-asian="italic" style:font-name-complex="Arial"/>
    </style:style>
    <style:style style:name="T18" style:family="text">
      <style:text-properties style:font-name="Arial" fo:font-size="12pt" style:text-underline-style="solid" style:text-underline-width="auto" style:text-underline-color="font-color" fo:font-weight="bold" style:font-size-asian="12pt" style:font-weight-asian="bold" style:font-name-complex="Arial" style:font-weight-complex="bold"/>
    </style:style>
    <style:style style:name="T19" style:family="text">
      <style:text-properties style:font-name="Arial" style:font-name-complex="Arial"/>
    </style:style>
    <style:style style:name="T20" style:family="text">
      <style:text-properties fo:color="#000000" style:font-name="Arial" style:font-name-complex="Arial"/>
    </style:style>
    <style:style style:name="T21" style:family="text">
      <style:text-properties style:font-name-asian="Arial" style:font-name-complex="Arial" style:font-size-complex="12pt"/>
    </style:style>
    <style:style style:name="T22" style:family="text">
      <style:text-properties style:font-name-complex="Arial" style:font-size-complex="12pt"/>
    </style:style>
    <style:style style:name="T23" style:family="text">
      <style:text-properties fo:font-style="italic" style:font-style-asian="italic" style:font-style-complex="italic"/>
    </style:style>
    <style:style style:name="T24" style:family="text">
      <style:text-properties style:font-name="Garamond" fo:font-size="12pt" style:font-size-asian="12pt" style:font-name-complex="Garamond"/>
    </style:style>
    <style:style style:name="T25" style:family="text">
      <style:text-properties fo:font-size="12pt" style:font-size-asian="12pt" style:font-name-complex="Garamo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NCESSIONE IN USO A TEMPO DETERMINATO DI LOCALI COMUNALI <text:s/>POSTI IN VIA CANALE N. 82 PIANO T INTERNO2 – CONVENZIONE CON CIRCOLO FOTOGRAFICO IL TORRIONE</text:p>
      <text:p text:style-name="P9"/>
      <text:p text:style-name="P9">Con la presente scrittura privata, da valere ad ogni effetto di legge tra le parti, l’anno duemiladiciotto, il giorno_________ del mese di ______________ presso la sede comunale</text:p>
      <text:p text:style-name="P3">tra</text:p>
      <text:p text:style-name="P3"/>
      <text:p text:style-name="P5">Fabrizio Abbati, nato a Reggio Emilia, il 15/12/1954, C.F. BBTFRZ54T15H223P, che dichiara di intervenire nel presente atto esclusivamente in nome, per conto e nell’interesse del COMUNE DI CASALGRANDE (RE), codice fiscale e partita IVA <text:s/>00284720356, che rappresenta, nella sua qualità di Responsabile Settore Attività Culturali e Politiche Giovanili, in forza del decreto del Sindaco in data <text:s/>n. 3 del 13.02.2018 nel seguito indicato anche come <text:s/>“<text:span text:style-name="T1">Amministrazione”</text:span></text:p>
      <text:p text:style-name="P3">e</text:p>
      <text:p text:style-name="P9"><text:span text:style-name="T2"><text:s/></text:span><text:span text:style-name="T3">Luciano Bedeschi., nato a Casalgrande, il 18/08/1951, <text:s/>C.F. ………………….. che dichiara di intervenire nel presente atto esclusivamente in nome, per conto e nell’interesse del Circolo Fotografico “il Torrione”, con sede amministrativa in via ______________________, C.F………………, che rappresenta in qualità di Presidente – <text:s/>nel seguito indicato anche come “</text:span><text:span text:style-name="T4">Circolo”</text:span></text:p>
      <text:p text:style-name="P9"/>
      <text:p text:style-name="P3">PREMESSO<text:span text:style-name="T6"> </text:span><text:span text:style-name="T8">CHE:</text:span></text:p>
      <text:p text:style-name="P12"><text:span text:style-name="T6">- </text:span><text:span text:style-name="T8">la Legge 11.8.1991 N° 266 riconosce il valore sociale del volontariato e la funzione</text:span></text:p>
      <text:p text:style-name="P13">dell’attività di volontariato come espressione di partecipazione, solidarietà e pluralismo</text:p>
      <text:p text:style-name="P13">promuovendone lo sviluppo nell’autonomia e favorendone l’apporto originale per il conseguimento delle finalità di carattere sociale, civile e culturale individuate dallo Stato e</text:p>
      <text:p text:style-name="P13">dagli Enti Pubblici;</text:p>
      <text:p text:style-name="P18"/>
      <text:p text:style-name="P18"><text:span text:style-name="T5">- </text:span><text:span text:style-name="T7">la Regione Emilia Romagna con L.R. n. 37/96 e n. 8/2017 cogliendo la novità del</text:span></text:p>
      <text:p text:style-name="P13">volontariato nel quadro sociale, promuove un atteggiamento di disponibilità e flessibilità</text:p>
      <text:p text:style-name="P13">tra il volontariato, sempre più volto a cogliere la complessa e ricca trama della solidarietà</text:p>
      <text:p text:style-name="P13">contemporanea e le istituzioni per un rapporto che, accanto alla collaborazione</text:p>
      <text:p text:style-name="P13">operativa su ragioni di “servizi”, crea spazi di provocazione e stimolo reciproco, al fine</text:p>
      <text:p text:style-name="P13">di incentivare lo sforzo di semplificazione e adeguamento dell’azione politica e volontaria</text:p>
      <text:p text:style-name="P13">ai bisogni e all’attesa della gente;</text:p>
      <text:p text:style-name="P13"/>
      <text:p text:style-name="P18"><text:span text:style-name="T7">- la </text:span><text:span text:style-name="T9">Legge Regionale 9 dicembre 2002, n. 34 “NORME PER LA VALORIZZAZIONE DELLE ASSOCIAZIONI DI PROMOZIONE SOCIALE. ABROGAZIONE </text:span><text:span text:style-name="T20">DELLA <text:s/>LEGGE REGIONALE 7 MARZO 1995, N. 10 (</text:span><text:span text:style-name="T9">NORME PER LA PROMOZIONE E LA VALORIZZAZIONE DELL'ASSOCIAZIONISMO) Art. 8, stabilisce che a un'associazione di promozione sociale, regolare iscritta nell'albo regionale, possa essere concesso a titolo gratuito un immobile, o parte di esso, per finalità culturali;</text:span></text:p>
      <text:p text:style-name="P18"/>
      <text:p text:style-name="P18"><text:soft-page-break/><text:span text:style-name="T9">- il <text:s/></text:span><text:span text:style-name="T7">Circolo fotografico “il Torrione” di Casalgrande è iscritto all’albo regionale,</text:span><text:span text:style-name="T7"> n. di registro 12326 del 19 ottobre 2001;</text:span></text:p>
      <text:p text:style-name="P18"/>
      <text:p text:style-name="P13">- il Circolo fotografico “il Torrione” di Casalgrande si occupa da anni, in accordo con l’Amministrazione Comunale, della cura e della realizzazione di attività fotografiche di riconosciuto valore artistico, sociale e culturale secondo un programma condiviso con l’Amministrazione.</text:p>
      <text:p text:style-name="P13">- il Circolo fotografico di Casalgrande ha gestito per diversi anni la Galleria Incontro Spazio espositivo, ubicata in Piazza Ruffilli 2 a Casalgrande;</text:p>
      <text:p text:style-name="P13">- che l’Amministrazione Comunale di Casalgrande ha valutato positivamente i risultati ottenuti dal Circolo fotografico “il Torrione”;</text:p>
      <text:p text:style-name="P13">- si ritiene opportuno continuare la collaborazione con un ente di volontariato</text:p>
      <text:p text:style-name="P13">quale il Circolo Fotografico “il Torrione” nel cui organico a livello locale risultano numerosi</text:p>
      <text:p text:style-name="P13">fotografi operanti da anni sul territorio di Casalgrande.</text:p>
      <text:p text:style-name="P17"/>
      <text:p text:style-name="P13">Tutto quanto sopra premesso,</text:p>
      <text:p text:style-name="P15">si conviene quanto segue</text:p>
      <text:p text:style-name="P15">Art. 1-Premesse</text:p>
      <text:p text:style-name="P13">Le premesse formano parte integrante e sostanziale del presente atto.</text:p>
      <text:p text:style-name="P11"/>
      <text:p text:style-name="P11"><text:span text:style-name="T7">Art. 2 </text:span><text:span text:style-name="T13">Oggetto della convenzione</text:span></text:p>
      <text:p text:style-name="P18"><text:span text:style-name="T7">il Comune di Casalgrande concede in comodato gratuito al Circolo Fotografico il Torrione l’appartamento ubicato in via Canale n. 82 piano T interno 2 </text:span><text:span text:style-name="T15">a Casalgrande</text:span><text:span text:style-name="T16">;</text:span></text:p>
      <text:p text:style-name="P18"><text:span text:style-name="T7">Più precisamente viene concesso in comodato l’appartamento meglio individuato nella planimetria che, sottoscritta dalle parti, si allega al presente atto per formarne parte integrale e sostanziale (</text:span><text:span text:style-name="T17">all.B</text:span><text:span text:style-name="T7">). L'Associazione è tenuta ad osservare tutte le prescrizioni di legge e regolamenti in vigore in materia di sicurezza e a conservare l'immobile con cura e massima </text:span><text:span text:style-name="T8">diligenza;</text:span></text:p>
      <text:p text:style-name="P15">Art. 3 Canone e Durata</text:p>
      <text:p text:style-name="P14">Per le finalità di pubblico interesse di cui in premessa e oltre, l’appartamento è concesso a titolo gratuito.</text:p>
      <text:p text:style-name="P14">La durata della presente concessione è stabilita in anni 2 (due) decorrenti dalla data di</text:p>
      <text:p text:style-name="P14">sottoscrizione della presente convenzione. E' ammesso il rinnovo, previa istanza del concessionario da presentarsi entro il 60° giorno antecedente la data di scadenza della concessione alla quale seguirà una nuova istruttoria da parte del Comune, ove favorevolmente valutato. E' escluso il tacito rinnovo. Resta inteso che per ragioni di pubblica utilità risultanti da formali provvedimenti o anche per grave inosservanza delle condizioni qui riportate o anche per il ripetersi di singole inadempienze, malgrado formale diffida, il Comune ha facoltà di procedere alla revoca della concessione con il solo preavviso di mesi 2 (due) da notificarsi a mezzo raccomandata A/R, senza alcun diritto ad indennizzo per il Concessionario.</text:p>
      <text:p text:style-name="P11"/>
      <text:p text:style-name="P11"><text:span text:style-name="T7">Art. 4 </text:span><text:span text:style-name="T13">Regime di concessione</text:span></text:p>
      <text:p text:style-name="P14">E' espressamente pattuito che, il rapporto che si instaura con il presente atto, è disciplinato dalle disposizioni sulle concessioni amministrative di diritto pubblico e non potrà in nessun caso essere ricondotto a regime locativo. I locali oggetto della presente, appartengono al patrimonio indisponibile del Comune come definito dall'art. 828 del codice civile. E' obbligo del concessionario impedire che sull'immobile si costituiscano servitù o situazioni di fatto comunque lesive della piena e libera proprietà comunale</text:p>
      <text:p text:style-name="P11"><text:soft-page-break/></text:p>
      <text:p text:style-name="P11"><text:span text:style-name="T7">Art. 5 </text:span><text:span text:style-name="T13">Finalità</text:span></text:p>
      <text:p text:style-name="P18"><text:span text:style-name="T14">L'Ente pubblico</text:span><text:span text:style-name="T7"> volendo garantire nell'ambito del proprio territorio le attività culturali, attiva con il Circolo Fotografico il Torrione </text:span><text:span text:style-name="T18">il progetto riportato in allegato, </text:span><text:span text:style-name="T7">facente parte integrante della presente convenzione (</text:span><text:span text:style-name="T17">all.B</text:span><text:span text:style-name="T7">).</text:span></text:p>
      <text:p text:style-name="P18"><text:span text:style-name="T14">Il Circolo</text:span><text:span text:style-name="T7"> si impegna, per lo svolgimento delle attività di promozione della fotografia nel territorio comunale, ad utilizzare prevalentemente i propri soci volontari e prioritariamente quelli residenti nell'ambito territoriale.</text:span></text:p>
      <text:p text:style-name="P13">All'inizio dell'anno il responsabile delle attività, nominato dal Circolo, predispone il</text:p>
      <text:p text:style-name="P13">programma operativo per la realizzazione del progetto di cui all'art. 5.</text:p>
      <text:p text:style-name="P18"/>
      <text:h text:style-name="P1" text:outline-level="1"><text:span text:style-name="T21"><text:s/></text:span><text:span text:style-name="T22">Programmazione delle attività espositive</text:span></text:h>
      <text:p text:style-name="P6">Il Circolo e l’Amministrazione, di regola entro il 30 gennaio di ogni anno, definiscono un calendario condiviso di eventi espositivi da realizzare all’interno della sala.</text:p>
      <text:p text:style-name="P7">Tale calendario prevederà attività espositive ideate e organizzate a cura e spesa del Circolo, nonché attività espositive di iniziativa e cura e spese dell’Amministrazione.</text:p>
      <text:p text:style-name="P9">Il Circolo si impegna ad organizzare ogni anno un numero di attività non inferiori a quanto esposto nel progetto allegato <text:span text:style-name="T23">(all.B).</text:span></text:p>
      <text:p text:style-name="P9"/>
      <text:p text:style-name="P7">Le attività potranno svolgersi sia all’interno dell’appartamento di via Canale n. 82 che negli spazi espositivi della Galleria Incontro – Spazio espositivo.</text:p>
      <text:p text:style-name="P17"/>
      <text:p text:style-name="P18"><text:span text:style-name="T7">-</text:span><text:span text:style-name="T14">L'Ente pubblico</text:span><text:span text:style-name="T7"> è tenuto a comunicare immediatamente al responsabile nominato</text:span></text:p>
      <text:p text:style-name="P13">dall'Organizzazione ogni evento che possa incidere sull'attuazione del progetto, nonché a</text:p>
      <text:p text:style-name="P13">comunicare tempestivamente all'Associazione ogni evento che possa incidere sulla validità della presente convenzione.</text:p>
      <text:p text:style-name="P13">-I responsabili della gestione del progetto vigilano sullo svolgimento delle attività e verificano i risultati del programma operativo attraverso incontri periodici visite sul posto e colloqui con i fruitori effettuati anche disgiuntamente;</text:p>
      <text:p text:style-name="P11"/>
      <text:p text:style-name="P11"><text:span text:style-name="T14">Art. 6 </text:span><text:span text:style-name="T13">Impegni da parte del Concessionario</text:span></text:p>
      <text:p text:style-name="P16">Il concessionario si impegna a:</text:p>
      <text:p text:style-name="P18"><text:span text:style-name="T7">- garantire la custodia dei locali assumendo tutti gli obblighi inerenti la salvaguardia e la migliore conservazione del patrimonio comunale e la regolare vigilanza necessaria a garantire il funzionamento della struttura.</text:span></text:p>
      <text:p text:style-name="P13">- sono a completo carico del concessionario la pulizia e tutte le spese derivanti da attività</text:p>
      <text:p text:style-name="P13">autonome di promozione e valorizzazione del luogo;</text:p>
      <text:p text:style-name="P13">- le spese di manutenzione ordinaria;</text:p>
      <text:p text:style-name="P18"><text:span text:style-name="T9">- la cura e la realizzazione di eventi espositivi di valore artistico e culturale secondo il programma predisposto, ai sensi dell’articolo 5 del presente accordo, in collaborazione con l’Amministrazione. </text:span></text:p>
      <text:p text:style-name="P4">- attraverso l’attività dei propri soci e del personale all’uopo incaricato o attraverso l’acquisizione di beni o servizi, si impegna a curare la realizzazione degli eventi approvati all’interno del programma sopra citato. Il circolo si impegna inoltre a provvedere:</text:p>
      <text:p text:style-name="P9">- all’allestimento delle esposizioni;</text:p>
      <text:p text:style-name="P9"><text:soft-page-break/>- alla pulizia durante e dopo ogni esposizione;</text:p>
      <text:p text:style-name="P9">- alla apertura, chiusura, custodia per ogni attività espositiva realizzata;</text:p>
      <text:p text:style-name="P9">- alla gestione della “sicurezza” del locale durante le manifestazioni espositive secondo quanto previsto dalla presente convenzione e dalla normativa vigente;</text:p>
      <text:p text:style-name="P8">- a dare immediata comunicazione al responsabile dell'Ente pubblico delle interruzioni che, per giustificato motivo, dovessero intervenire nello svolgimento delle attività.</text:p>
      <text:p text:style-name="P9"/>
      <text:p text:style-name="P16">Sono invece a carico dell'Ente le eventuali spese delle utenze (luce, acqua, riscaldamento)</text:p>
      <text:p text:style-name="P18"/>
      <text:p text:style-name="P11"><text:span text:style-name="T9">ART. 7 </text:span><text:span text:style-name="T10">Contributo</text:span></text:p>
      <text:p text:style-name="P9">Il Comune di Casalgrande, per la realizzazione di tale programma e contestualmente all’approvazione dello stesso, <text:s/>riconosce al circolo un contributo pari a 4.000 euro annui per tutta la durata della convenzione.<text:span text:style-name="T24"> </text:span><text:span text:style-name="T25">Tale contributo verrà erogato alla fine di ogni anno di gestione, salvo <text:s/>verifica <text:s/>dell’attività svolta.</text:span></text:p>
      <text:p text:style-name="P13">Si precisa che l'obbligatorietà della rendicontazione documentata delle spese sostenute ed</text:p>
      <text:p text:style-name="P13">ammesse a rimborso, oltre che per disposizione delle leggi in materia di volontariato, è anche resa necessaria per obblighi di rispetto delle norme fiscali incidenti.</text:p>
      <text:p text:style-name="P17"/>
      <text:p text:style-name="P11"><text:span text:style-name="T7">Art. 8 </text:span><text:span text:style-name="T13">Danni e responsabilità</text:span></text:p>
      <text:p text:style-name="P13">Il Comune è esonerato da ogni responsabilità per danni a persone e/o cose subiti</text:p>
      <text:p text:style-name="P13">dall'Associazione o da terzi in relazione all'utilizzo dell'immobile, nonché per atti o fatti giuridicamente rilevanti, nell'uso dei locali dati in concessione.</text:p>
      <text:p text:style-name="P18"><text:span text:style-name="T7">L'Associazione garantisce che i soci del circolo siano coperti da assicurazione contro infortuni, malattie connesse allo svolgimento dell'attività stesse e stipulerà apposita polizza assicurativa per la responsabilità civile verso terzi, intesi come terzi anche l'amministrazione comunale, secondo quanto stabilito dall'art. 4 della legge 11 agosto 1991, n. 266;</text:span></text:p>
      <text:p text:style-name="P17"/>
      <text:p text:style-name="P11"><text:span text:style-name="T7">Art. 9 </text:span><text:span text:style-name="T13">Consegna ed uso dei locali</text:span></text:p>
      <text:p text:style-name="P13">I locali con le relative pertinenze sono consegnati in buone condizioni di manutenzione e</text:p>
      <text:p text:style-name="P13">tali dovranno essere riconsegnati all' Ente al termine della concessione, salvo la normale</text:p>
      <text:p text:style-name="P13">usura e le opere di miglioria nel frattempo autorizzate ed apportate dall'Associazione. Ricevuti in consegna i locali l'Associazione dovrà concordare gli accessi ai soci e comunque è tenuta a consentire l'accesso agli incaricati del Comune per qualunque verifica tecnica o esigenza di tipo manutentivo straordinario, nonché per accertamenti relativi agli adempimenti derivanti dalla presente convenzione.</text:p>
      <text:p text:style-name="P18"/>
      <text:p text:style-name="P11"><text:span text:style-name="T7">Art. 10 </text:span><text:span text:style-name="T13">Verifica</text:span></text:p>
      <text:p text:style-name="P13">Al termine della validità della convenzione, i responsabili della gestione dei progetti presentano all'Ente di riferimento una relazione finale sull'attività oggetto della presente convenzione.</text:p>
      <text:p text:style-name="P11"/>
      <text:p text:style-name="P11"><text:span text:style-name="T7">Art. 11 </text:span><text:span text:style-name="T13">Norme finali</text:span></text:p>
      <text:p text:style-name="P13">Per quanto non espressamente previsto nella presente convenzione si richiamano le leggi</text:p>
      <text:p text:style-name="P13">e le disposizioni presenti in materia. Il concessionario dichiara di accettare senza eccezioni e riserva alcuna, tutte le condizioni precedentemente indicate.</text:p>
      <text:p text:style-name="P13"><text:soft-page-break/>Per quanto non previsto dalla presente convenzione eventuali controversie saranno risolte</text:p>
      <text:p text:style-name="P13">in termini di legge. E' competente il Foro di Reggio Emilia.</text:p>
      <text:p text:style-name="P18"/>
      <text:p text:style-name="P11"><text:span text:style-name="T7">Art. 12 </text:span><text:span text:style-name="T13">Spese</text:span></text:p>
      <text:p text:style-name="P13">La presente convenzione, redatta in duplice originale, è esente dall'imposta di bollo e</text:p>
      <text:p text:style-name="P13">dall'imposta di registro ai sensi dell'art. 8 - comma 1 della Legge n. 266/1991.</text:p>
      <text:p text:style-name="P18"/>
      <text:p text:style-name="P13">Letto, Approvato e sottoscritto</text:p>
      <text:p text:style-name="P19"/>
      <text:p text:style-name="P15">Per il Circolo Fotografico il Torrione <text:s text:c="31"/>per il Comune di Casalgrande</text:p>
      <text:p text:style-name="P2"/>
      <text:p text:style-name="P2"/>
      <text:p text:style-name="P2"/>
      <text:p text:style-name="P9"/>
      <text:p text:style-name="P9"/>
      <text:p text:style-name="P9"/>
      <text:p text:style-name="P9"/>
      <text:p text:style-name="P9"/>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Serif" svg:font-family="LiberationSerif,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0pt"/>
    </style:style>
    <style:style style:name="Header" style:family="paragraph" style:parent-style-name="Standard" style:class="extra">
      <style:paragraph-properties style:line-height-at-least="1cm" fo:orphans="0" fo:widows="0">
        <style:tab-stops>
          <style:tab-stop style:position="8.5cm" style:type="center"/>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1T10:30:19.650000000</meta:creation-date>
    <dc:date>2018-05-31T10:30:54.577000000</dc:date>
    <meta:editing-duration>PT35S</meta:editing-duration>
    <meta:editing-cycles>1</meta:editing-cycles>
    <meta:document-statistic meta:table-count="0" meta:image-count="0" meta:object-count="0" meta:page-count="5" meta:paragraph-count="91" meta:word-count="1683" meta:character-count="11787" meta:non-whitespace-character-count="10147"/>
    <meta:generator>LibreOffice/5.1.3.2$Windows_x86 LibreOffice_project/644e4637d1d8544fd9f56425bd6cec110e49301b</meta:generator>
  </office:meta>
</office:document-meta>
</file>