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46bfc"/>
    </style:style>
    <style:style style:name="P2" style:family="paragraph" style:parent-style-name="Text_20_body">
      <style:paragraph-properties fo:text-align="start" style:justify-single-word="false"/>
      <style:text-properties officeooo:paragraph-rsid="00046bfc"/>
    </style:style>
    <style:style style:name="P3" style:family="paragraph" style:parent-style-name="Text_20_body">
      <style:text-properties style:text-line-through-style="none" style:text-line-through-type="none" style:text-underline-style="none" fo:font-weight="normal" officeooo:paragraph-rsid="00046bfc" style:font-weight-asian="normal"/>
    </style:style>
    <style:style style:name="P4" style:family="paragraph" style:parent-style-name="Text_20_body">
      <style:paragraph-properties fo:text-align="justify" style:justify-single-word="false"/>
      <style:text-properties officeooo:paragraph-rsid="00046bfc"/>
    </style:style>
    <style:style style:name="P5" style:family="paragraph" style:parent-style-name="Text_20_body">
      <style:paragraph-properties fo:text-align="start" style:justify-single-word="false"/>
      <style:text-properties officeooo:rsid="0014e1ce" officeooo:paragraph-rsid="00046bfc"/>
    </style:style>
    <style:style style:name="P6" style:family="paragraph" style:parent-style-name="Text_20_body">
      <style:paragraph-properties fo:text-align="start" style:justify-single-word="false"/>
      <style:text-properties officeooo:paragraph-rsid="00046bfc" fo:background-color="#ffff00"/>
    </style:style>
    <style:style style:name="P7" style:family="paragraph" style:parent-style-name="Text_20_body">
      <style:text-properties officeooo:paragraph-rsid="00046bfc"/>
    </style:style>
    <style:style style:name="P8" style:family="paragraph" style:parent-style-name="Text_20_body">
      <style:text-properties style:font-name="Liberation Serif" officeooo:paragraph-rsid="00046bfc"/>
    </style:style>
    <style:style style:name="P9" style:family="paragraph" style:parent-style-name="Text_20_body">
      <style:paragraph-properties fo:text-align="justify" style:justify-single-word="false"/>
      <style:text-properties style:font-name="Liberation Serif" officeooo:paragraph-rsid="00046bfc"/>
    </style:style>
    <style:style style:name="P10" style:family="paragraph" style:parent-style-name="Text_20_body">
      <style:text-properties officeooo:paragraph-rsid="00046bfc"/>
    </style:style>
    <style:style style:name="T1" style:family="text">
      <style:text-properties fo:font-style="italic" style:font-style-asian="italic" style:font-style-complex="italic"/>
    </style:style>
    <style:style style:name="T2" style:family="text">
      <style:text-properties fo:font-style="italic" officeooo:rsid="0014e1ce" style:font-style-asian="italic" style:font-style-complex="italic"/>
    </style:style>
    <style:style style:name="T3" style:family="text">
      <style:text-properties fo:font-style="italic" officeooo:rsid="0008fb6f" style:font-style-asian="italic" style:font-style-complex="italic"/>
    </style:style>
    <style:style style:name="T4" style:family="text">
      <style:text-properties officeooo:rsid="00112341"/>
    </style:style>
    <style:style style:name="T5" style:family="text">
      <style:text-properties officeooo:rsid="00128e49"/>
    </style:style>
    <style:style style:name="T6" style:family="text">
      <style:text-properties officeooo:rsid="0012fe5a"/>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style:font-weight-asian="normal" style:font-name-complex="Arial" style:font-size-complex="10pt"/>
    </style:style>
    <style:style style:name="T9" style:family="text">
      <style:text-properties style:text-line-through-style="none" style:text-line-through-type="none" style:text-underline-style="none" fo:font-weight="normal" officeooo:rsid="0014e1ce" style:font-weight-asian="normal" style:font-name-complex="Arial" style:font-size-complex="10pt"/>
    </style:style>
    <style:style style:name="T10" style:family="text">
      <style:text-properties officeooo:rsid="0014e1ce"/>
    </style:style>
    <style:style style:name="T11" style:family="text">
      <style:text-properties officeooo:rsid="00084475"/>
    </style:style>
    <style:style style:name="T1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TO ATTIVITA’ <text:span text:style-name="T1">(All. </text:span><text:span text:style-name="T3">B</text:span><text:span text:style-name="T1">) </text:span></text:p>
      <text:p text:style-name="P1"/>
      <text:p text:style-name="P2">Il circolo fotografico Il Torrione di Casalgrande fin dalla sua nascita ha <text:span text:style-name="T4">volu</text:span>to essere un luogo di incontro, di scambio e di comunicazione, proponendosi di sviluppare una continua e proficua azione di divulgazione della fotografia. La vocazione che lo ha contraddistinto è stata la ricerca sul campo, lo studio e l’arte fotografica. Il Circolo di Casalgrande ha focalizzato la propria <text:s/>attività nella ricerca culturale e fotografica nel, e attraverso, il territorio circostante. Lo studio dell’ambiente, il patrimonio architettonico, il mondo del lavoro, le scuole, le colline, i fiumi, tutto è stato fotografato e raccontato per immagini. <text:span text:style-name="T5">La passione e la competenza che tutti i soci hanno dimostrato ha permesso, nel corso degli anni, di rendere il Circolo Fotografico il Torrione un</text:span> punto d’incontro, <text:span text:style-name="T6">un luogo, una casa per tanti appassionati e di collaborare attivamente con Enti e Istituti </text:span>per la diffusione della fotografia in ogni modo e forma. </text:p>
      <text:p text:style-name="P2">Nel corso degli anni si sono succedute collaborazioni con maestri della fotografia, Stanislao Farri, Olivo Barbieri, Ivano Bolondi, Ermanno Foroni, Antonello Frongia, Agnese Purgatorio, <text:span text:style-name="T11">per citarne solo qualcuno</text:span>, oltre ad avere partecipato a mostre e festival, primo fra tutti “Fotografia Europea” la Rassegna che ogni <text:span text:style-name="T6">primavera</text:span> il Comune di Reggio Emilia organizza.</text:p>
      <text:p text:style-name="P2">Le attività si sono succedute senza sosta. Ogni anno sono stati effettuati corsi di fotografia, <text:span text:style-name="T6">parte</text:span>ndo <text:span text:style-name="T6">da</text:span> corsi di base e di avvicinamento alla fotografica, fino a corsi di perfezionamento sull’arte della fotografia e workshop <text:span text:style-name="T6">a tema</text:span>. Da diversi anni il Circolo fotografico di Casalgrande si pone come centro di aggregazione e sviluppo della cultura fotografica italiana ed europea. Le mostre sono state innumerevoli, personali e collettive, proiezioni ed escursioni fotografiche, così come Serate tematiche con ospiti esterni. </text:p>
      <text:p text:style-name="P7">Il Progetto <text:span text:style-name="T6">che proponiamo per i prossimi anni</text:span> è pensato in un ottica non solo locale, ma intercomunale e, a partire dal Distretto ceramico, si potrà sviluppare nel territorio delle province di Reggio e Modena. </text:p>
      <text:p text:style-name="P7"><text:span text:style-name="T6">Tutto p</text:span>arte dal desiderio di soddisfare alcuni bisogni culturali e specificatamente fotografici, presenti sul territorio sia in ambiente scolastico che extra scolastico. Ha come epicentro la volontà di documentare e raccontare attraverso le immagini il territorio e la vita dei cittadini di Casalgrande e del comprensorio ceramico e i cambiamenti in atto, con un occhio particolare ai giovani, anzi, mettendo al centro del proprio lavoro quelli che saranno “I fotografi di domani” .</text:p>
      <text:p text:style-name="P7">L’esperienza maturata nel corso degli anni ha permesso progressivamente una migliore comprensione di bisogni, potenzialità e strategie di azione efficaci, nonché il consolidamento di un gruppo di fotografi volontari che comunicano e collaborano tra di loro. </text:p>
      <text:p text:style-name="P7"/>
      <text:p text:style-name="P3">Su tale base di esperienza e conoscenza del territorio circostante, si innesta la volontà di accrescere il numero di soggetti coinvolti, di arricchire le esperienze pratiche e di conoscenza di ciascuno anche attraverso l’utilizzo di nuovi strumenti utilizzati, soprattutto dai giovani, per fotografare, documentare e condividere la propria vita, utilizzando le competenze acquisite per renderle più visibili, affinché acquistino una maggiore valenza sociale. </text:p>
      <text:p text:style-name="P7"><text:soft-page-break/><text:span text:style-name="T12"><text:s/></text:span><text:span text:style-name="T7">Si conferma la necessità di stimolare, soprattutto nei giovani, attraverso la fotografia, la scoperta e la comprensione dell’ambiente in cui vivono, inteso come tessuto sociale, in cui inserirsi e diventare parte attiva e che insieme formano <text:s/>una comunità dalle molteplici sfaccettature. <text:s/></text:span></text:p>
      <text:p text:style-name="P7">Il Circolo fotografico il Torrione di Casalgrande vuole contribuire al miglioramento della qualità della vita collettiva. Si rivolge a tutta la comunità e intende svolgere un ruolo educativo nei confronti delle generazioni più giovani, integrandosi con strategie trasversali, con al centro la fotografia che però si inserisce in un ambito culturale più ampio.</text:p>
      <text:p text:style-name="P7">Ogni socio sarà chiamato a portare un contributo sostanziale, impegnandosi in progetti che verranno messi in rete con i progetti fotografici degli altri soci.</text:p>
      <text:p text:style-name="P3">La scuola media di Casalgrande potrà diventare il luogo di proposte che vedranno gli studenti al centro di laboratori fotografici di gruppo, sia all’interno dei plessi scolastici che attraverso uscite per fotografare in esterno.</text:p>
      <text:p text:style-name="P8"><text:span text:style-name="T8">Per quanto concerne “i Fotografi di domani” il Circolo si propone una metodologia di lavoro improntata all’esperienza intesa come sperimentazione, un tentativo di traduzione pratica di concetti e intuizioni, per applicarli in situazioni concrete nel rispetto delle attitudini di ciascuno, allo scopo di aiutare i giovani a mettersi in gioco e dar prove tangibili a sé stessi e agli altri. Si cercherà di offrire ai ragazzi <text:s/>l’occasione di mettere in pratica le conoscenze apprese durante i laboratori attraverso attività pratiche nel contesto cittadino, <text:s/>favorire la conoscenza del territorio e delle innumerevoli possibilità di raccontarlo per immagini che esso può offrire. I lavori prodotti dagli studenti nei laboratori e nelle uscite extra-scolastiche potranno essere presentati alle istituzioni e alla comunità intera per renderli maggiormente consapevoli dei risultati ottenuti e del loro ruolo all’interno della comunità. I laboratori all’interno della scuola potranno prevedere incontri sulla fotografia digitale, la fotografia sociale, uno Shooting fotografico per documentare luoghi e situazioni sociali scelte. La visione delle fotografie, la scelta e la costruzione di una mostra fotografica, con allestimento e inaugurazione presso l</text:span><text:span text:style-name="T9">a Galleria Incontro -</text:span><text:span text:style-name="T8"> Spazio Espositivo. </text:span></text:p>
      <text:p text:style-name="P9"/>
      <text:p text:style-name="P4"/>
      <text:p text:style-name="P4"><text:span text:style-name="T10">I</text:span>l Circolo Fotografico di Casalgrande si <text:span text:style-name="T10">impegna ad organizzare, annualmente, una serie di attività che si terranno in parte nei locali posti in via Canale 82, in parte nella Galleria Incontro – Spazio espositivo di piazza Ruffilli 2, in parte nei locali della Scuola media di Casalgrande.</text:span></text:p>
      <text:p text:style-name="P4"/>
      <text:p text:style-name="P5">Elenco attività</text:p>
      <text:p text:style-name="P2">n. <text:span text:style-name="T10">6</text:span> esposizioni di opere a carattere fotografico</text:p>
      <text:p text:style-name="P2">n. 4 incontri aperti al pubblico con fotografi di fama nazionale e internazionale </text:p>
      <text:p text:style-name="P2">n. 2 corsi di fotografia: <text:span text:style-name="T10">1 di base e 1 di approfondimento dell’arte della fotografia</text:span></text:p>
      <text:p text:style-name="P5">n. 1 laboratorio fotografico all’interno della scuola media di Casalgrande</text:p>
      <text:p text:style-name="P5">n. 2 uscite per fotografare in esterno con gli studenti della scuola media di Casalgrande</text:p>
      <text:p text:style-name="P2"><text:soft-page-break/><text:span text:style-name="T10">n. 1 mostra</text:span> <text:span text:style-name="T10">con i risultati del laboratorio fotografico e delle uscite in esterno negli spazi <text:s text:c="3"/>della Scuola media di Casalgrande.</text:span></text:p>
      <text:p text:style-name="P5">La stessa mostra verrà esposta nella <text:span text:style-name="T11">Galleria </text:span>Incontro-<text:span text:style-name="T11">Spazio espositivo</text:span>, aperta a tutta la cittadinanza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2:00:50.756000000</meta:creation-date>
    <dc:date>2018-05-30T14:00:27.076000000</dc:date>
    <meta:editing-duration>PT5H24M16S</meta:editing-duration>
    <meta:editing-cycles>5</meta:editing-cycles>
    <meta:generator>LibreOffice/5.1.3.2$Windows_x86 LibreOffice_project/644e4637d1d8544fd9f56425bd6cec110e49301b</meta:generator>
    <meta:print-date>2018-05-30T08:50:00</meta:print-date>
    <meta:document-statistic meta:table-count="0" meta:image-count="0" meta:object-count="0" meta:page-count="3" meta:paragraph-count="22" meta:word-count="967" meta:character-count="6530" meta:non-whitespace-character-count="5565"/>
  </office:meta>
</office:document-meta>
</file>