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 svg:font-family="Garamond"/>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1cm"/>
      <style:text-properties style:font-name="Garamond" fo:font-size="12pt" fo:font-weight="bold"/>
    </style:style>
    <style:style style:name="P2" style:family="paragraph" style:parent-style-name="Text_20_body">
      <style:paragraph-properties style:line-height-at-least="1cm" fo:text-align="center" style:justify-single-word="false"/>
      <style:text-properties style:font-name="Garamond" fo:font-size="12pt" fo:font-weight="bold"/>
    </style:style>
    <style:style style:name="P3" style:family="paragraph" style:parent-style-name="Text_20_body">
      <style:paragraph-properties style:line-height-at-least="1cm" fo:text-align="justify" style:justify-single-word="false"/>
      <style:text-properties style:font-name="Garamond" fo:font-size="12pt" fo:font-weight="bold"/>
    </style:style>
    <style:style style:name="P4" style:family="paragraph" style:parent-style-name="Text_20_body">
      <style:paragraph-properties style:line-height-at-least="1cm"/>
      <style:text-properties style:font-name="Garamond" fo:font-size="12pt"/>
    </style:style>
    <style:style style:name="P5" style:family="paragraph" style:parent-style-name="Text_20_body">
      <style:paragraph-properties style:line-height-at-least="1cm" fo:text-align="justify" style:justify-single-word="false"/>
      <style:text-properties style:font-name="Garamond" fo:font-size="12pt"/>
    </style:style>
    <style:style style:name="P6" style:family="paragraph" style:parent-style-name="Text_20_body">
      <style:paragraph-properties style:line-height-at-least="1cm" fo:text-align="center" style:justify-single-word="false"/>
      <style:text-properties style:font-name="Garamond" fo:font-size="12pt"/>
    </style:style>
    <style:style style:name="P7" style:family="paragraph" style:parent-style-name="Text_20_body">
      <style:paragraph-properties style:line-height-at-least="1cm"/>
      <style:text-properties style:font-name="Garamond"/>
    </style:style>
    <style:style style:name="P8" style:family="paragraph" style:parent-style-name="Text_20_body">
      <style:paragraph-properties style:line-height-at-least="1cm" fo:text-align="justify" style:justify-single-word="false"/>
      <style:text-properties style:font-name="Garamond"/>
    </style:style>
    <style:style style:name="P9" style:family="paragraph" style:parent-style-name="Text_20_body">
      <style:paragraph-properties style:line-height-at-least="1cm" fo:text-align="justify" style:justify-single-word="false"/>
      <style:text-properties style:font-name="Garamond" officeooo:paragraph-rsid="001e7aec"/>
    </style:style>
    <style:style style:name="P10" style:family="paragraph" style:parent-style-name="Text_20_body">
      <style:paragraph-properties style:line-height-at-least="1cm"/>
      <style:text-properties style:font-name="Garamond" fo:font-weight="bold"/>
    </style:style>
    <style:style style:name="P11" style:family="paragraph" style:parent-style-name="Text_20_body">
      <style:paragraph-properties style:line-height-at-least="1cm" fo:text-align="justify" style:justify-single-word="false"/>
      <style:text-properties style:font-name="Garamond" fo:font-weight="bold"/>
    </style:style>
    <style:style style:name="P12" style:family="paragraph" style:parent-style-name="Text_20_body">
      <style:paragraph-properties style:line-height-at-least="1cm"/>
    </style:style>
    <style:style style:name="P13" style:family="paragraph" style:parent-style-name="Text_20_body">
      <style:paragraph-properties style:line-height-at-least="1cm" fo:text-align="justify" style:justify-single-word="false"/>
    </style:style>
    <style:style style:name="P14" style:family="paragraph" style:parent-style-name="Text_20_body">
      <style:paragraph-properties fo:margin-left="0cm" fo:margin-right="0cm" style:line-height-at-least="1cm" fo:text-indent="0cm" style:auto-text-indent="false"/>
      <style:text-properties style:font-name="Garamond"/>
    </style:style>
    <style:style style:name="P15" style:family="paragraph" style:parent-style-name="Text_20_body">
      <style:paragraph-properties fo:margin-left="0cm" fo:margin-right="0cm" style:line-height-at-least="1cm" fo:text-align="justify" style:justify-single-word="false" fo:text-indent="0cm" style:auto-text-indent="false"/>
      <style:text-properties style:font-name="Garamond"/>
    </style:style>
    <style:style style:name="P16" style:family="paragraph" style:parent-style-name="Text_20_body">
      <style:paragraph-properties fo:margin-left="0cm" fo:margin-right="0cm" style:line-height-at-least="1cm" fo:text-indent="0cm" style:auto-text-indent="false"/>
    </style:style>
    <style:style style:name="P17" style:family="paragraph" style:parent-style-name="Text_20_body">
      <style:paragraph-properties fo:margin-left="0cm" fo:margin-right="0cm" style:line-height-at-least="1cm" fo:text-align="justify" style:justify-single-word="false" fo:text-indent="0cm" style:auto-text-indent="false"/>
    </style:style>
    <style:style style:name="P18" style:family="paragraph" style:parent-style-name="Text_20_body">
      <style:paragraph-properties fo:margin-top="0cm" fo:margin-bottom="0.247cm" loext:contextual-spacing="false" style:line-height-at-least="1cm"/>
      <style:text-properties style:font-name="Garamond"/>
    </style:style>
    <style:style style:name="P19" style:family="paragraph" style:parent-style-name="Text_20_body">
      <style:paragraph-properties fo:margin-top="0cm" fo:margin-bottom="0.247cm" loext:contextual-spacing="false" style:line-height-at-least="1cm"/>
      <style:text-properties style:font-name="Garamond" fo:font-size="12pt"/>
    </style:style>
    <style:style style:name="P20" style:family="paragraph" style:parent-style-name="Text_20_body">
      <style:paragraph-properties fo:margin-top="0cm" fo:margin-bottom="0.247cm" loext:contextual-spacing="false" style:line-height-at-least="1cm" fo:text-align="justify" style:justify-single-word="false"/>
      <style:text-properties style:font-name="Garamond" fo:font-size="12pt"/>
    </style:style>
    <style:style style:name="P21" style:family="paragraph" style:parent-style-name="Text_20_body">
      <style:paragraph-properties fo:margin-top="0cm" fo:margin-bottom="0.247cm" loext:contextual-spacing="false" style:line-height-at-least="1cm" fo:text-align="justify" style:justify-single-word="false"/>
      <style:text-properties style:font-name="Garamond" fo:font-size="12pt" fo:font-weight="normal"/>
    </style:style>
    <style:style style:name="P22" style:family="paragraph" style:parent-style-name="Text_20_body">
      <style:paragraph-properties fo:margin-left="1.27cm" fo:margin-right="0cm" style:line-height-at-least="1cm" fo:text-indent="-0.635cm" style:auto-text-indent="false"/>
    </style:style>
    <style:style style:name="P23" style:family="paragraph" style:parent-style-name="Text_20_body">
      <style:paragraph-properties fo:margin-left="1.27cm" fo:margin-right="0cm" style:line-height-at-least="1cm" fo:text-align="justify" style:justify-single-word="false" fo:text-indent="-0.635cm" style:auto-text-indent="false"/>
    </style:style>
    <style:style style:name="P24" style:family="paragraph" style:parent-style-name="Text_20_body">
      <style:paragraph-properties fo:margin-left="1.27cm" fo:margin-right="0cm" style:line-height-at-least="1cm" fo:text-indent="-0.635cm" style:auto-text-indent="false"/>
      <style:text-properties officeooo:paragraph-rsid="001e7aec"/>
    </style:style>
    <style:style style:name="P25" style:family="paragraph" style:parent-style-name="Text_20_body">
      <style:paragraph-properties fo:margin-left="1.27cm" fo:margin-right="0cm" fo:margin-top="0cm" fo:margin-bottom="0cm" loext:contextual-spacing="false" fo:text-indent="0cm" style:auto-text-indent="false"/>
    </style:style>
    <style:style style:name="P26" style:family="paragraph" style:parent-style-name="Text_20_body">
      <style:paragraph-properties fo:margin-left="3.747cm" fo:margin-right="0cm" style:line-height-at-least="1cm" fo:text-indent="1.249cm" style:auto-text-indent="false"/>
      <style:text-properties style:font-name="Garamond"/>
    </style:style>
    <style:style style:name="P27" style:family="paragraph" style:parent-style-name="Heading_20_2">
      <style:paragraph-properties style:line-height-at-least="1cm" fo:text-align="justify" style:justify-single-word="false"/>
      <style:text-properties style:font-name="Garamond" fo:font-weight="bold"/>
    </style:style>
    <style:style style:name="P28" style:family="paragraph" style:parent-style-name="Text_20_body" style:master-page-name="">
      <loext:graphic-properties draw:fill="none"/>
      <style:paragraph-properties fo:margin-left="0cm" fo:margin-right="0cm" fo:margin-top="0cm" fo:margin-bottom="0.247cm" loext:contextual-spacing="false" style:line-height-at-least="1cm" fo:text-align="justify" style:justify-single-word="false" fo:text-indent="0cm" style:auto-text-indent="false" style:page-number="auto" fo:background-color="transparent"/>
      <style:text-properties style:font-name="Garamond" officeooo:rsid="001e7aec" officeooo:paragraph-rsid="001e7aec"/>
    </style:style>
    <style:style style:name="P29" style:family="paragraph" style:parent-style-name="Text_20_body">
      <style:paragraph-properties style:line-height-at-least="1cm" fo:text-align="justify" style:justify-single-word="false"/>
      <style:text-properties style:font-name="Garamond" fo:font-size="12pt"/>
    </style:style>
    <style:style style:name="P30" style:family="paragraph" style:parent-style-name="Text_20_body">
      <style:paragraph-properties fo:margin-top="0cm" fo:margin-bottom="0cm" loext:contextual-spacing="false"/>
      <style:text-properties fo:background-color="transparent"/>
    </style:style>
    <style:style style:name="T1" style:family="text">
      <style:text-properties fo:font-weight="bold"/>
    </style:style>
    <style:style style:name="T2" style:family="text">
      <style:text-properties fo:text-transform="uppercase"/>
    </style:style>
    <style:style style:name="T3" style:family="text">
      <style:text-properties fo:text-transform="uppercase" style:font-name="Garamond"/>
    </style:style>
    <style:style style:name="T4" style:family="text">
      <style:text-properties style:font-name="Garamond"/>
    </style:style>
    <style:style style:name="T5" style:family="text">
      <style:text-properties style:font-name="Garamond" fo:font-weight="bold"/>
    </style:style>
    <style:style style:name="T6" style:family="text">
      <style:text-properties style:font-name="Garamond" fo:font-size="12pt"/>
    </style:style>
    <style:style style:name="T7" style:family="text">
      <style:text-properties style:font-name="Garamond" fo:font-size="12pt" fo:font-weight="bold"/>
    </style:style>
    <style:style style:name="T8" style:family="text">
      <style:text-properties style:font-name="Garamond" fo:font-size="12pt" officeooo:rsid="001e7aec"/>
    </style:style>
    <style:style style:name="T9" style:family="text">
      <style:text-properties style:font-name="Garamond" officeooo:rsid="001e7aec"/>
    </style:style>
    <style:style style:name="T10" style:family="text">
      <style:text-properties fo:font-style="italic"/>
    </style:style>
    <style:style style:name="T11" style:family="text">
      <style:text-properties fo:font-size="12pt"/>
    </style:style>
    <style:style style:name="T12" style:family="text">
      <style:text-properties fo:font-variant="normal" fo:text-transform="none"/>
    </style:style>
    <style:style style:name="T13" style:family="text">
      <style:text-properties fo:font-variant="normal" fo:text-transform="none" style:font-name="Garamond"/>
    </style:style>
    <style:style style:name="T14" style:family="text">
      <style:text-properties fo:font-variant="normal" fo:text-transform="none" fo:font-size="12pt"/>
    </style:style>
    <style:style style:name="T15" style:family="text">
      <style:text-properties fo:font-variant="normal" fo:text-transform="none" style:font-name="Calibri"/>
    </style:style>
    <style:style style:name="T16" style:family="text">
      <style:text-properties fo:font-variant="normal" fo:text-transform="none" style:font-name="Calibri" fo:font-size="12pt"/>
    </style:style>
    <style:style style:name="T17" style:family="text">
      <style:text-properties fo:font-variant="normal" fo:text-transform="none" style:font-name="Calibri" fo:font-size="12pt" officeooo:rsid="001e7aec"/>
    </style:style>
    <style:style style:name="T18" style:family="text">
      <style:text-properties style:font-name="Calibri"/>
    </style:style>
    <style:style style:name="T19" style:family="text">
      <style:text-properties style:font-name="Calibri" fo:font-size="12pt"/>
    </style:style>
    <style:style style:name="T20" style:family="text">
      <style:text-properties style:font-name="Calibri" fo:font-size="12pt" officeooo:rsid="001e7aec"/>
    </style:style>
    <style:style style:name="T21" style:family="text">
      <style:text-properties officeooo:rsid="001e7aec"/>
    </style:style>
    <style:style style:name="T22" style:family="text">
      <style:text-properties officeooo:rsid="00203182"/>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officeooo:rsid="002096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NZIONE</text:p>
      <text:p text:style-name="P5">Con la presente scrittura da valere ad ogni effetto di legge tra:</text:p>
      <text:p text:style-name="P15">- <text:span text:style-name="T1">COMUNE DI CASALGRANDE</text:span> (RE), con sede in Casalgrande (RE) piazza Martiri della Libertà n. 1, C.F. 00284720356, in persona di ABBATI Fabrizio, nato a Reggio Emilia, il 15/12/1954, C.F. BBTFRZ54T15H223P, in quale interviene nel presente atto nella sua qualità di Responsabile del Settore Attività culturali e politiche giovanili in forza del decreto del Sindaco in data 29/01/2016 n. 8    (in seguito indicato per brevità “Comune”); </text:p>
      <text:p text:style-name="P17">- I<text:span text:style-name="T1">STITUTO COMPRENSIVO DI CASALGRANDE"</text:span>, con sede legale in Casalgrande (RE) in Viale Gramsci n. 21, C.F. 80015350350, in persona della Dott.ssa MAGNANI Fiorella,  nata a Scandiano (RE) il 7 gennaio 1962, C.F………………………………… la quale interviene al presente atto nella qualità di Dirigente scolastico (in seguito indicato per brevità “Istituto Comprensivo”)</text:p>
      <text:p text:style-name="P15">e</text:p>
      <text:p text:style-name="P17"><text:span text:style-name="T2"> </text:span><text:span text:style-name="T3">- </text:span><text:span text:style-name="T5">ASSOCIAZIONE MIKROKOSMOS</text:span><text:span text:style-name="T3">,  </text:span><text:span text:style-name="T4">con sede in Casalgrande (RE), PIAZZA Ruffilli n. 1,   C.F. ………………….., in persona di FARINA Laura, ………………………………………, la quale interviene nel presente atto in qualità di Presidente dell’Associazione</text:span></text:p>
      <text:p text:style-name="P6">premesso che</text:p>
      <text:p text:style-name="P6">- <text:span text:style-name="T10">citare delibera di giunta di approvazione schema di convenzione</text:span> - </text:p>
      <text:p text:style-name="P4">Tutto ciò premesso e considerato, quale parte integrante della presente convenzione, si conviene e si stipula quanto segue:</text:p>
      <text:p text:style-name="P18">Art. 1 – Oggetto e finalità</text:p>
      <text:p text:style-name="P13"><text:span text:style-name="T6">Il presente atto di convenzione ha per oggetto la disciplina della collaborazione tra il Comune, l’Istituto Comprensivo e l’Associazione Mikrokosmos, al fine di realizzare il progetto di </text:span><text:soft-page-break/><text:span text:style-name="T6">formazione e consolidamento di un’orchestra, che operi in orario extra scolastico, rivolta a </text:span> <text:span text:style-name="T6">promuovere – sotto il profilo culturale -  l’educazione musicale nel territorio, con particolare riferimento alla fascia giovanile della popolazione, nonché - sotto il profilo sociale - a porre in essere una strategia di inclusione rispetto a situazioni di rischio di emarginazione sociale. </text:span></text:p>
      <text:h text:style-name="P27" text:outline-level="2">Art. 2  Durata della convenzione</text:h>
      <text:p text:style-name="P8">Il presente accordo ha la durata di <text:span text:style-name="T21">tre</text:span> anni, a decorrere dall’anno scolastico 201<text:span text:style-name="T21">8</text:span>/201<text:span text:style-name="T21">9</text:span>. </text:p>
      <text:p text:style-name="P18">Art. 3 – L’ Orchestra</text:p>
      <text:p text:style-name="P8">L’Orchestra Mikrokosmos ispira la propria attività ai principi pedagogici, culturali, educativi, sociali del Sistema delle Orchestre Venezuelane e della Pedagogia comunitaria a favore degli alunni con diritti speciali..</text:p>
      <text:p text:style-name="P8">Essa si suddivide in <text:span text:style-name="T21">tr</text:span>e formazioni orchestrali: </text:p>
      <text:p text:style-name="P9"><text:s text:c="7"/>-<text:span text:style-name="T12">          </text:span>l’orchestra dei <text:span text:style-name="T21">piccoli</text:span> che accoglie partecipanti <text:span text:style-name="T21">da 9 a 11</text:span> anni;</text:p>
      <text:p text:style-name="P23"><text:span text:style-name="T4">-</text:span><text:span text:style-name="T13">          </text:span><text:span text:style-name="T4">l’orchestra dei </text:span><text:span text:style-name="T9">medi</text:span><text:span text:style-name="T4">, che accoglie partecipanti </text:span><text:span text:style-name="T9">da </text:span><text:span text:style-name="T4">12 </text:span><text:span text:style-name="T9">a 14 </text:span><text:span text:style-name="T4">anni;</text:span></text:p>
      <text:p text:style-name="P23"><text:span text:style-name="T4">-</text:span><text:span text:style-name="T13">          </text:span><text:span text:style-name="T4">l’orchestra dei </text:span><text:span text:style-name="T9">senior</text:span><text:span text:style-name="T4"> che accoglie partecipanti fino a 18 anni.</text:span></text:p>
      <text:p text:style-name="P28">A cui si aggiunge il Coro di Voci Bianche nato all’interno dell’<text:span text:style-name="T22">Istituto Comprensivo</text:span> di Casalgrande.</text:p>
      <text:p text:style-name="P8">Con particolare riguardo all’orchestra dei ragazzi <text:span text:style-name="T21">più grandi</text:span> l’Associazione Mikrokosmos si impegna ad attivare specifiche iniziative volte a garantire la continuità del percorso iniziato dagli alunni durante la scuola primaria e secondaria di primo grado anche oltre la conclusione della medesima, con particolare riguardo ai casi di maggior rischio di emarginazione sociale.  </text:p>
      <text:p text:style-name="P18">Art. 4 – L’Attività didattica</text:p>
      <text:p text:style-name="P8">L’attività didattica svolta dall’Associazione, in collaborazione e con il supporto dell’Istituto Comprensivo, si pone i seguenti obiettivi: </text:p>
      <text:p text:style-name="P23"><text:soft-page-break/>-<text:span text:style-name="T12">          </text:span><text:span text:style-name="T4">Sviluppare la sensibilità uditiva per riconoscere e riprodurre semplici strutture musicali; </text:span></text:p>
      <text:p text:style-name="P23">-<text:span text:style-name="T12">          </text:span><text:span text:style-name="T4">Educare all’intonazione melodica e all’uso corretto della voce;</text:span></text:p>
      <text:p text:style-name="P23">-<text:span text:style-name="T12">          </text:span><text:span text:style-name="T4">Favorire un’educazione ritmico/ motoria;</text:span></text:p>
      <text:p text:style-name="P23">-<text:span text:style-name="T12">          </text:span><text:span text:style-name="T4">Realizzare da subito la pratica di musica d'insieme vocale e strumentale;</text:span></text:p>
      <text:p text:style-name="P23">-<text:span text:style-name="T12">          </text:span><text:span text:style-name="T4">Introdurre un approccio graduale e motivato alla lettura e scrittura musicale;</text:span></text:p>
      <text:p text:style-name="P23">-<text:span text:style-name="T12">          </text:span><text:span text:style-name="T4">Stimolare l’osservazione e l’analisi musicale attraverso l'ascolto;</text:span></text:p>
      <text:p text:style-name="P23">-<text:span text:style-name="T12">          </text:span><text:span text:style-name="T4">Sviluppare la creatività;</text:span></text:p>
      <text:p text:style-name="P23">-<text:span text:style-name="T12">          </text:span><text:span text:style-name="T4">Suonare in un’orchestra.</text:span></text:p>
      <text:p text:style-name="P8">Per quanto riguarda la formazione orchestrale dei bambini, il percorso didattico si articolerà da ottobre a maggio, nel seguente modo:</text:p>
      <text:p text:style-name="P30"><text:span text:style-name="T11">-</text:span><text:span text:style-name="T14">         </text:span><text:span text:style-name="T6">Partecipazione in orario extrascolastico – per i bambini che ne fanno scelta - ad una lezione di strumento e al Laboratorio orchestrale. Le lezioni saranno così strutturate: una lezione di strumento collettiva a piccolo gruppo (3/4 bambini) della durata di un’ora due volte al mese; una lezione di Laboratorio orchestrale della durata di un’ora due volte al mese. </text:span></text:p>
      <text:p text:style-name="P8">Per quanto riguarda la formazione orchestrale dei ragazzi, il percorso didattico si articolerà da ottobre a maggio, nel seguente modo: lezione settimanale di strumento a piccolo gruppo (2/3 allievi) della durata di 1 ora in orario extracurricolare e una prova d’orchestra settimanale di 1 ora e mezza sempre in orario extracurriculare.</text:p>
      <text:p text:style-name="P5">I docenti di strumento saranno individuati tra esperti esterni all’Istituto Comprensivo, mentre il Laboratorio orchestrale sarà condotto dal Direttore Artistico dell’Associazione Prof.ssa Irene Bonfrisco, docente di Musica a tempo indeterminato presso l’istituto e referente del progetto sia per l’Associazione che per l’Istituto Comprensivo.</text:p>
      <text:p text:style-name="P3">Art. 5 – Locali  ed attrezzature utiliz<text:span text:style-name="T25">z</text:span>ati ai fini dello svolgimento dell’attività didattica </text:p>
      <text:p text:style-name="P13"><text:span text:style-name="T6">Al fine dello svolgimento dell’attività didattica di cui all’art 4, il Comune e l’Istituto Comprensivo </text:span><text:soft-page-break/><text:span text:style-name="T6">mettono a disposizione dell’Associazione Mikrokosmos, a titolo di comodato gratuito, l’utilizzo dell’Aula magna, del laboratorio musicale – compresa la strumentazione musicale ivi presente  - e degli spazi necessari per l’attività musicale presso la Scuola secondaria di primo grado dell’Istituto Comprensivo.</text:span></text:p>
      <text:p text:style-name="P13"><text:span text:style-name="T6">L’Associazione per nessun motivo, in nessuna forma e per alcun titolo, anche gratuito, potrà consentire l’uso, anche parziale, dei locali a terzi non autorizzati, sotto pena dell’immediata decadenza della convenzione.</text:span>  </text:p>
      <text:p text:style-name="P5">L’Associazione è responsabile della buona conservazione e dell’efficienza degli immobili, degli arredi e delle attrezzature tecniche in dotazione, del necessario servizio di vigilanza e di custodia e degli eventuali danni causati durante l’utilizzo della struttura stessa.</text:p>
      <text:p text:style-name="P5">Le spese relative alle utenze di energia elettrica e riscaldamento rimangono a carico del Comune.</text:p>
      <text:p text:style-name="P12"><text:span text:style-name="T7">Art. 6 – Esibizioni annuali delle formazioni orchestrali nel territorio comunale</text:span> </text:p>
      <text:p text:style-name="P5">Al fine di promozione dell’educazione musicale nel territorio comunale, l’Associazione di impegna  ad organizzare almeno una lezione-concerto all’anno rivolta gratuitamente alle scuole, da tenersi presso il Teatro Comunale De André.</text:p>
      <text:p text:style-name="P5">L’Associazione si impegna altresì ad organizzare un <text:span text:style-name="T21">concerto</text:span> di fine anno per ogni formazione orchestrale, da tenersi sempre presso il Teatro Comunale De André con partecipazione gratuita per la popolazione.</text:p>
      <text:p text:style-name="P5">In tali occasioni, il Comune si impegna a mettere a disposizione il teatro comunale a titolo gratuito. </text:p>
      <text:p text:style-name="P3">Art. 7 – Quota di iscrizione </text:p>
      <text:p text:style-name="P5">A fronte del sostegno economico da parte del Comune al progetto sopra descritto, l’Associazione si impegna a contenere i costi del contributo richiesto alle famiglie – valevole sia per le attività didattiche sia per le esibizioni orchestrali. </text:p>
      <text:p text:style-name="P5"><text:soft-page-break/>Il contributo richiesto alle famiglie verrà annualmente concordato tra le parti.</text:p>
      <text:p text:style-name="P3">Art. 8 – Programmazione</text:p>
      <text:p text:style-name="P15">All’inizio di ciascun anno scolastico, l’Associazione presenta il programma annuale di attività per l’approvazione da parte del Responsabile del Settore Attività culturali e politiche giovanili del Comune, nonché del Dirigente dell’Istituto Comprensivo. </text:p>
      <text:p text:style-name="P15">Tale programma deve contenere: </text:p>
      <text:p text:style-name="P25"><text:span text:style-name="T18">-</text:span><text:span text:style-name="T15">         </text:span><text:span text:style-name="T4">percorso didattico per l’anno in corso; </text:span></text:p>
      <text:p text:style-name="P25"><text:span text:style-name="T18">-</text:span><text:span text:style-name="T15">         </text:span><text:span text:style-name="T4">lezioni - concerto ed esibizioni calendarizzate; </text:span></text:p>
      <text:p text:style-name="P25"><text:span text:style-name="T18">-</text:span><text:span text:style-name="T15">         </text:span><text:span text:style-name="T4">numero degli iscritti per ogni formazione orchestrale;</text:span></text:p>
      <text:p text:style-name="P25"><text:span text:style-name="T18">-</text:span><text:span text:style-name="T15">         </text:span><text:span text:style-name="T4">contributo richiesto alle famiglie;</text:span></text:p>
      <text:p text:style-name="P25"><text:span text:style-name="T18">-</text:span><text:span text:style-name="T15">         </text:span><text:span text:style-name="T4">iniziative volte a garantire la continuità del percorso oltre la conclusione della scuola secondaria di primo grado.</text:span></text:p>
      <text:p text:style-name="P17"><text:span text:style-name="T4">Contestualmente all’approvazione del predetto programma, il Responsabile del Settore Attività culturali e politiche giovanili eroga il contributo annuale di cui all’art. 8, salvo poi verifica a fine anno dell’attività svolta</text:span> <text:span text:style-name="T4">di concerto con il Dirigente dell’Istituto Comprensivo.</text:span></text:p>
      <text:p text:style-name="P1">Art. 9 – Contributo comunale a sostegno delle attività dell’Associazione</text:p>
      <text:p text:style-name="P5">Il Comune, a sostegno delle attività programmate ai sensi dell’art. 6 dall’Associazione Mikrokosmos e per consentirne la massima diffusione anche alle fasce sociali più deboli attraverso il contenimento dei costi,  riconosce un contributo forfettario annuo: </text:p>
      <text:p text:style-name="P22"><text:span text:style-name="T19">-</text:span><text:span text:style-name="T16">         </text:span>€ <text:span text:style-name="T21">5</text:span><text:span text:style-name="T6">.000,00 in relazione all’anno scolastico 201</text:span><text:span text:style-name="T8">8</text:span><text:span text:style-name="T6">/201</text:span><text:span text:style-name="T8">9</text:span><text:span text:style-name="T6">;</text:span></text:p>
      <text:p text:style-name="P22"><text:span text:style-name="T19">-</text:span><text:span text:style-name="T16">         </text:span>€ <text:span text:style-name="T21">5</text:span><text:span text:style-name="T6">.000,00 in relazione all’anno scolastico 20</text:span><text:span text:style-name="T8">19</text:span><text:span text:style-name="T6">/20</text:span><text:span text:style-name="T8">20;</text:span></text:p>
      <text:p text:style-name="P24"><text:span text:style-name="T20">-</text:span><text:span text:style-name="T17">         </text:span><text:span text:style-name="T8">€ 5.000,00 in relazione all’anno scolastico 2021/2022. </text:span></text:p>
      <text:p text:style-name="P8">Tale contributo verrà erogato all’inizio di ogni anno scolastico, salvo poi verifica a fine del medesimo anno dell’attività svolta, e dovrà essere utilizzato dall’Associazione  esclusivamente per l’organizzazione delle attività previste dalla presente convenzione.</text:p>
      <text:p text:style-name="P19"><text:soft-page-break/>Art. 10 – Assicurazione</text:p>
      <text:p text:style-name="P5">L’Associazione si impegna ad assicurare i partecipanti alle attività musicali contro gli infortuni e per la responsabilità civile verso terzi e inviare al Comune ed all’Istituto Comprensivo copia della polizza sottoscritta. L’Associazione dovrà anche avere una assicurazione per responsabilità civile verso terzi, ove per terzi si intende anche il Comune, proprietario dell’immobile.</text:p>
      <text:p text:style-name="P11">Art. 11 - Inadempienze</text:p>
      <text:p text:style-name="P8">In caso di accertato grave inadempimento da parte dell’Associazione di una qualsiasi delle prescrizioni previste nella presente convenzione, il Comune, anche su richiesta della Dirigente dell’Istituto Comprensivo,  potrà dichiarare decaduta la convenzione e risolto di diritto il presente accordo, con effetto immediato, fatto salvo il diritto al risarcimento di eventuali danni subiti. </text:p>
      <text:p text:style-name="P11">Art. 12 -  Revoca</text:p>
      <text:p text:style-name="P8">Il Comune e l’Istituto Comprensivo si riservano – ognuno per quanto di propria competenza - la potestà di revoca della convenzione per esigenze di pubblico interesse, fatto salvo il diritto al risarcimento di eventuali danni subiti.</text:p>
      <text:p text:style-name="P11">Art. 13 - Recesso</text:p>
      <text:p text:style-name="P8">L’Associazione ha facoltà di recedere dalla presente convenzione per cause motivate, previa comunicazione all’Amministrazione Comunale ed all’Istituto Comprensivo di Casalgrande, con decorrenza prevista dall’anno scolastico successivo, in relazione al quale non sia stato ancora approvato il programma e quindi erogato il contributo.</text:p>
      <text:p text:style-name="P10">Art. 14 - Controversie</text:p>
      <text:p text:style-name="P21">Per qualsiasi controversia relativa  all’interpretazione e/o l’esecuzione della presente convenzione le parti riconoscono la competenza esclusiva del Foro di Reggio Emilia.</text:p>
      <text:p text:style-name="P20">Art. 15 – Registrazione in caso d’uso</text:p>
      <text:p text:style-name="P5"><text:soft-page-break/>La presente convenzione è soggetta a registrazione solo in caso d’uso, ai sensi dell’art. 5, comma 2, del D.P.R. n. 131 del 26/04/1986. </text:p>
      <text:p text:style-name="P12"> </text:p>
      <text:p text:style-name="P7">p. Il Comune di Casalgrande                                                 p. l’Istituto Comprensivo di Casalgrande</text:p>
      <text:p text:style-name="P7">Dott. Abbati Fabrizio                                                                                   Dott.ssa Magnani Fiorella</text:p>
      <text:p text:style-name="P26">p. l’Associazione Mikrokosmos </text:p>
      <text:p text:style-name="P16">                                                    <text:span text:style-name="T4">Presidente Laura Farina </text:span></text:p>
      <text:p text:style-name="P13">                                                                                                                                                                                </text:p>
      <text:p text:style-name="P16"> </text:p>
      <text:p text:style-name="P14">Ai sensi e per gli effetti di cui agli articoli 1341 e 1342 c.c. le parti dichiarano di avere preso integrale visione e di apporre specificamente la propria sottoscrizione in relazione agli articoli nn.  11 (Inadempienze), 12 (Revoca), 13 (Recesso) e 14 (Controversie). </text:p>
      <text:p text:style-name="P14">Casalgrande, lì</text:p>
      <text:p text:style-name="P7">p. Il Comune di Casalgrande                                                 p. l’Istituto Comprensivo di Casalgrande</text:p>
      <text:p text:style-name="P7">Dott. Abbati Fabrizio                                                                                   Dott.ssa Magnani Fiorella</text:p>
      <text:p text:style-name="P26">p. l’Associazione Mikrokosmos </text:p>
      <text:p text:style-name="P16">                                                    <text:span text:style-name="T4">Presidente Laura Farina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 svg:font-family="Garamond"/>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09:53:51.371000000</meta:creation-date>
    <dc:date>2018-05-08T13:44:43.087000000</dc:date>
    <meta:editing-duration>PT23M32S</meta:editing-duration>
    <meta:editing-cycles>4</meta:editing-cycles>
    <meta:generator>LibreOffice/5.1.3.2$Windows_x86 LibreOffice_project/644e4637d1d8544fd9f56425bd6cec110e49301b</meta:generator>
    <meta:print-date>2018-05-03T15:19:42.769000000</meta:print-date>
    <meta:document-statistic meta:table-count="0" meta:image-count="0" meta:object-count="0" meta:page-count="7" meta:paragraph-count="87" meta:word-count="1545" meta:character-count="11648" meta:non-whitespace-character-count="9402"/>
  </office:meta>
</office:document-meta>
</file>