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0000" fo:hyphenate="fals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4"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5"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font-style="italic" style:font-style-asian="italic"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00b050" style:text-line-through-style="solid" style:text-line-through-type="single"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use-window-font-color="true"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fo:hyphenate="false" fo:hyphenation-remain-char-count="2" fo:hyphenation-push-char-count="2"/>
    </style:style>
    <style:style style:name="P9"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style:use-window-font-color="true" fo:hyphenate="false" fo:hyphenation-remain-char-count="2" fo:hyphenation-push-char-count="2"/>
    </style:style>
    <style:style style:name="P10"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style:use-window-font-color="true" fo:font-weight="bold" style:font-weight-asian="bold" fo:hyphenate="false" fo:hyphenation-remain-char-count="2" fo:hyphenation-push-char-count="2"/>
    </style:style>
    <style:style style:name="P11"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fo:font-weight="bold" style:font-weight-asian="bold" fo:hyphenate="fals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fo:font-style="italic" style:font-style-asian="italic" fo:hyphenate="fals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style:text-underline-style="solid" style:text-underline-width="auto" style:text-underline-color="font-color"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ff3333" fo:hyphenate="fals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3333" fo:hyphenate="false" fo:hyphenation-remain-char-count="2" fo:hyphenation-push-char-count="2"/>
    </style:style>
    <style:style style:name="P16"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ff3333" fo:font-weight="bold" style:font-weight-asian="bold"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3333" fo:font-weight="bold" fo:background-color="transparent" style:font-weight-asian="bold"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ff3333" style:text-line-through-style="solid" style:text-line-through-type="single" fo:hyphenate="fals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3333" fo:font-style="italic" style:font-style-asian="italic" fo:hyphenate="false" fo:hyphenation-remain-char-count="2" fo:hyphenation-push-char-count="2"/>
    </style:style>
    <style:style style:name="P20"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color="#ff3333" style:font-name="Times New Roman" fo:font-size="12pt" fo:letter-spacing="-0.007cm" fo:font-weight="bold" style:font-name-asian="Times New Roman1" style:font-size-asian="12pt" style:font-weight-asian="bold" fo:hyphenate="false" fo:hyphenation-remain-char-count="2" fo:hyphenation-push-char-count="2"/>
    </style:style>
    <style:style style:name="P21" style:family="paragraph" style:parent-style-name="Body_20_Text_20_3">
      <style:paragraph-properties fo:margin-left="0cm" fo:margin-right="0cm" fo:text-align="justify" style:justify-single-word="false" fo:orphans="2" fo:widows="2" fo:text-indent="0cm" style:auto-text-indent="false" style:vertical-align="auto" style:writing-mode="lr-tb"/>
    </style:style>
    <style:style style:name="P22"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style:style>
    <style:style style:name="P23"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style:font-name="Times New Roman" fo:letter-spacing="-0.007cm"/>
    </style:style>
    <style:style style:name="P24"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style:font-name="Times New Roman" fo:font-style="normal" officeooo:rsid="00476741" officeooo:paragraph-rsid="005850eb" style:font-style-asian="normal" style:font-style-complex="normal"/>
    </style:style>
    <style:style style:name="P25"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fo:font-style="italic" style:font-style-asian="italic"/>
    </style:style>
    <style:style style:name="P26"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style:text-line-through-style="solid" style:text-line-through-type="single" fo:font-style="italic" style:font-style-asian="italic"/>
    </style:style>
    <style:style style:name="P27"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officeooo:rsid="0032b824" officeooo:paragraph-rsid="0032b824" fo:background-color="transparent"/>
    </style:style>
    <style:style style:name="P28"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style:style>
    <style:style style:name="P29"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fo:letter-spacing="-0.007cm"/>
    </style:style>
    <style:style style:name="P30"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fo:letter-spacing="-0.007cm" officeooo:rsid="00434cd8" officeooo:paragraph-rsid="0043a023"/>
    </style:style>
    <style:style style:name="P31"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fo:letter-spacing="-0.007cm" officeooo:rsid="00434cd8" officeooo:paragraph-rsid="00434cd8"/>
    </style:style>
    <style:style style:name="P32"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fo:font-style="italic" style:font-style-asian="italic"/>
    </style:style>
    <style:style style:name="P33"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style:font-name="Times New Roman" fo:font-style="normal" style:font-style-asian="normal" style:font-style-complex="normal"/>
    </style:style>
    <style:style style:name="P34"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6600" officeooo:rsid="00573364"/>
    </style:style>
    <style:style style:name="P35" style:family="paragraph" style:parent-style-name="Style_20_2">
      <style:paragraph-properties fo:margin-left="0cm" fo:margin-right="0cm" fo:line-height="0.31cm" fo:text-align="start" style:justify-single-word="false" fo:orphans="0" fo:widows="0" fo:text-indent="0cm" style:auto-text-indent="false" style:vertical-align="auto" style:writing-mode="lr-tb"/>
    </style:style>
    <style:style style:name="P36" style:family="paragraph" style:parent-style-name="Style_20_2">
      <style:paragraph-properties fo:margin-left="0cm" fo:margin-right="0cm" fo:line-height="0.3cm" fo:text-align="start" style:justify-single-word="false" fo:orphans="0" fo:widows="0" fo:text-indent="0cm" style:auto-text-indent="false" style:vertical-align="auto" style:writing-mode="lr-tb"/>
    </style:style>
    <style:style style:name="P37" style:family="paragraph" style:parent-style-name="Style_20_2">
      <style:paragraph-properties fo:margin-left="0cm" fo:margin-right="0cm" fo:text-align="justify" style:justify-single-word="false" fo:orphans="0" fo:widows="0" fo:text-indent="0cm" style:auto-text-indent="false" style:vertical-align="auto" style:writing-mode="lr-tb"/>
    </style:style>
    <style:style style:name="P38" style:family="paragraph" style:parent-style-name="Title">
      <style:paragraph-properties fo:margin-left="0cm" fo:margin-right="0cm" fo:text-align="center" style:justify-single-word="false" fo:orphans="2" fo:widows="2" fo:text-indent="0cm" style:auto-text-indent="false" style:vertical-align="auto" style:writing-mode="lr-tb"/>
    </style:style>
    <style:style style:name="P39" style:family="paragraph" style:parent-style-name="Style_20_3">
      <style:paragraph-properties fo:margin-left="0cm" fo:margin-right="0cm" fo:text-align="justify" style:justify-single-word="false" fo:orphans="0" fo:widows="0" fo:text-indent="0cm" style:auto-text-indent="false" style:vertical-align="auto" style:writing-mode="lr-tb"/>
    </style:style>
    <style:style style:name="P40" style:family="paragraph" style:parent-style-name="Style_20_3">
      <style:paragraph-properties fo:margin-left="0cm" fo:margin-right="0cm" fo:text-align="justify" style:justify-single-word="false" fo:orphans="0" fo:widows="0" fo:text-indent="0cm" style:auto-text-indent="false" style:vertical-align="auto" style:writing-mode="lr-tb"/>
      <style:text-properties style:use-window-font-color="true" style:font-name="Times New Roman" fo:font-size="12pt" fo:letter-spacing="-0.007cm" style:font-name-asian="Times New Roman1" style:font-size-asian="12pt"/>
    </style:style>
    <style:style style:name="P41" style:family="paragraph" style:parent-style-name="Style_20_3">
      <style:paragraph-properties fo:margin-left="0cm" fo:margin-right="0cm" fo:line-height="100%" fo:text-align="start" style:justify-single-word="false" fo:orphans="0" fo:widows="0" fo:text-indent="0cm" style:auto-text-indent="false" style:vertical-align="auto" style:writing-mode="lr-tb">
        <style:tab-stops>
          <style:tab-stop style:position="4.239cm" style:type="right"/>
        </style:tab-stops>
      </style:paragraph-properties>
      <style:text-properties style:use-window-font-color="true" style:font-name="Times New Roman" fo:font-size="12pt" style:font-name-asian="Times New Roman1" style:font-size-asian="12pt"/>
    </style:style>
    <style:style style:name="P42" style:family="paragraph" style:parent-style-name="Style_20_3">
      <style:paragraph-properties fo:margin-left="0cm" fo:margin-right="0cm" fo:text-align="justify" style:justify-single-word="false" fo:orphans="0" fo:widows="0" fo:text-indent="0cm" style:auto-text-indent="false" style:vertical-align="auto" style:writing-mode="lr-tb"/>
      <style:text-properties fo:color="#ff3333" style:font-name="Times New Roman" fo:font-size="12pt" fo:letter-spacing="-0.007cm" style:font-name-asian="Times New Roman1" style:font-size-asian="12pt"/>
    </style:style>
    <style:style style:name="P43" style:family="paragraph" style:parent-style-name="Style_20_3">
      <style:paragraph-properties fo:margin-left="0cm" fo:margin-right="0cm" fo:text-align="justify" style:justify-single-word="false" fo:orphans="0" fo:widows="0" fo:text-indent="0cm" style:auto-text-indent="false" style:vertical-align="auto" style:writing-mode="lr-tb"/>
      <style:text-properties fo:color="#ff3333" style:font-name="Times New Roman" fo:font-size="12pt" fo:letter-spacing="-0.007cm" fo:font-weight="bold" style:font-name-asian="Times New Roman1" style:font-size-asian="12pt" style:font-weight-asian="bold"/>
    </style:style>
    <style:style style:name="P44" style:family="paragraph" style:parent-style-name="Style_20_3">
      <style:paragraph-properties fo:margin-left="0cm" fo:margin-right="0cm" fo:text-align="start" style:justify-single-word="false" fo:orphans="0" fo:widows="0" fo:text-indent="0cm" style:auto-text-indent="false" style:vertical-align="auto" style:writing-mode="lr-tb">
        <style:tab-stops>
          <style:tab-stop style:position="4.239cm" style:type="right"/>
        </style:tab-stops>
      </style:paragraph-properties>
      <style:text-properties fo:color="#ff3333" style:font-name="Times New Roman" fo:font-size="12pt" style:font-name-asian="Times New Roman1" style:font-size-asian="12pt"/>
    </style:style>
    <style:style style:name="P45" style:family="paragraph" style:parent-style-name="Style_20_3">
      <style:paragraph-properties fo:margin-left="0cm" fo:margin-right="0cm" fo:text-align="start" style:justify-single-word="false" fo:orphans="0" fo:widows="0" fo:text-indent="0cm" style:auto-text-indent="false" style:vertical-align="auto" style:writing-mode="lr-tb"/>
      <style:text-properties fo:color="#ff3333" style:font-name="Times New Roman" fo:font-size="12pt" fo:font-style="italic" style:font-name-asian="Times New Roman1" style:font-size-asian="12pt" style:font-style-asian="italic"/>
    </style:style>
    <style:style style:name="P46" style:family="paragraph" style:parent-style-name="Style_20_3">
      <style:paragraph-properties fo:margin-left="0cm" fo:margin-right="0cm" fo:line-height="80%" fo:text-align="start" style:justify-single-word="false" fo:orphans="0" fo:widows="0" fo:text-indent="0cm" style:auto-text-indent="false" style:vertical-align="auto" style:writing-mode="lr-tb"/>
      <style:text-properties fo:color="#ff3333" style:text-line-through-style="solid" style:text-line-through-type="single" style:font-name="Times New Roman" fo:font-size="12pt" style:font-name-asian="Times New Roman1" style:font-size-asian="12pt"/>
    </style:style>
    <style:style style:name="P47" style:family="paragraph" style:parent-style-name="Style_20_3">
      <style:paragraph-properties fo:margin-left="0cm" fo:margin-right="0cm" fo:line-height="100%" fo:text-align="start" style:justify-single-word="false" fo:orphans="0" fo:widows="0" fo:text-indent="0cm" style:auto-text-indent="false" style:vertical-align="auto" style:writing-mode="lr-tb">
        <style:tab-stops>
          <style:tab-stop style:position="4.239cm" style:type="right"/>
        </style:tab-stops>
      </style:paragraph-properties>
    </style:style>
    <style:style style:name="P48" style:family="paragraph" style:parent-style-name="Text_20_body_20_indent">
      <style:paragraph-properties fo:margin-left="0cm" fo:margin-right="0cm" fo:line-height="150%" fo:text-align="justify" style:justify-single-word="false" fo:orphans="2" fo:widows="2" fo:text-indent="0cm" style:auto-text-indent="false" style:vertical-align="baseline" style:writing-mode="lr-tb"/>
      <style:text-properties style:use-window-font-color="true"/>
    </style:style>
    <style:style style:name="P49" style:family="paragraph" style:parent-style-name="Text_20_body_20_indent">
      <style:paragraph-properties fo:margin-left="0cm" fo:margin-right="0cm" fo:line-height="150%" fo:text-align="justify" style:justify-single-word="false" fo:orphans="2" fo:widows="2" fo:text-indent="0cm" style:auto-text-indent="false" style:vertical-align="baseline" style:writing-mode="lr-tb"/>
      <style:text-properties style:use-window-font-color="true" style:font-name="Times New Roman"/>
    </style:style>
    <style:style style:name="P50" style:family="paragraph" style:parent-style-name="Text_20_body_20_indent">
      <style:paragraph-properties fo:margin-left="0cm" fo:margin-right="0cm" fo:line-height="100%" fo:text-align="justify" style:justify-single-word="false" fo:orphans="2" fo:widows="2" fo:text-indent="0cm" style:auto-text-indent="false" style:vertical-align="baseline" style:writing-mode="lr-tb"/>
      <style:text-properties style:use-window-font-color="true" style:font-name="Times New Roman" fo:font-style="normal" officeooo:paragraph-rsid="004c21c2" style:font-style-asian="normal" style:font-style-complex="normal"/>
    </style:style>
    <style:style style:name="P51" style:family="paragraph" style:parent-style-name="Text_20_body_20_indent">
      <style:paragraph-properties fo:margin-left="0cm" fo:margin-right="0cm" fo:line-height="150%" fo:text-align="justify" style:justify-single-word="false" fo:orphans="2" fo:widows="2" fo:text-indent="0cm" style:auto-text-indent="false" style:vertical-align="baseline" style:writing-mode="lr-tb"/>
      <style:text-properties fo:color="#ff3333" style:font-name="Times New Roman"/>
    </style:style>
    <style:style style:name="P52"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style>
    <style:style style:name="P53" style:family="paragraph" style:parent-style-name="Body_20_Text_20_2">
      <style:paragraph-properties fo:margin-left="0cm" fo:margin-right="0cm" fo:margin-top="0cm" fo:margin-bottom="0.212cm" loext:contextual-spacing="false" fo:line-height="100%" fo:text-align="justify" style:justify-single-word="false" fo:orphans="0" fo:widows="0" fo:text-indent="0cm" style:auto-text-indent="false" style:vertical-align="auto" style:writing-mode="lr-tb"/>
      <style:text-properties fo:color="#ff3333" fo:font-weight="normal" style:font-weight-asian="normal" style:font-weight-complex="normal"/>
    </style:style>
    <style:style style:name="P54" style:family="paragraph" style:parent-style-name="Body_20_Text_20_2">
      <style:paragraph-properties fo:margin-left="0cm" fo:margin-right="0cm" fo:margin-top="0cm" fo:margin-bottom="0.212cm" loext:contextual-spacing="false" fo:line-height="200%" fo:text-align="start" style:justify-single-word="false" fo:orphans="0" fo:widows="0" fo:text-indent="0cm" style:auto-text-indent="false" style:vertical-align="auto" style:writing-mode="lr-tb"/>
      <style:text-properties fo:color="#ff3333"/>
    </style:style>
    <style:style style:name="P55"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style>
    <style:style style:name="P56"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ext-properties style:use-window-font-color="true" style:font-name="Times New Roman" fo:font-size="12pt" fo:letter-spacing="-0.007cm" fo:font-weight="bold" style:font-name-asian="Times New Roman1" style:font-size-asian="12pt" style:font-weight-asian="bold"/>
    </style:style>
    <style:style style:name="P57"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ext-properties style:use-window-font-color="true" style:text-line-through-style="solid" style:text-line-through-type="single" style:font-name="Times New Roman" fo:font-size="12pt" style:font-name-asian="Times New Roman1" style:font-size-asian="12pt"/>
    </style:style>
    <style:style style:name="P58"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ext-properties style:use-window-font-color="true" style:text-line-through-style="solid" style:text-line-through-type="single" style:font-name="Times New Roman" fo:font-size="12pt" fo:letter-spacing="-0.007cm" style:font-name-asian="Times New Roman1" style:font-size-asian="12pt"/>
    </style:style>
    <style:style style:name="P59" style:family="paragraph" style:parent-style-name="Style_20_1">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style>
    <style:style style:name="P60" style:family="paragraph" style:parent-style-name="Style_20_1">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text-properties officeooo:paragraph-rsid="000fd7ab"/>
    </style:style>
    <style:style style:name="P61" style:family="paragraph" style:parent-style-name="Style_20_2">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style>
    <style:style style:name="P62"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style>
    <style:style style:name="P63"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style:use-window-font-color="true" style:font-name="Times New Roman" fo:font-size="12pt" fo:letter-spacing="-0.007cm" style:font-name-asian="Times New Roman1" style:font-size-asian="12pt"/>
    </style:style>
    <style:style style:name="P64"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style:use-window-font-color="true" style:font-name="Times New Roman" fo:font-size="12pt" fo:letter-spacing="-0.007cm" fo:font-weight="bold" style:font-name-asian="Times New Roman1" style:font-size-asian="12pt" style:font-weight-asian="bold"/>
    </style:style>
    <style:style style:name="P65"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fo:color="#ff3333" style:text-line-through-style="solid" style:text-line-through-type="single" style:font-name="Times New Roman" fo:font-size="12pt" fo:letter-spacing="-0.007cm" style:font-name-asian="Times New Roman1" style:font-size-asian="12pt"/>
    </style:style>
    <style:style style:name="P66" style:family="paragraph" style:parent-style-name="Style_20_2">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style:use-window-font-color="true" fo:font-size="12pt" fo:letter-spacing="-0.005cm" style:font-size-asian="12pt" style:language-asian="it" style:country-asian="IT"/>
    </style:style>
    <style:style style:name="P67" style:family="paragraph" style:parent-style-name="Style_20_2">
      <style:paragraph-properties fo:margin-left="0cm" fo:margin-right="0cm" fo:margin-top="0.254cm" fo:margin-bottom="0cm" loext:contextual-spacing="false" fo:line-height="81%" fo:text-align="justify" style:justify-single-word="false" fo:orphans="0" fo:widows="0" fo:text-indent="0cm" style:auto-text-indent="false" style:vertical-align="auto" style:writing-mode="lr-tb"/>
    </style:style>
    <style:style style:name="P68" style:family="paragraph" style:parent-style-name="Style_20_3">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style>
    <style:style style:name="P69" style:family="paragraph" style:parent-style-name="Style_20_3">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style>
    <style:style style:name="P70"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style>
    <style:style style:name="P71"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0fd7ab"/>
    </style:style>
    <style:style style:name="P72"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11c55a"/>
    </style:style>
    <style:style style:name="P73"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149028"/>
    </style:style>
    <style:style style:name="P74"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184ca1"/>
    </style:style>
    <style:style style:name="P75"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style:use-window-font-color="true" style:font-name="Times New Roman" fo:font-size="12pt" fo:letter-spacing="-0.007cm" style:font-name-asian="Times New Roman1" style:font-size-asian="12pt"/>
    </style:style>
    <style:style style:name="P76" style:family="paragraph" style:parent-style-name="Style_20_3">
      <style:paragraph-properties fo:margin-left="0cm" fo:margin-right="0cm" fo:margin-top="0.889cm" fo:margin-bottom="0cm" loext:contextual-spacing="false" fo:line-height="80%" fo:text-align="center" style:justify-single-word="false" fo:orphans="0" fo:widows="0" fo:text-indent="0cm" style:auto-text-indent="false" style:vertical-align="auto" style:writing-mode="lr-tb"/>
      <style:text-properties fo:color="#ff3333" style:font-name="Times New Roman" fo:font-size="12pt" fo:letter-spacing="-0.007cm" fo:font-style="italic" fo:font-weight="bold" style:font-name-asian="Times New Roman1" style:font-size-asian="12pt" style:font-style-asian="italic" style:font-weight-asian="bold"/>
    </style:style>
    <style:style style:name="P77" style:family="paragraph" style:parent-style-name="Style_20_3">
      <style:paragraph-properties fo:margin-left="0cm" fo:margin-right="0cm" fo:margin-top="0.889cm" fo:margin-bottom="0cm" loext:contextual-spacing="false" fo:line-height="80%" fo:text-align="start" style:justify-single-word="false" fo:orphans="0" fo:widows="0" fo:text-indent="0cm" style:auto-text-indent="false" style:vertical-align="auto" style:writing-mode="lr-tb"/>
      <style:text-properties style:use-window-font-color="true" style:font-name="Times New Roman" fo:font-size="12pt" style:font-name-asian="Times New Roman1" style:font-size-asian="12pt"/>
    </style:style>
    <style:style style:name="P78" style:family="paragraph" style:parent-style-name="Style_20_2">
      <style:paragraph-properties fo:margin-left="0cm" fo:margin-right="0cm" fo:margin-top="0.889cm" fo:margin-bottom="0cm" loext:contextual-spacing="false" fo:line-height="75%" fo:text-align="start" style:justify-single-word="false" fo:orphans="0" fo:widows="0" fo:text-indent="0cm" style:auto-text-indent="false" style:vertical-align="auto" style:writing-mode="lr-tb"/>
    </style:style>
    <style:style style:name="P79" style:family="paragraph" style:parent-style-name="Style_20_2">
      <style:paragraph-properties fo:margin-left="0cm" fo:margin-right="0cm" fo:margin-top="0.889cm" fo:margin-bottom="0cm" loext:contextual-spacing="false" fo:line-height="76%" fo:text-align="justify" style:justify-single-word="false" fo:orphans="0" fo:widows="0" fo:text-indent="0cm" style:auto-text-indent="false" style:vertical-align="auto" style:writing-mode="lr-tb"/>
    </style:style>
    <style:style style:name="P80" style:family="paragraph" style:parent-style-name="Style_20_3">
      <style:paragraph-properties fo:margin-left="0cm" fo:margin-right="0cm" fo:margin-top="0.826cm" fo:margin-bottom="0cm" loext:contextual-spacing="false" fo:line-height="80%" fo:text-align="start" style:justify-single-word="false" fo:orphans="0" fo:widows="0" fo:text-indent="0cm" style:auto-text-indent="false" style:vertical-align="auto" style:writing-mode="lr-tb"/>
    </style:style>
    <style:style style:name="P81" style:family="paragraph" style:parent-style-name="Style_20_3">
      <style:paragraph-properties fo:margin-left="0cm" fo:margin-right="0cm" fo:margin-top="0.826cm" fo:margin-bottom="0cm" loext:contextual-spacing="false" fo:line-height="76%" fo:text-align="start" style:justify-single-word="false" fo:orphans="0" fo:widows="0" fo:text-indent="0cm" style:auto-text-indent="false" style:vertical-align="auto" style:writing-mode="lr-tb"/>
    </style:style>
    <style:style style:name="P82" style:family="paragraph" style:parent-style-name="Style_20_2">
      <style:paragraph-properties fo:margin-left="0cm" fo:margin-right="0cm" fo:margin-top="0.826cm" fo:margin-bottom="0cm" loext:contextual-spacing="false" fo:text-align="start" style:justify-single-word="false" fo:orphans="0" fo:widows="0" fo:text-indent="0cm" style:auto-text-indent="false" style:vertical-align="auto" style:writing-mode="lr-tb"/>
    </style:style>
    <style:style style:name="P83" style:family="paragraph" style:parent-style-name="Style_20_2">
      <style:paragraph-properties fo:margin-left="0cm" fo:margin-right="0cm" fo:margin-top="0.826cm" fo:margin-bottom="0cm" loext:contextual-spacing="false" fo:text-align="start" style:justify-single-word="false" fo:orphans="0" fo:widows="0" fo:text-indent="0cm" style:auto-text-indent="false" style:vertical-align="auto" style:writing-mode="lr-tb"/>
      <style:text-properties style:use-window-font-color="true" fo:font-size="12pt" fo:letter-spacing="-0.014cm" fo:font-weight="bold" style:font-size-asian="12pt" style:language-asian="it" style:country-asian="IT" style:font-weight-asian="bold" style:text-scale="105%"/>
    </style:style>
    <style:style style:name="P84" style:family="paragraph" style:parent-style-name="Style_20_3">
      <style:paragraph-properties fo:margin-left="0cm" fo:margin-right="0cm" fo:margin-top="0.635cm" fo:margin-bottom="0cm" loext:contextual-spacing="false" fo:line-height="80%" fo:text-align="start" style:justify-single-word="false" fo:orphans="0" fo:widows="0" fo:text-indent="0cm" style:auto-text-indent="false" style:vertical-align="auto" style:writing-mode="lr-tb"/>
    </style:style>
    <style:style style:name="P85" style:family="paragraph" style:parent-style-name="Style_20_3">
      <style:paragraph-properties fo:margin-left="0cm" fo:margin-right="0cm" fo:margin-top="0.635cm" fo:margin-bottom="0cm" loext:contextual-spacing="false" fo:line-height="80%" fo:text-align="justify" style:justify-single-word="false" fo:orphans="0" fo:widows="0" fo:text-indent="0cm" style:auto-text-indent="false" style:vertical-align="auto" style:writing-mode="lr-tb"/>
    </style:style>
    <style:style style:name="P86" style:family="paragraph" style:parent-style-name="Style_20_3">
      <style:paragraph-properties fo:margin-left="0cm" fo:margin-right="0cm" fo:margin-top="0.635cm" fo:margin-bottom="0cm" loext:contextual-spacing="false" fo:text-align="start" style:justify-single-word="false" fo:orphans="0" fo:widows="0" fo:text-indent="0cm" style:auto-text-indent="false" style:vertical-align="auto" style:writing-mode="lr-tb"/>
    </style:style>
    <style:style style:name="P87" style:family="paragraph" style:parent-style-name="Style_20_3">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style>
    <style:style style:name="P88" style:family="paragraph" style:parent-style-name="Style_20_3">
      <style:paragraph-properties fo:margin-left="0cm" fo:margin-right="0cm" fo:margin-top="0.572cm" fo:margin-bottom="0cm" loext:contextual-spacing="false" fo:line-height="80%" fo:text-align="justify" style:justify-single-word="false" fo:orphans="0" fo:widows="0" fo:text-indent="0cm" style:auto-text-indent="false" style:vertical-align="auto" style:writing-mode="lr-tb"/>
      <style:text-properties fo:color="#ff3333" style:font-name="Times New Roman" fo:font-size="12pt" fo:letter-spacing="-0.007cm" fo:font-weight="bold" style:font-name-asian="Times New Roman1" style:font-size-asian="12pt" style:font-weight-asian="bold"/>
    </style:style>
    <style:style style:name="P89" style:family="paragraph" style:parent-style-name="Style_20_3">
      <style:paragraph-properties fo:margin-left="0cm" fo:margin-right="0cm" fo:margin-top="0.572cm" fo:margin-bottom="0cm" loext:contextual-spacing="false" fo:text-align="justify" style:justify-single-word="false" fo:orphans="0" fo:widows="0" fo:text-indent="0cm" style:auto-text-indent="false" style:vertical-align="auto" style:writing-mode="lr-tb"/>
      <style:text-properties fo:color="#ff3333" style:text-line-through-style="solid" style:text-line-through-type="single" style:font-name="Times New Roman" fo:font-size="12pt" style:font-name-asian="Times New Roman1" style:font-size-asian="12pt"/>
    </style:style>
    <style:style style:name="P90" style:family="paragraph" style:parent-style-name="Style_20_3">
      <style:paragraph-properties fo:margin-left="0cm" fo:margin-right="0cm" fo:margin-top="0.572cm" fo:margin-bottom="0cm" loext:contextual-spacing="false" fo:line-height="80%" fo:text-align="justify" style:justify-single-word="false" fo:orphans="0" fo:widows="0" fo:text-indent="0cm" style:auto-text-indent="false" style:vertical-align="auto" style:writing-mode="lr-tb"/>
    </style:style>
    <style:style style:name="P91" style:family="paragraph" style:parent-style-name="Style_20_3">
      <style:paragraph-properties fo:margin-left="0cm" fo:margin-right="0cm" fo:margin-top="0.572cm" fo:margin-bottom="0cm" loext:contextual-spacing="false" fo:text-align="justify" style:justify-single-word="false" fo:orphans="0" fo:widows="0" fo:text-indent="0cm" style:auto-text-indent="false" style:vertical-align="auto" style:writing-mode="lr-tb"/>
    </style:style>
    <style:style style:name="P92" style:family="paragraph" style:parent-style-name="Style_20_3">
      <style:paragraph-properties fo:margin-left="0cm" fo:margin-right="0cm" fo:margin-top="0.572cm" fo:margin-bottom="0cm" loext:contextual-spacing="false" fo:text-align="justify" style:justify-single-word="false" fo:orphans="0" fo:widows="0" fo:text-indent="0cm" style:auto-text-indent="false" style:vertical-align="auto" style:writing-mode="lr-tb"/>
      <style:text-properties style:use-window-font-color="true" style:text-line-through-style="solid" style:text-line-through-type="single" style:font-name="Times New Roman" fo:font-size="12pt" style:font-name-asian="Times New Roman1" style:font-size-asian="12pt"/>
    </style:style>
    <style:style style:name="P93" style:family="paragraph" style:parent-style-name="Style_20_3">
      <style:paragraph-properties fo:margin-left="0cm" fo:margin-right="0cm" fo:margin-top="0.699cm" fo:margin-bottom="0cm" loext:contextual-spacing="false" fo:line-height="80%" fo:text-align="justify" style:justify-single-word="false" fo:orphans="0" fo:widows="0" fo:text-indent="0cm" style:auto-text-indent="false" style:vertical-align="auto" style:writing-mode="lr-tb"/>
    </style:style>
    <style:style style:name="P94" style:family="paragraph" style:parent-style-name="Style_20_3">
      <style:paragraph-properties fo:margin-left="0cm" fo:margin-right="0cm" fo:margin-top="0.699cm" fo:margin-bottom="0cm" loext:contextual-spacing="false" fo:line-height="80%" fo:text-align="start" style:justify-single-word="false" fo:orphans="0" fo:widows="0" fo:text-indent="0cm" style:auto-text-indent="false" style:vertical-align="auto" style:writing-mode="lr-tb"/>
    </style:style>
    <style:style style:name="P95" style:family="paragraph" style:parent-style-name="Style_20_3">
      <style:paragraph-properties fo:margin-left="0cm" fo:margin-right="0cm" fo:margin-top="0.699cm" fo:margin-bottom="0cm" loext:contextual-spacing="false" fo:line-height="80%" fo:text-align="justify" style:justify-single-word="false" fo:orphans="0" fo:widows="0" fo:text-indent="0cm" style:auto-text-indent="false" style:vertical-align="auto" style:writing-mode="lr-tb"/>
      <style:text-properties fo:color="#ff3333" style:font-name="Times New Roman" fo:font-size="12pt" fo:letter-spacing="-0.005cm" style:font-name-asian="Times New Roman1" style:font-size-asian="12pt"/>
    </style:style>
    <style:style style:name="P96" style:family="paragraph" style:parent-style-name="Style_20_3">
      <style:paragraph-properties fo:margin-left="0cm" fo:margin-right="0cm" fo:margin-top="0.699cm" fo:margin-bottom="0cm" loext:contextual-spacing="false" fo:line-height="80%" fo:text-align="start" style:justify-single-word="false" fo:orphans="0" fo:widows="0" fo:text-indent="0cm" style:auto-text-indent="false" style:vertical-align="auto" style:writing-mode="lr-tb"/>
      <style:text-properties fo:color="#ff3333" style:font-name="Times New Roman" fo:font-size="12pt" fo:font-weight="bold" style:font-name-asian="Times New Roman1" style:font-size-asian="12pt" style:font-weight-asian="bold"/>
    </style:style>
    <style:style style:name="P97" style:family="paragraph" style:parent-style-name="Style_20_2">
      <style:paragraph-properties fo:margin-left="0cm" fo:margin-right="0cm" fo:margin-top="1.588cm" fo:margin-bottom="0cm" loext:contextual-spacing="false" fo:text-align="start" style:justify-single-word="false" fo:orphans="0" fo:widows="0" fo:text-indent="0cm" style:auto-text-indent="false" style:vertical-align="auto" style:writing-mode="lr-tb"/>
      <style:text-properties style:use-window-font-color="true" fo:font-size="12pt" fo:font-weight="bold" style:font-size-asian="12pt" style:language-asian="it" style:country-asian="IT" style:font-weight-asian="bold"/>
    </style:style>
    <style:style style:name="P98" style:family="paragraph" style:parent-style-name="Style_20_2">
      <style:paragraph-properties fo:margin-left="0cm" fo:margin-right="0cm" fo:margin-top="0.318cm" fo:margin-bottom="0.953cm" loext:contextual-spacing="false" fo:text-align="justify" style:justify-single-word="false" fo:orphans="0" fo:widows="0" fo:text-indent="0cm" style:auto-text-indent="false" style:vertical-align="auto" style:writing-mode="lr-tb"/>
    </style:style>
    <style:style style:name="P99" style:family="paragraph" style:parent-style-name="Style_20_2">
      <style:paragraph-properties fo:margin-left="0cm" fo:margin-right="0cm" fo:margin-top="1.461cm" fo:margin-bottom="0cm" loext:contextual-spacing="false" fo:text-align="start" style:justify-single-word="false" fo:orphans="0" fo:widows="0" fo:text-indent="0cm" style:auto-text-indent="false" style:vertical-align="auto" style:writing-mode="lr-tb"/>
    </style:style>
    <style:style style:name="P100" style:family="paragraph" style:parent-style-name="Style_20_2">
      <style:paragraph-properties fo:margin-left="0cm" fo:margin-right="0cm" fo:margin-top="2.223cm" fo:margin-bottom="0cm" loext:contextual-spacing="false" fo:line-height="82%" fo:text-align="start" style:justify-single-word="false" fo:orphans="0" fo:widows="0" fo:text-indent="0cm" style:auto-text-indent="false" style:vertical-align="auto" style:writing-mode="lr-tb">
        <style:tab-stops>
          <style:tab-stop style:position="16.794cm" style:type="right"/>
        </style:tab-stops>
      </style:paragraph-properties>
    </style:style>
    <style:style style:name="P101" style:family="paragraph" style:parent-style-name="Style_20_2">
      <style:paragraph-properties fo:margin-left="0cm" fo:margin-right="0cm" fo:margin-top="0.191cm" fo:margin-bottom="0.699cm" loext:contextual-spacing="false" fo:line-height="85%" fo:text-align="start" style:justify-single-word="false" fo:orphans="0" fo:widows="0" fo:text-indent="0cm" style:auto-text-indent="false" style:vertical-align="auto" style:writing-mode="lr-tb">
        <style:tab-stops>
          <style:tab-stop style:position="14.94cm" style:type="right"/>
        </style:tab-stops>
      </style:paragraph-properties>
    </style:style>
    <style:style style:name="P102" style:family="paragraph" style:parent-style-name="Style_20_3">
      <style:paragraph-properties fo:margin-left="0cm" fo:margin-right="0cm" fo:margin-top="0.318cm" fo:margin-bottom="0.191cm" loext:contextual-spacing="false" fo:line-height="100%" fo:text-align="start" style:justify-single-word="false" fo:orphans="0" fo:widows="0" fo:text-indent="0cm" style:auto-text-indent="false" style:vertical-align="auto" style:writing-mode="lr-tb"/>
    </style:style>
    <style:style style:name="P103" style:family="paragraph" style:parent-style-name="Standard">
      <style:paragraph-properties fo:margin-left="0.635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04" style:family="paragraph" style:parent-style-name="Standard">
      <style:paragraph-properties fo:margin-left="0.635cm" fo:margin-right="0cm" fo:text-align="justify" style:justify-single-word="false" fo:orphans="0" fo:widows="0" fo:hyphenation-ladder-count="no-limit" fo:text-indent="0cm" style:auto-text-indent="false" style:vertical-align="auto" style:writing-mode="lr-tb"/>
      <style:text-properties fo:color="#ff0000" fo:hyphenate="false" fo:hyphenation-remain-char-count="2" fo:hyphenation-push-char-count="2"/>
    </style:style>
    <style:style style:name="P105" style:family="paragraph" style:parent-style-name="Body_20_Text_20_3">
      <style:paragraph-properties fo:margin-left="0.635cm" fo:margin-right="0cm" fo:text-align="justify" style:justify-single-word="false" fo:orphans="2" fo:widows="2" fo:text-indent="0cm" style:auto-text-indent="false" style:vertical-align="auto" style:writing-mode="lr-tb"/>
      <style:text-properties style:use-window-font-color="true" fo:font-style="italic" style:font-style-asian="italic"/>
    </style:style>
    <style:style style:name="P106" style:family="paragraph" style:parent-style-name="Style_20_2">
      <style:paragraph-properties fo:margin-left="0.635cm" fo:margin-right="0cm" fo:line-height="77%" fo:text-align="start" style:justify-single-word="false" fo:orphans="0" fo:widows="0" fo:text-indent="0cm" style:auto-text-indent="false" style:vertical-align="auto" style:writing-mode="lr-tb"/>
    </style:style>
    <style:style style:name="P107" style:family="paragraph" style:parent-style-name="Standard">
      <style:paragraph-properties fo:margin-left="1.249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08" style:family="paragraph" style:parent-style-name="Standard">
      <style:paragraph-properties fo:margin-left="8.742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09" style:family="paragraph" style:parent-style-name="Standard">
      <style:paragraph-properties fo:margin-left="1.244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10" style:family="paragraph" style:parent-style-name="Standard">
      <style:paragraph-properties fo:margin-left="9.991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11" style:family="paragraph" style:parent-style-name="Heading_20_1">
      <style:paragraph-properties fo:margin-left="10.504cm" fo:margin-right="0cm" fo:text-align="justify" style:justify-single-word="false" fo:orphans="2" fo:widows="2" fo:text-indent="0.751cm" style:auto-text-indent="false" fo:keep-with-next="always" style:vertical-align="auto" style:writing-mode="lr-tb"/>
      <style:text-properties fo:font-size="12pt" style:font-size-asian="12pt"/>
    </style:style>
    <style:style style:name="P112" style:family="paragraph" style:parent-style-name="Standard">
      <style:paragraph-properties fo:margin-left="-0.499cm" fo:margin-right="0cm" fo:text-align="justify" style:justify-single-word="false" fo:orphans="2" fo:widows="2" fo:hyphenation-ladder-count="no-limit" fo:text-indent="0cm" style:auto-text-indent="false" style:vertical-align="auto" style:writing-mode="lr-tb"/>
      <style:text-properties style:use-window-font-color="true" fo:letter-spacing="-0.018cm" fo:font-weight="bold" style:font-weight-asian="bold" style:text-scale="105%" fo:hyphenate="false" fo:hyphenation-remain-char-count="2" fo:hyphenation-push-char-count="2"/>
    </style:style>
    <style:style style:name="P113" style:family="paragraph" style:parent-style-name="Standard">
      <style:paragraph-properties fo:margin-left="-0.499cm" fo:margin-right="0cm"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14" style:family="paragraph" style:parent-style-name="Heading_20_4">
      <style:paragraph-properties fo:margin-left="1.524cm" fo:margin-right="0cm" fo:margin-top="0cm" fo:margin-bottom="0cm" loext:contextual-spacing="false" fo:text-align="center" style:justify-single-word="false" fo:orphans="2" fo:widows="2" fo:hyphenation-ladder-count="no-limit" fo:text-indent="-1.524cm" style:auto-text-indent="false" fo:keep-with-next="always" style:vertical-align="auto" style:writing-mode="lr-tb">
        <style:tab-stops>
          <style:tab-stop style:position="1.524cm"/>
        </style:tab-stops>
      </style:paragraph-properties>
      <style:text-properties style:use-window-font-color="true" fo:font-size="12pt" style:font-size-asian="12pt" fo:hyphenate="false" fo:hyphenation-remain-char-count="2" fo:hyphenation-push-char-count="2"/>
    </style:style>
    <style:style style:name="P115" style:family="paragraph" style:parent-style-name="Style_20_2">
      <style:paragraph-properties fo:margin-left="5.207cm" fo:margin-right="0cm" fo:margin-top="0.889cm" fo:margin-bottom="0cm" loext:contextual-spacing="false" fo:line-height="80%" fo:text-align="start" style:justify-single-word="false" fo:orphans="0" fo:widows="0" fo:text-indent="0cm" style:auto-text-indent="false" style:vertical-align="auto" style:writing-mode="lr-tb"/>
    </style:style>
    <style:style style:name="P116" style:family="paragraph" style:parent-style-name="Style_20_2">
      <style:paragraph-properties fo:margin-left="1.27cm" fo:margin-right="0cm" fo:text-align="justify" style:justify-single-word="false" fo:orphans="0" fo:widows="0" fo:text-indent="-0.635cm" style:auto-text-indent="false" style:vertical-align="auto" style:writing-mode="lr-tb"/>
      <style:text-properties officeooo:paragraph-rsid="003330aa"/>
    </style:style>
    <style:style style:name="P117" style:family="paragraph" style:parent-style-name="Style_20_2">
      <style:paragraph-properties fo:margin-left="1.27cm" fo:margin-right="0cm" fo:text-align="justify" style:justify-single-word="false" fo:orphans="0" fo:widows="0" fo:text-indent="-0.635cm" style:auto-text-indent="false" style:vertical-align="auto" style:writing-mode="lr-tb"/>
      <style:text-properties fo:color="#ff3333" fo:font-size="12pt" fo:background-color="transparent" style:font-size-asian="12pt" style:language-asian="it" style:country-asian="IT"/>
    </style:style>
    <style:style style:name="P118" style:family="paragraph" style:parent-style-name="Style_20_2" style:master-page-name="">
      <loext:graphic-properties draw:fill="none"/>
      <style:paragraph-properties fo:margin-left="0.7cm" fo:margin-right="0cm" fo:text-align="justify" style:justify-single-word="false" fo:orphans="0" fo:widows="0" fo:hyphenation-ladder-count="no-limit" fo:text-indent="-0.6cm" style:auto-text-indent="false" style:page-number="auto" fo:background-color="transparent" style:vertical-align="auto" style:writing-mode="lr-tb"/>
      <style:text-properties officeooo:paragraph-rsid="003330aa" fo:hyphenate="false" fo:hyphenation-remain-char-count="2" fo:hyphenation-push-char-count="2"/>
    </style:style>
    <style:style style:name="P119" style:family="paragraph" style:parent-style-name="Style_20_1">
      <style:paragraph-properties fo:margin-top="0.127cm" fo:margin-bottom="0cm" loext:contextual-spacing="false" fo:text-align="justify" style:justify-single-word="false" fo:orphans="0" fo:widows="0" style:vertical-align="auto" style:writing-mode="lr-tb"/>
      <style:text-properties officeooo:paragraph-rsid="0058cc4e"/>
    </style:style>
    <style:style style:name="P120" style:family="paragraph" style:parent-style-name="Standard" style:list-style-name="WWNum17">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499cm"/>
        </style:tab-stops>
      </style:paragraph-properties>
      <style:text-properties style:use-window-font-color="true" fo:hyphenate="false" fo:hyphenation-remain-char-count="2" fo:hyphenation-push-char-count="2"/>
    </style:style>
    <style:style style:name="P121"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style:use-window-font-color="true" fo:hyphenate="false" fo:hyphenation-remain-char-count="2" fo:hyphenation-push-char-count="2"/>
    </style:style>
    <style:style style:name="P122"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style:use-window-font-color="true" officeooo:rsid="003da9df" officeooo:paragraph-rsid="003da9df" fo:hyphenate="false" fo:hyphenation-remain-char-count="2" fo:hyphenation-push-char-count="2"/>
    </style:style>
    <style:style style:name="P123"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ff3333" fo:hyphenate="false" fo:hyphenation-remain-char-count="2" fo:hyphenation-push-char-count="2"/>
    </style:style>
    <style:style style:name="P124" style:family="paragraph" style:parent-style-name="Standard" style:list-style-name="WWNum13">
      <style:paragraph-properties fo:margin-left="1.27cm" fo:margin-right="0cm" fo:text-align="justify" style:justify-single-word="false" fo:orphans="2" fo:widows="2" fo:hyphenation-ladder-count="no-limit" fo:text-indent="0cm" style:auto-text-indent="false" style:vertical-align="auto" style:writing-mode="lr-tb">
        <style:tab-stops>
          <style:tab-stop style:position="2.54cm"/>
        </style:tab-stops>
      </style:paragraph-properties>
      <style:text-properties fo:hyphenate="false" fo:hyphenation-remain-char-count="2" fo:hyphenation-push-char-count="2"/>
    </style:style>
    <style:style style:name="P125" style:family="paragraph" style:parent-style-name="Standard" style:list-style-name="WWNum14">
      <style:paragraph-properties fo:margin-left="1.27cm" fo:margin-right="0cm" fo:text-align="justify" style:justify-single-word="false" fo:orphans="2" fo:widows="2" fo:hyphenation-ladder-count="no-limit" fo:text-indent="0cm" style:auto-text-indent="false" style:vertical-align="auto" style:writing-mode="lr-tb">
        <style:tab-stops>
          <style:tab-stop style:position="2.54cm"/>
        </style:tab-stops>
      </style:paragraph-properties>
      <style:text-properties fo:hyphenate="false" fo:hyphenation-remain-char-count="2" fo:hyphenation-push-char-count="2"/>
    </style:style>
    <style:style style:name="P126" style:family="paragraph" style:parent-style-name="Standard" style:list-style-name="WWNum15">
      <style:paragraph-properties fo:margin-left="1.879cm" fo:margin-right="0cm" fo:text-align="justify" style:justify-single-word="false" fo:orphans="2" fo:widows="2" fo:hyphenation-ladder-count="no-limit" fo:text-indent="0cm" style:auto-text-indent="false" style:vertical-align="auto" style:writing-mode="lr-tb">
        <style:tab-stops>
          <style:tab-stop style:position="3.757cm"/>
        </style:tab-stops>
      </style:paragraph-properties>
      <style:text-properties fo:hyphenate="false" fo:hyphenation-remain-char-count="2" fo:hyphenation-push-char-count="2"/>
    </style:style>
    <style:style style:name="P127" style:family="paragraph" style:parent-style-name="Standard" style:list-style-name="WWNum16">
      <style:paragraph-properties fo:margin-left="0.635cm" fo:margin-right="0cm" fo:text-align="justify" style:justify-single-word="false" fo:orphans="2" fo:widows="2" fo:hyphenation-ladder-count="no-limit" fo:text-indent="0cm" style:auto-text-indent="false" style:vertical-align="auto" style:writing-mode="lr-tb">
        <style:tab-stops>
          <style:tab-stop style:position="1.27cm"/>
        </style:tab-stops>
      </style:paragraph-properties>
      <style:text-properties fo:hyphenate="false" fo:hyphenation-remain-char-count="2" fo:hyphenation-push-char-count="2"/>
    </style:style>
    <style:style style:name="P128" style:family="paragraph" style:parent-style-name="Style_20_3" style:list-style-name="WWNum1">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29" style:family="paragraph" style:parent-style-name="Style_20_3" style:list-style-name="WWNum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30" style:family="paragraph" style:parent-style-name="Style_20_3" style:list-style-name="WWNum4">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31" style:family="paragraph" style:parent-style-name="Style_20_3" style:list-style-name="WWNum4">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885cm"/>
        </style:tab-stops>
      </style:paragraph-properties>
    </style:style>
    <style:style style:name="P132" style:family="paragraph" style:parent-style-name="Style_20_3" style:list-style-name="WWNum2">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33" style:family="paragraph" style:parent-style-name="Style_20_3" style:list-style-name="WWNum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34" style:family="paragraph" style:parent-style-name="Style_20_3" style:list-style-name="WWNum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text-properties officeooo:paragraph-rsid="0027232d"/>
    </style:style>
    <style:style style:name="P135" style:family="paragraph" style:parent-style-name="Style_20_3" style:list-style-name="WWNum11">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36" style:family="paragraph" style:parent-style-name="Style_20_3" style:list-style-name="WWNum5">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37" style:family="paragraph" style:parent-style-name="Style_20_3" style:list-style-name="WWNum5">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text-properties officeooo:paragraph-rsid="002a3c26"/>
    </style:style>
    <style:style style:name="P138" style:family="paragraph" style:parent-style-name="Style_20_3" style:list-style-name="WWNum9">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39" style:family="paragraph" style:parent-style-name="Style_20_3" style:list-style-name="WWNum10">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508cm"/>
          <style:tab-stop style:position="8.795cm" style:leader-style="solid" style:leader-text="_"/>
        </style:tab-stops>
      </style:paragraph-properties>
    </style:style>
    <style:style style:name="P140" style:family="paragraph" style:parent-style-name="Style_20_3" style:list-style-name="WWNum6">
      <style:paragraph-properties fo:margin-left="0cm" fo:margin-right="0cm" fo:margin-top="0.06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41" style:family="paragraph" style:parent-style-name="Style_20_3" style:list-style-name="WWNum8">
      <style:paragraph-properties fo:margin-left="0cm" fo:margin-right="0cm" fo:margin-top="0.06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42" style:family="paragraph" style:parent-style-name="Style_20_3" style:list-style-name="WWNum7">
      <style:paragraph-properties fo:margin-left="0cm" fo:margin-right="0cm" fo:margin-top="0.318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43" style:family="paragraph" style:parent-style-name="Style_20_3" style:list-style-name="WWNum9">
      <style:paragraph-properties fo:margin-left="0cm" fo:margin-right="0cm" fo:margin-top="0.508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44" style:family="paragraph" style:parent-style-name="Style_20_3" style:list-style-name="WWNum9">
      <style:paragraph-properties fo:margin-left="0cm" fo:margin-right="0cm" fo:margin-top="0.508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text-properties fo:color="#ff3333" style:font-name="Times New Roman" fo:font-size="12pt" style:font-name-asian="Times New Roman1" style:font-size-asian="12pt"/>
    </style:style>
    <style:style style:name="P145" style:family="paragraph" style:parent-style-name="Style_20_3" style:list-style-name="WWNum10">
      <style:paragraph-properties fo:margin-left="0cm" fo:margin-right="0cm" fo:text-align="justify" style:justify-single-word="false" fo:orphans="0" fo:widows="0" fo:text-indent="0cm" style:auto-text-indent="false" style:vertical-align="auto" style:writing-mode="lr-tb">
        <style:tab-stops>
          <style:tab-stop style:position="0.508cm"/>
        </style:tab-stops>
      </style:paragraph-properties>
    </style:style>
    <style:style style:name="P146" style:family="paragraph" style:parent-style-name="Style_20_3" style:list-style-name="WWNum10">
      <style:paragraph-properties fo:margin-left="0cm" fo:margin-right="0cm" fo:margin-top="0.318cm" fo:margin-bottom="0.191cm" loext:contextual-spacing="false" fo:line-height="100%" fo:text-align="start" style:justify-single-word="false" fo:orphans="0" fo:widows="0" fo:text-indent="0cm" style:auto-text-indent="false" style:vertical-align="auto" style:writing-mode="lr-tb">
        <style:tab-stops>
          <style:tab-stop style:position="0.508cm"/>
        </style:tab-stops>
      </style:paragraph-properties>
    </style:style>
    <style:style style:name="P147" style:family="paragraph" style:parent-style-name="Style_20_2" style:master-page-name="Standard">
      <style:paragraph-properties fo:margin-left="0cm" fo:margin-right="0cm" fo:margin-top="1.588cm" fo:margin-bottom="0cm" loext:contextual-spacing="false" fo:text-align="justify" style:justify-single-word="false" fo:orphans="0" fo:widows="0" fo:text-indent="0cm" style:auto-text-indent="false" style:page-number="auto" style:vertical-align="auto" style:writing-mode="lr-tb"/>
    </style:style>
    <style:style style:name="P148" style:family="paragraph" style:parent-style-name="Style_20_2" style:list-style-name="WWNum2">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49" style:family="paragraph" style:parent-style-name="Style_20_2" style:list-style-name="WWNum2">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text-properties style:use-window-font-color="true"/>
    </style:style>
    <style:style style:name="P150" style:family="paragraph" style:parent-style-name="Style_20_2" style:list-style-name="WWNum10">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51"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officeooo:rsid="00573364"/>
    </style:style>
    <style:style style:name="P152" style:family="paragraph">
      <loext:graphic-properties draw:fill-color="#ffffff"/>
      <style:paragraph-properties fo:text-align="center"/>
    </style:style>
    <style:style style:name="T1" style:family="text">
      <style:text-properties fo:font-size="12pt" style:font-size-asian="12pt"/>
    </style:style>
    <style:style style:name="T2" style:family="text">
      <style:text-properties fo:font-size="12pt" officeooo:rsid="0026770f" style:font-size-asian="12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style:text-underline-style="solid" style:text-underline-width="auto" style:text-underline-color="font-color" officeooo:rsid="0047b32d"/>
    </style:style>
    <style:style style:name="T8" style:family="text">
      <style:text-properties style:font-name="Times New Roman" officeooo:rsid="0064da67"/>
    </style:style>
    <style:style style:name="T9" style:family="text">
      <style:text-properties style:font-name="Calibri" fo:font-size="11.5pt" style:font-name-asian="Calibri1" style:font-size-asian="11.5pt"/>
    </style:style>
    <style:style style:name="T10" style:family="text">
      <style:text-properties style:font-name="Calibri" fo:font-size="11pt" style:font-name-asian="Calibri1" style:font-size-asian="11pt" style:text-scale="110%"/>
    </style:style>
    <style:style style:name="T11" style:family="text">
      <style:text-properties fo:color="#00b050" style:font-name="Calibri" fo:font-size="11pt" style:font-name-asian="Calibri1" style:font-size-asian="11pt" style:text-scale="105%"/>
    </style:style>
    <style:style style:name="T12" style:family="text">
      <style:text-properties fo:color="#ff3333" fo:font-size="12pt" fo:letter-spacing="-0.018cm" fo:font-weight="bold" style:font-size-asian="12pt" style:language-asian="it" style:country-asian="IT" style:font-weight-asian="bold" style:text-scale="105%"/>
    </style:style>
    <style:style style:name="T13" style:family="text">
      <style:text-properties fo:color="#ff3333" fo:font-size="12pt" fo:letter-spacing="-0.005cm" style:font-size-asian="12pt" style:language-asian="it" style:country-asian="IT"/>
    </style:style>
    <style:style style:name="T14" style:family="text">
      <style:text-properties fo:color="#ff3333" style:font-name="Times New Roman" fo:font-size="12pt" fo:letter-spacing="-0.004cm" style:font-name-asian="Times New Roman1" style:font-size-asian="12pt"/>
    </style:style>
    <style:style style:name="T15" style:family="text">
      <style:text-properties fo:color="#ff3333" style:font-name="Times New Roman" fo:font-size="12pt" fo:letter-spacing="0.004cm" style:font-name-asian="Times New Roman1" style:font-size-asian="12pt"/>
    </style:style>
    <style:style style:name="T16" style:family="text">
      <style:text-properties fo:color="#ff3333" style:font-name="Times New Roman" fo:font-size="12pt" fo:letter-spacing="-0.012cm" style:font-name-asian="Times New Roman1" style:font-size-asian="12pt"/>
    </style:style>
    <style:style style:name="T17" style:family="text">
      <style:text-properties style:use-window-font-color="true"/>
    </style:style>
    <style:style style:name="T18" style:family="text">
      <style:text-properties style:use-window-font-color="true" fo:font-size="12pt" fo:font-weight="bold" style:font-size-asian="12pt" style:language-asian="it" style:country-asian="IT" style:font-weight-asian="bold"/>
    </style:style>
    <style:style style:name="T19" style:family="text">
      <style:text-properties style:use-window-font-color="true" fo:font-size="12pt" fo:font-weight="bold" officeooo:rsid="000cce21" style:font-size-asian="12pt" style:language-asian="it" style:country-asian="IT" style:font-weight-asian="bold"/>
    </style:style>
    <style:style style:name="T20" style:family="text">
      <style:text-properties style:use-window-font-color="true" fo:font-size="12pt" fo:letter-spacing="-0.018cm" fo:font-weight="bold" style:font-size-asian="12pt" style:language-asian="it" style:country-asian="IT" style:font-weight-asian="bold"/>
    </style:style>
    <style:style style:name="T21" style:family="text">
      <style:text-properties style:use-window-font-color="true" fo:font-size="12pt" fo:letter-spacing="-0.018cm" fo:font-weight="bold" style:font-size-asian="12pt" style:language-asian="it" style:country-asian="IT" style:font-weight-asian="bold" style:text-scale="105%"/>
    </style:style>
    <style:style style:name="T22" style:family="text">
      <style:text-properties style:use-window-font-color="true" fo:font-size="12pt" fo:letter-spacing="-0.018cm" fo:font-weight="bold" officeooo:rsid="0058cc4e" style:font-size-asian="12pt" style:language-asian="it" style:country-asian="IT" style:font-weight-asian="bold"/>
    </style:style>
    <style:style style:name="T23" style:family="text">
      <style:text-properties style:use-window-font-color="true" fo:font-size="12pt" fo:letter-spacing="-0.002cm" style:font-size-asian="12pt" style:language-asian="it" style:country-asian="IT"/>
    </style:style>
    <style:style style:name="T24" style:family="text">
      <style:text-properties style:use-window-font-color="true" fo:font-size="12pt" fo:letter-spacing="-0.002cm" officeooo:rsid="003330aa" style:font-size-asian="12pt" style:language-asian="it" style:country-asian="IT"/>
    </style:style>
    <style:style style:name="T25" style:family="text">
      <style:text-properties style:use-window-font-color="true" fo:font-size="12pt" fo:letter-spacing="-0.002cm" officeooo:rsid="005e14c0" style:font-size-asian="12pt" style:language-asian="it" style:country-asian="IT"/>
    </style:style>
    <style:style style:name="T26" style:family="text">
      <style:text-properties style:use-window-font-color="true" fo:font-size="12pt" fo:letter-spacing="-0.002cm" fo:font-weight="bold" style:font-size-asian="12pt" style:language-asian="it" style:country-asian="IT" style:font-weight-asian="bold"/>
    </style:style>
    <style:style style:name="T27" style:family="text">
      <style:text-properties style:use-window-font-color="true" fo:font-size="12pt" style:font-size-asian="12pt" style:language-asian="it" style:country-asian="IT"/>
    </style:style>
    <style:style style:name="T28" style:family="text">
      <style:text-properties style:use-window-font-color="true" fo:font-size="12pt" officeooo:rsid="003330aa" style:font-size-asian="12pt" style:language-asian="it" style:country-asian="IT"/>
    </style:style>
    <style:style style:name="T29" style:family="text">
      <style:text-properties style:use-window-font-color="true" fo:font-size="12pt" fo:letter-spacing="-0.007cm" style:font-size-asian="12pt" style:language-asian="it" style:country-asian="IT"/>
    </style:style>
    <style:style style:name="T30" style:family="text">
      <style:text-properties style:use-window-font-color="true" fo:font-size="12pt" fo:letter-spacing="-0.007cm" fo:font-weight="bold" style:font-size-asian="12pt" style:language-asian="it" style:country-asian="IT" style:font-weight-asian="bold"/>
    </style:style>
    <style:style style:name="T31" style:family="text">
      <style:text-properties style:use-window-font-color="true" fo:font-size="12pt" fo:letter-spacing="-0.007cm" fo:font-weight="bold" officeooo:rsid="0026770f" style:font-size-asian="12pt" style:language-asian="it" style:country-asian="IT" style:font-weight-asian="bold"/>
    </style:style>
    <style:style style:name="T32" style:family="text">
      <style:text-properties style:use-window-font-color="true" fo:font-size="12pt" fo:letter-spacing="-0.004cm" style:font-size-asian="12pt" style:language-asian="it" style:country-asian="IT"/>
    </style:style>
    <style:style style:name="T33" style:family="text">
      <style:text-properties style:use-window-font-color="true" fo:font-size="12pt" fo:letter-spacing="-0.004cm" officeooo:rsid="0026770f" style:font-size-asian="12pt" style:language-asian="it" style:country-asian="IT"/>
    </style:style>
    <style:style style:name="T34" style:family="text">
      <style:text-properties style:use-window-font-color="true" fo:font-size="12pt" fo:letter-spacing="-0.005cm" style:font-size-asian="12pt" style:language-asian="it" style:country-asian="IT"/>
    </style:style>
    <style:style style:name="T35" style:family="text">
      <style:text-properties style:use-window-font-color="true" fo:font-size="12pt" fo:letter-spacing="-0.005cm" officeooo:rsid="0033eb95" style:font-size-asian="12pt" style:language-asian="it" style:country-asian="IT"/>
    </style:style>
    <style:style style:name="T36" style:family="text">
      <style:text-properties style:use-window-font-color="true" fo:font-size="12pt" fo:letter-spacing="-0.005cm" officeooo:rsid="0061f428" style:font-size-asian="12pt" style:language-asian="it" style:country-asian="IT"/>
    </style:style>
    <style:style style:name="T37" style:family="text">
      <style:text-properties style:use-window-font-color="true" fo:font-size="12pt" fo:letter-spacing="0.007cm" style:font-size-asian="12pt" style:language-asian="it" style:country-asian="IT"/>
    </style:style>
    <style:style style:name="T38" style:family="text">
      <style:text-properties style:use-window-font-color="true" fo:font-size="12pt" fo:letter-spacing="0.007cm" style:font-size-asian="12pt" style:language-asian="it" style:country-asian="IT" style:text-scale="110%"/>
    </style:style>
    <style:style style:name="T39" style:family="text">
      <style:text-properties style:use-window-font-color="true" fo:font-size="12pt" fo:letter-spacing="0.014cm" style:font-size-asian="12pt" style:language-asian="it" style:country-asian="IT"/>
    </style:style>
    <style:style style:name="T40" style:family="text">
      <style:text-properties style:use-window-font-color="true" fo:font-size="12pt" fo:letter-spacing="0.005cm" style:font-size-asian="12pt" style:language-asian="it" style:country-asian="IT"/>
    </style:style>
    <style:style style:name="T41" style:family="text">
      <style:text-properties style:use-window-font-color="true" fo:font-size="12pt" fo:letter-spacing="0.002cm" style:font-size-asian="12pt" style:language-asian="it" style:country-asian="IT"/>
    </style:style>
    <style:style style:name="T42" style:family="text">
      <style:text-properties style:use-window-font-color="true" fo:font-size="12pt" fo:letter-spacing="0.009cm" style:font-size-asian="12pt" style:language-asian="it" style:country-asian="IT"/>
    </style:style>
    <style:style style:name="T43" style:family="text">
      <style:text-properties style:use-window-font-color="true" fo:font-size="12pt" fo:letter-spacing="0.009cm" style:font-size-asian="12pt" style:language-asian="it" style:country-asian="IT" style:text-scale="110%"/>
    </style:style>
    <style:style style:name="T44" style:family="text">
      <style:text-properties style:use-window-font-color="true" fo:font-size="12pt" fo:letter-spacing="0.009cm" officeooo:rsid="003330aa" style:font-size-asian="12pt" style:language-asian="it" style:country-asian="IT"/>
    </style:style>
    <style:style style:name="T45" style:family="text">
      <style:text-properties style:use-window-font-color="true" fo:font-size="12pt" fo:letter-spacing="-0.014cm" fo:font-weight="bold" style:font-size-asian="12pt" style:language-asian="it" style:country-asian="IT" style:font-weight-asian="bold" style:text-scale="105%"/>
    </style:style>
    <style:style style:name="T46" style:family="text">
      <style:text-properties style:use-window-font-color="true" fo:font-size="12pt" fo:letter-spacing="-0.014cm" style:font-size-asian="12pt" style:language-asian="it" style:country-asian="IT"/>
    </style:style>
    <style:style style:name="T47" style:family="text">
      <style:text-properties style:use-window-font-color="true" fo:font-size="12pt" fo:letter-spacing="-0.021cm" style:font-size-asian="12pt" style:language-asian="it" style:country-asian="IT"/>
    </style:style>
    <style:style style:name="T48" style:family="text">
      <style:text-properties style:use-window-font-color="true" fo:font-size="12pt" officeooo:rsid="003330aa" fo:background-color="transparent" loext:char-shading-value="0" style:font-size-asian="12pt" style:language-asian="it" style:country-asian="IT"/>
    </style:style>
    <style:style style:name="T49" style:family="text">
      <style:text-properties style:use-window-font-color="true" fo:font-size="12pt" officeooo:rsid="003bc243" fo:background-color="transparent" loext:char-shading-value="0" style:font-size-asian="12pt" style:language-asian="it" style:country-asian="IT"/>
    </style:style>
    <style:style style:name="T50" style:family="text">
      <style:text-properties style:use-window-font-color="true" fo:font-size="12pt" officeooo:rsid="005e14c0" fo:background-color="transparent" loext:char-shading-value="0" style:font-size-asian="12pt" style:language-asian="it" style:country-asian="IT"/>
    </style:style>
    <style:style style:name="T51" style:family="text">
      <style:text-properties style:use-window-font-color="true" style:font-name="Times New Roman"/>
    </style:style>
    <style:style style:name="T52" style:family="text">
      <style:text-properties style:use-window-font-color="true" style:font-name="Times New Roman" fo:font-size="12pt" style:font-name-asian="Times New Roman1" style:font-size-asian="12pt"/>
    </style:style>
    <style:style style:name="T53" style:family="text">
      <style:text-properties style:use-window-font-color="true" style:font-name="Times New Roman" fo:font-size="12pt" officeooo:rsid="0030e039" style:font-name-asian="Times New Roman1" style:font-size-asian="12pt"/>
    </style:style>
    <style:style style:name="T54" style:family="text">
      <style:text-properties style:use-window-font-color="true" style:font-name="Times New Roman" fo:font-size="12pt" fo:letter-spacing="0.002cm" style:font-name-asian="Times New Roman1" style:font-size-asian="12pt"/>
    </style:style>
    <style:style style:name="T55" style:family="text">
      <style:text-properties style:use-window-font-color="true" style:font-name="Times New Roman" fo:font-size="12pt" fo:letter-spacing="0.002cm" officeooo:rsid="0027926b" style:font-name-asian="Times New Roman1" style:font-size-asian="12pt"/>
    </style:style>
    <style:style style:name="T56" style:family="text">
      <style:text-properties style:use-window-font-color="true" style:font-name="Times New Roman" fo:font-size="12pt" fo:font-weight="bold" style:font-name-asian="Times New Roman1" style:font-size-asian="12pt" style:font-weight-asian="bold"/>
    </style:style>
    <style:style style:name="T57" style:family="text">
      <style:text-properties style:use-window-font-color="true" style:font-name="Times New Roman" fo:font-size="12pt" fo:font-weight="bold" officeooo:rsid="000fd7ab" style:font-name-asian="Times New Roman1" style:font-size-asian="12pt" style:font-weight-asian="bold" style:font-weight-complex="bold"/>
    </style:style>
    <style:style style:name="T58" style:family="text">
      <style:text-properties style:use-window-font-color="true" style:font-name="Times New Roman" fo:font-size="12pt" fo:font-weight="normal" officeooo:rsid="000fd7ab" style:font-name-asian="Times New Roman1" style:font-size-asian="12pt" style:font-weight-asian="normal" style:font-weight-complex="normal"/>
    </style:style>
    <style:style style:name="T59" style:family="text">
      <style:text-properties style:use-window-font-color="true" style:font-name="Times New Roman" fo:font-size="12pt" fo:letter-spacing="-0.004cm" fo:font-weight="normal" officeooo:rsid="000fd7ab" style:font-name-asian="Times New Roman1" style:font-size-asian="12pt" style:font-weight-asian="normal" style:font-weight-complex="normal"/>
    </style:style>
    <style:style style:name="T60" style:family="text">
      <style:text-properties style:use-window-font-color="true" style:font-name="Times New Roman" fo:font-size="12pt" fo:letter-spacing="-0.004cm" style:font-name-asian="Times New Roman1" style:font-size-asian="12pt"/>
    </style:style>
    <style:style style:name="T61" style:family="text">
      <style:text-properties style:use-window-font-color="true" style:font-name="Times New Roman" fo:font-size="12pt" fo:letter-spacing="-0.009cm" fo:font-weight="normal" officeooo:rsid="000fd7ab" style:font-name-asian="Times New Roman1" style:font-size-asian="12pt" style:font-weight-asian="normal" style:font-weight-complex="normal"/>
    </style:style>
    <style:style style:name="T62" style:family="text">
      <style:text-properties style:use-window-font-color="true" style:font-name="Times New Roman" fo:font-size="12pt" fo:letter-spacing="-0.009cm" style:font-name-asian="Times New Roman1" style:font-size-asian="12pt"/>
    </style:style>
    <style:style style:name="T63" style:family="text">
      <style:text-properties style:use-window-font-color="true" style:font-name="Times New Roman" fo:font-size="12pt" fo:letter-spacing="-0.009cm" officeooo:rsid="003330aa" style:font-name-asian="Times New Roman1" style:font-size-asian="12pt"/>
    </style:style>
    <style:style style:name="T64" style:family="text">
      <style:text-properties style:use-window-font-color="true" style:font-name="Times New Roman" fo:font-size="12pt" fo:letter-spacing="-0.009cm" officeooo:rsid="005e14c0" style:font-name-asian="Times New Roman1" style:font-size-asian="12pt"/>
    </style:style>
    <style:style style:name="T65" style:family="text">
      <style:text-properties style:use-window-font-color="true" style:font-name="Times New Roman" fo:font-size="12pt" fo:letter-spacing="-0.009cm" style:text-underline-style="solid" style:text-underline-width="auto" style:text-underline-color="font-color" style:font-name-asian="Times New Roman1" style:font-size-asian="12pt"/>
    </style:style>
    <style:style style:name="T66" style:family="text">
      <style:text-properties style:use-window-font-color="true" style:font-name="Times New Roman" fo:font-size="12pt" fo:letter-spacing="-0.009cm" fo:font-weight="bold" style:font-name-asian="Times New Roman1" style:font-size-asian="12pt" style:font-weight-asian="bold"/>
    </style:style>
    <style:style style:name="T67" style:family="text">
      <style:text-properties style:use-window-font-color="true" style:font-name="Times New Roman" fo:font-size="12pt" fo:letter-spacing="-0.009cm" fo:font-weight="bold" style:font-name-asian="Times New Roman1" style:font-size-asian="12pt" style:font-weight-asian="bold" style:text-scale="105%"/>
    </style:style>
    <style:style style:name="T68" style:family="text">
      <style:text-properties style:use-window-font-color="true" style:font-name="Times New Roman" fo:font-size="12pt" fo:letter-spacing="0.004cm" fo:font-weight="normal" officeooo:rsid="000fd7ab" style:font-name-asian="Times New Roman1" style:font-size-asian="12pt" style:font-weight-asian="normal" style:font-weight-complex="normal"/>
    </style:style>
    <style:style style:name="T69" style:family="text">
      <style:text-properties style:use-window-font-color="true" style:font-name="Times New Roman" fo:font-size="12pt" fo:letter-spacing="0.004cm" fo:font-weight="normal" officeooo:rsid="005399ff" style:font-name-asian="Times New Roman1" style:font-size-asian="12pt" style:font-weight-asian="normal" style:font-weight-complex="normal"/>
    </style:style>
    <style:style style:name="T70" style:family="text">
      <style:text-properties style:use-window-font-color="true" style:font-name="Times New Roman" fo:font-size="12pt" fo:letter-spacing="0.004cm" style:font-name-asian="Times New Roman1" style:font-size-asian="12pt"/>
    </style:style>
    <style:style style:name="T71" style:family="text">
      <style:text-properties style:use-window-font-color="true" style:font-name="Times New Roman" fo:font-size="12pt" fo:letter-spacing="-0.007cm" fo:font-weight="normal" officeooo:rsid="000fd7ab" style:font-name-asian="Times New Roman1" style:font-size-asian="12pt" style:font-weight-asian="normal" style:font-weight-complex="normal"/>
    </style:style>
    <style:style style:name="T72" style:family="text">
      <style:text-properties style:use-window-font-color="true" style:font-name="Times New Roman" fo:font-size="12pt" fo:letter-spacing="-0.007cm" style:font-name-asian="Times New Roman1" style:font-size-asian="12pt"/>
    </style:style>
    <style:style style:name="T73" style:family="text">
      <style:text-properties style:use-window-font-color="true" style:font-name="Times New Roman" fo:font-size="12pt" fo:letter-spacing="-0.007cm" officeooo:rsid="001941be" style:font-name-asian="Times New Roman1" style:font-size-asian="12pt"/>
    </style:style>
    <style:style style:name="T74" style:family="text">
      <style:text-properties style:use-window-font-color="true" style:font-name="Times New Roman" fo:font-size="12pt" fo:letter-spacing="-0.007cm" officeooo:rsid="001abd62" style:font-name-asian="Times New Roman1" style:font-size-asian="12pt"/>
    </style:style>
    <style:style style:name="T75" style:family="text">
      <style:text-properties style:use-window-font-color="true" style:font-name="Times New Roman" fo:font-size="12pt" fo:letter-spacing="-0.007cm" officeooo:rsid="001aea12" style:font-name-asian="Times New Roman1" style:font-size-asian="12pt"/>
    </style:style>
    <style:style style:name="T76" style:family="text">
      <style:text-properties style:use-window-font-color="true" style:font-name="Times New Roman" fo:font-size="12pt" fo:letter-spacing="-0.007cm" officeooo:rsid="0027926b" style:font-name-asian="Times New Roman1" style:font-size-asian="12pt"/>
    </style:style>
    <style:style style:name="T77" style:family="text">
      <style:text-properties style:use-window-font-color="true" style:font-name="Times New Roman" fo:font-size="12pt" fo:letter-spacing="-0.007cm" officeooo:rsid="002a3c26" style:font-name-asian="Times New Roman1" style:font-size-asian="12pt"/>
    </style:style>
    <style:style style:name="T78" style:family="text">
      <style:text-properties style:use-window-font-color="true" style:font-name="Times New Roman" fo:font-size="12pt" fo:letter-spacing="-0.007cm" officeooo:rsid="00459f39" style:font-name-asian="Times New Roman1" style:font-size-asian="12pt"/>
    </style:style>
    <style:style style:name="T79" style:family="text">
      <style:text-properties style:use-window-font-color="true" style:font-name="Times New Roman" fo:font-size="12pt" fo:letter-spacing="-0.007cm" fo:font-weight="bold" style:font-name-asian="Times New Roman1" style:font-size-asian="12pt" style:font-weight-asian="bold"/>
    </style:style>
    <style:style style:name="T80" style:family="text">
      <style:text-properties style:use-window-font-color="true" style:font-name="Times New Roman" fo:font-size="12pt" fo:letter-spacing="-0.007cm" style:text-underline-style="solid" style:text-underline-width="auto" style:text-underline-color="font-color" style:font-name-asian="Times New Roman1" style:font-size-asian="12pt"/>
    </style:style>
    <style:style style:name="T81" style:family="text">
      <style:text-properties style:use-window-font-color="true" style:font-name="Times New Roman" fo:font-size="12pt" fo:letter-spacing="-0.007cm" fo:background-color="transparent" loext:char-shading-value="0" style:font-name-asian="Times New Roman1" style:font-size-asian="12pt"/>
    </style:style>
    <style:style style:name="T82" style:family="text">
      <style:text-properties style:use-window-font-color="true" style:font-name="Times New Roman" fo:font-size="12pt" fo:letter-spacing="-0.007cm" officeooo:rsid="0027232d" fo:background-color="transparent" loext:char-shading-value="0" style:font-name-asian="Times New Roman1" style:font-size-asian="12pt"/>
    </style:style>
    <style:style style:name="T83" style:family="text">
      <style:text-properties style:use-window-font-color="true" style:font-name="Times New Roman" fo:font-size="12pt" fo:letter-spacing="-0.007cm" officeooo:rsid="00381951" fo:background-color="transparent" loext:char-shading-value="0" style:font-name-asian="Times New Roman1" style:font-size-asian="12pt"/>
    </style:style>
    <style:style style:name="T84" style:family="text">
      <style:text-properties style:use-window-font-color="true" style:font-name="Times New Roman" fo:font-size="12pt" fo:letter-spacing="-0.007cm" officeooo:rsid="0039ad8d" fo:background-color="transparent" loext:char-shading-value="0" style:font-name-asian="Times New Roman1" style:font-size-asian="12pt"/>
    </style:style>
    <style:style style:name="T85" style:family="text">
      <style:text-properties style:use-window-font-color="true" style:font-name="Times New Roman" fo:font-size="12pt" fo:letter-spacing="-0.007cm" style:font-name-asian="Times New Roman" style:font-size-asian="12pt" style:font-name-complex="Arial2"/>
    </style:style>
    <style:style style:name="T86" style:family="text">
      <style:text-properties style:use-window-font-color="true" style:font-name="Times New Roman" fo:font-size="12pt" fo:letter-spacing="-0.002cm" style:font-name-asian="Times New Roman1" style:font-size-asian="12pt"/>
    </style:style>
    <style:style style:name="T87" style:family="text">
      <style:text-properties style:use-window-font-color="true" style:font-name="Times New Roman" fo:font-size="12pt" fo:letter-spacing="-0.005cm" style:font-name-asian="Times New Roman1" style:font-size-asian="12pt"/>
    </style:style>
    <style:style style:name="T88" style:family="text">
      <style:text-properties style:use-window-font-color="true" style:font-name="Times New Roman" fo:font-size="12pt" fo:letter-spacing="-0.005cm" officeooo:rsid="0011c55a" style:font-name-asian="Times New Roman1" style:font-size-asian="12pt"/>
    </style:style>
    <style:style style:name="T89" style:family="text">
      <style:text-properties style:use-window-font-color="true" style:font-name="Times New Roman" fo:font-size="12pt" fo:letter-spacing="-0.005cm" officeooo:rsid="001309eb" style:font-name-asian="Times New Roman1" style:font-size-asian="12pt"/>
    </style:style>
    <style:style style:name="T90" style:family="text">
      <style:text-properties style:use-window-font-color="true" style:font-name="Times New Roman" fo:font-size="12pt" fo:letter-spacing="-0.005cm" officeooo:rsid="00149028" style:font-name-asian="Times New Roman1" style:font-size-asian="12pt"/>
    </style:style>
    <style:style style:name="T91" style:family="text">
      <style:text-properties style:use-window-font-color="true" style:font-name="Times New Roman" fo:font-size="12pt" fo:letter-spacing="-0.005cm" officeooo:rsid="0016010e" style:font-name-asian="Times New Roman1" style:font-size-asian="12pt"/>
    </style:style>
    <style:style style:name="T92" style:family="text">
      <style:text-properties style:use-window-font-color="true" style:font-name="Times New Roman" fo:font-size="12pt" fo:letter-spacing="-0.005cm" officeooo:rsid="00174432" style:font-name-asian="Times New Roman1" style:font-size-asian="12pt"/>
    </style:style>
    <style:style style:name="T93" style:family="text">
      <style:text-properties style:use-window-font-color="true" style:font-name="Times New Roman" fo:font-size="12pt" fo:letter-spacing="-0.005cm" officeooo:rsid="0026770f" style:font-name-asian="Times New Roman1" style:font-size-asian="12pt"/>
    </style:style>
    <style:style style:name="T94" style:family="text">
      <style:text-properties style:use-window-font-color="true" style:font-name="Times New Roman" fo:font-size="12pt" fo:letter-spacing="-0.005cm" officeooo:rsid="0027232d" style:font-name-asian="Times New Roman1" style:font-size-asian="12pt"/>
    </style:style>
    <style:style style:name="T95" style:family="text">
      <style:text-properties style:use-window-font-color="true" style:font-name="Times New Roman" fo:font-size="12pt" fo:letter-spacing="-0.005cm" officeooo:rsid="0030e039" style:font-name-asian="Times New Roman1" style:font-size-asian="12pt"/>
    </style:style>
    <style:style style:name="T96" style:family="text">
      <style:text-properties style:use-window-font-color="true" style:font-name="Times New Roman" fo:font-size="12pt" fo:letter-spacing="-0.005cm" officeooo:rsid="0039ad8d" style:font-name-asian="Times New Roman1" style:font-size-asian="12pt"/>
    </style:style>
    <style:style style:name="T97" style:family="text">
      <style:text-properties style:use-window-font-color="true" style:font-name="Times New Roman" fo:font-size="12pt" fo:letter-spacing="-0.005cm" fo:font-weight="bold" style:font-name-asian="Times New Roman1" style:font-size-asian="12pt" style:font-weight-asian="bold"/>
    </style:style>
    <style:style style:name="T98" style:family="text">
      <style:text-properties style:use-window-font-color="true" style:font-name="Times New Roman" fo:font-size="12pt" fo:letter-spacing="-0.005cm" fo:font-weight="bold" officeooo:rsid="00184ca1" style:font-name-asian="Times New Roman1" style:font-size-asian="12pt" style:font-weight-asian="bold" style:font-weight-complex="bold"/>
    </style:style>
    <style:style style:name="T99" style:family="text">
      <style:text-properties style:use-window-font-color="true" style:font-name="Times New Roman" fo:font-size="12pt" fo:letter-spacing="-0.005cm" style:text-underline-style="solid" style:text-underline-width="auto" style:text-underline-color="font-color" style:font-name-asian="Times New Roman1" style:font-size-asian="12pt"/>
    </style:style>
    <style:style style:name="T100" style:family="text">
      <style:text-properties style:use-window-font-color="true" style:font-name="Times New Roman" fo:font-size="12pt" fo:letter-spacing="0.014cm" style:font-name-asian="Times New Roman1" style:font-size-asian="12pt"/>
    </style:style>
    <style:style style:name="T101" style:family="text">
      <style:text-properties style:use-window-font-color="true" style:font-name="Times New Roman" fo:font-size="12pt" fo:letter-spacing="0.007cm" style:font-name-asian="Times New Roman1" style:font-size-asian="12pt"/>
    </style:style>
    <style:style style:name="T102" style:family="text">
      <style:text-properties style:use-window-font-color="true" style:font-name="Times New Roman" fo:font-size="12pt" fo:letter-spacing="-0.011cm" style:font-name-asian="Times New Roman1" style:font-size-asian="12pt"/>
    </style:style>
    <style:style style:name="T103" style:family="text">
      <style:text-properties style:use-window-font-color="true" style:font-name="Times New Roman" fo:font-size="12pt" fo:letter-spacing="-0.011cm" officeooo:rsid="002a3c26" style:font-name-asian="Times New Roman1" style:font-size-asian="12pt"/>
    </style:style>
    <style:style style:name="T104" style:family="text">
      <style:text-properties style:use-window-font-color="true" style:font-name="Times New Roman" fo:font-size="12pt" fo:letter-spacing="-0.011cm" officeooo:rsid="002e5664" style:font-name-asian="Times New Roman1" style:font-size-asian="12pt"/>
    </style:style>
    <style:style style:name="T105" style:family="text">
      <style:text-properties style:use-window-font-color="true" style:font-name="Times New Roman" fo:font-size="12pt" fo:letter-spacing="-0.011cm" style:text-underline-style="solid" style:text-underline-width="auto" style:text-underline-color="font-color" style:font-name-asian="Times New Roman1" style:font-size-asian="12pt"/>
    </style:style>
    <style:style style:name="T106" style:family="text">
      <style:text-properties style:use-window-font-color="true" style:font-name="Times New Roman" fo:font-size="12pt" fo:letter-spacing="0.012cm" style:font-name-asian="Times New Roman1" style:font-size-asian="12pt"/>
    </style:style>
    <style:style style:name="T107" style:family="text">
      <style:text-properties style:use-window-font-color="true" style:font-name="Times New Roman" fo:font-size="12pt" fo:letter-spacing="0.009cm" style:font-name-asian="Times New Roman1" style:font-size-asian="12pt"/>
    </style:style>
    <style:style style:name="T108" style:family="text">
      <style:text-properties style:use-window-font-color="true" style:font-name="Times New Roman" fo:font-size="12pt" fo:letter-spacing="0.011cm" style:font-name-asian="Times New Roman1" style:font-size-asian="12pt"/>
    </style:style>
    <style:style style:name="T109" style:family="text">
      <style:text-properties style:use-window-font-color="true" style:font-name="Times New Roman" fo:font-size="12pt" fo:letter-spacing="-0.014cm" fo:font-weight="bold" style:font-name-asian="Times New Roman1" style:font-size-asian="12pt" style:font-weight-asian="bold"/>
    </style:style>
    <style:style style:name="T110" style:family="text">
      <style:text-properties style:use-window-font-color="true" style:font-name="Times New Roman" fo:font-size="12pt" fo:letter-spacing="-0.014cm" style:font-name-asian="Times New Roman1" style:font-size-asian="12pt"/>
    </style:style>
    <style:style style:name="T111" style:family="text">
      <style:text-properties style:use-window-font-color="true" style:font-name="Times New Roman" fo:font-size="12pt" fo:letter-spacing="0.016cm" style:font-name-asian="Times New Roman1" style:font-size-asian="12pt"/>
    </style:style>
    <style:style style:name="T112" style:family="text">
      <style:text-properties style:use-window-font-color="true" style:font-name="Times New Roman" fo:font-size="12pt" fo:letter-spacing="-0.012cm" style:font-name-asian="Times New Roman1" style:font-size-asian="12pt"/>
    </style:style>
    <style:style style:name="T113" style:family="text">
      <style:text-properties style:use-window-font-color="true" style:font-name="Times New Roman" fo:font-size="12pt" fo:letter-spacing="0.005cm" style:font-name-asian="Times New Roman1" style:font-size-asian="12pt"/>
    </style:style>
    <style:style style:name="T114" style:family="text">
      <style:text-properties style:use-window-font-color="true" officeooo:rsid="0030e039"/>
    </style:style>
    <style:style style:name="T115" style:family="text">
      <style:text-properties style:use-window-font-color="true" officeooo:rsid="0060efb9"/>
    </style:style>
    <style:style style:name="T116" style:family="text">
      <style:text-properties officeooo:rsid="000e04ca"/>
    </style:style>
    <style:style style:name="T117" style:family="text">
      <style:text-properties officeooo:rsid="000f86fd"/>
    </style:style>
    <style:style style:name="T118" style:family="text">
      <style:text-properties officeooo:rsid="000fd7ab"/>
    </style:style>
    <style:style style:name="T119" style:family="text">
      <style:text-properties fo:color="#ff6600" style:font-name="Times New Roman" fo:font-size="12pt" fo:letter-spacing="-0.011cm" style:font-name-asian="Times New Roman1" style:font-size-asian="12pt"/>
    </style:style>
    <style:style style:name="T120" style:family="text">
      <style:text-properties fo:color="#ff6600" fo:font-size="12pt" fo:letter-spacing="-0.005cm" officeooo:rsid="0061f428" style:font-size-asian="12pt" style:language-asian="it" style:country-asian="IT"/>
    </style:style>
    <style:style style:name="T121" style:family="text">
      <style:text-properties officeooo:rsid="0022f1c8"/>
    </style:style>
    <style:style style:name="T122" style:family="text">
      <style:text-properties officeooo:rsid="0032b824"/>
    </style:style>
    <style:style style:name="T123" style:family="text">
      <style:text-properties officeooo:rsid="003a807d"/>
    </style:style>
    <style:style style:name="T124" style:family="text">
      <style:text-properties officeooo:rsid="003da9df"/>
    </style:style>
    <style:style style:name="T125" style:family="text">
      <style:text-properties officeooo:rsid="0040ede8"/>
    </style:style>
    <style:style style:name="T126" style:family="text">
      <style:text-properties officeooo:rsid="0047b32d"/>
    </style:style>
    <style:style style:name="T127" style:family="text">
      <style:text-properties officeooo:rsid="004c21c2"/>
    </style:style>
    <style:style style:name="fr1" style:family="graphic" style:parent-style-name="Frame">
      <style:graphic-properties fo:margin-left="0cm" fo:margin-right="0cm" fo:margin-top="0.201cm" fo:margin-bottom="0.201cm" style:run-through="foreground" style:wrap="parallel" style:number-wrapped-paragraphs="no-limit" style:vertical-pos="from-top" style:vertical-rel="paragraph" style:horizontal-pos="from-left" style:horizontal-rel="paragraph" fo:padding="0cm" fo:border="0.74pt solid #000000" style:writing-mode="lr-tb"/>
    </style:style>
    <style:style style:name="fr2" style:family="graphic" style:parent-style-name="Frame">
      <style:graphic-properties fo:margin-left="0cm" fo:margin-right="0cm" fo:margin-top="0.201cm" fo:margin-bottom="0.201cm" style:run-through="foreground" style:wrap="parallel" style:number-wrapped-paragraphs="no-limit" style:vertical-pos="from-top" style:vertical-rel="page" style:horizontal-pos="from-left" style:horizontal-rel="page" fo:padding="0cm" fo:border="0.74pt solid #000000" style:writing-mode="lr-tb"/>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7"><text:span text:style-name="Character_20_Style_20_2"><text:span text:style-name="T18">CONVENZIONE TRA IL COMUNE DI CASALGRANDE E L’ISTITUTO S. DOROTEA DI CASALGRANDE ALTO. ANNI 201</text:span></text:span><text:span text:style-name="Character_20_Style_20_2"><text:span text:style-name="T19">8</text:span></text:span><text:span text:style-name="Character_20_Style_20_2"><text:span text:style-name="T18">-201</text:span></text:span><text:span text:style-name="Character_20_Style_20_2"><text:span text:style-name="T19">9</text:span></text:span><text:span text:style-name="Character_20_Style_20_2"><text:span text:style-name="T18">-20</text:span></text:span><text:span text:style-name="Character_20_Style_20_2"><text:span text:style-name="T19">20-2021-2022.</text:span></text:span></text:p>
        <text:p text:style-name="P97"/>
        <text:p text:style-name="P8">L'anno <text:s/><text:span text:style-name="T116">duemiladiciotto</text:span> <text:s/>addì <text:s/>....................... del mese di .......... presso il Municipio di Casalgrande </text:p>
        <text:p text:style-name="P9"/>
        <text:p text:style-name="P114">Fra</text:p>
        <text:p text:style-name="P16"/>
        <text:p text:style-name="P8">l'Amministrazione Comunale di Casalgrande p. IVA 00284720356<text:span text:style-name="T3">,</text:span> nella persona di Loretta Caroli nata a Scandiano il 14/08/1957, Responsabile <text:span text:style-name="T116">del settore servizi educativi e scolastici</text:span> del Comune di Casalgrande, per la funzione domiciliata presso il Comune stesso;</text:p>
        <text:p text:style-name="P10"/>
        <text:p text:style-name="P10">E</text:p>
        <text:p text:style-name="P16"/>
        <text:p text:style-name="P53"><text:span text:style-name="T17">L’Istituto S. Dorotea, con sede in Via Castello, 1 Casalgrande Alto (Codice Fiscale 01066551001), che in seguito sarà chiamata Ente Gestore, rappresentata dalla Signora</text:span> <text:span text:style-name="T17">Suor </text:span><text:span text:style-name="T115">Porsia Troilo</text:span><text:span text:style-name="T17">, nata a Rocca Imperiale (Cosenza) <text:s/>il </text:span><text:span text:style-name="T115">01</text:span><text:span text:style-name="T17">/</text:span><text:span text:style-name="T115">09</text:span><text:span text:style-name="T17">/19</text:span><text:span text:style-name="T115">4</text:span><text:span text:style-name="T17">6, domiciliata a Casalgrande Alto in via Castello, 2 <text:s/></text:span><text:span text:style-name="T115">CF. TRLPRS46P41H416A</text:span><text:span text:style-name="T17">;</text:span></text:p>
        <text:p text:style-name="P54"><text:s/></text:p>
        <text:p text:style-name="P11">Premesso che:</text:p>
        <text:p text:style-name="P8"/>
        <text:list xml:id="list6005342854269204015" text:style-name="WWNum17">
          <text:list-header>
            <text:p text:style-name="P120">- con deliberazione di <text:span text:style-name="T117">Giunta Comunale </text:span><text:s text:c="2"/>nr. <text:span text:style-name="T117">51</text:span> del <text:span text:style-name="T117">30</text:span>/0<text:span text:style-name="T117">4</text:span>/201<text:span text:style-name="T117">5</text:span> veniva approvata la convenzione tra <text:span text:style-name="T117">il Comune di Casal</text:span>grande <text:s/>e l’Istituto S. Dorotea di Casalgrande Alto <text:s/>per gli anni 201<text:span text:style-name="T117">5</text:span>, 201<text:span text:style-name="T117">6</text:span> e 201<text:span text:style-name="T117">7</text:span>;</text:p>
          </text:list-header>
        </text:list>
        <text:p text:style-name="P14"/>
        <text:list xml:id="list81503596563546" text:continue-numbering="true" text:style-name="WWNum17">
          <text:list-header>
            <text:p text:style-name="P120">- si ritiene necessario procedere alla stipula di una nuova convenzione valida per gli anni 201<text:span text:style-name="T118">8</text:span>-201<text:span text:style-name="T118">9</text:span>-20<text:span text:style-name="T118">20, 2021 e 2022</text:span>;</text:p>
          </text:list-header>
        </text:list>
        <text:p text:style-name="P59"><text:span text:style-name="Character_20_Style_20_1"><text:span text:style-name="T52">- <text:s/>il 4° comma dell’art. 118 della Costituzione prevede che “Stato, Regioni, Città Metropolitane e </text:span></text:span><text:span text:style-name="Character_20_Style_20_1"><text:span text:style-name="T54">Comuni favoriscono l’autonoma iniziativa dei cittadini, singoli e associati, per lo svolgimento di </text:span></text:span><text:span text:style-name="Character_20_Style_20_1"><text:span text:style-name="T52">attività di interesse generale, sulla base del principio di sussidiarietà”;</text:span></text:span></text:p>
        <text:p text:style-name="P59"><text:span text:style-name="Character_20_Style_20_1"><text:span text:style-name="T52"/></text:span></text:p>
        <text:p text:style-name="P60"><text:span text:style-name="Character_20_Style_20_1"><text:span text:style-name="T57">Visto:</text:span></text:span></text:p>
        <text:p text:style-name="P60"><text:span text:style-name="Character_20_Style_20_1"><text:span text:style-name="T57">- </text:span></text:span><text:span text:style-name="Character_20_Style_20_1"><text:span text:style-name="T58">la legge 5 febbraio 1992, n. 104, recante legge quadro per l’assistenza, l’integrazione sociale e i diritti delle persone handicappate;</text:span></text:span></text:p>
        <text:p text:style-name="P60"><text:soft-page-break/><text:span text:style-name="Character_20_Style_20_1"><text:span text:style-name="T58">- il decreto legislativo 16 aprile 1994, n. 297, recante “Approvazione del testo unico delle disposizioni legislative vigenti in materia di istruzione”, e successive modificazioni;</text:span></text:span></text:p>
        <text:p text:style-name="P60"><text:span text:style-name="Character_20_Style_20_1"><text:span text:style-name="T58">- la legge 15 marzo 1997, n. 59 recante “Delega al Governo per il conferimento di funzioni e compiti alle regione ed enti locali, per la riforma della pubblica amministrazione e per la semplificazione amministrativa “ ed in particolare l’articolo 21 sull’autonomia <text:s/>delle istituzioni scolastiche e degli istituti educativi;</text:span></text:span></text:p>
        <text:p text:style-name="P71"><text:span text:style-name="Character_20_Style_20_1"><text:span text:style-name="T59">- il Decreto Legislativo 31 marzo 1998, n. 112 "Conferimento di funzioni e compiti amministrativi </text:span></text:span><text:span text:style-name="Character_20_Style_20_1"><text:span text:style-name="T61">dello Stato alle regioni ed agli enti locali, in attuazione del capo I della legge 15 marzo 1997, n. 59" </text:span></text:span><text:span text:style-name="Character_20_Style_20_1"><text:span text:style-name="T68">all’art. 139 co</text:span></text:span><text:span text:style-name="Character_20_Style_20_1"><text:span text:style-name="T69">m</text:span></text:span><text:span text:style-name="Character_20_Style_20_1"><text:span text:style-name="T68">ma 1 e 2 </text:span></text:span><text:span text:style-name="Character_20_Style_20_1"><text:span text:style-name="T69">che </text:span></text:span><text:span text:style-name="Character_20_Style_20_1"><text:span text:style-name="T68">prevede l’attribuzione a Regioni, province e comuni di competenze in </text:span></text:span><text:span text:style-name="Character_20_Style_20_1"><text:span text:style-name="T71">materia di programmazione e gestione della rete scolastica delle scuole di ogni ordine e grado;</text:span></text:span></text:p>
        <text:p text:style-name="P70"><text:span text:style-name="Character_20_Style_20_1"><text:span text:style-name="T86">- la legge n. 62 del 10 marzo 2000 "Norme per la parità scolastica e disposizioni sul diritto allo </text:span></text:span><text:span text:style-name="Character_20_Style_20_1"><text:span text:style-name="T60">studio e all'istruzione" disciplina il sistema nazionale di istruzione costituito dalle Scuole statali e </text:span></text:span><text:span text:style-name="Character_20_Style_20_1"><text:span text:style-name="T87">dalle Scuole paritarie private e degli Enti Locali, che "corrispondono agli ordinamenti generali </text:span></text:span><text:span text:style-name="Character_20_Style_20_1"><text:span text:style-name="T60">dell'istruzione, sono coerenti con la domanda formativa delle famiglie e sono caratterizzate da </text:span></text:span><text:span text:style-name="Character_20_Style_20_1"><text:span text:style-name="T87">requisiti di qualità ed efficacia" (art. 1, comma 2);</text:span></text:span></text:p>
        <text:p text:style-name="P71"><text:span text:style-name="Character_20_Style_20_1"><text:span text:style-name="T87">- </text:span></text:span><text:span text:style-name="Character_20_Style_20_1"><text:span text:style-name="T70">il D.Lgs. n. 59 del 19 febbraio 2004, “Definizione delle norme generali relative alla scuola </text:span></text:span><text:span text:style-name="Character_20_Style_20_1"><text:span text:style-name="T62">dell'infanzia e al primo ciclo dell'istruzione, a norma dell'articolo 1 della legge 28 marzo 2003, n. 53 </text:span></text:span><text:span text:style-name="Character_20_Style_20_1"><text:span text:style-name="T87">all’art. 1 commi 2 e 3 prevede che sia assicurata la generalizzazione dell'offerta formativa e la </text:span></text:span><text:span text:style-name="Character_20_Style_20_1"><text:span text:style-name="T54">possibilità di frequenza della scuola dell'infanzia” e che “al fine di realizzare la continuità educativa </text:span></text:span><text:span text:style-name="Character_20_Style_20_1"><text:span text:style-name="T87">di cui al comma 1, gli uffici scolastici regionali promuovono appositi accordi con i competenti uffici delle regioni e degli enti locali”;</text:span></text:span></text:p>
        <text:p text:style-name="P71"><text:span text:style-name="Character_20_Style_20_1"><text:span text:style-name="T87">-</text:span></text:span><text:span text:style-name="Character_20_Style_20_1"><text:span text:style-name="T100"> il Decreto Ministeriale n. 267 del 29 novembre 2007 recante “Disciplina delle modalità </text:span></text:span><text:span text:style-name="Character_20_Style_20_1"><text:span text:style-name="T72">procedimentali per il riconoscimento della parità scolastica e per il suo mantenimento, ai sensi </text:span></text:span><text:span text:style-name="Character_20_Style_20_1"><text:span text:style-name="T101">dell'articolo 1-bis, comma 2, del decreto-legge 5 dicembre 2005, n. 250, convertito, con </text:span></text:span><text:span text:style-name="Character_20_Style_20_1"><text:span text:style-name="T87">modificazioni, dalla legge 3 febbraio 2006, n. 27”;</text:span></text:span></text:p>
        <text:p text:style-name="P72"><text:span text:style-name="Character_20_Style_20_1"><text:span text:style-name="T87">-</text:span></text:span><text:span text:style-name="Character_20_Style_20_1"><text:span text:style-name="T14"> </text:span></text:span><text:span text:style-name="Character_20_Style_20_1"><text:span text:style-name="T60">il Decreto Ministeriale n. 83 del 10 ottobre 2008 “Linee guida per il riconoscimento della parità </text:span></text:span><text:span text:style-name="Character_20_Style_20_1"><text:span text:style-name="T87">scolastica e il suo mantenimento”;</text:span></text:span></text:p>
        <text:p text:style-name="P72"><text:span text:style-name="Character_20_Style_20_1"><text:span text:style-name="T87">- </text:span></text:span><text:span text:style-name="Character_20_Style_20_1"><text:span text:style-name="T88">l’atto di indirizzo del Ministro dell’Istruzione del 08/09/2009 in particolare il punto 2 “Scuola dell’infanzia: luogo di apprendimento e di cura educativa”;</text:span></text:span></text:p>
        <text:p text:style-name="P72"><text:span text:style-name="Character_20_Style_20_1"><text:span text:style-name="T88">- </text:span></text:span><text:span text:style-name="Character_20_Style_20_1"><text:span text:style-name="T89">il Decreto del Presidente della Repubblica 20 marzo 2009, n. 81, recante “Norme per la riorganizzazione della rete scolastica e il razionale ed efficace utilizzo delle risorse umane della scuola, ai sensi dell’articolo 64, comma 4, del decreto – legge 25 giugno 2008, n. 112, convertito, con modificazioni, dalla legge 6 agosto 2008, n. 133”;</text:span></text:span></text:p>
        <text:p text:style-name="P73"><text:span text:style-name="Character_20_Style_20_1"><text:span text:style-name="T89">- </text:span></text:span><text:span text:style-name="Character_20_Style_20_1"><text:span text:style-name="T90">il Decreto del Presidente della Repubblica 20 marzo 2009, n. 89, recante “Revisione dell’assetto ordinamentale, organizzativo e didattico della scuola dell’infanzia e del primo ciclo di istruzione ai </text:span></text:span><text:span text:style-name="Character_20_Style_20_1"><text:span text:style-name="T89">sensi dell’articolo 64, comma 4, del decreto – legge 25 giugno 2008, n. 112, convertito, con modificazioni, dalla legge 6 agosto 2008, n. 133”;</text:span></text:span></text:p>
        <text:p text:style-name="P73"><text:span text:style-name="Character_20_Style_20_1"><text:span text:style-name="T89">- </text:span></text:span><text:span text:style-name="Character_20_Style_20_1"><text:span text:style-name="T91">il Decreto Ministeriale 16 novembre 2012, n . 254, recante “Indicazioni nazionali per il curricolo della scuola dell’infanzia e del primo ciclo di istruzione, a norma dell’articolo 1, <text:s/>comma 4, del Decreto del Presidente della Repubblica 20 marzo 2009, n. 89;</text:span></text:span></text:p>
        <text:p text:style-name="P73"><text:span text:style-name="Character_20_Style_20_1"><text:span text:style-name="T91">- </text:span></text:span><text:span text:style-name="Character_20_Style_20_1"><text:span text:style-name="T92">la Legge 13 luglio 2015, n. 107 recante “Riforma del sistema nazionale di istruzione e formazione e delega per il riordino delle disposizioni legislative vigenti”;</text:span></text:span></text:p>
        <text:p text:style-name="P73"><text:soft-page-break/><text:span text:style-name="Character_20_Style_20_1"><text:span text:style-name="T92">- il Decreto Legislativo 13 aprile 2017, n. 65 “Istituzione del sistema integrato di educazione e di istruzione dalla nascita sino a sei anni, a norma dell’articolo 1, commi 180 e 181, lettera e), della legge 13 luglio 2015, n. 107”;</text:span></text:span></text:p>
        <text:p text:style-name="P73"><text:span text:style-name="Character_20_Style_20_1"><text:span text:style-name="T92"/></text:span></text:p>
        <text:p text:style-name="P74"><text:span text:style-name="Character_20_Style_20_1"><text:span text:style-name="T98">Dato atto che:</text:span></text:span></text:p>
        <text:p text:style-name="P74"><text:span text:style-name="Character_20_Style_20_1"><text:span text:style-name="T98"/></text:span></text:p>
        <text:p text:style-name="P70"><text:span text:style-name="Character_20_Style_20_1"><text:span text:style-name="T54">- la L.R. 8 agosto 2001, n. 26 “Diritto allo studio e all’apprendimento per tutta la vita”, al fine di </text:span></text:span><text:span text:style-name="Character_20_Style_20_1"><text:span text:style-name="T52">rendere effettivo il diritto di ogni persona di accedere a tutti i gradi del sistema scolastico e </text:span></text:span><text:span text:style-name="Character_20_Style_20_1"><text:span text:style-name="T87">formativo, promuove interventi volti a rimuovere gli ostacoli di ordine economico, sociale e culturale </text:span></text:span><text:span text:style-name="Character_20_Style_20_1"><text:span text:style-name="T52">e a sostenere la qualificazione del sistema scolastico e formativo, prevedendo all’art. 3, c. 4, lettera </text:span></text:span><text:span text:style-name="Character_20_Style_20_1"><text:span text:style-name="T86">c) “interventi volti ad accrescere la qualità dell’offerta educativa a beneficio dei frequentanti delle </text:span></text:span><text:span text:style-name="Character_20_Style_20_1"><text:span text:style-name="T54">scuole dell’infanzia del sistema nazionale d’istruzione e degli Enti locali, compresi i relativi progetti </text:span></text:span><text:span text:style-name="Character_20_Style_20_1"><text:span text:style-name="T72">di qualificazione e aggiornamento del personale, anche in riferimento al raccordo tra essi, i nidi </text:span></text:span><text:span text:style-name="Character_20_Style_20_1"><text:span text:style-name="T52">d’infanzia e i servizi integrativi e la scuola dell’obbligo”;</text:span></text:span></text:p>
        <text:p text:style-name="P70"><text:span text:style-name="Character_20_Style_20_1"><text:span text:style-name="T60">- la stessa L.R. 26/2001 favorisce la promozione e la qualificazione di un sistema integrato di </text:span></text:span><text:span text:style-name="Character_20_Style_20_1"><text:span text:style-name="T102">interventi per il diritto allo studio basato sul progressivo coordinamento e sulla collaborazione tra le </text:span></text:span><text:span text:style-name="Character_20_Style_20_1"><text:span text:style-name="T60">diverse offerte educative e formative nel rispetto delle autonomie e delle identità pedagogico- </text:span></text:span><text:span text:style-name="Character_20_Style_20_1"><text:span text:style-name="T87">didattiche e culturali, della libertà di insegnamento, nonché della libertà di scelta educativa delle </text:span></text:span><text:span text:style-name="Character_20_Style_20_1"><text:span text:style-name="T62">famiglie e promuove interventi volti ad accrescere la qualità dell'offerta educativa a beneficio dei </text:span></text:span><text:span text:style-name="Character_20_Style_20_1"><text:span text:style-name="T87">frequentanti delle Scuole dell'infanzia del sistema nazionale di istruzione e degli Enti locali;</text:span></text:span></text:p>
        <text:p text:style-name="P70"><text:span text:style-name="Character_20_Style_20_1"><text:span text:style-name="T54">- la L.R. 30 giugno 2003, n. 12 “Norme per l’uguaglianza delle opportunità di accesso al sapere, </text:span></text:span><text:span text:style-name="Character_20_Style_20_1"><text:span text:style-name="T62">per ognuno e per tutto l’arco della vita, attraverso il rafforzamento dell’istruzione e della formazione </text:span></text:span><text:span text:style-name="Character_20_Style_20_1"><text:span text:style-name="T86">professionale, anche in integrazione tra loro” che al Capo III, artt. 17, 18, 19 dispone in materia di </text:span></text:span><text:span text:style-name="Character_20_Style_20_1"><text:span text:style-name="T52">scuola dell’infanzia;</text:span></text:span></text:p>
        <text:p text:style-name="P70"><text:span text:style-name="Character_20_Style_20_1"><text:span text:style-name="T72">- l’Intesa </text:span></text:span><text:span text:style-name="Character_20_Style_20_1"><text:span text:style-name="T78">annuale per l’a.s. </text:span></text:span><text:span text:style-name="Character_20_Style_20_1"><text:span text:style-name="T72"><text:s/>201</text:span></text:span><text:span text:style-name="Character_20_Style_20_1"><text:span text:style-name="T78">7</text:span></text:span><text:span text:style-name="Character_20_Style_20_1"><text:span text:style-name="T72">/201</text:span></text:span><text:span text:style-name="Character_20_Style_20_1"><text:span text:style-name="T78">8</text:span></text:span><text:span text:style-name="Character_20_Style_20_1"><text:span text:style-name="T72"> tra Ufficio Scolastico Regionale e </text:span></text:span><text:span text:style-name="Character_20_Style_20_1"><text:span text:style-name="T78">la </text:span></text:span><text:span text:style-name="Character_20_Style_20_1"><text:span text:style-name="T72"><text:s/>Regione Emilia-Romagna </text:span></text:span><text:span text:style-name="Character_20_Style_20_1"><text:span text:style-name="T78"><text:s/></text:span></text:span><text:span text:style-name="Character_20_Style_20_1"><text:span text:style-name="T72">disciplina <text:s/>la programmazione e la gestione complessiva delle sezioni per bambini </text:span></text:span><text:span text:style-name="Character_20_Style_20_1"><text:span text:style-name="T78">tra due e tre anni</text:span></text:span><text:span text:style-name="Character_20_Style_20_1"><text:span text:style-name="T72"> (sezioni primavera sperimentali) in attuazione dell’accordo quadro sancito in conferenza unificata il 1° agosto 2013 , </text:span></text:span><text:span text:style-name="Character_20_Style_20_1"><text:span text:style-name="T78">rep. Atti 83/CU com</text:span></text:span><text:span text:style-name="Character_20_Style_20_1"><text:span text:style-name="T73">e prorogato dall’Accordo <text:s/></text:span></text:span><text:span text:style-name="Character_20_Style_20_1"><text:span text:style-name="T78">27</text:span></text:span><text:span text:style-name="Character_20_Style_20_1"><text:span text:style-name="T73"> luglio 201</text:span></text:span><text:span text:style-name="Character_20_Style_20_1"><text:span text:style-name="T78">7, rep. Atti 86/CU</text:span></text:span><text:span text:style-name="Character_20_Style_20_1"><text:span text:style-name="T72">;</text:span></text:span></text:p>
        <text:p text:style-name="P70"><text:span text:style-name="Character_20_Style_20_1"><text:span text:style-name="T72">- la Legge Regionale </text:span></text:span><text:span text:style-name="Character_20_Style_20_1"><text:span text:style-name="T74">25 nov</text:span></text:span><text:span text:style-name="Character_20_Style_20_1"><text:span text:style-name="T75">e</text:span></text:span><text:span text:style-name="Character_20_Style_20_1"><text:span text:style-name="T74">mbre</text:span></text:span><text:span text:style-name="Character_20_Style_20_1"><text:span text:style-name="T72"> 20</text:span></text:span><text:span text:style-name="Character_20_Style_20_1"><text:span text:style-name="T74">16</text:span></text:span><text:span text:style-name="Character_20_Style_20_1"><text:span text:style-name="T72"> n. 1</text:span></text:span><text:span text:style-name="Character_20_Style_20_1"><text:span text:style-name="T74">9</text:span></text:span><text:span text:style-name="Character_20_Style_20_1"><text:span text:style-name="T72">, avente per oggetto “</text:span></text:span><text:span text:style-name="Character_20_Style_20_1"><text:span text:style-name="T75">Servizi educativi per la prima infanzia. Abrogazione della Legge Regionale 1/2000” </text:span></text:span><text:span text:style-name="Character_20_Style_20_1"><text:span text:style-name="T72"><text:s/>regolamenta, tra l’altro, le sezioni di nido aggregate a scuole dell’infanzia, già esistenti in regione dagli anni novanta, prevedendone l’autorizzazione al pari dei nidi d’infanzia tradizionali;</text:span></text:span></text:p>
        <text:p text:style-name="P70"><text:span text:style-name="Character_20_Style_20_1"><text:span text:style-name="T72"/></text:span></text:p>
        <text:p text:style-name="P119"><text:span text:style-name="Character_20_Style_20_1"><text:span text:style-name="T85"/></text:span></text:p>
        <text:p text:style-name="P75"/>
        <text:p text:style-name="P82"><text:span text:style-name="Character_20_Style_20_2"><text:span text:style-name="T22">C</text:span></text:span><text:span text:style-name="Character_20_Style_20_2"><text:span text:style-name="T20">onsiderato che :</text:span></text:span></text:p>
        <text:p text:style-name="P61"><text:span text:style-name="Character_20_Style_20_2"><text:span text:style-name="T23">- gli interventi finalizzati ad assicurare il diritto allo studio, come stabilito dalla legge regionale </text:span></text:span><text:span text:style-name="Character_20_Style_20_2"><text:span text:style-name="T27">26/2001, sono assicurati a tutti gli alunni frequentanti le scuole del sistema nazionale d’istruzione;</text:span></text:span></text:p>
        <text:p text:style-name="P55"><text:span text:style-name="Character_20_Style_20_1"><text:span text:style-name="T60">- la presente convenzione costituisce uno strumento operativo condiviso per favorire e sviluppare </text:span></text:span><text:span text:style-name="Character_20_Style_20_1"><text:span text:style-name="T106">la progressiva integrazione dell’offerta complessiva di servizi di scuola dell’infanzia e la </text:span></text:span><text:soft-page-break/><text:span text:style-name="Character_20_Style_20_1"><text:span text:style-name="T70">collaborazione in relazione alla qualificazione dell’offerta formativa fra i soggetti componenti il </text:span></text:span><text:span text:style-name="Character_20_Style_20_1"><text:span text:style-name="T72">sistema scolastico integrato, a beneficio della comunità locale;</text:span></text:span></text:p>
        <text:p text:style-name="P115"><text:span text:style-name="Character_20_Style_20_2"><text:span text:style-name="T29">si conviene e si stipula quanto segue:</text:span></text:span></text:p>
        <text:p text:style-name="P78"><text:span text:style-name="Character_20_Style_20_2"><text:span text:style-name="T26">ART. 1 - Sistema integrato delle Scuole dell’infanzia</text:span></text:span></text:p>
        <text:p text:style-name="P69"><text:span text:style-name="Character_20_Style_20_1"><text:span text:style-name="T72">1.Le Parti convengono di considerare la presente Convenzione come strumento idoneo per la </text:span></text:span><text:span text:style-name="Character_20_Style_20_1"><text:span text:style-name="T70">realizzazione a livello locale del sistema integrato delle scuole d’infanzia statali e paritarie, che </text:span></text:span><text:span text:style-name="Character_20_Style_20_1"><text:span text:style-name="T87">sono parte integrante del sistema nazionale d'istruzione.</text:span></text:span></text:p>
        <text:p text:style-name="P39"><text:span text:style-name="Character_20_Style_20_1"><text:span text:style-name="T60">La presente convenzione intende promuovere un sistema integrato di interventi finalizzato al </text:span></text:span><text:span text:style-name="Character_20_Style_20_1"><text:span text:style-name="T87">progressivo coordinamento nella gestione dell’offerta complessiva di scuola d’infanzia presente sul territorio e alla collaborazione tra le diverse offerte formative nel rispetto delle autonomie e delle </text:span></text:span><text:span text:style-name="Character_20_Style_20_1"><text:span text:style-name="T86">identità pedagogico didattiche e culturali, della libertà di insegnamento, nonché della libertà di </text:span></text:span><text:span text:style-name="Character_20_Style_20_1"><text:span text:style-name="T72">scelta educativa delle famiglie.</text:span></text:span></text:p>
        <text:p text:style-name="P39"><text:span text:style-name="Character_20_Style_20_1"><text:span text:style-name="T107">Costituisce requisito preliminare per la sottoscrizione della convenzione l’acquisizione e il </text:span></text:span><text:span text:style-name="Character_20_Style_20_1"><text:span text:style-name="T86">mantenimento da parte del soggetto gestore del possesso della parità scolastica documentata </text:span></text:span><text:span text:style-name="Character_20_Style_20_1"><text:span text:style-name="T87">dagli Uffici scolastici territoriali/Ufficio Scolastico regionale.</text:span></text:span></text:p>
        <text:p text:style-name="P62"><text:span text:style-name="Character_20_Style_20_1"><text:span text:style-name="T101">2.Le parti convengono sull’opportunità di coordinare a livello territoriale le procedure per le </text:span></text:span><text:span text:style-name="Character_20_Style_20_1"><text:span text:style-name="T52">iscrizioni alle Scuole d’infanzia comunali, statali e paritarie concordando le seguenti prassi:</text:span></text:span></text:p>
        <text:p text:style-name="P39"><text:span text:style-name="Character_20_Style_20_1"><text:span text:style-name="T105">- nei limiti dell’ organizzazione interna di ciascuna scuola</text:span></text:span><text:span text:style-name="Character_20_Style_20_1"><text:span text:style-name="T119"> </text:span></text:span><text:span text:style-name="Character_20_Style_20_1"><text:span text:style-name="T102">definizione condivisa delle modalità e tempistica di raccolta delle domande di iscrizione in modo </text:span></text:span><text:span text:style-name="Character_20_Style_20_1"><text:span text:style-name="T87">congruente con il periodo fissato annualmente dalle Circolari Ministeriali);</text:span></text:span></text:p>
        <text:p text:style-name="P39"><text:span text:style-name="Character_20_Style_20_1"><text:span text:style-name="T108">- definizione condivisa delle modalità operative di collaborazione fra l’ Ente gestore, il </text:span></text:span><text:span text:style-name="Character_20_Style_20_1"><text:span text:style-name="T72">Comune e gli Istituti Comprensivi Statali per la verifica congiunta delle domande pervenute, </text:span></text:span><text:span text:style-name="Character_20_Style_20_1"><text:span text:style-name="T86">la gestione attiva delle eventuali liste di attesa e dei posti vacanti residui nel periodo successivo </text:span></text:span><text:span text:style-name="Character_20_Style_20_1"><text:span text:style-name="T72">alla chiusura del bando.</text:span></text:span></text:p>
        <text:p text:style-name="P39"><text:span text:style-name="Character_20_Style_20_1"><text:span text:style-name="T72">3. Le parti convengono sull’opportunità di proporre e condividere progetti migliorativi attinenti all’organizzazione complessiva della scuola.</text:span></text:span></text:p>
        <text:p text:style-name="P40"/>
        <text:p text:style-name="P42"/>
        <text:p text:style-name="P20"/>
        <text:p text:style-name="P8">ART. 2 <text:span text:style-name="T4">Condizioni di accoglienza</text:span>.</text:p>
        <text:p text:style-name="P15"/>
        <text:p text:style-name="P22">L’Ente Gestore della scuola si impegna ad accogliere tutti i bambini in età prescolare secondo le normative vigenti applicate alle scuole dell’infanzia paritarie, senza discriminazione di sesso, etnia, cultura e religione e privilegiando l’accesso alle bambine ed <text:s/>ai bambini residenti nel Comune, e, per la sezione aggregata, alle stesse condizioni, <text:s/>tutti i bambini compresi nella fascia fra 24 (compiuti entro il 31 dicembre e non di età inferiore) e 36 <text:s/>mesi.</text:p>
        <text:p text:style-name="P28"/>
        <text:p text:style-name="P22">L’Ente Gestore prevede l’inserimento di bambini disabili, nel quadro di intese e di impegni congiunti sia sul piano progettuale che su quello finanziario tra scuola, Comune e Azienda Unità Sanitaria Locale, <text:s/>ed in riferimento <text:s/>a quanto stabilito nell’accordo di programma per l’integrazione scolastica degli alunni con disabilità (Legge n°104 del 5/02/1992) sottoscritto in ambito provinciale in data 12 dicembre 2012.</text:p>
        <text:p text:style-name="P77"><text:soft-page-break/>L’assistenza medico-sanitaria per i bambini iscritti sarà assicurata dai servizi AUSL competenti</text:p>
        <text:p text:style-name="P76"/>
        <text:p text:style-name="P63"/>
        <text:p text:style-name="P8">ART. 3 <text:span text:style-name="T4">Partecipazione delle famiglie</text:span>.</text:p>
        <text:p text:style-name="P15"/>
        <text:p text:style-name="P8">L’Ente Gestore, analogamente a quanto previsto e realizzato nelle scuole comunali e statali, si impegna a favorire la partecipazione delle famiglie alla vita della scuola per condividerne gli aspetti organizzativi, progettuali ed educativi.</text:p>
        <text:p text:style-name="P8"><text:span text:style-name="T121">Sono allo scopo</text:span> da prevedersi <text:span text:style-name="T121">da parte dell’Ente Gestore, organi </text:span><text:s/>rappresentativi delle componenti istituzionali, insegnanti e ausiliari, <text:s/><text:span text:style-name="T121">e delle famiglie valorizzando la piena partecipazione di quest’ultime all’esperienza educativa del proprio bambino/a</text:span>.</text:p>
        <text:p text:style-name="P12"/>
        <text:p text:style-name="P64"/>
        <text:p text:style-name="P29"/>
        <text:p text:style-name="P29"/>
        <text:p text:style-name="P8">ART. 4 <text:span text:style-name="T4">Contribuzione degli utenti</text:span>. </text:p>
        <text:p text:style-name="P22">L’Ente Gestore, compatibilmente con i limiti di bilancio, <text:s/>per sopperire alle spese di gestione del servizio e perseguendo una logica di solidarietà ed equità contributiva, si impegna ad applicare quote di contribuzione degli utenti sulla base delle condizioni socio-economiche delle famiglie, documentabili tramite la compilazione e presentazione di apposita dichiarazione Isee. </text:p>
        <text:p text:style-name="P22">Le quote così definite dovranno corrispondere alle rette scolastiche deliberate dall’Amministrazione Comunale per le scuole e i servizi comunali.</text:p>
        <text:p text:style-name="P22"/>
        <text:p text:style-name="P30"/>
        <text:p text:style-name="P22"/>
        <text:p text:style-name="P21"><text:span text:style-name="Character_20_Style_20_1"><text:span text:style-name="T72">L’ Ente Gestore si impegna a produrre e aggiornare annualmente/periodicamente la Carta dei </text:span></text:span><text:span text:style-name="Character_20_Style_20_1"><text:span text:style-name="T62">servizi, specificando progetto educativo, regole di accesso, modalità di funzionamento e sistema </text:span></text:span><text:span text:style-name="Character_20_Style_20_1"><text:span text:style-name="T72">tariffario.</text:span></text:span></text:p>
        <text:p text:style-name="P23"/>
        <text:p text:style-name="P29"/>
        <text:p text:style-name="P31"/>
        <text:p text:style-name="P43"/>
        <text:p text:style-name="P79"><text:span text:style-name="Character_20_Style_20_2"><text:span text:style-name="T30">ART. 5- Vigilanza igienico-sanitaria, integrazione dei bambini disabili, educazione alla salute, </text:span></text:span><text:span text:style-name="Character_20_Style_20_2"><text:span text:style-name="T31">adeguatezza strutturale.</text:span></text:span></text:p>
        <text:list xml:id="list3607998624982789906" text:style-name="WWNum1">
          <text:list-item>
            <text:p text:style-name="P128"><text:span text:style-name="Character_20_Style_20_1"><text:span text:style-name="T86">La vigilanza igienico-sanitaria sulle strutture, sull’idoneità del personale e sulla conformità del </text:span></text:span><text:span text:style-name="Character_20_Style_20_1"><text:span text:style-name="T72">servizio di refezione scolastica è assicurata dai competenti servizi dell'Azienda Sanitaria Locale.</text:span></text:span></text:p>
          </text:list-item>
        </text:list>
        <text:list xml:id="list6326322966708981021" text:style-name="WWNum2">
          <text:list-header>
            <text:p text:style-name="P132"><text:span text:style-name="Character_20_Style_20_1"><text:span text:style-name="T93">2. </text:span></text:span><text:span text:style-name="Character_20_Style_20_1"><text:span text:style-name="T87">Verranno individuate forme specifiche di collaborazione con l’AUSL al fine di garantire la piena </text:span></text:span><text:span text:style-name="Character_20_Style_20_1"><text:span text:style-name="T62">integrazione dei bambini disabili, L. 104/92 e </text:span></text:span><text:a xlink:type="simple" xlink:href="http://ss.mm/" text:style-name="Internet_20_link" text:visited-style-name="Visited_20_Internet_20_Link"><text:span text:style-name="Character_20_Style_20_1"><text:span text:style-name="T65">ss.mm</text:span></text:span></text:a><text:span text:style-name="Character_20_Style_20_1"><text:span text:style-name="T62">, delle ulteriori eventuali disposizioni regionali e </text:span></text:span><text:span text:style-name="Character_20_Style_20_1"><text:span text:style-name="T102">locali in materia di assistenza, integrazione sociale e scolastica dei bambini/e con disabilità e degli </text:span></text:span><text:span text:style-name="Character_20_Style_20_1"><text:span text:style-name="T87">specifici Accordi di Programma Provinciali e Distrettuali in oggetto</text:span></text:span></text:p>
            <text:p text:style-name="P148"><text:span text:style-name="Character_20_Style_20_2"><text:span text:style-name="T33">3. </text:span></text:span><text:span text:style-name="Character_20_Style_20_2"><text:span text:style-name="T32">L’Ente gestore definirà inoltre forme specifiche di collaborazione con l’AUSL, e con i competenti </text:span></text:span><text:soft-page-break/><text:span text:style-name="Character_20_Style_20_2"><text:span text:style-name="T23">servizi comunali, anche attraverso il sostegno nazionale e regionale per assicurare la piena </text:span></text:span><text:span text:style-name="Character_20_Style_20_2"><text:span text:style-name="T34">integrazione dei bambini/e con disagio socio-culturale e per realizzare interventi di promozione </text:span></text:span><text:span text:style-name="Character_20_Style_20_2"><text:span text:style-name="T32">dell’agio a scuola e di educazione alla salute.</text:span></text:span></text:p>
            <text:p text:style-name="P149"><text:span text:style-name="T2">4.</text:span><text:span text:style-name="T1">L’Ente Gestore garantisce edifici e locali idonei allo svolgimento di attività educative e didattiche come previsto dalle vigenti normative in materia di sicurezza, igiene, accessibilità dei locali e le condizioni igienico-sanitarie. </text:span></text:p>
          </text:list-header>
        </text:list>
        <text:p text:style-name="P13">La documentazione a comprova dell’adeguatezza strutturale va conservata in copia presso la struttura a disposizione per eventuali controlli da parte degli Uffici tecnici comunali. <text:s/></text:p>
        <text:p text:style-name="P22">In caso di costruzione di nuovi edifici, e/o di ristrutturazione di edifici preesistenti, l’Ente Gestore dovrà attenersi ai requisiti spaziali minimi previsti dalle normative vigenti di edilizia scolastica.</text:p>
        <text:p text:style-name="P80"><text:span text:style-name="Character_20_Style_20_1"><text:span text:style-name="T79">ART. 6 - Orientamenti educativi, programmazione e organizzazione del servizio</text:span></text:span></text:p>
        <text:list xml:id="list4237975974744356618" text:style-name="WWNum3">
          <text:list-item>
            <text:p text:style-name="P133"><text:span text:style-name="Character_20_Style_20_1"><text:span text:style-name="T60">L’ Ente gestore si impegna ad adottare le Indicazioni nazionali per le attività educative e </text:span></text:span><text:span text:style-name="Character_20_Style_20_1"><text:span text:style-name="T87">didattiche nelle scuole d’infanzia (Decreto ministeriale 16 novembre 2012, n. 254), mantenendo la </text:span></text:span><text:span text:style-name="Character_20_Style_20_1"><text:span text:style-name="T62">propria autonomia pedagogico didattica, conformemente a quanto stabilito dalla legge n. 62/2000. </text:span></text:span><text:span text:style-name="Character_20_Style_20_1"><text:span text:style-name="T102"><text:s/>Definisce e rende noto agli utenti e al Comune il calendario annuale e l'orario di </text:span></text:span><text:span text:style-name="Character_20_Style_20_1"><text:span text:style-name="T72">funzionamento, in relazione a quanto stabilito dalla Delibera della Giunta Regionale in materia.</text:span></text:span></text:p>
          </text:list-item>
          <text:list-item>
            <text:p text:style-name="P134"><text:span text:style-name="Character_20_Style_20_1"><text:span text:style-name="T82">l’Ente gestore è tenuto per tutta la durata della convenzione al rispetto di quanto previsto dalla Legge 31 luglio 2017, n 119 “Conversione in legge, con modificazioni, del decreto-legge 7 giugno 2017, n. 73, recante disposizioni urgenti in materia di prevenzione vaccinale” e successive modificazioni ed integrazioni;</text:span></text:span></text:p>
          </text:list-item>
          <text:list-item>
            <text:p text:style-name="P129"><text:span text:style-name="Character_20_Style_20_1"><text:span text:style-name="T86">L’ Ente gestore si impegna altresì a mantenere nel tempo i requisiti previsti dalla legge </text:span></text:span><text:span text:style-name="Character_20_Style_20_1"><text:span text:style-name="T87">62/2000 e </text:span></text:span><text:a xlink:type="simple" xlink:href="http://ss.mm/" text:style-name="Internet_20_link" text:visited-style-name="Visited_20_Internet_20_Link"><text:span text:style-name="Character_20_Style_20_1"><text:span text:style-name="T99">ss. mm</text:span></text:span></text:a><text:span text:style-name="Character_20_Style_20_1"><text:span text:style-name="T87"> e dalla Direttiva Regionale n. </text:span></text:span><text:span text:style-name="Character_20_Style_20_1"><text:span text:style-name="T96">1564</text:span></text:span><text:span text:style-name="Character_20_Style_20_1"><text:span text:style-name="T87">/201</text:span></text:span><text:span text:style-name="Character_20_Style_20_1"><text:span text:style-name="T96">7</text:span></text:span><text:span text:style-name="Character_20_Style_20_1"><text:span text:style-name="T87">. <text:s/>In particolare, il gestore si impegna:</text:span></text:span></text:p>
          </text:list-item>
        </text:list>
        <text:p text:style-name="P37"><text:span text:style-name="Character_20_Style_20_2"><text:span text:style-name="T34">- per quanto riguarda il rapporto tra numero degli insegnanti e numero delle sezioni, a rispettare </text:span></text:span><text:span text:style-name="Character_20_Style_20_2"><text:span text:style-name="T29">quanto previsto nel CCNL di riferimento;</text:span></text:span></text:p>
        <text:p text:style-name="P39"><draw:frame draw:style-name="fr1" draw:name="Cornice1" text:anchor-type="char" svg:x="8.412cm" svg:y="25.58cm" svg:width="0.187cm" svg:height="0.272cm" draw:z-index="1"><draw:text-box><text:p text:style-name="P35"><text:span text:style-name="Character_20_Style_20_2"><text:span text:style-name="T9">4</text:span></text:span></text:p></draw:text-box></draw:frame><text:span text:style-name="Character_20_Style_20_1"><text:span text:style-name="T52">- per quanto riguarda il numero di iscritti per sezione e il rapporto fra numero di insegnanti e </text:span></text:span><text:span text:style-name="Character_20_Style_20_1"><text:span text:style-name="T87">numero di bambini iscritti, a rispettare le indicazioni normative specifiche previste per le scuole paritarie nel DM del 18-12-1975 e nel D.Lgs n. </text:span></text:span><text:span text:style-name="Character_20_Style_20_1"><text:span text:style-name="T94">81</text:span></text:span><text:span text:style-name="Character_20_Style_20_1"><text:span text:style-name="T87">/</text:span></text:span><text:span text:style-name="Character_20_Style_20_1"><text:span text:style-name="T94">2008</text:span></text:span><text:span text:style-name="Character_20_Style_20_1"><text:span text:style-name="T87"> e </text:span></text:span><text:a xlink:type="simple" xlink:href="http://ss.mm/" text:style-name="Internet_20_link" text:visited-style-name="Visited_20_Internet_20_Link"><text:span text:style-name="Character_20_Style_20_1"><text:span text:style-name="T99">ss.mm</text:span></text:span></text:a><text:span text:style-name="Character_20_Style_20_1"><text:span text:style-name="T87">., nella legge n. 62/2000 e </text:span></text:span><text:a xlink:type="simple" xlink:href="http://ss.mm/" text:style-name="Internet_20_link" text:visited-style-name="Visited_20_Internet_20_Link"><text:span text:style-name="Character_20_Style_20_1"><text:span text:style-name="T99">ss. </text:span></text:span></text:a><text:a xlink:type="simple" xlink:href="http://ss.mm/" text:style-name="Internet_20_link" text:visited-style-name="Visited_20_Internet_20_Link"><text:span text:style-name="Character_20_Style_20_1"><text:span text:style-name="T80">mm</text:span></text:span></text:a><text:span text:style-name="Character_20_Style_20_1"><text:span text:style-name="T72">. e nel CCNL di riferimento, e, per la sezione aggregata alla scuola dell’infanzia, </text:span></text:span><text:span text:style-name="Character_20_Style_20_1"><text:span text:style-name="T81">nell’</text:span></text:span><text:span text:style-name="Character_20_Style_20_1"><text:span text:style-name="T82">Intesa tra l’Ufficio Scolastico Regionale per l’Emilia Romagna e la Regione Emilia Romagna per la programmazione e la gestione complessiva delle sezioni per bambini tra due e tre anni (Sezioni Primavera Sperimentali) </text:span></text:span><text:span text:style-name="Character_20_Style_20_1"><text:span text:style-name="T83">e nella Direttiva Regionale n. </text:span></text:span><text:span text:style-name="Character_20_Style_20_1"><text:span text:style-name="T84">1564/2017.</text:span></text:span></text:p>
        <text:p text:style-name="P42"/>
        <text:p text:style-name="P39"><text:span text:style-name="Character_20_Style_20_1"><text:span text:style-name="T76">4</text:span></text:span><text:span text:style-name="Character_20_Style_20_1"><text:span text:style-name="T72">. </text:span></text:span><text:span text:style-name="Character_20_Style_20_1"><text:span text:style-name="T60">L’ Ente gestore concorre alla generalizzazione del servizio, raccordandosi con l'Ente locale </text:span></text:span><text:span text:style-name="Character_20_Style_20_1"><text:span text:style-name="T72">nella fase di programmazione territoriale ai fini del consolidamento e dello sviluppo del sistema integrato di scuole dell'infanzia.</text:span></text:span></text:p>
        <text:p text:style-name="P68"><text:span text:style-name="Character_20_Style_20_1"><text:span text:style-name="T55">5</text:span></text:span><text:span text:style-name="Character_20_Style_20_1"><text:span text:style-name="T54">.L’ Ente Gestore si impegna a promuovere la qualificazione e la continuità verticale e </text:span></text:span><text:span text:style-name="Character_20_Style_20_1"><text:span text:style-name="T87">orizzontale con altri servizi (in particolare con i nidi d’infanzia, le Scuole primarie e le altre Scuole </text:span></text:span><text:span text:style-name="Character_20_Style_20_1"><text:span text:style-name="T52">dell’infanzia) sia in forma autonoma che attraverso la partecipazione a progetti di aggiornamento e </text:span></text:span><text:span text:style-name="Character_20_Style_20_1"><text:span text:style-name="T86">di qualificazione promossi e gestiti in collaborazione con altri Enti, anche ai fini di una piena </text:span></text:span><text:span text:style-name="Character_20_Style_20_1"><text:span text:style-name="T70">integrazione nel contesto scolastico e formativo in cui opera la scuola stessa, secondo le </text:span></text:span><text:span text:style-name="Character_20_Style_20_1"><text:span text:style-name="T52">indicazioni di cui all’art.1 del Dlgs n. 59/2004.</text:span></text:span></text:p>
        <text:p text:style-name="P84"><text:soft-page-break/><text:span text:style-name="Character_20_Style_20_1"><text:span text:style-name="T109">ART. 7 - Qualifica e trattamento del personale</text:span></text:span></text:p>
        <text:list xml:id="list6122477872817171910" text:style-name="WWNum4">
          <text:list-item>
            <text:p text:style-name="P130"><text:span text:style-name="Character_20_Style_20_1"><text:span text:style-name="T72">Il personale insegnante, <text:s/>operante nelle sezioni di scuola dell’infanzia, <text:s/>deve essere in possesso del titolo di studio previsto dalla normativa </text:span></text:span><text:span text:style-name="Character_20_Style_20_1"><text:span text:style-name="T60">vigente, come specificato nel Decreto Ministeriale n. 267 del 29 novembre 2007 recante “Disciplina </text:span></text:span><text:span text:style-name="Character_20_Style_20_1"><text:span text:style-name="T106">delle modalità procedimentali per il riconoscimento della parità scolastica e per il suo </text:span></text:span><text:span text:style-name="Character_20_Style_20_1"><text:span text:style-name="T62">mantenimento, ai sensi dell'articolo 1-bis, comma 2, del decreto-legge 5 dicembre 2005, n. 250, </text:span></text:span><text:span text:style-name="Character_20_Style_20_1"><text:span text:style-name="T54">convertito, con modificazioni, dalla legge 3 febbraio 2006, n. 27” e nel Decreto Ministeriale n° 83 </text:span></text:span><text:span text:style-name="Character_20_Style_20_1"><text:span text:style-name="T111">del 10 ottobre 2008 “Linee guida per il riconoscimento della parità scolastica e il suo </text:span></text:span><text:span text:style-name="Character_20_Style_20_1"><text:span text:style-name="T52">mantenimento”. </text:span></text:span></text:p>
          </text:list-item>
          <text:list-item>
            <text:p text:style-name="P131"><text:span text:style-name="Character_20_Style_20_1"><text:span text:style-name="T102">Al personale dipendente deve essere applicato uno dei CCNL previsti per il comparto a livello </text:span></text:span><text:span text:style-name="Character_20_Style_20_1"><text:span text:style-name="T87">nazionale e tutte le norme vigenti in materia di diritto del lavoro.</text:span></text:span></text:p>
          </text:list-item>
        </text:list>
        <text:list xml:id="list7163675917420076598" text:style-name="WWNum5">
          <text:list-header>
            <text:p text:style-name="P136"><text:span text:style-name="Character_20_Style_20_1"><text:span text:style-name="T103">3. </text:span></text:span><text:span text:style-name="Character_20_Style_20_1"><text:span text:style-name="T102">Al personale religioso viene applicato il trattamento previsto per il settore prescolare dalle leggi </text:span></text:span><text:span text:style-name="Character_20_Style_20_1"><text:span text:style-name="T72">n.537/1981 e n. 863/1984, art.5, comma 20.</text:span></text:span></text:p>
            <text:p text:style-name="P137"><text:span text:style-name="Character_20_Style_20_1"><text:span text:style-name="T77"/></text:span></text:p>
          </text:list-header>
        </text:list>
        <text:p text:style-name="P86"><text:span text:style-name="Character_20_Style_20_1"><text:span text:style-name="T109">ART. 8 - Assicurazione</text:span></text:span></text:p>
        <text:p text:style-name="P55"><text:span text:style-name="Character_20_Style_20_1"><text:span text:style-name="T86">L’ Ente Gestore provvede obbligatoriamente alla copertura assicurativa del personale e dei </text:span></text:span><text:span text:style-name="Character_20_Style_20_1"><text:span text:style-name="T72">bambini per infortuni e responsabilità civile.</text:span></text:span></text:p>
        <text:p text:style-name="P56"/>
        <text:p text:style-name="P81"><text:span text:style-name="Character_20_Style_20_1"><text:span text:style-name="T66">ART. 9 - </text:span></text:span><text:span text:style-name="Character_20_Style_20_1"><text:span text:style-name="T67">Servizi per l’accesso e la frequenza</text:span></text:span></text:p>
        <text:p text:style-name="P62"><text:span text:style-name="Character_20_Style_20_1"><text:span text:style-name="T87">1. L’iscrizione e l’accesso alla scuola di infanzia paritaria e alla sezione aggregata alla scuola dell’infanzia <text:s/>è garantito a tutti i bambini richiedenti</text:span></text:span><text:span text:style-name="Character_20_Style_20_1"><text:span text:style-name="T112"> fino alla copertura dei posti</text:span></text:span><text:span text:style-name="Character_20_Style_20_1"><text:span text:style-name="T16"> </text:span></text:span><text:span text:style-name="Character_20_Style_20_1"><text:span text:style-name="T112">disponibili. La scuola si impegna ad accogliere </text:span></text:span><text:span text:style-name="Character_20_Style_20_1"><text:span text:style-name="T87">prioritariamente i residenti nel Comune.</text:span></text:span></text:p>
        <text:p text:style-name="P68"><text:span text:style-name="Character_20_Style_20_1"><text:span text:style-name="T101">2.L’ Ente Gestore della scuola di infanzia paritaria convenzionata in relazione all’orario di </text:span></text:span><text:span text:style-name="Character_20_Style_20_1"><text:span text:style-name="T62">funzionamento giornaliero e alle richieste delle famiglie assicura un idoneo servizio di mensa, la </text:span></text:span><text:span text:style-name="Character_20_Style_20_1"><text:span text:style-name="T52">piena osservanza delle norme igienico-sanitarie previste nella legislazione vigente, nonché </text:span></text:span><text:span text:style-name="Character_20_Style_20_1"><text:span text:style-name="T62">l'adozione di tabelle dietetiche di qualità, approvate dal competente servizio dell'Azienda Sanitaria </text:span></text:span><text:span text:style-name="Character_20_Style_20_1"><text:span text:style-name="T52">Locale.</text:span></text:span></text:p>
        <text:p text:style-name="P98"><text:span text:style-name="Character_20_Style_20_2"><text:span text:style-name="T37">3. L’ Ente gestore della Scuola d’infanzia convenzionata garantisce, qualora si effettuino </text:span></text:span><text:span text:style-name="Character_20_Style_20_2"><text:span text:style-name="T39">autonomi servizi di trasporto, il rispetto della legislazione vigente per quanto attiene </text:span></text:span><text:span text:style-name="Character_20_Style_20_2"><text:span text:style-name="T40">l’immatricolazione, l’uso, la revisione dei mezzi e la qualifica del personale autista impiegato, </text:span></text:span><text:span text:style-name="Character_20_Style_20_2"><text:span text:style-name="T29">nonché la vigilanza dei bambini sullo scuolabus con il ricorso ad idoneo personale.</text:span></text:span></text:p>
        <text:p text:style-name="P88"/>
        <text:p text:style-name="P90"><text:span text:style-name="Character_20_Style_20_1"><text:span text:style-name="T79">Art. 10 - Coordinamenti pedagogici</text:span></text:span></text:p>
        <text:list xml:id="list2521734119852733940" text:style-name="WWNum6">
          <text:list-item>
            <text:p text:style-name="P140"><text:span text:style-name="Character_20_Style_20_1"><text:span text:style-name="T107">L’ Ente Gestore della Scuola d’infanzia convenzionata e il Comune riconoscono </text:span></text:span><text:span text:style-name="Character_20_Style_20_1"><text:span text:style-name="T70">l’importanza fondamentale del ruolo svolto dai Coordinamenti pedagogici provinciali e locali</text:span></text:span><text:span text:style-name="Character_20_Style_20_1"><text:span text:style-name="T15">. </text:span></text:span><text:span text:style-name="Character_20_Style_20_1"><text:span text:style-name="T102">Ritengono, pertanto, necessario sviluppare ulteriormente i rapporti di collaborazione tra i rispettivi </text:span></text:span><text:span text:style-name="Character_20_Style_20_1"><text:span text:style-name="T86">coordinamenti e tra questi e i Dirigenti delle Scuole statali, coinvolgendo anche il personale </text:span></text:span><text:soft-page-break/><text:span text:style-name="Character_20_Style_20_1"><text:span text:style-name="T102">insegnante. Tale collaborazione si dovrà sviluppare, in particolare, sui progetti di qualificazione e </text:span></text:span><text:span text:style-name="Character_20_Style_20_1"><text:span text:style-name="T87">miglioramento, sul programma di formazione del personale, sull'integrazione dei bambini disabili o </text:span></text:span><text:span text:style-name="Character_20_Style_20_1"><text:span text:style-name="T102">in condizioni di svantaggio socio-culturale, sull'integrazione dei bambini stranieri, sullo scambio di </text:span></text:span><text:span text:style-name="Character_20_Style_20_1"><text:span text:style-name="T86">informazioni ed esperienze organizzative e didattiche contribuendo a realizzare un progetto </text:span></text:span><text:span text:style-name="Character_20_Style_20_1"><text:span text:style-name="T60">complessivo per tutti i bambini.</text:span></text:span></text:p>
          </text:list-item>
        </text:list>
        <text:list xml:id="list1672760954721119826" text:style-name="WWNum7">
          <text:list-header>
            <text:p text:style-name="P142"><text:span text:style-name="Character_20_Style_20_1"><text:span text:style-name="T104">2. </text:span></text:span><text:span text:style-name="Character_20_Style_20_1"><text:span text:style-name="T102">L’ Ente Gestore si avvale di proprie figure professionali dotate di laurea specifica ad indirizzo </text:span></text:span><text:span text:style-name="Character_20_Style_20_1"><text:span text:style-name="T86">socio-pedagogico o socio-psicologico, con funzioni di coordinamento pedagogico, a cui sarà </text:span></text:span><text:span text:style-name="Character_20_Style_20_1"><text:span text:style-name="T87">garantita una formazione permanente al fine di potenziare le loro capacità tecnico -progettuali e </text:span></text:span><text:span text:style-name="Character_20_Style_20_1"><text:span text:style-name="T52">favorire l’adeguamento delle risposte alle nuove esigenze degli utenti.</text:span></text:span></text:p>
          </text:list-header>
        </text:list>
        <text:p text:style-name="P91"><text:span text:style-name="Character_20_Style_20_1"><text:span text:style-name="T62">3. L’ Ente Gestore si impegna a garantire la partecipazione attiva ai lavori del coordinamento </text:span></text:span><text:span text:style-name="Character_20_Style_20_1"><text:span text:style-name="T86">pedagogico provinciale secondo modalità e programmi di attività specificamente dedicate alle </text:span></text:span><text:span text:style-name="Character_20_Style_20_1"><text:span text:style-name="T52">scuole d’infanzia da concordare in ambito provinciale</text:span></text:span></text:p>
        <text:p text:style-name="P85"><text:span text:style-name="Character_20_Style_20_1"><text:span text:style-name="T97">Art. 11 - Formazione permanente e qualificazione del servizio</text:span></text:span></text:p>
        <text:list xml:id="list1612414674106105965" text:style-name="WWNum8">
          <text:list-item>
            <text:p text:style-name="P141"><text:span text:style-name="Character_20_Style_20_1"><text:span text:style-name="T113">L’ Ente Gestore assicura, nell'ambito dell'orario di </text:span></text:span><text:span text:style-name="Character_20_Style_20_1"><text:span text:style-name="T72">lavoro del personale docente, un monte ore annuale per la programmazione delle attività educative </text:span></text:span><text:span text:style-name="Character_20_Style_20_1"><text:span text:style-name="T112">e didattiche, la gestione collegiale della scuola e l'aggiornamento professionale, come da CCNL di </text:span></text:span><text:span text:style-name="Character_20_Style_20_1"><text:span text:style-name="T72">riferimento.</text:span></text:span></text:p>
          </text:list-item>
        </text:list>
        <text:list xml:id="list5154370719067915329" text:style-name="WWNum9">
          <text:list-header>
            <text:p text:style-name="P138"><text:span text:style-name="Character_20_Style_20_1"><text:span text:style-name="T53">2. </text:span></text:span><text:span text:style-name="Character_20_Style_20_1"><text:span text:style-name="T52">L’ Ente Gestore si impegna a promuovere la qualificazione e la continuità educativa e </text:span></text:span><text:span text:style-name="Character_20_Style_20_1"><text:span text:style-name="T72">curricolare con i servizi educativi per la prima infanzia 0-3 anni, secondo le indicazioni della L.R. </text:span></text:span><text:span text:style-name="Character_20_Style_20_1"><text:span text:style-name="T52">n.</text:span></text:span><text:span text:style-name="Character_20_Style_20_1"><text:span text:style-name="T53">19</text:span></text:span><text:span text:style-name="Character_20_Style_20_1"><text:span text:style-name="T52">/20</text:span></text:span><text:span text:style-name="Character_20_Style_20_1"><text:span text:style-name="T53">16</text:span></text:span><text:span text:style-name="Character_20_Style_20_1"><text:span text:style-name="T52"> e successive modificazioni e delibere attuative, con la scuola primaria e le scuole </text:span></text:span><text:span text:style-name="Character_20_Style_20_1"><text:span text:style-name="T87">d'infanzia di altra tipologia gestionale, secondo le indicazioni della normativa nazionale vigente, sia </text:span></text:span><text:span text:style-name="Character_20_Style_20_1"><text:span text:style-name="T112">in forma autonoma sia attraverso la partecipazione a progetti di aggiornamento e di qualificazione, </text:span></text:span><text:span text:style-name="Character_20_Style_20_1"><text:span text:style-name="T52">promossi e gestiti in collaborazione con altri Enti, anche ai fini di una piena integrazione nel </text:span></text:span><text:span text:style-name="Character_20_Style_20_1"><text:span text:style-name="T72">contesto scolastico e formativo in cui opera.</text:span></text:span></text:p>
            <text:p text:style-name="P143"><text:span text:style-name="Character_20_Style_20_1"><text:span text:style-name="T95">3. </text:span></text:span><text:span text:style-name="Character_20_Style_20_1"><text:span text:style-name="T87">L’ Ente Gestore si impegna inoltre a promuovere la partecipazione dei propri insegnanti a </text:span></text:span><text:span text:style-name="Character_20_Style_20_1"><text:span text:style-name="T62">iniziative di formazione e di aggiornamento promosse da soggetti accreditati a questo scopo dal </text:span></text:span><text:span text:style-name="Character_20_Style_20_1"><text:span text:style-name="T72">Ministero della Pubblica Istruzione.</text:span></text:span></text:p>
            <text:p text:style-name="P144"><text:span text:style-name="T114">4.</text:span><text:span text:style-name="T17">In particolare, ai fini di una piena integrazione nel contesto scolastico e formativo comunale e distrettuale, si fa riferimento alla possibilità di partecipazione del personale dell’Ente Gestore alle seguenti attività formative:</text:span></text:p>
          </text:list-header>
        </text:list>
        <text:list xml:id="list4760904964991660288" text:style-name="WWNum12">
          <text:list-item>
            <text:p text:style-name="P121">Progetto 0/6</text:p>
          </text:list-item>
          <text:list-item>
            <text:p text:style-name="P121">Progetto continuità</text:p>
          </text:list-item>
          <text:list-item>
            <text:p text:style-name="P121">Aggiornamento personale di cucina e ausiliario</text:p>
          </text:list-item>
        </text:list>
        <text:p text:style-name="P7"/>
        <text:p text:style-name="P18"/>
        <text:p text:style-name="P14"/>
        <text:p text:style-name="P93"><text:span text:style-name="Character_20_Style_20_1"><text:span text:style-name="T97">ART. 12 - Istituzione della Commissione tecnica paritetica</text:span></text:span></text:p>
        <text:p text:style-name="P95"/>
        <text:list xml:id="list3625830640379598084" text:style-name="WWNum10">
          <text:list-item>
            <text:p text:style-name="P145"><text:soft-page-break/><text:span text:style-name="Character_20_Style_20_1"><text:span text:style-name="T72">Il Comune istituisce, in accordo con l’ Ente gestore, una Commissione tecnica paritetica </text:span></text:span><text:span text:style-name="Character_20_Style_20_1"><text:span text:style-name="T87">per verificare l'applicazione della convenzione stessa e garantire uno scambio di valutazioni, pareri </text:span></text:span><text:span text:style-name="Character_20_Style_20_1"><text:span text:style-name="T62">e informazioni sulla realtà delle scuole dell'infanzia, anche al fine di assicurare una più efficace </text:span></text:span><text:span text:style-name="Character_20_Style_20_1"><text:span text:style-name="T52">programmazione delle risorse e degli interventi. La Commissione, si riunisce almeno una volta l’anno </text:span></text:span><text:span text:style-name="Character_20_Style_20_1"><text:span text:style-name="T72">ed è convocata dal Comune, anche su richiesta del Soggetto gestore.</text:span></text:span></text:p>
          </text:list-item>
        </text:list>
        <text:p text:style-name="P40"/>
        <text:p text:style-name="P42"/>
        <text:list xml:id="list81503053619667" text:continue-numbering="true" text:style-name="WWNum10">
          <text:list-item>
            <text:p text:style-name="P146"><text:span text:style-name="Character_20_Style_20_1"><text:span text:style-name="T52">Tale Commissione tecnica paritetica è composta da:</text:span></text:span></text:p>
          </text:list-item>
        </text:list>
        <text:p text:style-name="P102"><text:span text:style-name="Character_20_Style_20_1"><text:span text:style-name="T52">componenti dell’Ente Gestore - <text:s text:c="2"/>un insegnante - <text:s/>direttrice / dirigente <text:s text:c="2"/>- un genitore</text:span></text:span></text:p>
        <text:p text:style-name="P47"><text:span text:style-name="Character_20_Style_20_1"><text:span text:style-name="T52">componenti del Comune – assessore – responsabile amministrativo – pedagogista</text:span></text:span></text:p>
        <text:p text:style-name="P41"/>
        <text:p text:style-name="P44"/>
        <text:p text:style-name="P46"><draw:frame draw:style-name="fr1" draw:name="1" text:anchor-type="char" svg:x="8.412cm" svg:y="25.121cm" svg:width="0.178cm" svg:height="0.272cm" draw:z-index="4"><draw:text-box><text:p text:style-name="P35"><text:span text:style-name="Character_20_Style_20_2"><text:span text:style-name="T11">6</text:span></text:span></text:p></draw:text-box></draw:frame></text:p>
        <text:p text:style-name="P8">ART. 13.<text:span text:style-name="T4"> Impegni dell’Ente Locale</text:span>.</text:p>
        <text:p text:style-name="P8"/>
        <text:p text:style-name="P48"><text:span text:style-name="T5">L’Ente Locale si impegna a sostenere finanziariamente l’Ente Gestore stanziando nel proprio bilancio un contributo annuo per ogni sezione, riconosciuta ed autorizzata dagli organismi competenti del M.I.U.R., e <text:s/>calcolato sulla base di <text:s/></text:span><text:span text:style-name="T6">una media di 2</text:span><text:span text:style-name="T7">2</text:span><text:span text:style-name="T6"> bambini residenti a sezione</text:span><text:span text:style-name="T5">. La sezione aggregata alla scuola dell’infanzia deve essere in possesso della prescritta autorizzazione al funzionamento e potrà beneficiare del contributo annuo calcolato sulla base di 1</text:span><text:span text:style-name="T8">7</text:span><text:span text:style-name="T5"> bambini residenti.</text:span></text:p>
        <text:p text:style-name="P49"/>
        <text:p text:style-name="P49">Qualora non vengano rispettati pienamente <text:s/>i due indici di <text:s/>residenza e numero, l’Ente Locale provvederà a riproporzionare il valore del contributo assegnato annualmente <text:s/>alla sezione così definito:contributo massimo euro 20.<text:span text:style-name="T126">5</text:span>00,00 per ogni sezione.</text:p>
        <text:p text:style-name="P51"/>
        <text:p text:style-name="P49">Per gli anni 201<text:span text:style-name="T122">9/</text:span>20<text:span text:style-name="T122">20/2021/2022</text:span> è prevista la rivalutazione Istat annuale se positiva calcolata sulla media dell’anno precedente.</text:p>
        <text:p text:style-name="P50"><text:span text:style-name="T127">Allorchè, nel corso della durata della convenzione dovessero riscontrarsi significative diminuzioni degli indicatori demografici riferiti alla fascia di età della scuola dell’infanzia, l’Ente Locale e l’Ente Gestore potranno rivedere le condizioni e gli impegni assunti nella stessa convenzione, così come in caso </text:span><text:s/>si attivino nuove sezioni, previa autorizzazione ministeriale e opportuna verifica fra Ente Locale ed Ente Gestore, <text:s/>si potranno determinare gli aggiornamenti conseguenti sulla base delle reali disponibilità di Bilancio.</text:p>
        <text:p text:style-name="P33"/>
        <text:p text:style-name="P24">In ogni caso, ad inizio di anno scolastico, si prevede un incontro fra Ente Locale ed Ente Gestore, per valutare l’andamento delle iscrizioni.</text:p>
        <text:p text:style-name="P32"/>
        <text:p text:style-name="P34"/>
        <text:p text:style-name="P34"><text:soft-page-break/></text:p>
        <text:p text:style-name="P151">Al fine di integrare parzialmente le rette di bambini che usufruiscano di riduzioni, in base alle Dichiarazioni Uniche Sostitutive presentate dalle famiglie, l’Ente Locale si impegna inoltre ad erogare un ulteriore contributo determinato in una cifra forfetaria di euro 6.000,00. In caso il minore introito dell’Ente Gestore superi la cifra forfetaria di euro 6.000,00, sarà erogato un ulteriore contributo a copertura della differenza, per un massimo di euro 4.000,00. Il minore introito dell’Ente Gestore sarà conteggiato solo ad integrazione delle agevolazioni concesse ad utenti particolarmente disagiati, con ristoro fino al limite di soglia di retta pari a euro 120,00 mensili, previo reperimento delle eventuali risorse aggiuntive necessarie. </text:p>
        <text:p text:style-name="P32"/>
        <text:p text:style-name="P22">L’Ente Locale garantisce l’informazione alle famiglie dell’offerta formativa presente sul territorio.</text:p>
        <text:p text:style-name="P25"/>
        <text:p text:style-name="P105"/>
        <text:p text:style-name="P22">L’Ente Locale promuove e facilita l’accesso a tutti i servizi di qualificazione educativa, culturale e formativa nonché l’accesso delle famiglie a tutte le opportunità informative e formative promosse ed organizzate per gli utenti delle altre scuole. </text:p>
        <text:p text:style-name="P15"/>
        <text:p text:style-name="P22">Per le problematiche legate al pagamento della retta di frequenza che coinvolgono <text:s/>famiglie particolarmente disagiate si rimanda alle modalità ed ai criteri applicati in ambito distrettuale dal Servizio Sociale minori dell’Unione Tresinaro Secchia che procederà alla valutazione complessiva relativa al nucleo familiare per eventuali provvedimenti economici.</text:p>
        <text:p text:style-name="P45"/>
        <text:p text:style-name="P96"/>
        <text:p text:style-name="P94"><text:span text:style-name="Character_20_Style_20_1"><text:span text:style-name="T56">Art 14 – Interventi e/o contributi a favore dell’integrazione scolastica dei bambini disabili</text:span></text:span></text:p>
        <text:list xml:id="list5714858176694275471" text:style-name="WWNum11">
          <text:list-item>
            <text:p text:style-name="P135"><text:span text:style-name="Character_20_Style_20_1"><text:span text:style-name="T110">Per assicurare gli interventi di sostegno previsti dalla legge 5 febbraio 1992, n. 104 nelle Scuole </text:span></text:span><text:span text:style-name="Character_20_Style_20_1"><text:span text:style-name="T52">dell’infanzia paritarie che accoglieranno bambini con disabilità, si fa riferimento a quanto stabilito </text:span></text:span><text:span text:style-name="Character_20_Style_20_1"><text:span text:style-name="T72">dalla L.R. 26/2001.</text:span></text:span></text:p>
          </text:list-item>
        </text:list>
        <text:p text:style-name="P8">L’Ente Locale, prima dell’inizio di ogni anno scolastico ed in riferimento a quanto stabilito dall’art.2, concorda con l’Ente Gestore e con i competenti servizi dell’Azienda Unità Sanitaria Locale, gli eventuali inserimenti di bambini disabili, certificati ai sensi della Legge 104/92 e successive modificazioni ed integrazioni che, per ragioni di opportunità e continuità educativa, saranno inseriti nella Scuola convenzionata anziché nelle scuole d’infanzia statali o comunali.</text:p>
        <text:p text:style-name="P12"/>
        <text:p text:style-name="P26"/>
        <text:p text:style-name="P65"/>
        <text:p text:style-name="P21"><text:span text:style-name="Character_20_Style_20_1"><text:span text:style-name="T60">2. Il Comune, in analogia con quanto previsto per le scuole d’infanzia statali, prevede per i </text:span></text:span><text:span text:style-name="Character_20_Style_20_1"><text:span text:style-name="T54">bambini disabili iscritti nelle scuole d’infanzia paritarie private convenzionate, interventi di tipo </text:span></text:span><text:span text:style-name="Character_20_Style_20_1"><text:span text:style-name="T86">educativo assistenziale attraverso l’erogazione diretta del servizio o il trasferimento di contributi </text:span></text:span><text:span text:style-name="Character_20_Style_20_1"><text:span text:style-name="T87">economici (prevedendo in questo caso modalità specifiche di rendicontazione), </text:span></text:span><text:span text:style-name="T51">verificate le reali disponibilità di Bilancio, nella misura pari al 60% dei costi sostenuti per il</text:span><text:span text:style-name="T17"> personale aggiuntivo addetto all’assistenza dei bambini disabili.</text:span></text:p>
        <text:p text:style-name="P27"><text:soft-page-break/>3. L’Ente Gestore si impegna a promuovere percorsi formativi per il personale impiegato in appoggio ai bambini disabili favorendo, altresì, la partecipazione a progetti formativi distrettuali organizzati dal Coordinamento Pedagogico del Distretto di Scandiano.</text:p>
        <text:p text:style-name="P27"/>
        <text:p text:style-name="P27">4. Per il personale educativo in appoggio <text:span text:style-name="T123">l’Ente Gestore si impegna a ricercare </text:span>educatori con specifici livelli di formazione <text:span text:style-name="T123">e a promuovere </text:span>la loro partecipazione a corsi di formazione e/o specializzazione condotti da soggetti di formazione esterna, pubblici o privati, o da formatori qualificati sulla materia.</text:p>
        <text:list xml:id="list81505016982951" text:continue-list="list81503053619667" text:style-name="WWNum10">
          <text:list-header>
            <text:p text:style-name="P139"><text:span text:style-name="Character_20_Style_20_1"><text:span text:style-name="T64">5</text:span></text:span><text:span text:style-name="Character_20_Style_20_1"><text:span text:style-name="T63">. </text:span></text:span><text:span text:style-name="Character_20_Style_20_1"><text:span text:style-name="T62">La richiesta, con allegata certificazione dell’Azienda Sanitaria Locale, dovrà pervenire al Settore </text:span></text:span><text:span text:style-name="Character_20_Style_20_1"><text:span text:style-name="T70">Istruzione del Comune entro il 30 aprile di ogni anno per consentire la verifica della</text:span></text:span><text:span text:style-name="T17"><text:line-break/></text:span><text:span text:style-name="Character_20_Style_20_1"><text:span text:style-name="T87">compatibilità con le risorse finanziarie necessarie per la copertura della spesa.</text:span></text:span></text:p>
            <text:p text:style-name="P150"><text:span text:style-name="Character_20_Style_20_2"><text:span text:style-name="T25">6</text:span></text:span><text:span text:style-name="Character_20_Style_20_2"><text:span text:style-name="T24">.</text:span></text:span><text:span text:style-name="Character_20_Style_20_2"><text:span text:style-name="T23">La quantificazione delle ore settimanali assegnate al/agli insegnante/i di sostegno che il </text:span></text:span><text:span text:style-name="Character_20_Style_20_2"><text:span text:style-name="T34">Comune contribuisce a rimborsare al soggetto gestore della scuola tiene conto:</text:span></text:span></text:p>
          </text:list-header>
        </text:list>
        <text:p text:style-name="P66"/>
        <text:p text:style-name="P106"><draw:line text:anchor-type="char" draw:z-index="2" draw:style-name="gr1" draw:text-style-name="P152" svg:x1="10.654cm" svg:y1="22.036cm" svg:x2="17.004cm" svg:y2="22.036cm"><text:p/></draw:line><draw:line text:anchor-type="char" draw:z-index="3" draw:style-name="gr1" draw:text-style-name="P152" svg:x1="0cm" svg:y1="22.036cm" svg:x2="4.766cm" svg:y2="22.036cm"><text:p/></draw:line><text:span text:style-name="Character_20_Style_20_2"><text:span text:style-name="T43">•</text:span></text:span><text:span text:style-name="Character_20_Style_20_2"><text:span text:style-name="T42"> del </text:span></text:span><text:span text:style-name="Character_20_Style_20_2"><text:span text:style-name="T44">Progetto Educativo Individualizzato stilato dai competenti servizi dell’</text:span></text:span><text:span text:style-name="Character_20_Style_20_2"><text:span text:style-name="T42">A</text:span></text:span><text:span text:style-name="Character_20_Style_20_2"><text:span text:style-name="T44">U</text:span></text:span><text:span text:style-name="Character_20_Style_20_2"><text:span text:style-name="T42">SL;</text:span></text:span></text:p>
        <text:p text:style-name="P116"><text:span text:style-name="Character_20_Style_20_2"><text:span text:style-name="T38">•</text:span></text:span><text:span text:style-name="Character_20_Style_20_2"><text:span text:style-name="T37"> dell’organizzazione del contesto educativo previsto per l’anno scolastico (ad esempio: </text:span></text:span><text:span text:style-name="Character_20_Style_20_2"><text:span text:style-name="T41">composizione del gruppo classe, presenza di laboratori, eventuale riduzione del “tempo </text:span></text:span><text:span text:style-name="Character_20_Style_20_2"><text:span text:style-name="T27">scuola” in accordo con la famiglia, ausili disponibili).</text:span></text:span></text:p>
        <text:p text:style-name="P116"><text:span text:style-name="Character_20_Style_20_2"><text:span text:style-name="T28"/></text:span></text:p>
        <text:p text:style-name="P118"><text:span text:style-name="Character_20_Style_20_2"><text:span text:style-name="T50">7</text:span></text:span><text:span text:style-name="Character_20_Style_20_2"><text:span text:style-name="T48">. Ogni anno si prevede un incontro di verifica dei singoli Progetti Educativi Individualizzati con i</text:span></text:span><text:span text:style-name="Character_20_Style_20_2"><text:span text:style-name="T49">l</text:span></text:span><text:span text:style-name="Character_20_Style_20_2"><text:span text:style-name="T48"> coordina</text:span></text:span><text:span text:style-name="Character_20_Style_20_2"><text:span text:style-name="T49">tore </text:span></text:span><text:span text:style-name="Character_20_Style_20_2"><text:span text:style-name="T48"><text:s/>pedagogic</text:span></text:span><text:span text:style-name="Character_20_Style_20_2"><text:span text:style-name="T49">o</text:span></text:span><text:span text:style-name="Character_20_Style_20_2"><text:span text:style-name="T48"> de</text:span></text:span><text:span text:style-name="Character_20_Style_20_2"><text:span text:style-name="T49">l </text:span></text:span><text:span text:style-name="Character_20_Style_20_2"><text:span text:style-name="T48">rispettiv</text:span></text:span><text:span text:style-name="Character_20_Style_20_2"><text:span text:style-name="T49">o</text:span></text:span><text:span text:style-name="Character_20_Style_20_2"><text:span text:style-name="T48"> comun</text:span></text:span><text:span text:style-name="Character_20_Style_20_2"><text:span text:style-name="T49">e</text:span></text:span><text:span text:style-name="Character_20_Style_20_2"><text:span text:style-name="T48"> aperto ai tecnici della Neuropsichiatria.</text:span></text:span></text:p>
        <text:p text:style-name="P117"/>
        <text:p text:style-name="P17"/>
        <text:p text:style-name="P11">ART. 15. Modalità di erogazione del contributo della convenzione di cui all’art.13.</text:p>
        <text:p text:style-name="P19"/>
        <text:p text:style-name="P8">Il contributo annuo verrà erogato in due rate e precisamente</text:p>
        <text:list xml:id="list81503227187970" text:continue-list="list4760904964991660288" text:style-name="WWNum12">
          <text:list-item>
            <text:p text:style-name="P121">1° rata pari al 90 % entro il mese di aprile di ogni anno</text:p>
          </text:list-item>
          <text:list-item>
            <text:p text:style-name="P121">2° rata pari al 10 % entro il mese di <text:span text:style-name="T125">luglio</text:span> di ogni anno <text:s text:c="2"/></text:p>
          </text:list-item>
        </text:list>
        <text:p text:style-name="P112"/>
        <text:p text:style-name="P113"><text:span text:style-name="Character_20_Style_20_2"><text:span text:style-name="T12"><text:tab/></text:span></text:span><text:span text:style-name="Character_20_Style_20_2"><text:span text:style-name="T21">Art. 16 – Informazione, documentazione e rendicontazione.</text:span></text:span></text:p>
        <text:p text:style-name="P89"/>
        <text:p text:style-name="P22">L’Ente Gestore è tenuto a comunicare all’Ente Locale le modalità organizzative del servizio deducibili dalla scheda informativa <text:s/>allegata alla presente convenzione quale parte integrante e sostanziale.</text:p>
        <text:p text:style-name="P22">Devono <text:s/>essere trasmesse, <text:span text:style-name="T124">ogni anno, in occasione dell’erogazione della prima rata del contributo</text:span>:</text:p>
        <text:p text:style-name="P22"/>
        <text:list xml:id="list81504293074146" text:continue-numbering="true" text:style-name="WWNum12">
          <text:list-header>
            <text:p text:style-name="P123"/>
          </text:list-header>
          <text:list-item>
            <text:p text:style-name="P121">copia del <text:span text:style-name="T124">bilancio e del</text:span>la relazione di bilancio che l’Ente Gestore è tenuto <text:span text:style-name="T124">a redigere</text:span> nell’ambito delle documentazioni e rendicontazioni <text:s/>previste per le scuole paritarie; </text:p>
          </text:list-item>
          <text:list-item>
            <text:p text:style-name="P121">l’elenco nominativo dei bambini iscritti e frequentanti, con precisata data di nascita e Comune di residenza, prevedendo inoltre l’aggiornamento costante dei nominativi inviati all’Ente Locale fino all’elenco definitivo dei frequenta<text:span text:style-name="T124">n</text:span>ti ;</text:p>
          </text:list-item>
          <text:list-item>
            <text:p text:style-name="P122">scheda informativa debitamente compilata.</text:p>
          </text:list-item>
        </text:list>
        <text:p text:style-name="P92"><text:soft-page-break/></text:p>
        <text:p text:style-name="P99"><text:span text:style-name="Character_20_Style_20_2"><text:span text:style-name="T45">Art. 17 - Verifiche e decadenza</text:span></text:span></text:p>
        <text:p text:style-name="P57"/>
        <text:p text:style-name="P22">1. L’Ente gestore favorisce tutte quelle forme di verifica e controllo che l’Ente Locale riterrà opportuno attivare attraverso i propri uffici per valutare la corretta applicazione della convenzione ed il rispetto degli obblighi assunti <text:s/>anche per un opportuno scambio di informazioni, pareri e valutazioni sulla realtà educativa 3/6 anni del territorio e per <text:s/>una efficace programmazione delle risorse e degli interventi.</text:p>
        <text:p text:style-name="P58"/>
        <text:p text:style-name="P87"><text:span text:style-name="Character_20_Style_20_1"><text:span text:style-name="T102">2. L' Ente Locale <text:s/>si riserva la facoltà di recedere, anche unilateralmente, dalla presente Convenzione qualora intervengano o sussistano gravi inadempienze, precedentemente </text:span></text:span><text:span text:style-name="Character_20_Style_20_1"><text:span text:style-name="T54">comunicate all’Ente Gestore, senza che le contestazioni abbiano dato luogo ad un corrispondente </text:span></text:span><text:span text:style-name="Character_20_Style_20_1"><text:span text:style-name="T87">e pronto adeguamento da parte dell’Ente Gestore.</text:span></text:span></text:p>
        <text:p text:style-name="P83"/>
        <text:p text:style-name="P82"><text:span text:style-name="Character_20_Style_20_2"><text:span text:style-name="T45">Art. 18 - Decorrenza e durata</text:span></text:span></text:p>
        <text:p text:style-name="P67"><text:span text:style-name="Character_20_Style_20_2"><text:span text:style-name="T34">La presente Convenzione ha durata di </text:span></text:span><text:span text:style-name="Character_20_Style_20_2"><text:span text:style-name="T35">cinque</text:span></text:span><text:span text:style-name="Character_20_Style_20_2"><text:span text:style-name="T34"> anni e precisamente</text:span></text:span><text:span text:style-name="Character_20_Style_20_2"><text:span text:style-name="T13"> </text:span></text:span><text:span text:style-name="Character_20_Style_20_2"><text:span text:style-name="T34">201</text:span></text:span><text:span text:style-name="Character_20_Style_20_2"><text:span text:style-name="T35">8</text:span></text:span><text:span text:style-name="Character_20_Style_20_2"><text:span text:style-name="T34">-201</text:span></text:span><text:span text:style-name="Character_20_Style_20_2"><text:span text:style-name="T35">9</text:span></text:span><text:span text:style-name="Character_20_Style_20_2"><text:span text:style-name="T34">-20</text:span></text:span><text:span text:style-name="Character_20_Style_20_2"><text:span text:style-name="T35">20-2021-2022, </text:span></text:span><text:span text:style-name="Character_20_Style_20_2"><text:span text:style-name="T36">previa conferma, per gli anni 2021 e 2022, dell’allocazione delle necessarie risorse nel Bilancio <text:s/>di competenza.</text:span></text:span></text:p>
        <text:p text:style-name="P100"><text:span text:style-name="Character_20_Style_20_2"><text:span text:style-name="T47">Per Il Comune<text:tab/></text:span></text:span><text:span text:style-name="Character_20_Style_20_2"><text:span text:style-name="T29">Per il soggetto gestore della scuola</text:span></text:span></text:p>
        <text:p text:style-name="P101"><text:span text:style-name="Character_20_Style_20_2"><text:span text:style-name="T46"><text:tab/></text:span></text:span><text:span text:style-name="Character_20_Style_20_2"><text:span text:style-name="T29">Il legale rappresentante</text:span></text:span></text:p>
      </text:section>
      <text:section text:style-name="Sect1" text:name="Sezione1">
        <text:p text:style-name="P1"/>
        <text:p text:style-name="P1"/>
        <text:p text:style-name="P1"/>
        <text:p text:style-name="P1"/>
        <text:p text:style-name="P1"/>
        <text:p text:style-name="P1"/>
        <text:p text:style-name="P1"/>
        <text:p text:style-name="P1"/>
        <text:p text:style-name="P1"><draw:frame draw:style-name="fr2" draw:name="2" text:anchor-type="char" svg:x="10.412cm" svg:y="27.663cm" svg:width="0.178cm" svg:height="0.263cm" draw:z-index="0"><draw:text-box><text:p text:style-name="P36"><text:span text:style-name="Character_20_Style_20_2"><text:span text:style-name="T10">7</text:span></text:span></text:p></draw:text-box></draw:frame></text:p>
        <text:p text:style-name="P1"/>
        <text:p text:style-name="P38">Anno scolastico………../…………</text:p>
        <text:p text:style-name="P4"><text:soft-page-break/></text:p>
        <text:p text:style-name="P4">Scuola…………………………….</text:p>
        <text:p text:style-name="P4"/>
        <text:p text:style-name="P4">Indirizzo………………………….</text:p>
        <text:p text:style-name="P4"/>
        <text:p text:style-name="P4">Telefono n…………fax………….</text:p>
        <text:p text:style-name="P4"/>
        <text:p text:style-name="P2"/>
        <text:p text:style-name="P52">Al fine di fornire all’Amministrazione Comunale <text:s/>di <text:s text:c="2"/>Casalgrande un preciso ed adeguato quadro conoscitivo, condizione indispensabile per la corretta applicazione della convenzione di cui alla delibera <text:s/>di……… <text:s text:c="11"/>n……..del……………, dietro l’assunzione da parte mia di ogni responsabilità, comunico i seguenti dati:</text:p>
        <text:p text:style-name="P3"/>
        <text:list xml:id="list2800751012915868755" text:style-name="WWNum13">
          <text:list-item>
            <text:p text:style-name="P124">Cognome e nome del gestore (o rappresentante legale) della scuola</text:p>
          </text:list-item>
        </text:list>
        <text:p text:style-name="P3"/>
        <text:p text:style-name="P103">_________________________________________________________</text:p>
        <text:list xml:id="list81504659739717" text:continue-numbering="true" text:style-name="WWNum13">
          <text:list-item>
            <text:p text:style-name="P124">Numero codice fiscale della scuola</text:p>
          </text:list-item>
        </text:list>
        <text:p text:style-name="P103"/>
        <text:p text:style-name="P103">_________________________________________________________</text:p>
        <text:list xml:id="list81504697053655" text:continue-numbering="true" text:style-name="WWNum13">
          <text:list-item>
            <text:p text:style-name="P124">Anno di nascita della scuola________________________________</text:p>
          </text:list-item>
          <text:list-item>
            <text:p text:style-name="P124">Estremi dell’autorizzazione al funzionamento</text:p>
          </text:list-item>
        </text:list>
        <text:p text:style-name="P103">__________________________________________________________ <text:s text:c="2"/></text:p>
        <text:list xml:id="list81503276146562" text:continue-numbering="true" text:style-name="WWNum13">
          <text:list-item>
            <text:p text:style-name="P124">Numero delle sezioni</text:p>
          </text:list-item>
        </text:list>
        <text:p text:style-name="P103"/>
        <text:p text:style-name="P103">__________________________________________________________</text:p>
        <text:list xml:id="list81504835455777" text:continue-numbering="true" text:style-name="WWNum13">
          <text:list-item>
            <text:p text:style-name="P124">Calendario scolastico annuale. Data di inizio e di fine del servizio per i bambini:</text:p>
          </text:list-item>
        </text:list>
        <text:p text:style-name="P103"/>
        <text:p text:style-name="P103">dal ___________________________al___________________________</text:p>
        <text:p text:style-name="P103">Il servizio funziona al sabato?</text:p>
        <text:p text:style-name="P103"><text:tab/><text:tab/><text:tab/><text:tab/><text:tab/>sì <text:s text:c="14"/>no</text:p>
        <text:p text:style-name="P103"/>
        <text:p text:style-name="P103">Se sì, indicare l’orario di funzionamento</text:p>
        <text:p text:style-name="P104"/>
        <text:p text:style-name="P103">__________________________________________________________</text:p>
        <text:p text:style-name="P103"/>
        <text:list xml:id="list81504879698827" text:continue-numbering="true" text:style-name="WWNum13">
          <text:list-item>
            <text:p text:style-name="P124">Orario giornaliero di funzionamento del servizio</text:p>
          </text:list-item>
        </text:list>
        <text:p text:style-name="P103"/>
        <text:p text:style-name="P103">Dalle___________________alle________________</text:p>
        <text:p text:style-name="P103">Dalle___________________alle________________</text:p>
        <text:p text:style-name="P103"/>
        <text:p text:style-name="P103">8.a Numero alunni iscritti</text:p>
        <text:p text:style-name="P103"/>
        <text:p text:style-name="P103">__________________________________________</text:p>
        <text:p text:style-name="P103">8.b Numero bambini in lista d’attesa</text:p>
        <text:p text:style-name="P103"/>
        <text:p text:style-name="P103"><text:soft-page-break/>__________________________________________</text:p>
        <text:p text:style-name="P103">8.c <text:s/>Numero bambini disabili certificati e inseriti nella scuola</text:p>
        <text:p text:style-name="P103"/>
        <text:p text:style-name="P103">__________________________________________</text:p>
        <text:list xml:id="list2523708209194897380" text:style-name="WWNum14">
          <text:list-item>
            <text:p text:style-name="P125">Indicare gli organismi di gestione</text:p>
          </text:list-item>
        </text:list>
        <text:p text:style-name="P104"/>
        <text:p text:style-name="P103">__________________________________________</text:p>
        <text:list xml:id="list81504948349918" text:continue-numbering="true" text:style-name="WWNum14">
          <text:list-item>
            <text:p text:style-name="P125">Numero insegnanti</text:p>
          </text:list-item>
        </text:list>
        <text:p text:style-name="P103"/>
        <text:p text:style-name="P107">Totale n. ________</text:p>
        <text:p text:style-name="P107">Di cui religiosi n. ___________di cui laici n. ________</text:p>
        <text:p text:style-name="P3"/>
        <text:list xml:id="list81504224105869" text:continue-numbering="true" text:style-name="WWNum14">
          <text:list-item>
            <text:p text:style-name="P125">Numero personale ausiliario</text:p>
          </text:list-item>
        </text:list>
        <text:p text:style-name="P107">Totale n. _______________</text:p>
        <text:p text:style-name="P107">Di cui religiosi n. ___________di cui laici n. ________</text:p>
        <text:p text:style-name="P3"/>
        <text:list xml:id="list81505056027909" text:continue-numbering="true" text:style-name="WWNum14">
          <text:list-item>
            <text:p text:style-name="P125">Numero eventuale personale volontario</text:p>
          </text:list-item>
        </text:list>
        <text:p text:style-name="P107">Totale n. ______</text:p>
        <text:p text:style-name="P107">Di cui religiosi n. __________ di cui laici n. ________</text:p>
        <text:p text:style-name="P3"/>
        <text:list xml:id="list81504922363795" text:continue-numbering="true" text:style-name="WWNum14">
          <text:list-item>
            <text:p text:style-name="P125">La scuola è dotata di coordinatore pedagogico?</text:p>
          </text:list-item>
        </text:list>
        <text:p text:style-name="P108">sì <text:s text:c="12"/>no</text:p>
        <text:p text:style-name="P3"/>
        <text:p text:style-name="P109">Se sì, indicare il nominativo e il monte ore annuale destinato alla scuola nell’anno scolastico precedente (a quello per cui si compila la scheda) e le previsioni per l’anno scolastico in corso.</text:p>
        <text:p text:style-name="P109">Nominativo del coordinatore:____________________</text:p>
        <text:p text:style-name="P109">Monte ore annuale destinato alla scuola:</text:p>
        <text:list xml:id="list5920592481331333329" text:style-name="WWNum15">
          <text:list-item>
            <text:p text:style-name="P126">anno scolastico precedente n. _____</text:p>
          </text:list-item>
          <text:list-item>
            <text:p text:style-name="P126">previsione anno in corso n. _______</text:p>
          </text:list-item>
        </text:list>
        <text:p text:style-name="P3"><text:s/></text:p>
        <text:list xml:id="list81503204902459" text:continue-list="list81504922363795" text:style-name="WWNum14">
          <text:list-item>
            <text:p text:style-name="P125">Il personale insegnante, ausiliario e il coordinatore partecipano a corsi di formazione?</text:p>
          </text:list-item>
        </text:list>
        <text:p text:style-name="P108">sì <text:s text:c="11"/>no</text:p>
        <text:p text:style-name="P3"><text:tab/>Se sì, indicare mediamente il numero di ore di formazione fruita nell’anno precedente:</text:p>
        <text:p text:style-name="P3"><text:tab/>numero ore medio per insegnante<text:tab/><text:tab/>n. ______</text:p>
        <text:p text:style-name="P3"><text:tab/>numero ore medio per personale ausiliario <text:s/><text:tab/>n. ______</text:p>
        <text:p text:style-name="P3"><text:tab/>numero ore medio per coordinatore<text:tab/><text:tab/>n. ______</text:p>
        <text:p text:style-name="P3"/>
        <text:list xml:id="list81504236505356" text:continue-numbering="true" text:style-name="WWNum14">
          <text:list-item>
            <text:p text:style-name="P125">La <text:s/>scuola ha realizzato, nell’anno precedente, un proprio progetto migliorativo?</text:p>
          </text:list-item>
        </text:list>
        <text:p text:style-name="P103"/>
        <text:p text:style-name="P108">sì <text:s text:c="10"/>no</text:p>
        <text:p text:style-name="P3"><text:tab/></text:p>
        <text:p text:style-name="P3"><text:tab/>Se sì, indicare quale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text:soft-page-break/></text:p>
        <text:list xml:id="list81503356132496" text:continue-numbering="true" text:style-name="WWNum14">
          <text:list-item>
            <text:p text:style-name="P125">La scuola ha partecipato, nell’anno precedente, a progetti migliorativi attuati da altri enti o scuole?</text:p>
          </text:list-item>
        </text:list>
        <text:p text:style-name="P108">sì<text:tab/> <text:s text:c="2"/>no</text:p>
        <text:p text:style-name="P3"/>
        <text:p text:style-name="P3"><text:tab/>Se sì, indicare quale/i e da quali soggetti sono stati promossi</text:p>
        <text:p text:style-name="P3"><text:tab/>________________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
        <text:p text:style-name="P3"><text:tab/>17. Il servizio mensa viene prodotto all’interno della scuola o fornito dall’esterno?</text:p>
        <text:p text:style-name="P107"><text:s text:c="6"/>________________________________________________</text:p>
        <text:p text:style-name="P107"><text:s text:c="6"/>________________________________________________</text:p>
        <text:p text:style-name="P107"/>
        <text:p text:style-name="P107">17 a. Indicare il tipo di pasto fornito:</text:p>
        <text:p text:style-name="P107"><text:tab/>Colazione al mattino: sì <text:s text:c="4"/>no</text:p>
        <text:p text:style-name="P107"><text:tab/>Primo:<text:tab/><text:tab/><text:tab/>sì <text:s text:c="4"/>no</text:p>
        <text:p text:style-name="P107"><text:tab/>Secondo:<text:tab/><text:tab/>sì <text:s text:c="4"/>no</text:p>
        <text:p text:style-name="P107"><text:tab/>Frutta:<text:tab/><text:tab/><text:tab/>sì <text:s text:c="4"/>no</text:p>
        <text:p text:style-name="P107"><text:tab/>Merenda:<text:tab/><text:tab/>sì <text:s text:c="4"/>no</text:p>
        <text:p text:style-name="P107"/>
        <text:list xml:id="list368396936192515817" text:style-name="WWNum16">
          <text:list-item>
            <text:p text:style-name="P127">Viene effettuato un servizio di trasporto dei bambini</text:p>
          </text:list-item>
        </text:list>
        <text:p text:style-name="P103"/>
        <text:p text:style-name="P108">sì <text:s text:c="8"/>no</text:p>
        <text:p text:style-name="P108"/>
        <text:p text:style-name="P3"><text:tab/>Se sì, indicare le modalità di organizzazione dello stesso</text:p>
        <text:p text:style-name="P3"/>
        <text:p text:style-name="P3"><text:tab/>_____________________________________________</text:p>
        <text:p text:style-name="P3"><text:tab/>_____________________________________________</text:p>
        <text:p text:style-name="P3"><text:tab/>_____________________________________________</text:p>
        <text:p text:style-name="P3"/>
        <text:list xml:id="list81503401099560" text:continue-numbering="true" text:style-name="WWNum16">
          <text:list-item>
            <text:p text:style-name="P127">Importo della eventuale retta di iscrizione</text:p>
          </text:list-item>
        </text:list>
        <text:p text:style-name="P103"/>
        <text:p text:style-name="P107">_____________________________________________</text:p>
        <text:p text:style-name="P3"/>
        <text:p text:style-name="P3"><text:s text:c="6"/>19 a. Importo della/e retta/e mensile/i di frequenza:</text:p>
        <text:p text:style-name="P3"><text:tab/>retta unica non agevolata €. ______________</text:p>
        <text:p text:style-name="P3"><text:tab/>applica il sistema ISEE di rette agevolate <text:tab/><text:tab/>sì <text:s text:c="14"/>no</text:p>
        <text:p text:style-name="P3"/>
        <text:list xml:id="list81503162605125" text:continue-numbering="true" text:style-name="WWNum16">
          <text:list-item>
            <text:p text:style-name="P127">Fondi erogati dall’Amministrazione Comunale nell’anno precedente e modalità del loro utilizzo:</text:p>
          </text:list-item>
        </text:list>
        <text:p text:style-name="P107">contributo di €. ______________</text:p>
        <text:p text:style-name="P107"/>
        <text:p text:style-name="P107"><text:soft-page-break/>modalità di utilizzo_____________________________</text:p>
        <text:p text:style-name="P107">_____________________________________________</text:p>
        <text:p text:style-name="P107">_____________________________________________</text:p>
        <text:p text:style-name="P107">_____________________________________________</text:p>
        <text:p text:style-name="P107">_____________________________________________</text:p>
        <text:p text:style-name="P107">_____________________________________________ </text:p>
        <text:p text:style-name="P3"><text:tab/>_____________________________________________</text:p>
        <text:p text:style-name="P6"/>
        <text:p text:style-name="P3"/>
        <text:p text:style-name="P3"/>
        <text:list xml:id="list81504547467940" text:continue-numbering="true" text:style-name="WWNum16">
          <text:list-item>
            <text:p text:style-name="P127">Vengono attuate forme di pubblicizzazione del bilancio della scuola?</text:p>
          </text:list-item>
        </text:list>
        <text:p text:style-name="P110">sì <text:s text:c="14"/>no</text:p>
        <text:p text:style-name="P3"><text:tab/></text:p>
        <text:p text:style-name="P3"><text:tab/>Se sì, indicare quali_____________________________</text:p>
        <text:p text:style-name="P3"><text:tab/>_____________________________________________</text:p>
        <text:p text:style-name="P3"><text:tab/>_____________________________________________</text:p>
        <text:p text:style-name="P3"/>
        <text:p text:style-name="P3"/>
        <text:p text:style-name="P111"><text:s text:c="2"/>Il Gestore Responsabile </text:p>
        <text:p text:style-name="P1"><text:s text:c="118"/><text:span text:style-name="T4">della scuola</text:span></text:p>
        <text:p text:style-name="P21"/>
        <text:p text:style-name="P1"/>
        <text:p text:style-name="P5"/>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Liberation Sans" fo:font-family="'Liberation Sans'" style:font-family-generic="roman" style:font-pitch="variable" fo:font-size="14pt" fo:language="it" fo:country="IT" style:font-name-asian="Arial1" style:font-family-asian="Arial"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Arial1" style:font-family-asian="Arial"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fo:font-style="italic" style:font-name-asian="Arial1" style:font-family-asian="Arial"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Arial1" style:font-family-asian="Arial" style:font-family-generic-asian="system" style:font-pitch-asian="variable" style:font-size-asian="12pt" style:language-asian="ar" style:country-asian="SA"/>
    </style:style>
    <style:style style:name="Heading_20_1" style:display-name="Heading 1" style:family="paragraph" style:parent-style-name="Standard" style:default-outline-level="" style:class="text">
      <style:paragraph-properties fo:margin-left="0.499cm" fo:margin-right="0cm" fo:text-align="justify" style:justify-single-word="false" fo:orphans="2" fo:widows="2" fo:text-indent="-0.499cm" style:auto-text-indent="false" fo:keep-with-next="always" style:vertical-align="auto" style:writing-mode="lr-tb"/>
      <style:text-properties style:font-name="Times New Roman" fo:font-family="'Times New Roman'"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ar" style:country-asian="SA" style:font-weight-asian="bold"/>
    </style:style>
    <style:style style:name="Heading_20_4" style:display-name="Heading 4" style:family="paragraph" style:parent-style-name="Standard" style:default-outline-level=""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writing-mode="lr-tb"/>
      <style:text-properties style:font-name="Times New Roman" fo:font-family="'Times New Roman'"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ar" style:country-asian="SA" style:font-weight-asian="bold"/>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yle_20_2" style:display-name="Style 2" style:family="paragraph" style:parent-style-name="Standard" style:default-outline-level="">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Style_20_3" style:display-name="Style 3" style:family="paragraph" style:parent-style-name="Standard" style:default-outline-level="">
      <style:paragraph-properties fo:margin-left="0cm" fo:margin-right="0cm" fo:text-align="justify" style:justify-single-word="false" fo:orphans="0" fo:widows="0" fo:text-indent="0cm" style:auto-text-indent="false" style:vertical-align="auto" style:writing-mode="lr-tb"/>
      <style:text-properties style:font-name="Arial" fo:font-family="Arial" style:font-family-generic="roman" style:font-pitch="variable" fo:font-size="11.5pt" fo:language="it" fo:country="IT" style:font-name-asian="Arial1" style:font-family-asian="Arial" style:font-family-generic-asian="system" style:font-pitch-asian="variable" style:font-size-asian="11.5pt" style:language-asian="ar" style:country-asian="SA"/>
    </style:style>
    <style:style style:name="Style_20_1" style:display-name="Style 1" style:family="paragraph" style:parent-style-name="Standard" style:default-outline-level="">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style:font-name="Arial" fo:font-family="Arial" style:font-family-generic="roman" style:font-pitch="variable" fo:font-size="11.5pt" fo:language="it" fo:country="IT" style:font-name-asian="Arial1" style:font-family-asian="Arial" style:font-family-generic-asian="system" style:font-pitch-asian="variable" style:font-size-asian="11.5pt" style:language-asian="ar" style:country-asian="SA"/>
    </style:style>
    <style:style style:name="Style_20_4" style:display-name="Style 4" style:family="paragraph" style:parent-style-name="Standard" style:default-outline-level="">
      <style:paragraph-properties fo:margin-left="0.127cm" fo:margin-right="0cm" fo:text-align="start" style:justify-single-word="false" fo:orphans="0" fo:widows="0" fo:text-indent="0cm" style:auto-text-indent="false" style:vertical-align="auto" style:writing-mode="lr-tb"/>
      <style:text-properties style:font-name="Arial" fo:font-family="Arial" style:font-family-generic="roman" style:font-pitch="variable" fo:font-size="10.5pt" fo:language="it" fo:country="IT" style:font-name-asian="Arial1" style:font-family-asian="Arial" style:font-family-generic-asian="system" style:font-pitch-asian="variable" style:font-size-asian="10.5pt" style:language-asian="ar" style:country-asian="SA"/>
    </style:style>
    <style:style style:name="Body_20_Text_20_3" style:display-name="Body Text 3" style:family="paragraph" style:parent-style-name="Standard" style:default-outline-level="">
      <style:paragraph-properties fo:margin-left="0cm" fo:margin-right="0cm" fo:text-align="justify"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orphans="2" fo:widows="2" fo:text-indent="0cm" style:auto-text-indent="false" style:vertical-align="baseline" style:writing-mode="lr-tb"/>
      <style:text-properties style:font-name="Comic Sans MS" fo:font-family="'Comic Sans MS'"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writing-mode="lr-tb"/>
      <style:text-properties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style>
    <style:style style:name="Character_20_Style_20_1" style:display-name="Character Style 1" style:family="text">
      <style:text-properties style:font-name="Arial" fo:font-family="Arial" style:font-family-generic="roman" style:font-pitch="variable" fo:font-size="11.5pt" style:font-size-asian="11.5pt"/>
    </style:style>
    <style:style style:name="Character_20_Style_20_2" style:display-name="Character Style 2" style:family="text">
      <style:text-properties fo:font-size="10pt" style:font-size-asian="10pt"/>
    </style:style>
    <style:style style:name="Character_20_Style_20_3" style:display-name="Character Style 3" style:family="text">
      <style:text-properties style:font-name="Arial" fo:font-family="Arial" style:font-family-generic="roman" style:font-pitch="variable" fo:font-size="10.5pt" style:font-size-asian="10.5pt"/>
    </style:style>
    <style:style style:name="Corpo_20_del_20_testo_20_3_20_Carattere" style:display-name="Corpo del testo 3 Carattere" style:family="text" style:parent-style-name="Default_20_Paragraph_20_Font">
      <style:text-properties fo:font-size="8pt" style:font-name-asian="Times New Roman1" style:font-family-asian="'Times New Roman'" style:font-family-generic-asian="system" style:font-pitch-asian="variable" style:font-size-asian="8pt"/>
    </style:style>
    <style:style style:name="Rientro_20_corpo_20_del_20_testo_20_Carattere" style:display-name="Rientro corpo del testo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Corpo_20_del_20_testo_20_Carattere" style:display-name="Corpo del testo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Corpo_20_del_20_testo_20_2_20_Carattere" style:display-name="Corpo del testo 2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ListLabel_20_1" style:display-name="ListLabel 1" style:family="text">
      <style:text-properties style:font-name-asian="Arial1" style:font-family-asian="Arial"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4" style:display-name="ListLabel 4"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5" style:display-name="ListLabel 5"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6" style:display-name="ListLabel 6" style:family="text">
      <style:text-properties style:font-name-asian="Arial1" style:font-family-asian="Arial" style:font-family-generic-asian="system" style:font-pitch-asian="variable"/>
    </style:style>
    <style:style style:name="ListLabel_20_7" style:display-name="ListLabel 7" style:family="text">
      <style:text-properties style:font-name-asian="Arial1" style:font-family-asian="Arial"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9" style:display-name="ListLabel 9"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0" style:display-name="ListLabel 10" style:family="text">
      <style:text-properties style:font-name-asian="Arial1" style:font-family-asian="Arial" style:font-family-generic-asian="system" style:font-pitch-asian="variable"/>
    </style:style>
    <style:style style:name="ListLabel_20_11" style:display-name="ListLabel 11" style:family="text">
      <style:text-properties style:font-name-asian="Arial1" style:font-family-asian="Arial"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3" style:display-name="ListLabel 13"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4" style:display-name="ListLabel 14"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5" style:display-name="ListLabel 15"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6" style:display-name="ListLabel 16"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7" style:display-name="ListLabel 17"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8" style:display-name="ListLabel 18" style:family="text">
      <style:text-properties style:font-name-asian="Arial1" style:font-family-asian="Arial" style:font-family-generic-asian="system" style:font-pitch-asian="variable"/>
    </style:style>
    <style:style style:name="ListLabel_20_19" style:display-name="ListLabel 19" style:family="text">
      <style:text-properties style:font-name-asian="Arial1" style:font-family-asian="Arial" style:font-family-generic-asian="system" style:font-pitch-asian="variable"/>
    </style:style>
    <style:style style:name="ListLabel_20_20" style:display-name="ListLabel 20" style:family="text">
      <style:text-properties style:font-name-asian="Arial1" style:font-family-asian="Arial" style:font-family-generic-asian="system" style:font-pitch-asian="variable"/>
    </style:style>
    <style:style style:name="ListLabel_20_21" style:display-name="ListLabel 21" style:family="text">
      <style:text-properties style:font-name-asian="Arial1" style:font-family-asian="Arial" style:font-family-generic-asian="system" style:font-pitch-asian="variable"/>
    </style:style>
    <style:style style:name="ListLabel_20_22" style:display-name="ListLabel 22" style:family="text">
      <style:text-properties style:font-name-asian="Arial1" style:font-family-asian="Arial" style:font-family-generic-asian="system" style:font-pitch-asian="variable"/>
    </style:style>
    <style:style style:name="ListLabel_20_23" style:display-name="ListLabel 23" style:family="text">
      <style:text-properties style:font-name-asian="Arial1" style:font-family-asian="Arial" style:font-family-generic-asian="system" style:font-pitch-asian="variable"/>
    </style:style>
    <style:style style:name="ListLabel_20_24" style:display-name="ListLabel 24" style:family="text">
      <style:text-properties style:font-name-asian="Arial1" style:font-family-asian="Arial" style:font-family-generic-asian="system" style:font-pitch-asian="variable"/>
    </style:style>
    <style:style style:name="ListLabel_20_25" style:display-name="ListLabel 25" style:family="text">
      <style:text-properties style:font-name-asian="Arial1" style:font-family-asian="Arial" style:font-family-generic-asian="system" style:font-pitch-asian="variable"/>
    </style:style>
    <style:style style:name="ListLabel_20_26" style:display-name="ListLabel 26" style:family="text">
      <style:text-properties style:font-name-asian="Arial1" style:font-family-asian="Arial" style:font-family-generic-asian="system" style:font-pitch-asian="variable"/>
    </style:style>
    <style:style style:name="ListLabel_20_27" style:display-name="ListLabel 27" style:family="text">
      <style:text-properties style:font-name-asian="Arial1" style:font-family-asian="Arial" style:font-family-generic-asian="system" style:font-pitch-asian="variable"/>
    </style:style>
    <style:style style:name="ListLabel_20_28" style:display-name="ListLabel 28" style:family="text">
      <style:text-properties style:font-name-asian="Arial1" style:font-family-asian="Arial" style:font-family-generic-asian="system" style:font-pitch-asian="variable"/>
    </style:style>
    <style:style style:name="ListLabel_20_29" style:display-name="ListLabel 29" style:family="text">
      <style:text-properties style:font-name-asian="Arial1" style:font-family-asian="Arial"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1" style:display-name="ListLabel 3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0" style:display-name="ListLabel 5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59" style:display-name="ListLabel 59"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0" style:display-name="ListLabel 60"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1" style:display-name="ListLabel 61"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2" style:display-name="ListLabel 62"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3" style:display-name="ListLabel 63"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4" style:display-name="ListLabel 64"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5" style:display-name="ListLabel 65"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6" style:display-name="ListLabel 66"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7" style:display-name="ListLabel 67"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8" style:display-name="ListLabel 68"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9" style:display-name="ListLabel 69"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3"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7"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0"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22cm" fo:page-height="29.729cm" style:num-format="1" style:print-orientation="portrait" fo:margin-top="2.074cm" fo:margin-bottom="5.054cm" fo:margin-left="1.991cm" fo:margin-right="1.9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QUADRO</dc:title>
    <meta:initial-creator>ads</meta:initial-creator>
    <meta:creation-date>2015-02-27T09:15:00</meta:creation-date>
    <dc:date>2018-02-16T08:14:59.696000000</dc:date>
    <meta:print-date>2018-02-05T08:43:35.316000000</meta:print-date>
    <meta:editing-duration>PT11H12M6S</meta:editing-duration>
    <meta:editing-cycles>69</meta:editing-cycles>
    <meta:generator>LibreOffice/5.1.3.2$Windows_x86 LibreOffice_project/644e4637d1d8544fd9f56425bd6cec110e49301b</meta:generator>
    <meta:document-statistic meta:table-count="0" meta:image-count="0" meta:object-count="0" meta:page-count="16" meta:paragraph-count="246" meta:word-count="4932" meta:character-count="36034" meta:non-whitespace-character-count="30994"/>
  </office:meta>
</office:document-meta>
</file>