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fo:color="#ff0000" style:text-underline-style="solid" style:text-underline-width="auto" style:text-underline-color="font-color"/>
    </style:style>
    <style:style style:name="P6" style:family="paragraph" style:parent-style-name="Text_20_body">
      <style:text-properties fo:color="#ff0000" fo:font-size="12pt" style:font-size-asian="12pt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text-properties fo:font-size="12pt" officeooo:paragraph-rsid="001221a3" style:font-size-asian="12pt"/>
    </style:style>
    <style:style style:name="P9" style:family="paragraph" style:parent-style-name="Text_20_body"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Text_20_body">
      <style:paragraph-properties fo:margin-left="11.245cm" fo:margin-right="0cm" fo:text-indent="0cm" style:auto-text-indent="false"/>
      <style:text-properties fo:font-size="12pt" style:font-size-asian="12pt"/>
    </style:style>
    <style:style style:name="P11" style:family="paragraph" style:parent-style-name="Text_20_body">
      <style:paragraph-properties fo:margin-left="11.245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12" style:family="paragraph" style:parent-style-name="Text_20_body">
      <style:paragraph-properties fo:margin-top="0.423cm" fo:margin-bottom="0cm" loext:contextual-spacing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paragraph-properties fo:margin-top="0.423cm" fo:margin-bottom="0cm" loext:contextual-spacing="false"/>
      <style:text-properties fo:font-size="12pt" style:font-size-asian="12pt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fo:color="#ff0000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officeooo:rsid="0013d8d1"/>
    </style:style>
    <style:style style:name="T4" style:family="text">
      <style:text-properties officeooo:rsid="00142925"/>
    </style:style>
    <style:style style:name="T5" style:family="text">
      <style:text-properties officeooo:rsid="00152f4a"/>
    </style:style>
    <style:style style:name="T6" style:family="text">
      <style:text-properties officeooo:rsid="00160ca5"/>
    </style:style>
    <style:style style:name="T7" style:family="text">
      <style:text-properties officeooo:rsid="0016cee9"/>
    </style:style>
    <style:style style:name="T8" style:family="text">
      <style:text-properties officeooo:rsid="00183b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SPETTO ESPLICATIVO CONVENZIONE FUNZIONI MISTE PERSONALE </text:p>
      <text:p text:style-name="P4"/>
      <text:p text:style-name="P4">A.T.A. ANNO SCOLASTICO 201<text:span text:style-name="T4">7</text:span>-201<text:span text:style-name="T4">8</text:span></text:p>
      <text:p text:style-name="P4"/>
      <text:p text:style-name="P4"/>
      <text:p text:style-name="P3">REFEZIONI</text:p>
      <text:p text:style-name="P5"/>
      <text:p text:style-name="P7">Scuola dell’infanzia statale sede Villalunga </text:p>
      <text:p text:style-name="P8">Scuola dell’infanzia statale sede Polo 0-6 </text:p>
      <text:p text:style-name="P8">Scuola dell’infanzia statale sede ex Cremaschi</text:p>
      <text:p text:style-name="P7">(escluso ricevimento pasti e lavaggio stoviglie ad eccezione della sede ex Cremaschi)</text:p>
      <text:p text:style-name="P6"/>
      <text:p text:style-name="P6"/>
      <text:p text:style-name="P3">PRE SCUOLA (dalle ore 7,35 alle ore 8,00)</text:p>
      <text:p text:style-name="P5"/>
      <text:p text:style-name="P7">Scuola elementare di S. Antonino <text:s/></text:p>
      <text:p text:style-name="P7"/>
      <text:p text:style-name="P7">Scuola elementare di Salvaterra </text:p>
      <text:p text:style-name="P7"/>
      <text:p text:style-name="Text_20_body"><text:span text:style-name="T2">Scuola elementare di Casalgrande</text:span><text:span text:style-name="T1"> <text:s/></text:span></text:p>
      <text:p text:style-name="P6"/>
      <text:p text:style-name="P7"/>
      <text:p text:style-name="P7"/>
      <text:p text:style-name="P7"/>
      <text:p text:style-name="P10"><text:tab/><text:tab/><text:tab/></text:p>
      <text:p text:style-name="P7"/>
      <text:p text:style-name="P7"/>
      <text:p text:style-name="P12">refezione scuola infanzia statale</text:p>
      <text:p text:style-name="P13">3 quote €. 1.092,2<text:span text:style-name="T7">7</text:span><text:tab/><text:tab/><text:tab/><text:tab/><text:tab/><text:tab/> = <text:tab/>3.276,<text:span text:style-name="T7">81</text:span><text:tab/><text:tab/><text:tab/><text:tab/><text:tab/><text:tab/><text:tab/><text:tab/><text:tab/></text:p>
      <text:p text:style-name="P13"/>
      <text:p text:style-name="P12">pre e post scuola</text:p>
      <text:p text:style-name="P13">4 quote €. <text:span text:style-name="T3">930,79</text:span> x 4<text:tab/><text:tab/><text:tab/><text:tab/><text:tab/><text:tab/> = <text:tab/> <text:span text:style-name="T3">3</text:span>.<text:span text:style-name="T3">723,19</text:span><text:tab/><text:tab/><text:tab/><text:tab/><text:tab/></text:p>
      <text:p text:style-name="P13"><text:tab/><text:tab/><text:tab/><text:tab/><text:tab/><text:tab/><text:tab/><text:tab/>============================</text:p>
      <text:p text:style-name="P13"/>
      <text:p text:style-name="P13"><text:tab/><text:tab/><text:tab/><text:tab/><text:tab/>TOTALE<text:tab/><text:tab/>€.<text:tab/><text:span text:style-name="T8">7.000,00</text:span></text:p>
      <text:p text:style-name="P13"/>
      <text:p text:style-name="P13"/>
      <text:p text:style-name="P13"><text:tab/><text:tab/><text:tab/><text:tab/></text:p>
      <text:p text:style-name="P11"><text:soft-page-break/></text:p>
      <text:p text:style-name="P9"/>
      <text:p text:style-name="P7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002">
        <style:list-level-properties text:list-level-position-and-space-mode="label-alignment">
          <style:list-level-label-alignment text:label-followed-by="listtab" text:list-tab-stop-position="14.975cm" fo:text-indent="-3.731cm" fo:margin-left="14.9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002">
        <style:list-level-properties text:list-level-position-and-space-mode="label-alignment">
          <style:list-level-label-alignment text:label-followed-by="listtab" text:list-tab-stop-position="14.975cm" fo:text-indent="-3.731cm" fo:margin-left="14.9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ESPLICATIVO CONVENZIONE FUNZIONI M ISTE PERSONALE </dc:title>
    <meta:initial-creator>l.caroli</meta:initial-creator>
    <meta:creation-date>2015-12-01T12:22:00</meta:creation-date>
    <dc:date>2017-12-05T15:04:15.906000000</dc:date>
    <meta:print-date>2006-11-27T11:53:00</meta:print-date>
    <meta:editing-cycles>10</meta:editing-cycles>
    <meta:generator>LibreOffice/5.1.3.2$Windows_x86 LibreOffice_project/644e4637d1d8544fd9f56425bd6cec110e49301b</meta:generator>
    <meta:editing-duration>PT15M8S</meta:editing-duration>
    <meta:document-statistic meta:table-count="0" meta:image-count="0" meta:object-count="0" meta:page-count="2" meta:paragraph-count="19" meta:word-count="87" meta:character-count="668" meta:non-whitespace-character-count="540"/>
  </office:meta>
</office:document-meta>
</file>