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8.922cm"/>
    </style:style>
    <style:style style:name="Tabella1.B" style:family="table-column">
      <style:table-column-properties style:column-width="8.079cm"/>
    </style:style>
    <style:style style:name="Tabella1.A1" style:family="table-cell">
      <style:table-cell-properties fo:padding="0cm" fo:border="none"/>
    </style:style>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font-size-complex="12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fo:font-weight="bold" style:font-size-asian="12pt" style:font-size-complex="12pt"/>
    </style:style>
    <style:style style:name="P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1" fo:font-size="12pt" fo:font-weight="bold" style:font-size-asian="12pt" style:font-size-complex="12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Arial1" fo:font-size="12pt" style:text-underline-style="none" style:text-blinking="false" style:font-size-asian="12pt" style:font-size-complex="12pt"/>
    </style:style>
    <style:style style:name="P6" style:family="paragraph" style:parent-style-name="Text_20_body" style:list-style-name="L1">
      <style:paragraph-properties fo:margin-top="0cm" fo:margin-bottom="0cm" loext:contextual-spacing="false" fo:line-height="100%" fo:text-align="justify" style:justify-single-word="false"/>
      <style:text-properties style:font-name="Arial1" fo:font-size="12pt" style:font-size-asian="12pt" style:font-size-complex="12pt"/>
    </style:style>
    <style:style style:name="P7" style:family="paragraph" style:parent-style-name="Text_20_body" style:list-style-name="L2">
      <style:paragraph-properties fo:margin-top="0cm" fo:margin-bottom="0cm" loext:contextual-spacing="false" fo:line-height="100%" fo:text-align="justify" style:justify-single-word="false"/>
      <style:text-properties style:font-name="Arial1" fo:font-size="12pt" style:font-size-asian="12pt" style:font-size-complex="12pt"/>
    </style:style>
    <style:style style:name="P8" style:family="paragraph" style:parent-style-name="Text_20_body" style:list-style-name="L2">
      <style:paragraph-properties fo:margin-top="0cm" fo:margin-bottom="0cm" loext:contextual-spacing="false" fo:line-height="100%" fo:text-align="justify" style:justify-single-word="false"/>
      <style:text-properties style:font-name="Arial1" fo:font-size="12pt" officeooo:paragraph-rsid="000aabbf" style:font-size-asian="12pt" style:font-size-complex="12pt"/>
    </style:style>
    <style:style style:name="P9" style:family="paragraph" style:parent-style-name="Text_20_body" style:list-style-name="L3">
      <style:paragraph-properties fo:margin-top="0cm" fo:margin-bottom="0cm" loext:contextual-spacing="false" fo:line-height="100%" fo:text-align="justify" style:justify-single-word="false"/>
      <style:text-properties style:font-name="Arial1" fo:font-size="12pt" style:font-size-asian="12pt" style:font-size-complex="12pt"/>
    </style:style>
    <style:style style:name="P10" style:family="paragraph" style:parent-style-name="Text_20_body" style:list-style-name="L3">
      <style:paragraph-properties fo:margin-top="0cm" fo:margin-bottom="0cm" loext:contextual-spacing="false" fo:line-height="100%" fo:text-align="justify" style:justify-single-word="false"/>
      <style:text-properties style:font-name="Arial1" fo:font-size="12pt" officeooo:paragraph-rsid="000c0f92"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font-size-complex="12pt"/>
    </style:style>
    <style:style style:name="P12" style:family="paragraph" style:parent-style-name="Heading_20_3">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font-size-complex="12pt"/>
    </style:style>
    <style:style style:name="P13"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style:font-name="Arial1" fo:font-size="12pt" style:font-size-asian="12pt" style:font-size-complex="12pt"/>
    </style:style>
    <style:style style:name="P1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11pt"/>
    </style:style>
    <style:style style:name="T3" style:family="text">
      <style:text-properties fo:font-size="11pt" fo:font-weight="normal"/>
    </style:style>
    <style:style style:name="T4" style:family="text">
      <style:text-properties fo:font-variant="normal" fo:text-transform="none"/>
    </style:style>
    <style:style style:name="T5" style:family="text">
      <style:text-properties fo:font-variant="normal" fo:text-transform="none" fo:color="#000000"/>
    </style:style>
    <style:style style:name="T6" style:family="text">
      <style:text-properties fo:font-variant="normal" fo:text-transform="none" fo:color="#000000" style:font-name="Symbol" fo:font-size="11pt"/>
    </style:style>
    <style:style style:name="T7" style:family="text">
      <style:text-properties fo:font-variant="normal" fo:text-transform="none" fo:color="#000000" fo:font-size="11pt"/>
    </style:style>
    <style:style style:name="T8" style:family="text">
      <style:text-properties fo:font-variant="normal" fo:text-transform="none" style:font-name="Symbol" fo:font-size="11pt"/>
    </style:style>
    <style:style style:name="T9" style:family="text">
      <style:text-properties fo:font-variant="normal" fo:text-transform="none" style:font-name="Arial" fo:font-size="11pt"/>
    </style:style>
    <style:style style:name="T10" style:family="text">
      <style:text-properties fo:font-variant="normal" fo:text-transform="none" fo:font-size="11pt"/>
    </style:style>
    <style:style style:name="T11" style:family="text">
      <style:text-properties fo:font-variant="normal" fo:text-transform="none" fo:font-size="11pt" fo:font-weight="normal"/>
    </style:style>
    <style:style style:name="T12" style:family="text">
      <style:text-properties fo:font-variant="normal" fo:text-transform="none" fo:font-weight="normal"/>
    </style:style>
    <style:style style:name="T13" style:family="text">
      <style:text-properties fo:color="#000000"/>
    </style:style>
    <style:style style:name="T14" style:family="text">
      <style:text-properties fo:color="#000000" style:font-name="Symbol" fo:font-size="11pt"/>
    </style:style>
    <style:style style:name="T15" style:family="text">
      <style:text-properties fo:color="#000000" fo:font-size="11pt"/>
    </style:style>
    <style:style style:name="T16" style:family="text">
      <style:text-properties style:font-name="Symbol" fo:font-size="11pt"/>
    </style:style>
    <style:style style:name="T17" style:family="text">
      <style:text-properties style:font-name="Arial" fo:font-size="11pt"/>
    </style:style>
    <style:style style:name="T18" style:family="text">
      <style:text-properties fo:color="#221e1f"/>
    </style:style>
    <style:style style:name="T19" style:family="text">
      <style:text-properties fo:color="#221e1f" fo:font-size="11pt"/>
    </style:style>
    <style:style style:name="T20" style:family="text">
      <style:text-properties fo:font-weight="normal"/>
    </style:style>
    <style:style style:name="T21" style:family="text">
      <style:text-properties style:font-name="Times New Roman" fo:font-size="11pt" fo:font-weight="normal"/>
    </style:style>
    <style:style style:name="T22" style:family="text">
      <style:text-properties fo:font-weight="bold"/>
    </style:style>
    <style:style style:name="T23" style:family="text">
      <style:text-properties officeooo:rsid="000c0f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text:p>
      <text:p text:style-name="P1"/>
      <text:p text:style-name="P2">Convenzione con i centri di assistenza Fiscale (CAF) o società convenzionate per la raccolta e inserimento nel sistema SGATE delle richieste della tariffa sociale per la <text:span text:style-name="T1">fornitura di energia elettrica e/o gas</text:span> sostenuta dai clienti domestici disagiati, ai sensi del decreto interministeriale 28 dicembre 2007</text:p>
      <text:p text:style-name="P1"/>
      <text:p text:style-name="P1">L’anno duemila_________, addì _______________ del mese di _____________________, in Casalgrande, presso la Residenza Municipale,</text:p>
      <text:p text:style-name="P1">tra</text:p>
      <text:p text:style-name="P1">- il Comune di CASALGRANDE, in seguito denominato brevemente COMUNE, rappresentato da ___________________, Segretario Comunale e Responsabile del Settore Servizi Sociali, nato a ________________ (__) il _________________, C.F. __________________________, domiciliato per la carica presso il Comune di Casalgrande con sede in Piazza Martiri della Libertà, P.I. 00284720356, per conto e nell’esclusivo interesse del quale agisce e stipula come indicato nello Statuto Comunale;</text:p>
      <text:p text:style-name="P3">e</text:p>
      <text:p text:style-name="P1">a Società __________________ di Reggio Emilia, Partita IVA _____________, convenzionata con il CAAF ______________, con sede in Reggio Emilia, Via ____________, di seguito denominata SOCIETA’, rappresentata da ___________________________, nato/a a _____________________, il _________, residente per la carica presso la sede della società;</text:p>
      <text:h text:style-name="P12" text:outline-level="3"/>
      <text:h text:style-name="P13" text:outline-level="3">PREMESSO</text:h>
      <text:p text:style-name="P1"><text:span text:style-name="T13"/></text:p>
      <text:list xml:id="list4834227862172165436" text:style-name="L1">
        <text:list-item>
          <text:p text:style-name="P6"><text:span text:style-name="T13">che il Decreto Interministeriale del 28/12/2007 ha fissato i criteri per la definizione della compensazione della spesa sostenuta per la fornitura di energia elettrica per i clienti domestici economicamente svantaggiati e per i clienti in gravi condizioni di salute;</text:span></text:p>
        </text:list-item>
        <text:list-item>
          <text:p text:style-name="P6"><text:span text:style-name="T13">che l’articolo 46, del Decreto Legge n. 248 del 31/12/2007 ha previsto, tramite successivo decreto interministeriale, l’estensione al settore del gas naturale di quanto disposto dall’articolo 1, comma 375, della legge n. 266/05;</text:span></text:p>
        </text:list-item>
        <text:list-item>
          <text:p text:style-name="P6">che il Decreto Legge del 29/11/2008 n. 185/08 ha previsto il diritto alla compensazione della spesa per la fornitura di gas naturale, a far data dal 1 gennaio 2009, per le famiglie economicamente svantaggiate, ivi compresi i nuclei familiari con almeno quattro figli a carico, aventi diritto all’applicazione delle tariffe agevolate per la fornitura di energia elettrica;</text:p>
        </text:list-item>
        <text:list-item>
          <text:p text:style-name="P6">che il Decreto Legge del 29/11/2008 n. 185, all’articolo 3, comma 9, stabilisce, tra l’altro, che la compensazione della spesa deve tener conto della necessità di tutelare i clienti che utilizzano impianti condominiali;</text:p>
        </text:list-item>
        <text:list-item>
          <text:p text:style-name="P6">che il Decreto Interministeriale del 28/12/2007 ha stabilito, ai fini dell'individuazione dei clienti in condizioni di effettivo disagio economico, di utilizzare dell'Indicatore di Situazione Economica Equivalente (ISEE), previsto dal D.Lgs. 31/03/1998 n. 109, successive modificazioni e integrazioni;</text:p>
        </text:list-item>
        <text:list-item>
          <text:p text:style-name="P6">che il Decreto Interministeriale del 28/12/2007 ha previsto che il cittadino deve presentare la richiesta di accesso al beneficio al comune di residenza; </text:p>
        </text:list-item>
        <text:list-item>
          <text:p text:style-name="P6">che il D.Lgs. 31/03/1998 n. 109, successive modificazioni ed integrazioni, ha definito criteri unificati di valutazione della situazione economica dei soggetti che richiedono prestazioni ovvero servizi sociali o assistenziali in forma agevolata;</text:p>
        </text:list-item>
        <text:list-item>
          <text:p text:style-name="P6">che, ai sensi dell’art.4, comma 3 del D.Lgs. 31/03/1998 n.109 e successive modifiche ed integrazioni, la Dichiarazione Sostitutiva Unica va presentata ai <text:soft-page-break/>Comuni o ai Centri di Assistenza Fiscale previsti dal D.Lgs. 9/07/1997 n.241 e successive modifiche ed integrazioni, o direttamente all’amministrazione pubblica alla quale è richiesta la prima prestazione o alla sede INPS competente per territorio;</text:p>
        </text:list-item>
        <text:list-item>
          <text:p text:style-name="P6">che i Comuni, ai sensi dell’art.3, comma 2, del D.P.C.M. 18/05/2001 e dell’art. 18, comma 4, del D.M. 21/12/2000 n.452 e successive modifiche ed integrazioni, al fine di fornire al richiedente l’assistenza necessaria per la corretta compilazione della dichiarazione sostitutiva, possono stabilire le collaborazioni necessarie, anche mediante apposite convenzioni, con Centri di assistenza fiscale;</text:p>
        </text:list-item>
        <text:list-item>
          <text:p text:style-name="P6">che l’INPS ha stipulato una convenzione con i Centri di assistenza fiscale per affidare loro la ricezione delle dichiarazioni sostitutive, la trasmissione telematica alla banca dati dell’INPS dei dati acquisiti dalle dichiarazioni sostitutive, il rilascio all’utente dell’attestazione riportante il contenuto della dichiarazione e il calcolo dell’ISE e dell’ISEE;</text:p>
        </text:list-item>
        <text:list-item>
          <text:p text:style-name="P6">che, in base all’art. 11 del D.M. 31/05/1999 n.164, per lo svolgimento dell’attività di assistenza fiscale il CAF può avvalersi di società di servizi il cui capitale sociale sia posseduto, a maggioranza assoluta, dalle associazioni o dalle organizzazioni che hanno costituito i CAF o dalle organizzazioni territoriali di quelle che hanno costituito i CAF;</text:p>
        </text:list-item>
        <text:list-item>
          <text:p text:style-name="P6">che la SOCIETA’ è convenzionata, ai sensi del predetto art 11 del D.M. n. 164 del 1999, con il CAAF_______________, con sede in __________in _____________;</text:p>
        </text:list-item>
        <text:list-item>
          <text:p text:style-name="P6">che la presente convenzione consente un parziale recupero dei costi sostenuti dalla SOCIETA’, per l’erogazione del servizio oggetto della convenzione;</text:p>
        </text:list-item>
      </text:list>
      <text:p text:style-name="P1"/>
      <text:p text:style-name="P1">Tutto ciò premesso, si conviene e si stipula quanto segue:</text:p>
      <text:p text:style-name="P1"/>
      <text:p text:style-name="P2">Art. 1</text:p>
      <text:list xml:id="list4106410717606439704" text:style-name="L2">
        <text:list-item>
          <text:p text:style-name="P7">La SOCIETA’si impegna ad effettuare i seguenti servizi:</text:p>
        </text:list-item>
        <text:list-item>
          <text:p text:style-name="P8">informazioni ai cittadini residenti nel comune di Casalgrande riguardo ai requisiti e alla documentazione necessaria per presentare richiesta di bonus energia (gas e/o luce);</text:p>
        </text:list-item>
        <text:list-item>
          <text:p text:style-name="P7">raccolta delle domande dei cittadini residenti nel comune di Casalgrande nella modalità ritenuta più idonea (previo appuntamento o negli orari di sportello);</text:p>
        </text:list-item>
        <text:list-item>
          <text:p text:style-name="P7">verifica dei requisiti per la presentazione della domanda e della documentazione necessaria,</text:p>
        </text:list-item>
        <text:list-item>
          <text:p text:style-name="P7">inserimento della domanda nel sistema informatico SGATE, appositamente predisposto, e verifica dell’invio della stessa, </text:p>
        </text:list-item>
        <text:list-item>
          <text:p text:style-name="P7">rilascio all’utente copia della ricevuta, debitamente sottoscritta, attestante l’avvenuta presentazione della domanda; </text:p>
        </text:list-item>
        <text:list-item>
          <text:p text:style-name="P7">monitoraggio trimestrale delle domande inserite, che coincide con l’elenco delle pratiche che il CAAF invia per la fatturazione. Il CAAF al mento dell’invio è tenuto a verificare che le domande siano andate a buon fine, in quanto correttamente acquisite dal sistema SGATE;</text:p>
        </text:list-item>
        <text:list-item>
          <text:p text:style-name="P7"><text:span text:style-name="T18">a seguito di segnalazione/richiesta del richiedente il/i bonus energetico/i il CAAF verificherà nel sistema la motivazione dell’eventuale diniego;</text:span></text:p>
        </text:list-item>
        <text:list-item>
          <text:p text:style-name="P7">invio trimestrale, anche tramite mail, al Servizio Sociale COMUNE dell’elenco delle richieste inserite ed inviate a SGATE;</text:p>
        </text:list-item>
      </text:list>
      <text:p text:style-name="P1"><text:soft-page-break/></text:p>
      <text:p text:style-name="P4">Art. 2</text:p>
      <text:p text:style-name="P1">l<text:span text:style-name="T23">l</text:span> COMUNE si impegna a:</text:p>
      <text:list xml:id="list2378490928657874436" text:style-name="L3">
        <text:list-item>
          <text:p text:style-name="P9"><text:span text:style-name="T20">diffondere una puntuale informazione ai cittadini circa il servizio gratuito oggetto della presente convenzione;</text:span></text:p>
        </text:list-item>
        <text:list-item>
          <text:p text:style-name="P10"><text:span text:style-name="T20">informare l’utenza relativamente agli sportelli della SOCIETA’ disponibili ad effettuare il  servizio ed a fornire l’elenco della documentazione necessaria alla corretta compilazione della domanda di bonus energia, e della D.S.U;</text:span></text:p>
        </text:list-item>
        <text:list-item>
          <text:p text:style-name="P10"><text:span text:style-name="T20">comunicare al CAAF il nominativo di un referente informatico del sistema SGATE  e il relativo indirizzo di posta elettronica e/o numero telefonico a cui .il CAAF possa segnalare tempestivamente di eventuali problemi tecnici della procedura/software SGATE;</text:span></text:p>
        </text:list-item>
      </text:list>
      <text:p text:style-name="P2"/>
      <text:p text:style-name="P2">Art. 3</text:p>
      <text:p text:style-name="P1">La SOCIETA’ trasmette alla piattaforma SGATE (sistema di gestione delle agevolazioni sulle tariffe elettriche) i dati secondo il tracciato record definito e reso disponibile sul sito internet www.sgate.anci.it. </text:p>
      <text:p text:style-name="P1"/>
      <text:p text:style-name="P2">Art. 4</text:p>
      <text:p text:style-name="P5">I dati acquisiti per l’istanza relativa al disagio economico sono conservati dalla SOCIETA’, in formato cartaceo o elettronico, per 2 anni dalla data di trasmissione a SGATE, al fine di consentire le eventuali verifiche. In alternativa la SOCIETA’ consegnerà al COMUNE tutta la documentazione cartacea entro 14 mesi dalla data di trasmissione a SGATE.</text:p>
      <text:p text:style-name="P5"/>
      <text:p text:style-name="P2">Art. 5</text:p>
      <text:p text:style-name="P1">Nel momento in cui acquisisce la dichiarazione, la SOCIETA’ informerà gli interessati che la dichiarazione e i dati documentali sono da esso acquisiti e trasmessi a SGATE per il raggiungimento delle finalità previste dalla legge e dalla presente convenzione.</text:p>
      <text:p text:style-name="P1">La SOCIETA’ dovrà mantenere la massima riservatezza su qualsiasi notizia, dato, documento o informazione di cui venga a conoscenza in adempimento dell'attività convenzionata.</text:p>
      <text:p text:style-name="P1">La SOCIETA’ è responsabile del trattamento dei dati personali, che sono conferiti dal richiedente, della perfetta tenuta e custodia della documentazione ai sensi del D.Lgs. 196/2003.</text:p>
      <text:p text:style-name="P1"/>
      <text:p text:style-name="P2">Art. 6</text:p>
      <text:p text:style-name="P1">La SOCIETA’stipula apposita polizza assicurativa al fine di garantire adeguata copertura per gli eventuali danni, di cui si fa carico, provocati da errori materiali e inadempienze commessi dai propri operatori nella predisposizione delle pratiche oggetto di questa convenzione.</text:p>
      <text:p text:style-name="P1">La SOCIETA dichiara di manlevare il COMUNE rispetto a qualsiasi danno provocato da errori materiali o inadempienze commessi da propri operatori nella predisposizione delle pratiche oggetto della convenzione.</text:p>
      <text:p text:style-name="P1"/>
      <text:p text:style-name="P2">Art. 7</text:p>
      <text:p text:style-name="P1">I servizi oggetto della presente convenzione vengono resi dalla SOCIETA al COMUNE a titolo oneroso. A tal fine, considerando l’assistenza/consulenza, la stampa/consegna della modulistica, la trasmissione telematica, l’archiviazione, la stipula di apposita copertura assicurativa, ecc., il compenso viene definito in € <text:span text:style-name="T22">12,35 più IVA 22%</text:span> per ogni pratica trasmessa dalla Società e acquisita dalla piattaforma SGATE o consegnata in formato cartaceo al COMUNE.</text:p>
      <text:p text:style-name="P1"><text:soft-page-break/>Il compenso sarà corrisposto, previa emissione di fattura trimestrale, sulla base dei dati delle domande raccolte ed inserite, resi disponibili alle parti dalla piattaforma SGATE, previo controllo ed autorizzazione del Servizio Sociale del COMUNE, da effettuarsi entro sessanta (60) giorni, trascorso il quale senza nessuna comunicazione da parte del COMUNE, la SOCIETA’ è autorizzata ad emettere fattura che sarà liquidata entro 30 (trenta) giorni dal suo ricevimento. </text:p>
      <text:p text:style-name="P1"/>
      <text:p text:style-name="P2">Art. 8</text:p>
      <text:p text:style-name="P1">La SOCIETA’ si obbliga a non chiedere corrispettivi all’utenza per l’assistenza relativa ai servizi oggetto della presente convenzione.</text:p>
      <text:p text:style-name="P1"/>
      <text:p text:style-name="P2">Art. 9</text:p>
      <text:p text:style-name="P1">La presente convenzione decorre dal 01/01/2016 ed ha validità fino al 31/03/2016.</text:p>
      <text:p text:style-name="P1"/>
      <text:p text:style-name="P1">Letto, approvato e sottoscritto</text:p>
      <text:p text:style-name="P1">Data, </text:p>
      <text:p text:style-name="P1"/>
      <table:table table:name="Tabella1" table:style-name="Tabella1">
        <table:table-column table:style-name="Tabella1.A"/>
        <table:table-column table:style-name="Tabella1.B"/>
        <table:table-row>
          <table:table-cell table:style-name="Tabella1.A1" office:value-type="string">
            <text:p text:style-name="P14">Per il CAF o la Società di Servizi</text:p>
            <text:p text:style-name="P14"/>
            <text:p text:style-name="P14"/>
            <text:p text:style-name="P14"/>
            <text:p text:style-name="P14">____________________________________</text:p>
          </table:table-cell>
          <table:table-cell table:style-name="Tabella1.A1" office:value-type="string">
            <text:p text:style-name="P14">Per il Comune</text:p>
            <text:p text:style-name="P14"/>
            <text:p text:style-name="P14"/>
            <text:p text:style-name="P14">______________________________</text:p>
          </table:table-cell>
        </table:table-row>
      </table:table>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0:14:22.018000000</meta:creation-date>
    <dc:date>2015-12-18T10:21:32.276000000</dc:date>
    <meta:editing-duration>PT7M8S</meta:editing-duration>
    <meta:editing-cycles>5</meta:editing-cycles>
    <meta:generator>LibreOffice/5.0.2.2$Windows_x86 LibreOffice_project/37b43f919e4de5eeaca9b9755ed688758a8251fe</meta:generator>
    <meta:document-statistic meta:table-count="1" meta:image-count="0" meta:object-count="0" meta:page-count="4" meta:paragraph-count="61" meta:word-count="1401" meta:character-count="9840" meta:non-whitespace-character-count="8517"/>
  </office:meta>
</office:document-meta>
</file>