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fo:orphans="0" fo:widows="0"/>
      <style:text-properties style:font-name="Arial" fo:font-size="12pt" style:font-size-asian="12pt" style:font-name-complex="Arial" style:font-size-complex="12pt"/>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text-align="center" style:justify-single-word="false" fo:orphans="0" fo:widows="0"/>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text-align="justify" style:justify-single-word="false" fo:orphans="0" fo:widows="0"/>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text-align="justify" style:justify-single-word="false" fo:orphans="0" fo:widows="0"/>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justify" style:justify-single-word="false" fo:orphans="0" fo:widows="0"/>
      <style:text-properties fo:color="#000000" style:font-name="Arial" fo:font-size="12pt" style:font-size-asian="12pt" style:font-name-complex="Arial" style:font-size-complex="12pt"/>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dgdgdgdgd">
      <style:paragraph-properties fo:margin-left="0cm" fo:margin-right="0.079cm" fo:text-indent="0cm" style:auto-text-indent="false">
        <style:tab-stops>
          <style:tab-stop style:position="-0.751cm"/>
          <style:tab-stop style:position="-0.501cm"/>
          <style:tab-stop style:position="-0.25cm"/>
          <style:tab-stop style:position="13.462cm"/>
          <style:tab-stop style:position="14.732cm"/>
          <style:tab-stop style:position="16.002cm"/>
          <style:tab-stop style:position="17.272cm"/>
          <style:tab-stop style:position="18.542cm"/>
        </style:tab-stops>
      </style:paragraph-properties>
      <style:text-properties officeooo:paragraph-rsid="0017c219"/>
    </style:style>
    <style:style style:name="P16" style:family="paragraph" style:parent-style-name="dgdgdgdgd">
      <style:paragraph-properties fo:margin-left="0cm" fo:margin-right="0.079cm" fo:text-indent="0cm" style:auto-text-indent="false">
        <style:tab-stops>
          <style:tab-stop style:position="-0.751cm"/>
          <style:tab-stop style:position="-0.501cm"/>
          <style:tab-stop style:position="-0.25cm"/>
          <style:tab-stop style:position="13.462cm"/>
          <style:tab-stop style:position="14.732cm"/>
          <style:tab-stop style:position="16.002cm"/>
          <style:tab-stop style:position="17.272cm"/>
          <style:tab-stop style:position="18.542cm"/>
        </style:tab-stops>
      </style:paragraph-properties>
      <style:text-properties fo:font-size="12pt" officeooo:paragraph-rsid="0017c219" style:font-size-asian="12pt" style:font-size-complex="12pt"/>
    </style:style>
    <style:style style:name="P17" style:family="paragraph" style:parent-style-name="Standard">
      <style:paragraph-properties fo:margin-left="1.106cm" fo:margin-right="0cm" fo:text-align="justify" style:justify-single-word="false" fo:text-indent="-0.503cm" style:auto-text-indent="false"/>
      <style:text-properties style:font-name="Arial" fo:font-size="12pt" style:font-size-asian="12pt" style:font-name-complex="Arial" style:font-size-complex="12pt"/>
    </style:style>
    <style:style style:name="P18" style:family="paragraph" style:parent-style-name="Standard">
      <style:paragraph-properties fo:margin-left="1.106cm" fo:margin-right="0cm" fo:text-align="justify" style:justify-single-word="false" fo:text-indent="-0.503cm" style:auto-text-indent="false"/>
      <style:text-properties style:font-name="Arial" fo:font-size="12pt" officeooo:paragraph-rsid="0022f1d2" style:font-size-asian="12pt" style:font-name-complex="Arial" style:font-size-complex="12pt"/>
    </style:style>
    <style:style style:name="P19" style:family="paragraph" style:parent-style-name="Standard">
      <style:paragraph-properties fo:margin-left="1.307cm" fo:margin-right="0cm" fo:text-align="justify" style:justify-single-word="false" fo:text-indent="-0.302cm" style:auto-text-indent="false"/>
    </style:style>
    <style:style style:name="P20" style:family="paragraph" style:parent-style-name="Standard">
      <style:paragraph-properties fo:margin-left="1.307cm" fo:margin-right="0cm" fo:text-align="justify" style:justify-single-word="false" fo:text-indent="-0.302cm" style:auto-text-indent="false"/>
      <style:text-properties officeooo:paragraph-rsid="0022f1d2"/>
    </style:style>
    <style:style style:name="P21" style:family="paragraph" style:parent-style-name="Standard">
      <style:paragraph-properties fo:margin-left="1.307cm" fo:margin-right="0cm" fo:text-align="justify" style:justify-single-word="false" fo:text-indent="-0.302cm" style:auto-text-indent="false"/>
      <style:text-properties style:font-name="Arial" fo:font-size="12pt" style:font-size-asian="12pt" style:font-name-complex="Arial" style:font-size-complex="12pt"/>
    </style:style>
    <style:style style:name="P22" style:family="paragraph" style:parent-style-name="Standard">
      <style:paragraph-properties fo:margin-left="1.311cm" fo:margin-right="0cm" fo:text-align="justify" style:justify-single-word="false" fo:text-indent="-0.3cm" style:auto-text-indent="false"/>
      <style:text-properties style:font-name="Arial" fo:font-size="12pt" style:font-size-asian="12pt" style:font-name-complex="Arial" style:font-size-complex="12pt"/>
    </style:style>
    <style:style style:name="P23" style:family="paragraph" style:parent-style-name="Standard">
      <style:paragraph-properties fo:margin-left="0.603cm" fo:margin-right="0cm" fo:text-align="justify" style:justify-single-word="false" fo:text-indent="0cm" style:auto-text-indent="false"/>
      <style:text-properties style:font-name="Arial" fo:font-size="12pt" style:font-size-asian="12pt" style:font-name-complex="Arial" style:font-size-complex="12pt"/>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Arial" fo:font-size="12pt" officeooo:paragraph-rsid="0017c219" style:font-size-asian="12pt" style:font-name-complex="Arial" style:font-size-complex="12pt"/>
    </style:style>
    <style:style style:name="P26" style:family="paragraph" style:parent-style-name="Standard">
      <style:paragraph-properties fo:margin-top="0cm" fo:margin-bottom="0cm" loext:contextual-spacing="false" fo:text-align="justify" style:justify-single-word="false" style:writing-mode="lr-tb"/>
    </style:style>
    <style:style style:name="P27" style:family="paragraph" style:parent-style-name="Standard">
      <style:paragraph-properties fo:margin-top="0cm" fo:margin-bottom="0cm" loext:contextual-spacing="false" fo:text-align="justify" style:justify-single-word="false" style:writing-mode="lr-tb"/>
      <style:text-properties style:font-name="Arial" fo:font-size="12pt" style:font-size-asian="12pt" style:font-name-complex="Arial" style:font-size-complex="12pt"/>
    </style:style>
    <style:style style:name="P28" style:family="paragraph" style:parent-style-name="Heading">
      <style:paragraph-properties fo:margin-top="0cm" fo:margin-bottom="0cm" loext:contextual-spacing="false" fo:text-align="justify" style:justify-single-word="false" fo:orphans="0" fo:widows="0" style:writing-mode="lr-tb">
        <style:tab-stops>
          <style:tab-stop style:position="12.753cm"/>
          <style:tab-stop style:position="13.002cm"/>
        </style:tab-stops>
      </style:paragraph-properties>
      <style:text-properties style:font-name="Arial" fo:font-size="12pt" fo:font-weight="normal" officeooo:paragraph-rsid="001c10b0" style:font-size-asian="12pt" style:language-asian="it" style:country-asian="IT" style:font-weight-asian="normal" style:font-name-complex="Arial" style:font-size-complex="12pt"/>
    </style:style>
    <style:style style:name="P29" style:family="paragraph" style:parent-style-name="Corpo_20_del_20_testo_20_2">
      <style:paragraph-properties fo:margin-top="0cm" fo:margin-bottom="0cm" loext:contextual-spacing="false"/>
      <style:text-properties fo:color="#000000" style:font-name="Arial" style:font-name-complex="Arial" style:font-size-complex="12pt"/>
    </style:style>
    <style:style style:name="P30" style:family="paragraph" style:parent-style-name="comma">
      <style:paragraph-properties fo:margin-top="0cm" fo:margin-bottom="0cm" loext:contextual-spacing="false" fo:orphans="2" fo:widows="2" style:text-autospace="none"/>
      <style:text-properties style:font-name="Arial" style:font-name-complex="Arial" style:font-size-complex="12pt"/>
    </style:style>
    <style:style style:name="P31" style:family="paragraph" style:parent-style-name="Standard">
      <style:paragraph-properties fo:margin-top="0cm" fo:margin-bottom="0.423cm" loext:contextual-spacing="false" fo:text-align="justify" style:justify-single-word="false" fo:orphans="0" fo:widows="0"/>
      <style:text-properties style:font-name="Arial" fo:font-size="12pt" style:font-size-asian="12pt" style:font-name-complex="Arial" style:font-size-complex="12pt"/>
    </style:style>
    <style:style style:name="P32" style:family="paragraph" style:parent-style-name="Standard" style:list-style-name="WW8Num35">
      <style:paragraph-properties fo:text-align="justify" style:justify-single-word="false"/>
      <style:text-properties style:font-name="Arial" fo:font-size="12pt" style:font-size-asian="12pt" style:font-name-complex="Arial" style:font-size-complex="12pt"/>
    </style:style>
    <style:style style:name="P33" style:family="paragraph" style:parent-style-name="Standard" style:list-style-name="WW8Num8">
      <style:paragraph-properties fo:text-align="justify" style:justify-single-word="false" fo:orphans="0" fo:widows="0"/>
      <style:text-properties style:font-name="Arial" fo:font-size="12pt" style:font-size-asian="12pt" style:font-name-complex="Arial" style:font-size-complex="12pt"/>
    </style:style>
    <style:style style:name="P34" style:family="paragraph" style:parent-style-name="Standard" style:list-style-name="WW8Num17">
      <style:paragraph-properties fo:text-align="justify" style:justify-single-word="false" fo:orphans="0" fo:widows="0"/>
      <style:text-properties style:font-name="Arial" fo:font-size="12pt" style:font-size-asian="12pt" style:font-name-complex="Arial" style:font-size-complex="12pt"/>
    </style:style>
    <style:style style:name="P35" style:family="paragraph" style:parent-style-name="Standard" style:list-style-name="WW8Num8">
      <style:paragraph-properties fo:text-align="justify" style:justify-single-word="false" fo:orphans="0" fo:widows="0"/>
      <style:text-properties style:font-name="Arial" style:font-name-complex="Arial" style:font-size-complex="12pt"/>
    </style:style>
    <style:style style:name="P36" style:family="paragraph" style:parent-style-name="Standard">
      <style:paragraph-properties fo:text-align="justify" style:justify-single-word="false"/>
      <style:text-properties officeooo:paragraph-rsid="00257a54"/>
    </style:style>
    <style:style style:name="P37" style:family="paragraph" style:parent-style-name="Standard" style:list-style-name="L1">
      <style:paragraph-properties fo:margin-left="0cm" fo:margin-right="0cm" fo:text-align="justify" style:justify-single-word="false" fo:text-indent="0cm" style:auto-text-indent="false" style:writing-mode="lr-tb">
        <style:tab-stops>
          <style:tab-stop style:position="-0.751cm"/>
          <style:tab-stop style:position="-0.501cm"/>
          <style:tab-stop style:position="-0.25cm"/>
          <style:tab-stop style:position="13.462cm"/>
          <style:tab-stop style:position="14.732cm"/>
          <style:tab-stop style:position="16.002cm"/>
          <style:tab-stop style:position="17.272cm"/>
          <style:tab-stop style:position="18.542cm"/>
        </style:tab-stops>
      </style:paragraph-properties>
      <style:text-properties officeooo:paragraph-rsid="0017c219"/>
    </style:style>
    <style:style style:name="P38" style:family="paragraph" style:parent-style-name="Standard" style:list-style-name="WW8Num5">
      <style:paragraph-properties fo:margin-left="0cm" fo:margin-right="0cm" fo:text-align="justify" style:justify-single-word="false" fo:text-indent="0cm" style:auto-text-indent="false" style:writing-mode="lr-tb">
        <style:tab-stops>
          <style:tab-stop style:position="1.005cm"/>
        </style:tab-stops>
      </style:paragraph-properties>
    </style:style>
    <style:style style:name="P39" style:family="paragraph" style:parent-style-name="Standard" style:list-style-name="L1">
      <style:paragraph-properties fo:margin-left="0cm" fo:margin-right="0cm" fo:text-align="justify" style:justify-single-word="false" fo:text-indent="0cm" style:auto-text-indent="false" style:writing-mode="lr-tb"/>
      <style:text-properties officeooo:paragraph-rsid="00240c9f"/>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41" style:family="paragraph" style:parent-style-name="Standard" style:list-style-name="WW8Num5">
      <style:paragraph-properties fo:margin-left="0cm" fo:margin-right="0cm" fo:text-align="justify" style:justify-single-word="false" fo:text-indent="0cm" style:auto-text-indent="false" style:writing-mode="lr-tb">
        <style:tab-stops>
          <style:tab-stop style:position="-0.953cm"/>
        </style:tab-stops>
      </style:paragraph-properties>
      <style:text-properties style:font-name="Arial" fo:font-size="12pt" style:font-size-asian="12pt" style:font-name-complex="Arial" style:font-size-complex="12pt"/>
    </style:style>
    <style:style style:name="P42" style:family="paragraph" style:parent-style-name="Standard" style:list-style-name="WW8Num5">
      <style:paragraph-properties fo:margin-left="0cm" fo:margin-right="0cm" fo:text-align="justify" style:justify-single-word="false" fo:text-indent="0cm" style:auto-text-indent="false" style:writing-mode="lr-tb">
        <style:tab-stops>
          <style:tab-stop style:position="1.005cm"/>
        </style:tab-stops>
      </style:paragraph-properties>
      <style:text-properties style:font-name="Arial" fo:font-size="12pt" style:font-size-asian="12pt" style:font-name-complex="Arial" style:font-size-complex="12pt"/>
    </style:style>
    <style:style style:name="P43" style:family="paragraph" style:parent-style-name="Standard" style:list-style-name="WW8Num5">
      <style:paragraph-properties fo:margin-left="0cm" fo:margin-right="0cm" fo:text-align="justify" style:justify-single-word="false" fo:text-indent="0cm" style:auto-text-indent="false" style:writing-mode="lr-tb">
        <style:tab-stops>
          <style:tab-stop style:position="1.005cm"/>
        </style:tab-stops>
      </style:paragraph-properties>
      <style:text-properties style:font-name="Arial" fo:font-size="12pt" fo:background-color="transparent" style:font-size-asian="12pt" style:font-name-complex="Arial" style:font-size-complex="12pt"/>
    </style:style>
    <style:style style:name="P44" style:family="paragraph" style:parent-style-name="Standard" style:list-style-name="WW8Num9">
      <style:paragraph-properties fo:margin-left="0cm" fo:margin-right="0cm" fo:text-align="justify" style:justify-single-word="false" fo:text-indent="0cm" style:auto-text-indent="false">
        <style:tab-stops>
          <style:tab-stop style:position="-1.588cm"/>
        </style:tab-stops>
      </style:paragraph-properties>
      <style:text-properties officeooo:paragraph-rsid="001c10b0"/>
    </style:style>
    <style:style style:name="P45" style:family="paragraph" style:parent-style-name="Standard" style:list-style-name="WW8Num5">
      <style:paragraph-properties fo:margin-left="0cm" fo:margin-right="0cm" fo:text-align="justify" style:justify-single-word="false" fo:text-indent="0cm" style:auto-text-indent="false">
        <style:tab-stops>
          <style:tab-stop style:position="-0.953cm"/>
        </style:tab-stops>
      </style:paragraph-properties>
      <style:text-properties officeooo:paragraph-rsid="002072c6"/>
    </style:style>
    <style:style style:name="P46" style:family="paragraph" style:parent-style-name="Standard" style:list-style-name="WW8Num5">
      <style:paragraph-properties fo:margin-left="0cm" fo:margin-right="0cm" fo:text-align="justify" style:justify-single-word="false" fo:text-indent="0cm" style:auto-text-indent="false">
        <style:tab-stops>
          <style:tab-stop style:position="1.005cm"/>
        </style:tab-stops>
      </style:paragraph-properties>
    </style:style>
    <style:style style:name="P47" style:family="paragraph" style:parent-style-name="Standard" style:list-style-name="WW8Num5">
      <style:paragraph-properties fo:margin-left="0cm" fo:margin-right="0cm" fo:text-align="justify" style:justify-single-word="false" fo:text-indent="0cm" style:auto-text-indent="false">
        <style:tab-stops>
          <style:tab-stop style:position="-0.953cm"/>
        </style:tab-stops>
      </style:paragraph-properties>
      <style:text-properties style:font-name="Arial" fo:font-size="12pt" style:font-size-asian="12pt" style:font-name-complex="Arial" style:font-size-complex="12pt"/>
    </style:style>
    <style:style style:name="P48" style:family="paragraph" style:parent-style-name="Standard" style:list-style-name="WW8Num5">
      <style:paragraph-properties fo:margin-left="0cm" fo:margin-right="0cm" fo:text-align="justify" style:justify-single-word="false" fo:text-indent="0cm" style:auto-text-indent="false">
        <style:tab-stops>
          <style:tab-stop style:position="1.005cm"/>
        </style:tab-stops>
      </style:paragraph-properties>
      <style:text-properties style:font-name="Arial" fo:font-size="12pt" style:font-size-asian="12pt" style:font-name-complex="Arial" style:font-size-complex="12pt"/>
    </style:style>
    <style:style style:name="P49"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2pt" fo:language="it" fo:country="IT" fo:font-weight="normal" style:font-name-asian="Times New Roman" style:font-size-asian="12pt" style:language-asian="it" style:country-asian="IT" style:font-weight-asian="normal" style:font-name-complex="Arial" style:font-size-complex="12pt" style:language-complex="ar" style:country-complex="SA"/>
    </style:style>
    <style:style style:name="P50" style:family="paragraph" style:parent-style-name="Heading_20_2" style:master-page-name="Standard">
      <style:paragraph-properties fo:margin-left="0cm" fo:margin-right="0.079cm" fo:line-height="100%" fo:text-align="justify" style:justify-single-word="false" fo:orphans="0" fo:widows="0" fo:text-indent="0cm" style:auto-text-indent="false" style:page-number="auto" fo:keep-with-next="auto"/>
      <style:text-properties fo:font-size="10pt" fo:font-style="italic" style:text-underline-style="solid" style:text-underline-width="auto" style:text-underline-color="font-color" fo:font-weight="normal" style:font-size-asian="10pt" style:font-style-asian="italic" style:font-weight-asian="normal"/>
    </style:style>
    <style:style style:name="P51" style:family="paragraph" style:parent-style-name="Heading_20_2">
      <style:paragraph-properties fo:margin-left="0cm" fo:margin-right="0.079cm" fo:line-height="100%" fo:orphans="0" fo:widows="0" fo:text-indent="0cm" style:auto-text-indent="false" fo:keep-with-next="auto"/>
    </style:style>
    <style:style style:name="P52" style:family="paragraph" style:parent-style-name="Heading_20_5">
      <style:paragraph-properties fo:margin-left="0cm" fo:margin-right="0.079cm" fo:text-indent="0cm" style:auto-text-indent="false"/>
      <style:text-properties style:font-name="Arial" fo:font-weight="bold" officeooo:paragraph-rsid="0017c219" style:font-weight-asian="bold" style:font-name-complex="Arial" style:font-size-complex="12pt"/>
    </style:style>
    <style:style style:name="P53" style:family="paragraph" style:parent-style-name="Heading_20_5">
      <style:paragraph-properties fo:margin-left="0cm" fo:margin-right="0cm" fo:text-indent="0cm" style:auto-text-indent="false" style:writing-mode="lr-tb"/>
      <style:text-properties style:font-name="Arial" fo:font-weight="bold" officeooo:paragraph-rsid="0017c219" style:font-weight-asian="bold" style:font-name-complex="Arial" style:font-size-complex="12pt"/>
    </style:style>
    <style:style style:name="P54" style:family="paragraph" style:parent-style-name="Heading">
      <style:paragraph-properties fo:margin-top="0cm" fo:margin-bottom="0cm" loext:contextual-spacing="false" fo:text-align="justify" style:justify-single-word="false" fo:orphans="0" fo:widows="0" style:writing-mode="lr-tb">
        <style:tab-stops>
          <style:tab-stop style:position="12.753cm"/>
          <style:tab-stop style:position="13.002cm"/>
        </style:tab-stops>
      </style:paragraph-properties>
      <style:text-properties style:use-window-font-color="true" style:font-name="Arial" fo:font-size="12pt" fo:language="it" fo:country="IT" fo:font-weight="normal" officeooo:paragraph-rsid="001c10b0" style:font-name-asian="Times New Roman" style:font-size-asian="12pt" style:language-asian="it" style:country-asian="IT" style:font-weight-asian="normal" style:font-name-complex="Arial" style:font-size-complex="12pt" style:language-complex="ar" style:country-complex="SA"/>
    </style:style>
    <style:style style:name="P55" style:family="paragraph" style:parent-style-name="Heading">
      <style:paragraph-properties fo:margin-top="0cm" fo:margin-bottom="0cm" loext:contextual-spacing="false" fo:text-align="justify" style:justify-single-word="false" fo:orphans="0" fo:widows="0" style:writing-mode="lr-tb">
        <style:tab-stops>
          <style:tab-stop style:position="12.753cm"/>
          <style:tab-stop style:position="13.002cm"/>
        </style:tab-stops>
      </style:paragraph-properties>
      <style:text-properties officeooo:paragraph-rsid="001c10b0"/>
    </style:style>
    <style:style style:name="P56" style:family="paragraph" style:parent-style-name="Subtitle">
      <style:paragraph-properties fo:margin-top="0cm" fo:margin-bottom="0cm" loext:contextual-spacing="false" fo:text-align="justify" style:justify-single-word="false" fo:orphans="0" fo:widows="0" style:writing-mode="lr-tb">
        <style:tab-stops>
          <style:tab-stop style:position="12.753cm"/>
          <style:tab-stop style:position="13.002cm"/>
        </style:tab-stops>
      </style:paragraph-properties>
      <style:text-properties officeooo:paragraph-rsid="001c10b0"/>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166fbd" style:font-size-asian="12pt" style:font-size-complex="12pt"/>
    </style:style>
    <style:style style:name="T4" style:family="text">
      <style:text-properties fo:font-size="12pt" officeooo:rsid="0022f1d2" style:font-size-asian="12pt"/>
    </style:style>
    <style:style style:name="T5" style:family="text">
      <style:text-properties fo:font-size="12pt" officeooo:rsid="0023254f" style:font-size-asian="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officeooo:rsid="00166fbd" style:font-size-asian="12pt" style:font-name-complex="Arial" style:font-size-complex="12pt"/>
    </style:style>
    <style:style style:name="T8" style:family="text">
      <style:text-properties style:font-name="Arial" fo:font-size="12pt" officeooo:rsid="0017c219" style:font-size-asian="12pt" style:font-name-complex="Arial" style:font-size-complex="12pt"/>
    </style:style>
    <style:style style:name="T9" style:family="text">
      <style:text-properties style:font-name="Arial" fo:font-size="12pt" officeooo:rsid="001ac371" style:font-size-asian="12pt" style:font-name-complex="Arial" style:font-size-complex="12pt"/>
    </style:style>
    <style:style style:name="T10" style:family="text">
      <style:text-properties style:font-name="Arial" fo:font-size="12pt" officeooo:rsid="001c10b0" style:font-size-asian="12pt" style:font-name-complex="Arial" style:font-size-complex="12pt"/>
    </style:style>
    <style:style style:name="T11" style:family="text">
      <style:text-properties style:font-name="Arial" fo:font-size="12pt" officeooo:rsid="001f1853" style:font-size-asian="12pt" style:font-name-complex="Arial" style:font-size-complex="12pt"/>
    </style:style>
    <style:style style:name="T12" style:family="text">
      <style:text-properties style:font-name="Arial" fo:font-size="12pt" officeooo:rsid="002072c6" style:font-size-asian="12pt" style:font-name-complex="Arial" style:font-size-complex="12pt"/>
    </style:style>
    <style:style style:name="T13" style:family="text">
      <style:text-properties style:font-name="Arial" fo:font-size="12pt" officeooo:rsid="0022f1d2" style:font-size-asian="12pt" style:font-name-complex="Arial" style:font-size-complex="12pt"/>
    </style:style>
    <style:style style:name="T14" style:family="text">
      <style:text-properties style:font-name="Arial" fo:font-size="12pt" officeooo:rsid="0023254f" style:font-size-asian="12pt" style:font-name-complex="Arial" style:font-size-complex="12pt"/>
    </style:style>
    <style:style style:name="T15" style:family="text">
      <style:text-properties style:font-name="Arial" fo:font-size="12pt" officeooo:rsid="00240c9f" style:font-size-asian="12pt" style:font-name-complex="Arial" style:font-size-complex="12pt"/>
    </style:style>
    <style:style style:name="T16" style:family="text">
      <style:text-properties style:font-name="Arial" fo:font-size="12pt" officeooo:rsid="00257a54" style:font-size-asian="12pt" style:font-name-complex="Arial" style:font-size-complex="12pt"/>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size="12pt" fo:font-weight="bold" officeooo:rsid="00166fbd" style:font-size-asian="12pt" style:font-weight-asian="bold" style:font-name-complex="Arial" style:font-size-complex="12pt"/>
    </style:style>
    <style:style style:name="T19" style:family="text">
      <style:text-properties style:font-name="Arial" fo:font-size="12pt" fo:font-weight="bold" officeooo:rsid="00257a54" style:font-size-asian="12pt" style:font-weight-asian="bold" style:font-name-complex="Arial" style:font-size-complex="12pt"/>
    </style:style>
    <style:style style:name="T20" style:family="text">
      <style:text-properties style:font-name="Arial" fo:font-size="12pt" fo:font-weight="normal" style:font-size-asian="12pt" style:font-weight-asian="normal" style:font-name-complex="Arial" style:font-size-complex="12pt" style:font-weight-complex="normal"/>
    </style:style>
    <style:style style:name="T21" style:family="text">
      <style:text-properties style:font-name="Arial" fo:font-size="12pt" fo:font-weight="normal" officeooo:rsid="00166fbd" style:font-size-asian="12pt" style:font-weight-asian="normal" style:font-name-complex="Arial" style:font-size-complex="12pt" style:font-weight-complex="normal"/>
    </style:style>
    <style:style style:name="T22" style:family="text">
      <style:text-properties style:font-name="Arial" fo:font-size="12pt" fo:font-weight="normal" style:font-size-asian="12pt" style:language-asian="it" style:country-asian="IT" style:font-weight-asian="normal" style:font-name-complex="Arial" style:font-size-complex="12pt"/>
    </style:style>
    <style:style style:name="T23" style:family="text">
      <style:text-properties style:font-name="Arial" fo:font-size="12pt" fo:font-weight="normal" officeooo:rsid="001c10b0" style:font-size-asian="12pt" style:language-asian="it" style:country-asian="IT" style:font-weight-asian="normal" style:font-name-complex="Arial" style:font-size-complex="12pt"/>
    </style:style>
    <style:style style:name="T24" style:family="text">
      <style:text-properties style:font-name="Arial" fo:font-size="12pt" fo:background-color="transparent" loext:char-shading-value="0" style:font-size-asian="12pt" style:font-name-complex="Arial" style:font-size-complex="12pt"/>
    </style:style>
    <style:style style:name="T25" style:family="text">
      <style:text-properties style:font-name="Arial" fo:font-size="8pt" style:font-size-asian="8pt" style:font-name-complex="Arial" style:font-size-complex="12pt"/>
    </style:style>
    <style:style style:name="T26" style:family="text">
      <style:text-properties fo:color="#000000" style:font-name="Arial" fo:font-size="12pt" style:font-size-asian="12pt" style:font-name-complex="Arial" style:font-size-complex="12pt"/>
    </style:style>
    <style:style style:name="T27" style:family="text">
      <style:text-properties fo:color="#000000" style:font-name="Arial" fo:font-size="12pt" officeooo:rsid="0022f1d2" style:font-size-asian="12pt" style:font-name-complex="Arial" style:font-size-complex="12pt"/>
    </style:style>
    <style:style style:name="T28" style:family="text">
      <style:text-properties style:font-name="Arial1" fo:font-size="12pt" fo:font-weight="normal" style:font-size-asian="12pt" style:font-weight-asian="normal" style:font-name-complex="Arial2" style:font-size-complex="12pt" style:font-weight-complex="normal"/>
    </style:style>
    <style:style style:name="T29" style:family="text">
      <style:text-properties officeooo:rsid="0022f1d2"/>
    </style:style>
    <style:style style:name="T30" style:family="text">
      <style:text-properties officeooo:rsid="0023254f"/>
    </style:style>
    <style:style style:name="T31" style:family="text">
      <style:text-properties officeooo:rsid="00240c9f"/>
    </style:style>
    <style:style style:name="T32" style:family="text">
      <style:text-properties fo:color="#800000" style:font-name="Arial" fo:font-size="12pt" officeooo:rsid="0022f1d2" style:font-size-asian="12pt" style:font-name-complex="Arial" style:font-size-complex="12pt"/>
    </style:style>
    <style:style style:name="T33" style:family="text">
      <style:text-properties style:use-window-font-color="true" style:font-name="Arial" fo:font-size="12pt" fo:language="it" fo:country="IT" fo:font-weight="normal" style:font-name-asian="Times New Roman" style:font-size-asian="12pt" style:language-asian="it" style:country-asian="IT" style:font-weight-asian="normal" style:font-name-complex="Arial" style:font-size-complex="12pt" style:language-complex="ar" style:country-complex="SA"/>
    </style:style>
    <style:style style:name="T34" style:family="text">
      <style:text-properties style:use-window-font-color="true" style:font-name="Arial" fo:font-size="12pt" fo:language="it" fo:country="IT" fo:font-weight="normal" officeooo:rsid="001c10b0" style:font-name-asian="Times New Roman" style:font-size-asian="12pt" style:language-asian="it" style:country-asian="IT" style:font-weight-asian="normal" style:font-name-complex="Arial" style:font-size-complex="12pt" style:language-complex="ar" style:country-complex="SA"/>
    </style:style>
    <style:style style:name="T35" style:family="text">
      <style:text-properties style:use-window-font-color="true" style:font-name="Arial" fo:font-size="12pt" fo:language="it" fo:country="IT" fo:font-weight="normal" officeooo:rsid="00257a54" style:font-name-asian="Times New Roman" style:font-size-asian="12pt" style:language-asian="it" style:country-asian="IT" style:font-weight-asian="normal" style:font-name-complex="Arial" style:font-size-complex="12pt" style:language-complex="ar" style:country-complex="SA"/>
    </style:style>
    <style:style style:name="T36" style:family="text">
      <style:text-properties officeooo:rsid="001c10b0"/>
    </style:style>
    <style:style style:name="T37" style:family="text">
      <style:text-properties officeooo:rsid="00257a54"/>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St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St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St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St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2">CONVENZIONE-TIPO “B” (contratto diretto)</text:h>
      <text:p text:style-name="P1"/>
      <text:p text:style-name="P2"/>
      <text:h text:style-name="P51" text:outline-level="2">CONVENZIONE PER LA PROMOZIONE E LA GESTIONE DI IMMOBILI </text:h>
      <text:h text:style-name="P51" text:outline-level="2">AD USO ABITATIVO A FAVORE DI LAVORATORI CON FAMIGLIA O SINGOLI, ITALIANI O STRANIERI</text:h>
      <text:h text:style-name="P51" text:outline-level="2">(NON COMPRESI NELL’ERP E IN EMERGENZA ABITATIVA)</text:h>
      <text:p text:style-name="Standard"/>
      <text:p text:style-name="Standard"/>
      <text:p text:style-name="P15"><text:span text:style-name="T2">Addì ………….., nella </text:span><text:span text:style-name="T3">s</text:span><text:span text:style-name="T2">ede di …………….. </text:span></text:p>
      <text:p text:style-name="P16"/>
      <text:h text:style-name="P52" text:outline-level="5">TRA</text:h>
      <text:list xml:id="list5657628898156724878" text:style-name="L1">
        <text:list-header>
          <text:p text:style-name="P39"><text:span text:style-name="T17"/></text:p>
          <text:p text:style-name="P39"><text:span text:style-name="T17">AZIENDA CASA EMIL</text:span><text:span text:style-name="T18">I</text:span><text:span text:style-name="T17">A ROMAGNA (A</text:span><text:span text:style-name="T19">CER</text:span><text:span text:style-name="T17">) </text:span><text:span text:style-name="T20">con sede in Reggio Emilia via Costituzione 6, </text:span><text:span text:style-name="T21">c</text:span><text:span text:style-name="T20">odice </text:span><text:span text:style-name="T21">f</text:span><text:span text:style-name="T20">iscale </text:span><text:span text:style-name="T28">00141470351</text:span><text:span text:style-name="T20"> nella persona di ……………………… </text:span><text:span text:style-name="T6">nato a …………………..il…………….. e residente a ………………………………, domiciliato per la carica ricoperta in Reggio Emilia presso la sede dell’ACER di Reggio Emilia;</text:span></text:p>
        </text:list-header>
      </text:list>
      <text:p text:style-name="P25"/>
      <text:h text:style-name="P53" text:outline-level="5">E</text:h>
      <text:h text:style-name="P53" text:outline-level="5"/>
      <text:list xml:id="list105035756311349" text:continue-numbering="true" text:style-name="L1">
        <text:list-header>
          <text:p text:style-name="P37"><text:span text:style-name="T17">COMUNE DI </text:span><text:span text:style-name="T18">CASALGRANDE</text:span><text:span text:style-name="T17"> </text:span><text:span text:style-name="T20">con sede in </text:span><text:span text:style-name="T21">Casalgrande</text:span><text:span text:style-name="T20"> </text:span><text:span text:style-name="T21">piazza Martiri della Libertà, c</text:span><text:span text:style-name="T20">odice </text:span><text:span text:style-name="T21">f</text:span><text:span text:style-name="T20">iscale/</text:span><text:span text:style-name="T21">p</text:span><text:span text:style-name="T20">artita IVA </text:span><text:span text:style-name="T28">P.I. 00284720356</text:span><text:span text:style-name="T20">, nella persona di …………………………. </text:span><text:span text:style-name="T6">nato a …………………..il…………….. e residente a ………………………………, domiciliato per la carica ricoperta in </text:span><text:span text:style-name="T7">Casalgrande</text:span><text:span text:style-name="T6"> presso la sede del Comune;</text:span></text:p>
        </text:list-header>
      </text:list>
      <text:p text:style-name="P24"/>
      <text:p text:style-name="P3"/>
      <text:p text:style-name="P11"><text:span text:style-name="T20">PREMESSO</text:span><text:span text:style-name="T6">:</text:span></text:p>
      <text:list xml:id="list1690600740269047664" text:style-name="WW8Num9">
        <text:list-header>
          <text:p text:style-name="P44"><text:span text:style-name="T8">- c</text:span><text:span text:style-name="T6">he il sistema produttivo e il mercato del lavoro nella </text:span><text:span text:style-name="T8">p</text:span><text:span text:style-name="T6">rovincia di Reggio Emilia fanno registrare da tempo la necessità di ricorrere a manodopera proveniente da altri bacini, con il conseguente problema della ricerca di una soluzione abitativa idonea alle proprie esigenze;</text:span></text:p>
          <text:p text:style-name="P44"><text:span text:style-name="T8">- c</text:span><text:span text:style-name="T6">he la ‘questione abitativa’ è un problema in grado di costituire un pesante ostacolo alla maggiore domanda di mobilità geografica proveniente dal mondo del lavoro e dal sistema produttivo;</text:span></text:p>
          <text:p text:style-name="P44"><text:span text:style-name="T9">- c</text:span><text:span text:style-name="T6">he sul territorio provinciale risultano essere presenti numerosi alloggi sfitti;</text:span></text:p>
          <text:p text:style-name="P44"><text:span text:style-name="T6">- </text:span><text:span text:style-name="T10">ch</text:span><text:span text:style-name="T6">e dalle analisi svolte è emerso che uno dei principali fattori risolutivi del problema di che trattasi, di notevole rilevanza sociale, consiste nel fornire adeguate garanzie ai proprietari di alloggi in ordine all’affidabilità degli inquilini;</text:span></text:p>
          <text:p text:style-name="P44"><text:span text:style-name="T6">- </text:span><text:span text:style-name="T10">c</text:span><text:span text:style-name="T6">he il tema degli alloggi e quello dei posti letto per lavoratori e famiglie, ad oggi sottoposti ad evidenti attività speculative, può essere affrontato in modo efficace solo tramite il coinvolgimento e l’impegno attivo delle istituzioni e delle categorie economiche e sindacali;</text:span></text:p>
        </text:list-header>
      </text:list>
      <text:p text:style-name="P28"/>
      <text:p text:style-name="P28">RILEVATO pertanto:</text:p>
      <text:p text:style-name="P55"><text:span text:style-name="T22">- che in data 28/03/2008 è stato condiviso e sottoscritto un </text:span><text:span text:style-name="T23">p</text:span><text:span text:style-name="T22">rotocollo d’intesa, con il coinvolgimento di 65 soggetti pubblici e privati, per la realizzazione di un progetto denominato “Progetto operativo Agenzia per l’Affitto” con lo scopo di individuare un nuovo strumento per aumentare l’offerta di alloggi privati da locare a canone concertato, in particolare per lavoratori singoli e con famiglia, giovani coppie e pensionati al di fuori degli </text:span><text:span text:style-name="T33">interventi ordinari in materia di edilizia residenziale pubblica;</text:span></text:p>
      <text:h text:style-name="P56" text:outline-level="2"><text:span text:style-name="T33">- </text:span><text:span text:style-name="T35">che tale protocollo è stato applicato in favore dei cittadini residenti nel Comune di Casalgrande dal novembre 2010 fino ad oggi con buoni risultati;</text:span></text:h>
      <text:p text:style-name="P54"><text:soft-page-break/>-<text:span text:style-name="T36"> c</text:span>he con la presente <text:span text:style-name="T36">c</text:span>onvenzione si vuole <text:span text:style-name="T37">continuare a garantire l’erogazione</text:span> del servizio facendo <text:s/>riferimento al modello gestionale in cui A<text:span text:style-name="T37">CER</text:span> svolge una duplice funzione di facilitatore nella conduzione della trattativa fra proprietario ed inquilino per la stipula del contratto e di garanzia per il rispetto delle clausole contrattuali. </text:p>
      <text:p text:style-name="P49"/>
      <text:p text:style-name="P26"><text:span text:style-name="T34">CONFERMATO che i</text:span><text:span text:style-name="T33">l rapporto contrattuale di affittanza v</text:span><text:span text:style-name="T6">iene stipulato direttamente tra proprietario ed affittuario, mentre </text:span><text:span text:style-name="T16">ACER</text:span><text:span text:style-name="T6"> assume il ruolo di gestore ed arbitro di tale rapporto. </text:span></text:p>
      <text:p text:style-name="P27">L’Azienda <text:span text:style-name="T37">infatti </text:span>promuove l’incontro tra domanda e offerta, individuando per ogni nuovo affittuario un’adeguata risposta alloggiativa sia per quanto riguarda i requisiti economici sia con riferimento alla durata desiderata del contratto d’affitto. Successivamente gestisce il contratto in vece del proprietario riscuotendo il canone di locazione e retrocedendolo al proprietario stesso.</text:p>
      <text:p text:style-name="P4"/>
      <text:p text:style-name="P4">Tutto ciò premesso e considerato, si conviene e si stipula quanto segue:</text:p>
      <text:p text:style-name="P4"/>
      <text:p text:style-name="P6">ART. 1 </text:p>
      <text:p text:style-name="P4">Il presente accordo è finalizzato a promuovere l’offerta in locazione di immobili ad uso abitativo in favore di lavoratori, singoli e con famiglia, giovani coppie e pensionati.</text:p>
      <text:p text:style-name="P4">Esso esula dagli interventi in materia di edilizia residenziale pubblica.</text:p>
      <text:p text:style-name="P11"><text:span text:style-name="T6">Il Comune si impegna, per quanto di sua competenza, a contribuire con una disponibilità economica pari ad € 500,</text:span><text:span text:style-name="T13">00</text:span><text:span text:style-name="T6"> per ogni </text:span><text:span text:style-name="T13">nuovo </text:span><text:span text:style-name="T6">contratto attivato. </text:span></text:p>
      <text:p text:style-name="P36"><text:span text:style-name="T6">Detta somma verrà concretamente versata dal Comune di </text:span><text:span text:style-name="T11">Casalgrande </text:span><text:span text:style-name="T16">ad ACER, Agenzia dell’Affitto, al momento della positiva conclusione della trattativa e quindi con la sottoscrizione del contratto, per implementare un Fondo di garanzia creato per tutelare i proprietari dai rischi di morosità e danneggiamento degli alloggi conferiti, a fronte della disponibilità a ridurre il canone di locazione</text:span><text:span text:style-name="T6">. </text:span></text:p>
      <text:p text:style-name="P4">Resta inteso che la quota versata dal Comune, e reperita sia in forma diretta che in forma indiretta, verrà utilizzata solo ed esclusivamente nell’ambito del proprio territorio.</text:p>
      <text:p text:style-name="P4"/>
      <text:p text:style-name="P4"/>
      <text:p text:style-name="P6">ART. 2</text:p>
      <text:p text:style-name="P14"><text:span text:style-name="T6">La Convenzione avrà durata di anni </text:span><text:span text:style-name="T15">uno (1)</text:span><text:span text:style-name="T6"> con decorrenza dalla data di sottoscrizione. Annualmente si procederà a verifica in ordine all’efficacia dell’accordo. Esso potrà essere risolto integralmente o parzialmente, oltre che per accordo delle parti, anche mediante esercizio dei rispettivi diritti di revoca e di rinuncia; in tal caso dovrà essere dato preliminare avviso di almeno </text:span><text:span text:style-name="T27">3</text:span><text:span text:style-name="T26"> </text:span><text:span text:style-name="T6">mesi. </text:span></text:p>
      <text:p text:style-name="P4"/>
      <text:p text:style-name="P6">ART. 3</text:p>
      <text:p text:style-name="P4"><text:span text:style-name="T37">ACER</text:span> provvede:</text:p>
      <text:list xml:id="list2773217838501596693" text:style-name="WW8Num5">
        <text:list-header>
          <text:p text:style-name="P45"><text:span text:style-name="T12">a) </text:span><text:span text:style-name="T6">a reperire alloggi sul mercato da destinare alla locazione a lavoratori che ne facciano specifica richiesta</text:span></text:p>
          <text:p text:style-name="P45"><text:span text:style-name="T12">b) </text:span><text:span text:style-name="T6">erogare servizi di assistenza, formazione ed affiancamento all’utenza</text:span></text:p>
          <text:p text:style-name="P45"><text:span text:style-name="T12">c) </text:span><text:span text:style-name="T6">a svolgere attività di consulenza ed accompagnamento nella fase di predisposizione, stipula e registrazione dei contratti</text:span></text:p>
          <text:p text:style-name="P47"><text:span text:style-name="T29">d) </text:span>a verificare l’esistenza dei requisiti richiesti agli inquilini</text:p>
          <text:p text:style-name="P47"><text:span text:style-name="T29">e) </text:span>a compiere, alle condizioni indicate nel presente accordo, tutti gli atti e le operazioni necessarie per la gestione degli alloggi</text:p>
          <text:p text:style-name="P48"><text:span text:style-name="T29">f) </text:span>a gestire <text:span text:style-name="T37">il F</text:span>ondo di garanzia per la morosità e il risarcimento degli eventuali danni agli immobili</text:p>
          <text:p text:style-name="P46"><text:soft-page-break/><text:span text:style-name="T13">g) </text:span><text:span text:style-name="T6">a rendicontare annualmente al Comune di </text:span><text:span text:style-name="T13">Casalgrande </text:span><text:span text:style-name="T6">in ordine alla gestione economica e finanziaria dell’attività svolta</text:span></text:p>
          <text:p text:style-name="P41"><text:span text:style-name="T29">h) </text:span>a svolgere attività di mediazione e gestione delle situazioni conflittuali connesse alle problematiche dell’abitare in comunità.</text:p>
        </text:list-header>
      </text:list>
      <text:p text:style-name="P24"/>
      <text:p text:style-name="P24"><text:span text:style-name="T37">ACER </text:span>inoltre in applicazione del presente accordo:</text:p>
      <text:list xml:id="list105034995897234" text:continue-numbering="true" text:style-name="WW8Num5">
        <text:list-header>
          <text:p text:style-name="P42"><text:span text:style-name="T29">a) </text:span>accerta il grado di incidenza del canone di locazione sul reddito familiare per garantire la solvibilità del medesimo </text:p>
          <text:p text:style-name="P43"><text:span text:style-name="T29">b) </text:span>accerta la consistenza e lo stato di conservazione degli alloggi dandone atto in appositi verbali</text:p>
          <text:p text:style-name="P42"><text:span text:style-name="T29">c) </text:span>cura la riscossione dei canoni dai conduttori di alloggio, registrando i relativi incassi. </text:p>
          <text:p text:style-name="P38"><text:span text:style-name="T13">d) </text:span><text:span text:style-name="T6">acquisisce la documentazione necessaria per l’addebito diretto del canone di affitto in busta paga e la dichiarazione, sottoscritta anche dal datore di lavoro, della disponibilità a garantire, in caso di morosità, il pagamento del canone attraverso la trattenuta sullo stipendio</text:span></text:p>
          <text:p text:style-name="P42"><text:span text:style-name="T29">e) </text:span>corrisponde il canone pattuito per la locazione</text:p>
          <text:p text:style-name="P42"><text:span text:style-name="T29">f) </text:span>vigila sulla corretta tenuta degli immobili</text:p>
          <text:p text:style-name="P42"><text:span text:style-name="T29">g) </text:span>cura ogni e qualsiasi azione, anche nelle competenti sedi giudiziarie, occorrente per la riscossione dei crediti, per la risoluzione dei contratti di locazione nei casi di morosità o, comunque, di inadempienza degli inquilini alle clausole contrattuali o regolamentari. </text:p>
          <text:p text:style-name="P38"><text:span text:style-name="T13">h) </text:span><text:span text:style-name="T6">offre servizi aggiuntivi che per la loro particolarità possono essere richiesti ed erogati direttamente dal proprietario o dall’inquilino dietro versamento di adeguato compenso di seguito specificati al successivo art. 5</text:span></text:p>
        </text:list-header>
      </text:list>
      <text:p text:style-name="P4"/>
      <text:p text:style-name="P6">ART. 4</text:p>
      <text:p text:style-name="P4">Non sono a carico di <text:span text:style-name="T37">ACER</text:span> gli obblighi non espressamente richiamati nel precedente articolo, che sono da attribuire pertanto al proprietario o al conduttore secondo i principi generali dell’ordinamento.</text:p>
      <text:p text:style-name="P4"/>
      <text:p text:style-name="P6">ART. 5</text:p>
      <text:p text:style-name="P4"><text:span text:style-name="T37">ACER </text:span>è in grado di offrire servizi aggiuntivi che per la loro particolarità possono essere richiesti dal proprietario o dall’inquilino dietro versamento di adeguato compenso e che agevolano la gestione del contratto:</text:p>
      <text:list xml:id="list7463045561488312639" text:style-name="WW8Num35">
        <text:list-item>
          <text:p text:style-name="P32">registrazione contratto e imposta di registro annuale </text:p>
        </text:list-item>
        <text:list-item>
          <text:p text:style-name="P32">aggiornamenti annuali del canone di locazione (adeguamenti Istat)</text:p>
        </text:list-item>
        <text:list-item>
          <text:p text:style-name="P32">attività di controllo e sorveglianza sulla buona conduzione e sul regolare utilizzo dell’alloggio locato e degli eventuali arredi in esso contenuto</text:p>
        </text:list-item>
        <text:list-item>
          <text:p text:style-name="P32">verifica sulla consistenza del nucleo familiare e sulla regolarità degli inquilini insediati nell’appartamento</text:p>
        </text:list-item>
      </text:list>
      <text:p text:style-name="P8"/>
      <text:p text:style-name="P7">ART. 6</text:p>
      <text:p text:style-name="P12"><text:span text:style-name="T6">L’individuazione dell’utenza destinataria dell’attività di </text:span><text:span text:style-name="T16">ACER</text:span><text:span text:style-name="T6"> e la successiva assegnazione degli alloggi deve avvenire con modalità riconducibili alla gestione di bando aperto/elenco domande/graduatoria, redatti in collaborazione </text:span><text:span text:style-name="T24">e su specifica indicazione del Comune.</text:span></text:p>
      <text:p text:style-name="P29">Allo scopo di favorire i processi di integrazione e sostenibilità sociale, l’abbinamento tra proprietario ed inquilino viene effettuato da Acer, d’intesa con il proprietario, secondo i requisiti e le esigenze degli inquilini e secondo criteri di sostenibilità dell’affitto rispetto al reddito del richiedente.</text:p>
      <text:p text:style-name="P13"/>
      <text:p text:style-name="P7">ART. 7</text:p>
      <text:p text:style-name="P31"><text:soft-page-break/>Le tariffe che <text:span text:style-name="T37">ACER</text:span> applica <text:s/>per l’attività di intermediazione e gestione del servizio, a copertura dei costi di gestione, sono:</text:p>
      <text:p text:style-name="P17">- <text:s/>per attività di intermediazione</text:p>
      <text:p text:style-name="P19"><text:span text:style-name="T6">a carico dei proprietari<text:tab/><text:tab/><text:tab/><text:tab/><text:tab/>€ 250,00 a contratto </text:span><text:span text:style-name="T25">(IVA esclusa)</text:span></text:p>
      <text:p text:style-name="P19"><text:span text:style-name="T6">a carico degli inquilini <text:tab/><text:tab/><text:tab/><text:tab/><text:tab/>50% di una mensilità </text:span><text:span text:style-name="T25">(IVA esclusa)</text:span></text:p>
      <text:p text:style-name="P22"/>
      <text:p text:style-name="P21"><text:tab/><text:tab/><text:tab/><text:tab/><text:tab/><text:tab/><text:tab/><text:tab/><text:tab/><text:tab/><text:tab/></text:p>
      <text:p text:style-name="P18">- <text:s/>per gestione incassi e rendiconti <text:tab/><text:tab/><text:tab/><text:tab/>3% mensile sul canone</text:p>
      <text:p text:style-name="P20"><text:span text:style-name="T6">a carico del proprietario<text:tab/><text:tab/><text:tab/><text:tab/> <text:tab/></text:span><text:span text:style-name="T25">(IVA esclusa)</text:span></text:p>
      <text:p text:style-name="P23"/>
      <text:p text:style-name="P5">I suddetti importi saranno aggiornati in linea con l’aumento dei prezzi al consumo per le famiglie di operai ed impiegati comunicato dall’ISTAT.</text:p>
      <text:p text:style-name="P8"/>
      <text:p text:style-name="P6">ART. 8</text:p>
      <text:p text:style-name="P30">I requisiti minimi richiesti per poter accedere al servizio, che debbono essere posseduti dal richiedente un alloggio alla data di presentazione della domanda e che devono sussistere anche al momento dell’assegnazione dell’alloggio, sono:</text:p>
      <text:list xml:id="list4363611700752989020" text:style-name="WW8Num8">
        <text:list-item>
          <text:p text:style-name="P35"><text:span text:style-name="T1">avere la residenza nell’ambito del Comune </text:span><text:span text:style-name="T4">di </text:span><text:span text:style-name="T5">C</text:span><text:span text:style-name="T4">asalgrande</text:span><text:span text:style-name="T1"> o svolgere un’attività lavorativa nell’ambito del Comune medesimo o avere comprovate necessità di prossimità familiare</text:span></text:p>
        </text:list-item>
        <text:list-item>
          <text:p text:style-name="P33">non essere proprietari di immobili e non essere titolari di diritti di usufrutto, uso o abitazione (in forma totalitaria) su immobili ubicati nell’ambito comunale. Non costituisce criterio di esclusione la proprietà di alloggi non abitabili o non adeguati alle esigenze del nucleo familiare</text:p>
        </text:list-item>
        <text:list-item>
          <text:p text:style-name="P33">non essere assegnatari di alloggi di edilizia residenziale pubblica o di altri diritti reali su immobili</text:p>
        </text:list-item>
        <text:list-item>
          <text:p text:style-name="P33">essere disponibili a consentire l’addebito diretto del canone di locazione sullo stipendio mensile o la trattenuta sulla busta paga.</text:p>
        </text:list-item>
        <text:list-item>
          <text:p text:style-name="P33">non risultare con sfratto in corso per morosità ad esclusione di quei casi in cui l’alloggio a canone concordato consenta all’inquilino di rientrare nei parametri di sostenibilità del canone e quindi ripianare il debito pregresso.</text:p>
        </text:list-item>
      </text:list>
      <text:p text:style-name="P9"/>
      <text:p text:style-name="P7">ART. 9</text:p>
      <text:p text:style-name="P5">Alla stipula del contratto agli inquilini è richiesta l’erogazione del deposito cauzionale con il versamento dell’importo massimo di due mensilità.</text:p>
      <text:p text:style-name="P5">Tali somme andranno versate sul Fondo di <text:span text:style-name="T31">garanzia costituito</text:span> e concorreranno ad autofinanziare il medesimo. <text:s/></text:p>
      <text:p text:style-name="P5"/>
      <text:p text:style-name="P7">ART. 10</text:p>
      <text:p text:style-name="P5">Le condizioni richieste ai proprietari immobiliari che intendono mettere a disposizione propri alloggi da affittare con l’attività dell’Agenzia, sono:</text:p>
      <text:list xml:id="list5855049856505100629" text:style-name="WW8Num17">
        <text:list-item>
          <text:p text:style-name="P34">l’alloggio si deve presentare in buono stato </text:p>
        </text:list-item>
        <text:list-item>
          <text:p text:style-name="P34">deve essere garantita la conformità degli impianti elettrici e termoidraulici alle normative vigenti</text:p>
        </text:list-item>
        <text:list-item>
          <text:p text:style-name="P34">deve emergere la disponibilità a sottoscrivere un contratto a canone concertato ai sensi della <text:span text:style-name="T30">l</text:span>egge 431/98</text:p>
        </text:list-item>
      </text:list>
      <text:p text:style-name="P7">ART. 11</text:p>
      <text:p text:style-name="P5">I cittadini che si renderanno disponibili a locare alloggi di loro proprietà a canone concordato potranno usufruire delle garanzie e dei benefici previsti rispettivamente all’art. 5 e 11 del Regolamento di attuazione.</text:p>
      <text:p text:style-name="P10"><text:soft-page-break/></text:p>
      <text:p text:style-name="P7">ART. 12</text:p>
      <text:p text:style-name="P12"><text:span text:style-name="T6">Tutte le spese inerenti e conseguenti alla stipula del presente atto, da registrarsi in caso d’uso ai sensi dell’art. 5 comma 2) Titolo I del DPR 131/10 sono a carico del Comune di </text:span><text:span text:style-name="T14">Casalgrande</text:span></text:p>
      <text:p text:style-name="P5"/>
      <text:p text:style-name="P7">ART. 13</text:p>
      <text:p text:style-name="P5">In caso di controversie il foro competente è quello di Reggio Emilia.</text:p>
      <text:p text:style-name="P5"/>
      <text:p text:style-name="P5"/>
      <text:p text:style-name="P5"/>
      <text:p text:style-name="P5">Letto, approvato e sottoscritto.</text:p>
      <text:p text:style-name="P5"/>
      <text:p text:style-name="P5"/>
      <text:p text:style-name="P5"/>
      <text:p text:style-name="P5"/>
      <text:p text:style-name="P5">IL COMUNE DI <text:span text:style-name="T30">CASALGRANDE</text:span><text:tab/><text:tab/><text:tab/><text:tab/><text:tab/><text:tab/>ACER REGGIO EMILIA</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padding="0.035cm" fo:border="0.74pt solid #000000" fo:keep-with-next="always"/>
      <style:text-properties style:font-name="Arial" fo:font-family="Arial" style:font-family-generic="swiss" style:font-pitch="variable" fo:language="it" fo:country="IT" fo:font-weight="bold" style:language-asian="it" style:country-asian="I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cm" fo:margin-right="1cm" fo:margin-top="0cm" fo:margin-bottom="0.127cm" loext:contextual-spacing="false" fo:line-height="0.423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line-height="0.847cm" fo:text-align="center" style:justify-single-word="false" fo:orphans="0" fo:widows="0"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0cm" fo:margin-right="0cm" style:line-height-at-least="0.845cm" fo:text-align="center" style:justify-single-word="false" fo:text-indent="0.011cm" style:auto-text-indent="false" fo:keep-with-next="always">
        <style:tab-stops>
          <style:tab-stop style:position="0.751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xxx" style:family="paragraph">
      <style:paragraph-properties fo:text-align="justify" style:justify-single-word="false" fo:orphans="2" fo:widows="2"/>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language-complex="ar" style:country-complex="SA"/>
    </style:style>
    <style:style style:name="dgdgdgdgd" style:family="paragraph">
      <style:paragraph-properties fo:text-align="justify" style:justify-single-word="false" fo:orphans="2" fo:widows="2"/>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it" style:country-asian="IT" style:font-name-complex="Arial" style:font-family-complex="Arial" style:font-family-generic-complex="swiss" style:font-pitch-complex="variable" style:font-size-complex="10pt" style:language-complex="ar" style:country-complex="SA"/>
    </style:style>
    <style:style style:name="Body_20_Text_20_2" style:display-name="Body Text 2" style:family="paragraph" style:parent-style-name="Standard">
      <style:paragraph-properties style:line-height-at-least="0.847cm" fo:text-align="justify" style:justify-single-word="false"/>
      <style:text-properties fo:font-size="12pt" fo:font-weight="bold" style:font-size-asian="12pt" style:font-weight-asian="bold"/>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fo:color="#00008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Corpo_20_del_20_testo_20_3" style:display-name="Corpo del testo 3" style:family="paragraph" style:parent-style-name="Standard">
      <style:paragraph-properties fo:line-height="0.847cm" fo:text-align="center" style:justify-single-word="false" fo:orphans="0" fo:widows="0"/>
      <style:text-properties fo:font-size="12pt" fo:font-weight="bold" style:font-size-asian="12pt" style:font-weight-asian="bold"/>
    </style:style>
    <style:style style:name="Text_20_body_20_indent" style:display-name="Text body indent" style:family="paragraph" style:parent-style-name="Standard" style:class="text">
      <style:paragraph-properties style:line-height-at-least="0.845cm" fo:text-align="justify" style:justify-single-word="false">
        <style:tab-stops>
          <style:tab-stop style:position="-0.751cm"/>
          <style:tab-stop style:position="-0.501cm"/>
          <style:tab-stop style:position="-0.25cm"/>
          <style:tab-stop style:position="13.462cm"/>
          <style:tab-stop style:position="14.732cm"/>
          <style:tab-stop style:position="16.002cm"/>
          <style:tab-stop style:position="17.272cm"/>
          <style:tab-stop style:position="18.542cm"/>
        </style:tab-stops>
      </style:paragraph-properties>
    </style:style>
    <style:style style:name="Titolo_20_3.h3" style:display-name="Titolo 3.h3" style:family="paragraph" style:parent-style-name="Standard" style:next-style-name="Standard" style:default-outline-level="3" style:list-style-name="">
      <style:paragraph-properties fo:margin-top="0.212cm" fo:margin-bottom="0.212cm" loext:contextual-spacing="false" fo:line-height="0.706cm"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a" style:family="paragraph" style:parent-style-name="Standard">
      <style:paragraph-properties fo:margin-top="0.12cm" fo:margin-bottom="0cm" loext:contextual-spacing="false" fo:text-align="justify" style:justify-single-word="false" fo:orphans="0" fo:widows="0"/>
      <style:text-properties fo:font-size="12pt" style:font-size-asian="12pt"/>
    </style:style>
    <style:style style:name="Footer" style:family="paragraph" style:parent-style-name="Standard" style:class="extra">
      <style:paragraph-properties fo:margin-top="0cm" fo:margin-bottom="0.423cm" loext:contextual-spacing="false" fo:text-align="justify" style:justify-single-word="false">
        <style:tab-stops>
          <style:tab-stop style:position="8.5cm" style:type="center"/>
          <style:tab-stop style:position="16cm" style:type="right"/>
        </style:tab-stops>
      </style:paragraph-propertie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2z1" style:family="text">
      <style:text-properties style:font-name="Courier New" fo:font-family="'Courier New'" style:font-family-generic="modern" style:font-name-complex="Courier New" style:font-family-complex="'Courier New'" style:font-family-generic-complex="modern"/>
    </style:style>
    <style:style style:name="WW8NumSt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I CONVENZIONE PER LA GESTIONE DEL FONDO DI GARANZIA A FAVORE DEI PROPRIETARI DI ALLOGGI CHE AFFITTANO A CANONE  CONCERTATO</dc:title>
    <meta:initial-creator>mauro</meta:initial-creator>
    <meta:creation-date>2016-12-19T09:10:00</meta:creation-date>
    <dc:date>2017-03-16T10:50:33.214000000</dc:date>
    <meta:print-date>2008-05-14T15:51:00</meta:print-date>
    <meta:editing-cycles>12</meta:editing-cycles>
    <meta:editing-duration>PT31M30S</meta:editing-duration>
    <meta:generator>LibreOffice/5.2.0.4$Windows_x86 LibreOffice_project/066b007f5ebcc236395c7d282ba488bca6720265</meta:generator>
    <meta:document-statistic meta:table-count="0" meta:image-count="0" meta:object-count="0" meta:page-count="5" meta:paragraph-count="93" meta:word-count="1704" meta:character-count="11482" meta:non-whitespace-character-count="9836"/>
  </office:meta>
</office:document-meta>
</file>