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Arial" fo:font-size="12pt" style:font-size-asian="12pt" style:font-name-complex="Arial" style:font-size-complex="12pt"/>
    </style:style>
    <style:style style:name="P2" style:family="paragraph" style:parent-style-name="Standard">
      <style:paragraph-properties fo:text-align="center" style:justify-single-word="false" fo:orphans="0" fo:widows="0"/>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fo:orphans="0" fo:widows="0"/>
      <style:text-properties style:font-name="Arial" fo:font-size="12pt" fo:background-color="#ffff00" style:font-size-asian="12pt" style:font-name-complex="Arial" style:font-size-complex="12pt"/>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margin-left="0cm" fo:margin-right="0.079cm" fo:text-indent="0cm" style:auto-text-indent="false"/>
      <style:text-properties style:font-name="Arial" fo:font-size="12pt" style:font-size-asian="12pt" style:font-name-complex="Arial" style:font-size-complex="12pt"/>
    </style:style>
    <style:style style:name="P6" style:family="paragraph" style:parent-style-name="Standard">
      <style:paragraph-properties fo:margin-left="0cm" fo:margin-right="0.079cm" fo:text-align="center" style:justify-single-word="false" fo:orphans="0" fo:widows="0" fo:text-indent="0cm" style:auto-text-indent="false"/>
      <style:text-properties style:font-name="Arial" fo:font-size="12pt" style:font-size-asian="12pt" style:font-name-complex="Arial" style:font-size-complex="12pt"/>
    </style:style>
    <style:style style:name="P7" style:family="paragraph" style:parent-style-name="Standard">
      <style:paragraph-properties fo:margin-left="0cm" fo:margin-right="0.079cm" fo:text-align="justify" style:justify-single-word="false" fo:text-indent="0cm" style:auto-text-indent="false"/>
      <style:text-properties style:font-name="Arial" fo:font-size="12pt" style:font-size-asian="12pt" style:font-name-complex="Arial" style:font-size-complex="12pt"/>
    </style:style>
    <style:style style:name="P8" style:family="paragraph" style:parent-style-name="Standard">
      <style:paragraph-properties fo:margin-left="0cm" fo:margin-right="0.079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left="0cm" fo:margin-right="0.079cm" fo:text-align="justify" style:justify-single-word="false" fo:text-indent="0cm" style:auto-text-indent="false"/>
      <style:text-properties fo:color="#000000" style:font-name="Arial" fo:font-size="12pt" style:font-size-asian="12pt" style:font-name-complex="Arial" style:font-size-complex="12pt"/>
    </style:style>
    <style:style style:name="P10" style:family="paragraph" style:parent-style-name="dgdgdgdgd">
      <style:paragraph-properties fo:margin-left="0cm" fo:margin-right="0.079cm" fo:text-indent="0cm" style:auto-text-indent="false">
        <style:tab-stops>
          <style:tab-stop style:position="-0.751cm"/>
          <style:tab-stop style:position="-0.501cm"/>
          <style:tab-stop style:position="-0.25cm"/>
          <style:tab-stop style:position="13.462cm"/>
          <style:tab-stop style:position="14.732cm"/>
          <style:tab-stop style:position="16.002cm"/>
          <style:tab-stop style:position="17.272cm"/>
          <style:tab-stop style:position="18.542cm"/>
        </style:tab-stops>
      </style:paragraph-properties>
    </style:style>
    <style:style style:name="P11" style:family="paragraph" style:parent-style-name="dgdgdgdgd">
      <style:paragraph-properties fo:margin-left="0cm" fo:margin-right="0.079cm" fo:text-indent="0cm" style:auto-text-indent="false">
        <style:tab-stops>
          <style:tab-stop style:position="-0.751cm"/>
          <style:tab-stop style:position="-0.501cm"/>
          <style:tab-stop style:position="-0.25cm"/>
          <style:tab-stop style:position="13.462cm"/>
          <style:tab-stop style:position="14.732cm"/>
          <style:tab-stop style:position="16.002cm"/>
          <style:tab-stop style:position="17.272cm"/>
          <style:tab-stop style:position="18.542cm"/>
        </style:tab-stops>
      </style:paragraph-properties>
      <style:text-properties fo:font-size="12pt" style:font-size-asian="12pt" style:font-size-complex="12pt"/>
    </style:style>
    <style:style style:name="P12" style:family="paragraph" style:parent-style-name="dgdgdgdgd">
      <style:paragraph-properties fo:margin-left="0cm" fo:margin-right="0.079cm" fo:text-indent="0cm" style:auto-text-indent="false">
        <style:tab-stops>
          <style:tab-stop style:position="-0.751cm"/>
          <style:tab-stop style:position="-0.501cm"/>
          <style:tab-stop style:position="-0.25cm"/>
          <style:tab-stop style:position="13.462cm"/>
          <style:tab-stop style:position="14.732cm"/>
          <style:tab-stop style:position="16.002cm"/>
          <style:tab-stop style:position="17.272cm"/>
          <style:tab-stop style:position="18.542cm"/>
        </style:tab-stops>
      </style:paragraph-properties>
      <style:text-properties fo:color="#000000" style:font-name="Arial" fo:font-size="12pt" style:font-size-asian="12pt" style:font-name-complex="Arial" style:font-size-complex="12pt"/>
    </style:style>
    <style:style style:name="P13" style:family="paragraph" style:parent-style-name="Standard">
      <style:paragraph-properties fo:margin-left="0.635cm" fo:margin-right="0cm" fo:text-align="justify" style:justify-single-word="false" fo:orphans="0" fo:widows="0" fo:text-indent="0cm" style:auto-text-indent="false"/>
      <style:text-properties style:font-name="Arial" fo:font-size="12pt" style:font-size-asian="12pt" style:font-name-complex="Arial" style:font-size-complex="12pt"/>
    </style:style>
    <style:style style:name="P14" style:family="paragraph" style:parent-style-name="Header">
      <style:paragraph-properties>
        <style:tab-stops/>
      </style:paragraph-properties>
      <style:text-properties style:font-name="Arial" fo:font-size="12pt" style:font-size-asian="12pt" style:font-name-complex="Arial" style:font-size-complex="12pt"/>
    </style:style>
    <style:style style:name="P15" style:family="paragraph" style:parent-style-name="Standard" style:list-style-name="L1">
      <style:paragraph-properties fo:text-align="justify" style:justify-single-word="false"/>
      <style:text-properties officeooo:paragraph-rsid="00166fbd"/>
    </style:style>
    <style:style style:name="P16" style:family="paragraph" style:parent-style-name="Standard" style:list-style-name="L1">
      <style:paragraph-properties fo:text-align="justify" style:justify-single-word="false"/>
      <style:text-properties officeooo:paragraph-rsid="001a4d8b"/>
    </style:style>
    <style:style style:name="P17" style:family="paragraph" style:parent-style-name="Standard" style:list-style-name="WW8Num2">
      <style:paragraph-properties fo:text-align="justify" style:justify-single-word="false" fo:orphans="0" fo:widows="0"/>
    </style:style>
    <style:style style:name="P18" style:family="paragraph" style:parent-style-name="Standard">
      <style:paragraph-properties fo:text-align="center" style:justify-single-word="false" fo:orphans="0" fo:widows="0"/>
      <style:text-properties style:font-name="Arial" fo:font-size="12pt" fo:font-weight="bold" style:font-size-asian="12pt" style:font-weight-asian="bold" style:font-name-complex="Arial" style:font-size-complex="12pt"/>
    </style:style>
    <style:style style:name="P19" style:family="paragraph" style:parent-style-name="Standard" style:list-style-name="WW8Num2">
      <style:paragraph-properties fo:text-align="justify" style:justify-single-word="false" fo:orphans="0" fo:widows="0"/>
      <style:text-properties style:font-name="Arial" fo:font-size="12pt" style:font-size-asian="12pt" style:font-name-complex="Arial" style:font-size-complex="12pt"/>
    </style:style>
    <style:style style:name="P20" style:family="paragraph" style:parent-style-name="Standard" style:list-style-name="WW8Num7">
      <style:paragraph-properties fo:text-align="justify" style:justify-single-word="false" fo:orphans="0" fo:widows="0"/>
      <style:text-properties style:font-name="Arial" fo:font-size="12pt" style:font-size-asian="12pt" style:font-name-complex="Arial" style:font-size-complex="12pt"/>
    </style:style>
    <style:style style:name="P21" style:family="paragraph" style:parent-style-name="Standard" style:list-style-name="WW8Num3">
      <style:paragraph-properties fo:text-align="justify" style:justify-single-word="false" fo:orphans="0" fo:widows="0"/>
      <style:text-properties style:font-name="Arial" fo:font-size="12pt" style:font-size-asian="12pt" style:font-name-complex="Arial" style:font-size-complex="12pt"/>
    </style:style>
    <style:style style:name="P22" style:family="paragraph" style:parent-style-name="Standard">
      <style:paragraph-properties fo:text-align="justify" style:justify-single-word="false" fo:orphans="0" fo:widows="0"/>
      <style:text-properties style:font-name="Arial" fo:font-size="12pt" fo:background-color="transparent" style:font-size-asian="12pt" style:font-name-complex="Arial" style:font-size-complex="12pt"/>
    </style:style>
    <style:style style:name="P23" style:family="paragraph" style:parent-style-name="Standard" style:list-style-name="WW8Num6">
      <style:paragraph-properties fo:text-align="justify" style:justify-single-word="false" fo:orphans="0" fo:widows="0"/>
      <style:text-properties style:font-name="Arial" fo:font-size="12pt" fo:background-color="transparent" style:font-size-asian="12pt" style:font-name-complex="Arial" style:font-size-complex="12pt"/>
    </style:style>
    <style:style style:name="P24" style:family="paragraph" style:parent-style-name="Standard" style:list-style-name="WW8Num6">
      <style:paragraph-properties fo:text-align="justify" style:justify-single-word="false" fo:orphans="0" fo:widows="0"/>
      <style:text-properties fo:background-color="transparent"/>
    </style:style>
    <style:style style:name="P25" style:family="paragraph" style:parent-style-name="Standard" style:list-style-name="WW8Num7">
      <style:paragraph-properties fo:text-align="justify" style:justify-single-word="false" fo:orphans="0" fo:widows="0"/>
      <style:text-properties fo:color="#000000" fo:background-color="transparent"/>
    </style:style>
    <style:style style:name="P26" style:family="paragraph" style:parent-style-name="Standard" style:list-style-name="L2">
      <style:paragraph-properties fo:margin-left="0.499cm" fo:margin-right="0cm" fo:text-align="justify" style:justify-single-word="false" fo:orphans="0" fo:widows="0" fo:text-indent="-0.499cm" style:auto-text-indent="false"/>
      <style:text-properties style:font-name="Arial" fo:font-size="12pt" style:font-size-asian="12pt" style:font-name-complex="Arial" style:font-size-complex="12pt"/>
    </style:style>
    <style:style style:name="P27" style:family="paragraph" style:parent-style-name="Standard" style:list-style-name="L2">
      <style:paragraph-properties fo:margin-left="0.499cm" fo:margin-right="0cm" fo:text-align="justify" style:justify-single-word="false" fo:orphans="0" fo:widows="0" fo:text-indent="-0.499cm" style:auto-text-indent="false"/>
    </style:style>
    <style:style style:name="P28" style:family="paragraph" style:parent-style-name="Heading_20_2" style:master-page-name="Standard">
      <style:paragraph-properties fo:margin-left="0cm" fo:margin-right="0.079cm" fo:line-height="100%" fo:text-align="justify" style:justify-single-word="false" fo:orphans="0" fo:widows="0" fo:text-indent="0cm" style:auto-text-indent="false" style:page-number="auto" fo:keep-with-next="auto"/>
      <style:text-properties fo:font-size="10pt" fo:font-style="italic" style:text-underline-style="solid" style:text-underline-width="auto" style:text-underline-color="font-color" fo:font-weight="normal" style:font-size-asian="10pt" style:font-style-asian="italic" style:font-weight-asian="normal"/>
    </style:style>
    <style:style style:name="P29" style:family="paragraph" style:parent-style-name="Heading_20_2">
      <style:paragraph-properties fo:margin-left="0cm" fo:margin-right="0.079cm" fo:line-height="100%" fo:orphans="0" fo:widows="0" fo:text-indent="0cm" style:auto-text-indent="false" fo:keep-with-next="auto"/>
      <style:text-properties style:font-size-complex="12pt"/>
    </style:style>
    <style:style style:name="P30" style:family="paragraph" style:parent-style-name="Heading_20_2">
      <style:paragraph-properties fo:margin-left="1cm" fo:margin-right="0.079cm" fo:line-height="100%" fo:orphans="0" fo:widows="0" fo:text-indent="0cm" style:auto-text-indent="false" fo:keep-with-next="auto"/>
      <style:text-properties fo:font-size="10pt" fo:font-style="italic" style:text-underline-style="solid" style:text-underline-width="auto" style:text-underline-color="font-color" fo:font-weight="normal" style:font-size-asian="10pt" style:font-style-asian="italic" style:font-weight-asian="normal" style:font-size-complex="12pt"/>
    </style:style>
    <style:style style:name="P31" style:family="paragraph" style:parent-style-name="Heading_20_6">
      <style:paragraph-properties fo:margin-left="0cm" fo:margin-right="0.079cm" fo:line-height="100%" fo:text-indent="0cm" style:auto-text-indent="false"/>
      <style:text-properties style:font-name="Arial" fo:font-size="12pt" style:font-size-asian="12pt" style:font-name-complex="Arial" style:font-size-complex="12pt"/>
    </style:style>
    <style:style style:name="P32" style:family="paragraph" style:parent-style-name="Heading_20_5">
      <style:paragraph-properties fo:margin-left="0cm" fo:margin-right="0.079cm" fo:text-indent="0cm" style:auto-text-indent="false"/>
      <style:text-properties style:font-name="Arial" fo:font-weight="bold" style:font-weight-asian="bold" style:font-name-complex="Arial" style:font-size-complex="12pt"/>
    </style:style>
    <style:style style:name="T1" style:family="text">
      <style:text-properties fo:font-size="12pt" style:font-size-asian="12pt" style:font-size-complex="12pt"/>
    </style:style>
    <style:style style:name="T2" style:family="text">
      <style:text-properties fo:font-size="12pt" officeooo:rsid="00166fbd" style:font-size-asian="12pt"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officeooo:rsid="00166fbd" style:font-size-asian="12pt" style:font-name-complex="Arial" style:font-size-complex="12pt"/>
    </style:style>
    <style:style style:name="T5" style:family="text">
      <style:text-properties style:font-name="Arial" fo:font-size="12pt" officeooo:rsid="0016730b" style:font-size-asian="12pt" style:font-name-complex="Arial" style:font-size-complex="12pt"/>
    </style:style>
    <style:style style:name="T6" style:family="text">
      <style:text-properties style:font-name="Arial" fo:font-size="12pt" officeooo:rsid="0019d8af" style:font-size-asian="12pt" style:font-name-complex="Arial" style:font-size-complex="12pt"/>
    </style:style>
    <style:style style:name="T7" style:family="text">
      <style:text-properties style:font-name="Arial" fo:font-size="12pt" officeooo:rsid="0019dcbb" style:font-size-asian="12pt" style:font-name-complex="Arial" style:font-size-complex="12pt"/>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fo:font-weight="bold" officeooo:rsid="00166fbd" style:font-size-asian="12pt" style:font-weight-asian="bold" style:font-name-complex="Arial" style:font-size-complex="12pt"/>
    </style:style>
    <style:style style:name="T10" style:family="text">
      <style:text-properties style:font-name="Arial" fo:font-size="12pt" fo:font-weight="bold" style:font-size-asian="12pt" style:font-weight-asian="bold" style:font-name-complex="Arial" style:font-size-complex="12pt" style:font-weight-complex="bold"/>
    </style:style>
    <style:style style:name="T11" style:family="text">
      <style:text-properties style:font-name="Arial" fo:font-size="12pt" fo:font-weight="bold" officeooo:rsid="00166fbd" style:font-size-asian="12pt" style:font-weight-asian="bold" style:font-name-complex="Arial" style:font-size-complex="12pt" style:font-weight-complex="bold"/>
    </style:style>
    <style:style style:name="T12" style:family="text">
      <style:text-properties style:font-name="Arial" fo:font-size="12pt" fo:font-weight="bold" officeooo:rsid="001a4d8b" style:font-size-asian="12pt" style:font-weight-asian="bold" style:font-name-complex="Arial" style:font-size-complex="12pt"/>
    </style:style>
    <style:style style:name="T13" style:family="text">
      <style:text-properties style:font-name="Arial" fo:font-size="12pt" fo:background-color="#ffff00" loext:char-shading-value="0" style:font-size-asian="12pt" style:font-name-complex="Arial" style:font-size-complex="12pt"/>
    </style:style>
    <style:style style:name="T14" style:family="text">
      <style:text-properties style:font-name="Arial" fo:font-size="12pt" officeooo:rsid="0016730b" fo:background-color="#ffff00" loext:char-shading-value="0" style:font-size-asian="12pt" style:font-name-complex="Arial" style:font-size-complex="12pt"/>
    </style:style>
    <style:style style:name="T15" style:family="text">
      <style:text-properties style:font-name="Arial" fo:font-size="12pt" officeooo:rsid="001889f3" fo:background-color="#ffff00" loext:char-shading-value="0" style:font-size-asian="12pt" style:font-name-complex="Arial" style:font-size-complex="12pt"/>
    </style:style>
    <style:style style:name="T16" style:family="text">
      <style:text-properties style:font-name="Arial" fo:font-size="12pt" fo:background-color="transparent" loext:char-shading-value="0" style:font-size-asian="12pt" style:font-name-complex="Arial" style:font-size-complex="12pt"/>
    </style:style>
    <style:style style:name="T17" style:family="text">
      <style:text-properties style:font-name="Arial" fo:font-size="12pt" officeooo:rsid="001889f3" fo:background-color="transparent" loext:char-shading-value="0" style:font-size-asian="12pt" style:font-name-complex="Arial" style:font-size-complex="12pt"/>
    </style:style>
    <style:style style:name="T18" style:family="text">
      <style:text-properties style:font-name="Arial" fo:font-size="12pt" officeooo:rsid="001889f3" fo:background-color="transparent" loext:char-shading-value="0" style:font-size-asian="12pt" style:font-name-complex="Arial" style:font-size-complex="12pt"/>
    </style:style>
    <style:style style:name="T19" style:family="text">
      <style:text-properties style:font-name="Arial" fo:font-size="12pt" fo:background-color="transparent" loext:char-shading-value="0" style:font-size-asian="12pt" style:font-name-complex="Arial" style:font-size-complex="12pt"/>
    </style:style>
    <style:style style:name="T20" style:family="text">
      <style:text-properties style:font-name="Arial" fo:font-size="12pt" fo:font-weight="normal" style:font-size-asian="12pt" style:font-weight-asian="normal" style:font-name-complex="Arial" style:font-size-complex="12pt" style:font-weight-complex="normal"/>
    </style:style>
    <style:style style:name="T21" style:family="text">
      <style:text-properties style:font-name="Arial" fo:font-size="12pt" fo:font-weight="normal" officeooo:rsid="00166fbd" style:font-size-asian="12pt" style:font-weight-asian="normal" style:font-name-complex="Arial" style:font-size-complex="12pt" style:font-weight-complex="normal"/>
    </style:style>
    <style:style style:name="T22" style:family="text">
      <style:text-properties fo:font-weight="bold" style:font-weight-asian="bold" style:font-weight-complex="bold"/>
    </style:style>
    <style:style style:name="T23" style:family="text">
      <style:text-properties officeooo:rsid="00166fbd"/>
    </style:style>
    <style:style style:name="T24" style:family="text">
      <style:text-properties style:font-name="Arial1" fo:font-size="12pt" fo:font-weight="bold" style:font-size-asian="12pt" style:font-weight-asian="bold" style:font-name-complex="Arial2" style:font-size-complex="12pt"/>
    </style:style>
    <style:style style:name="T25" style:family="text">
      <style:text-properties style:font-name="Arial1" fo:font-size="12pt" fo:font-weight="bold" style:font-size-asian="12pt" style:font-weight-asian="bold" style:font-name-complex="Arial2" style:font-size-complex="12pt" style:font-weight-complex="bold"/>
    </style:style>
    <style:style style:name="T26" style:family="text">
      <style:text-properties style:font-name="Arial1" fo:font-size="12pt" fo:font-weight="normal" style:font-size-asian="12pt" style:font-weight-asian="normal" style:font-name-complex="Arial2" style:font-size-complex="12pt" style:font-weight-complex="normal"/>
    </style:style>
    <style:style style:name="T27" style:family="text">
      <style:text-properties fo:background-color="#ffff00" loext:char-shading-value="0"/>
    </style:style>
    <style:style style:name="T28" style:family="text">
      <style:text-properties officeooo:rsid="001889f3" fo:background-color="#ffff00" loext:char-shading-value="0"/>
    </style:style>
    <style:style style:name="T29" style:family="text">
      <style:text-properties officeooo:rsid="0016730b" fo:background-color="#ffff00" loext:char-shading-value="0"/>
    </style:style>
    <style:style style:name="T30" style:family="text">
      <style:text-properties officeooo:rsid="0019dcbb" fo:background-color="#ffff00" loext:char-shading-value="0"/>
    </style:style>
    <style:style style:name="T31" style:family="text">
      <style:text-properties officeooo:rsid="0016730b"/>
    </style:style>
    <style:style style:name="T32" style:family="text">
      <style:text-properties fo:color="#ff0000" style:font-name="Arial" fo:font-size="12pt" style:font-size-asian="12pt" style:font-name-complex="Arial" style:font-size-complex="12pt"/>
    </style:style>
    <style:style style:name="T33" style:family="text">
      <style:text-properties fo:color="#ff0000" style:font-name="Arial" fo:font-size="12pt" officeooo:rsid="0016730b" style:font-size-asian="12pt" style:font-name-complex="Arial" style:font-size-complex="12pt"/>
    </style:style>
    <style:style style:name="T34" style:family="text">
      <style:text-properties fo:color="#ff0000" style:font-name="Arial" fo:font-size="12pt" officeooo:rsid="0019d8af" style:font-size-asian="12pt" style:font-name-complex="Arial" style:font-size-complex="12pt"/>
    </style:style>
    <style:style style:name="T35" style:family="text">
      <style:text-properties fo:color="#ff0000" style:font-name="Arial" fo:font-size="12pt" officeooo:rsid="0016730b" fo:background-color="#ffff00" loext:char-shading-value="0" style:font-size-asian="12pt" style:font-name-complex="Arial" style:font-size-complex="12pt"/>
    </style:style>
    <style:style style:name="T36" style:family="text">
      <style:text-properties fo:color="#ff0000" style:font-name="Arial" fo:font-size="12pt" officeooo:rsid="0019d8af" fo:background-color="#ffff00" loext:char-shading-value="0" style:font-size-asian="12pt" style:font-name-complex="Arial" style:font-size-complex="12pt"/>
    </style:style>
    <style:style style:name="T37" style:family="text">
      <style:text-properties fo:color="#ff0000" fo:background-color="#ffff00" loext:char-shading-value="0"/>
    </style:style>
    <style:style style:name="T38" style:family="text">
      <style:text-properties fo:color="#ff0000" officeooo:rsid="001889f3" fo:background-color="#ffff00" loext:char-shading-value="0"/>
    </style:style>
    <style:style style:name="T39" style:family="text">
      <style:text-properties fo:color="#ff0000" fo:background-color="transparent" loext:char-shading-value="0"/>
    </style:style>
    <style:style style:name="T40" style:family="text">
      <style:text-properties fo:color="#ff0000" officeooo:rsid="001889f3" fo:background-color="transparent" loext:char-shading-value="0"/>
    </style:style>
    <style:style style:name="T41" style:family="text">
      <style:text-properties fo:color="#ff0000" officeooo:rsid="001889f3" fo:background-color="transparent" loext:char-shading-value="0"/>
    </style:style>
    <style:style style:name="T42" style:family="text">
      <style:text-properties fo:color="#ff0000" fo:background-color="transparent" loext:char-shading-value="0"/>
    </style:style>
    <style:style style:name="T43" style:family="text">
      <style:text-properties fo:color="#ff0000" fo:font-weight="bold" officeooo:rsid="001889f3" fo:background-color="transparent" loext:char-shading-value="0" style:font-weight-asian="bold" style:font-weight-complex="bold"/>
    </style:style>
    <style:style style:name="T44" style:family="text">
      <style:text-properties fo:color="#ff0000" fo:font-weight="bold" fo:background-color="transparent" loext:char-shading-value="0" style:font-weight-asian="bold" style:font-weight-complex="bold"/>
    </style:style>
    <style:style style:name="T45" style:family="text">
      <style:text-properties officeooo:rsid="001889f3"/>
    </style:style>
    <style:style style:name="T46" style:family="text">
      <style:text-properties style:text-line-through-style="solid" style:text-line-through-type="single" style:font-name="Arial" fo:font-size="12pt" fo:background-color="#ffff00" loext:char-shading-value="0" style:font-size-asian="12pt" style:font-name-complex="Arial" style:font-size-complex="12pt"/>
    </style:style>
    <style:style style:name="T47" style:family="text">
      <style:text-properties style:text-line-through-style="solid" style:text-line-through-type="single" style:font-name="Arial" fo:font-size="12pt" style:font-size-asian="12pt" style:font-name-complex="Arial" style:font-size-complex="12pt"/>
    </style:style>
    <style:style style:name="T48" style:family="text">
      <style:text-properties officeooo:rsid="0019dcbb"/>
    </style:style>
    <style:style style:name="T49" style:family="text">
      <style:text-properties fo:color="#000000" fo:font-weight="bold" officeooo:rsid="001889f3" fo:background-color="transparent" loext:char-shading-value="0" style:font-weight-asian="bold" style:font-weight-complex="bold"/>
    </style:style>
    <style:style style:name="T50" style:family="text">
      <style:text-properties fo:color="#000000" fo:font-weight="bold" fo:background-color="transparent" loext:char-shading-value="0" style:font-weight-asian="bold" style:font-weight-complex="bold"/>
    </style:style>
    <style:style style:name="T51" style:family="text">
      <style:text-properties fo:color="#000000" fo:font-weight="bold" style:font-weight-asian="bold" style:font-weight-complex="bold"/>
    </style:style>
    <style:style style:name="T52" style:family="text">
      <style:text-properties fo:color="#000000" fo:font-weight="normal" officeooo:rsid="001889f3" fo:background-color="transparent" loext:char-shading-value="0" style:font-weight-asian="normal" style:font-weight-complex="normal"/>
    </style:style>
    <style:style style:name="T53" style:family="text">
      <style:text-properties fo:color="#000000" fo:font-weight="normal" fo:background-color="transparent" loext:char-shading-value="0" style:font-weight-asian="normal" style:font-weight-complex="normal"/>
    </style:style>
    <style:style style:name="T54" style:family="text">
      <style:text-properties fo:color="#000000" fo:font-weight="normal" style:font-weight-asian="normal" style:font-weight-complex="normal"/>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St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St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St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St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pre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CONVENZIONE-TIPO “A”</text:h>
      <text:h text:style-name="P30" text:outline-level="2"/>
      <text:h text:style-name="P29" text:outline-level="2">CONVENZIONE PER LA GESTIONE DI IMMOBILI </text:h>
      <text:h text:style-name="P29" text:outline-level="2">AD USO ABITATIVO A FAVORE DI SITUAZIONI IN </text:h>
      <text:h text:style-name="P29" text:outline-level="2">EMERGENZA ABITATIVA</text:h>
      <text:p text:style-name="P6"/>
      <text:p text:style-name="P10"><text:span text:style-name="T1">Addì ………….., nella </text:span><text:span text:style-name="T2">s</text:span><text:span text:style-name="T1">ede di …………….. </text:span></text:p>
      <text:p text:style-name="P11"/>
      <text:h text:style-name="P32" text:outline-level="5">TRA</text:h>
      <text:p text:style-name="P8"/>
      <text:p text:style-name="P12"/>
      <text:list xml:id="list2788884287265771039" text:style-name="L1">
        <text:list-item>
          <text:p text:style-name="P16"><text:span text:style-name="T8">AZIENDA CASA EMIL</text:span><text:span text:style-name="T9">I</text:span><text:span text:style-name="T8">A ROMAGNA (A</text:span><text:span text:style-name="T9">cer</text:span><text:span text:style-name="T8">) </text:span><text:span text:style-name="T20">con sede in Reggio Emilia via Costituzione 6, </text:span><text:span text:style-name="T21">c</text:span><text:span text:style-name="T20">odice </text:span><text:span text:style-name="T21">f</text:span><text:span text:style-name="T20">iscale </text:span><text:span text:style-name="T26">00141470351</text:span><text:span text:style-name="T20"> nella persona di ………………………...</text:span><text:span text:style-name="T8"> </text:span><text:span text:style-name="T3">nato a …………………..il…………….. e residente a ………………………………, domiciliato per la carica ricoperta in Reggio Emilia presso la sede dell’ACER di Reggio Emilia;</text:span></text:p>
        </text:list-item>
      </text:list>
      <text:p text:style-name="P7"/>
      <text:h text:style-name="P32" text:outline-level="5">E</text:h>
      <text:h text:style-name="P32" text:outline-level="5"/>
      <text:list xml:id="list113110563342079" text:continue-numbering="true" text:style-name="L1">
        <text:list-item>
          <text:p text:style-name="P15"><text:span text:style-name="T8">COMUNE DI </text:span><text:span text:style-name="T9">CASALGRANDE</text:span><text:span text:style-name="T8"> </text:span><text:span text:style-name="T20">con sede in </text:span><text:span text:style-name="T21">Casalgrande</text:span><text:span text:style-name="T20"> </text:span><text:span text:style-name="T21">piazza Martiri della Libertà, c</text:span><text:span text:style-name="T20">odice </text:span><text:span text:style-name="T21">f</text:span><text:span text:style-name="T20">iscale/</text:span><text:span text:style-name="T21">p</text:span><text:span text:style-name="T20">artita IVA </text:span><text:span text:style-name="T26">P.I. 00284720356</text:span><text:span text:style-name="T20">, nella persona di ………………………...</text:span><text:span text:style-name="T8"> </text:span><text:span text:style-name="T3">nato a …………………..il…………….. e residente a ………………………………, domiciliato per la carica ricoperta in </text:span><text:span text:style-name="T4">Casalgrande</text:span><text:span text:style-name="T3"> presso la sede del Comune;</text:span></text:p>
        </text:list-item>
      </text:list>
      <text:p text:style-name="P5"/>
      <text:p text:style-name="P9"/>
      <text:h text:style-name="P31" text:outline-level="6">PREMESSO CHE</text:h>
      <text:p text:style-name="P14"/>
      <text:list xml:id="list8570553038039017970" text:style-name="L2">
        <text:list-item>
          <text:p text:style-name="P26">l’art. 41 comma 1, lett. c), della <text:span text:style-name="T23">legge del</text:span> 8 agosto 2001 n. 24 “Disciplina generale dell’intervento pubblico nel settore abitativo” annovera tra i compiti istituzionali delle ACER l’attività di gestione di servizi attinenti al soddisfacimento delle esigenze abitative delle famiglie, tra cui le agenzie per la locazione;</text:p>
        </text:list-item>
        <text:list-item>
          <text:p text:style-name="P26">l’art.15 della <text:span text:style-name="T23">legge del 7 agosto 1990 </text:span>n. 241 “Nuove norme in materia di procedimento amministrativo e di diritto di accesso ai documenti amministrativi”, consente alle <text:span text:style-name="T23">a</text:span>mministrazioni pubbliche di concludere accordi tra loro per disciplinare lo svolgimento, in collaborazione, di attività di interesse comune senza pregiudizio dei diritti dei terzi;</text:p>
        </text:list-item>
        <text:list-item>
          <text:p text:style-name="P27"><text:span text:style-name="T3">l’art. 43 comma 3 della </text:span><text:span text:style-name="T4">l</text:span><text:span text:style-name="T3">egge 27 </text:span><text:span text:style-name="T4">d</text:span><text:span text:style-name="T3">icembre 1997 n. 449 consente alle pubbliche amministrazioni di stipulare convenzioni con soggetti pubblici o privati dirette a fornire consulenza o servizi aggiuntivi al fine di favorire l’incentivazione dell’organizzazione amministrativa e di realizzare maggiori economie e qualità dei servizi prestati;</text:span></text:p>
        </text:list-item>
        <text:list-item>
          <text:p text:style-name="P27"><text:span text:style-name="T3">il Comune di </text:span><text:span text:style-name="T4">Casalgrande </text:span><text:span text:style-name="T3">sta portando avanti iniziative <text:s/>che richiedono il reperimento di alloggi da assegnare a pazienti in carico ai servizi socio sanitari e che per diverse problematiche non sono in grado di affrontare in modo autonomo il tema dell’abitare;</text:span></text:p>
        </text:list-item>
      </text:list>
      <text:p text:style-name="P1"/>
      <text:p text:style-name="P4"><text:span text:style-name="T3">CONSIDERATO che A</text:span><text:span text:style-name="T4">cer di Reggio Emilia</text:span><text:span text:style-name="T3"> svolge quale compito istituzionale la gestione di servizi attinenti al soddisfacimento delle esigenze abitative delle famiglie, con attività volte a favorire la mobilità nel settore della locazione.</text:span></text:p>
      <text:p text:style-name="P1"/>
      <text:p text:style-name="P4"><text:span text:style-name="T3">CHE finalità di </text:span><text:span text:style-name="T4">Acer </text:span><text:span text:style-name="T3">è di inserirsi in questi progetti con attività di reperimento diretto degli alloggi provenienti dal mercato privato; </text:span><text:span text:style-name="T4">che è</text:span><text:span text:style-name="T3"> in grado di assumerli direttamente in affitto (per poi riassegnarli ai destinatari) o, in alternativa può svolgere azione di intermediazione direttamente nei confronti dei proprietari per una buona e regolare conduzione </text:span><text:soft-page-break/><text:span text:style-name="T3">dell’immobile e per il rispetto degli accordi contrattuali. </text:span></text:p>
      <text:p text:style-name="P1"/>
      <text:p text:style-name="P1">CHE Acer inoltre è in grado di subentrare nella titolarità dei contratti, facendosi carico oltre che del pagamento del canone di affitto anche dell’intestazione delle utenze, della manutenzione ordinaria o di eventuali gestioni condominiali. </text:p>
      <text:p text:style-name="P1"/>
      <text:p text:style-name="P4"><text:span text:style-name="T3">CHE gli alloggi rientranti nella presente convenzione esulano dalla regolamentazione di cui alla </text:span><text:span text:style-name="T4">l</text:span><text:span text:style-name="T3">egge </text:span><text:span text:style-name="T4">r</text:span><text:span text:style-name="T3">egionale </text:span><text:span text:style-name="T4">dell’8 agosto 2001 n.</text:span><text:span text:style-name="T3"> 24.</text:span></text:p>
      <text:p text:style-name="P1"/>
      <text:p text:style-name="P1">RILEVATE le relazioni fra Comune di <text:span text:style-name="T23">Casalgrande</text:span> e Acer da sempre improntate alla collaborazione e cooperazione, con l’impegno di operare con tempestività nella realizzazione delle attività, nell’ambito delle proprie competenze istituzionali;</text:p>
      <text:p text:style-name="P1"/>
      <text:p text:style-name="P1">Tutto ciò premesso, le parti come sopra costituite e rappresentate</text:p>
      <text:p text:style-name="P1"/>
      <text:p text:style-name="P2">Convengono e stipulano </text:p>
      <text:p text:style-name="P2"/>
      <text:p text:style-name="P1">la presente convenzione assumendo gli impegni contenuti nei seguenti articoli:</text:p>
      <text:p text:style-name="P1"/>
      <text:p text:style-name="P2">ART. 1</text:p>
      <text:p text:style-name="P4"><text:span text:style-name="T3">Il Comune di </text:span><text:span text:style-name="T4">Casalgrande</text:span><text:span text:style-name="T3">, conferisce all’Azienda Casa Emilia Romagna di Reggio Emilia, l’incarico di compiere in suo nome e per suo conto tutti gli atti e le operazioni necessarie per la gestione degli alloggi di cui in premessa, ivi compresa la stipula di contratti di locazione e/o sublocazione, anche ai sensi del 3° comma dell’art. 1 della </text:span><text:span text:style-name="T4">l</text:span><text:span text:style-name="T3">egge 431/1998.</text:span></text:p>
      <text:p text:style-name="P4"><text:span text:style-name="T3">Le attività che si collocano in questo contesto sono riconducibili a situazioni di </text:span><text:span text:style-name="T8">emergenza abitativa </text:span><text:span text:style-name="T3">in cui la transitorietà dell’intervento è condizione imprescindibile per la definitiva risoluzione del problema. </text:span></text:p>
      <text:p text:style-name="P1"/>
      <text:p text:style-name="P2">ART. 2</text:p>
      <text:p text:style-name="P22">La <text:span text:style-name="T45">convenzione</text:span> avrà durata di anni <text:span text:style-name="T48">uno (1)</text:span> con decorrenza dalla stipula del presente atto; un eventuale rinnovo sarà oggetto di apposito atto. </text:p>
      <text:p text:style-name="P1">Le parti contraenti si danno atto che la presente convenzione potrà essere risolta integralmente o parzialmente, oltre che per accordo di entrambe, mediante esercizio dei rispettivi diritti di revoca e di rinuncia; in tal caso dovrà essere dato preliminare avviso di almeno <text:span text:style-name="T52">3</text:span><text:span text:style-name="T53"> mesi</text:span><text:span text:style-name="T54">.</text:span></text:p>
      <text:p text:style-name="P1"/>
      <text:p text:style-name="P2">ART. 3</text:p>
      <text:p text:style-name="P4"><text:span text:style-name="T3">Trattandosi di situazioni con problematiche distinte, l’assegnazione degli alloggi deve essere disposta dal Comune di </text:span><text:span text:style-name="T5">Casalgrande</text:span><text:span text:style-name="T3">, il quale dovrà indicare il tipo di contratto da applicare </text:span><text:span text:style-name="T19">(canone concertato ex </text:span><text:span text:style-name="T18">legge </text:span><text:span text:style-name="T19">431/98, canone equiparato all’ERP, canone libero stabilito dal Comune) e la durata della locazione. </text:span></text:p>
      <text:p text:style-name="P1">L’Acer provvederà alla relativa consegna agli aventi diritto.</text:p>
      <text:p text:style-name="P1"/>
      <text:p text:style-name="P2">ART . 4</text:p>
      <text:p text:style-name="P1">Dalla data della consegna dell’alloggio, l’Acer compirà in nome e per conto del Comune di <text:span text:style-name="T31">Casalgrande</text:span> tutti gli atti e le operazioni necessarie ed utili per la gestione dell’immobile, sia nei confronti degli inquilini sia dei terzi, sulla base della vigente legislazione e delle proprie norme, ivi comprese quelle che regolano i rapporti con i propri utenti.</text:p>
      <text:p text:style-name="P2"/>
      <text:p text:style-name="P2">ART. 5</text:p>
      <text:p text:style-name="P1">Acer provvederà, in applicazione della presente convenzione:</text:p>
      <text:list xml:id="list8512905759826329723" text:style-name="WW8Num2">
        <text:list-item>
          <text:p text:style-name="P19"><text:soft-page-break/>a reperire gli alloggi sul mercato privato per conto e nell’interesse del Comune, nonché in forza delle esigenze alloggiative che il Comune medesimo deve soddisfare;</text:p>
        </text:list-item>
        <text:list-item>
          <text:p text:style-name="P19">alla stipula dei contratti di locazione con i proprietari e alla successiva sublocazione agli aventi diritto;</text:p>
        </text:list-item>
        <text:list-item>
          <text:p text:style-name="P19">alla gestione amministrativa dei contratti (registrazione, pagamento imposta annuale, aggiornamenti Istat, ecc.)</text:p>
        </text:list-item>
        <text:list-item>
          <text:p text:style-name="P19">al pagamento del canone di locazione convenuto al proprietario dell’immobile;</text:p>
        </text:list-item>
        <text:list-item>
          <text:p text:style-name="P19">all’eventuale riscossione dei canoni di affitto dai sublocatori;</text:p>
        </text:list-item>
        <text:list-item>
          <text:p text:style-name="P19">alla sorveglianza generale, amministrativa e tecnica degli immobili, ivi inclusa la sorveglianza sulla buona conduzione e sul regolare utilizzo dell’alloggio;</text:p>
        </text:list-item>
        <text:list-item>
          <text:p text:style-name="P19">alla manutenzione ordinaria degli immobili su richiesta del conduttore;</text:p>
        </text:list-item>
        <text:list-item>
          <text:p text:style-name="P19">all’assicurazione degli immobili per il loro totale valore contro gli incendi, i rischi accessori e per responsabilità civile verso terzi, anche mediante subentro, in quanto possibile, nelle polizze già in essere;</text:p>
        </text:list-item>
        <text:list-item>
          <text:p text:style-name="P17"><text:span text:style-name="T3">all’esercizio, in nome e per conto del Comune di </text:span><text:span text:style-name="T5">Casalgrande</text:span><text:span text:style-name="T3">, di ogni e qualsiasi azione, anche nelle competenti sedi giudiziarie, occorrente per la riscossione dei crediti, per la risoluzione dei contratti di locazione nei casi di morosità o, comunque, di inadempienza degli inquilini alle clausole contrattuali o regolamentari, senza nessuna responsabilità per l’esito delle azioni di recupero della morosità;</text:span></text:p>
        </text:list-item>
        <text:list-item>
          <text:p text:style-name="P17"><text:span text:style-name="T3">alla rendicontazione di tutta l’attività svolta al Comune di <text:s/></text:span><text:span text:style-name="T5">Casalgrande</text:span><text:span text:style-name="T3">;</text:span></text:p>
        </text:list-item>
      </text:list>
      <text:p text:style-name="P1"/>
      <text:p text:style-name="P1"/>
      <text:p text:style-name="P2">ART. 6</text:p>
      <text:p text:style-name="P2"/>
      <text:p text:style-name="P4"><text:span text:style-name="T3">Per quanto di sua competenza il Comune di </text:span><text:span text:style-name="T5">Casalgrande</text:span><text:span text:style-name="T3">.si impegna nei confronti di Acer per quanto sotto evidenziato:</text:span></text:p>
      <text:list xml:id="list7307606082169256453" text:style-name="WW8Num7">
        <text:list-item>
          <text:p text:style-name="P20">in caso di risoluzione anticipata della convenzione, il Comune si farà carico ugualmente di tutte le spese che Acer dovrà continuare a sostenere per la durata dei contratti di locazione e/o sublocazione stipulati, salvo accordo per la risoluzione anticipata consensuale del rapporto contrattuale;</text:p>
        </text:list-item>
        <text:list-item>
          <text:p text:style-name="P25"><text:span text:style-name="T3">il Comune di </text:span><text:span text:style-name="T5">Casalgrande i</text:span><text:span text:style-name="T3">n caso di morosità accertata da parte dell’assegnatario si impegna ad anticipare semestralmente, su indicazione di Acer, l’importo relativo ai canoni da corrispondere ai proprietari degli alloggi, in modo tale che il mancato introito dei canoni di sublocazione non provochi sbilanciamento di cassa per Acer. </text:span><text:span text:style-name="T5">A tale scopo il Comune di Casalgrande autorizza Acer ad utilizzare il Fondo <text:s/></text:span><text:span text:style-name="T6">di Garanzia </text:span><text:span text:style-name="T5">all’uopo predisposto</text:span><text:span text:style-name="T3">;</text:span></text:p>
        </text:list-item>
        <text:list-item>
          <text:p text:style-name="P25"><text:span text:style-name="T3">le spese sostenute da Acer per la gestione amministrativa dei contratti, per gli eventuali oneri corrisposti nel caso di alloggi vuoti, per le azioni volte alla riscossione dei crediti, per la risoluzione dei contratti di locazione in caso di morosità o per qualsiasi altra azione legale e giudiziaria saranno totalmente rimborsate dal Comune di </text:span><text:span text:style-name="T5">Casalgrande, in via prioritaria tramite l’utilizzo del Fondo </text:span><text:span text:style-name="T6">di Garanzia </text:span><text:span text:style-name="T5">suddetto;</text:span></text:p>
        </text:list-item>
        <text:list-item>
          <text:p text:style-name="P25"><text:span text:style-name="T3">per i lavori di manutenzione, non di competenza del proprietario, <text:s/>effettuati sugli alloggi oggetto della presente convenzione, viene riconosciuto il rimborso totale delle spese sostenute, </text:span><text:span text:style-name="T5">a seguito di precisa rendicontazione previa autorizzazione preventiva all’esecuzione dei lavori</text:span><text:span text:style-name="T3">;</text:span></text:p>
        </text:list-item>
      </text:list>
      <text:p text:style-name="P1"/>
      <text:p text:style-name="P2">ART. 7</text:p>
      <text:p text:style-name="P1">Non sono compresi negli obblighi del gestore i lavori di manutenzione non espressamente richiamati nella presente convenzione, che sono attribuiti al proprietario, ivi compresi gli <text:soft-page-break/>adeguamenti delle costruzioni e dei relativi impianti alle norme di legge, nonché gli oneri per interventi di carattere eccezionale come quelli dovuti a difetti di costruzione ed a causa di forza maggiore; parimenti non sono a carico del gestore oneri per migliorie agli stabili, modificazioni, ecc. <text:s/>e le spese per imposte, tasse, contributi di miglioria e quant’altro afferente alla proprietà.</text:p>
      <text:p text:style-name="P4"><text:span text:style-name="T3">In particolare qualora si manifestasse la necessità di eseguire lavori di somma urgenza (consolidamenti strutturali, gravi difetti che </text:span><text:span text:style-name="T5">impediscono</text:span><text:span text:style-name="T3"> la funzionalità degli alloggi) od imposti dal mancato adeguamento alle norme di legge in materia di impianti e da pericolo incombente, il Comune sarà informato da Acer con apposita nota contenente breve descrizione dello stato di fatto, elenco dei lavori necessari e sommario preventivo di spesa ed invitato a provvedere, o a far provvedere il proprietario, direttamente all’esecuzione dei lavori stessi.</text:span></text:p>
      <text:p text:style-name="P1">Acer potrà provvedere, su richiesta scritta del Comune, entro i limiti del preventivo di spesa autorizzato, all’esecuzione totale o parziale dei lavori stessi, restando inteso che il Comune medesimo resterà obbligato al rimborso di tutte le spese, nessuna esclusa, a tal fine sostenute dall’Azienda.</text:p>
      <text:p text:style-name="P1"/>
      <text:p text:style-name="P2">ART. 8</text:p>
      <text:p text:style-name="P4"><text:span text:style-name="T3">Gli oneri accessori e spese condominiali, per quanto di loro competenza, relativi agli alloggi assegnati, sono ad esclusivo carico degli inquilini o parimenti, in caso di insolvenza, a carico del Comune di </text:span><text:span text:style-name="T5">Casalgrande.</text:span></text:p>
      <text:p text:style-name="P1"/>
      <text:p text:style-name="P1"/>
      <text:p text:style-name="P2">ART. 9</text:p>
      <text:p text:style-name="P1">A compenso e rimborso degli oneri posti a suo carico, l’Azienda Casa Emilia Romagna di Reggio Emilia avrà diritto, oltre al rimborso di tutte le spese e i costi di cui sopra, ai seguenti importi:</text:p>
      <text:list xml:id="list6370424161463854783" text:style-name="WW8Num6">
        <text:list-item>
          <text:p text:style-name="P24"><text:span text:style-name="T3">per la gestione amministrativa di ogni alloggio gestito, </text:span><text:span text:style-name="T7">prevenuto da privati</text:span><text:span text:style-name="T3">: € 120/anno (IVA esclusa) a carico del Comune di <text:s/></text:span><text:span text:style-name="T5">Casalgrande;</text:span></text:p>
        </text:list-item>
        <text:list-item>
          <text:p text:style-name="P23">per l’attività di intermediazione e istruttoria pratica del contratto principale: € 250 (IVA esclusa) una tantum a carico del proprietario o, in alternativa e ove le condizioni lo richiedono, riconosciuta dal Comune;</text:p>
        </text:list-item>
        <text:list-item>
          <text:p text:style-name="P23">per l’attività di intermediazione e istruttoria pratica del contratto di sublocazione: 50% di una mensilità (IVA esclusa) a carico dell’inquilino o, in alternativa e ove le condizioni lo richiedono, riconosciuta dal Comune;</text:p>
        </text:list-item>
      </text:list>
      <text:p text:style-name="P13">I suddetti importi saranno aggiornati in linea con l’aumento dei prezzi al consumo per le famiglie di operai ed impiegati comunicato dall’ISTAT.</text:p>
      <text:p text:style-name="P13"/>
      <text:p text:style-name="P2">ART. 10</text:p>
      <text:p text:style-name="P1">I cittadini che si renderanno disponibili a locare alloggi di loro proprietà a canone concertato potranno usufruire dei seguenti benefici:</text:p>
      <text:p text:style-name="P1"/>
      <text:list xml:id="list953145598366084780" text:style-name="WW8Num3">
        <text:list-item>
          <text:p text:style-name="P21">garanzia del pagamento del canone di affitto alle scadenze concordate e rispetto di tutti gli accordi contrattuali</text:p>
        </text:list-item>
        <text:list-item>
          <text:p text:style-name="P21">riconsegna dell’immobile allo scadere del contratto nel caso in cui il proprietario desideri rientrare in possesso dell’alloggio</text:p>
        </text:list-item>
        <text:list-item>
          <text:p text:style-name="P21">ripristino e riconsegna dell’immobile nello stato originario prima dell’uso (salvo la normale vetustà)</text:p>
        </text:list-item>
        <text:list-item>
          <text:p text:style-name="P21">agevolazioni fiscali (ad oggi previste solo per i comuni definiti ad alta densità abitativa): riduzione IRPEF e Imposta di Registro</text:p>
        </text:list-item>
      </text:list>
      <text:p text:style-name="P1"/>
      <text:p text:style-name="P2"><text:soft-page-break/>ART. 11 </text:p>
      <text:p text:style-name="P22">Tutte le spese inerenti e conseguenti alla stipula del presente atto, da registrarsi in caso d’uso ai sensi dell’art. 5 comma 2) Titolo I del DPR 131/10 sono a carico del Comune di <text:span text:style-name="T31">Casalgrande.</text:span></text:p>
      <text:p text:style-name="P3"/>
      <text:p text:style-name="P2">ART. 12</text:p>
      <text:p text:style-name="P1">In caso di controversie il foro competente è quello di Reggio Emilia.</text:p>
      <text:p text:style-name="P1"/>
      <text:p text:style-name="P1"/>
      <text:p text:style-name="P1"/>
      <text:p text:style-name="P1">Letto, approvato e sottoscritto.</text:p>
      <text:p text:style-name="P1"/>
      <text:p text:style-name="P1"/>
      <text:p text:style-name="P1"/>
      <text:p text:style-name="P1"/>
      <text:p text:style-name="P1">IL COMUNE DI <text:span text:style-name="T31">CASALGRANDE</text:span><text:tab/><text:tab/><text:tab/><text:tab/><text:tab/><text:tab/>ACER REGGIO EMILI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padding="0.035cm" fo:border="0.74pt solid #000000" fo:keep-with-next="always"/>
      <style:text-properties style:font-name="Arial" fo:font-family="Arial" style:font-family-generic="swiss" style:font-pitch="variable" fo:language="it" fo:country="IT" fo:font-weight="bold" style:language-asian="it" style:country-asian="I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cm" fo:margin-right="1cm" fo:margin-top="0cm" fo:margin-bottom="0.127cm" loext:contextual-spacing="false" fo:line-height="0.423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0.847cm" fo:text-align="center" style:justify-single-word="false" fo:orphans="0" fo:widows="0"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0cm" fo:margin-right="0cm" style:line-height-at-least="0.845cm" fo:text-align="center" style:justify-single-word="false" fo:text-indent="0.011cm" style:auto-text-indent="false" fo:keep-with-next="always">
        <style:tab-stops>
          <style:tab-stop style:position="0.75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xxx" style:family="paragraph">
      <style:paragraph-properties fo:text-align="justify" style:justify-single-word="false" fo:orphans="2" fo:widows="2"/>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language-complex="ar" style:country-complex="SA"/>
    </style:style>
    <style:style style:name="dgdgdgdgd" style:family="paragraph">
      <style:paragraph-properties fo:text-align="justify" style:justify-single-word="false" fo:orphans="2" fo:widows="2"/>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it" style:country-asian="IT" style:font-name-complex="Arial" style:font-family-complex="Arial" style:font-family-generic-complex="swiss" style:font-pitch-complex="variable" style:font-size-complex="10pt" style:language-complex="ar" style:country-complex="SA"/>
    </style:style>
    <style:style style:name="Body_20_Text_20_2" style:display-name="Body Text 2" style:family="paragraph" style:parent-style-name="Standard">
      <style:paragraph-properties style:line-height-at-least="0.847cm" fo:text-align="justify" style:justify-single-word="false"/>
      <style:text-properties fo:font-size="12pt" fo:font-weight="bold" style:font-size-asian="12pt" style:font-weight-asian="bold"/>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fo:color="#00008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Corpo_20_del_20_testo_20_3" style:display-name="Corpo del testo 3" style:family="paragraph" style:parent-style-name="Standard">
      <style:paragraph-properties fo:line-height="0.847cm" fo:text-align="center" style:justify-single-word="false" fo:orphans="0" fo:widows="0"/>
      <style:text-properties fo:font-size="12pt" fo:font-weight="bold" style:font-size-asian="12pt" style:font-weight-asian="bold"/>
    </style:style>
    <style:style style:name="Text_20_body_20_indent" style:display-name="Text body indent" style:family="paragraph" style:parent-style-name="Standard" style:class="text">
      <style:paragraph-properties style:line-height-at-least="0.845cm" fo:text-align="justify" style:justify-single-word="false">
        <style:tab-stops>
          <style:tab-stop style:position="-0.751cm"/>
          <style:tab-stop style:position="-0.501cm"/>
          <style:tab-stop style:position="-0.25cm"/>
          <style:tab-stop style:position="13.462cm"/>
          <style:tab-stop style:position="14.732cm"/>
          <style:tab-stop style:position="16.002cm"/>
          <style:tab-stop style:position="17.272cm"/>
          <style:tab-stop style:position="18.542cm"/>
        </style:tab-stops>
      </style:paragraph-properties>
    </style:style>
    <style:style style:name="Titolo_20_3.h3" style:display-name="Titolo 3.h3" style:family="paragraph" style:parent-style-name="Standard" style:next-style-name="Standard" style:default-outline-level="3" style:list-style-name="">
      <style:paragraph-properties fo:margin-top="0.212cm" fo:margin-bottom="0.212cm" loext:contextual-spacing="false" fo:line-height="0.706cm"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2z1" style:family="text">
      <style:text-properties style:font-name="Courier New" fo:font-family="'Courier New'" style:font-family-generic="modern" style:font-name-complex="Courier New" style:font-family-complex="'Courier New'" style:font-family-generic-complex="modern"/>
    </style:style>
    <style:style style:name="WW8NumSt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I CONVENZIONE PER LA GESTIONE DEL FONDO DI GARANZIA A FAVORE DEI PROPRIETARI DI ALLOGGI CHE AFFITTANO A CANONE  CONCERTATO</dc:title>
    <meta:initial-creator>mauro</meta:initial-creator>
    <meta:creation-date>2016-12-19T09:10:00</meta:creation-date>
    <dc:date>2017-03-13T11:31:08.074000000</dc:date>
    <meta:print-date>2017-03-13T11:28:26.938000000</meta:print-date>
    <meta:editing-cycles>9</meta:editing-cycles>
    <meta:editing-duration>PT34M15S</meta:editing-duration>
    <meta:generator>LibreOffice/5.2.0.4$Windows_x86 LibreOffice_project/066b007f5ebcc236395c7d282ba488bca6720265</meta:generator>
    <meta:document-statistic meta:table-count="0" meta:image-count="0" meta:object-count="0" meta:page-count="5" meta:paragraph-count="75" meta:word-count="1777" meta:character-count="11916" meta:non-whitespace-character-count="10220"/>
  </office:meta>
</office:document-meta>
</file>