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Tahoma1" svg:font-family="Tahoma, sans-serif"/>
    <style:font-face style:name="Courier New" svg:font-family="'Courier New'" style:font-family-generic="modern"/>
    <style:font-face style:name="Courier New1" svg:font-family="'Courier New'" style:font-family-generic="modern" style:font-pitch="fixed"/>
    <style:font-face style:name="Bookman Old Style" svg:font-family="'Bookman Old Style'"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ntique Olive" svg:font-family="'Antique Olive'" style:font-family-generic="swiss" style:font-pitch="variable"/>
    <style:font-face style:name="Arial" svg:font-family="Arial" style:font-family-generic="swiss" style:font-pitch="variable"/>
    <style:font-face style:name="CG Omega" svg:font-family="'CG Omeg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4.758cm" fo:margin-left="0.503cm" table:align="left" style:writing-mode="lr-tb"/>
    </style:style>
    <style:style style:name="Tabella1.A" style:family="table-column">
      <style:table-column-properties style:column-width="0.99cm"/>
    </style:style>
    <style:style style:name="Tabella1.B" style:family="table-column">
      <style:table-column-properties style:column-width="1cm"/>
    </style:style>
    <style:style style:name="Tabella1.C" style:family="table-column">
      <style:table-column-properties style:column-width="12.769cm"/>
    </style:style>
    <style:style style:name="Tabella1.1" style:family="table-row">
      <style:table-row-properties fo:keep-together="auto"/>
    </style:style>
    <style:style style:name="Tabella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C1" style:family="table-cell">
      <style:table-cell-properties style:vertical-align="top" fo:padding-left="0.123cm" fo:padding-right="0.123cm" fo:padding-top="0cm" fo:padding-bottom="0cm" fo:border="0.5pt solid #000000" style:writing-mode="lr-tb"/>
    </style:style>
    <style:style style:name="Tabella2" style:family="table">
      <style:table-properties style:width="14.758cm" fo:margin-left="0.503cm" table:align="left" style:writing-mode="lr-tb"/>
    </style:style>
    <style:style style:name="Tabella2.A" style:family="table-column">
      <style:table-column-properties style:column-width="0.99cm"/>
    </style:style>
    <style:style style:name="Tabella2.B" style:family="table-column">
      <style:table-column-properties style:column-width="1cm"/>
    </style:style>
    <style:style style:name="Tabella2.C" style:family="table-column">
      <style:table-column-properties style:column-width="12.769cm"/>
    </style:style>
    <style:style style:name="Tabella2.1" style:family="table-row">
      <style:table-row-properties fo:keep-together="auto"/>
    </style:style>
    <style:style style:name="Tabella2.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C1" style:family="table-cell">
      <style:table-cell-properties style:vertical-align="top" fo:padding-left="0.123cm" fo:padding-right="0.123cm" fo:padding-top="0cm" fo:padding-bottom="0cm" fo:border="0.5pt solid #000000" style:writing-mode="lr-tb"/>
    </style:style>
    <style:style style:name="Tabella3" style:family="table">
      <style:table-properties style:width="14.758cm" fo:margin-left="0.503cm" table:align="left" style:writing-mode="lr-tb"/>
    </style:style>
    <style:style style:name="Tabella3.A" style:family="table-column">
      <style:table-column-properties style:column-width="0.99cm"/>
    </style:style>
    <style:style style:name="Tabella3.B" style:family="table-column">
      <style:table-column-properties style:column-width="1cm"/>
    </style:style>
    <style:style style:name="Tabella3.C" style:family="table-column">
      <style:table-column-properties style:column-width="12.769cm"/>
    </style:style>
    <style:style style:name="Tabella3.1" style:family="table-row">
      <style:table-row-properties fo:keep-together="always"/>
    </style:style>
    <style:style style:name="Tabella3.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3.C1" style:family="table-cell">
      <style:table-cell-properties style:vertical-align="top" fo:padding-left="0.123cm" fo:padding-right="0.123cm" fo:padding-top="0cm" fo:padding-bottom="0cm" fo:border="0.5pt solid #000000" style:writing-mode="lr-tb"/>
    </style:style>
    <style:style style:name="Tabella4" style:family="table">
      <style:table-properties style:width="14.758cm" fo:margin-left="0.503cm" table:align="left" style:writing-mode="lr-tb"/>
    </style:style>
    <style:style style:name="Tabella4.A" style:family="table-column">
      <style:table-column-properties style:column-width="0.99cm"/>
    </style:style>
    <style:style style:name="Tabella4.B" style:family="table-column">
      <style:table-column-properties style:column-width="1cm"/>
    </style:style>
    <style:style style:name="Tabella4.C" style:family="table-column">
      <style:table-column-properties style:column-width="12.769cm"/>
    </style:style>
    <style:style style:name="Tabella4.1" style:family="table-row">
      <style:table-row-properties fo:keep-together="auto"/>
    </style:style>
    <style:style style:name="Tabella4.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C1" style:family="table-cell">
      <style:table-cell-properties style:vertical-align="top" fo:padding-left="0.123cm" fo:padding-right="0.123cm" fo:padding-top="0cm" fo:padding-bottom="0cm" fo:border="0.5pt solid #000000" style:writing-mode="lr-tb"/>
    </style:style>
    <style:style style:name="Tabella5" style:family="table">
      <style:table-properties style:width="14.758cm" fo:margin-left="0.503cm" table:align="left" style:writing-mode="lr-tb"/>
    </style:style>
    <style:style style:name="Tabella5.A" style:family="table-column">
      <style:table-column-properties style:column-width="0.99cm"/>
    </style:style>
    <style:style style:name="Tabella5.B" style:family="table-column">
      <style:table-column-properties style:column-width="1cm"/>
    </style:style>
    <style:style style:name="Tabella5.C" style:family="table-column">
      <style:table-column-properties style:column-width="12.769cm"/>
    </style:style>
    <style:style style:name="Tabella5.1" style:family="table-row">
      <style:table-row-properties fo:keep-together="auto"/>
    </style:style>
    <style:style style:name="Tabella5.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5.C1" style:family="table-cell">
      <style:table-cell-properties style:vertical-align="top" fo:padding-left="0.123cm" fo:padding-right="0.123cm" fo:padding-top="0cm" fo:padding-bottom="0cm" fo:border="0.5pt solid #000000" style:writing-mode="lr-tb"/>
    </style:style>
    <style:style style:name="Tabella6" style:family="table">
      <style:table-properties style:width="14.758cm" fo:margin-left="0.503cm" table:align="left" style:writing-mode="lr-tb"/>
    </style:style>
    <style:style style:name="Tabella6.A" style:family="table-column">
      <style:table-column-properties style:column-width="0.99cm"/>
    </style:style>
    <style:style style:name="Tabella6.B" style:family="table-column">
      <style:table-column-properties style:column-width="1cm"/>
    </style:style>
    <style:style style:name="Tabella6.C" style:family="table-column">
      <style:table-column-properties style:column-width="12.769cm"/>
    </style:style>
    <style:style style:name="Tabella6.1" style:family="table-row">
      <style:table-row-properties fo:keep-together="auto"/>
    </style:style>
    <style:style style:name="Tabella6.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6.C1" style:family="table-cell">
      <style:table-cell-properties style:vertical-align="top" fo:padding-left="0.123cm" fo:padding-right="0.123cm" fo:padding-top="0cm" fo:padding-bottom="0cm" fo:border="0.5pt solid #000000" style:writing-mode="lr-tb"/>
    </style:style>
    <style:style style:name="Tabella7" style:family="table">
      <style:table-properties style:width="14.758cm" fo:margin-left="0.503cm" table:align="left" style:writing-mode="lr-tb"/>
    </style:style>
    <style:style style:name="Tabella7.A" style:family="table-column">
      <style:table-column-properties style:column-width="0.99cm"/>
    </style:style>
    <style:style style:name="Tabella7.B" style:family="table-column">
      <style:table-column-properties style:column-width="1cm"/>
    </style:style>
    <style:style style:name="Tabella7.C" style:family="table-column">
      <style:table-column-properties style:column-width="12.769cm"/>
    </style:style>
    <style:style style:name="Tabella7.1" style:family="table-row">
      <style:table-row-properties fo:keep-together="auto"/>
    </style:style>
    <style:style style:name="Tabella7.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7.C1" style:family="table-cell">
      <style:table-cell-properties style:vertical-align="top" fo:padding-left="0.123cm" fo:padding-right="0.123cm" fo:padding-top="0cm" fo:padding-bottom="0cm" fo:border="0.5pt solid #000000" style:writing-mode="lr-tb"/>
    </style:style>
    <style:style style:name="Tabella8" style:family="table">
      <style:table-properties style:width="15.27cm" table:align="left" style:writing-mode="lr-tb"/>
    </style:style>
    <style:style style:name="Tabella8.A" style:family="table-column">
      <style:table-column-properties style:column-width="1.501cm"/>
    </style:style>
    <style:style style:name="Tabella8.B" style:family="table-column">
      <style:table-column-properties style:column-width="1cm"/>
    </style:style>
    <style:style style:name="Tabella8.C" style:family="table-column">
      <style:table-column-properties style:column-width="12.769cm"/>
    </style:style>
    <style:style style:name="Tabella8.1" style:family="table-row">
      <style:table-row-properties fo:keep-together="auto"/>
    </style:style>
    <style:style style:name="Tabella8.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8.C1" style:family="table-cell">
      <style:table-cell-properties style:vertical-align="top" fo:padding-left="0.123cm" fo:padding-right="0.123cm" fo:padding-top="0cm" fo:padding-bottom="0cm" fo:border="0.5pt solid #000000" style:writing-mode="lr-tb"/>
    </style:style>
    <style:style style:name="Tabella9" style:family="table">
      <style:table-properties style:width="15.27cm" table:align="left" style:writing-mode="lr-tb"/>
    </style:style>
    <style:style style:name="Tabella9.A" style:family="table-column">
      <style:table-column-properties style:column-width="1.501cm"/>
    </style:style>
    <style:style style:name="Tabella9.B" style:family="table-column">
      <style:table-column-properties style:column-width="1cm"/>
    </style:style>
    <style:style style:name="Tabella9.C" style:family="table-column">
      <style:table-column-properties style:column-width="12.769cm"/>
    </style:style>
    <style:style style:name="Tabella9.1" style:family="table-row">
      <style:table-row-properties fo:keep-together="auto"/>
    </style:style>
    <style:style style:name="Tabella9.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9.C1" style:family="table-cell">
      <style:table-cell-properties style:vertical-align="top" fo:padding-left="0.123cm" fo:padding-right="0.123cm" fo:padding-top="0cm" fo:padding-bottom="0cm" fo:border="0.5pt solid #000000" style:writing-mode="lr-tb"/>
    </style:style>
    <style:style style:name="Tabella10" style:family="table">
      <style:table-properties style:width="15.27cm" table:align="left" style:writing-mode="lr-tb"/>
    </style:style>
    <style:style style:name="Tabella10.A" style:family="table-column">
      <style:table-column-properties style:column-width="1.501cm"/>
    </style:style>
    <style:style style:name="Tabella10.B" style:family="table-column">
      <style:table-column-properties style:column-width="1cm"/>
    </style:style>
    <style:style style:name="Tabella10.C" style:family="table-column">
      <style:table-column-properties style:column-width="12.769cm"/>
    </style:style>
    <style:style style:name="Tabella10.1" style:family="table-row">
      <style:table-row-properties style:min-row-height="1.016cm" fo:keep-together="auto"/>
    </style:style>
    <style:style style:name="Tabella10.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0.C1" style:family="table-cell">
      <style:table-cell-properties style:vertical-align="top" fo:padding-left="0.123cm" fo:padding-right="0.123cm" fo:padding-top="0cm" fo:padding-bottom="0cm" fo:border="0.5pt solid #000000" style:writing-mode="lr-tb"/>
    </style:style>
    <style:style style:name="Tabella10.2" style:family="table-row">
      <style:table-row-properties fo:keep-together="auto"/>
    </style:style>
    <style:style style:name="Tabella10.3" style:family="table-row">
      <style:table-row-properties fo:keep-together="auto"/>
    </style:style>
    <style:style style:name="Tabella10.4" style:family="table-row">
      <style:table-row-properties fo:keep-together="auto"/>
    </style:style>
    <style:style style:name="Tabella10.5" style:family="table-row">
      <style:table-row-properties fo:keep-together="auto"/>
    </style:style>
    <style:style style:name="Tabella10.6" style:family="table-row">
      <style:table-row-properties fo:keep-together="auto"/>
    </style:style>
    <style:style style:name="Tabella10.7" style:family="table-row">
      <style:table-row-properties fo:keep-together="auto"/>
    </style:style>
    <style:style style:name="Tabella10.8" style:family="table-row">
      <style:table-row-properties fo:keep-together="auto"/>
    </style:style>
    <style:style style:name="Tabella10.9" style:family="table-row">
      <style:table-row-properties fo:keep-together="auto"/>
    </style:style>
    <style:style style:name="Tabella10.10" style:family="table-row">
      <style:table-row-properties fo:keep-together="auto"/>
    </style:style>
    <style:style style:name="Tabella10.11" style:family="table-row">
      <style:table-row-properties fo:keep-together="auto"/>
    </style:style>
    <style:style style:name="Tabella10.12" style:family="table-row">
      <style:table-row-properties fo:keep-together="auto"/>
    </style:style>
    <style:style style:name="Tabella11" style:family="table">
      <style:table-properties style:width="15.27cm" table:align="left" style:writing-mode="lr-tb"/>
    </style:style>
    <style:style style:name="Tabella11.A" style:family="table-column">
      <style:table-column-properties style:column-width="1.501cm"/>
    </style:style>
    <style:style style:name="Tabella11.B" style:family="table-column">
      <style:table-column-properties style:column-width="1cm"/>
    </style:style>
    <style:style style:name="Tabella11.C" style:family="table-column">
      <style:table-column-properties style:column-width="12.769cm"/>
    </style:style>
    <style:style style:name="Tabella11.1" style:family="table-row">
      <style:table-row-properties fo:keep-together="auto"/>
    </style:style>
    <style:style style:name="Tabella1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1.C1" style:family="table-cell">
      <style:table-cell-properties style:vertical-align="top" fo:padding-left="0.123cm" fo:padding-right="0.123cm" fo:padding-top="0cm" fo:padding-bottom="0cm" fo:border="0.5pt solid #000000" style:writing-mode="lr-tb"/>
    </style:style>
    <style:style style:name="Tabella12" style:family="table">
      <style:table-properties style:width="15.27cm" table:align="left" style:writing-mode="lr-tb"/>
    </style:style>
    <style:style style:name="Tabella12.A" style:family="table-column">
      <style:table-column-properties style:column-width="1.501cm"/>
    </style:style>
    <style:style style:name="Tabella12.B" style:family="table-column">
      <style:table-column-properties style:column-width="1cm"/>
    </style:style>
    <style:style style:name="Tabella12.C" style:family="table-column">
      <style:table-column-properties style:column-width="12.769cm"/>
    </style:style>
    <style:style style:name="Tabella12.1" style:family="table-row">
      <style:table-row-properties fo:keep-together="auto"/>
    </style:style>
    <style:style style:name="Tabella12.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2.C1" style:family="table-cell">
      <style:table-cell-properties style:vertical-align="top" fo:padding-left="0.123cm" fo:padding-right="0.123cm" fo:padding-top="0cm" fo:padding-bottom="0cm" fo:border="0.5pt solid #000000" style:writing-mode="lr-tb"/>
    </style:style>
    <style:style style:name="Tabella13" style:family="table">
      <style:table-properties style:width="15.27cm" table:align="left" style:writing-mode="lr-tb"/>
    </style:style>
    <style:style style:name="Tabella13.A" style:family="table-column">
      <style:table-column-properties style:column-width="1.508cm"/>
    </style:style>
    <style:style style:name="Tabella13.B" style:family="table-column">
      <style:table-column-properties style:column-width="1cm"/>
    </style:style>
    <style:style style:name="Tabella13.C" style:family="table-column">
      <style:table-column-properties style:column-width="12.762cm"/>
    </style:style>
    <style:style style:name="Tabella13.1" style:family="table-row">
      <style:table-row-properties fo:keep-together="auto"/>
    </style:style>
    <style:style style:name="Tabella13.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3.C1" style:family="table-cell">
      <style:table-cell-properties style:vertical-align="top" fo:padding-left="0.123cm" fo:padding-right="0.123cm" fo:padding-top="0cm" fo:padding-bottom="0cm" fo:border="0.5pt solid #000000" style:writing-mode="lr-tb"/>
    </style:style>
    <style:style style:name="Tabella14" style:family="table">
      <style:table-properties style:width="15.27cm" table:align="left" style:writing-mode="lr-tb"/>
    </style:style>
    <style:style style:name="Tabella14.A" style:family="table-column">
      <style:table-column-properties style:column-width="1.508cm"/>
    </style:style>
    <style:style style:name="Tabella14.B" style:family="table-column">
      <style:table-column-properties style:column-width="1cm"/>
    </style:style>
    <style:style style:name="Tabella14.C" style:family="table-column">
      <style:table-column-properties style:column-width="12.762cm"/>
    </style:style>
    <style:style style:name="Tabella14.1" style:family="table-row">
      <style:table-row-properties fo:keep-together="auto"/>
    </style:style>
    <style:style style:name="Tabella14.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4.C1" style:family="table-cell">
      <style:table-cell-properties style:vertical-align="top" fo:padding-left="0.123cm" fo:padding-right="0.123cm" fo:padding-top="0cm" fo:padding-bottom="0cm" fo:border="0.5pt solid #000000" style:writing-mode="lr-tb"/>
    </style:style>
    <style:style style:name="Tabella15" style:family="table">
      <style:table-properties style:width="15.27cm" table:align="left" style:writing-mode="lr-tb"/>
    </style:style>
    <style:style style:name="Tabella15.A" style:family="table-column">
      <style:table-column-properties style:column-width="1.501cm"/>
    </style:style>
    <style:style style:name="Tabella15.B" style:family="table-column">
      <style:table-column-properties style:column-width="1cm"/>
    </style:style>
    <style:style style:name="Tabella15.C" style:family="table-column">
      <style:table-column-properties style:column-width="12.769cm"/>
    </style:style>
    <style:style style:name="Tabella15.1" style:family="table-row">
      <style:table-row-properties fo:keep-together="auto"/>
    </style:style>
    <style:style style:name="Tabella15.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5.C1" style:family="table-cell">
      <style:table-cell-properties style:vertical-align="top" fo:padding-left="0.123cm" fo:padding-right="0.123cm" fo:padding-top="0cm" fo:padding-bottom="0cm" fo:border="0.5pt solid #000000" style:writing-mode="lr-tb"/>
    </style:style>
    <style:style style:name="Tabella16" style:family="table">
      <style:table-properties style:width="15.27cm" table:align="left" style:writing-mode="lr-tb"/>
    </style:style>
    <style:style style:name="Tabella16.A" style:family="table-column">
      <style:table-column-properties style:column-width="1.501cm"/>
    </style:style>
    <style:style style:name="Tabella16.B" style:family="table-column">
      <style:table-column-properties style:column-width="1cm"/>
    </style:style>
    <style:style style:name="Tabella16.C" style:family="table-column">
      <style:table-column-properties style:column-width="12.769cm"/>
    </style:style>
    <style:style style:name="Tabella16.1" style:family="table-row">
      <style:table-row-properties fo:keep-together="auto"/>
    </style:style>
    <style:style style:name="Tabella16.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6.C1" style:family="table-cell">
      <style:table-cell-properties style:vertical-align="top" fo:padding-left="0.123cm" fo:padding-right="0.123cm" fo:padding-top="0cm" fo:padding-bottom="0cm" fo:border="0.5pt solid #000000" style:writing-mode="lr-tb"/>
    </style:style>
    <style:style style:name="Tabella17" style:family="table">
      <style:table-properties style:width="13.377cm" fo:margin-left="-0.125cm" table:align="left" style:writing-mode="lr-tb"/>
    </style:style>
    <style:style style:name="Tabella17.A" style:family="table-column">
      <style:table-column-properties style:column-width="13.377cm"/>
    </style:style>
    <style:style style:name="Tabella17.1" style:family="table-row">
      <style:table-row-properties style:min-row-height="0.672cm" fo:keep-together="auto"/>
    </style:style>
    <style:style style:name="Tabella17.A1" style:family="table-cell">
      <style:table-cell-properties style:vertical-align="middle" fo:padding-left="0.125cm" fo:padding-right="0.125cm" fo:padding-top="0cm" fo:padding-bottom="0cm" fo:border="none" style:writing-mode="lr-tb"/>
    </style:style>
    <style:style style:name="Tabella18" style:family="table">
      <style:table-properties style:width="13.377cm" fo:margin-left="-0.125cm" table:align="left" style:writing-mode="lr-tb"/>
    </style:style>
    <style:style style:name="Tabella18.A" style:family="table-column">
      <style:table-column-properties style:column-width="13.377cm"/>
    </style:style>
    <style:style style:name="Tabella18.1" style:family="table-row">
      <style:table-row-properties fo:keep-together="auto"/>
    </style:style>
    <style:style style:name="Tabella18.A1" style:family="table-cell">
      <style:table-cell-properties style:vertical-align="middle" fo:padding-left="0.125cm" fo:padding-right="0.125cm" fo:padding-top="0cm" fo:padding-bottom="0cm" fo:border="none" style:writing-mode="lr-tb"/>
    </style:style>
    <style:style style:name="Tabella19" style:family="table">
      <style:table-properties style:width="15.393cm" fo:margin-left="-0.132cm" table:align="left" style:writing-mode="lr-tb"/>
    </style:style>
    <style:style style:name="Tabella19.A" style:family="table-column">
      <style:table-column-properties style:column-width="9.125cm"/>
    </style:style>
    <style:style style:name="Tabella19.B" style:family="table-column">
      <style:table-column-properties style:column-width="3cm"/>
    </style:style>
    <style:style style:name="Tabella19.C" style:family="table-column">
      <style:table-column-properties style:column-width="3.268cm"/>
    </style:style>
    <style:style style:name="Tabella19.1" style:family="table-row">
      <style:table-row-properties fo:keep-together="auto"/>
    </style:style>
    <style:style style:name="Tabella19.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9.C1" style:family="table-cell">
      <style:table-cell-properties style:vertical-align="top" fo:padding-left="0.123cm" fo:padding-right="0.123cm" fo:padding-top="0cm" fo:padding-bottom="0cm" fo:border="0.5pt solid #000000" style:writing-mode="lr-tb"/>
    </style:style>
    <style:style style:name="Tabella19.2" style:family="table-row">
      <style:table-row-properties fo:keep-together="always"/>
    </style:style>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line-height="100%"/>
    </style:style>
    <style:style style:name="P3" style:family="paragraph" style:parent-style-name="Standard">
      <style:paragraph-properties fo:line-height="100%" fo:text-align="justify" style:justify-single-word="false"/>
    </style:style>
    <style:style style:name="P4" style:family="paragraph" style:parent-style-name="Standard">
      <style:paragraph-properties fo:line-height="100%" fo:text-align="justify" style:justify-single-word="false" fo:orphans="0" fo:widows="0"/>
    </style:style>
    <style:style style:name="P5" style:family="paragraph" style:parent-style-name="Standard">
      <style:paragraph-properties fo:line-height="100%" fo:text-align="justify" style:justify-single-word="false" fo:orphans="0" fo:widows="0">
        <style:tab-stops>
          <style:tab-stop style:position="1.625cm"/>
          <style:tab-stop style:position="2.625cm"/>
          <style:tab-stop style:position="15.002cm"/>
          <style:tab-stop style:position="17.247cm"/>
        </style:tab-stops>
      </style:paragraph-properties>
    </style:style>
    <style:style style:name="P6" style:family="paragraph" style:parent-style-name="Standard">
      <style:paragraph-properties fo:line-height="100%" fo:text-align="justify" style:justify-single-word="false" fo:orphans="0" fo:widows="0">
        <style:tab-stops>
          <style:tab-stop style:position="1.625cm"/>
          <style:tab-stop style:position="2.625cm"/>
          <style:tab-stop style:position="17.247cm"/>
        </style:tab-stops>
      </style:paragraph-properties>
    </style:style>
    <style:style style:name="P7" style:family="paragraph" style:parent-style-name="Standard">
      <style:paragraph-properties fo:line-height="100%" fo:text-align="justify" style:justify-single-word="false" fo:orphans="0" fo:widows="0">
        <style:tab-stops>
          <style:tab-stop style:position="2.752cm"/>
        </style:tab-stops>
      </style:paragraph-properties>
    </style:style>
    <style:style style:name="P8" style:family="paragraph" style:parent-style-name="Standard">
      <style:paragraph-properties fo:line-height="100%" fo:text-align="justify" style:justify-single-word="false" fo:orphans="0" fo:widows="0">
        <style:tab-stops>
          <style:tab-stop style:position="2.752cm"/>
          <style:tab-stop style:position="11.001cm"/>
          <style:tab-stop style:position="13.002cm"/>
        </style:tab-stops>
      </style:paragraph-properties>
    </style:style>
    <style:style style:name="P9" style:family="paragraph" style:parent-style-name="Standard">
      <style:paragraph-properties fo:line-height="100%" fo:text-align="justify" style:justify-single-word="false" fo:orphans="0" fo:widows="0">
        <style:tab-stops>
          <style:tab-stop style:position="14.252cm" style:type="right"/>
        </style:tab-stops>
      </style:paragraph-properties>
    </style:style>
    <style:style style:name="P10" style:family="paragraph" style:parent-style-name="Standard">
      <style:paragraph-properties fo:line-height="100%"/>
      <style:text-properties style:font-name="Tahoma" fo:font-size="11pt" style:font-size-asian="11pt" style:font-name-complex="Tahoma" style:font-weight-complex="bold"/>
    </style:style>
    <style:style style:name="P11" style:family="paragraph" style:parent-style-name="Standard">
      <style:paragraph-properties fo:line-height="100%" fo:text-align="justify" style:justify-single-word="false" fo:orphans="0" fo:widows="0"/>
      <style:text-properties style:font-name="Tahoma" fo:font-size="11pt" style:font-size-asian="11pt" style:font-name-complex="Tahoma" style:font-weight-complex="bold"/>
    </style:style>
    <style:style style:name="P12" style:family="paragraph" style:parent-style-name="Standard">
      <style:paragraph-properties fo:line-height="100%" fo:text-align="justify" style:justify-single-word="false" fo:orphans="0" fo:widows="0">
        <style:tab-stops>
          <style:tab-stop style:position="1.625cm"/>
          <style:tab-stop style:position="2.625cm"/>
          <style:tab-stop style:position="15.002cm"/>
          <style:tab-stop style:position="17.247cm"/>
        </style:tab-stops>
      </style:paragraph-properties>
      <style:text-properties style:font-name="Tahoma" fo:font-size="11pt" style:font-size-asian="11pt" style:font-name-complex="Tahoma" style:font-weight-complex="bold"/>
    </style:style>
    <style:style style:name="P13" style:family="paragraph" style:parent-style-name="Standard">
      <style:paragraph-properties fo:line-height="100%" fo:orphans="0" fo:widows="0">
        <style:tab-stops>
          <style:tab-stop style:position="1.625cm"/>
          <style:tab-stop style:position="2.625cm"/>
          <style:tab-stop style:position="17.247cm"/>
        </style:tab-stops>
      </style:paragraph-properties>
      <style:text-properties style:font-name="Tahoma" fo:font-size="11pt" style:font-size-asian="11pt" style:font-name-complex="Tahoma" style:font-weight-complex="bold"/>
    </style:style>
    <style:style style:name="P14" style:family="paragraph" style:parent-style-name="Standard">
      <style:paragraph-properties fo:line-height="100%" fo:orphans="0" fo:widows="0"/>
      <style:text-properties style:font-name="Tahoma" fo:font-size="11pt" style:font-size-asian="11pt" style:font-name-complex="Tahoma"/>
    </style:style>
    <style:style style:name="P15" style:family="paragraph" style:parent-style-name="Standard">
      <style:paragraph-properties fo:line-height="100%" fo:orphans="0" fo:widows="0">
        <style:tab-stops>
          <style:tab-stop style:position="1.625cm"/>
          <style:tab-stop style:position="2.625cm"/>
          <style:tab-stop style:position="17.247cm"/>
        </style:tab-stops>
      </style:paragraph-properties>
      <style:text-properties style:font-name="Tahoma" fo:font-size="11pt" style:font-size-asian="11pt" style:font-name-complex="Tahoma"/>
    </style:style>
    <style:style style:name="P16" style:family="paragraph" style:parent-style-name="Standard">
      <style:paragraph-properties fo:line-height="100%" fo:orphans="0" fo:widows="0">
        <style:tab-stops>
          <style:tab-stop style:position="1.632cm"/>
          <style:tab-stop style:position="2.632cm"/>
          <style:tab-stop style:position="17.247cm"/>
        </style:tab-stops>
      </style:paragraph-properties>
      <style:text-properties style:font-name="Tahoma" fo:font-size="11pt" style:font-size-asian="11pt" style:font-name-complex="Tahoma"/>
    </style:style>
    <style:style style:name="P17" style:family="paragraph" style:parent-style-name="Standard">
      <style:paragraph-properties fo:line-height="100%" fo:text-align="center" style:justify-single-word="false" fo:orphans="0" fo:widows="0"/>
      <style:text-properties style:font-name="Tahoma" fo:font-size="11pt" style:font-size-asian="11pt" style:font-name-complex="Tahoma"/>
    </style:style>
    <style:style style:name="P18" style:family="paragraph" style:parent-style-name="Standard">
      <style:paragraph-properties fo:line-height="100%" fo:text-align="center" style:justify-single-word="false" fo:orphans="0" fo:widows="0">
        <style:tab-stops>
          <style:tab-stop style:position="1.625cm"/>
          <style:tab-stop style:position="2.625cm"/>
          <style:tab-stop style:position="17.247cm"/>
        </style:tab-stops>
      </style:paragraph-properties>
      <style:text-properties style:font-name="Tahoma" fo:font-size="11pt" style:font-size-asian="11pt" style:font-name-complex="Tahoma"/>
    </style:style>
    <style:style style:name="P19" style:family="paragraph" style:parent-style-name="Standard">
      <style:paragraph-properties fo:line-height="100%" fo:text-align="justify" style:justify-single-word="false" fo:orphans="0" fo:widows="0"/>
      <style:text-properties style:font-name="Tahoma" fo:font-size="11pt" style:font-size-asian="11pt" style:font-name-complex="Tahoma"/>
    </style:style>
    <style:style style:name="P20" style:family="paragraph" style:parent-style-name="Standard">
      <style:paragraph-properties fo:line-height="100%" fo:text-align="justify" style:justify-single-word="false" fo:orphans="0" fo:widows="0">
        <style:tab-stops>
          <style:tab-stop style:position="1.625cm"/>
          <style:tab-stop style:position="2.625cm"/>
          <style:tab-stop style:position="17.247cm"/>
        </style:tab-stops>
      </style:paragraph-properties>
      <style:text-properties style:font-name="Tahoma" fo:font-size="11pt" style:font-size-asian="11pt" style:font-name-complex="Tahoma"/>
    </style:style>
    <style:style style:name="P21" style:family="paragraph" style:parent-style-name="Standard">
      <style:paragraph-properties fo:line-height="100%" fo:text-align="justify" style:justify-single-word="false" fo:orphans="0" fo:widows="0">
        <style:tab-stops>
          <style:tab-stop style:position="1cm"/>
          <style:tab-stop style:position="2.625cm"/>
          <style:tab-stop style:position="17.247cm"/>
        </style:tab-stops>
      </style:paragraph-properties>
      <style:text-properties style:font-name="Tahoma" fo:font-size="11pt" style:font-size-asian="11pt" style:font-name-complex="Tahoma"/>
    </style:style>
    <style:style style:name="P22" style:family="paragraph" style:parent-style-name="Standard">
      <style:paragraph-properties fo:line-height="100%" fo:text-align="justify" style:justify-single-word="false" fo:orphans="0" fo:widows="0"/>
      <style:text-properties style:font-name="Tahoma" fo:font-size="11pt" fo:background-color="#ffff00" style:font-size-asian="11pt" style:font-name-complex="Tahoma"/>
    </style:style>
    <style:style style:name="P23" style:family="paragraph" style:parent-style-name="Standard">
      <style:paragraph-properties fo:line-height="100%" fo:text-align="justify" style:justify-single-word="false" fo:orphans="0" fo:widows="0"/>
      <style:text-properties style:font-name="Tahoma" fo:font-size="11pt" style:text-underline-style="solid" style:text-underline-width="auto" style:text-underline-color="font-color" style:font-size-asian="11pt" style:font-name-complex="Tahoma" style:font-weight-complex="bold"/>
    </style:style>
    <style:style style:name="P24" style:family="paragraph" style:parent-style-name="Standard">
      <style:paragraph-properties fo:line-height="100%" fo:text-align="justify" style:justify-single-word="false" fo:orphans="0" fo:widows="0">
        <style:tab-stops>
          <style:tab-stop style:position="1.625cm"/>
          <style:tab-stop style:position="2.625cm"/>
          <style:tab-stop style:position="15.002cm"/>
          <style:tab-stop style:position="17.247cm"/>
        </style:tab-stops>
      </style:paragraph-properties>
      <style:text-properties style:font-name="Tahoma" fo:font-size="11pt" style:text-underline-style="solid" style:text-underline-width="auto" style:text-underline-color="font-color" style:font-size-asian="11pt" style:font-name-complex="Tahoma" style:font-weight-complex="bold"/>
    </style:style>
    <style:style style:name="P25" style:family="paragraph" style:parent-style-name="Standard">
      <style:paragraph-properties fo:line-height="100%" fo:orphans="0" fo:widows="0"/>
      <style:text-properties style:font-name="Tahoma" fo:font-size="11pt" style:text-underline-style="solid" style:text-underline-width="auto" style:text-underline-color="font-color" style:font-size-asian="11pt" style:font-name-complex="Tahoma" style:font-weight-complex="bold"/>
    </style:style>
    <style:style style:name="P26" style:family="paragraph" style:parent-style-name="Standard">
      <style:paragraph-properties fo:line-height="100%" fo:text-align="justify" style:justify-single-word="false" fo:orphans="0" fo:widows="0"/>
      <style:text-properties style:font-name="Tahoma" fo:font-size="11pt" style:text-underline-style="solid" style:text-underline-width="auto" style:text-underline-color="font-color" style:font-size-asian="11pt" style:font-name-complex="Tahoma"/>
    </style:style>
    <style:style style:name="P27" style:family="paragraph" style:parent-style-name="Standard">
      <style:paragraph-properties fo:line-height="100%" fo:text-align="justify" style:justify-single-word="false" fo:orphans="0" fo:widows="0">
        <style:tab-stops>
          <style:tab-stop style:position="1.625cm"/>
          <style:tab-stop style:position="2.625cm"/>
          <style:tab-stop style:position="17.247cm"/>
        </style:tab-stops>
      </style:paragraph-properties>
      <style:text-properties style:font-name="Tahoma" fo:font-size="11pt" style:text-underline-style="solid" style:text-underline-width="auto" style:text-underline-color="font-color" style:font-size-asian="11pt" style:font-name-complex="Tahoma"/>
    </style:style>
    <style:style style:name="P28" style:family="paragraph" style:parent-style-name="Standard">
      <style:paragraph-properties fo:line-height="100%" fo:orphans="0" fo:widows="0">
        <style:tab-stops>
          <style:tab-stop style:position="1.625cm"/>
          <style:tab-stop style:position="2.625cm"/>
          <style:tab-stop style:position="17.247cm"/>
        </style:tab-stops>
      </style:paragraph-properties>
      <style:text-properties style:font-name="Tahoma" fo:font-size="11pt" style:text-underline-style="solid" style:text-underline-width="auto" style:text-underline-color="font-color" style:font-size-asian="11pt" style:font-name-complex="Tahoma"/>
    </style:style>
    <style:style style:name="P29" style:family="paragraph" style:parent-style-name="Standard">
      <style:paragraph-properties fo:line-height="100%" fo:text-align="justify" style:justify-single-word="false" fo:orphans="0" fo:widows="0"/>
      <style:text-properties style:font-name="Tahoma" fo:font-size="11pt" style:text-underline-style="solid" style:text-underline-width="auto" style:text-underline-color="font-color" fo:font-weight="bold" style:font-size-asian="11pt" style:font-weight-asian="bold" style:font-name-complex="Tahoma" style:font-weight-complex="bold"/>
    </style:style>
    <style:style style:name="P30" style:family="paragraph" style:parent-style-name="Standard">
      <style:paragraph-properties fo:line-height="100%" fo:text-align="justify" style:justify-single-word="false" fo:orphans="0" fo:widows="0">
        <style:tab-stops>
          <style:tab-stop style:position="1.625cm"/>
          <style:tab-stop style:position="2.625cm"/>
          <style:tab-stop style:position="15.002cm"/>
          <style:tab-stop style:position="17.247cm"/>
        </style:tab-stops>
      </style:paragraph-properties>
      <style:text-properties style:font-name="Tahoma" fo:font-size="11pt" style:text-underline-style="solid" style:text-underline-width="auto" style:text-underline-color="font-color" fo:font-weight="bold" style:font-size-asian="11pt" style:font-weight-asian="bold" style:font-name-complex="Tahoma" style:font-weight-complex="bold"/>
    </style:style>
    <style:style style:name="P31" style:family="paragraph" style:parent-style-name="Standard">
      <style:paragraph-properties fo:line-height="100%" fo:orphans="0" fo:widows="0"/>
      <style:text-properties style:font-name="Tahoma" fo:font-size="11pt" style:text-underline-style="solid" style:text-underline-width="auto" style:text-underline-color="font-color" fo:font-weight="bold" style:font-size-asian="11pt" style:font-weight-asian="bold" style:font-name-complex="Tahoma" style:font-weight-complex="bold"/>
    </style:style>
    <style:style style:name="P32" style:family="paragraph" style:parent-style-name="Standard">
      <style:paragraph-properties fo:line-height="100%" fo:orphans="0" fo:widows="0">
        <style:tab-stops>
          <style:tab-stop style:position="1.625cm"/>
          <style:tab-stop style:position="2.625cm"/>
          <style:tab-stop style:position="17.247cm"/>
        </style:tab-stops>
      </style:paragraph-properties>
      <style:text-properties style:font-name="Tahoma" fo:font-size="11pt" style:text-underline-style="solid" style:text-underline-width="auto" style:text-underline-color="font-color" fo:font-weight="bold" style:font-size-asian="11pt" style:font-weight-asian="bold" style:font-name-complex="Tahoma" style:font-weight-complex="bold"/>
    </style:style>
    <style:style style:name="P33" style:family="paragraph" style:parent-style-name="Standard">
      <style:paragraph-properties fo:line-height="100%" fo:text-align="justify" style:justify-single-word="false" fo:orphans="0" fo:widows="0"/>
      <style:text-properties style:font-name="Tahoma" fo:font-size="11pt" style:text-underline-style="solid" style:text-underline-width="auto" style:text-underline-color="font-color" fo:font-weight="bold" style:font-size-asian="11pt" style:font-weight-asian="bold" style:font-name-complex="Tahoma"/>
    </style:style>
    <style:style style:name="P34" style:family="paragraph" style:parent-style-name="Standard">
      <style:paragraph-properties fo:line-height="100%" fo:orphans="0" fo:widows="0"/>
      <style:text-properties style:font-name="Tahoma" fo:font-size="11pt" style:text-underline-style="solid" style:text-underline-width="auto" style:text-underline-color="font-color" fo:font-weight="bold" style:font-size-asian="11pt" style:font-weight-asian="bold" style:font-name-complex="Tahoma"/>
    </style:style>
    <style:style style:name="P35" style:family="paragraph" style:parent-style-name="Standard">
      <style:paragraph-properties fo:line-height="100%" fo:orphans="0" fo:widows="0">
        <style:tab-stops>
          <style:tab-stop style:position="1.625cm"/>
          <style:tab-stop style:position="2.625cm"/>
          <style:tab-stop style:position="17.247cm"/>
        </style:tab-stops>
      </style:paragraph-properties>
      <style:text-properties style:font-name="Tahoma" fo:font-size="11pt" style:text-underline-style="solid" style:text-underline-width="auto" style:text-underline-color="font-color" fo:font-weight="bold" style:font-size-asian="11pt" style:font-weight-asian="bold" style:font-name-complex="Tahoma"/>
    </style:style>
    <style:style style:name="P36" style:family="paragraph" style:parent-style-name="Standard">
      <style:paragraph-properties fo:line-height="100%" fo:orphans="0" fo:widows="0"/>
      <style:text-properties style:font-name="Tahoma" fo:font-size="11pt" fo:font-weight="bold" style:font-size-asian="11pt" style:font-weight-asian="bold" style:font-name-complex="Tahoma"/>
    </style:style>
    <style:style style:name="P37" style:family="paragraph" style:parent-style-name="Standard">
      <style:paragraph-properties fo:line-height="100%" fo:orphans="0" fo:widows="0">
        <style:tab-stops>
          <style:tab-stop style:position="1.625cm"/>
          <style:tab-stop style:position="2.625cm"/>
          <style:tab-stop style:position="17.247cm"/>
        </style:tab-stops>
      </style:paragraph-properties>
      <style:text-properties style:font-name="Tahoma" fo:font-size="11pt" fo:font-weight="bold" style:font-size-asian="11pt" style:font-weight-asian="bold" style:font-name-complex="Tahoma"/>
    </style:style>
    <style:style style:name="P38" style:family="paragraph" style:parent-style-name="Standard">
      <style:paragraph-properties fo:line-height="100%" fo:text-align="justify" style:justify-single-word="false" fo:orphans="0" fo:widows="0">
        <style:tab-stops>
          <style:tab-stop style:position="1.625cm"/>
          <style:tab-stop style:position="2.625cm"/>
          <style:tab-stop style:position="17.247cm"/>
        </style:tab-stops>
      </style:paragraph-properties>
      <style:text-properties style:font-name="Tahoma" fo:font-size="11pt" fo:font-weight="bold" style:font-size-asian="11pt" style:font-weight-asian="bold" style:font-name-complex="Tahoma"/>
    </style:style>
    <style:style style:name="P39" style:family="paragraph" style:parent-style-name="Standard">
      <style:paragraph-properties fo:line-height="100%"/>
      <style:text-properties style:font-name="Tahoma" fo:font-size="11pt" fo:font-weight="bold" style:font-size-asian="11pt" style:font-weight-asian="bold" style:font-name-complex="Tahoma" style:font-weight-complex="bold"/>
    </style:style>
    <style:style style:name="P40" style:family="paragraph" style:parent-style-name="Standard">
      <style:paragraph-properties fo:line-height="100%" fo:orphans="0" fo:widows="0"/>
      <style:text-properties style:font-name="Tahoma" fo:font-size="11pt" fo:font-weight="bold" style:font-size-asian="11pt" style:font-weight-asian="bold" style:font-name-complex="Tahoma" style:font-weight-complex="bold"/>
    </style:style>
    <style:style style:name="P41" style:family="paragraph" style:parent-style-name="Standard">
      <style:paragraph-properties fo:line-height="100%" fo:orphans="0" fo:widows="0">
        <style:tab-stops>
          <style:tab-stop style:position="1.625cm"/>
          <style:tab-stop style:position="2.625cm"/>
          <style:tab-stop style:position="17.247cm"/>
        </style:tab-stops>
      </style:paragraph-properties>
      <style:text-properties style:font-name="Tahoma" fo:font-size="11pt" fo:font-weight="bold" style:font-size-asian="11pt" style:font-weight-asian="bold" style:font-name-complex="Tahoma" style:font-weight-complex="bold"/>
    </style:style>
    <style:style style:name="P42" style:family="paragraph" style:parent-style-name="Standard">
      <style:paragraph-properties fo:line-height="100%" fo:text-align="justify" style:justify-single-word="false" fo:orphans="0" fo:widows="0"/>
      <style:text-properties style:font-name="Tahoma" fo:font-size="11pt" fo:font-weight="bold" style:font-size-asian="11pt" style:font-weight-asian="bold" style:font-name-complex="Tahoma" style:font-weight-complex="bold"/>
    </style:style>
    <style:style style:name="P43" style:family="paragraph" style:parent-style-name="Standard">
      <style:paragraph-properties fo:line-height="100%" fo:text-align="justify" style:justify-single-word="false" fo:orphans="0" fo:widows="0">
        <style:tab-stops>
          <style:tab-stop style:position="1.625cm"/>
          <style:tab-stop style:position="2.625cm"/>
          <style:tab-stop style:position="15.002cm"/>
          <style:tab-stop style:position="17.247cm"/>
        </style:tab-stops>
      </style:paragraph-properties>
      <style:text-properties style:font-name="Tahoma" fo:font-size="11pt" fo:font-weight="bold" style:font-size-asian="11pt" style:font-weight-asian="bold" style:font-name-complex="Tahoma" style:font-weight-complex="bold"/>
    </style:style>
    <style:style style:name="P44" style:family="paragraph" style:parent-style-name="Standard">
      <style:paragraph-properties fo:line-height="100%" fo:text-align="justify" style:justify-single-word="false" fo:orphans="0" fo:widows="0"/>
      <style:text-properties style:font-name="Tahoma" fo:font-size="11pt" style:font-name-asian="Tahoma" style:font-size-asian="11pt" style:font-name-complex="Tahoma"/>
    </style:style>
    <style:style style:name="P45" style:family="paragraph" style:parent-style-name="Standard">
      <style:paragraph-properties fo:line-height="100%" fo:text-align="justify" style:justify-single-word="false" fo:orphans="0" fo:widows="0"/>
      <style:text-properties style:font-name="Tahoma" fo:font-size="9pt" fo:font-weight="bold" style:font-size-asian="9pt" style:font-weight-asian="bold" style:font-name-complex="Tahoma"/>
    </style:style>
    <style:style style:name="P46" style:family="paragraph" style:parent-style-name="Standard">
      <style:paragraph-properties fo:line-height="100%" fo:text-align="justify" style:justify-single-word="false" fo:orphans="0" fo:widows="0" style:snap-to-layout-grid="false"/>
      <style:text-properties style:font-name="Tahoma" fo:font-size="9pt" fo:font-weight="bold" style:font-size-asian="9pt" style:font-weight-asian="bold" style:font-name-complex="Tahoma"/>
    </style:style>
    <style:style style:name="P47" style:family="paragraph" style:parent-style-name="Standard">
      <style:paragraph-properties fo:line-height="100%" fo:text-align="center" style:justify-single-word="false" fo:orphans="0" fo:widows="0"/>
      <style:text-properties style:font-name="Tahoma" fo:font-size="9pt" fo:font-weight="bold" style:font-size-asian="9pt" style:font-weight-asian="bold" style:font-name-complex="Tahoma"/>
    </style:style>
    <style:style style:name="P48" style:family="paragraph" style:parent-style-name="Standard">
      <style:paragraph-properties fo:line-height="100%" fo:orphans="0" fo:widows="0"/>
      <style:text-properties style:font-name="Tahoma" fo:font-size="9pt" fo:font-weight="bold" style:font-size-asian="9pt" style:font-weight-asian="bold" style:font-name-complex="Tahoma"/>
    </style:style>
    <style:style style:name="P49" style:family="paragraph" style:parent-style-name="Standard">
      <style:paragraph-properties fo:line-height="100%" fo:orphans="0" fo:widows="0" style:snap-to-layout-grid="false"/>
      <style:text-properties style:font-name="Tahoma" fo:font-size="9pt" fo:font-weight="bold" style:font-size-asian="9pt" style:font-weight-asian="bold" style:font-name-complex="Tahoma"/>
    </style:style>
    <style:style style:name="P50" style:family="paragraph" style:parent-style-name="Standard">
      <style:paragraph-properties fo:line-height="100%" fo:orphans="0" fo:widows="0" style:snap-to-layout-grid="false"/>
      <style:text-properties style:font-name="Tahoma" fo:font-size="9pt" style:text-underline-style="none" fo:font-weight="bold" style:font-size-asian="9pt" style:font-weight-asian="bold" style:font-name-complex="Tahoma" style:font-weight-complex="bold"/>
    </style:style>
    <style:style style:name="P51" style:family="paragraph" style:parent-style-name="Standard">
      <style:paragraph-properties fo:line-height="100%" fo:text-align="justify" style:justify-single-word="false" fo:orphans="0" fo:widows="0" style:snap-to-layout-grid="false"/>
      <style:text-properties style:font-name="Tahoma" fo:font-size="9pt" style:text-underline-style="none" fo:font-weight="bold" style:font-size-asian="9pt" style:font-weight-asian="bold" style:font-name-complex="Tahoma" style:font-weight-complex="bold"/>
    </style:style>
    <style:style style:name="P52" style:family="paragraph" style:parent-style-name="Standard">
      <style:text-properties style:font-name="Tahoma" fo:font-size="9pt" style:font-size-asian="9pt" style:font-name-complex="Tahoma"/>
    </style:style>
    <style:style style:name="P53" style:family="paragraph" style:parent-style-name="Standard">
      <style:paragraph-properties fo:line-height="100%" fo:orphans="0" fo:widows="0"/>
      <style:text-properties style:font-name="Tahoma" fo:font-size="9pt" style:font-size-asian="9pt" style:font-name-complex="Tahoma"/>
    </style:style>
    <style:style style:name="P54" style:family="paragraph" style:parent-style-name="Standard">
      <style:paragraph-properties fo:line-height="100%" fo:orphans="0" fo:widows="0" style:snap-to-layout-grid="false"/>
      <style:text-properties style:font-name="Tahoma" fo:font-size="9pt" style:font-size-asian="9pt" style:font-name-complex="Tahoma"/>
    </style:style>
    <style:style style:name="P55" style:family="paragraph" style:parent-style-name="Standard">
      <style:paragraph-properties fo:line-height="100%" fo:orphans="0" fo:widows="0">
        <style:tab-stops>
          <style:tab-stop style:position="2.752cm"/>
          <style:tab-stop style:position="13.002cm"/>
        </style:tab-stops>
      </style:paragraph-properties>
      <style:text-properties style:font-name="Tahoma" fo:font-size="9pt" style:font-size-asian="9pt" style:font-name-complex="Tahoma"/>
    </style:style>
    <style:style style:name="P56" style:family="paragraph" style:parent-style-name="Standard">
      <style:paragraph-properties fo:line-height="100%" fo:text-align="justify" style:justify-single-word="false" fo:orphans="0" fo:widows="0"/>
      <style:text-properties style:font-name="Tahoma" fo:font-size="9pt" style:font-size-asian="9pt" style:font-name-complex="Tahoma"/>
    </style:style>
    <style:style style:name="P57" style:family="paragraph" style:parent-style-name="Standard">
      <style:paragraph-properties fo:line-height="100%" fo:text-align="justify" style:justify-single-word="false" fo:orphans="0" fo:widows="0" style:snap-to-layout-grid="false"/>
      <style:text-properties style:font-name="Tahoma" fo:font-size="9pt" style:font-size-asian="9pt" style:font-name-complex="Tahoma"/>
    </style:style>
    <style:style style:name="P58" style:family="paragraph" style:parent-style-name="Standard">
      <style:paragraph-properties fo:line-height="100%" fo:text-align="justify" style:justify-single-word="false" fo:orphans="0" fo:widows="0">
        <style:tab-stops>
          <style:tab-stop style:position="2.752cm"/>
          <style:tab-stop style:position="11.001cm"/>
        </style:tab-stops>
      </style:paragraph-properties>
      <style:text-properties style:font-name="Tahoma" fo:font-size="9pt" style:font-size-asian="9pt" style:font-name-complex="Tahoma"/>
    </style:style>
    <style:style style:name="P59" style:family="paragraph" style:parent-style-name="Standard">
      <style:paragraph-properties fo:line-height="100%" fo:text-align="justify" style:justify-single-word="false" fo:orphans="0" fo:widows="0"/>
      <style:text-properties style:font-name="Tahoma" fo:font-size="9pt" style:font-size-asian="9pt" style:font-name-complex="Tahoma" style:font-size-complex="9pt"/>
    </style:style>
    <style:style style:name="P60" style:family="paragraph" style:parent-style-name="Standard">
      <style:paragraph-properties style:snap-to-layout-grid="false"/>
      <style:text-properties style:font-name="Tahoma" fo:font-size="9pt" style:font-size-asian="9pt" style:font-name-complex="Tahoma"/>
    </style:style>
    <style:style style:name="P61" style:family="paragraph" style:parent-style-name="Standard">
      <style:paragraph-properties fo:line-height="100%" fo:orphans="0" fo:widows="0"/>
      <style:text-properties style:font-name="Tahoma" fo:font-size="10pt" style:font-size-asian="10pt" style:font-name-complex="Tahoma"/>
    </style:style>
    <style:style style:name="P62" style:family="paragraph" style:parent-style-name="Standard">
      <style:paragraph-properties fo:line-height="100%" fo:text-align="justify" style:justify-single-word="false" fo:orphans="0" fo:widows="0"/>
      <style:text-properties fo:color="#0000ff" style:font-name="Tahoma" fo:font-size="11pt" fo:font-weight="bold" style:font-size-asian="11pt" style:font-weight-asian="bold" style:font-name-complex="Tahoma"/>
    </style:style>
    <style:style style:name="P63" style:family="paragraph" style:parent-style-name="Standard">
      <style:paragraph-properties fo:line-height="100%" fo:orphans="0" fo:widows="0"/>
      <style:text-properties fo:color="#ff0000" style:font-name="Tahoma" fo:font-size="11pt" style:font-size-asian="11pt" style:font-name-complex="Tahoma"/>
    </style:style>
    <style:style style:name="P64" style:family="paragraph" style:parent-style-name="Standard">
      <style:paragraph-properties fo:line-height="100%" fo:text-align="justify" style:justify-single-word="false" fo:orphans="0" fo:widows="0"/>
      <style:text-properties fo:color="#ff0000" style:font-name="Tahoma" fo:font-size="11pt" style:font-size-asian="11pt" style:font-name-complex="Tahoma"/>
    </style:style>
    <style:style style:name="P65" style:family="paragraph" style:parent-style-name="Standard">
      <style:paragraph-properties fo:line-height="100%" fo:text-align="justify" style:justify-single-word="false"/>
      <style:text-properties style:font-name="Arial" fo:font-size="9pt" style:font-size-asian="9pt" style:font-name-complex="Arial" style:font-size-complex="9pt"/>
    </style:style>
    <style:style style:name="P66" style:family="paragraph" style:parent-style-name="Standard">
      <style:paragraph-properties fo:line-height="100%" fo:text-align="justify" style:justify-single-word="false" fo:orphans="0" fo:widows="0"/>
      <style:text-properties style:font-name="Arial" fo:font-size="9pt" style:font-size-asian="9pt" style:font-name-complex="Arial" style:font-size-complex="9pt"/>
    </style:style>
    <style:style style:name="P67" style:family="paragraph" style:parent-style-name="Standard">
      <style:paragraph-properties fo:margin-left="0cm" fo:margin-right="-0.15cm" fo:line-height="100%" fo:text-align="center" style:justify-single-word="false" fo:orphans="0" fo:widows="0" fo:text-indent="0cm" style:auto-text-indent="false"/>
      <style:text-properties style:font-name="Tahoma" fo:font-size="11pt" fo:font-weight="bold" style:font-size-asian="11pt" style:font-weight-asian="bold" style:font-name-complex="Tahoma" style:font-weight-complex="bold"/>
    </style:style>
    <style:style style:name="P68" style:family="paragraph" style:parent-style-name="Standard">
      <style:paragraph-properties fo:margin-left="0cm" fo:margin-right="-0.15cm" fo:line-height="100%" fo:orphans="0" fo:widows="0" fo:text-indent="0cm" style:auto-text-indent="false"/>
      <style:text-properties style:font-name="Tahoma" fo:font-size="11pt" fo:font-weight="bold" style:font-size-asian="11pt" style:font-weight-asian="bold" style:font-name-complex="Tahoma" style:font-weight-complex="bold"/>
    </style:style>
    <style:style style:name="P69" style:family="paragraph" style:parent-style-name="Standard">
      <style:paragraph-properties fo:margin-left="0cm" fo:margin-right="-0.15cm" fo:line-height="100%" fo:text-align="center" style:justify-single-word="false" fo:orphans="0" fo:widows="0" fo:text-indent="0cm" style:auto-text-indent="false"/>
      <style:text-properties style:font-name="Tahoma" fo:font-size="11pt" style:font-size-asian="11pt" style:font-name-complex="Tahoma"/>
    </style:style>
    <style:style style:name="P70" style:family="paragraph" style:parent-style-name="Standard">
      <style:paragraph-properties fo:margin-left="0cm" fo:margin-right="-0.15cm" fo:line-height="100%" fo:text-align="justify" style:justify-single-word="false" fo:orphans="0" fo:widows="0" fo:text-indent="0cm" style:auto-text-indent="false"/>
      <style:text-properties style:font-name="Tahoma" fo:font-size="11pt" style:font-size-asian="11pt" style:font-name-complex="Tahoma"/>
    </style:style>
    <style:style style:name="P71" style:family="paragraph" style:parent-style-name="Standard">
      <style:paragraph-properties fo:margin-left="0cm" fo:margin-right="-0.15cm" fo:line-height="100%" fo:orphans="0" fo:widows="0" fo:text-indent="0cm" style:auto-text-indent="false"/>
      <style:text-properties style:font-name="Tahoma" fo:font-size="11pt" style:font-size-asian="11pt" style:font-name-complex="Tahoma"/>
    </style:style>
    <style:style style:name="P72" style:family="paragraph" style:parent-style-name="Corpo_20_del_20_testo_20_3">
      <style:paragraph-properties fo:margin-left="0cm" fo:margin-right="-0.15cm" fo:line-height="100%" fo:text-indent="0cm" style:auto-text-indent="false"/>
      <style:text-properties style:font-name="Tahoma" style:font-name-complex="Tahoma"/>
    </style:style>
    <style:style style:name="P73" style:family="paragraph" style:parent-style-name="Corpo_20_del_20_testo_20_3">
      <style:paragraph-properties fo:margin-left="0cm" fo:margin-right="-0.15cm" fo:line-height="100%" fo:text-align="end" style:justify-single-word="false" fo:text-indent="0cm" style:auto-text-indent="false"/>
      <style:text-properties style:font-name="Tahoma" fo:font-weight="bold" style:font-weight-asian="bold" style:font-name-complex="Tahoma" style:font-weight-complex="bold"/>
    </style:style>
    <style:style style:name="P74" style:family="paragraph" style:parent-style-name="Corpo_20_del_20_testo_20_3">
      <style:paragraph-properties fo:margin-left="0cm" fo:margin-right="-0.15cm" fo:line-height="100%" fo:text-indent="0cm" style:auto-text-indent="false"/>
      <style:text-properties style:text-line-through-style="solid" style:text-line-through-type="double" style:font-name="Tahoma" style:font-name-complex="Tahoma"/>
    </style:style>
    <style:style style:name="P75" style:family="paragraph" style:parent-style-name="Standard">
      <style:paragraph-properties fo:margin-left="0.635cm" fo:margin-right="0cm" fo:line-height="100%" fo:orphans="0" fo:widows="0" fo:text-indent="0cm" style:auto-text-indent="false">
        <style:tab-stops>
          <style:tab-stop style:position="1.625cm"/>
          <style:tab-stop style:position="2.625cm"/>
          <style:tab-stop style:position="17.247cm"/>
        </style:tab-stops>
      </style:paragraph-properties>
      <style:text-properties style:font-name="Tahoma" fo:font-size="11pt" style:font-size-asian="11pt" style:font-name-complex="Tahoma"/>
    </style:style>
    <style:style style:name="P76" style:family="paragraph" style:parent-style-name="Standard">
      <style:paragraph-properties fo:margin-left="0.635cm" fo:margin-right="0cm" fo:line-height="100%" fo:orphans="0" fo:widows="0" fo:text-indent="0cm" style:auto-text-indent="false">
        <style:tab-stops>
          <style:tab-stop style:position="1cm"/>
          <style:tab-stop style:position="2.625cm"/>
          <style:tab-stop style:position="17.247cm"/>
        </style:tab-stops>
      </style:paragraph-properties>
      <style:text-properties style:font-name="Tahoma" fo:font-size="11pt" style:font-size-asian="11pt" style:font-name-complex="Tahoma"/>
    </style:style>
    <style:style style:name="P77" style:family="paragraph" style:parent-style-name="Standard">
      <style:paragraph-properties fo:margin-left="0.635cm" fo:margin-right="0cm" fo:line-height="100%" fo:text-align="justify" style:justify-single-word="false" fo:orphans="0" fo:widows="0" fo:text-indent="0cm" style:auto-text-indent="false"/>
      <style:text-properties style:font-name="Tahoma" fo:font-size="11pt" style:font-size-asian="11pt" style:font-name-complex="Tahoma"/>
    </style:style>
    <style:style style:name="P78" style:family="paragraph" style:parent-style-name="Standard">
      <style:paragraph-properties fo:margin-left="0.635cm" fo:margin-right="0cm" fo:line-height="100%" fo:text-align="justify" style:justify-single-word="false" fo:orphans="0" fo:widows="0" fo:text-indent="0cm" style:auto-text-indent="false"/>
      <style:text-properties style:font-name="Tahoma" fo:font-size="9pt" style:font-size-asian="9pt" style:font-name-complex="Tahoma"/>
    </style:style>
    <style:style style:name="P79" style:family="paragraph" style:parent-style-name="Standard">
      <style:paragraph-properties fo:margin-left="0.635cm" fo:margin-right="0cm" fo:line-height="100%" fo:orphans="0" fo:widows="0" fo:text-indent="0cm" style:auto-text-indent="false"/>
      <style:text-properties style:text-line-through-style="solid" style:text-line-through-type="double" style:font-name="Tahoma" fo:font-size="11pt" fo:font-weight="bold" style:font-size-asian="11pt" style:font-weight-asian="bold" style:font-name-complex="Tahoma"/>
    </style:style>
    <style:style style:name="P80" style:family="paragraph" style:parent-style-name="Standard">
      <style:paragraph-properties fo:margin-left="0.501cm" fo:margin-right="0cm" fo:line-height="100%" fo:orphans="0" fo:widows="0" fo:text-indent="0cm" style:auto-text-indent="false"/>
      <style:text-properties style:font-name="Tahoma" fo:font-size="11pt" fo:font-weight="bold" style:font-size-asian="11pt" style:font-weight-asian="bold" style:font-name-complex="Tahoma"/>
    </style:style>
    <style:style style:name="P81" style:family="paragraph" style:parent-style-name="Standard">
      <style:paragraph-properties fo:margin-left="0.501cm" fo:margin-right="0cm" fo:line-height="100%" fo:text-align="justify" style:justify-single-word="false" fo:orphans="0" fo:widows="0" fo:text-indent="0cm" style:auto-text-indent="false"/>
      <style:text-properties style:font-name="Tahoma" fo:font-size="9pt" style:font-size-asian="9pt" style:font-name-complex="Tahoma"/>
    </style:style>
    <style:style style:name="P82" style:family="paragraph" style:parent-style-name="Standard">
      <style:paragraph-properties fo:margin-left="0.501cm" fo:margin-right="0cm" fo:line-height="100%" fo:text-align="justify" style:justify-single-word="false" fo:orphans="0" fo:widows="0" fo:text-indent="0cm" style:auto-text-indent="false" style:snap-to-layout-grid="false"/>
      <style:text-properties style:font-name="Tahoma" fo:font-size="9pt" fo:font-weight="bold" style:font-size-asian="9pt" style:font-weight-asian="bold" style:font-name-complex="Tahoma"/>
    </style:style>
    <style:style style:name="P83" style:family="paragraph" style:parent-style-name="Standard">
      <style:paragraph-properties fo:margin-left="1.27cm" fo:margin-right="0cm" fo:line-height="100%" fo:text-align="justify" style:justify-single-word="false" fo:orphans="0" fo:widows="0" fo:text-indent="0cm" style:auto-text-indent="false"/>
      <style:text-properties style:font-name="Tahoma" fo:font-size="11pt" style:font-size-asian="11pt" style:font-name-complex="Tahoma"/>
    </style:style>
    <style:style style:name="P84" style:family="paragraph" style:parent-style-name="Standard">
      <style:paragraph-properties fo:margin-top="0.212cm" fo:margin-bottom="0cm" loext:contextual-spacing="false" fo:line-height="100%" fo:text-align="justify" style:justify-single-word="false" fo:orphans="0" fo:widows="0"/>
      <style:text-properties style:font-name="Tahoma" fo:font-size="9pt" style:font-size-asian="9pt" style:font-name-complex="Tahoma"/>
    </style:style>
    <style:style style:name="P85" style:family="paragraph" style:parent-style-name="Standard">
      <style:paragraph-properties fo:margin-top="0.212cm" fo:margin-bottom="0cm" loext:contextual-spacing="false" fo:line-height="100%" fo:text-align="justify" style:justify-single-word="false" fo:orphans="0" fo:widows="0">
        <style:tab-stops>
          <style:tab-stop style:position="11.001cm"/>
        </style:tab-stops>
      </style:paragraph-properties>
      <style:text-properties style:font-name="Tahoma" fo:font-size="9pt" style:font-size-asian="9pt" style:font-name-complex="Tahoma"/>
    </style:style>
    <style:style style:name="P86" style:family="paragraph" style:parent-style-name="Standard">
      <style:paragraph-properties fo:margin-top="0.212cm" fo:margin-bottom="0cm" loext:contextual-spacing="false" fo:line-height="100%" fo:text-align="justify" style:justify-single-word="false" fo:orphans="0" fo:widows="0"/>
      <style:text-properties style:font-name="Tahoma" fo:font-size="11pt" style:font-size-asian="11pt" style:font-name-complex="Tahoma"/>
    </style:style>
    <style:style style:name="P87" style:family="paragraph" style:parent-style-name="Standard">
      <style:paragraph-properties fo:margin-top="0.141cm" fo:margin-bottom="0cm" loext:contextual-spacing="false" fo:line-height="100%" fo:orphans="0" fo:widows="0" style:snap-to-layout-grid="false"/>
      <style:text-properties style:font-name="Tahoma" fo:font-size="11pt" style:font-size-asian="11pt" style:font-name-complex="Tahoma"/>
    </style:style>
    <style:style style:name="P88" style:family="paragraph" style:parent-style-name="Caption">
      <style:paragraph-properties fo:line-height="100%" fo:text-align="center" style:justify-single-word="false"/>
      <style:text-properties style:font-name="Tahoma" fo:font-size="11pt" fo:font-weight="normal" style:font-size-asian="11pt" style:font-weight-asian="normal" style:font-name-complex="Tahoma" style:font-weight-complex="normal"/>
    </style:style>
    <style:style style:name="P89" style:family="paragraph" style:parent-style-name="Caption">
      <style:paragraph-properties fo:line-height="100%" fo:text-align="center" style:justify-single-word="false"/>
      <style:text-properties fo:font-weight="normal" style:font-weight-asian="normal" style:font-name-complex="Tahoma" style:font-weight-complex="normal"/>
    </style:style>
    <style:style style:name="P90" style:family="paragraph" style:parent-style-name="Caption">
      <style:paragraph-properties fo:line-height="100%"/>
      <style:text-properties style:font-name-complex="Tahoma"/>
    </style:style>
    <style:style style:name="P91" style:family="paragraph" style:parent-style-name="Text_20_body">
      <style:paragraph-properties fo:line-height="100%"/>
      <style:text-properties style:font-name="Tahoma" fo:font-size="9pt" style:font-size-asian="9pt" style:font-name-complex="Tahoma"/>
    </style:style>
    <style:style style:name="P92" style:family="paragraph" style:parent-style-name="Body_20_Text_20_2">
      <style:paragraph-properties fo:line-height="100%" fo:text-align="justify" style:justify-single-word="false" fo:orphans="0" fo:widows="0">
        <style:tab-stops>
          <style:tab-stop style:position="13.002cm" style:type="right"/>
        </style:tab-stops>
      </style:paragraph-properties>
      <style:text-properties style:font-name="Tahoma" fo:font-size="11pt" style:font-size-asian="11pt" style:font-name-complex="Tahoma" style:font-weight-complex="bold"/>
    </style:style>
    <style:style style:name="P93" style:family="paragraph" style:parent-style-name="Body_20_Text_20_2">
      <style:paragraph-properties fo:line-height="100%" fo:orphans="0" fo:widows="0">
        <style:tab-stops>
          <style:tab-stop style:position="13.002cm" style:type="right"/>
        </style:tab-stops>
      </style:paragraph-properties>
      <style:text-properties style:font-name="Tahoma" fo:font-size="11pt" style:font-size-asian="11pt" style:font-name-complex="Tahoma" style:font-weight-complex="bold"/>
    </style:style>
    <style:style style:name="P94" style:family="paragraph" style:parent-style-name="Body_20_Text_20_2">
      <style:paragraph-properties fo:line-height="100%" fo:text-align="justify" style:justify-single-word="false" fo:orphans="0" fo:widows="0">
        <style:tab-stops>
          <style:tab-stop style:position="13.002cm" style:type="right"/>
        </style:tab-stops>
      </style:paragraph-properties>
      <style:text-properties style:font-name="Tahoma" fo:font-size="11pt" fo:background-color="#ffff00" style:font-size-asian="11pt" style:font-name-complex="Tahoma" style:font-weight-complex="bold"/>
    </style:style>
    <style:style style:name="P95" style:family="paragraph" style:parent-style-name="Body_20_Text_20_2">
      <style:paragraph-properties fo:line-height="100%" fo:text-align="justify" style:justify-single-word="false" fo:orphans="0" fo:widows="0">
        <style:tab-stops>
          <style:tab-stop style:position="13.002cm" style:type="right"/>
        </style:tab-stops>
      </style:paragraph-properties>
      <style:text-properties style:font-name="Tahoma" fo:font-size="11pt" style:text-underline-style="solid" style:text-underline-width="auto" style:text-underline-color="font-color" style:font-size-asian="11pt" style:font-name-complex="Tahoma" style:font-weight-complex="bold"/>
    </style:style>
    <style:style style:name="P96" style:family="paragraph" style:parent-style-name="Body_20_Text_20_2">
      <style:paragraph-properties fo:line-height="100%" fo:text-align="justify" style:justify-single-word="false" fo:orphans="0" fo:widows="0">
        <style:tab-stops>
          <style:tab-stop style:position="13.002cm" style:type="right"/>
        </style:tab-stops>
      </style:paragraph-properties>
      <style:text-properties style:font-name="Tahoma" fo:font-size="11pt" style:text-underline-style="solid" style:text-underline-width="auto" style:text-underline-color="font-color" style:font-size-asian="11pt" style:font-name-complex="Tahoma"/>
    </style:style>
    <style:style style:name="P97" style:family="paragraph" style:parent-style-name="Body_20_Text_20_2">
      <style:paragraph-properties fo:line-height="100%" fo:text-align="justify" style:justify-single-word="false" fo:orphans="0" fo:widows="0">
        <style:tab-stops>
          <style:tab-stop style:position="13.002cm" style:type="right"/>
        </style:tab-stops>
      </style:paragraph-properties>
      <style:text-properties fo:color="#ff0000" style:font-name="Tahoma" fo:font-size="11pt" style:font-size-asian="11pt" style:font-name-complex="Tahoma" style:font-weight-complex="bold"/>
    </style:style>
    <style:style style:name="P98" style:family="paragraph" style:parent-style-name="Corpo_20_del_20_testo_20_2">
      <style:paragraph-properties fo:line-height="100%"/>
      <style:text-properties style:font-name="Tahoma" fo:font-size="11pt" style:font-size-asian="11pt" style:font-name-complex="Tahoma"/>
    </style:style>
    <style:style style:name="P99" style:family="paragraph" style:parent-style-name="Corpo_20_del_20_testo_20_3">
      <style:paragraph-properties fo:line-height="100%"/>
      <style:text-properties style:font-name="Tahoma" style:font-name-complex="Tahoma" style:font-weight-complex="bold"/>
    </style:style>
    <style:style style:name="P100" style:family="paragraph" style:parent-style-name="Corpo_20_del_20_testo_20_3">
      <style:paragraph-properties fo:line-height="100%">
        <style:tab-stops>
          <style:tab-stop style:position="1.625cm"/>
          <style:tab-stop style:position="2.625cm"/>
          <style:tab-stop style:position="15.002cm"/>
          <style:tab-stop style:position="17.247cm"/>
        </style:tab-stops>
      </style:paragraph-properties>
      <style:text-properties style:font-name="Tahoma" style:font-name-complex="Tahoma" style:font-weight-complex="bold"/>
    </style:style>
    <style:style style:name="P101" style:family="paragraph" style:parent-style-name="Corpo_20_del_20_testo_20_3">
      <style:paragraph-properties fo:line-height="100%" fo:text-align="center" style:justify-single-word="false"/>
      <style:text-properties style:font-name="Tahoma" style:font-name-complex="Tahoma" style:font-weight-complex="bold"/>
    </style:style>
    <style:style style:name="P102" style:family="paragraph" style:parent-style-name="Corpo_20_del_20_testo_20_3">
      <style:paragraph-properties fo:line-height="100%"/>
      <style:text-properties style:font-name="Tahoma" style:font-name-complex="Tahoma"/>
    </style:style>
    <style:style style:name="P103" style:family="paragraph" style:parent-style-name="Corpo_20_del_20_testo_20_3">
      <style:paragraph-properties fo:line-height="100%" fo:text-align="start" style:justify-single-word="false"/>
      <style:text-properties style:font-name="Tahoma" style:font-name-complex="Tahoma"/>
    </style:style>
    <style:style style:name="P104" style:family="paragraph" style:parent-style-name="Corpo_20_del_20_testo_20_3">
      <style:paragraph-properties fo:line-height="100%">
        <style:tab-stops>
          <style:tab-stop style:position="1.625cm"/>
          <style:tab-stop style:position="2.625cm"/>
          <style:tab-stop style:position="15.002cm"/>
          <style:tab-stop style:position="17.247cm"/>
        </style:tab-stops>
      </style:paragraph-properties>
      <style:text-properties style:font-name="Tahoma" style:font-name-complex="Tahoma"/>
    </style:style>
    <style:style style:name="P105" style:family="paragraph" style:parent-style-name="Corpo_20_del_20_testo_20_3">
      <style:paragraph-properties fo:line-height="100%">
        <style:tab-stops>
          <style:tab-stop style:position="1cm"/>
          <style:tab-stop style:position="2.625cm"/>
          <style:tab-stop style:position="17.247cm"/>
        </style:tab-stops>
      </style:paragraph-properties>
      <style:text-properties style:font-name="Tahoma" style:font-name-complex="Tahoma"/>
    </style:style>
    <style:style style:name="P106" style:family="paragraph" style:parent-style-name="Corpo_20_del_20_testo_20_3">
      <style:paragraph-properties fo:line-height="100%" fo:orphans="2" fo:widows="2"/>
      <style:text-properties style:font-name="Tahoma" style:font-name-complex="Tahoma"/>
    </style:style>
    <style:style style:name="P107" style:family="paragraph" style:parent-style-name="Corpo_20_del_20_testo_20_3">
      <style:paragraph-properties fo:line-height="100%"/>
      <style:text-properties style:font-name="Tahoma" fo:font-size="11pt" style:text-underline-style="solid" style:text-underline-width="auto" style:text-underline-color="font-color" fo:font-weight="bold" style:font-size-asian="11pt" style:font-weight-asian="bold" style:font-name-complex="Tahoma" style:font-weight-complex="bold"/>
    </style:style>
    <style:style style:name="P108" style:family="paragraph" style:parent-style-name="Corpo_20_del_20_testo_20_3">
      <style:paragraph-properties fo:line-height="100%" fo:text-align="start" style:justify-single-word="false"/>
      <style:text-properties style:font-name="Tahoma" style:font-name-asian="Tahoma" style:font-name-complex="Tahoma"/>
    </style:style>
    <style:style style:name="P109" style:family="paragraph" style:parent-style-name="Corpo_20_del_20_testo_20_3">
      <style:paragraph-properties fo:line-height="100%"/>
      <style:text-properties style:font-name="Tahoma" style:text-underline-style="solid" style:text-underline-width="auto" style:text-underline-color="font-color" fo:font-weight="bold" style:font-weight-asian="bold" style:font-name-complex="Tahoma" style:font-weight-complex="bold"/>
    </style:style>
    <style:style style:name="P110" style:family="paragraph" style:parent-style-name="Corpo_20_del_20_testo_20_3">
      <style:paragraph-properties fo:line-height="100%"/>
      <style:text-properties style:font-name="Tahoma" style:text-underline-style="solid" style:text-underline-width="auto" style:text-underline-color="font-color" style:font-name-complex="Tahoma"/>
    </style:style>
    <style:style style:name="P111" style:family="paragraph" style:parent-style-name="Corpo_20_del_20_testo_20_3">
      <style:paragraph-properties fo:line-height="100%"/>
    </style:style>
    <style:style style:name="P112" style:family="paragraph" style:parent-style-name="Corpo_20_del_20_testo_20_3">
      <style:paragraph-properties fo:line-height="100%">
        <style:tab-stops>
          <style:tab-stop style:position="1.625cm"/>
          <style:tab-stop style:position="2.625cm"/>
          <style:tab-stop style:position="17.247cm"/>
        </style:tab-stops>
      </style:paragraph-properties>
      <style:text-properties style:text-line-through-style="solid" style:text-line-through-type="double" style:font-name="Tahoma" fo:font-size="11pt" style:font-size-asian="11pt" style:font-name-complex="Tahoma"/>
    </style:style>
    <style:style style:name="P113" style:family="paragraph" style:parent-style-name="Corpo_20_del_20_testo_20_3">
      <style:paragraph-properties fo:line-height="100%"/>
      <style:text-properties style:text-line-through-style="solid" style:text-line-through-type="double" style:font-name="Tahoma" style:font-name-complex="Tahoma"/>
    </style:style>
    <style:style style:name="P114" style:family="paragraph" style:parent-style-name="Corpo_20_del_20_testo_20_3">
      <style:paragraph-properties fo:line-height="100%"/>
      <style:text-properties fo:color="#0000ff" style:font-name="Tahoma" style:font-name-complex="Tahoma"/>
    </style:style>
    <style:style style:name="P115" style:family="paragraph" style:parent-style-name="Corpo_20_del_20_testo_20_3">
      <style:paragraph-properties fo:line-height="100%"/>
      <style:text-properties fo:color="#ff0000" style:font-name="Tahoma" style:text-underline-style="solid" style:text-underline-width="auto" style:text-underline-color="font-color" fo:font-weight="bold" style:font-weight-asian="bold" style:font-name-complex="Tahoma" style:font-weight-complex="bold"/>
    </style:style>
    <style:style style:name="P116" style:family="paragraph" style:parent-style-name="Corpo_20_del_20_testo_20_3">
      <style:paragraph-properties fo:line-height="100%"/>
      <style:text-properties fo:color="#ff0000" style:font-name="Tahoma" style:font-name-complex="Tahoma"/>
    </style:style>
    <style:style style:name="P117" style:family="paragraph" style:parent-style-name="Corpo_20_del_20_testo_20_3">
      <style:paragraph-properties fo:line-height="100%"/>
      <style:text-properties fo:color="#ff0000" style:font-name="Tahoma" fo:font-size="11pt" style:font-size-asian="11pt" style:font-name-complex="Tahoma"/>
    </style:style>
    <style:style style:name="P118" style:family="paragraph" style:parent-style-name="Testo_20_normale">
      <style:paragraph-properties fo:text-align="justify" style:justify-single-word="false" fo:orphans="0" fo:widows="0"/>
      <style:text-properties style:font-name="Tahoma" fo:font-size="11pt" style:font-size-asian="11pt" style:font-name-complex="Tahoma"/>
    </style:style>
    <style:style style:name="P119" style:family="paragraph" style:parent-style-name="Testo_20_normale">
      <style:paragraph-properties fo:text-align="center" style:justify-single-word="false" fo:orphans="0" fo:widows="0">
        <style:tab-stops>
          <style:tab-stop style:position="0cm"/>
        </style:tab-stops>
      </style:paragraph-properties>
      <style:text-properties style:font-name="Tahoma" fo:font-size="11pt" style:font-size-asian="11pt" style:font-name-complex="Tahoma"/>
    </style:style>
    <style:style style:name="P120" style:family="paragraph" style:parent-style-name="Testo_20_normale">
      <style:paragraph-properties fo:text-align="justify" style:justify-single-word="false" fo:orphans="0" fo:widows="0"/>
      <style:text-properties style:font-name="Tahoma" fo:font-size="11pt" fo:font-weight="bold" style:font-size-asian="11pt" style:font-weight-asian="bold" style:font-name-complex="Tahoma"/>
    </style:style>
    <style:style style:name="P121" style:family="paragraph" style:parent-style-name="Body_20_Text_20_3">
      <style:paragraph-properties fo:line-height="100%"/>
    </style:style>
    <style:style style:name="P122" style:family="paragraph" style:parent-style-name="Body_20_Text_20_3">
      <style:paragraph-properties fo:line-height="100%"/>
      <style:text-properties style:font-name="Tahoma" fo:font-size="9pt" style:font-size-asian="9pt" style:font-name-complex="Tahoma"/>
    </style:style>
    <style:style style:name="P123" style:family="paragraph" style:parent-style-name="Body_20_Text_20_3">
      <style:paragraph-properties fo:line-height="100%" fo:text-align="center" style:justify-single-word="false"/>
      <style:text-properties style:font-name="Tahoma" fo:font-size="9pt" style:font-size-asian="9pt" style:font-name-complex="Tahoma"/>
    </style:style>
    <style:style style:name="P124" style:family="paragraph" style:parent-style-name="Body_20_Text_20_3">
      <style:paragraph-properties fo:line-height="100%"/>
      <style:text-properties style:font-name="Tahoma" fo:font-size="11pt" style:font-size-asian="11pt" style:font-name-complex="Tahoma"/>
    </style:style>
    <style:style style:name="P125" style:family="paragraph" style:parent-style-name="Body_20_Text_20_3">
      <style:paragraph-properties fo:line-height="100%">
        <style:tab-stops>
          <style:tab-stop style:position="2.752cm"/>
          <style:tab-stop style:position="11.001cm"/>
          <style:tab-stop style:position="12.002cm" style:type="char" style:char=","/>
        </style:tab-stops>
      </style:paragraph-properties>
      <style:text-properties style:font-name="Tahoma" fo:font-size="11pt" style:font-size-asian="11pt" style:font-name-complex="Tahoma"/>
    </style:style>
    <style:style style:name="P126" style:family="paragraph" style:parent-style-name="Body_20_Text_20_3">
      <style:paragraph-properties fo:margin-left="0cm" fo:margin-right="0.377cm" fo:line-height="100%" fo:text-align="start" style:justify-single-word="false" fo:text-indent="0cm" style:auto-text-indent="false"/>
    </style:style>
    <style:style style:name="P127" style:family="paragraph" style:parent-style-name="Body_20_Text_20_3">
      <style:paragraph-properties fo:margin-left="0cm" fo:margin-right="0.377cm" fo:line-height="100%" fo:text-align="start" style:justify-single-word="false" fo:text-indent="0cm" style:auto-text-indent="false"/>
      <style:text-properties style:font-name="Tahoma" fo:font-size="9pt" style:font-size-asian="9pt" style:font-name-complex="Tahoma"/>
    </style:style>
    <style:style style:name="P128" style:family="paragraph" style:parent-style-name="Body_20_Text_20_3">
      <style:paragraph-properties fo:margin-left="0cm" fo:margin-right="0.377cm" fo:line-height="100%" fo:text-align="end" style:justify-single-word="false" fo:text-indent="0cm" style:auto-text-indent="false"/>
      <style:text-properties style:font-name="Tahoma" fo:font-size="9pt" style:font-size-asian="9pt" style:font-name-complex="Tahoma"/>
    </style:style>
    <style:style style:name="P129" style:family="paragraph" style:parent-style-name="Body_20_Text_20_3">
      <style:paragraph-properties fo:margin-left="0cm" fo:margin-right="0.377cm" fo:line-height="100%" fo:text-align="end" style:justify-single-word="false" fo:text-indent="0cm" style:auto-text-indent="false" style:snap-to-layout-grid="false"/>
      <style:text-properties style:font-name="Tahoma" fo:font-size="9pt" style:font-size-asian="9pt" style:font-name-complex="Tahoma"/>
    </style:style>
    <style:style style:name="P130" style:family="paragraph" style:parent-style-name="Body_20_Text_20_3">
      <style:paragraph-properties fo:margin-left="0cm" fo:margin-right="0.127cm" fo:line-height="100%" fo:text-align="start" style:justify-single-word="false" fo:text-indent="0cm" style:auto-text-indent="false"/>
      <style:text-properties style:font-name="Tahoma" fo:font-size="9pt" style:font-size-asian="9pt" style:font-name-complex="Tahoma"/>
    </style:style>
    <style:style style:name="P131" style:family="paragraph" style:parent-style-name="Body_20_Text_20_3">
      <style:paragraph-properties fo:margin-left="0cm" fo:margin-right="0.127cm" fo:line-height="100%" fo:text-align="start" style:justify-single-word="false" fo:text-indent="0cm" style:auto-text-indent="false">
        <style:tab-stops>
          <style:tab-stop style:position="12.753cm"/>
        </style:tab-stops>
      </style:paragraph-properties>
      <style:text-properties style:font-name="Tahoma" fo:font-size="9pt" style:font-size-asian="9pt" style:font-name-complex="Tahoma"/>
    </style:style>
    <style:style style:name="P132" style:family="paragraph" style:parent-style-name="Body_20_Text_20_3">
      <style:paragraph-properties fo:margin-left="0cm" fo:margin-right="0.376cm" fo:line-height="100%" fo:text-align="start" style:justify-single-word="false" fo:text-indent="0cm" style:auto-text-indent="false"/>
      <style:text-properties style:font-name="Tahoma" fo:font-size="9pt" style:font-size-asian="9pt" style:font-name-complex="Tahoma"/>
    </style:style>
    <style:style style:name="P133" style:family="paragraph" style:parent-style-name="Body_20_Text_20_3">
      <style:paragraph-properties fo:margin-left="0cm" fo:margin-right="6.376cm" fo:line-height="100%" fo:text-align="start" style:justify-single-word="false" fo:text-indent="0cm" style:auto-text-indent="false">
        <style:tab-stops>
          <style:tab-stop style:position="12.753cm"/>
        </style:tab-stops>
      </style:paragraph-properties>
      <style:text-properties style:font-name="Tahoma" fo:font-size="9pt" style:font-size-asian="9pt" style:font-name-complex="Tahoma"/>
    </style:style>
    <style:style style:name="P134" style:family="paragraph" style:parent-style-name="Body_20_Text_20_3">
      <style:paragraph-properties fo:margin-left="0cm" fo:margin-right="5.877cm" fo:line-height="100%" fo:text-align="start" style:justify-single-word="false" fo:text-indent="0cm" style:auto-text-indent="false"/>
      <style:text-properties style:font-name="Tahoma" fo:font-size="9pt" style:font-size-asian="9pt" style:font-name-complex="Tahoma"/>
    </style:style>
    <style:style style:name="P135" style:family="paragraph" style:parent-style-name="Standard" style:master-page-name="Standard">
      <style:paragraph-properties fo:margin-left="0cm" fo:margin-right="-0.15cm" fo:line-height="100%" fo:text-align="end" style:justify-single-word="false" fo:orphans="0" fo:widows="0" fo:text-indent="0cm" style:auto-text-indent="false" style:page-number="auto"/>
    </style:style>
    <style:style style:name="P136" style:family="paragraph" style:parent-style-name="Standard" style:list-style-name="WW8Num49">
      <style:paragraph-properties fo:line-height="100%" fo:orphans="0" fo:widows="0">
        <style:tab-stops>
          <style:tab-stop style:position="1.625cm"/>
          <style:tab-stop style:position="2.625cm"/>
          <style:tab-stop style:position="17.247cm"/>
        </style:tab-stops>
      </style:paragraph-properties>
      <style:text-properties style:font-name="Tahoma" fo:font-size="11pt" style:font-size-asian="11pt" style:font-name-complex="Tahoma"/>
    </style:style>
    <style:style style:name="P137" style:family="paragraph" style:parent-style-name="Standard" style:list-style-name="WW8Num36">
      <style:paragraph-properties fo:line-height="100%" fo:orphans="0" fo:widows="0">
        <style:tab-stops>
          <style:tab-stop style:position="1.625cm"/>
          <style:tab-stop style:position="2.625cm"/>
          <style:tab-stop style:position="17.247cm"/>
        </style:tab-stops>
      </style:paragraph-properties>
      <style:text-properties style:font-name="Tahoma" fo:font-size="11pt" style:font-size-asian="11pt" style:font-name-complex="Tahoma"/>
    </style:style>
    <style:style style:name="P138" style:family="paragraph" style:parent-style-name="Standard" style:list-style-name="WW8Num31">
      <style:paragraph-properties fo:line-height="100%" fo:orphans="0" fo:widows="0">
        <style:tab-stops>
          <style:tab-stop style:position="1.625cm"/>
          <style:tab-stop style:position="2.625cm"/>
          <style:tab-stop style:position="17.247cm"/>
        </style:tab-stops>
      </style:paragraph-properties>
      <style:text-properties style:font-name="Tahoma" fo:font-size="11pt" style:font-size-asian="11pt" style:font-name-complex="Tahoma"/>
    </style:style>
    <style:style style:name="P139" style:family="paragraph" style:parent-style-name="Standard" style:list-style-name="WW8Num21">
      <style:paragraph-properties fo:line-height="100%" fo:orphans="0" fo:widows="0">
        <style:tab-stops>
          <style:tab-stop style:position="0.99cm"/>
          <style:tab-stop style:position="1.99cm"/>
          <style:tab-stop style:position="16.612cm"/>
        </style:tab-stops>
      </style:paragraph-properties>
      <style:text-properties style:font-name="Tahoma" fo:font-size="11pt" style:font-size-asian="11pt" style:font-name-complex="Tahoma"/>
    </style:style>
    <style:style style:name="P140" style:family="paragraph" style:parent-style-name="Standard" style:list-style-name="WW8Num21">
      <style:paragraph-properties fo:line-height="100%" fo:text-align="justify" style:justify-single-word="false" fo:orphans="0" fo:widows="0">
        <style:tab-stops>
          <style:tab-stop style:position="0.99cm"/>
          <style:tab-stop style:position="1.99cm"/>
          <style:tab-stop style:position="16.612cm"/>
        </style:tab-stops>
      </style:paragraph-properties>
      <style:text-properties style:font-name="Tahoma" fo:font-size="11pt" style:font-size-asian="11pt" style:font-name-complex="Tahoma"/>
    </style:style>
    <style:style style:name="P141" style:family="paragraph" style:parent-style-name="Standard" style:list-style-name="WW8Num42">
      <style:paragraph-properties fo:line-height="100%" fo:text-align="justify" style:justify-single-word="false" fo:orphans="0" fo:widows="0">
        <style:tab-stops>
          <style:tab-stop style:position="1.625cm"/>
          <style:tab-stop style:position="2.625cm"/>
          <style:tab-stop style:position="17.247cm"/>
        </style:tab-stops>
      </style:paragraph-properties>
      <style:text-properties style:font-name="Tahoma" fo:font-size="11pt" style:font-size-asian="11pt" style:font-name-complex="Tahoma"/>
    </style:style>
    <style:style style:name="P142" style:family="paragraph" style:parent-style-name="Standard" style:list-style-name="WW8Num33">
      <style:paragraph-properties fo:line-height="100%" fo:text-align="justify" style:justify-single-word="false" fo:orphans="0" fo:widows="0">
        <style:tab-stops>
          <style:tab-stop style:position="1.625cm"/>
          <style:tab-stop style:position="2.625cm"/>
          <style:tab-stop style:position="17.247cm"/>
        </style:tab-stops>
      </style:paragraph-properties>
      <style:text-properties style:font-name="Tahoma" fo:font-size="11pt" style:font-size-asian="11pt" style:font-name-complex="Tahoma"/>
    </style:style>
    <style:style style:name="P143" style:family="paragraph" style:parent-style-name="Standard" style:list-style-name="WW8Num46">
      <style:paragraph-properties fo:line-height="100%" fo:text-align="justify" style:justify-single-word="false" fo:orphans="0" fo:widows="0">
        <style:tab-stops>
          <style:tab-stop style:position="1.625cm"/>
          <style:tab-stop style:position="2.625cm"/>
          <style:tab-stop style:position="17.247cm"/>
        </style:tab-stops>
      </style:paragraph-properties>
      <style:text-properties style:font-name="Tahoma" fo:font-size="11pt" style:font-size-asian="11pt" style:font-name-complex="Tahoma"/>
    </style:style>
    <style:style style:name="P144" style:family="paragraph" style:parent-style-name="Standard" style:list-style-name="WW8Num10">
      <style:paragraph-properties fo:line-height="100%" fo:text-align="justify" style:justify-single-word="false" fo:orphans="0" fo:widows="0">
        <style:tab-stops>
          <style:tab-stop style:position="1.625cm"/>
          <style:tab-stop style:position="2.625cm"/>
          <style:tab-stop style:position="17.247cm"/>
        </style:tab-stops>
      </style:paragraph-properties>
      <style:text-properties style:font-name="Tahoma" fo:font-size="11pt" style:font-size-asian="11pt" style:font-name-complex="Tahoma"/>
    </style:style>
    <style:style style:name="P145" style:family="paragraph" style:parent-style-name="Standard" style:list-style-name="WW8Num40">
      <style:paragraph-properties fo:line-height="100%" fo:text-align="justify" style:justify-single-word="false" fo:orphans="0" fo:widows="0"/>
      <style:text-properties style:font-name="Tahoma" fo:font-size="11pt" style:font-size-asian="11pt" style:font-name-complex="Tahoma"/>
    </style:style>
    <style:style style:name="P146" style:family="paragraph" style:parent-style-name="Standard" style:list-style-name="WW8Num30">
      <style:paragraph-properties fo:line-height="100%" fo:text-align="justify" style:justify-single-word="false" fo:orphans="0" fo:widows="0">
        <style:tab-stops>
          <style:tab-stop style:position="11.001cm"/>
          <style:tab-stop style:position="13.503cm"/>
          <style:tab-stop style:position="15.002cm" style:type="char" style:char=","/>
        </style:tab-stops>
      </style:paragraph-properties>
      <style:text-properties style:font-name="Tahoma" fo:font-size="9pt" style:font-size-asian="9pt" style:font-name-complex="Tahoma"/>
    </style:style>
    <style:style style:name="P147" style:family="paragraph" style:parent-style-name="Standard" style:list-style-name="WW8Num14">
      <style:paragraph-properties fo:line-height="100%" fo:text-align="justify" style:justify-single-word="false" fo:orphans="0" fo:widows="0">
        <style:tab-stops>
          <style:tab-stop style:position="11.001cm"/>
          <style:tab-stop style:position="13.503cm"/>
          <style:tab-stop style:position="15.002cm" style:type="char" style:char=","/>
        </style:tab-stops>
      </style:paragraph-properties>
      <style:text-properties style:font-name="Tahoma" fo:font-size="9pt" style:font-size-asian="9pt" style:font-name-complex="Tahoma"/>
    </style:style>
    <style:style style:name="P148" style:family="paragraph" style:parent-style-name="Standard" style:list-style-name="WW8Num11">
      <style:paragraph-properties fo:line-height="100%" fo:text-align="justify" style:justify-single-word="false" fo:orphans="0" fo:widows="0">
        <style:tab-stops>
          <style:tab-stop style:position="2.752cm"/>
          <style:tab-stop style:position="11.001cm"/>
          <style:tab-stop style:position="13.002cm"/>
        </style:tab-stops>
      </style:paragraph-properties>
      <style:text-properties style:font-name="Tahoma" fo:font-size="9pt" style:font-size-asian="9pt" style:font-name-complex="Tahoma"/>
    </style:style>
    <style:style style:name="P149" style:family="paragraph" style:parent-style-name="Standard" style:list-style-name="WW8Num14">
      <style:paragraph-properties fo:line-height="100%" fo:orphans="0" fo:widows="0"/>
      <style:text-properties style:font-name="Tahoma" fo:font-size="9pt" style:font-size-asian="9pt" style:font-name-complex="Tahoma"/>
    </style:style>
    <style:style style:name="P150" style:family="paragraph" style:parent-style-name="Standard" style:list-style-name="WW8Num7">
      <style:paragraph-properties fo:line-height="100%" fo:orphans="0" fo:widows="0"/>
      <style:text-properties style:font-name="Tahoma" fo:font-size="9pt" style:font-size-asian="9pt" style:font-name-complex="Tahoma"/>
    </style:style>
    <style:style style:name="P151" style:family="paragraph" style:parent-style-name="Standard" style:list-style-name="WW8Num4">
      <style:text-properties style:font-name="Tahoma" fo:font-size="9pt" style:font-size-asian="9pt" style:font-name-complex="Tahoma"/>
    </style:style>
    <style:style style:name="P152" style:family="paragraph" style:parent-style-name="Standard" style:list-style-name="WW8Num41">
      <style:text-properties style:font-name="Tahoma" fo:font-size="9pt" style:font-size-asian="9pt" style:font-name-complex="Tahoma"/>
    </style:style>
    <style:style style:name="P153" style:family="paragraph" style:parent-style-name="Standard" style:list-style-name="WW8Num1">
      <style:text-properties style:font-name="Tahoma" fo:font-size="9pt" style:font-size-asian="9pt" style:font-name-complex="Tahoma"/>
    </style:style>
    <style:style style:name="P154" style:family="paragraph" style:parent-style-name="Standard" style:list-style-name="WW8Num23">
      <style:text-properties style:font-name="Tahoma" fo:font-size="9pt" style:font-size-asian="9pt" style:font-name-complex="Tahoma"/>
    </style:style>
    <style:style style:name="P155" style:family="paragraph" style:parent-style-name="Standard" style:list-style-name="WW8Num6">
      <style:text-properties style:font-name="Tahoma" fo:font-size="9pt" style:font-size-asian="9pt" style:font-name-complex="Tahoma"/>
    </style:style>
    <style:style style:name="P156" style:family="paragraph" style:parent-style-name="Standard" style:list-style-name="WW8Num21">
      <style:paragraph-properties fo:line-height="100%" fo:orphans="0" fo:widows="0">
        <style:tab-stops>
          <style:tab-stop style:position="0.99cm"/>
          <style:tab-stop style:position="1.99cm"/>
          <style:tab-stop style:position="16.612cm"/>
        </style:tab-stops>
      </style:paragraph-properties>
    </style:style>
    <style:style style:name="P157" style:family="paragraph" style:parent-style-name="Standard" style:list-style-name="WW8Num21">
      <style:paragraph-properties fo:line-height="100%" fo:text-align="justify" style:justify-single-word="false" fo:orphans="0" fo:widows="0">
        <style:tab-stops>
          <style:tab-stop style:position="0.99cm"/>
          <style:tab-stop style:position="1.99cm"/>
          <style:tab-stop style:position="16.612cm"/>
        </style:tab-stops>
      </style:paragraph-properties>
    </style:style>
    <style:style style:name="P158" style:family="paragraph" style:parent-style-name="Standard" style:list-style-name="WW8Num8">
      <style:paragraph-properties fo:line-height="100%" fo:text-align="justify" style:justify-single-word="false" fo:orphans="0" fo:widows="0"/>
    </style:style>
    <style:style style:name="P159" style:family="paragraph" style:parent-style-name="Standard" style:list-style-name="WW8Num11">
      <style:paragraph-properties fo:line-height="100%" fo:text-align="justify" style:justify-single-word="false" fo:orphans="0" fo:widows="0">
        <style:tab-stops>
          <style:tab-stop style:position="2.752cm"/>
          <style:tab-stop style:position="11.001cm"/>
          <style:tab-stop style:position="13.002cm"/>
        </style:tab-stops>
      </style:paragraph-properties>
    </style:style>
    <style:style style:name="P160" style:family="paragraph" style:parent-style-name="Standard" style:list-style-name="WW8Num11">
      <style:paragraph-properties fo:line-height="100%" fo:text-align="justify" style:justify-single-word="false" fo:orphans="0" fo:widows="0">
        <style:tab-stops>
          <style:tab-stop style:position="2.752cm"/>
        </style:tab-stops>
      </style:paragraph-properties>
    </style:style>
    <style:style style:name="P161" style:family="paragraph" style:parent-style-name="Standard" style:list-style-name="WW8Num11">
      <style:paragraph-properties fo:line-height="100%" fo:text-align="justify" style:justify-single-word="false" fo:orphans="0" fo:widows="0">
        <style:tab-stops>
          <style:tab-stop style:position="2.752cm"/>
          <style:tab-stop style:position="13.002cm"/>
        </style:tab-stops>
      </style:paragraph-properties>
    </style:style>
    <style:style style:name="P162" style:family="paragraph" style:parent-style-name="Standard" style:list-style-name="WW8Num27">
      <style:paragraph-properties fo:line-height="100%" fo:text-align="justify" style:justify-single-word="false" fo:orphans="0" fo:widows="0">
        <style:tab-stops>
          <style:tab-stop style:position="2.752cm"/>
          <style:tab-stop style:position="11.001cm"/>
          <style:tab-stop style:position="12.002cm" style:type="char" style:char=","/>
        </style:tab-stops>
      </style:paragraph-properties>
    </style:style>
    <style:style style:name="P163" style:family="paragraph" style:parent-style-name="Standard" style:list-style-name="WW8Num38">
      <style:paragraph-properties fo:line-height="100%" fo:text-align="justify" style:justify-single-word="false"/>
      <style:text-properties style:font-name="Arial" fo:font-size="9pt" style:font-size-asian="9pt" style:font-name-complex="Arial" style:font-size-complex="9pt"/>
    </style:style>
    <style:style style:name="P164" style:family="paragraph" style:parent-style-name="Standard" style:list-style-name="WW8Num32">
      <style:paragraph-properties fo:margin-left="1.259cm" fo:margin-right="-0.148cm" fo:line-height="100%" fo:text-align="justify" style:justify-single-word="false" fo:orphans="0" fo:widows="0" fo:text-indent="-0.63cm" style:auto-text-indent="false">
        <style:tab-stops>
          <style:tab-stop style:position="1.625cm"/>
          <style:tab-stop style:position="2.625cm"/>
          <style:tab-stop style:position="17.247cm"/>
        </style:tab-stops>
      </style:paragraph-properties>
      <style:text-properties style:font-name="Tahoma" fo:font-size="11pt" style:font-size-asian="11pt" style:font-name-complex="Tahoma" style:font-weight-complex="bold"/>
    </style:style>
    <style:style style:name="P165" style:family="paragraph" style:parent-style-name="Standard" style:list-style-name="WW8Num32">
      <style:paragraph-properties fo:margin-left="1.259cm" fo:margin-right="0cm" fo:line-height="100%" fo:text-align="justify" style:justify-single-word="false" fo:orphans="0" fo:widows="0" fo:text-indent="-0.63cm" style:auto-text-indent="false">
        <style:tab-stops>
          <style:tab-stop style:position="1.625cm"/>
          <style:tab-stop style:position="2.625cm"/>
          <style:tab-stop style:position="17.247cm"/>
        </style:tab-stops>
      </style:paragraph-properties>
    </style:style>
    <style:style style:name="P166" style:family="paragraph" style:parent-style-name="Standard" style:list-style-name="WW8Num21">
      <style:paragraph-properties fo:margin-left="1.259cm" fo:margin-right="0cm" fo:line-height="100%" fo:orphans="0" fo:widows="0" fo:text-indent="-0.63cm" style:auto-text-indent="false">
        <style:tab-stops>
          <style:tab-stop style:position="1cm"/>
          <style:tab-stop style:position="2.625cm"/>
          <style:tab-stop style:position="17.247cm"/>
        </style:tab-stops>
      </style:paragraph-properties>
    </style:style>
    <style:style style:name="P167" style:family="paragraph" style:parent-style-name="Standard" style:list-style-name="WW8Num32">
      <style:paragraph-properties fo:margin-left="1.259cm" fo:margin-right="0cm" fo:line-height="100%" fo:text-align="justify" style:justify-single-word="false" fo:orphans="0" fo:widows="0" fo:text-indent="-0.63cm" style:auto-text-indent="false">
        <style:tab-stops>
          <style:tab-stop style:position="1.625cm"/>
          <style:tab-stop style:position="2.625cm"/>
          <style:tab-stop style:position="17.247cm"/>
        </style:tab-stops>
      </style:paragraph-properties>
      <style:text-properties style:font-name="Tahoma" fo:font-size="11pt" style:font-size-asian="11pt" style:font-name-complex="Tahoma"/>
    </style:style>
    <style:style style:name="P168" style:family="paragraph" style:parent-style-name="Standard" style:list-style-name="WW8Num26">
      <style:paragraph-properties fo:margin-left="1.259cm" fo:margin-right="0cm" fo:line-height="100%" fo:text-align="justify" style:justify-single-word="false" fo:orphans="0" fo:widows="0" fo:text-indent="-0.63cm" style:auto-text-indent="false">
        <style:tab-stops>
          <style:tab-stop style:position="1.625cm"/>
          <style:tab-stop style:position="2.625cm"/>
          <style:tab-stop style:position="17.247cm"/>
        </style:tab-stops>
      </style:paragraph-properties>
      <style:text-properties style:font-name="Tahoma" fo:font-size="11pt" style:font-size-asian="11pt" style:font-name-complex="Tahoma"/>
    </style:style>
    <style:style style:name="P169" style:family="paragraph" style:parent-style-name="Standard" style:list-style-name="WW8Num44">
      <style:paragraph-properties fo:margin-left="1.259cm" fo:margin-right="0cm" fo:line-height="100%" fo:text-align="justify" style:justify-single-word="false" fo:orphans="0" fo:widows="0" fo:text-indent="-0.63cm" style:auto-text-indent="false">
        <style:tab-stops>
          <style:tab-stop style:position="1.625cm"/>
          <style:tab-stop style:position="2.625cm"/>
          <style:tab-stop style:position="17.247cm"/>
        </style:tab-stops>
      </style:paragraph-properties>
      <style:text-properties style:font-name="Tahoma" fo:font-size="11pt" style:font-size-asian="11pt" style:font-name-complex="Tahoma"/>
    </style:style>
    <style:style style:name="P170" style:family="paragraph" style:parent-style-name="Standard" style:list-style-name="WW8Num16">
      <style:paragraph-properties fo:margin-left="1.259cm" fo:margin-right="0cm" fo:line-height="100%" fo:text-align="justify" style:justify-single-word="false" fo:orphans="0" fo:widows="0" fo:text-indent="-0.63cm" style:auto-text-indent="false">
        <style:tab-stops>
          <style:tab-stop style:position="1.625cm"/>
          <style:tab-stop style:position="2.625cm"/>
          <style:tab-stop style:position="17.247cm"/>
        </style:tab-stops>
      </style:paragraph-properties>
      <style:text-properties style:font-name="Tahoma" fo:font-size="11pt" style:font-size-asian="11pt" style:font-name-complex="Tahoma"/>
    </style:style>
    <style:style style:name="P171" style:family="paragraph" style:parent-style-name="Standard" style:list-style-name="WW8Num15">
      <style:paragraph-properties fo:margin-left="1.259cm" fo:margin-right="0cm" fo:line-height="100%" fo:text-align="justify" style:justify-single-word="false" fo:orphans="0" fo:widows="0" fo:text-indent="-0.63cm" style:auto-text-indent="false">
        <style:tab-stops>
          <style:tab-stop style:position="1.625cm"/>
          <style:tab-stop style:position="2.625cm"/>
          <style:tab-stop style:position="17.247cm"/>
        </style:tab-stops>
      </style:paragraph-properties>
      <style:text-properties style:font-name="Tahoma" fo:font-size="11pt" style:font-size-asian="11pt" style:font-name-complex="Tahoma"/>
    </style:style>
    <style:style style:name="P172" style:family="paragraph" style:parent-style-name="Standard" style:list-style-name="WW8Num43">
      <style:paragraph-properties fo:margin-left="1.259cm" fo:margin-right="0cm" fo:line-height="100%" fo:text-align="justify" style:justify-single-word="false" fo:orphans="0" fo:widows="0" fo:text-indent="-0.63cm" style:auto-text-indent="false">
        <style:tab-stops>
          <style:tab-stop style:position="1.625cm"/>
          <style:tab-stop style:position="2.625cm"/>
          <style:tab-stop style:position="17.247cm"/>
        </style:tab-stops>
      </style:paragraph-properties>
      <style:text-properties style:font-name="Tahoma" fo:font-size="11pt" style:font-size-asian="11pt" style:font-name-complex="Tahoma"/>
    </style:style>
    <style:style style:name="P173" style:family="paragraph" style:parent-style-name="Standard" style:list-style-name="WW8Num12">
      <style:paragraph-properties fo:margin-left="1.259cm" fo:margin-right="0cm" fo:line-height="100%" fo:text-align="justify" style:justify-single-word="false" fo:orphans="0" fo:widows="0" fo:text-indent="-0.63cm" style:auto-text-indent="false">
        <style:tab-stops>
          <style:tab-stop style:position="1.625cm"/>
          <style:tab-stop style:position="2.625cm"/>
          <style:tab-stop style:position="17.247cm"/>
        </style:tab-stops>
      </style:paragraph-properties>
      <style:text-properties style:font-name="Tahoma" fo:font-size="11pt" style:font-size-asian="11pt" style:font-name-complex="Tahoma"/>
    </style:style>
    <style:style style:name="P174" style:family="paragraph" style:parent-style-name="Standard" style:list-style-name="WW8Num13">
      <style:paragraph-properties fo:margin-left="1.259cm" fo:margin-right="0cm" fo:line-height="100%" fo:text-align="justify" style:justify-single-word="false" fo:orphans="0" fo:widows="0" fo:text-indent="-0.63cm" style:auto-text-indent="false">
        <style:tab-stops>
          <style:tab-stop style:position="1.625cm"/>
          <style:tab-stop style:position="2.625cm"/>
          <style:tab-stop style:position="17.247cm"/>
        </style:tab-stops>
      </style:paragraph-properties>
      <style:text-properties style:font-name="Tahoma" fo:font-size="11pt" style:font-size-asian="11pt" style:font-name-complex="Tahoma"/>
    </style:style>
    <style:style style:name="P175" style:family="paragraph" style:parent-style-name="Standard" style:list-style-name="WW8Num19">
      <style:paragraph-properties fo:margin-left="1.259cm" fo:margin-right="0cm" fo:line-height="100%" fo:text-align="justify" style:justify-single-word="false" fo:orphans="0" fo:widows="0" fo:text-indent="-0.63cm" style:auto-text-indent="false">
        <style:tab-stops>
          <style:tab-stop style:position="1.625cm"/>
          <style:tab-stop style:position="2.625cm"/>
          <style:tab-stop style:position="17.247cm"/>
        </style:tab-stops>
      </style:paragraph-properties>
      <style:text-properties style:font-name="Tahoma" fo:font-size="11pt" style:font-size-asian="11pt" style:font-name-complex="Tahoma"/>
    </style:style>
    <style:style style:name="P176" style:family="paragraph" style:parent-style-name="Standard" style:list-style-name="WW8Num9">
      <style:paragraph-properties fo:margin-left="1.259cm" fo:margin-right="0cm" fo:line-height="100%" fo:text-align="justify" style:justify-single-word="false" fo:orphans="0" fo:widows="0" fo:text-indent="-0.63cm" style:auto-text-indent="false">
        <style:tab-stops>
          <style:tab-stop style:position="1.632cm"/>
          <style:tab-stop style:position="2.632cm"/>
          <style:tab-stop style:position="17.247cm"/>
        </style:tab-stops>
      </style:paragraph-properties>
      <style:text-properties style:font-name="Tahoma" fo:font-size="11pt" style:font-size-asian="11pt" style:font-name-complex="Tahoma"/>
    </style:style>
    <style:style style:name="P177" style:family="paragraph" style:parent-style-name="Standard" style:list-style-name="WW8Num40">
      <style:paragraph-properties fo:margin-left="1.259cm" fo:margin-right="0cm" fo:line-height="100%" fo:text-align="justify" style:justify-single-word="false" fo:orphans="0" fo:widows="0" fo:text-indent="-0.63cm" style:auto-text-indent="false"/>
      <style:text-properties style:font-name="Tahoma" fo:font-size="11pt" style:font-size-asian="11pt" style:font-name-complex="Tahoma"/>
    </style:style>
    <style:style style:name="P178" style:family="paragraph" style:parent-style-name="Standard" style:list-style-name="WW8Num24">
      <style:paragraph-properties fo:margin-left="1.259cm" fo:margin-right="0cm" fo:line-height="100%" fo:orphans="0" fo:widows="0" fo:text-indent="-0.63cm" style:auto-text-indent="false">
        <style:tab-stops>
          <style:tab-stop style:position="1.625cm"/>
          <style:tab-stop style:position="2.625cm"/>
          <style:tab-stop style:position="17.247cm"/>
        </style:tab-stops>
      </style:paragraph-properties>
      <style:text-properties style:font-name="Tahoma" fo:font-size="11pt" style:font-size-asian="11pt" style:font-name-complex="Tahoma"/>
    </style:style>
    <style:style style:name="P179" style:family="paragraph" style:parent-style-name="Standard" style:list-style-name="WW8Num32">
      <style:paragraph-properties fo:margin-left="1.259cm" fo:margin-right="0cm" fo:line-height="100%" fo:orphans="0" fo:widows="0" fo:text-indent="-0.63cm" style:auto-text-indent="false">
        <style:tab-stops>
          <style:tab-stop style:position="1.625cm"/>
          <style:tab-stop style:position="2.625cm"/>
          <style:tab-stop style:position="17.247cm"/>
        </style:tab-stops>
      </style:paragraph-properties>
      <style:text-properties style:font-name="Tahoma" fo:font-size="11pt" style:font-size-asian="11pt" style:font-name-complex="Tahoma"/>
    </style:style>
    <style:style style:name="P180" style:family="paragraph" style:parent-style-name="Standard" style:list-style-name="WW8Num35">
      <style:paragraph-properties fo:margin-left="1.259cm" fo:margin-right="0cm" fo:line-height="100%" fo:orphans="0" fo:widows="0" fo:text-indent="-0.63cm" style:auto-text-indent="false">
        <style:tab-stops>
          <style:tab-stop style:position="1.625cm"/>
          <style:tab-stop style:position="2.625cm"/>
          <style:tab-stop style:position="17.247cm"/>
        </style:tab-stops>
      </style:paragraph-properties>
      <style:text-properties style:font-name="Tahoma" fo:font-size="11pt" style:font-size-asian="11pt" style:font-name-complex="Tahoma"/>
    </style:style>
    <style:style style:name="P181" style:family="paragraph" style:parent-style-name="Standard" style:list-style-name="WW8Num49">
      <style:paragraph-properties fo:margin-left="1.259cm" fo:margin-right="0cm" fo:line-height="100%" fo:orphans="0" fo:widows="0" fo:text-indent="-0.63cm" style:auto-text-indent="false">
        <style:tab-stops>
          <style:tab-stop style:position="1.625cm"/>
          <style:tab-stop style:position="2.625cm"/>
          <style:tab-stop style:position="17.247cm"/>
        </style:tab-stops>
      </style:paragraph-properties>
      <style:text-properties style:font-name="Tahoma" fo:font-size="11pt" style:font-size-asian="11pt" style:font-name-complex="Tahoma"/>
    </style:style>
    <style:style style:name="P182" style:family="paragraph" style:parent-style-name="Standard" style:list-style-name="WW8Num28">
      <style:paragraph-properties fo:margin-left="1.259cm" fo:margin-right="0cm" fo:line-height="100%" fo:orphans="0" fo:widows="0" fo:text-indent="-0.63cm" style:auto-text-indent="false">
        <style:tab-stops>
          <style:tab-stop style:position="1.625cm"/>
          <style:tab-stop style:position="2.625cm"/>
          <style:tab-stop style:position="17.247cm"/>
        </style:tab-stops>
      </style:paragraph-properties>
      <style:text-properties style:font-name="Tahoma" fo:font-size="11pt" style:font-size-asian="11pt" style:font-name-complex="Tahoma"/>
    </style:style>
    <style:style style:name="P183" style:family="paragraph" style:parent-style-name="Standard" style:list-style-name="WW8Num3">
      <style:paragraph-properties fo:margin-left="1.259cm" fo:margin-right="0cm" fo:line-height="100%" fo:orphans="0" fo:widows="0" fo:text-indent="-0.63cm" style:auto-text-indent="false">
        <style:tab-stops>
          <style:tab-stop style:position="1.625cm"/>
          <style:tab-stop style:position="2.625cm"/>
          <style:tab-stop style:position="17.247cm"/>
        </style:tab-stops>
      </style:paragraph-properties>
      <style:text-properties style:font-name="Tahoma" fo:font-size="11pt" style:font-size-asian="11pt" style:font-name-complex="Tahoma"/>
    </style:style>
    <style:style style:name="P184" style:family="paragraph" style:parent-style-name="Standard" style:list-style-name="WW8Num15">
      <style:paragraph-properties fo:margin-left="1.259cm" fo:margin-right="0cm" fo:line-height="100%" fo:orphans="0" fo:widows="0" fo:text-indent="-0.63cm" style:auto-text-indent="false">
        <style:tab-stops>
          <style:tab-stop style:position="1.625cm"/>
          <style:tab-stop style:position="2.625cm"/>
          <style:tab-stop style:position="17.247cm"/>
        </style:tab-stops>
      </style:paragraph-properties>
      <style:text-properties style:font-name="Tahoma" fo:font-size="11pt" style:font-size-asian="11pt" style:font-name-complex="Tahoma"/>
    </style:style>
    <style:style style:name="P185" style:family="paragraph" style:parent-style-name="Standard" style:list-style-name="WW8Num34">
      <style:paragraph-properties fo:margin-left="1.259cm" fo:margin-right="0cm" fo:line-height="100%" fo:orphans="0" fo:widows="0" fo:text-indent="-0.63cm" style:auto-text-indent="false">
        <style:tab-stops>
          <style:tab-stop style:position="1.625cm"/>
          <style:tab-stop style:position="2.625cm"/>
          <style:tab-stop style:position="17.247cm"/>
        </style:tab-stops>
      </style:paragraph-properties>
      <style:text-properties style:font-name="Tahoma" fo:font-size="11pt" style:font-size-asian="11pt" style:font-name-complex="Tahoma"/>
    </style:style>
    <style:style style:name="P186" style:family="paragraph" style:parent-style-name="Standard" style:list-style-name="WW8Num20">
      <style:paragraph-properties fo:margin-left="1.259cm" fo:margin-right="0cm" fo:line-height="100%" fo:orphans="0" fo:widows="0" fo:text-indent="-0.63cm" style:auto-text-indent="false">
        <style:tab-stops>
          <style:tab-stop style:position="1.625cm"/>
          <style:tab-stop style:position="2.625cm"/>
          <style:tab-stop style:position="17.247cm"/>
        </style:tab-stops>
      </style:paragraph-properties>
      <style:text-properties style:font-name="Tahoma" fo:font-size="11pt" style:font-size-asian="11pt" style:font-name-complex="Tahoma"/>
    </style:style>
    <style:style style:name="P187" style:family="paragraph" style:parent-style-name="Standard" style:list-style-name="WW8Num21">
      <style:paragraph-properties fo:margin-left="1.259cm" fo:margin-right="0cm" fo:line-height="100%" fo:orphans="0" fo:widows="0" fo:text-indent="-0.63cm" style:auto-text-indent="false">
        <style:tab-stops>
          <style:tab-stop style:position="0.99cm"/>
          <style:tab-stop style:position="1.99cm"/>
          <style:tab-stop style:position="16.612cm"/>
        </style:tab-stops>
      </style:paragraph-properties>
      <style:text-properties style:font-name="Tahoma" fo:font-size="11pt" style:font-size-asian="11pt" style:font-name-complex="Tahoma"/>
    </style:style>
    <style:style style:name="P188" style:family="paragraph" style:parent-style-name="Standard" style:list-style-name="WW8Num3">
      <style:paragraph-properties fo:margin-left="1.259cm" fo:margin-right="0cm" fo:line-height="100%" fo:orphans="0" fo:widows="0" fo:text-indent="-0.63cm" style:auto-text-indent="false">
        <style:tab-stops>
          <style:tab-stop style:position="1.251cm"/>
          <style:tab-stop style:position="2.625cm"/>
          <style:tab-stop style:position="17.247cm"/>
        </style:tab-stops>
      </style:paragraph-properties>
      <style:text-properties style:font-name="Tahoma" fo:font-size="11pt" style:font-size-asian="11pt" style:font-name-complex="Tahoma"/>
    </style:style>
    <style:style style:name="P189" style:family="paragraph" style:parent-style-name="Standard" style:list-style-name="WW8Num21">
      <style:paragraph-properties fo:margin-left="1cm" fo:margin-right="0cm" fo:line-height="100%" fo:orphans="0" fo:widows="0" fo:text-indent="-0.365cm" style:auto-text-indent="false">
        <style:tab-stops>
          <style:tab-stop style:position="1cm"/>
          <style:tab-stop style:position="16.612cm"/>
        </style:tab-stops>
      </style:paragraph-properties>
      <style:text-properties style:font-name="Tahoma" fo:font-size="11pt" style:font-size-asian="11pt" style:font-name-complex="Tahoma"/>
    </style:style>
    <style:style style:name="P190" style:family="paragraph" style:parent-style-name="Standard" style:list-style-name="WW8Num21">
      <style:paragraph-properties fo:margin-left="2.529cm" fo:margin-right="0cm" fo:line-height="100%" fo:text-align="justify" style:justify-single-word="false" fo:orphans="0" fo:widows="0" fo:text-indent="-0.63cm" style:auto-text-indent="false">
        <style:tab-stops>
          <style:tab-stop style:position="0.99cm"/>
          <style:tab-stop style:position="1.99cm"/>
          <style:tab-stop style:position="16.612cm"/>
        </style:tab-stops>
      </style:paragraph-properties>
      <style:text-properties style:font-name="Tahoma" fo:font-size="11pt" style:font-size-asian="11pt" style:font-name-complex="Tahoma"/>
    </style:style>
    <style:style style:name="P191" style:family="paragraph" style:parent-style-name="Standard" style:list-style-name="WW8Num5">
      <style:paragraph-properties fo:margin-left="1.9cm" fo:margin-right="0cm" fo:line-height="100%" fo:orphans="0" fo:widows="0" fo:text-indent="-0.63cm" style:auto-text-indent="false">
        <style:tab-stops>
          <style:tab-stop style:position="1.625cm"/>
          <style:tab-stop style:position="2.625cm"/>
          <style:tab-stop style:position="17.247cm"/>
        </style:tab-stops>
      </style:paragraph-properties>
      <style:text-properties style:font-name="Tahoma" fo:font-size="11pt" style:font-size-asian="11pt" style:font-name-complex="Tahoma"/>
    </style:style>
    <style:style style:name="P192" style:family="paragraph" style:parent-style-name="Standard" style:list-style-name="WW8Num30">
      <style:paragraph-properties fo:margin-top="0.212cm" fo:margin-bottom="0cm" loext:contextual-spacing="false" fo:line-height="100%" fo:text-align="justify" style:justify-single-word="false" fo:orphans="0" fo:widows="0">
        <style:tab-stops>
          <style:tab-stop style:position="11.001cm"/>
          <style:tab-stop style:position="13.503cm"/>
          <style:tab-stop style:position="15.002cm" style:type="char" style:char=","/>
        </style:tab-stops>
      </style:paragraph-properties>
      <style:text-properties style:font-name="Tahoma" fo:font-size="9pt" style:font-size-asian="9pt" style:font-name-complex="Tahoma"/>
    </style:style>
    <style:style style:name="P193" style:family="paragraph" style:parent-style-name="Standard" style:list-style-name="WW8Num14">
      <style:paragraph-properties fo:margin-top="0.212cm" fo:margin-bottom="0cm" loext:contextual-spacing="false" fo:line-height="100%" fo:text-align="justify" style:justify-single-word="false" fo:orphans="0" fo:widows="0">
        <style:tab-stops>
          <style:tab-stop style:position="13.503cm"/>
          <style:tab-stop style:position="15.002cm" style:type="char" style:char=","/>
        </style:tab-stops>
      </style:paragraph-properties>
      <style:text-properties style:font-name="Tahoma" fo:font-size="9pt" style:font-size-asian="9pt" style:font-name-complex="Tahoma"/>
    </style:style>
    <style:style style:name="P194" style:family="paragraph" style:parent-style-name="Standard" style:list-style-name="WW8Num25">
      <style:paragraph-properties fo:margin-top="0.212cm" fo:margin-bottom="0cm" loext:contextual-spacing="false" fo:line-height="100%" fo:text-align="justify" style:justify-single-word="false" fo:orphans="0" fo:widows="0"/>
      <style:text-properties style:font-name="Tahoma" fo:font-size="11pt" style:font-size-asian="11pt" style:font-name-complex="Tahoma"/>
    </style:style>
    <style:style style:name="P195" style:family="paragraph" style:parent-style-name="Standard" style:list-style-name="WW8Num25">
      <style:paragraph-properties fo:margin-top="0.212cm" fo:margin-bottom="0cm" loext:contextual-spacing="false" fo:line-height="100%" fo:text-align="justify" style:justify-single-word="false" fo:orphans="0" fo:widows="0"/>
    </style:style>
    <style:style style:name="P196" style:family="paragraph" style:parent-style-name="Standard" style:list-style-name="WW8Num39">
      <style:paragraph-properties fo:margin-left="1.27cm" fo:margin-right="0cm" fo:line-height="100%" fo:text-align="justify" style:justify-single-word="false" fo:text-indent="-0.635cm" style:auto-text-indent="false">
        <style:tab-stops>
          <style:tab-stop style:position="1.27cm"/>
        </style:tab-stops>
      </style:paragraph-properties>
      <style:text-properties style:font-name="Arial" fo:font-size="9pt" style:font-size-asian="9pt" style:font-name-complex="Arial" style:font-size-complex="9pt"/>
    </style:style>
    <style:style style:name="P197" style:family="paragraph" style:parent-style-name="Standard" style:list-style-name="WW8Num45">
      <style:paragraph-properties fo:margin-left="1.27cm" fo:margin-right="0cm" fo:line-height="100%" fo:text-align="justify" style:justify-single-word="false" fo:text-indent="-0.635cm" style:auto-text-indent="false">
        <style:tab-stops>
          <style:tab-stop style:position="1.27cm"/>
        </style:tab-stops>
      </style:paragraph-properties>
      <style:text-properties style:font-name="Arial" fo:font-size="9pt" style:font-size-asian="9pt" style:font-name-complex="Arial" style:font-size-complex="9pt"/>
    </style:style>
    <style:style style:name="P198" style:family="paragraph" style:parent-style-name="Standard" style:list-style-name="WW8Num37">
      <style:paragraph-properties fo:margin-left="1.27cm" fo:margin-right="0cm" fo:line-height="100%" fo:text-align="justify" style:justify-single-word="false" fo:text-indent="-0.635cm" style:auto-text-indent="false">
        <style:tab-stops>
          <style:tab-stop style:position="1.27cm"/>
        </style:tab-stops>
      </style:paragraph-properties>
      <style:text-properties style:font-name="Arial" fo:font-size="9pt" style:font-size-asian="9pt" style:font-name-complex="Arial" style:font-size-complex="9pt"/>
    </style:style>
    <style:style style:name="P199" style:family="paragraph" style:parent-style-name="Standard" style:list-style-name="WW8Num2">
      <style:paragraph-properties fo:margin-left="1.27cm" fo:margin-right="0cm" fo:line-height="100%" fo:text-align="justify" style:justify-single-word="false" fo:text-indent="-0.635cm" style:auto-text-indent="false">
        <style:tab-stops>
          <style:tab-stop style:position="1.27cm"/>
        </style:tab-stops>
      </style:paragraph-properties>
      <style:text-properties style:font-name="Arial" fo:font-size="9pt" style:font-size-asian="9pt" style:font-name-complex="Arial" style:font-size-complex="9pt"/>
    </style:style>
    <style:style style:name="P200" style:family="paragraph" style:parent-style-name="Standard" style:list-style-name="WW8Num22">
      <style:paragraph-properties fo:margin-left="1.27cm" fo:margin-right="0cm" fo:line-height="100%" fo:text-align="justify" style:justify-single-word="false" fo:text-indent="-0.635cm" style:auto-text-indent="false">
        <style:tab-stops>
          <style:tab-stop style:position="1.27cm"/>
        </style:tab-stops>
      </style:paragraph-properties>
      <style:text-properties style:font-name="Arial" fo:font-size="9pt" style:font-size-asian="9pt" style:font-name-complex="Arial" style:font-size-complex="9pt"/>
    </style:style>
    <style:style style:name="P201" style:family="paragraph" style:parent-style-name="Heading_20_3" style:list-style-name="WW8Num16">
      <style:paragraph-properties fo:margin-left="1.259cm" fo:margin-right="0cm" fo:line-height="100%" fo:text-indent="-0.63cm" style:auto-text-indent="false" fo:keep-with-next="auto">
        <style:tab-stops>
          <style:tab-stop style:position="1.625cm"/>
          <style:tab-stop style:position="2.625cm"/>
          <style:tab-stop style:position="17.247cm"/>
        </style:tab-stops>
      </style:paragraph-properties>
      <style:text-properties style:font-name="Tahoma" fo:font-size="11pt" style:text-underline-style="none" style:font-size-asian="11pt" style:font-name-complex="Tahoma"/>
    </style:style>
    <style:style style:name="P202" style:family="paragraph" style:parent-style-name="Heading_20_3">
      <style:paragraph-properties fo:line-height="100%" fo:text-align="center" style:justify-single-word="false" fo:keep-with-next="auto"/>
      <style:text-properties style:font-name="Tahoma" fo:font-size="9pt" style:text-underline-style="none" fo:font-weight="bold" style:font-size-asian="9pt" style:font-weight-asian="bold" style:font-name-complex="Tahoma" style:font-weight-complex="bold"/>
    </style:style>
    <style:style style:name="P203" style:family="paragraph" style:parent-style-name="Heading_20_3">
      <style:paragraph-properties fo:line-height="100%" fo:keep-with-next="auto"/>
      <style:text-properties style:font-name="Tahoma" fo:font-size="11pt" style:text-underline-style="none" fo:font-weight="bold" style:font-size-asian="11pt" style:font-weight-asian="bold" style:font-name-complex="Tahoma" style:font-weight-complex="bold"/>
    </style:style>
    <style:style style:name="P204" style:family="paragraph" style:parent-style-name="Heading_20_3">
      <style:paragraph-properties fo:line-height="100%" fo:keep-with-next="auto"/>
      <style:text-properties style:font-name="Tahoma" fo:font-size="10pt" style:text-underline-style="none" fo:font-weight="bold" style:font-size-asian="10pt" style:font-weight-asian="bold" style:font-name-complex="Tahoma" style:font-weight-complex="bold"/>
    </style:style>
    <style:style style:name="P205" style:family="paragraph" style:parent-style-name="Heading_20_4">
      <style:paragraph-properties fo:margin-top="0.212cm" fo:margin-bottom="0cm" loext:contextual-spacing="false" fo:orphans="0" fo:widows="0" fo:keep-with-next="auto"/>
      <style:text-properties style:font-name="Tahoma" fo:font-size="11pt" style:font-size-asian="11pt" style:font-name-complex="Tahoma"/>
    </style:style>
    <style:style style:name="P206" style:family="paragraph" style:parent-style-name="Heading_20_6">
      <style:paragraph-properties fo:line-height="100%" fo:orphans="0" fo:widows="0" fo:keep-with-next="auto"/>
      <style:text-properties style:font-name="Tahoma" fo:font-size="11pt" style:font-size-asian="11pt" style:font-name-complex="Tahoma" style:font-weight-complex="bold"/>
    </style:style>
    <style:style style:name="P207" style:family="paragraph" style:parent-style-name="Corpo_20_del_20_testo_20_3" style:list-style-name="WW8Num48">
      <style:paragraph-properties fo:line-height="100%">
        <style:tab-stops>
          <style:tab-stop style:position="1.625cm"/>
          <style:tab-stop style:position="2.625cm"/>
          <style:tab-stop style:position="15.002cm"/>
          <style:tab-stop style:position="17.247cm"/>
        </style:tab-stops>
      </style:paragraph-properties>
      <style:text-properties style:font-name="Tahoma" style:font-name-complex="Tahoma" style:font-weight-complex="bold"/>
    </style:style>
    <style:style style:name="P208" style:family="paragraph" style:parent-style-name="Corpo_20_del_20_testo_20_3" style:list-style-name="WW8Num47">
      <style:paragraph-properties fo:line-height="100%"/>
    </style:style>
    <style:style style:name="P209" style:family="paragraph" style:parent-style-name="Corpo_20_del_20_testo_20_3" style:list-style-name="WW8Num35">
      <style:paragraph-properties fo:margin-left="1.259cm" fo:margin-right="0cm" fo:line-height="100%" fo:text-align="start" style:justify-single-word="false" fo:text-indent="-0.63cm" style:auto-text-indent="false">
        <style:tab-stops>
          <style:tab-stop style:position="1.625cm"/>
          <style:tab-stop style:position="2.625cm"/>
          <style:tab-stop style:position="17.247cm"/>
        </style:tab-stops>
      </style:paragraph-properties>
      <style:text-properties style:font-name="Tahoma" style:font-name-complex="Tahoma"/>
    </style:style>
    <style:style style:name="P210" style:family="paragraph" style:parent-style-name="Corpo_20_del_20_testo_20_3" style:list-style-name="WW8Num40">
      <style:paragraph-properties fo:margin-left="1.259cm" fo:margin-right="0cm" fo:line-height="100%" fo:text-indent="-0.63cm" style:auto-text-indent="false"/>
      <style:text-properties style:font-name="Tahoma" style:font-name-complex="Tahoma"/>
    </style:style>
    <style:style style:name="P211" style:family="paragraph" style:parent-style-name="Rientro_20_corpo_20_del_20_testo_20_3" style:list-style-name="WW8Num43">
      <style:paragraph-properties fo:margin-left="1.259cm" fo:margin-right="0cm" fo:line-height="100%" fo:text-align="justify" style:justify-single-word="false" fo:text-indent="-0.63cm" style:auto-text-indent="false"/>
    </style:style>
    <style:style style:name="P212" style:family="paragraph" style:parent-style-name="Rientro_20_corpo_20_del_20_testo_20_3" style:list-style-name="WW8Num12">
      <style:paragraph-properties fo:margin-left="1.259cm" fo:margin-right="0cm" fo:line-height="100%" fo:text-align="justify" style:justify-single-word="false" fo:text-indent="-0.63cm" style:auto-text-indent="false"/>
    </style:style>
    <style:style style:name="P213" style:family="paragraph" style:parent-style-name="Rientro_20_corpo_20_del_20_testo_20_3" style:list-style-name="WW8Num13">
      <style:paragraph-properties fo:margin-left="1.259cm" fo:margin-right="0cm" fo:line-height="100%" fo:text-align="justify" style:justify-single-word="false" fo:text-indent="-0.63cm" style:auto-text-indent="false"/>
    </style:style>
    <style:style style:name="P214" style:family="paragraph" style:parent-style-name="Body_20_Text_20_3" style:list-style-name="WW8Num30">
      <style:paragraph-properties fo:line-height="100%"/>
      <style:text-properties style:font-name="Tahoma" fo:font-size="9pt" style:font-size-asian="9pt" style:font-name-complex="Tahoma"/>
    </style:style>
    <style:style style:name="P215" style:family="paragraph" style:parent-style-name="Body_20_Text_20_3" style:list-style-name="WW8Num29">
      <style:paragraph-properties fo:line-height="100%"/>
      <style:text-properties style:font-name="Tahoma" fo:font-size="9pt" style:font-size-asian="9pt" style:font-name-complex="Tahoma"/>
    </style:style>
    <style:style style:name="P216" style:family="paragraph" style:parent-style-name="Body_20_Text_20_3" style:list-style-name="WW8Num4">
      <style:paragraph-properties fo:line-height="100%"/>
      <style:text-properties style:font-name="Tahoma" fo:font-size="9pt" style:font-size-asian="9pt" style:font-name-complex="Tahoma"/>
    </style:style>
    <style:style style:name="P217" style:family="paragraph" style:parent-style-name="Body_20_Text_20_3" style:list-style-name="WW8Num41">
      <style:paragraph-properties fo:line-height="100%"/>
      <style:text-properties style:font-name="Tahoma" fo:font-size="9pt" style:font-size-asian="9pt" style:font-name-complex="Tahoma"/>
    </style:style>
    <style:style style:name="P218" style:family="paragraph" style:parent-style-name="Body_20_Text_20_3" style:list-style-name="WW8Num18">
      <style:paragraph-properties fo:line-height="100%"/>
      <style:text-properties style:font-name="Tahoma" fo:font-size="9pt" style:font-size-asian="9pt" style:font-name-complex="Tahoma"/>
    </style:style>
    <style:style style:name="P219" style:family="paragraph" style:parent-style-name="Body_20_Text_20_3" style:list-style-name="WW8Num23">
      <style:paragraph-properties fo:line-height="100%"/>
      <style:text-properties style:font-name="Tahoma" fo:font-size="9pt" style:font-size-asian="9pt" style:font-name-complex="Tahoma"/>
    </style:style>
    <style:style style:name="P220" style:family="paragraph" style:parent-style-name="Body_20_Text_20_3" style:list-style-name="WW8Num6">
      <style:paragraph-properties fo:line-height="100%"/>
      <style:text-properties style:font-name="Tahoma" fo:font-size="9pt" style:font-size-asian="9pt" style:font-name-complex="Tahoma"/>
    </style:style>
    <style:style style:name="P221" style:family="paragraph" style:parent-style-name="Body_20_Text_20_3" style:list-style-name="WW8Num1">
      <style:paragraph-properties fo:line-height="100%"/>
      <style:text-properties style:font-name="Tahoma" fo:font-size="9pt" style:font-size-asian="9pt" style:font-name-complex="Tahoma"/>
    </style:style>
    <style:style style:name="P222" style:family="paragraph" style:parent-style-name="Body_20_Text_20_3" style:list-style-name="WW8Num29">
      <style:paragraph-properties fo:margin-left="0cm" fo:margin-right="0cm" fo:line-height="100%" fo:text-indent="0cm" style:auto-text-indent="false"/>
      <style:text-properties style:font-name="Tahoma" fo:font-size="9pt" style:font-size-asian="9pt" style:font-name-complex="Tahoma"/>
    </style:style>
    <style:style style:name="P223" style:family="paragraph" style:parent-style-name="Body_20_Text_20_3" style:list-style-name="WW8Num4">
      <style:paragraph-properties fo:margin-left="0cm" fo:margin-right="0cm" fo:line-height="100%" fo:text-indent="0cm" style:auto-text-indent="false"/>
      <style:text-properties style:font-name="Tahoma" fo:font-size="9pt" style:font-size-asian="9pt" style:font-name-complex="Tahoma"/>
    </style:style>
    <style:style style:name="P224" style:family="paragraph" style:parent-style-name="Body_20_Text_20_3" style:list-style-name="WW8Num41">
      <style:paragraph-properties fo:margin-left="0cm" fo:margin-right="0cm" fo:line-height="100%" fo:text-indent="0cm" style:auto-text-indent="false"/>
      <style:text-properties style:font-name="Tahoma" fo:font-size="9pt" style:font-size-asian="9pt" style:font-name-complex="Tahoma"/>
    </style:style>
    <style:style style:name="P225" style:family="paragraph" style:parent-style-name="Body_20_Text_20_3" style:list-style-name="WW8Num23">
      <style:paragraph-properties fo:margin-left="0cm" fo:margin-right="0cm" fo:line-height="100%" fo:text-indent="0cm" style:auto-text-indent="false"/>
      <style:text-properties style:font-name="Tahoma" fo:font-size="9pt" style:font-size-asian="9pt" style:font-name-complex="Tahoma"/>
    </style:style>
    <style:style style:name="P226" style:family="paragraph" style:parent-style-name="Body_20_Text_20_3" style:list-style-name="WW8Num6">
      <style:paragraph-properties fo:margin-left="0cm" fo:margin-right="0cm" fo:line-height="100%" fo:text-indent="0cm" style:auto-text-indent="false"/>
      <style:text-properties style:font-name="Tahoma" fo:font-size="9pt" style:font-size-asian="9pt" style:font-name-complex="Tahoma"/>
    </style:style>
    <style:style style:name="P227" style:family="paragraph" style:parent-style-name="Body_20_Text_20_3" style:list-style-name="WW8Num29">
      <style:paragraph-properties fo:margin-left="0.635cm" fo:margin-right="0.377cm" fo:line-height="100%" fo:text-align="end" style:justify-single-word="false" fo:text-indent="-0.635cm" style:auto-text-indent="false" style:snap-to-layout-grid="false"/>
    </style:style>
    <style:style style:name="T1" style:family="text">
      <style:text-properties style:font-name="Tahoma" fo:font-size="11pt" fo:font-weight="bold" style:font-size-asian="11pt" style:font-weight-asian="bold" style:font-name-complex="Tahoma"/>
    </style:style>
    <style:style style:name="T2" style:family="text">
      <style:text-properties style:font-name="Tahoma" fo:font-size="11pt" fo:font-weight="bold" style:font-size-asian="11pt" style:font-weight-asian="bold" style:font-name-complex="Tahoma" style:font-weight-complex="bold"/>
    </style:style>
    <style:style style:name="T3" style:family="text">
      <style:text-properties style:font-name="Tahoma" fo:font-size="11pt" style:font-size-asian="11pt" style:font-name-complex="Tahoma"/>
    </style:style>
    <style:style style:name="T4" style:family="text">
      <style:text-properties style:font-name="Tahoma" fo:font-size="11pt" style:font-size-asian="11pt" style:font-name-complex="Tahoma" style:font-weight-complex="bold"/>
    </style:style>
    <style:style style:name="T5" style:family="text">
      <style:text-properties style:font-name="Tahoma" fo:font-size="11pt" officeooo:rsid="00122058" style:font-size-asian="11pt" style:font-name-complex="Tahoma"/>
    </style:style>
    <style:style style:name="T6" style:family="text">
      <style:text-properties style:font-name="Tahoma" fo:font-size="11pt" style:text-underline-style="solid" style:text-underline-width="auto" style:text-underline-color="font-color" style:font-size-asian="11pt" style:font-name-complex="Tahoma"/>
    </style:style>
    <style:style style:name="T7" style:family="text">
      <style:text-properties style:font-name="Tahoma" fo:font-size="11pt" style:text-underline-style="solid" style:text-underline-width="auto" style:text-underline-color="font-color" style:font-size-asian="11pt" style:font-name-complex="Tahoma" style:font-weight-complex="bold"/>
    </style:style>
    <style:style style:name="T8" style:family="text">
      <style:text-properties style:font-name="Tahoma" fo:font-size="11pt" style:font-name-asian="Tahoma" style:font-size-asian="11pt" style:font-name-complex="Tahoma"/>
    </style:style>
    <style:style style:name="T9" style:family="text">
      <style:text-properties style:font-name="Tahoma" fo:font-size="11pt" fo:font-style="italic" style:font-size-asian="11pt" style:font-style-asian="italic" style:font-name-complex="Tahoma" style:font-style-complex="italic"/>
    </style:style>
    <style:style style:name="T10" style:family="text">
      <style:text-properties style:font-name="Tahoma" style:font-name-complex="Tahoma"/>
    </style:style>
    <style:style style:name="T11" style:family="text">
      <style:text-properties style:font-name="Tahoma" style:font-name-complex="Tahoma" style:font-weight-complex="bold"/>
    </style:style>
    <style:style style:name="T12" style:family="text">
      <style:text-properties style:font-name="Tahoma" style:text-underline-style="solid" style:text-underline-width="auto" style:text-underline-color="font-color" style:font-name-complex="Tahoma"/>
    </style:style>
    <style:style style:name="T13" style:family="text">
      <style:text-properties style:font-name="Tahoma" fo:font-size="9pt" style:font-size-asian="9pt" style:font-name-complex="Tahoma"/>
    </style:style>
    <style:style style:name="T14" style:family="text">
      <style:text-properties style:font-name="Tahoma" fo:font-size="9pt" style:font-name-asian="Tahoma" style:font-size-asian="9pt" style:font-name-complex="Tahoma"/>
    </style:style>
    <style:style style:name="T15" style:family="text">
      <style:text-properties style:font-name="Tahoma" fo:font-size="9pt" fo:font-style="italic" style:font-size-asian="9pt" style:font-style-asian="italic" style:font-name-complex="Tahoma"/>
    </style:style>
    <style:style style:name="T16" style:family="text">
      <style:text-properties style:font-name-asian="Tahoma"/>
    </style:style>
    <style:style style:name="T17" style:family="text">
      <style:text-properties style:font-name="Arial" fo:font-size="8pt" style:font-size-asian="8pt" style:font-name-complex="Arial"/>
    </style:style>
    <style:style style:name="T18" style:family="text">
      <style:text-properties style:font-name="Arial" fo:font-size="10pt" style:font-size-asian="10pt" style:font-name-complex="Arial"/>
    </style:style>
    <style:style style:name="T19" style:family="text">
      <style:text-properties style:font-name="Arial" fo:font-size="10pt" fo:font-style="italic" style:font-size-asian="10pt" style:font-style-asian="italic" style:font-name-complex="Arial" style:font-style-complex="italic"/>
    </style:style>
    <style:style style:name="T20" style:family="text">
      <style:text-properties style:font-name="Arial" fo:font-size="10pt" fo:font-style="italic" fo:font-weight="bold" style:font-size-asian="10pt" style:font-style-asian="italic" style:font-weight-asian="bold" style:font-name-complex="Arial" style:font-style-complex="italic" style:font-weight-complex="bold"/>
    </style:style>
    <style:style style:name="T21" style:family="text">
      <style:text-properties fo:color="#ff0000" style:font-name="Tahoma" fo:font-size="11pt" style:font-size-asian="11pt" style:font-name-complex="Tahoma"/>
    </style:style>
    <style:style style:name="T22" style:family="text">
      <style:text-properties fo:color="#000000" style:font-name="Arial" style:font-name-complex="Arial"/>
    </style:style>
    <style:style style:name="T23" style:family="text">
      <style:text-properties fo:color="#000000" style:font-name="Tahoma" style:font-name-complex="Tahoma"/>
    </style:style>
    <style:style style:name="T24" style:family="text">
      <style:text-properties style:font-name="Tahoma1"/>
    </style:style>
    <style:style style:name="T25" style:family="text">
      <style:text-properties style:font-name="Tahoma1" officeooo:rsid="00102590"/>
    </style:style>
    <style:style style:name="T26" style:family="text">
      <style:text-properties officeooo:rsid="000e291b"/>
    </style:style>
    <style:style style:name="T27" style:family="text">
      <style:text-properties officeooo:rsid="00122058"/>
    </style:style>
    <style:style style:name="T28"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5"><text:span text:style-name="T2"><text:tab/></text:span><text:span text:style-name="T10">ALLEGATO “C”</text:span></text:p>
      <text:p text:style-name="P73"/>
      <text:p text:style-name="P67"/>
      <text:p text:style-name="P67">DISCIPLINARE TECNICO </text:p>
      <text:p text:style-name="P67">PER LA GESTIONE E LA MANUTENZIONE</text:p>
      <text:p text:style-name="P67">DEL PATRIMONIO DI EDILIZIA RESIDENZIALE PUBBLICA</text:p>
      <text:p text:style-name="P67"/>
      <text:p text:style-name="P69">Art. 1</text:p>
      <text:p text:style-name="P69">Oggetto del disciplinare.</text:p>
      <text:p text:style-name="P68"/>
      <text:p text:style-name="P70">La gestione, la manutenzione ordinaria/straordinaria e le attività di investimento degli immobili in oggetto sono regolati dal presente disciplinare tecnico, nonché da eventuali successivi accordi integrativi, modificativi di mero dettaglio e puntualizzazioni di cui le parti dovessero concordemente riconoscere la necessità o l'opportunità.</text:p>
      <text:p text:style-name="P70"/>
      <text:p text:style-name="P69">Art. 2</text:p>
      <text:p text:style-name="P69">Funzioni svolte da ACER.</text:p>
      <text:p text:style-name="P69"/>
      <text:p text:style-name="P72">All’Azienda Casa Emilia Romagna di Reggio Emilia sono affidate le funzioni amministrative, manutentive e gestionali di cui alla L.R. n. 24/2001 e successive modifiche ed integrazioni, secondo il contenuto di massima <text:s/>dell’allegato A) della delibera di Consiglio Regionale 391/2002, come previsto dai successivi articoli.</text:p>
      <text:p text:style-name="P72"/>
      <text:p text:style-name="P74"/>
      <text:p text:style-name="P69">Art. 3</text:p>
      <text:p text:style-name="P69">Gestione dei contratti di locazione.</text:p>
      <text:p text:style-name="P69"/>
      <text:p text:style-name="P71">ACERr deve provvedere alle seguenti funzioni e relative attività:</text:p>
      <text:p text:style-name="P68"/>
      <text:p text:style-name="P5"><text:span text:style-name="T4">3.1 </text:span><text:span text:style-name="T7">Funzioni necessarie alla stipula dei contratti di locazione di alloggi e pertinenze, finalizzate all’assegnazione degli stessi ed alla volturazione dei contratti in essere.</text:span></text:p>
      <text:p text:style-name="P30"/>
      <text:p text:style-name="P100">ACER dovrà provvedere:</text:p>
      <text:list xml:id="list8632932058328312507" text:style-name="WW8Num32">
        <text:list-item>
          <text:p text:style-name="P164">al ricevimento degli atti di assegnazione ed al controllo della documentazione;</text:p>
        </text:list-item>
        <text:list-item>
          <text:p text:style-name="P165"><text:span text:style-name="T4">all’informazione dell’utenza ed alla distribuzione dei moduli </text:span><text:span text:style-name="T3">alla stessa;</text:span></text:p>
        </text:list-item>
        <text:list-item>
          <text:p text:style-name="P167">al ricevimento ed alla verifica delle richieste di volture contrattuali;</text:p>
        </text:list-item>
        <text:list-item>
          <text:p text:style-name="P167">alla preparazione e stampa dei contratti di locazione;</text:p>
        </text:list-item>
        <text:list-item>
          <text:p text:style-name="P167">alla sottoscrizione dei contratti ed allegati (convenzioni speciali, regolamenti d’uso, regolamenti di ripartizioni degli oneri, verbale di consegna attestante condizioni dell’alloggio);</text:p>
        </text:list-item>
        <text:list-item>
          <text:p text:style-name="P167">alla convocazione dell’assegnatario per la stipula del contratto di locazione entro 5 giorni dal ricevimento dell’atto di assegnazione;</text:p>
        </text:list-item>
        <text:list-item>
          <text:p text:style-name="P167">a trasmettere le comunicazioni di cessione dei contratti di locazione relativi agli alloggi;</text:p>
        </text:list-item>
        <text:list-item>
          <text:p text:style-name="P167">alla registrazione dei contratti di locazione;</text:p>
        </text:list-item>
        <text:list-item>
          <text:p text:style-name="P167"><text:soft-page-break/>alla consegna degli alloggi entro 10 giorni dalla stipula del contratto di locazione;</text:p>
        </text:list-item>
        <text:list-item>
          <text:p text:style-name="P167">alla stampa dei duplicati dei contratti od altra documentazione inerente;</text:p>
        </text:list-item>
        <text:list-item>
          <text:p text:style-name="P167">a trasmettere la rendicontazione semestrale delle suddette attività.</text:p>
        </text:list-item>
      </text:list>
      <text:p text:style-name="P75"/>
      <text:p text:style-name="P5"><text:span text:style-name="T7">3.2 Funzioni necessarie alla stipula dei contratti locativi di unità immobiliari ad uso diverso da quello abitativo</text:span><text:span text:style-name="T4">.</text:span></text:p>
      <text:p text:style-name="P12"/>
      <text:p text:style-name="P12">ACER dovrà provvedere:</text:p>
      <text:list xml:id="list5185939010121553337" text:style-name="WW8Num24">
        <text:list-item>
          <text:p text:style-name="P178">alla distribuzione e raccolta delle domande di assegnazione;</text:p>
        </text:list-item>
        <text:list-item>
          <text:p text:style-name="P178">all’istruttoria delle domande ed all’assegnazione delle unità immobiliari;</text:p>
        </text:list-item>
        <text:list-item>
          <text:p text:style-name="P178">alla stampa ed alla sottoscrizione dei contratti di locazione;</text:p>
        </text:list-item>
        <text:list-item>
          <text:p text:style-name="P178">alla registrazione dei contratti di locazione; </text:p>
        </text:list-item>
        <text:list-item>
          <text:p text:style-name="P178">alla comunicazione di cessione dei contratti di locazione;</text:p>
        </text:list-item>
        <text:list-item>
          <text:p text:style-name="P178">all’aggiornamento dell’anagrafe;</text:p>
        </text:list-item>
      </text:list>
      <text:list xml:id="list163024539173747" text:continue-list="list8632932058328312507" text:style-name="WW8Num32">
        <text:list-item>
          <text:p text:style-name="P179">a trasmettere la rendicontazione semestrale delle suddette attività.</text:p>
        </text:list-item>
      </text:list>
      <text:p text:style-name="P75"/>
      <text:p text:style-name="P24">3.3 Pratiche necessarie alla formalizzazioni di subentri, ospitalità temporanee, coabitazioni ed ampliamenti dei nuclei famigliari.</text:p>
      <text:p text:style-name="P30"/>
      <text:p text:style-name="P100">ACER dovrà provvedere:</text:p>
      <text:list xml:id="list8764646964097495001" text:style-name="WW8Num26">
        <text:list-item>
          <text:p text:style-name="P168">alla gestione delle procedure secondo le disposizioni del regolamento comunale;</text:p>
        </text:list-item>
        <text:list-item>
          <text:p text:style-name="P168">all’informazione all’utenza ed alla distribuzione alla stessa dei moduli per le domande;</text:p>
        </text:list-item>
        <text:list-item>
          <text:p text:style-name="P168">alla verifica dei requisiti ed all’aggiornamento della consistenza dei nuclei famigliari;</text:p>
        </text:list-item>
      </text:list>
      <text:list xml:id="list163024507493793" text:continue-list="list163024539173747" text:style-name="WW8Num32">
        <text:list-item>
          <text:p text:style-name="P167">a segnalare l’eventuale presenza di inquilini non più in possesso dei requisiti di legge;</text:p>
        </text:list-item>
        <text:list-item>
          <text:p text:style-name="P167">a trasmettere la rendicontazione semestrale delle suddette attività.</text:p>
        </text:list-item>
      </text:list>
      <text:p text:style-name="P15"/>
      <text:p text:style-name="P24">3.4 Pratiche necessarie alla formalizzazione delle disdette ed alla riconsegna degli alloggi e delle altre unità immobiliari.</text:p>
      <text:p text:style-name="P30"/>
      <text:p text:style-name="P100">ACER dovrà provvedere:</text:p>
      <text:list xml:id="list2595785312085599643" text:style-name="WW8Num35">
        <text:list-item>
          <text:p text:style-name="P180">alla raccolta delle disdette;</text:p>
        </text:list-item>
        <text:list-item>
          <text:p text:style-name="P180">alla comunicazione al Comune della disponibilità di alloggi;</text:p>
        </text:list-item>
        <text:list-item>
          <text:p text:style-name="P209">al ritiro delle chiavi ed alla redazione di un verbale in contraddittorio con l’assegnatario per verifica al momento del rilascio;</text:p>
        </text:list-item>
        <text:list-item>
          <text:p text:style-name="P180">al rimborso dei depositi cauzionali;</text:p>
        </text:list-item>
        <text:list-item>
          <text:p text:style-name="P180">all’ aggiornamento dell’anagrafe utenza in archivi informatici;</text:p>
        </text:list-item>
        <text:list-item>
          <text:p text:style-name="P180">ad eseguire l’attività manutentiva per il ripristino dell’alloggio; </text:p>
        </text:list-item>
        <text:list-item>
          <text:p text:style-name="P180">a segnalare la disponibilità dell’alloggio al Comune a ripristino avvenuto;</text:p>
        </text:list-item>
      </text:list>
      <text:p text:style-name="P112"/>
      <text:p text:style-name="P26">3.5 Pratiche necessarie alla formalizzazione dei contratti di cessione in proprietà <text:soft-page-break/>immediata o differita.</text:p>
      <text:p text:style-name="P29"/>
      <text:p text:style-name="P104">ACER dovrà provvedere:</text:p>
      <text:list xml:id="list5139330274873781038" text:style-name="WW8Num49">
        <text:list-item>
          <text:p text:style-name="P181">al ricevimento degli atti di assegnazione;</text:p>
        </text:list-item>
        <text:list-item>
          <text:p text:style-name="P181">alla verifica dei requisiti dei soggetti beneficiari;</text:p>
        </text:list-item>
        <text:list-item>
          <text:p text:style-name="P181">alla stipula dei contratti;</text:p>
        </text:list-item>
        <text:list-item>
          <text:p text:style-name="P181">all’iscrizione ed al rinnovo delle ipoteche;</text:p>
        </text:list-item>
        <text:list-item>
          <text:p text:style-name="P181">all’acquisizione dei riscatti anticipati;</text:p>
        </text:list-item>
        <text:list-item>
          <text:p text:style-name="P181">all’estinzione dei diritti di prelazione;</text:p>
        </text:list-item>
        <text:list-item>
          <text:p text:style-name="P181">alla divisione delle parti comuni, delle aree cortilive;</text:p>
        </text:list-item>
        <text:list-item>
          <text:p text:style-name="P181">alla redazione dei relativi frazionamenti catastali;</text:p>
        </text:list-item>
        <text:list-item>
          <text:p text:style-name="P181">alla contabilità relativa ai contributi consortili;</text:p>
        </text:list-item>
        <text:list-item>
          <text:p text:style-name="P181">alla redazione di tutte le pratiche catastali e accatastamenti;</text:p>
        </text:list-item>
        <text:list-item>
          <text:p text:style-name="P181">ad eventuali procedimenti necessari al rilascio di sanatorie edilizie;</text:p>
        </text:list-item>
        <text:list-item>
          <text:p text:style-name="P181">alla gestione delle pertinenze;</text:p>
        </text:list-item>
        <text:list-item>
          <text:p text:style-name="P136">a trasmettere rendicontazione semestrale; </text:p>
        </text:list-item>
      </text:list>
      <text:p text:style-name="P75"/>
      <text:p text:style-name="P18">Art. 4</text:p>
      <text:p text:style-name="P18">Gestione dei ricavi.</text:p>
      <text:p text:style-name="P18"/>
      <text:p text:style-name="P15">ACER deve provvedere alle seguenti funzioni e relative attività:</text:p>
      <text:p text:style-name="P41"/>
      <text:p text:style-name="P23">4.1 Attività relative alla gestione dei canoni di locazione e del servizio di bollettazione.</text:p>
      <text:p text:style-name="P100">ACER dovrà provvedere:</text:p>
      <text:list xml:id="list7076731945314948546" text:style-name="WW8Num36">
        <text:list-item>
          <text:p text:style-name="P137">al calcolo dei canoni locativi in conformità al regolamento comunale;</text:p>
        </text:list-item>
        <text:list-item>
          <text:p text:style-name="P137">alla comunicazione agli assegnatari di eventuali variazioni dei canoni;</text:p>
        </text:list-item>
        <text:list-item>
          <text:p text:style-name="P137">alla rideterminazione dei canoni in caso di cambio alloggio e/o ampliamenti del nucleo familiare;</text:p>
        </text:list-item>
        <text:list-item>
          <text:p text:style-name="P137">al calcolo dell’indennità di occupazione per ospitalità temporanea;</text:p>
        </text:list-item>
        <text:list-item>
          <text:p text:style-name="P137">agli aggiornamenti periodici dei canoni;</text:p>
        </text:list-item>
        <text:list-item>
          <text:p text:style-name="P137">all’applicazione della maggiorazione dei canoni in seguito a provvedimento di decadenza;</text:p>
        </text:list-item>
        <text:list-item>
          <text:p text:style-name="P137">alla riscossione dei canoni e di ogni altra entrata conseguente e connessa alla gestione degli immobili;</text:p>
        </text:list-item>
        <text:list-item>
          <text:p text:style-name="P137">al riscontro degli incassi e delle morosità;</text:p>
        </text:list-item>
        <text:list-item>
          <text:p text:style-name="P137">alla rilevazione degli incassi per ogni singolo inquilino;</text:p>
        </text:list-item>
        <text:list-item>
          <text:p text:style-name="P137">al ricevimento degli utenti ed alla ristampa dei duplicati delle bollette;</text:p>
        </text:list-item>
        <text:list-item>
          <text:p text:style-name="P137">all’incasso ed alla rendicontazione delle quote sindacali;</text:p>
        </text:list-item>
        <text:list-item>
          <text:p text:style-name="P137">all’incasso ed alla rendicontazione di eventuali premi polizze assicurative a carico degli assegnatari e addebiti vari;</text:p>
        </text:list-item>
        <text:list-item>
          <text:p text:style-name="P137">a trasmettere rendicontazione annuale; </text:p>
        </text:list-item>
      </text:list>
      <text:p text:style-name="P15"/>
      <text:p text:style-name="P23">4.2 Attività relative al recupero dei crediti da canoni, quote di riscatto e servizi parti comuni fabbricato.</text:p>
      <text:p text:style-name="P29"/>
      <text:p text:style-name="P100"><text:soft-page-break/>ACER dovrà provvedere:</text:p>
      <text:list xml:id="list25821491463325011" text:style-name="WW8Num28">
        <text:list-item>
          <text:p text:style-name="P182">ad emettere i solleciti di pagamento;</text:p>
        </text:list-item>
        <text:list-item>
          <text:p text:style-name="P182">a trasmettere agli utenti le comunicazioni di costituzione in mora;</text:p>
        </text:list-item>
        <text:list-item>
          <text:p text:style-name="P182">ad effettuare le opportune segnalazioni dell’avvenuta costituzione in mora ai competenti uffici comunali;</text:p>
        </text:list-item>
        <text:list-item>
          <text:p text:style-name="P182">alla gestione piani di recupero crediti concordati;</text:p>
        </text:list-item>
        <text:list-item>
          <text:p text:style-name="P182">al recupero coattivo del credito mediante procedura legale;</text:p>
        </text:list-item>
      </text:list>
      <text:p text:style-name="P75"/>
      <text:p text:style-name="P75"/>
      <text:p text:style-name="P18">Art. 5</text:p>
      <text:p text:style-name="P18">Gestione dei soggetti assegnatari.</text:p>
      <text:p text:style-name="P18"/>
      <text:p text:style-name="P15">ACER deve provvedere alle seguenti funzioni e relative attività:</text:p>
      <text:p text:style-name="P79"/>
      <text:p text:style-name="P23">5.1 Attività di prima informazione al pubblico.</text:p>
      <text:p text:style-name="P29"/>
      <text:p text:style-name="P100">ACER dovrà provvedere:</text:p>
      <text:list xml:id="list2078257014156133326" text:style-name="WW8Num44">
        <text:list-item>
          <text:p text:style-name="P169">all’informazione di primo livello;</text:p>
        </text:list-item>
        <text:list-item>
          <text:p text:style-name="P169">alla gestione dei reclami;</text:p>
        </text:list-item>
        <text:list-item>
          <text:p text:style-name="P169">ad effettuare le indagini di customer satisfaction;</text:p>
        </text:list-item>
        <text:list-item>
          <text:p text:style-name="P169">ad informare il pubblico mediante periodica comunicazione scritta e/o tramite strumenti informatici e telematici;</text:p>
        </text:list-item>
        <text:list-item>
          <text:p text:style-name="P169">ad informare il pubblico mediante periodica comunicazione, anche scritta, plurilingue.</text:p>
        </text:list-item>
        <text:list-item>
          <text:p text:style-name="P169">a coinvolgere opportunamente l’ufficio relazioni con il pubblico comunale nella raccolta dei reclami e nella rendicontazione periodica degli stessi. </text:p>
        </text:list-item>
      </text:list>
      <text:p text:style-name="P20"/>
      <text:p text:style-name="P26">5.2 Attività relative alla gestione dell’anagrafe reddituale ed utenza.</text:p>
      <text:p text:style-name="P33"/>
      <text:p text:style-name="P100">ACER dovrà provvedere:</text:p>
      <text:list xml:id="list3057668292131613314" text:style-name="WW8Num31">
        <text:list-item>
          <text:p text:style-name="P138">all’aggiornamento dell’anagrafe utenza;</text:p>
        </text:list-item>
        <text:list-item>
          <text:p text:style-name="P138">alla redazione e aggiornamento dell’anagrafe reddituale annuale;</text:p>
        </text:list-item>
        <text:list-item>
          <text:p text:style-name="P138">alla verifica ricorsi su applicazioni nuovi canoni</text:p>
        </text:list-item>
        <text:list-item>
          <text:p text:style-name="P138">a fornire le informazioni all’utenza relativamente ai redditi e canoni;</text:p>
        </text:list-item>
        <text:list-item>
          <text:p text:style-name="P138">alla tenuta dell’archivio redditi;</text:p>
        </text:list-item>
        <text:list-item>
          <text:p text:style-name="P138">al raccordo delle informazioni con le Amministrazioni certificanti;</text:p>
        </text:list-item>
        <text:list-item>
          <text:p text:style-name="P138">a tenere i rapporti con i Servizi Sociali e OO.SS. utenza su redditi e canoni;</text:p>
        </text:list-item>
        <text:list-item>
          <text:p text:style-name="P138">a trasmettere rendicontazione annuale.</text:p>
        </text:list-item>
      </text:list>
      <text:p text:style-name="P75"/>
      <text:p text:style-name="P26">5.3 Attività relative alle verifiche di permanenza dei requisiti e dell’eventuale decadenza.</text:p>
      <text:p text:style-name="P33"/>
      <text:p text:style-name="P100">ACER dovrà provvedere:</text:p>
      <text:list xml:id="list8551737640145707519" text:style-name="WW8Num21">
        <text:list-item>
          <text:p text:style-name="P156"><text:span text:style-name="T8"><text:s/></text:span><text:span text:style-name="T3">ad eseguire i controlli e le verifiche ai sensi del regolamento comunale;</text:span></text:p>
        </text:list-item>
        <text:list-item>
          <text:p text:style-name="P157"><text:span text:style-name="T8"><text:s/></text:span><text:span text:style-name="T3">ad eseguire indagini ed ispezioni in merito alle occupazioni degli alloggi, </text:span><text:bookmark-start text:name="OLE_LINK1"/><text:span text:style-name="T3">su un </text:span><text:soft-page-break/><text:span text:style-name="T3">numero pari ad almeno 1/6 degli alloggi occupati al 31 dicembre dell’anno precedente</text:span><text:bookmark-end text:name="OLE_LINK1"/><text:span text:style-name="T3">; </text:span></text:p>
        </text:list-item>
        <text:list-item>
          <text:p text:style-name="P139">alla verifica dei limiti alla titolarità di diritti reali su beni immobili;</text:p>
        </text:list-item>
        <text:list-item>
          <text:p text:style-name="P139">alla verifica del corretto utilizzo dell’alloggio;</text:p>
        </text:list-item>
        <text:list-item>
          <text:p text:style-name="P139">alla verifica di eventuali danneggiamenti patrimoniali;</text:p>
        </text:list-item>
        <text:list-item>
          <text:p text:style-name="P189">alle verifiche del superamento del limite di <text:s/>reddito o dell’esistenza di eventuali redditi non documentati;</text:p>
        </text:list-item>
        <text:list-item>
          <text:p text:style-name="P139"><text:span text:style-name="T27">a</text:span>d eseguire controlli su parziali dichiarazioni dei redditi;</text:p>
        </text:list-item>
        <text:list-item>
          <text:p text:style-name="P189"><text:span text:style-name="T27">a</text:span>lla verifica della permanenza dei requisiti ai sensi dell’art.15 della Legge 24/2001, comma 1 lett. a-b-c-d;</text:p>
        </text:list-item>
        <text:list-item>
          <text:p text:style-name="P139"><text:span text:style-name="T27">a</text:span>lla verifica di eventuali opere realizzate abusivamente;</text:p>
        </text:list-item>
        <text:list-item>
          <text:p text:style-name="P139"><text:span text:style-name="T27">a</text:span>lla attività di mediazione e di ricomponimento dei conflitti condominiali, <text:bookmark-start text:name="OLE_LINK2"/>prevedendo le seguenti attività: </text:p>
          <text:list>
            <text:list-item>
              <text:p text:style-name="P140">analisi dei nuclei coinvolti in seguito a segnalazioni provenienti dall’Amministrazione o dal territorio, <text:s text:c="2"/></text:p>
            </text:list-item>
            <text:list-item>
              <text:p text:style-name="P157"><text:span text:style-name="T3">Verifica situazioni con Servizio servizi sociali e altre agenzie</text:span><text:span text:style-name="T2"> </text:span><text:span text:style-name="T3">(Centro</text:span><text:span text:style-name="T2"> </text:span><text:span text:style-name="T3">Stranieri, <text:s/>CSM, SERT); </text:span></text:p>
            </text:list-item>
            <text:list-item>
              <text:p text:style-name="P140">Incontri con utenza coinvolta</text:p>
            </text:list-item>
            <text:list-item>
              <text:p text:style-name="P140">Visite e incontri in accompagnamento con assistenti sociali per le famiglie particolarmente problematiche</text:p>
            </text:list-item>
            <text:list-item>
              <text:p text:style-name="P140">Accompagnamento nel percorso di mediazione se necessario </text:p>
            </text:list-item>
            <text:list-item>
              <text:p text:style-name="P140">Gestione soluzioni individuate</text:p>
            </text:list-item>
            <text:list-item>
              <text:p text:style-name="P140">Sostegno nella comprensione ed applicazione regolamenti a nuclei problematici</text:p>
            </text:list-item>
            <text:list-item>
              <text:p text:style-name="P190">Consulenza al Servizio servizi sociali nell’approfondimento e applicazione normative riguardanti l’ERP; </text:p>
            </text:list-item>
          </text:list>
        </text:list-item>
        <text:list-item>
          <text:p text:style-name="P187"><text:bookmark-end text:name="OLE_LINK2"/><text:span text:style-name="T27">a</text:span>d inoltrare le proposte di decadenza;</text:p>
        </text:list-item>
        <text:list-item>
          <text:p text:style-name="P187"><text:span text:style-name="T27">a</text:span>d informare i comuni riguardo le procedure legali nei confronti degli assegnatari morosi prima di dare inizio alle medesime;</text:p>
        </text:list-item>
        <text:list-item>
          <text:p text:style-name="P187"><text:span text:style-name="T27">a</text:span>d informare l’utenza in merito alle procedure di decadenza;</text:p>
        </text:list-item>
        <text:list-item>
          <text:p text:style-name="P187"><text:span text:style-name="T27">a </text:span>trasmettere al Comune rendicontazione semestrale (entro la fine di settembre dell’anno in corso e fine marzo dell’anno successivo)</text:p>
        </text:list-item>
        <text:list-item>
          <text:p text:style-name="P166"><text:span text:style-name="T5">a</text:span><text:span text:style-name="T3"> trasmettere rendicontazione semestrale, </text:span><text:bookmark-start text:name="OLE_LINK3"/><text:span text:style-name="T3">con tempestiva comunicazione per casi particolari.</text:span><text:span text:style-name="T17"> </text:span><text:span text:style-name="T3"><text:s/></text:span></text:p>
        </text:list-item>
      </text:list>
      <text:p text:style-name="P21"><text:bookmark-end text:name="OLE_LINK3"/></text:p>
      <text:p text:style-name="P105">In particolare, in riferimento alle procedure previste nel Capo III della L.R 24/2001, ACER si impegna a fornire ai competenti servizi comunali tutta l’assistenza necessaria durante l’espletamento del contraddittorio nonché in sede di rilascio dell’alloggio, anche con particolare riferimento alla partecipazione del personale dipendente di ACER nelle varie fasi del procedimento. <text:s text:c="3"/></text:p>
      <text:p text:style-name="P76"/>
      <text:p text:style-name="P77"/>
      <text:p text:style-name="P26">5.4 Attività di <text:s/>gestione dei cambi alloggio secondo le disposizioni del regolamento comunale.</text:p>
      <text:p text:style-name="P33"/>
      <text:p text:style-name="P104"><text:soft-page-break/>ACER dovrà provvedere:</text:p>
      <text:list xml:id="list163025016281176" text:continue-list="list163024507493793" text:style-name="WW8Num32">
        <text:list-item>
          <text:p text:style-name="P164">Al ricevimento degli atti comunali di cambio alloggio ed al controllo della documentazione;</text:p>
        </text:list-item>
        <text:list-item>
          <text:p text:style-name="P165"><text:span text:style-name="T4">All’Informazione dell’utenza ed alla distribuzione dei moduli </text:span><text:span text:style-name="T3">alla stessa;</text:span></text:p>
        </text:list-item>
        <text:list-item>
          <text:p text:style-name="P167">Al ricevimento ed alla verifica delle richieste di volture contrattuali;</text:p>
        </text:list-item>
        <text:list-item>
          <text:p text:style-name="P167">Alla preparazione e stampa dei contratti di locazione;</text:p>
        </text:list-item>
        <text:list-item>
          <text:p text:style-name="P167">Alla sottoscrizione dei contratti ed allegati (convenzioni speciali, regolamenti d’uso, regolamenti di ripartizioni degli oneri, verbale di consegna attestante condizioni dell’alloggio);</text:p>
        </text:list-item>
      </text:list>
      <text:list xml:id="list1309658220692124785" text:style-name="WW8Num3">
        <text:list-item>
          <text:p text:style-name="P183">Ad effettuare l’istruttoria e la gestione del procedimento;</text:p>
        </text:list-item>
        <text:list-item>
          <text:p text:style-name="P183">Alla gestione del procedimento di mobilità attivato d’ufficio per sottoutilizzo dell’alloggio;</text:p>
        </text:list-item>
        <text:list-item>
          <text:p text:style-name="P183">Alla gestione del procedimento di mobilità per esigenze di ristrutturazione con assistenza nel trasloco e spese a carico della proprietà;</text:p>
        </text:list-item>
        <text:list-item>
          <text:p text:style-name="P183">Alla visita finalizzata alla scelta degli alloggi;</text:p>
        </text:list-item>
        <text:list-item>
          <text:p text:style-name="P183">Ad effettuare le comunicazioni <text:s/>relative alla cessione dei contratti degli alloggi;</text:p>
        </text:list-item>
        <text:list-item>
          <text:p text:style-name="P188">A trasmettere rendicontazione semestrale.</text:p>
        </text:list-item>
      </text:list>
      <text:p text:style-name="P26"/>
      <text:p text:style-name="P26"/>
      <text:p text:style-name="P26">5.5 Attività relative allo sgombero degli immobili occupati illegalmente.</text:p>
      <text:p text:style-name="P33"/>
      <text:p text:style-name="P104">ACER dovrà provvedere:</text:p>
      <text:list xml:id="list4394149876190352593" text:style-name="WW8Num16">
        <text:list-item>
          <text:h text:style-name="P201" text:outline-level="3">Alla rilevazione dell’abuso;</text:h>
        </text:list-item>
        <text:list-item>
          <text:p text:style-name="P170">A segnalare l’eventuale occupazione abusiva o senza titolo;</text:p>
        </text:list-item>
        <text:list-item>
          <text:p text:style-name="P170">Ad informare in merito all’abuso affinché emetta il provvedimento di rilascio;</text:p>
        </text:list-item>
        <text:list-item>
          <text:p text:style-name="P170">A fornire, in caso di necessità, assistenza amministrativa e tecnica al momento dell’esecuzione;</text:p>
        </text:list-item>
        <text:list-item>
          <text:p text:style-name="P170">Mantenere la corrispondenza con il Settore Servizi Sociali.</text:p>
        </text:list-item>
      </text:list>
      <text:p text:style-name="P75"/>
      <text:p text:style-name="P77"/>
      <text:p text:style-name="P26">5.6 Servizio di gestione e segnalazione guasti.</text:p>
      <text:p text:style-name="P33"/>
      <text:p text:style-name="P104">ACER dovrà provvedere:</text:p>
      <text:list xml:id="list2841673890746314363" text:style-name="WW8Num42">
        <text:list-item>
          <text:p text:style-name="P141">Al ricevimento degli utenti e/o delle telefonate concernenti le richieste di pronto intervento;</text:p>
        </text:list-item>
        <text:list-item>
          <text:p text:style-name="P141">Alla compilazione e trasmissione degli “ordini d’incarico” per verifiche degli interventi;</text:p>
        </text:list-item>
        <text:list-item>
          <text:p text:style-name="P141">Ad effettuare i sopralluoghi di accertamento entro 48 ore</text:p>
        </text:list-item>
        <text:list-item>
          <text:p text:style-name="P141">Ad effettuare la <text:s/>verifica dei lavori in corso di esecuzione;</text:p>
        </text:list-item>
        <text:list-item>
          <text:p text:style-name="P141">A ricevere le segnalazioni 24 ore su 24.</text:p>
        </text:list-item>
      </text:list>
      <text:p text:style-name="P20"/>
      <text:p text:style-name="P26">5.7 Gestione delle assicurazioni relative ai rischi nella conduzione degli alloggi.</text:p>
      <text:p text:style-name="P33"/>
      <text:p text:style-name="P100">ACER dovrà provvedere:</text:p>
      <text:list xml:id="list332021865768063112" text:style-name="WW8Num33">
        <text:list-item>
          <text:p text:style-name="P142">alla promozione nei confronti degli assegnatari per la copertura rischi derivanti <text:soft-page-break/>dalla conduzione degli alloggi;</text:p>
        </text:list-item>
        <text:list-item>
          <text:p text:style-name="P142">alla definizione del Capitolato d’appalto;</text:p>
        </text:list-item>
        <text:list-item>
          <text:p text:style-name="P142">ad individuare la compagnia di assicurazioni;</text:p>
        </text:list-item>
        <text:list-item>
          <text:p text:style-name="P142">a comunicare agli assegnatari il nominativo della compagnia assicurativa e le condizioni di polizza;</text:p>
        </text:list-item>
        <text:list-item>
          <text:p text:style-name="P142">ad anticipare i premi per conto degli assegnatari e ad effettuare il recupero nella bolletta d’affitto;</text:p>
        </text:list-item>
        <text:list-item>
          <text:p text:style-name="P142">alla gestione dei rapporti tra assegnatario e compagnia, legati al manifestarsi di eventuali sinistri, previo coinvolgimento dell’Ente gestore;</text:p>
        </text:list-item>
      </text:list>
      <text:p text:style-name="P18"/>
      <text:p text:style-name="P18">Art. 6 </text:p>
      <text:p text:style-name="P18">Gestione delle manutenzioni.</text:p>
      <text:p text:style-name="P18"/>
      <text:p text:style-name="P20">La gestione di tutte le attività inerenti e conseguenti alla manutenzione ordinaria e straordinaria <text:s/>dovranno essere svolte da ACER, che assume a proprio carico ogni onere e responsabilità conseguente.</text:p>
      <text:p text:style-name="P20">Gli interventi di manutenzione ordinaria sono quelli riportati nel Regolamento per la ripartizione degli oneri per spese di manutenzione tra Ente proprietario/gestore e inquilino.</text:p>
      <text:p text:style-name="P6"><text:span text:style-name="T3">Gli interventi di manutenzione verranno effettuati ai prezzi individuati nel </text:span><text:span text:style-name="T9">Prezziario ACER</text:span><text:span text:style-name="T3"> integrato e aggiornato con cadenza periodica, solitamente annuale, </text:span><text:bookmark-start text:name="OLE_LINK4"/><text:span text:style-name="T3">da recapitare presso l’Amministrazione Comunale. <text:s/></text:span></text:p>
      <text:p text:style-name="P20"><text:bookmark-end text:name="OLE_LINK4"/></text:p>
      <text:p text:style-name="P26">6.1 Gestione del pronto intervento.</text:p>
      <text:p text:style-name="P26"/>
      <text:p text:style-name="P19">Gli interventi di pronto intervento sono quelli di seguito definiti e specificati:</text:p>
      <text:p text:style-name="P26"/>
      <text:p text:style-name="P100">ACER dovrà provvedere:</text:p>
      <text:p text:style-name="P100"/>
      <text:list xml:id="list6369357825271846616" text:style-name="WW8Num48">
        <text:list-item>
          <text:p text:style-name="P207">al ricevimento delle segnalazioni;</text:p>
        </text:list-item>
      </text:list>
      <text:list xml:id="list307489235687054277" text:style-name="WW8Num46">
        <text:list-item>
          <text:p text:style-name="P143">alle procedure di affidamento dei lavori; </text:p>
        </text:list-item>
        <text:list-item>
          <text:p text:style-name="P143">Alla verifica dei lavori in corso di esecuzione;</text:p>
        </text:list-item>
        <text:list-item>
          <text:p text:style-name="P143">Alla verifica dei lavori al termine degli stessi; </text:p>
        </text:list-item>
        <text:list-item>
          <text:p text:style-name="P143">Al controllo tecnico ed alla verifica del grado di soddisfacimento lavori eseguiti;</text:p>
        </text:list-item>
        <text:list-item>
          <text:p text:style-name="P143">Alla verifica tecnico-contabile delle prestazioni eseguite;</text:p>
        </text:list-item>
        <text:list-item>
          <text:p text:style-name="P143">Al rimborso spese agli utenti che abbiano eseguito lavori direttamente;</text:p>
        </text:list-item>
        <text:list-item>
          <text:p text:style-name="P143">Alla gestione informatizzata delle spese di pronto intervento con aggiornamento della serie storica dei lavori;</text:p>
        </text:list-item>
        <text:list-item>
          <text:p text:style-name="P143">Alla rendicontazione trimestrale delle spese e degli interventi effettuati.</text:p>
        </text:list-item>
      </text:list>
      <text:p text:style-name="P20"/>
      <text:p text:style-name="P15"/>
      <text:p text:style-name="P26">6.2 Attivita’ di gestione della manutenzione ordinaria e programmata.</text:p>
      <text:p text:style-name="P33"/>
      <text:p text:style-name="P100">ACER dovrà provvedere:</text:p>
      <text:p text:style-name="P12"/>
      <text:list xml:id="list8177614460234783764" text:style-name="WW8Num15">
        <text:list-item>
          <text:p text:style-name="P171"><text:soft-page-break/>Alla predisposizione ed all’aggiornamento della scheda tecnologica del fabbricato;</text:p>
        </text:list-item>
        <text:list-item>
          <text:p text:style-name="P171">All’elaborazione dei programmi di manutenzione periodica;</text:p>
        </text:list-item>
        <text:list-item>
          <text:p text:style-name="P171">A ricevere le segnalazioni con richiesta di intervento;</text:p>
        </text:list-item>
        <text:list-item>
          <text:p text:style-name="P171">Alla redazione delle Determinazioni in merito alla fattibilità procedurale e finanziaria delle richieste;</text:p>
        </text:list-item>
        <text:list-item>
          <text:p text:style-name="P171">Alla compilazione e trasmissione degli “ordini d’incarico” per l’esecuzione degli interventi;</text:p>
        </text:list-item>
        <text:list-item>
          <text:p text:style-name="P171">Ad effettuare i sopralluoghi di accertamento o verifica dei lavori in corso di esecuzione;</text:p>
        </text:list-item>
        <text:list-item>
          <text:p text:style-name="P171">Ad effettuare il controllo tecnico e del livello qualitativo dei lavori eseguiti;</text:p>
        </text:list-item>
        <text:list-item>
          <text:p text:style-name="P171">Alla rilevazione ed all’aggiornamento degli elenchi relativi alle problematiche riscontrate nei fabbricati a seguito delle segnalazioni pervenute;</text:p>
        </text:list-item>
        <text:list-item>
          <text:p text:style-name="P171">ad effettuare prove e collaudi su impianti tecnologici;</text:p>
        </text:list-item>
        <text:list-item>
          <text:p text:style-name="P171">alla verifica tecnico-contabile delle prestazioni eseguite;</text:p>
        </text:list-item>
        <text:list-item>
          <text:p text:style-name="P171">Al rimborso spese agli utenti che abbiano eseguito lavori direttamente;</text:p>
        </text:list-item>
        <text:list-item>
          <text:p text:style-name="P171">Alla gestione informatizzata delle spese di manutenzione con aggiornamento della serie storica dei lavori;</text:p>
        </text:list-item>
        <text:list-item>
          <text:p text:style-name="P184">Alla verifica dei lavori di lieve entità di competenza della proprietà affidati alle autogestioni;</text:p>
        </text:list-item>
      </text:list>
      <text:p text:style-name="P75"/>
      <text:p text:style-name="P28"/>
      <text:p text:style-name="P28">6.3 Attivita’ di gestione riassegnazione alloggi disponibili.</text:p>
      <text:p text:style-name="P32"/>
      <text:p text:style-name="P100">ACER dovrà provvedere, secondo le tempistiche di cui al successivo art. 11:</text:p>
      <text:p text:style-name="P43"/>
      <text:list xml:id="list1946599266325553821" text:style-name="WW8Num43">
        <text:list-item>
          <text:p text:style-name="P211">Alla gestione informatizzata della procedura di riassegnazione a decorrere dal ricevimento delle chiavi dell’alloggio;</text:p>
        </text:list-item>
        <text:list-item>
          <text:p text:style-name="P172">Ad effettuare i sopralluoghi per verificare i lavori da eseguire;</text:p>
        </text:list-item>
        <text:list-item>
          <text:p text:style-name="P172">Ad effettuare le opportune valutazioni in merito alle modalità procedurali e finanziarie di realizzazione dell’intervento in rapporto alla determinazione dei proventi dei canoni di locazione;</text:p>
        </text:list-item>
        <text:list-item>
          <text:p text:style-name="P172">Alla compilazione e trasmissione dell’ “ordine d’incarico” per le varie tipologie di lavori;</text:p>
        </text:list-item>
        <text:list-item>
          <text:p text:style-name="P172">Ad effettuare i sopralluoghi di accertamenti e verifica;</text:p>
        </text:list-item>
        <text:list-item>
          <text:p text:style-name="P172">Ad operare il controllo tecnico e del livello qualitativo dei lavori eseguiti;</text:p>
        </text:list-item>
        <text:list-item>
          <text:p text:style-name="P172">Ad effettuare prove e collaudi su impianti tecnologici;</text:p>
        </text:list-item>
        <text:list-item>
          <text:p text:style-name="P172">Ad effettuare la verifica tecnico-contabile delle prestazioni;</text:p>
        </text:list-item>
        <text:list-item>
          <text:p text:style-name="P172">Ad effettuare la gestione informatizzata delle spese e a provvedere all’aggiornamento schede fabbricati;</text:p>
        </text:list-item>
        <text:list-item>
          <text:p text:style-name="P172">Ad attuare le procedure previste dalla Regione in caso di finanziamento dell’intervento con fondi regionali.</text:p>
        </text:list-item>
      </text:list>
      <text:p text:style-name="P15"/>
      <text:p text:style-name="P15"/>
      <text:p text:style-name="P27">6.4 Attivita’ di gestione assicurazioni fabbricati.</text:p>
      <text:p text:style-name="P35"><text:soft-page-break/></text:p>
      <text:p text:style-name="P100">ACER dovrà provvedere:</text:p>
      <text:p text:style-name="P13"/>
      <text:list xml:id="list4730922520125421240" text:style-name="WW8Num9">
        <text:list-item>
          <text:p text:style-name="P176">Alla redazione del capitolato d’appalto;</text:p>
        </text:list-item>
        <text:list-item>
          <text:p text:style-name="P176">Alle procedure necessarie allo svolgimento della gara d’appalto;</text:p>
        </text:list-item>
        <text:list-item>
          <text:p text:style-name="P176">Alla stipula del contratto di assicurazione globale con la compagnia d’assicurazione;</text:p>
        </text:list-item>
        <text:list-item>
          <text:p text:style-name="P176">Al pagamento del premio ed ai successivi adeguamenti annuali;</text:p>
        </text:list-item>
        <text:list-item>
          <text:p text:style-name="P176">Alla gestione dei sinistri;</text:p>
        </text:list-item>
        <text:list-item>
          <text:p text:style-name="P176">Alla gestione e contabilizzazione dei risarcimenti.</text:p>
        </text:list-item>
      </text:list>
      <text:p text:style-name="P16"/>
      <text:p text:style-name="P16"/>
      <text:p text:style-name="P80"/>
      <text:p text:style-name="P18">Art. 7</text:p>
      <text:p text:style-name="P18">Gestione condominiale, approvvigionamenti e servizi.</text:p>
      <text:p text:style-name="P18"/>
      <text:p text:style-name="P15">ACER deve provvedere alle seguenti funzioni e relative attività:</text:p>
      <text:p text:style-name="P38"/>
      <text:p text:style-name="P23">7.1 Attivita’ di gestione dei condomini amministrati da ACER.</text:p>
      <text:p text:style-name="P31"/>
      <text:p text:style-name="P100">ACER dovrà provvedere:</text:p>
      <text:p text:style-name="P40"/>
      <text:list xml:id="list6443750015471771319" text:style-name="WW8Num5">
        <text:list-item>
          <text:p text:style-name="P191">Fornitura ed erogazione dei servizi comuni;</text:p>
        </text:list-item>
        <text:list-item>
          <text:p text:style-name="P191">Convocazione assemblee condominiali;</text:p>
        </text:list-item>
        <text:list-item>
          <text:p text:style-name="P191">Elaborazione ruoli dei fruitori dei servizi;</text:p>
        </text:list-item>
        <text:list-item>
          <text:p text:style-name="P191">Rendicontazione dei servizi;</text:p>
        </text:list-item>
      </text:list>
      <text:p text:style-name="P75"/>
      <text:p text:style-name="P26">7.2 Attivita’ di gestione dei condomini amministrati da terzi.</text:p>
      <text:p text:style-name="P34"/>
      <text:p text:style-name="P100">ACER dovrà provvedere:</text:p>
      <text:p text:style-name="P43"/>
      <text:list xml:id="list2639449896041838117" text:style-name="WW8Num12">
        <text:list-item>
          <text:p text:style-name="P173">Analisi comunicazioni amministratori;</text:p>
        </text:list-item>
        <text:list-item>
          <text:p text:style-name="P173">Partecipazione alle assemblee condominiali ordinarie e straordinarie;</text:p>
        </text:list-item>
        <text:list-item>
          <text:p text:style-name="P173">Attribuzione quote spese di competenza ACER a favore degli amministratori;</text:p>
        </text:list-item>
        <text:list-item>
          <text:p text:style-name="P173">Liquidazione quote di competenza ACER a favore degli amministratori;</text:p>
        </text:list-item>
        <text:list-item>
          <text:p text:style-name="P212">Gestione casistiche particolari per alloggi sfitti, parzialmente sfitti, riassegnati o assunti in carico ex novo durante l’esercizio;</text:p>
        </text:list-item>
        <text:list-item>
          <text:p text:style-name="P173">Rendicontazione trimestrale.</text:p>
        </text:list-item>
      </text:list>
      <text:p text:style-name="P15"/>
      <text:p text:style-name="P75"/>
      <text:p text:style-name="P26">7.3 Attività di autogestione delle parti comuni dei fabbricati.</text:p>
      <text:p text:style-name="P33"/>
      <text:p text:style-name="P12">ACER dovrà provvedere:</text:p>
      <text:p text:style-name="P12"/>
      <text:list xml:id="list8058773513399839791" text:style-name="WW8Num13">
        <text:list-item>
          <text:p text:style-name="P213">Attivazione di promozione della partecipazione degli utenti alla gestione del <text:soft-page-break/>patrimonio;</text:p>
        </text:list-item>
        <text:list-item>
          <text:p text:style-name="P174">Fornitura di assistenza tecnica, amministrativa e legale alle autogestioni;</text:p>
        </text:list-item>
        <text:list-item>
          <text:p text:style-name="P174">Informativa all’utenza;</text:p>
        </text:list-item>
        <text:list-item>
          <text:p text:style-name="P174">Rendicontazione trimestrale.</text:p>
        </text:list-item>
      </text:list>
      <text:p text:style-name="P75"/>
      <text:p text:style-name="P28">7.4 Attivita’ di gestione dei servizi.</text:p>
      <text:p text:style-name="P24"/>
      <text:p text:style-name="P12">ACER dovrà provvedere:</text:p>
      <text:p text:style-name="P12"/>
      <text:list xml:id="list3637169048598572220" text:style-name="WW8Num10">
        <text:list-item>
          <text:p text:style-name="P144">Predisposizione ed aggiornamento delle schede inventario dei servizi da erogare;</text:p>
        </text:list-item>
        <text:list-item>
          <text:p text:style-name="P144">Individuazione del livello richiesto per ogni tipo di servizio;</text:p>
        </text:list-item>
        <text:list-item>
          <text:p text:style-name="P144">Individuazione delle aziende erogatrici dei singoli servizi mediante selezione;</text:p>
        </text:list-item>
        <text:list-item>
          <text:p text:style-name="P144">Organizzazione e sorveglianza dei livelli prestazionali dei servizi;</text:p>
        </text:list-item>
        <text:list-item>
          <text:p text:style-name="P144">Contabilizzazione dei servizi forniti;</text:p>
        </text:list-item>
        <text:list-item>
          <text:p text:style-name="P144">Rendicontazione agli utenti dei servizi erogati;</text:p>
        </text:list-item>
        <text:list-item>
          <text:p text:style-name="P144">Rendicontazione trimestrale.</text:p>
        </text:list-item>
      </text:list>
      <text:p text:style-name="P14"/>
      <text:p text:style-name="P26">7.5 Rimborsi a autogestioni e amministrazioni condominiali per insoluti o sfitti mediante utilizzo canoni di locazione.</text:p>
      <text:p text:style-name="P33"/>
      <text:p text:style-name="P100">ACER dovrà provvedere:</text:p>
      <text:p text:style-name="P11"/>
      <text:list xml:id="list7173542275815148449" text:style-name="WW8Num34">
        <text:list-item>
          <text:p text:style-name="P185">A verificare le richieste di rimborsi spese;</text:p>
        </text:list-item>
        <text:list-item>
          <text:p text:style-name="P185">A trasmettere i solleciti di pagamento in caso di insoluto;</text:p>
        </text:list-item>
        <text:list-item>
          <text:p text:style-name="P185">Alla predisposizione degli atti necessari al rimborso delle spese sostenute;</text:p>
        </text:list-item>
        <text:list-item>
          <text:p text:style-name="P185">Rendicontazione trimestrale.</text:p>
        </text:list-item>
      </text:list>
      <text:p text:style-name="P36"/>
      <text:p text:style-name="P62"/>
      <text:p text:style-name="P18">Art. 8</text:p>
      <text:p text:style-name="P18">Amministrazione del patrimonio immobiliare.</text:p>
      <text:p text:style-name="P37"/>
      <text:p text:style-name="P25">8.1 Inventari patrimoniali. </text:p>
      <text:p text:style-name="P25"/>
      <text:p text:style-name="P100">ACER mantiene aggiornata la seguente documentazione:</text:p>
      <text:p text:style-name="P40"/>
      <text:list xml:id="list5255677784210669781" text:style-name="WW8Num20">
        <text:list-item>
          <text:p text:style-name="P186">Censimento degli immobili e delle relative unità immobiliari, pertinenze e parti comuni;</text:p>
        </text:list-item>
        <text:list-item>
          <text:p text:style-name="P186">schede dei fabbricati;</text:p>
        </text:list-item>
        <text:list-item>
          <text:p text:style-name="P186">schede delle unità immobiliari.</text:p>
        </text:list-item>
        <text:list-item>
          <text:p text:style-name="P186">Aggiornamento informatico dei dati per dismissioni, nuove acquisizioni e interventi di riqualificazione patrimoniale;</text:p>
        </text:list-item>
        <text:list-item>
          <text:p text:style-name="P186">Trasmissione schede aggiornate dei fabbricati in formato elettronico entro il 31 marzo di ciascun anno;</text:p>
        </text:list-item>
      </text:list>
      <text:p text:style-name="P75"/>
      <text:p text:style-name="P75"><text:soft-page-break/></text:p>
      <text:p text:style-name="P26">8.2 Innovazioni per il patrimonio immobiliare.</text:p>
      <text:p text:style-name="P33"/>
      <text:p text:style-name="P100">ACER dovrà effettuare, secondo tempi e modalità da concordare:</text:p>
      <text:p text:style-name="P11"/>
      <text:list xml:id="list522593751534042277" text:style-name="WW8Num19">
        <text:list-item>
          <text:p text:style-name="P175">Promozione strategica disponibilità fabbricati per scelte innovative che aumentano la redditività del patrimonio;</text:p>
        </text:list-item>
        <text:list-item>
          <text:p text:style-name="P175">Studio di fattibilità per installazione di impianti fotovoltaici, solari e di micro – cogenerazione;</text:p>
        </text:list-item>
        <text:list-item>
          <text:p text:style-name="P175">Studio di fattibilità per reperimento siti per installazione impianti di telefonia mobile;</text:p>
        </text:list-item>
        <text:list-item>
          <text:p text:style-name="P175">Studio di fattibilità altri interventi (pannelli luminosi pubblicitari, pubblicità nei cantieri, pubblicità negli ascensori, etc.);</text:p>
        </text:list-item>
        <text:list-item>
          <text:p text:style-name="P175">Acquisizione parere ente proprietario;</text:p>
        </text:list-item>
        <text:list-item>
          <text:p text:style-name="P175">Rapporti con i rispettivi gestori;</text:p>
        </text:list-item>
        <text:list-item>
          <text:p text:style-name="P175">Rapporti con l’utenza;</text:p>
        </text:list-item>
        <text:list-item>
          <text:p text:style-name="P175">Stesura e stipula contratti d’uso di locazione.</text:p>
        </text:list-item>
      </text:list>
      <text:p text:style-name="P75"/>
      <text:p text:style-name="P15"/>
      <text:p text:style-name="P88"/>
      <text:p text:style-name="P89">Art. 09 </text:p>
      <text:p text:style-name="P89">Personale impiegato nello svolgimento delle attività.</text:p>
      <text:p text:style-name="P39"/>
      <text:p text:style-name="P102">L’Azienda Casa Emilia Romagna di Reggio Emilia assicura l’esercizio delle attività che con la presente concessione le sono state affidate avvalendosi di proprio personale dipendente appositamente dedicato. </text:p>
      <text:h text:style-name="P206" text:outline-level="6"/>
      <text:h text:style-name="P206" text:outline-level="6">Art. 10</text:h>
      <text:h text:style-name="P206" text:outline-level="6">Riparto delle risorse disponibili per le attività oggetto della concessione.</text:h>
      <text:p text:style-name="P10"/>
      <text:p text:style-name="P106">Al fine di assicurare trasparenza, efficacia ed efficienza di gestione nonché pareggio finanziario ed economico fra entrate e spese, della gestione di ERP, ACER Reggio Emilia predisporrà e comunicherà annualmente al Comune entro il 31.10 un bilancio preventivo di concessione.</text:p>
      <text:p text:style-name="P106">Il bilancio preventivo di concessione sarà oggetto di approvazione da parte del Comune di Casalgrande entro il 30.11, ciò per consentire l’adempimento degli obblighi annuali di ACER derivanti dalla presente concessione. </text:p>
      <text:p text:style-name="P102">Nel corso dell’esercizio ACER fornirà un preconsuntivo della gestione finanziaria <text:s/>alla data del 30.09 ed entro il 31.03 dell’anno successivo provvederà a redigere il bilancio consuntivo di concessione.</text:p>
      <text:p text:style-name="P103">I bilanci di concessione per singolo periodo riporteranno le seguenti voci:</text:p>
      <text:p text:style-name="P103">- Monte canoni emesso e monte canoni incassato</text:p>
      <text:p text:style-name="P103">- Costi di gestione </text:p>
      <text:p text:style-name="P103">- Rate mutui</text:p>
      <text:p text:style-name="P103">- Spese di manutenzione ordinaria, <text:s text:c="2"/>straordinaria e di ripristino alloggi vuoti</text:p>
      <text:p text:style-name="P103"><text:soft-page-break/>- Spese di amministrazione degli stabili ( spese a carico della proprietà)</text:p>
      <text:p text:style-name="P103"><text:span text:style-name="T16"><text:s/></text:span>- Accantonamento fondo di riserva.</text:p>
      <text:p text:style-name="P103">- Canone concessorio </text:p>
      <text:p text:style-name="P103">- Risultato della gestione</text:p>
      <text:p text:style-name="P103"/>
      <text:p text:style-name="P102">Il Monte canoni emesso e <text:s/>incassato saranno rilevati sulla base degli effettivi andamenti della bollettazione secondo la periodicità convenuta. </text:p>
      <text:p text:style-name="P102">I costi di gestione saranno rilevati nel limite massimo convenuto per mese per ciascun alloggio gestito. </text:p>
      <text:p text:style-name="P102">Le rate mutui contabilizzate sull’effettivo valore rendicontato dagli enti mutuanti</text:p>
      <text:p text:style-name="P102">Le spese di manutenzione ordinaria e straordinaria sulla base degli effettivi costi rilevati in bilancio.</text:p>
      <text:p text:style-name="P102">L’accantonamento al fondo di riserva nella misura minima a preventivo del 3% del monte canoni.</text:p>
      <text:p text:style-name="P102">Il canone concessorio sulla base del valore annuo convenuto, sarà versato da parte di ACER al Comune con le seguenti misure e scadenze: acconto pari al 50% al 30.09 dell’anno in corso – saldo pari al restante 50% al 31.03 dell’anno successivo. </text:p>
      <text:p text:style-name="P102">Il saldo del canone concessorio sarà corrisposto tenendo conto degli incassi effettivi <text:s/>e dell’utilizzo del fondo di riserva a copertura delle morosità. </text:p>
      <text:p text:style-name="P102">Decorsi tali termini, sugli importi dovuti al Comune, si applicano senza necessaria preventiva messa in mora, gli interessi nella misura prevista dall’art. 5 del D.Lgs 123/2002 e s.m.i. per il periodo intercorrente tra il termine di scadenza e il saldo.</text:p>
      <text:p text:style-name="P102">L’utilizzo del fondo di riserva sarà oggetto di programmazione annua di concerto con il Comune proprietario e sarà utilizzato per ulteriori interventi di manutenzione, coperture di morosità , ripianamento del risultato di gestione.</text:p>
      <text:p text:style-name="P102">Il Risultato della gestione sulla base delle risultanze, ad incremento o decremento del fondo di riserva.</text:p>
      <text:p text:style-name="P102">Il canone concessorio preventivo viene fissato annualmente nel bilancio di previsione.</text:p>
      <text:p text:style-name="P102">L’utilizzo del canone concessorio depositato presso il Comune e del fondo di riserva eventualmente disponibile per interventi di manutenzione, avviene sulla base di un programma di manutenzione straordinaria concordato con il Comune, da attivare nei tempi <text:s/>e nei modi concordati con il Comune stesso e con l’impegno da parte di ACER di realizzazione entro tre anni dall’attivazione del piano straordinario.</text:p>
      <text:p text:style-name="P111"><text:span text:style-name="T10">I costi di gestione per le annualità 2011 2012 2013 2014 e 2015 sono fissati in</text:span><text:span text:style-name="T12"> Euro 43,00 alloggio/mese</text:span><text:span text:style-name="T10">. </text:span></text:p>
      <text:p text:style-name="P111"><text:span text:style-name="T10">I costi di gestione delle unità immobiliari ad </text:span><text:span text:style-name="T12">uso autorimessa</text:span><text:span text:style-name="T10"> sono fissati </text:span><text:span text:style-name="T12">in Euro 3,5</text:span><text:span text:style-name="T10"> alloggio/mese.</text:span></text:p>
      <text:p text:style-name="P103"/>
      <text:p text:style-name="P108"><text:s text:c="2"/></text:p>
      <text:p text:style-name="P114"/>
      <text:p text:style-name="P17">Art. 11 </text:p>
      <text:p text:style-name="P107"/>
      <text:p text:style-name="P109"/>
      <text:p text:style-name="P101">Specifiche degli interventi di manutenzione ordinaria e straordinaria</text:p>
      <text:p text:style-name="P115"/>
      <text:p text:style-name="P102"><text:soft-page-break/>Relativamente agli interventi di manutenzione ordinaria, al fine di definire le modalità di gestione ed attuazione degli interventi medesimi, si rende necessario individuare tre distinte categorie dei medesimi:</text:p>
      <text:p text:style-name="P102"/>
      <text:p text:style-name="P110">INTERVENTI DI PRONTO INTERVENTO SUGLI ALLOGGI OCCUPATI E SULLE PARTI COMUNI.</text:p>
      <text:p text:style-name="P110"/>
      <text:p text:style-name="P102">In questa categoria rientrano tutti gli interventi aventi natura improrogabile, la cui mancata attuazione precluderebbe il rispetto dei requisiti di igiene, sicurezza e comunque la normale fruizione degli alloggi da parte degli utenti.</text:p>
      <text:p text:style-name="P111"><text:span text:style-name="T10">In questi casi ACER attiverà immediatamente l’esecuzione dei suddetti interventi utilizzando il </text:span><text:span text:style-name="T11">budget concessorio.</text:span></text:p>
      <text:p text:style-name="P99">A consuntivo, ogni semestre, ACER produrrà all’Amministrazione Comunale il rendiconto delle spese sostenute suddiviso per tipologia di intervento e patrimonio.</text:p>
      <text:p text:style-name="P99">Le prestazioni tecniche degli interventi di pronto intervento rientrano nei costi generali di ACER e non gravano sul Risultato di gestione.</text:p>
      <text:p text:style-name="P99"/>
      <text:p text:style-name="P97"/>
      <text:p text:style-name="P96">INTERVENTI DI RIPRISTINO DEGLI ALLOGGI NON OCCUPATI: </text:p>
      <text:p text:style-name="P95"/>
      <text:p text:style-name="P92">in questa categoria rientrano gli <text:s/>interventi di manutenzione ordinaria finalizzati al ripristino di alloggi non occupati, al fine di renderli di nuovo disponibili per la successiva assegnazione.</text:p>
      <text:p text:style-name="P92">In questi casi, <text:s/>prima dell'inizio dei lavori ACER fornisce l'elenco degli alloggi oggetto d'intervento con il relativo preventivo di spesa dettagliato per singole voci e una volta ottenuto l’assenso con nota scritta del Responsabile dell’area tecnica del Comune, procede con l’affidamento e l’avvio dei lavori utilizzando il budget concessorio di manutenzione: </text:p>
      <text:p text:style-name="P92"/>
      <text:list xml:id="list2047740680891722360" text:style-name="WW8Num47">
        <text:list-item>
          <text:p text:style-name="P208"><text:bookmark-start text:name="OLE_LINK6"/><text:span text:style-name="T10">nel caso di alloggi il cui costo di ripristino risulti </text:span><text:span text:style-name="T12">inferiore ad €. 5.000,00</text:span><text:span text:style-name="T10"> l’intervento di ripristino dovrà essere concluso entro 30 GIORNI dalla data di autorizzazione all’avvio da parte del tecnico comunale; </text:span><text:bookmark-start text:name="OLE_LINK5"/><text:span text:style-name="T10">decorso tale <text:s/>termine i costi di gestione riconosciuti ad ACER sono pari ad Euro 0, sino all’avvenuta disponibilità.</text:span></text:p>
        </text:list-item>
      </text:list>
      <text:p text:style-name="P94"><text:bookmark-end text:name="OLE_LINK5"/><text:bookmark-end text:name="OLE_LINK6"/></text:p>
      <text:list xml:id="list163025514997862" text:continue-numbering="true" text:style-name="WW8Num47">
        <text:list-item>
          <text:p text:style-name="P208"><text:span text:style-name="T10">nel caso di alloggi il cui costo di ripristino risulti </text:span><text:span text:style-name="T12">compreso </text:span><text:bookmark-start text:name="OLE_LINK7"/><text:span text:style-name="T12">tra <text:s/>€ 5.000,00 </text:span><text:bookmark-end text:name="OLE_LINK7"/><text:span text:style-name="T12">ed € 10.000,00 </text:span><text:span text:style-name="T10"><text:s/>l’intervento di ripristino dovrà essere concluso entro 60 GIORNI dalla data di autorizzazione all’avvio da parte del tecnico comunale; decorso tale <text:s/>termine i costi di gestione riconosciuti ad ACER sono pari ad Euro 0, sino all’avvenuta disponibilità.</text:span></text:p>
        </text:list-item>
      </text:list>
      <text:p text:style-name="P22"/>
      <text:list xml:id="list163024158413503" text:continue-numbering="true" text:style-name="WW8Num47">
        <text:list-item>
          <text:p text:style-name="P208"><text:span text:style-name="T10">nel caso di alloggi il cui costo di ripristino risulti </text:span><text:span text:style-name="T12">superiore ad €. 10.000,00</text:span><text:span text:style-name="T10"> l’intervento di ripristino dovrà essere concluso entro 90 GIORNI dalla data di autorizzazione all’avvio da parte del tecnico comunale; decorso tale <text:s/>termine i costi di gestione riconosciuti ad ACER sono pari ad Euro 0, sino </text:span><text:soft-page-break/><text:span text:style-name="T10">all’avvenuta disponibilità.</text:span><text:span text:style-name="T22"> </text:span><text:bookmark-start text:name="OLE_LINK8"/><text:span text:style-name="T23">A decorrere dal 121° giorno di “sfittanza” e fino al giorno della comunicazione al Comune da parte di ACER della disponibilità dell’alloggio sarà applicata una penale pari a Euro/mese 60.</text:span><text:span text:style-name="T22"> </text:span><text:bookmark-end text:name="OLE_LINK8"/></text:p>
        </text:list-item>
      </text:list>
      <text:p text:style-name="P83"/>
      <text:p text:style-name="P19"/>
      <text:p text:style-name="P102">Le prestazioni tecniche degli interventi fino il cui costo non supera Euro 5.000,00 rientrano nei costi generali di ACER e non gravano sul <text:span text:style-name="T26">r</text:span>isultato della gestione. Per i rimanenti alloggi sono riconosciute ad ACER prestazioni tecniche pari all’8% + Iva del costo totale di ripristino.</text:p>
      <text:p text:style-name="P26"/>
      <text:list xml:id="list3301126490610345724" text:style-name="WW8Num8">
        <text:list-item>
          <text:p text:style-name="P158"><text:span text:style-name="T3">INTERVE</text:span><text:span text:style-name="T6">NTI DI MANUTENZIONE STRAORDINARIA E DI INVESTIMENTO</text:span></text:p>
        </text:list-item>
      </text:list>
      <text:p text:style-name="P92"/>
      <text:p text:style-name="P92">In questa categoria rientrano gli <text:s/>interventi di manutenzione straordinaria finalizzati al mantenimento del patrimonio e al miglioramento delle sue caratteristiche prestazionali, sulla base del programma di manutenzione straordinaria di cui al precedente art. 10. </text:p>
      <text:p text:style-name="P92">In questi casi per iniziativa di una delle parti verrà predisposto da parte di ACER un progetto preliminare di massima con quantificazione della spesa, che dovrà essere approvato con deliberazione della Giunta del Comune proprietario dell’immobile oggetto dell’intervento.</text:p>
      <text:p text:style-name="P92">Con la medesima deliberazione il Comune conferisce mandato all’ACER di predisporre il progetto definitivo – esecutivo e, una volta ottenuto il preventivo nulla osta del Responsabile comunale di Area tecnica, il quale tra l’altro verifica e attesta il rispetto del budget definito nel progetto preliminare, di procedere con l’affidamento e l’esecuzione dei lavori.</text:p>
      <text:p text:style-name="P92">Le prestazioni tecniche relative agli oneri di progettazione, affidamento, direzione lavori e collaudo, degli interventi di manutenzione straordinaria e di investimento saranno fatturate in percentuale sui lavori posti a base di gara nella misura del 8% oltre l’iva di legge.</text:p>
      <text:p text:style-name="P92"/>
      <text:p text:style-name="P92"/>
      <text:p text:style-name="P92"/>
      <text:p text:style-name="P17">Art. 12 </text:p>
      <text:p text:style-name="P17">Recupero dei crediti.</text:p>
      <text:p text:style-name="P17"/>
      <text:p text:style-name="P102"><text:span text:style-name="T24">Sarà cura e responsabilità d</text:span><text:span text:style-name="T25">i ACER</text:span><text:span text:style-name="T24"> attuare tutte le procedure finalizzate e necessarie sia per il recupero forzoso dei crediti che per il rilascio coattivo dell’alloggio. L’</text:span><text:span text:style-name="T25">ACER</text:span><text:span text:style-name="T24">, in particolare, trasmetterà alla proprietà l’elenco degli assegnatari per i quali è opportuno iniziare una procedura legale di sfratto ed eventuale recupero del credito; il Comune potrà interrompere l’avvio di tale procedura per i nuclei che ritiene meritevoli di sostegno, anche con l’utilizzo di risorse comunali.</text:span> </text:p>
      <text:p text:style-name="P102"/>
      <text:p text:style-name="P17">Art. 13</text:p>
      <text:p text:style-name="P17">Depositi cauzionali.</text:p>
      <text:p text:style-name="P40"/>
      <text:p text:style-name="P102"><text:soft-page-break/>L’azienda ACER provvederà ad assolvere tutti gli adempimenti necessari alla costituzione dei depositi cauzionali da parte dei futuri assegnatari.</text:p>
      <text:p text:style-name="P102">La costituzione dei depositi potrà avvenire, in accordo con il Comune e le parti sociali, anche sotto forma di deposito cautelativo rateizzato mensile, da calcolarsi in proporzione al canone di locazione.</text:p>
      <text:p text:style-name="P102">Il Comune potrà esentare dal versamento del deposito, gli assegnatari assistiti in tutto o in parte.</text:p>
      <text:p text:style-name="P102">Detto deposito garantirà l’esecuzione dei lavori di ripristino dell’alloggio che eccedono la normale usura e il rimborso di eventuali danni recati all’immobile.</text:p>
      <text:p text:style-name="P113"/>
      <text:p text:style-name="P19">Al termine del periodo di locazione l’azienda ACER provvederà all’eventuale restituzione dei depositi cauzionali agli utenti, fermo restando che i depositi cauzionali relativi al patrimonio già affidato in gestione sono già stati depositati presso ACER.</text:p>
      <text:p text:style-name="P19"/>
      <text:p text:style-name="P19"/>
      <text:p text:style-name="P17">Art. 14</text:p>
      <text:p text:style-name="P17">Ulteriori attività di carattere amministrativo e gestionale da attivarsi con atto integrativo.</text:p>
      <text:p text:style-name="P42"/>
      <text:p text:style-name="P102">L’Azienda Casa Emilia Romagna di Reggio Emilia si impegna altresì a fornire le sottoelencate attività amministrative – gestionali complementari, che possono essere attivate dal Comune con apposito atto integrativo nel quale saranno definite modalità e corrispettivi delle prestazioni:</text:p>
      <text:p text:style-name="P116"/>
      <text:p text:style-name="P63"/>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45">14.1</text:p>
          </table:table-cell>
          <table:table-cell table:style-name="Tabella1.A1" office:value-type="string">
            <text:p text:style-name="P46"/>
          </table:table-cell>
          <table:table-cell table:style-name="Tabella1.C1" office:value-type="string">
            <text:h text:style-name="P202" text:outline-level="3">GESTIONE DEL FONDO PER L’ACCESSO IN LOCAZIONE</text:h>
          </table:table-cell>
        </table:table-row>
      </table:table>
      <text:p text:style-name="P78"/>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45">14.2</text:p>
          </table:table-cell>
          <table:table-cell table:style-name="Tabella2.A1" office:value-type="string">
            <text:p text:style-name="P46"/>
          </table:table-cell>
          <table:table-cell table:style-name="Tabella2.C1" office:value-type="string">
            <text:h text:style-name="P202" text:outline-level="3">SVILUPPO E <text:s/>GESTIONE AGENZIE PER LA LOCAZIONE</text:h>
          </table:table-cell>
        </table:table-row>
      </table:table>
      <text:p text:style-name="P78"/>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P45">14.3</text:p>
          </table:table-cell>
          <table:table-cell table:style-name="Tabella3.A1" office:value-type="string">
            <text:p text:style-name="P46"/>
          </table:table-cell>
          <table:table-cell table:style-name="Tabella3.C1" office:value-type="string">
            <text:p text:style-name="P47">ASSEGNAZIONE ALLOGGI SECONDO LE DISPOSIZIONI DEL REGOLAMENTO COMUNALE E/O DELLE UNIONI COMUNALI</text:p>
          </table:table-cell>
        </table:table-row>
      </table:table>
      <text:p text:style-name="P53"/>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48">14.4</text:p>
          </table:table-cell>
          <table:table-cell table:style-name="Tabella4.A1" office:value-type="string">
            <text:p text:style-name="P49"/>
          </table:table-cell>
          <table:table-cell table:style-name="Tabella4.C1" office:value-type="string">
            <text:h text:style-name="P202" text:outline-level="3">CESSIONE ALLOGGI</text:h>
          </table:table-cell>
        </table:table-row>
      </table:table>
      <text:p text:style-name="P78"/>
      <text:p text:style-name="P53"/>
      <table:table table:name="Tabella5" table:style-name="Tabella5">
        <table:table-column table:style-name="Tabella5.A"/>
        <table:table-column table:style-name="Tabella5.B"/>
        <table:table-column table:style-name="Tabella5.C"/>
        <table:table-row table:style-name="Tabella5.1">
          <table:table-cell table:style-name="Tabella5.A1" office:value-type="string">
            <text:p text:style-name="P48">14.5</text:p>
          </table:table-cell>
          <table:table-cell table:style-name="Tabella5.A1" office:value-type="string">
            <text:p text:style-name="P49"/>
          </table:table-cell>
          <table:table-cell table:style-name="Tabella5.C1" office:value-type="string">
            <text:h text:style-name="P202" text:outline-level="3">MEDIAZIONE SOCIALE</text:h>
          </table:table-cell>
        </table:table-row>
      </table:table>
      <text:p text:style-name="P17"/>
      <text:p text:style-name="P53"/>
      <table:table table:name="Tabella6" table:style-name="Tabella6">
        <table:table-column table:style-name="Tabella6.A"/>
        <table:table-column table:style-name="Tabella6.B"/>
        <table:table-column table:style-name="Tabella6.C"/>
        <table:table-row table:style-name="Tabella6.1">
          <table:table-cell table:style-name="Tabella6.A1" office:value-type="string">
            <text:p text:style-name="P48">14.6</text:p>
          </table:table-cell>
          <table:table-cell table:style-name="Tabella6.A1" office:value-type="string">
            <text:p text:style-name="P49"/>
          </table:table-cell>
          <table:table-cell table:style-name="Tabella6.C1" office:value-type="string">
            <text:h text:style-name="P202" text:outline-level="3">INDAGINI SOCIO - ECONOMICHE</text:h>
          </table:table-cell>
        </table:table-row>
      </table:table>
      <text:p text:style-name="P17"/>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48">14.7</text:p>
          </table:table-cell>
          <table:table-cell table:style-name="Tabella7.A1" office:value-type="string">
            <text:p text:style-name="P49"/>
          </table:table-cell>
          <table:table-cell table:style-name="Tabella7.C1" office:value-type="string">
            <text:h text:style-name="P202" text:outline-level="3">ATTIVITA’ DI PROGETTAZIONE E GESTIONE DI INTERVENTI MIRATI AL SUPPORTO <text:s/>DELL’UTENZA ANZIANI E/O DISAGIATA</text:h>
          </table:table-cell>
        </table:table-row>
      </table:table>
      <text:p text:style-name="P17"/>
      <text:p text:style-name="P17"/>
      <text:p text:style-name="P17"/>
      <text:p text:style-name="P17"/>
      <text:p text:style-name="P17">Art. 15 </text:p>
      <text:p text:style-name="P17">Ulteriori attività di carattere tecnico da attivarsi con atto integrativo.</text:p>
      <text:p text:style-name="P17"><text:soft-page-break/></text:p>
      <text:p text:style-name="P102">L’Azienda Casa Emilia Romagna di Reggio Emilia può fornire altresì le sottoelencate attività di carattere tecnico a valere su tutto il patrimonio di proprietà comunale , che possono essere attivate dal Comune con apposito atto integrativo nel quale saranno definite modalità. La tabella dei corrispettivi delle ulteriori prestazioni tecniche è contenuta nel successivo art. 16:</text:p>
      <text:p text:style-name="P102"/>
      <text:p text:style-name="P53"/>
      <table:table table:name="Tabella8" table:style-name="Tabella8">
        <table:table-column table:style-name="Tabella8.A"/>
        <table:table-column table:style-name="Tabella8.B"/>
        <table:table-column table:style-name="Tabella8.C"/>
        <table:table-row table:style-name="Tabella8.1">
          <table:table-cell table:style-name="Tabella8.A1" office:value-type="string">
            <text:p text:style-name="P48">15.1</text:p>
          </table:table-cell>
          <table:table-cell table:style-name="Tabella8.A1" office:value-type="string">
            <text:p text:style-name="P49"/>
          </table:table-cell>
          <table:table-cell table:style-name="Tabella8.C1" office:value-type="string">
            <text:h text:style-name="P202" text:outline-level="3">SERVIZI TECNICI DI PROGRAMMAZIONE E PIANIFICAZIONE</text:h>
          </table:table-cell>
        </table:table-row>
        <table:table-row table:style-name="Tabella8.1">
          <table:table-cell table:style-name="Tabella8.A1" office:value-type="string">
            <text:p text:style-name="P50"/>
          </table:table-cell>
          <table:table-cell table:style-name="Tabella8.A1" office:value-type="string">
            <text:p text:style-name="P53">01</text:p>
          </table:table-cell>
          <table:table-cell table:style-name="Tabella8.C1" office:value-type="string">
            <text:p text:style-name="P53">Istruttoria e stesura documentazione per richiesta di contributi pubblici di ERP</text:p>
          </table:table-cell>
        </table:table-row>
        <table:table-row table:style-name="Tabella8.1">
          <table:table-cell table:style-name="Tabella8.A1" office:value-type="string">
            <text:p text:style-name="P54"/>
          </table:table-cell>
          <table:table-cell table:style-name="Tabella8.A1" office:value-type="string">
            <text:p text:style-name="P53">02</text:p>
          </table:table-cell>
          <table:table-cell table:style-name="Tabella8.C1" office:value-type="string">
            <text:p text:style-name="P53">Studi di prefattibilità e di fattibilità ambientali/architettonici (Sopraintendenza: L.1089/39)</text:p>
          </table:table-cell>
        </table:table-row>
        <table:table-row table:style-name="Tabella8.1">
          <table:table-cell table:style-name="Tabella8.A1" office:value-type="string">
            <text:p text:style-name="P54"/>
          </table:table-cell>
          <table:table-cell table:style-name="Tabella8.A1" office:value-type="string">
            <text:p text:style-name="P53">03</text:p>
          </table:table-cell>
          <table:table-cell table:style-name="Tabella8.C1" office:value-type="string">
            <text:p text:style-name="P53">Studi di pre-fattibilità e di fattibilità urbanistica/normativa</text:p>
          </table:table-cell>
        </table:table-row>
        <table:table-row table:style-name="Tabella8.1">
          <table:table-cell table:style-name="Tabella8.A1" office:value-type="string">
            <text:p text:style-name="P57"/>
          </table:table-cell>
          <table:table-cell table:style-name="Tabella8.A1" office:value-type="string">
            <text:p text:style-name="P56">04</text:p>
          </table:table-cell>
          <table:table-cell table:style-name="Tabella8.C1" office:value-type="string">
            <text:p text:style-name="P56">Studi di pre-fattibilità e di fattibilità tecnico-economica (rispetto dei massimali di costo, dei vincoli di appalto, piano finanziario di previsione)</text:p>
          </table:table-cell>
        </table:table-row>
        <table:table-row table:style-name="Tabella8.1">
          <table:table-cell table:style-name="Tabella8.A1" office:value-type="string">
            <text:p text:style-name="P57"/>
          </table:table-cell>
          <table:table-cell table:style-name="Tabella8.A1" office:value-type="string">
            <text:p text:style-name="P56">05</text:p>
          </table:table-cell>
          <table:table-cell table:style-name="Tabella8.C1" office:value-type="string">
            <text:p text:style-name="P56">Ricerche catastali e procedure preordinate all’acquisizione dell’immobile</text:p>
          </table:table-cell>
        </table:table-row>
      </table:table>
      <text:p text:style-name="P81"/>
      <table:table table:name="Tabella9" table:style-name="Tabella9">
        <table:table-column table:style-name="Tabella9.A"/>
        <table:table-column table:style-name="Tabella9.B"/>
        <table:table-column table:style-name="Tabella9.C"/>
        <table:table-row table:style-name="Tabella9.1">
          <table:table-cell table:style-name="Tabella9.A1" office:value-type="string">
            <text:p text:style-name="P45">15.2</text:p>
          </table:table-cell>
          <table:table-cell table:style-name="Tabella9.A1" office:value-type="string">
            <text:p text:style-name="P82"/>
          </table:table-cell>
          <table:table-cell table:style-name="Tabella9.C1" office:value-type="string">
            <text:h text:style-name="P202" text:outline-level="3">SERVIZI TECNICI DI PROGETTAZIONE ( * )</text:h>
          </table:table-cell>
        </table:table-row>
        <table:table-row table:style-name="Tabella9.1">
          <table:table-cell table:style-name="Tabella9.A1" office:value-type="string">
            <text:p text:style-name="P51"/>
          </table:table-cell>
          <table:table-cell table:style-name="Tabella9.A1" office:value-type="string">
            <text:p text:style-name="P56">01</text:p>
          </table:table-cell>
          <table:table-cell table:style-name="Tabella9.C1" office:value-type="string">
            <text:p text:style-name="P56">Funzione di Responsabile unico del procedimento ex D.lgs 163/2006</text:p>
          </table:table-cell>
        </table:table-row>
        <table:table-row table:style-name="Tabella9.1">
          <table:table-cell table:style-name="Tabella9.A1" office:value-type="string">
            <text:p text:style-name="P57"/>
          </table:table-cell>
          <table:table-cell table:style-name="Tabella9.A1" office:value-type="string">
            <text:p text:style-name="P56">02</text:p>
          </table:table-cell>
          <table:table-cell table:style-name="Tabella9.C1" office:value-type="string">
            <text:p text:style-name="P56">Funzioni del Responsabile dei lavori per la sicurezza ex D. Lgs. 81/2008</text:p>
          </table:table-cell>
        </table:table-row>
        <table:table-row table:style-name="Tabella9.1">
          <table:table-cell table:style-name="Tabella9.A1" office:value-type="string">
            <text:p text:style-name="P57"/>
          </table:table-cell>
          <table:table-cell table:style-name="Tabella9.A1" office:value-type="string">
            <text:p text:style-name="P56">03</text:p>
          </table:table-cell>
          <table:table-cell table:style-name="Tabella9.C1" office:value-type="string">
            <text:p text:style-name="P56">Rilievi topografici ed architettonici/saggi e prove preliminari </text:p>
          </table:table-cell>
        </table:table-row>
        <table:table-row table:style-name="Tabella9.1">
          <table:table-cell table:style-name="Tabella9.A1" office:value-type="string">
            <text:p text:style-name="P57"/>
          </table:table-cell>
          <table:table-cell table:style-name="Tabella9.A1" office:value-type="string">
            <text:p text:style-name="P56">04</text:p>
          </table:table-cell>
          <table:table-cell table:style-name="Tabella9.C1" office:value-type="string">
            <text:p text:style-name="P56">Redazione del progetto preliminare: relazioni, planimetrie, schemi grafici</text:p>
          </table:table-cell>
        </table:table-row>
        <table:table-row table:style-name="Tabella9.1">
          <table:table-cell table:style-name="Tabella9.A1" office:value-type="string">
            <text:p text:style-name="P57"/>
          </table:table-cell>
          <table:table-cell table:style-name="Tabella9.A1" office:value-type="string">
            <text:p text:style-name="P56">05</text:p>
          </table:table-cell>
          <table:table-cell table:style-name="Tabella9.C1" office:value-type="string">
            <text:p text:style-name="P56">Redazione del progetto preliminare: calcolo sommario spesa</text:p>
          </table:table-cell>
        </table:table-row>
        <table:table-row table:style-name="Tabella9.1">
          <table:table-cell table:style-name="Tabella9.A1" office:value-type="string">
            <text:p text:style-name="P57"/>
          </table:table-cell>
          <table:table-cell table:style-name="Tabella9.A1" office:value-type="string">
            <text:p text:style-name="P56">06</text:p>
          </table:table-cell>
          <table:table-cell table:style-name="Tabella9.C1" office:value-type="string">
            <text:p text:style-name="P56">Prove geognostiche e relazione geologica</text:p>
          </table:table-cell>
        </table:table-row>
        <table:table-row table:style-name="Tabella9.1">
          <table:table-cell table:style-name="Tabella9.A1" office:value-type="string">
            <text:p text:style-name="P57"/>
          </table:table-cell>
          <table:table-cell table:style-name="Tabella9.A1" office:value-type="string">
            <text:p text:style-name="P56">07</text:p>
          </table:table-cell>
          <table:table-cell table:style-name="Tabella9.C1" office:value-type="string">
            <text:p text:style-name="P56">Redazione del piano particellare di esproprio</text:p>
          </table:table-cell>
        </table:table-row>
        <table:table-row table:style-name="Tabella9.1">
          <table:table-cell table:style-name="Tabella9.A1" office:value-type="string">
            <text:p text:style-name="P57"/>
          </table:table-cell>
          <table:table-cell table:style-name="Tabella9.A1" office:value-type="string">
            <text:p text:style-name="P56">08</text:p>
          </table:table-cell>
          <table:table-cell table:style-name="Tabella9.C1" office:value-type="string">
            <text:p text:style-name="P56">Redazione progetto definitivo architettonico: relazione illustrativa, elaborati grafici per ottenimento autorizzazioni</text:p>
          </table:table-cell>
        </table:table-row>
        <table:table-row table:style-name="Tabella9.1">
          <table:table-cell table:style-name="Tabella9.A1" office:value-type="string">
            <text:p text:style-name="P57"/>
          </table:table-cell>
          <table:table-cell table:style-name="Tabella9.A1" office:value-type="string">
            <text:p text:style-name="P56">09</text:p>
          </table:table-cell>
          <table:table-cell table:style-name="Tabella9.C1" office:value-type="string">
            <text:p text:style-name="P56">Redazione progetto definitivo architettonico: disciplinare descrittivo e prestazionale degli elementi tecnici</text:p>
          </table:table-cell>
        </table:table-row>
        <table:table-row table:style-name="Tabella9.1">
          <table:table-cell table:style-name="Tabella9.A1" office:value-type="string">
            <text:p text:style-name="P57"/>
          </table:table-cell>
          <table:table-cell table:style-name="Tabella9.A1" office:value-type="string">
            <text:p text:style-name="P56">10</text:p>
          </table:table-cell>
          <table:table-cell table:style-name="Tabella9.C1" office:value-type="string">
            <text:p text:style-name="P56">Redazione progetto definitivo architettonico: computo metrico estimativo, quadro economico</text:p>
          </table:table-cell>
        </table:table-row>
        <table:table-row table:style-name="Tabella9.1">
          <table:table-cell table:style-name="Tabella9.A1" office:value-type="string">
            <text:p text:style-name="P57"/>
          </table:table-cell>
          <table:table-cell table:style-name="Tabella9.A1" office:value-type="string">
            <text:p text:style-name="P56">11</text:p>
          </table:table-cell>
          <table:table-cell table:style-name="Tabella9.C1" office:value-type="string">
            <text:p text:style-name="P56">Adempimenti progettuali rispondenti a prescrizioni di legge non compresi nei normali incarichi per committenza privata (Relazioni sul rispetto di requisiti acustici e termoigrometrici, sul rispetto requisiti di basso impatto ambientale, bioedilizia ecc., relazioni L.13/89 (barriere architettoniche), pratica di svincolo idrogeologico, pratica per l’ottenimento di nulla-osta Sopraintendenza ai BB.AA.AA., pratica per l’ottenimento di nulla-osta dei Vigili del fuoco, ecc.) <text:s/>cfr. anche art.21, comma 2 L.143/49 che consente fino al raddoppio delle aliquote parziali in tali casi </text:p>
          </table:table-cell>
        </table:table-row>
        <table:table-row table:style-name="Tabella9.1">
          <table:table-cell table:style-name="Tabella9.A1" office:value-type="string">
            <text:p text:style-name="P57"/>
          </table:table-cell>
          <table:table-cell table:style-name="Tabella9.A1" office:value-type="string">
            <text:p text:style-name="P56">12</text:p>
          </table:table-cell>
          <table:table-cell table:style-name="Tabella9.C1" office:value-type="string">
            <text:p text:style-name="P56">Coordinamento sicurezza ex D.Lgs. 81/2008 in fase di progettazione</text:p>
          </table:table-cell>
        </table:table-row>
        <table:table-row table:style-name="Tabella9.1">
          <table:table-cell table:style-name="Tabella9.A1" office:value-type="string">
            <text:p text:style-name="P57"/>
          </table:table-cell>
          <table:table-cell table:style-name="Tabella9.A1" office:value-type="string">
            <text:p text:style-name="P56">13</text:p>
          </table:table-cell>
          <table:table-cell table:style-name="Tabella9.C1" office:value-type="string">
            <text:p text:style-name="P56">Strutture: calcoli preliminari e progetto esecutivo con relazione, elaborati grafici, calcoli, capitolato e computo metrico estimativo</text:p>
          </table:table-cell>
        </table:table-row>
        <table:table-row table:style-name="Tabella9.1">
          <table:table-cell table:style-name="Tabella9.A1" office:value-type="string">
            <text:p text:style-name="P57"/>
          </table:table-cell>
          <table:table-cell table:style-name="Tabella9.A1" office:value-type="string">
            <text:p text:style-name="P56">14</text:p>
          </table:table-cell>
          <table:table-cell table:style-name="Tabella9.C1" office:value-type="string">
            <text:p text:style-name="P56">Impianti: calcoli preliminari e progetto esecutivo con relazione, elaborati grafici, calcoli, capitolato e computo metrico estimativo</text:p>
          </table:table-cell>
        </table:table-row>
        <table:table-row table:style-name="Tabella9.1">
          <table:table-cell table:style-name="Tabella9.A1" office:value-type="string">
            <text:p text:style-name="P57"/>
          </table:table-cell>
          <table:table-cell table:style-name="Tabella9.A1" office:value-type="string">
            <text:p text:style-name="P56">15</text:p>
          </table:table-cell>
          <table:table-cell table:style-name="Tabella9.C1" office:value-type="string">
            <text:p text:style-name="P56">Progetto esecutivo: relazioni generali e specialistiche, elaborati grafici architettonici</text:p>
          </table:table-cell>
        </table:table-row>
        <table:table-row table:style-name="Tabella9.1">
          <table:table-cell table:style-name="Tabella9.A1" office:value-type="string">
            <text:p text:style-name="P57"/>
          </table:table-cell>
          <table:table-cell table:style-name="Tabella9.A1" office:value-type="string">
            <text:p text:style-name="P56">16</text:p>
          </table:table-cell>
          <table:table-cell table:style-name="Tabella9.C1" office:value-type="string">
            <text:p text:style-name="P56">Progetto esecutivo: particolari costruttivi e decorativi</text:p>
          </table:table-cell>
        </table:table-row>
        <table:table-row table:style-name="Tabella9.1">
          <table:table-cell table:style-name="Tabella9.A1" office:value-type="string">
            <text:p text:style-name="P57"/>
          </table:table-cell>
          <table:table-cell table:style-name="Tabella9.A1" office:value-type="string">
            <text:p text:style-name="P56">17</text:p>
          </table:table-cell>
          <table:table-cell table:style-name="Tabella9.C1" office:value-type="string">
            <text:p text:style-name="P56">Progetto esecutivo: computo metrico estimativo, quadro economico, elenco prezzi ed eventuale analisi, quadro dell’incidenza manodopera</text:p>
          </table:table-cell>
        </table:table-row>
        <table:table-row table:style-name="Tabella9.1">
          <table:table-cell table:style-name="Tabella9.A1" office:value-type="string">
            <text:p text:style-name="P57"/>
          </table:table-cell>
          <table:table-cell table:style-name="Tabella9.A1" office:value-type="string">
            <text:p text:style-name="P56">18</text:p>
          </table:table-cell>
          <table:table-cell table:style-name="Tabella9.C1" office:value-type="string">
            <text:p text:style-name="P56">Progetto esecutivo: schema di contratto, capitolato speciale d’appalto, cronoprogramma</text:p>
          </table:table-cell>
        </table:table-row>
        <table:table-row table:style-name="Tabella9.1">
          <table:table-cell table:style-name="Tabella9.A1" office:value-type="string">
            <text:p text:style-name="P57"/>
          </table:table-cell>
          <table:table-cell table:style-name="Tabella9.A1" office:value-type="string">
            <text:p text:style-name="P56">19</text:p>
          </table:table-cell>
          <table:table-cell table:style-name="Tabella9.C1" office:value-type="string">
            <text:p text:style-name="P56">Partecipazioni a commissioni tecniche in fase di progetto</text:p>
          </table:table-cell>
        </table:table-row>
      </table:table>
      <text:p text:style-name="P56"/>
      <table:table table:name="Tabella10" table:style-name="Tabella10">
        <table:table-column table:style-name="Tabella10.A"/>
        <table:table-column table:style-name="Tabella10.B"/>
        <table:table-column table:style-name="Tabella10.C"/>
        <table:table-row table:style-name="Tabella10.1">
          <table:table-cell table:style-name="Tabella10.A1" office:value-type="string">
            <text:p text:style-name="P48">15.3</text:p>
          </table:table-cell>
          <table:table-cell table:style-name="Tabella10.A1" office:value-type="string">
            <text:p text:style-name="P49"/>
          </table:table-cell>
          <table:table-cell table:style-name="Tabella10.C1" office:value-type="string">
            <text:h text:style-name="P202" text:outline-level="3">SERVIZI TECNICI DI AFFIDAMENTO LAVORI</text:h>
          </table:table-cell>
        </table:table-row>
        <text:soft-page-break/>
        <table:table-row table:style-name="Tabella10.2">
          <table:table-cell table:style-name="Tabella10.A1" office:value-type="string">
            <text:p text:style-name="P50"/>
          </table:table-cell>
          <table:table-cell table:style-name="Tabella10.A1" office:value-type="string">
            <text:p text:style-name="P53">01</text:p>
          </table:table-cell>
          <table:table-cell table:style-name="Tabella10.C1" office:value-type="string">
            <text:p text:style-name="P56">Predisposizione bando/avviso di gara</text:p>
          </table:table-cell>
        </table:table-row>
        <table:table-row table:style-name="Tabella10.3">
          <table:table-cell table:style-name="Tabella10.A1" office:value-type="string">
            <text:p text:style-name="P54"/>
          </table:table-cell>
          <table:table-cell table:style-name="Tabella10.A1" office:value-type="string">
            <text:p text:style-name="P53">02</text:p>
          </table:table-cell>
          <table:table-cell table:style-name="Tabella10.C1" office:value-type="string">
            <text:p text:style-name="P53">Pubblicizzazione bando/avviso di gara presso GURI, GUCE, BUR telematica, quotidiani</text:p>
          </table:table-cell>
        </table:table-row>
        <table:table-row table:style-name="Tabella10.4">
          <table:table-cell table:style-name="Tabella10.A1" office:value-type="string">
            <text:p text:style-name="P54"/>
          </table:table-cell>
          <table:table-cell table:style-name="Tabella10.A1" office:value-type="string">
            <text:p text:style-name="P53">03</text:p>
          </table:table-cell>
          <table:table-cell table:style-name="Tabella10.C1" office:value-type="string">
            <text:p text:style-name="P56">Ricevimento richieste di partecipazione e verifica di qualificazione</text:p>
          </table:table-cell>
        </table:table-row>
        <table:table-row table:style-name="Tabella10.5">
          <table:table-cell table:style-name="Tabella10.A1" office:value-type="string">
            <text:p text:style-name="P54"/>
          </table:table-cell>
          <table:table-cell table:style-name="Tabella10.A1" office:value-type="string">
            <text:p text:style-name="P53">04</text:p>
          </table:table-cell>
          <table:table-cell table:style-name="Tabella10.C1" office:value-type="string">
            <text:p text:style-name="P56">Compilazione ed invio richieste di offerta</text:p>
          </table:table-cell>
        </table:table-row>
        <table:table-row table:style-name="Tabella10.6">
          <table:table-cell table:style-name="Tabella10.A1" office:value-type="string">
            <text:p text:style-name="P54"/>
          </table:table-cell>
          <table:table-cell table:style-name="Tabella10.A1" office:value-type="string">
            <text:p text:style-name="P53">05</text:p>
          </table:table-cell>
          <table:table-cell table:style-name="Tabella10.C1" office:value-type="string">
            <text:p text:style-name="P56">Verifica documentazione ditte concorrenti</text:p>
          </table:table-cell>
        </table:table-row>
        <table:table-row table:style-name="Tabella10.7">
          <table:table-cell table:style-name="Tabella10.A1" office:value-type="string">
            <text:p text:style-name="P54"/>
          </table:table-cell>
          <table:table-cell table:style-name="Tabella10.A1" office:value-type="string">
            <text:p text:style-name="P53">06</text:p>
          </table:table-cell>
          <table:table-cell table:style-name="Tabella10.C1" office:value-type="string">
            <text:p text:style-name="P56">Espletamento gara</text:p>
          </table:table-cell>
        </table:table-row>
        <table:table-row table:style-name="Tabella10.8">
          <table:table-cell table:style-name="Tabella10.A1" office:value-type="string">
            <text:p text:style-name="P54"/>
          </table:table-cell>
          <table:table-cell table:style-name="Tabella10.A1" office:value-type="string">
            <text:p text:style-name="P53">07</text:p>
          </table:table-cell>
          <table:table-cell table:style-name="Tabella10.C1" office:value-type="string">
            <text:p text:style-name="P56">Acquisizione documenti e acquisizione garanzie fidejussione e svincolo polizze dei non aggiudicatari</text:p>
          </table:table-cell>
        </table:table-row>
        <table:table-row table:style-name="Tabella10.9">
          <table:table-cell table:style-name="Tabella10.A1" office:value-type="string">
            <text:p text:style-name="P54"/>
          </table:table-cell>
          <table:table-cell table:style-name="Tabella10.A1" office:value-type="string">
            <text:p text:style-name="P53">08</text:p>
          </table:table-cell>
          <table:table-cell table:style-name="Tabella10.C1" office:value-type="string">
            <text:p text:style-name="P56">Assistenza per stipula contratto d’appalto</text:p>
          </table:table-cell>
        </table:table-row>
        <table:table-row table:style-name="Tabella10.10">
          <table:table-cell table:style-name="Tabella10.A1" office:value-type="string">
            <text:p text:style-name="P54"/>
          </table:table-cell>
          <table:table-cell table:style-name="Tabella10.A1" office:value-type="string">
            <text:p text:style-name="P53">09</text:p>
          </table:table-cell>
          <table:table-cell table:style-name="Tabella10.C1" office:value-type="string">
            <text:p text:style-name="P56">Attività di ufficiale rogante</text:p>
          </table:table-cell>
        </table:table-row>
        <table:table-row table:style-name="Tabella10.11">
          <table:table-cell table:style-name="Tabella10.A1" office:value-type="string">
            <text:p text:style-name="P54"/>
          </table:table-cell>
          <table:table-cell table:style-name="Tabella10.A1" office:value-type="string">
            <text:p text:style-name="P53">10</text:p>
          </table:table-cell>
          <table:table-cell table:style-name="Tabella10.C1" office:value-type="string">
            <text:p text:style-name="P56">Redazione quadro economico di aggiudicazione</text:p>
          </table:table-cell>
        </table:table-row>
        <table:table-row table:style-name="Tabella10.12">
          <table:table-cell table:style-name="Tabella10.A1" office:value-type="string">
            <text:p text:style-name="P54"/>
          </table:table-cell>
          <table:table-cell table:style-name="Tabella10.A1" office:value-type="string">
            <text:p text:style-name="P53">11</text:p>
          </table:table-cell>
          <table:table-cell table:style-name="Tabella10.C1" office:value-type="string">
            <text:p text:style-name="P56">Partecipazione ad eventuale commissione tecnica ex art.63 L.865/71</text:p>
          </table:table-cell>
        </table:table-row>
      </table:table>
      <text:p text:style-name="P78"/>
      <table:table table:name="Tabella11" table:style-name="Tabella11">
        <table:table-column table:style-name="Tabella11.A"/>
        <table:table-column table:style-name="Tabella11.B"/>
        <table:table-column table:style-name="Tabella11.C"/>
        <table:table-row table:style-name="Tabella11.1">
          <table:table-cell table:style-name="Tabella11.A1" office:value-type="string">
            <text:p text:style-name="P48">15.4</text:p>
          </table:table-cell>
          <table:table-cell table:style-name="Tabella11.A1" office:value-type="string">
            <text:p text:style-name="P49"/>
          </table:table-cell>
          <table:table-cell table:style-name="Tabella11.C1" office:value-type="string">
            <text:h text:style-name="P202" text:outline-level="3">SERVIZI TECNICI PER L’ATTUAZIONE</text:h>
          </table:table-cell>
        </table:table-row>
        <table:table-row table:style-name="Tabella11.1">
          <table:table-cell table:style-name="Tabella11.A1" office:value-type="string">
            <text:p text:style-name="P50"/>
          </table:table-cell>
          <table:table-cell table:style-name="Tabella11.A1" office:value-type="string">
            <text:p text:style-name="P53">01</text:p>
          </table:table-cell>
          <table:table-cell table:style-name="Tabella11.C1" office:value-type="string">
            <text:p text:style-name="P56">Direzione lavori del fabbricato: controllo della conformità dell’esecuzione al progetto ed al contratto, accettazione dei materiali</text:p>
          </table:table-cell>
        </table:table-row>
        <table:table-row table:style-name="Tabella11.1">
          <table:table-cell table:style-name="Tabella11.A1" office:value-type="string">
            <text:p text:style-name="P54"/>
          </table:table-cell>
          <table:table-cell table:style-name="Tabella11.A1" office:value-type="string">
            <text:p text:style-name="P53">02</text:p>
          </table:table-cell>
          <table:table-cell table:style-name="Tabella11.C1" office:value-type="string">
            <text:p text:style-name="P56">Direzione lavori: coordinamento e supervisione dell’ufficio di Dir. Lav.</text:p>
          </table:table-cell>
        </table:table-row>
        <table:table-row table:style-name="Tabella11.1">
          <table:table-cell table:style-name="Tabella11.A1" office:value-type="string">
            <text:p text:style-name="P54"/>
          </table:table-cell>
          <table:table-cell table:style-name="Tabella11.A1" office:value-type="string">
            <text:p text:style-name="P53">03</text:p>
          </table:table-cell>
          <table:table-cell table:style-name="Tabella11.C1" office:value-type="string">
            <text:p text:style-name="P56">Attività di addetto alla direzione lavori con qualifica di direttore operativo</text:p>
          </table:table-cell>
        </table:table-row>
        <table:table-row table:style-name="Tabella11.1">
          <table:table-cell table:style-name="Tabella11.A1" office:value-type="string">
            <text:p text:style-name="P54"/>
          </table:table-cell>
          <table:table-cell table:style-name="Tabella11.A1" office:value-type="string">
            <text:p text:style-name="P53">04</text:p>
          </table:table-cell>
          <table:table-cell table:style-name="Tabella11.C1" office:value-type="string">
            <text:p text:style-name="P56">Direzione lavori delle strutture: controllo della conformità dell’esecuzione al progetto ed al contratto controllo prove sui materiali strutturali, tenuta libretti, adempimenti verso autorità di controllo, assistenza al collaudo strutturale</text:p>
          </table:table-cell>
        </table:table-row>
        <table:table-row table:style-name="Tabella11.1">
          <table:table-cell table:style-name="Tabella11.A1" office:value-type="string">
            <text:p text:style-name="P54"/>
          </table:table-cell>
          <table:table-cell table:style-name="Tabella11.A1" office:value-type="string">
            <text:p text:style-name="P53">05</text:p>
          </table:table-cell>
          <table:table-cell table:style-name="Tabella11.C1" office:value-type="string">
            <text:p text:style-name="P56">Direzione lavori degli impianti: controllo della conformità dell’esecuzione al progetto ed al contratto, accettazione dei materiali, assistenza al collaudo con prove degli impianti e controllo relative certificazioni di conformità</text:p>
          </table:table-cell>
        </table:table-row>
        <table:table-row table:style-name="Tabella11.1">
          <table:table-cell table:style-name="Tabella11.A1" office:value-type="string">
            <text:p text:style-name="P54"/>
          </table:table-cell>
          <table:table-cell table:style-name="Tabella11.A1" office:value-type="string">
            <text:p text:style-name="P53">06</text:p>
          </table:table-cell>
          <table:table-cell table:style-name="Tabella11.C1" office:value-type="string">
            <text:p text:style-name="P56">Misura e contabilità dei lavori (Giornale dei lavori, libretto delle misure, Registro di contabilità, Stati d’avanzamento dei lavori, Certificati di pagamento ed ogni altro documento contabile)</text:p>
          </table:table-cell>
        </table:table-row>
        <table:table-row table:style-name="Tabella11.1">
          <table:table-cell table:style-name="Tabella11.A1" office:value-type="string">
            <text:p text:style-name="P54"/>
          </table:table-cell>
          <table:table-cell table:style-name="Tabella11.A1" office:value-type="string">
            <text:p text:style-name="P53">07</text:p>
          </table:table-cell>
          <table:table-cell table:style-name="Tabella11.C1" office:value-type="string">
            <text:p text:style-name="P56">Verifiche documentazione appaltatori, gestione del subappalto</text:p>
          </table:table-cell>
        </table:table-row>
        <table:table-row table:style-name="Tabella11.1">
          <table:table-cell table:style-name="Tabella11.A1" office:value-type="string">
            <text:p text:style-name="P54"/>
          </table:table-cell>
          <table:table-cell table:style-name="Tabella11.A1" office:value-type="string">
            <text:p text:style-name="P53">08</text:p>
          </table:table-cell>
          <table:table-cell table:style-name="Tabella11.C1" office:value-type="string">
            <text:p text:style-name="P56">Coordinamento della sicurezza ex D.Lgs. 81/2008 in fase esecutiva</text:p>
          </table:table-cell>
        </table:table-row>
        <table:table-row table:style-name="Tabella11.1">
          <table:table-cell table:style-name="Tabella11.A1" office:value-type="string">
            <text:p text:style-name="P54"/>
          </table:table-cell>
          <table:table-cell table:style-name="Tabella11.A1" office:value-type="string">
            <text:p text:style-name="P53">09</text:p>
          </table:table-cell>
          <table:table-cell table:style-name="Tabella11.C1" office:value-type="string">
            <text:p text:style-name="P56">Redazione perizie di variante in corso d’opera nei limiti di legge</text:p>
          </table:table-cell>
        </table:table-row>
        <table:table-row table:style-name="Tabella11.1">
          <table:table-cell table:style-name="Tabella11.A1" office:value-type="string">
            <text:p text:style-name="P54"/>
          </table:table-cell>
          <table:table-cell table:style-name="Tabella11.A1" office:value-type="string">
            <text:p text:style-name="P53">10</text:p>
          </table:table-cell>
          <table:table-cell table:style-name="Tabella11.C1" office:value-type="string">
            <text:p text:style-name="P56">Assistenza al collaudo e prove relative</text:p>
          </table:table-cell>
        </table:table-row>
        <table:table-row table:style-name="Tabella11.1">
          <table:table-cell table:style-name="Tabella11.A1" office:value-type="string">
            <text:p text:style-name="P54"/>
          </table:table-cell>
          <table:table-cell table:style-name="Tabella11.A1" office:value-type="string">
            <text:p text:style-name="P53">11</text:p>
          </table:table-cell>
          <table:table-cell table:style-name="Tabella11.C1" office:value-type="string">
            <text:p text:style-name="P56">Liquidazione: redazione dello stato finale redazione del quadro tecnico-economico di fine lavori</text:p>
          </table:table-cell>
        </table:table-row>
        <table:table-row table:style-name="Tabella11.1">
          <table:table-cell table:style-name="Tabella11.A1" office:value-type="string">
            <text:p text:style-name="P54"/>
          </table:table-cell>
          <table:table-cell table:style-name="Tabella11.A1" office:value-type="string">
            <text:p text:style-name="P53">12</text:p>
          </table:table-cell>
          <table:table-cell table:style-name="Tabella11.C1" office:value-type="string">
            <text:p text:style-name="P56">Prove e verifiche speciali sull’opera, richieste da norme specifiche (comfort ambientale, rispetto requisiti acustici, termoigrometrici, rispetto requisiti di basso impatto ambientale, bioedilizia ecc.)</text:p>
          </table:table-cell>
        </table:table-row>
        <table:table-row table:style-name="Tabella11.1">
          <table:table-cell table:style-name="Tabella11.A1" office:value-type="string">
            <text:p text:style-name="P54"/>
          </table:table-cell>
          <table:table-cell table:style-name="Tabella11.A1" office:value-type="string">
            <text:p text:style-name="P53">13</text:p>
          </table:table-cell>
          <table:table-cell table:style-name="Tabella11.C1" office:value-type="string">
            <text:p text:style-name="P56">Collaudo statico</text:p>
          </table:table-cell>
        </table:table-row>
        <table:table-row table:style-name="Tabella11.1">
          <table:table-cell table:style-name="Tabella11.A1" office:value-type="string">
            <text:p text:style-name="P54"/>
          </table:table-cell>
          <table:table-cell table:style-name="Tabella11.A1" office:value-type="string">
            <text:p text:style-name="P53">14</text:p>
          </table:table-cell>
          <table:table-cell table:style-name="Tabella11.C1" office:value-type="string">
            <text:p text:style-name="P56">Collaudo tecnico-amministrativo o certificato di regolare esecuzione</text:p>
          </table:table-cell>
        </table:table-row>
        <table:table-row table:style-name="Tabella11.1">
          <table:table-cell table:style-name="Tabella11.A1" office:value-type="string">
            <text:p text:style-name="P54"/>
          </table:table-cell>
          <table:table-cell table:style-name="Tabella11.A1" office:value-type="string">
            <text:p text:style-name="P53">15</text:p>
          </table:table-cell>
          <table:table-cell table:style-name="Tabella11.C1" office:value-type="string">
            <text:p text:style-name="P56">Partecipazione a commissioni tecniche in fase di collaudo</text:p>
          </table:table-cell>
        </table:table-row>
        <table:table-row table:style-name="Tabella11.1">
          <table:table-cell table:style-name="Tabella11.A1" office:value-type="string">
            <text:p text:style-name="P54"/>
          </table:table-cell>
          <table:table-cell table:style-name="Tabella11.A1" office:value-type="string">
            <text:p text:style-name="P53">16</text:p>
          </table:table-cell>
          <table:table-cell table:style-name="Tabella11.C1" office:value-type="string">
            <text:p text:style-name="P56">Accatastamento del fabbricato</text:p>
          </table:table-cell>
        </table:table-row>
        <table:table-row table:style-name="Tabella11.1">
          <table:table-cell table:style-name="Tabella11.A1" office:value-type="string">
            <text:p text:style-name="P54"/>
          </table:table-cell>
          <table:table-cell table:style-name="Tabella11.A1" office:value-type="string">
            <text:p text:style-name="P53">17</text:p>
          </table:table-cell>
          <table:table-cell table:style-name="Tabella11.C1" office:value-type="string">
            <text:p text:style-name="P56">Istruttoria e svolgimento della pratica di richiesta dell’abitabilità </text:p>
          </table:table-cell>
        </table:table-row>
        <table:table-row table:style-name="Tabella11.1">
          <table:table-cell table:style-name="Tabella11.A1" office:value-type="string">
            <text:p text:style-name="P54"/>
          </table:table-cell>
          <table:table-cell table:style-name="Tabella11.A1" office:value-type="string">
            <text:p text:style-name="P53">18</text:p>
          </table:table-cell>
          <table:table-cell table:style-name="Tabella11.C1" office:value-type="string">
            <text:p text:style-name="P56">Assistenza tecnica in fase assegnazione alloggi</text:p>
          </table:table-cell>
        </table:table-row>
        <table:table-row table:style-name="Tabella11.1">
          <table:table-cell table:style-name="Tabella11.A1" office:value-type="string">
            <text:p text:style-name="P54"/>
          </table:table-cell>
          <table:table-cell table:style-name="Tabella11.A1" office:value-type="string">
            <text:p text:style-name="P53">19</text:p>
          </table:table-cell>
          <table:table-cell table:style-name="Tabella11.C1" office:value-type="string">
            <text:p text:style-name="P56">Adempimenti per l’Osservatorio sui Lavori Pubblici a norma della D. lgs 163/2006 e succ. modifiche e integrazioni</text:p>
          </table:table-cell>
        </table:table-row>
        <table:table-row table:style-name="Tabella11.1">
          <table:table-cell table:style-name="Tabella11.A1" office:value-type="string">
            <text:p text:style-name="P54"/>
          </table:table-cell>
          <table:table-cell table:style-name="Tabella11.A1" office:value-type="string">
            <text:p text:style-name="P53">20</text:p>
          </table:table-cell>
          <table:table-cell table:style-name="Tabella11.C1" office:value-type="string">
            <text:p text:style-name="P56">Gestione finanziaria pagamenti (predisposizione titoli di spesa, rendicontazione verso gestioni finanziarie speciali, ecc.)</text:p>
          </table:table-cell>
        </table:table-row>
        <table:table-row table:style-name="Tabella11.1">
          <table:table-cell table:style-name="Tabella11.A1" office:value-type="string">
            <text:p text:style-name="P54"/>
          </table:table-cell>
          <table:table-cell table:style-name="Tabella11.A1" office:value-type="string">
            <text:p text:style-name="P53">21</text:p>
          </table:table-cell>
          <table:table-cell table:style-name="Tabella11.C1" office:value-type="string">
            <text:p text:style-name="P56">Gestione finanziaria dei contributi pubblici (predisposizione richieste di erogazione con relativa documentazione, ecc.)</text:p>
          </table:table-cell>
        </table:table-row>
      </table:table>
      <text:p text:style-name="P56"/>
      <table:table table:name="Tabella12" table:style-name="Tabella12">
        <table:table-column table:style-name="Tabella12.A"/>
        <table:table-column table:style-name="Tabella12.B"/>
        <table:table-column table:style-name="Tabella12.C"/>
        <table:table-row table:style-name="Tabella12.1">
          <table:table-cell table:style-name="Tabella12.A1" office:value-type="string">
            <text:p text:style-name="P48">15.5</text:p>
          </table:table-cell>
          <table:table-cell table:style-name="Tabella12.A1" office:value-type="string">
            <text:p text:style-name="P49"/>
          </table:table-cell>
          <table:table-cell table:style-name="Tabella12.C1" office:value-type="string">
            <text:h text:style-name="P202" text:outline-level="3">GESTIONE PIANI PEEP, PIANI URBANISTICI E PROGRAMMI COMPLESSI</text:h>
            <text:h text:style-name="P202" text:outline-level="3"><text:span text:style-name="T16"><text:s/>– </text:span>SERVIZI TECNICI DI PROGETTO -</text:h>
          </table:table-cell>
        </table:table-row>
        <table:table-row table:style-name="Tabella12.1">
          <table:table-cell table:style-name="Tabella12.A1" office:value-type="string">
            <text:p text:style-name="P50"/>
          </table:table-cell>
          <table:table-cell table:style-name="Tabella12.A1" office:value-type="string">
            <text:p text:style-name="P53">01</text:p>
          </table:table-cell>
          <table:table-cell table:style-name="Tabella12.C1" office:value-type="string">
            <text:p text:style-name="P56">Predisposizione e progettazione del planivolumetrico e delle Norme Tecniche di Attuazione del Piano Urbanistico Attuativo (PUA) sulla base delle indicazioni e vincoli del Piano Operativo Comunale (POC)</text:p>
          </table:table-cell>
        </table:table-row>
        <text:soft-page-break/>
        <table:table-row table:style-name="Tabella12.1">
          <table:table-cell table:style-name="Tabella12.A1" office:value-type="string">
            <text:p text:style-name="P54"/>
          </table:table-cell>
          <table:table-cell table:style-name="Tabella12.A1" office:value-type="string">
            <text:p text:style-name="P53">02</text:p>
          </table:table-cell>
          <table:table-cell table:style-name="Tabella12.C1" office:value-type="string">
            <text:p text:style-name="P56">Redazione e presentazione progetti di nuova costruzione, recupero, riqualificazione compresi nel PUA</text:p>
          </table:table-cell>
        </table:table-row>
      </table:table>
      <text:p text:style-name="P56"/>
      <table:table table:name="Tabella13" table:style-name="Tabella13">
        <table:table-column table:style-name="Tabella13.A"/>
        <table:table-column table:style-name="Tabella13.B"/>
        <table:table-column table:style-name="Tabella13.C"/>
        <table:table-row table:style-name="Tabella13.1">
          <table:table-cell table:style-name="Tabella13.A1" office:value-type="string">
            <text:p text:style-name="P48">15.6</text:p>
          </table:table-cell>
          <table:table-cell table:style-name="Tabella13.A1" office:value-type="string">
            <text:p text:style-name="P49"/>
          </table:table-cell>
          <table:table-cell table:style-name="Tabella13.C1" office:value-type="string">
            <text:h text:style-name="P202" text:outline-level="3">GESTIONE RECUPERO EDILIZIO</text:h>
          </table:table-cell>
        </table:table-row>
        <table:table-row table:style-name="Tabella13.1">
          <table:table-cell table:style-name="Tabella13.A1" office:value-type="string">
            <text:p text:style-name="P50"/>
          </table:table-cell>
          <table:table-cell table:style-name="Tabella13.A1" office:value-type="string">
            <text:p text:style-name="P53">01</text:p>
          </table:table-cell>
          <table:table-cell table:style-name="Tabella13.C1" office:value-type="string">
            <text:p text:style-name="P56">Formulazione di programmi in funzione delle disponibilità finanziarie derivanti da proventi di canoni di locazione o altre fonti di finanziamento messe a disposizione dalla proprietà</text:p>
          </table:table-cell>
        </table:table-row>
        <table:table-row table:style-name="Tabella13.1">
          <table:table-cell table:style-name="Tabella13.A1" office:value-type="string">
            <text:p text:style-name="P54"/>
          </table:table-cell>
          <table:table-cell table:style-name="Tabella13.A1" office:value-type="string">
            <text:p text:style-name="P53">02</text:p>
          </table:table-cell>
          <table:table-cell table:style-name="Tabella13.C1" office:value-type="string">
            <text:p text:style-name="P53">Stime immobili</text:p>
          </table:table-cell>
        </table:table-row>
        <table:table-row table:style-name="Tabella13.1">
          <table:table-cell table:style-name="Tabella13.A1" office:value-type="string">
            <text:p text:style-name="P54"/>
          </table:table-cell>
          <table:table-cell table:style-name="Tabella13.A1" office:value-type="string">
            <text:p text:style-name="P53">03</text:p>
          </table:table-cell>
          <table:table-cell table:style-name="Tabella13.C1" office:value-type="string">
            <text:p text:style-name="P53">Prove geognostiche e relazioni geologiche</text:p>
          </table:table-cell>
        </table:table-row>
        <table:table-row table:style-name="Tabella13.1">
          <table:table-cell table:style-name="Tabella13.A1" office:value-type="string">
            <text:p text:style-name="P54"/>
          </table:table-cell>
          <table:table-cell table:style-name="Tabella13.A1" office:value-type="string">
            <text:p text:style-name="P53">04</text:p>
          </table:table-cell>
          <table:table-cell table:style-name="Tabella13.C1" office:value-type="string">
            <text:p text:style-name="P53">Rilievi dimensionali</text:p>
          </table:table-cell>
        </table:table-row>
        <table:table-row table:style-name="Tabella13.1">
          <table:table-cell table:style-name="Tabella13.A1" office:value-type="string">
            <text:p text:style-name="P54"/>
          </table:table-cell>
          <table:table-cell table:style-name="Tabella13.A1" office:value-type="string">
            <text:p text:style-name="P53">05</text:p>
          </table:table-cell>
          <table:table-cell table:style-name="Tabella13.C1" office:value-type="string">
            <text:p text:style-name="P53">Saggi e sondaggi sulle strutture</text:p>
          </table:table-cell>
        </table:table-row>
        <table:table-row table:style-name="Tabella13.1">
          <table:table-cell table:style-name="Tabella13.A1" office:value-type="string">
            <text:p text:style-name="P54"/>
          </table:table-cell>
          <table:table-cell table:style-name="Tabella13.A1" office:value-type="string">
            <text:p text:style-name="P53">06</text:p>
          </table:table-cell>
          <table:table-cell table:style-name="Tabella13.C1" office:value-type="string">
            <text:p text:style-name="P53">Redazione progetti degli interventi</text:p>
          </table:table-cell>
        </table:table-row>
        <table:table-row table:style-name="Tabella13.1">
          <table:table-cell table:style-name="Tabella13.A1" office:value-type="string">
            <text:p text:style-name="P54"/>
          </table:table-cell>
          <table:table-cell table:style-name="Tabella13.A1" office:value-type="string">
            <text:p text:style-name="P53">07</text:p>
          </table:table-cell>
          <table:table-cell table:style-name="Tabella13.C1" office:value-type="string">
            <text:p text:style-name="P53">Redazione computi metrici, prezziari e relazioni tecniche di legge</text:p>
          </table:table-cell>
        </table:table-row>
        <table:table-row table:style-name="Tabella13.1">
          <table:table-cell table:style-name="Tabella13.A1" office:value-type="string">
            <text:p text:style-name="P54"/>
          </table:table-cell>
          <table:table-cell table:style-name="Tabella13.A1" office:value-type="string">
            <text:p text:style-name="P53">08</text:p>
          </table:table-cell>
          <table:table-cell table:style-name="Tabella13.C1" office:value-type="string">
            <text:p text:style-name="P53">Redazione quadri tecnici ed economici</text:p>
          </table:table-cell>
        </table:table-row>
        <table:table-row table:style-name="Tabella13.1">
          <table:table-cell table:style-name="Tabella13.A1" office:value-type="string">
            <text:p text:style-name="P54"/>
          </table:table-cell>
          <table:table-cell table:style-name="Tabella13.A1" office:value-type="string">
            <text:p text:style-name="P53">09</text:p>
          </table:table-cell>
          <table:table-cell table:style-name="Tabella13.C1" office:value-type="string">
            <text:p text:style-name="P56">Redazione progetti preliminari, definitivi e documentazione tecnica per la gara d’appalto</text:p>
          </table:table-cell>
        </table:table-row>
        <table:table-row table:style-name="Tabella13.1">
          <table:table-cell table:style-name="Tabella13.A1" office:value-type="string">
            <text:p text:style-name="P54"/>
          </table:table-cell>
          <table:table-cell table:style-name="Tabella13.A1" office:value-type="string">
            <text:p text:style-name="P53">10</text:p>
          </table:table-cell>
          <table:table-cell table:style-name="Tabella13.C1" office:value-type="string">
            <text:p text:style-name="P53">Gestione dei cantieri e contabilizzazione lavori</text:p>
          </table:table-cell>
        </table:table-row>
        <table:table-row table:style-name="Tabella13.1">
          <table:table-cell table:style-name="Tabella13.A1" office:value-type="string">
            <text:p text:style-name="P54"/>
          </table:table-cell>
          <table:table-cell table:style-name="Tabella13.A1" office:value-type="string">
            <text:p text:style-name="P53">11</text:p>
          </table:table-cell>
          <table:table-cell table:style-name="Tabella13.C1" office:value-type="string">
            <text:p text:style-name="P53">Gestione della sicurezza in fase esecutiva</text:p>
          </table:table-cell>
        </table:table-row>
        <table:table-row table:style-name="Tabella13.1">
          <table:table-cell table:style-name="Tabella13.A1" office:value-type="string">
            <text:p text:style-name="P54"/>
          </table:table-cell>
          <table:table-cell table:style-name="Tabella13.A1" office:value-type="string">
            <text:p text:style-name="P53">12</text:p>
          </table:table-cell>
          <table:table-cell table:style-name="Tabella13.C1" office:value-type="string">
            <text:p text:style-name="P53">Certificato regolare esecuzione dei lavori, collaudo dei lavori e chiusura contabilità</text:p>
          </table:table-cell>
        </table:table-row>
        <table:table-row table:style-name="Tabella13.1">
          <table:table-cell table:style-name="Tabella13.A1" office:value-type="string">
            <text:p text:style-name="P54"/>
          </table:table-cell>
          <table:table-cell table:style-name="Tabella13.A1" office:value-type="string">
            <text:p text:style-name="P53">13</text:p>
          </table:table-cell>
          <table:table-cell table:style-name="Tabella13.C1" office:value-type="string">
            <text:p text:style-name="P53">Gestione rapporto contrattuale con la ditta appaltatrice</text:p>
          </table:table-cell>
        </table:table-row>
        <table:table-row table:style-name="Tabella13.1">
          <table:table-cell table:style-name="Tabella13.A1" office:value-type="string">
            <text:p text:style-name="P54"/>
          </table:table-cell>
          <table:table-cell table:style-name="Tabella13.A1" office:value-type="string">
            <text:p text:style-name="P53">14</text:p>
          </table:table-cell>
          <table:table-cell table:style-name="Tabella13.C1" office:value-type="string">
            <text:p text:style-name="P53">Rendicontazione periodica </text:p>
          </table:table-cell>
        </table:table-row>
      </table:table>
      <text:p text:style-name="P90"/>
      <text:p text:style-name="P90"/>
      <table:table table:name="Tabella14" table:style-name="Tabella14">
        <table:table-column table:style-name="Tabella14.A"/>
        <table:table-column table:style-name="Tabella14.B"/>
        <table:table-column table:style-name="Tabella14.C"/>
        <table:table-row table:style-name="Tabella14.1">
          <table:table-cell table:style-name="Tabella14.A1" office:value-type="string">
            <text:p text:style-name="P48">15.7</text:p>
          </table:table-cell>
          <table:table-cell table:style-name="Tabella14.A1" office:value-type="string">
            <text:p text:style-name="P49"/>
          </table:table-cell>
          <table:table-cell table:style-name="Tabella14.C1" office:value-type="string">
            <text:h text:style-name="P202" text:outline-level="3">GESTIONE DELLE PRATICHE CATASTALI</text:h>
          </table:table-cell>
        </table:table-row>
        <table:table-row table:style-name="Tabella14.1">
          <table:table-cell table:style-name="Tabella14.A1" office:value-type="string">
            <text:p text:style-name="P50"/>
          </table:table-cell>
          <table:table-cell table:style-name="Tabella14.A1" office:value-type="string">
            <text:p text:style-name="P53">01</text:p>
          </table:table-cell>
          <table:table-cell table:style-name="Tabella14.C1" office:value-type="string">
            <text:p text:style-name="P122">Frazionamento dei terreni (Tipo di frazionamento):</text:p>
            <text:p text:style-name="P84">Il lavoro comprende sempre l'accesso all’Agenzia del Territorio provinciale per la richiesta dell’estratto di mappa e dei punti fiduciali, il deposito di legge al Comune di appartenenza; presentazione ed approvazione catastale; successivo accesso per il ritiro del tipo approvato. Picchettamento escluso da computarsi a vacazione, per ogni volta successiva alla prima.</text:p>
            <text:p text:style-name="P85">Il Tipo di frazionamento comprendente, oltre alle voci sopra descritte, il rilievo con strumentazione adeguata, restituzione informatizzata e redazione del frazionamento:</text:p>
            <text:list xml:id="list5708781293826552832" text:style-name="WW8Num30">
              <text:list-item>
                <text:p text:style-name="P192">Fino a due particelle ed un massimo di n. 10 punti celerimetrici</text:p>
              </text:list-item>
              <text:list-item>
                <text:p text:style-name="P146">Per ogni particella derivata in più</text:p>
              </text:list-item>
              <text:list-item>
                <text:p text:style-name="P146">Per ogni punto rilevato in più</text:p>
              </text:list-item>
              <text:list-item>
                <text:p text:style-name="P214">Redazione di monografia per p.f. o punto ausiliario</text:p>
              </text:list-item>
            </text:list>
          </table:table-cell>
        </table:table-row>
        <table:table-row table:style-name="Tabella14.1">
          <table:table-cell table:style-name="Tabella14.A1" office:value-type="string">
            <text:p text:style-name="P54"/>
          </table:table-cell>
          <table:table-cell table:style-name="Tabella14.A1" office:value-type="string">
            <text:p text:style-name="P53">02</text:p>
          </table:table-cell>
          <table:table-cell table:style-name="Tabella14.C1" office:value-type="string">
            <text:p text:style-name="P53">Introduzione in mappa di un fabbricato (Tipo mappale):</text:p>
            <text:p text:style-name="P84">Il lavoro comprende sempre: accessi al catasto per la richiesta dell’estratto di mappa e visure, rilievo e redazione del tipo, presentazione e ritiro all’Agenzia del Territorio.</text:p>
            <text:p text:style-name="P91">Rilievo con strumentazione adeguata, restituzione informatizzata e redazione del tipo mappale:</text:p>
            <text:list xml:id="list6305687055694162682" text:style-name="WW8Num14">
              <text:list-item>
                <text:p text:style-name="P193">Per un fabbricato fino a venti punti rilevati</text:p>
              </text:list-item>
              <text:list-item>
                <text:p text:style-name="P147">Per ogni corpo accessorio</text:p>
              </text:list-item>
              <text:list-item>
                <text:p text:style-name="P147">Per ogni fabbricato in più</text:p>
              </text:list-item>
              <text:list-item>
                <text:p text:style-name="P147">Per ogni punto rilevato in più</text:p>
              </text:list-item>
              <text:list-item>
                <text:p text:style-name="P149">Redazione di monografia per p.f. o punto ausiliario</text:p>
              </text:list-item>
            </text:list>
          </table:table-cell>
        </table:table-row>
        <table:table-row table:style-name="Tabella14.1">
          <table:table-cell table:style-name="Tabella14.A1" office:value-type="string">
            <text:p text:style-name="P54"/>
          </table:table-cell>
          <table:table-cell table:style-name="Tabella14.A1" office:value-type="string">
            <text:p text:style-name="P53">03</text:p>
          </table:table-cell>
          <table:table-cell table:style-name="Tabella14.C1" office:value-type="string">
            <text:p text:style-name="P53">Pratiche catastali per nuove denunce o denunce di variazione al N.C.E.U.:</text:p>
            <text:p text:style-name="P122">Denuncia al Nuovo Catasto Edilizio Urbano: stesura planimetrica, compilazione modelli DOCFA e restituzione su supporto cartaceo e magnetico dei medesimi, compreso rilievo e relativa restituzione grafica:</text:p>
            <text:p text:style-name="P127">a) Uso civile abitazione e uffici in un unico edificio:</text:p>
            <text:list xml:id="list1994755585677841309" text:style-name="WW8Num29">
              <text:list-item>
                <text:p text:style-name="P215">singola unità fino a 100 mq cad.</text:p>
              </text:list-item>
              <text:list-item>
                <text:p text:style-name="P215">da due a quattro unità fino a 10 mq cad.</text:p>
              </text:list-item>
              <text:list-item>
                <text:p text:style-name="P215"><text:soft-page-break/>dalle cinque unità in poi fino a 100 mq cad.</text:p>
              </text:list-item>
              <text:list-item>
                <text:p text:style-name="P215">per ogni 10mq in più oltre i 100 mq</text:p>
              </text:list-item>
            </text:list>
            <text:p text:style-name="P127">b) Unità immobiliari ad autorimessa privata e posto auto:</text:p>
            <text:list xml:id="list6335162193931729063" text:style-name="WW8Num4">
              <text:list-item>
                <text:p text:style-name="P216">fino a 80 mq e fino a quattro u.i. cad.</text:p>
              </text:list-item>
              <text:list-item>
                <text:p text:style-name="P216">oltre le quattro u.i. cad.</text:p>
              </text:list-item>
              <text:list-item>
                <text:p text:style-name="P216">per ogni 10 mq in più oltre i 100 mq</text:p>
              </text:list-item>
            </text:list>
            <text:p text:style-name="P127">c) Unità immobiliari non comprese nelle voci precedenti:</text:p>
            <text:list xml:id="list7927038911360742002" text:style-name="WW8Num41">
              <text:list-item>
                <text:p text:style-name="P217">unità immobiliari per superfici fino a 100 mq</text:p>
              </text:list-item>
              <text:list-item>
                <text:p text:style-name="P217">unità immobiliari per superfici fino a 200 mq</text:p>
              </text:list-item>
              <text:list-item>
                <text:p text:style-name="P217">unità immobiliari per superfici fino a 300 mq</text:p>
              </text:list-item>
              <text:list-item>
                <text:p text:style-name="P217">unità immobiliari per superfici fino a 400 mq</text:p>
              </text:list-item>
              <text:list-item>
                <text:p text:style-name="P217">unità immobiliari per superfici fino a 500 mq</text:p>
              </text:list-item>
              <text:list-item>
                <text:p text:style-name="P217">per ogni 100 mq in più oltre i 500 mq</text:p>
              </text:list-item>
            </text:list>
            <text:p text:style-name="P131">d) Unità immobiliari categoria F1-F2-F3-F4-F5 rappresentate solo nell’elaborato planimetrico, modulistica secondo normativa:</text:p>
            <text:list xml:id="list2790616859214035675" text:style-name="WW8Num18">
              <text:list-item>
                <text:p text:style-name="P218">da una a quattro unità cad.</text:p>
              </text:list-item>
              <text:list-item>
                <text:p text:style-name="P218">oltre le cinque unità cad.</text:p>
              </text:list-item>
            </text:list>
            <text:p text:style-name="P130">e) Elaborato planimetrico per dimostrazione, subalterni e modulistica secondo normativa:</text:p>
            <text:list xml:id="list5014014137128426661" text:style-name="WW8Num23">
              <text:list-item>
                <text:p text:style-name="P219">nuova costruzione fino a 10 unità</text:p>
              </text:list-item>
              <text:list-item>
                <text:p text:style-name="P219">nuova costruzione oltre le 10 unità per ogni subalterno in più</text:p>
              </text:list-item>
              <text:list-item>
                <text:p text:style-name="P219">variazione fino a 10 unità</text:p>
              </text:list-item>
              <text:list-item>
                <text:p text:style-name="P219">variazione oltre 10 unità per ogni subalterno in più</text:p>
              </text:list-item>
            </text:list>
            <text:p text:style-name="P132">f) Procedura per allineamento dei documenti pregressi per il recupero delle formalità( accatastamenti precedenti, domande di voltura ecc.) arretrate.</text:p>
            <text:p text:style-name="P130">Per ricerca documenti e compilazione degli schemi all’interno della procedura Docfa:</text:p>
            <text:list xml:id="list3597083625556304115" text:style-name="WW8Num6">
              <text:list-item>
                <text:p text:style-name="P220">per la prima formalità</text:p>
              </text:list-item>
            </text:list>
            <text:list xml:id="list5473308512766785036" text:style-name="WW8Num7">
              <text:list-item>
                <text:p text:style-name="P150">per ogni ulteriore formali</text:p>
              </text:list-item>
            </text:list>
          </table:table-cell>
        </table:table-row>
      </table:table>
      <text:p text:style-name="P89"/>
      <text:p text:style-name="P89"/>
      <table:table table:name="Tabella15" table:style-name="Tabella15">
        <table:table-column table:style-name="Tabella15.A"/>
        <table:table-column table:style-name="Tabella15.B"/>
        <table:table-column table:style-name="Tabella15.C"/>
        <table:table-row table:style-name="Tabella15.1">
          <table:table-cell table:style-name="Tabella15.A1" office:value-type="string">
            <text:p text:style-name="P48">15.8</text:p>
          </table:table-cell>
          <table:table-cell table:style-name="Tabella15.A1" office:value-type="string">
            <text:p text:style-name="P49"/>
          </table:table-cell>
          <table:table-cell table:style-name="Tabella15.C1" office:value-type="string">
            <text:h text:style-name="P202" text:outline-level="3">ATTIVITA ‘ DI QUALIFICAZIONE E CERTIFICAZIONE ENERGETICA DI FABBRICATI -</text:h>
          </table:table-cell>
        </table:table-row>
        <table:table-row table:style-name="Tabella15.1">
          <table:table-cell table:style-name="Tabella15.A1" office:value-type="string">
            <text:p text:style-name="P50"/>
          </table:table-cell>
          <table:table-cell table:style-name="Tabella15.A1" office:value-type="string">
            <text:p text:style-name="P53">01</text:p>
          </table:table-cell>
          <table:table-cell table:style-name="Tabella15.C1" office:value-type="string">
            <text:p text:style-name="P56">Predisposizione e progettazione di programmi integrati di qualificazione energetica</text:p>
          </table:table-cell>
        </table:table-row>
        <table:table-row table:style-name="Tabella15.1">
          <table:table-cell table:style-name="Tabella15.A1" office:value-type="string">
            <text:p text:style-name="P54"/>
          </table:table-cell>
          <table:table-cell table:style-name="Tabella15.A1" office:value-type="string">
            <text:p text:style-name="P53">02</text:p>
          </table:table-cell>
          <table:table-cell table:style-name="Tabella15.C1" office:value-type="string">
            <text:p text:style-name="P56">Realizzazione di programmi di qualificazione energetica</text:p>
          </table:table-cell>
        </table:table-row>
      </table:table>
      <text:p text:style-name="P89"/>
      <text:p text:style-name="P89"/>
      <text:p text:style-name="P3"><text:span text:style-name="T18">Sulla base delle direttive del <text:s/>Piano Energetico Regionale, approvato con deliberazione di Giunta n. 6 del 10.1.2007, al capitolo 8.2.1 (Interventi di risparmio energetico ed uso efficiente dell’energia nel settore civile e nei sistemi urbani) alla lettera c) Riqualificazione e certificazione degli edifici pubblici che prevede </text:span><text:span text:style-name="T19">di assoggettare a certificazione energetica un numero significativo di edifici pubblici affiggendo gli attestati di rendimento energetico in luoghi visibili al pubblico e <text:s/>di sviluppare un insieme significativo di progetti in grado di accedere al mercato dei TEE (Titoli di Efficienza Energetica), </text:span><text:span text:style-name="T20">valorizzando il ruolo delle ACER</text:span><text:span text:style-name="T19">.”</text:span><text:span text:style-name="T18">;</text:span></text:p>
      <text:p text:style-name="P2"/>
      <table:table table:name="Tabella16" table:style-name="Tabella16">
        <table:table-column table:style-name="Tabella16.A"/>
        <table:table-column table:style-name="Tabella16.B"/>
        <table:table-column table:style-name="Tabella16.C"/>
        <table:table-row table:style-name="Tabella16.1">
          <table:table-cell table:style-name="Tabella16.A1" office:value-type="string">
            <text:p text:style-name="P48">15.9</text:p>
          </table:table-cell>
          <table:table-cell table:style-name="Tabella16.A1" office:value-type="string">
            <text:p text:style-name="P49"/>
          </table:table-cell>
          <table:table-cell table:style-name="Tabella16.C1" office:value-type="string">
            <text:h text:style-name="P202" text:outline-level="3">ATTIVITA ‘ DI TRASFORMAZIONE DI DIRITTI DI SUPERFICIE IN PEEP E PIP</text:h>
          </table:table-cell>
        </table:table-row>
        <table:table-row table:style-name="Tabella16.1">
          <table:table-cell table:style-name="Tabella16.A1" office:value-type="string">
            <text:p text:style-name="P50"/>
          </table:table-cell>
          <table:table-cell table:style-name="Tabella16.A1" office:value-type="string">
            <text:p text:style-name="P53">01</text:p>
          </table:table-cell>
          <table:table-cell table:style-name="Tabella16.C1" office:value-type="string">
            <text:p text:style-name="P56">Predisposizione atti tecnici <text:s/>amministrativi per trasformazioni</text:p>
          </table:table-cell>
        </table:table-row>
        <table:table-row table:style-name="Tabella16.1">
          <table:table-cell table:style-name="Tabella16.A1" office:value-type="string">
            <text:p text:style-name="P54"/>
          </table:table-cell>
          <table:table-cell table:style-name="Tabella16.A1" office:value-type="string">
            <text:p text:style-name="P53">02</text:p>
          </table:table-cell>
          <table:table-cell table:style-name="Tabella16.C1" office:value-type="string">
            <text:list xml:id="list1586071779915197410" text:style-name="WW8Num39">
              <text:list-item>
                <text:p text:style-name="P196">stesura e presentazione di un disciplinare tecnico/amministrativo relativo ai dati e ai criteri di calcolo per la trasformazione;</text:p>
              </text:list-item>
            </text:list>
            <text:list xml:id="list3155914475039117251" text:style-name="WW8Num38">
              <text:list-item>
                <text:p text:style-name="P163">predisposizione ed invio della proposta del corrispettivo agli assegnatari e proprietari per conto del Comune;</text:p>
              </text:list-item>
            </text:list>
            <text:p text:style-name="P66">redazione della modulistica relativa all’accettazione dei singoli assegnatari e proprietari della proposta comunale</text:p>
            <text:p text:style-name="P65">valutazione economica di ogni singola unità immobiliare per quanto riguarda la somma necessaria alla trasformazione, attraverso:</text:p>
            <text:list xml:id="list5263909131808335933" text:style-name="WW8Num45">
              <text:list-item>
                <text:p text:style-name="P197"><text:soft-page-break/>acquisizione dati da atti di convenzione (copia della convenzioni fornite dall’Ufficio Tecnico Comunale)</text:p>
              </text:list-item>
            </text:list>
            <text:list xml:id="list5070754552744919624" text:style-name="WW8Num37">
              <text:list-item>
                <text:p text:style-name="P198">sopralluogo tecnico per identificazione tipologia dei fabbricati;</text:p>
              </text:list-item>
            </text:list>
            <text:list xml:id="list2448324694359448864" text:style-name="WW8Num2">
              <text:list-item>
                <text:p text:style-name="P199">calcolo del valore di incidenza dell’area al netto delle opere di urbanizzazione;</text:p>
              </text:list-item>
            </text:list>
            <text:list xml:id="list4117701722962784965" text:style-name="WW8Num22">
              <text:list-item>
                <text:p text:style-name="P200">calcolo del corrispettivo già versato dalle imprese per la concessione del diritto di superficie o per eventuali maggiori oneri di esproprio;</text:p>
              </text:list-item>
            </text:list>
            <text:list xml:id="list163023947075294" text:continue-list="list3155914475039117251" text:style-name="WW8Num38">
              <text:list-item>
                <text:p text:style-name="P163">adeguamento importi agli indici Istat;</text:p>
              </text:list-item>
              <text:list-item>
                <text:p text:style-name="P163">acquisizione della composizione millesimale degli immobili;</text:p>
              </text:list-item>
              <text:list-item>
                <text:p text:style-name="P163">determinazione del contributo ai sensi del comma 48 dell’art. 31 della L. 448/98</text:p>
              </text:list-item>
            </text:list>
            <text:p text:style-name="P65">assistenza ai cittadini interessati attraverso l’iter procedurale</text:p>
            <text:p text:style-name="P66">attività di report e di verifica sui risultati acquisiti</text:p>
            <text:p text:style-name="P59"/>
            <text:p text:style-name="P56"/>
          </table:table-cell>
        </table:table-row>
      </table:table>
      <text:p text:style-name="P2"/>
      <text:p text:style-name="P121">( * ) Punto 15.2 ad esclusione degli interventi di cui all’art 11, i cui oneri tecnici sono predefiniti nella quota dell’8% sugli importi posti a base di gara e pertanto non soggetti ad ulteriori accordi integrativi. <text:s text:c="2"/></text:p>
      <text:p text:style-name="P2"/>
      <text:p text:style-name="P93">Art. 16</text:p>
      <text:p text:style-name="P11"/>
      <text:p text:style-name="P17">Tabella delle ulteriori prestazioni tecniche</text:p>
      <text:p text:style-name="P19"/>
      <text:p text:style-name="P19">Le ulteriori prestazione tecniche che venissero affidate ad ACER ai sensi del precedente art. 15, saranno fatturate ai corrispettivi da definirsi di volta in volta negli appositi disciplinari integrativi.</text:p>
      <text:p text:style-name="P19">ACER si impegna ad sin d’ora ad applicare le seguenti tariffe da ritenersi fisse fino al 31/12/2014:</text:p>
      <text:p text:style-name="P117"/>
      <text:p text:style-name="P64"/>
      <table:table table:name="Tabella17" table:style-name="Tabella17">
        <table:table-column table:style-name="Tabella17.A"/>
        <table:table-row table:style-name="Tabella17.1">
          <table:table-cell table:style-name="Tabella17.A1" office:value-type="string">
            <text:p text:style-name="P40">NUOVA COSTRUZIONE </text:p>
            <text:p text:style-name="P61">Percentuale per prestazione completa = 9% dell’importo dei lavori a base d’asta</text:p>
            <text:p text:style-name="P14"/>
          </table:table-cell>
        </table:table-row>
      </table:table>
      <text:h text:style-name="P203" text:outline-level="3">RECUPERI EDILIZI E RISTRUTTURAZIONI</text:h>
      <text:h text:style-name="P204" text:outline-level="3">Percentuale per prestazione completa = 10% dell’importo dei lavori a base d’asta</text:h>
      <table:table table:name="Tabella18" table:style-name="Tabella18">
        <table:table-column table:style-name="Tabella18.A"/>
        <table:table-row table:style-name="Tabella18.1">
          <table:table-cell table:style-name="Tabella18.A1" office:value-type="string">
            <text:p text:style-name="P87"/>
          </table:table-cell>
        </table:table-row>
      </table:table>
      <text:h text:style-name="P205" text:outline-level="4"/>
      <text:h text:style-name="P205" text:outline-level="4">PERCENTUALI PER PRESTAZIONI PARZIALI </text:h>
      <text:h text:style-name="P205" text:outline-level="4">(Percentuali da applicare alle percentuali sopra riportate)</text:h>
      <text:list xml:id="list3725668346207644278" text:style-name="WW8Num25">
        <text:list-item>
          <text:p text:style-name="P194">Progetto preliminare………………………………………...<text:tab/><text:tab/>8,70</text:p>
        </text:list-item>
        <text:list-item>
          <text:p text:style-name="P194">Progetto definitivo…………………………………………<text:tab/><text:tab/>17,35</text:p>
        </text:list-item>
        <text:list-item>
          <text:p text:style-name="P194">Progetto esecutivo………………………………………….<text:tab/><text:tab/>17,35</text:p>
        </text:list-item>
        <text:list-item>
          <text:p text:style-name="P194">Direzione lavori e contabilità………………………………<text:tab/><text:tab/>23.65</text:p>
        </text:list-item>
        <text:list-item>
          <text:p text:style-name="P194">Coordinatore sicurezza in fase di progetto…………………<text:tab/>13,00</text:p>
        </text:list-item>
        <text:list-item>
          <text:p text:style-name="P195"><text:span text:style-name="T3">Coordinatore sicurezza in fase di esecuzione………………<text:tab/></text:span><text:span text:style-name="T6">19,95</text:span></text:p>
        </text:list-item>
      </text:list>
      <text:p text:style-name="P86"><text:soft-page-break/><text:span text:style-name="T16"><text:s text:c="95"/></text:span>100,00 %</text:p>
      <text:p text:style-name="P14"/>
      <text:p text:style-name="P7"><text:span text:style-name="T1">Le prestazioni complementari per la gestione delle pratiche catastali, se attivate, </text:span><text:span text:style-name="T3">saranno fatturate ai seguenti corrispettivi, escluse spese vive di presentazione delle pratiche uffici competenti:</text:span></text:p>
      <text:p text:style-name="P58">Tipo di frazionamento:</text:p>
      <text:list xml:id="list574927442810131133" text:style-name="WW8Num11">
        <text:list-item>
          <text:p text:style-name="P148">Fino a due particelle ed un massimo</text:p>
        </text:list-item>
      </text:list>
      <text:p text:style-name="P8"><text:span text:style-name="T14"><text:s text:c="5"/></text:span><text:span text:style-name="T13">di n. 10 punti celerimetrici:<text:tab/></text:span><text:span text:style-name="T15">€ <text:s/></text:span><text:span text:style-name="T13">630,00</text:span></text:p>
      <text:list xml:id="list163024579383752" text:continue-numbering="true" text:style-name="WW8Num11">
        <text:list-item>
          <text:p text:style-name="P159"><text:span text:style-name="T13">Per ogni particella derivata in più:<text:tab/></text:span><text:span text:style-name="T15">€ <text:s text:c="3"/></text:span><text:span text:style-name="T13">70,00</text:span></text:p>
        </text:list-item>
        <text:list-item>
          <text:p text:style-name="P160"><text:span text:style-name="T13">Per ogni punto rilevato in più:<text:tab/><text:tab/><text:tab/> <text:s text:c="6"/></text:span><text:span text:style-name="T15">€ <text:s text:c="3"/></text:span><text:span text:style-name="T13">10,00</text:span></text:p>
        </text:list-item>
        <text:list-item>
          <text:p text:style-name="P161"><text:span text:style-name="T13">Redazione di monografia per p.f. o punto ausiliario: <text:s/></text:span><text:span text:style-name="T15">€ <text:s text:c="3"/></text:span><text:span text:style-name="T13">70,00</text:span></text:p>
        </text:list-item>
      </text:list>
      <text:p text:style-name="P55">Tipo mappale:</text:p>
      <text:list xml:id="list8797650108039117087" text:style-name="WW8Num27">
        <text:list-item>
          <text:p text:style-name="P162"><text:span text:style-name="T13">Per un fabbricato fino a venti punti rilevati:<text:tab/></text:span><text:span text:style-name="T15">€<text:tab/> <text:s/>630,00</text:span></text:p>
        </text:list-item>
        <text:list-item>
          <text:p text:style-name="P162"><text:span text:style-name="T13">Per ogni corpo accessorio:<text:tab/></text:span><text:span text:style-name="T15">€<text:tab/> <text:s/>105,00</text:span></text:p>
        </text:list-item>
        <text:list-item>
          <text:p text:style-name="P162"><text:span text:style-name="T13">Per ogni fabbricato in più:<text:tab/></text:span><text:span text:style-name="T15">€<text:tab/> <text:s/>210,00</text:span></text:p>
        </text:list-item>
        <text:list-item>
          <text:p text:style-name="P162"><text:span text:style-name="T13">Per ogni punto rilevato in più:<text:tab/></text:span><text:span text:style-name="T15">€<text:tab/> <text:s text:c="2"/>10,00</text:span></text:p>
        </text:list-item>
        <text:list-item>
          <text:p text:style-name="P162"><text:span text:style-name="T13">Redazione di monografia per p.f. o punto ausiliario:<text:tab/></text:span><text:span text:style-name="T15">€<text:tab/> <text:s text:c="2"/>70,00</text:span></text:p>
        </text:list-item>
      </text:list>
      <text:p text:style-name="P125">Denuncia al Nuovo Catasto Edilizio Urbano di nuovo accatastamento o variazione:</text:p>
      <text:p text:style-name="P121">Denuncia al Nuovo Catasto Edilizio Urbano: stesura planimetrica, compilazione modelli DOCFA e restituzione su supporto cartaceo e magnetico dei medesimi, compreso rilievo e relativa restituzione grafica:</text:p>
      <table:table table:name="Tabella19" table:style-name="Tabella19">
        <table:table-column table:style-name="Tabella19.A"/>
        <table:table-column table:style-name="Tabella19.B"/>
        <table:table-column table:style-name="Tabella19.C"/>
        <table:table-row table:style-name="Tabella19.1">
          <table:table-cell table:style-name="Tabella19.A1" office:value-type="string">
            <text:p text:style-name="P123">Oggetto</text:p>
          </table:table-cell>
          <table:table-cell table:style-name="Tabella19.A1" office:value-type="string">
            <text:p text:style-name="P128">con rilievo €</text:p>
          </table:table-cell>
          <table:table-cell table:style-name="Tabella19.C1" office:value-type="string">
            <text:p text:style-name="P128">senza rilievo €</text:p>
          </table:table-cell>
        </table:table-row>
        <table:table-row table:style-name="Tabella19.2">
          <table:table-cell table:style-name="Tabella19.C1" table:number-columns-spanned="3" office:value-type="string">
            <text:p text:style-name="P127">a) Uso civile abitazione e uffici in un unico edificio</text:p>
          </table:table-cell>
          <table:covered-table-cell/>
          <table:covered-table-cell/>
        </table:table-row>
        <table:table-row table:style-name="Tabella19.1">
          <table:table-cell table:style-name="Tabella19.A1" office:value-type="string">
            <text:list xml:id="list163024528574925" text:continue-list="list1994755585677841309" text:style-name="WW8Num29">
              <text:list-item>
                <text:p text:style-name="P222">singola unità fino a 100 mq cad.</text:p>
              </text:list-item>
            </text:list>
          </table:table-cell>
          <table:table-cell table:style-name="Tabella19.A1" office:value-type="string">
            <text:p text:style-name="P128">315,00</text:p>
          </table:table-cell>
          <table:table-cell table:style-name="Tabella19.C1" office:value-type="string">
            <text:p text:style-name="P128">175,00</text:p>
          </table:table-cell>
        </table:table-row>
        <table:table-row table:style-name="Tabella19.1">
          <table:table-cell table:style-name="Tabella19.A1" office:value-type="string">
            <text:list xml:id="list163024063493326" text:continue-numbering="true" text:style-name="WW8Num29">
              <text:list-item>
                <text:p text:style-name="P222">da due a quattro unità fino a 10 mq cad.</text:p>
              </text:list-item>
            </text:list>
          </table:table-cell>
          <table:table-cell table:style-name="Tabella19.A1" office:value-type="string">
            <text:p text:style-name="P128">245,00</text:p>
          </table:table-cell>
          <table:table-cell table:style-name="Tabella19.C1" office:value-type="string">
            <text:p text:style-name="P128">175,00</text:p>
          </table:table-cell>
        </table:table-row>
        <table:table-row table:style-name="Tabella19.1">
          <table:table-cell table:style-name="Tabella19.A1" office:value-type="string">
            <text:list xml:id="list163024497424697" text:continue-numbering="true" text:style-name="WW8Num29">
              <text:list-item>
                <text:p text:style-name="P227">3,50dalle cinque unità in poi fino a 100 mq cad.</text:p>
              </text:list-item>
            </text:list>
          </table:table-cell>
          <table:table-cell table:style-name="Tabella19.A1" office:value-type="string">
            <text:p text:style-name="P128">231,00</text:p>
          </table:table-cell>
          <table:table-cell table:style-name="Tabella19.C1" office:value-type="string">
            <text:p text:style-name="P128">161,00</text:p>
          </table:table-cell>
        </table:table-row>
        <table:table-row table:style-name="Tabella19.1">
          <table:table-cell table:style-name="Tabella19.A1" office:value-type="string">
            <text:p text:style-name="P126">b) Unità immobiliari ad autorimessa privata e posto auto:10,50</text:p>
            <text:list xml:id="list163025727289423" text:continue-numbering="true" text:style-name="WW8Num29">
              <text:list-item>
                <text:p text:style-name="P222">per ogni 10mq in più oltre i 100 mq</text:p>
              </text:list-item>
            </text:list>
          </table:table-cell>
          <table:table-cell table:style-name="Tabella19.A1" office:value-type="string">
            <text:p text:style-name="P60"/>
          </table:table-cell>
          <table:table-cell table:style-name="Tabella19.C1" office:value-type="string">
            <text:p text:style-name="P52"/>
          </table:table-cell>
        </table:table-row>
        <table:table-row table:style-name="Tabella19.2">
          <table:table-cell table:style-name="Tabella19.C1" table:number-columns-spanned="3" office:value-type="string">
            <text:list xml:id="list163025747639612" text:continue-list="list6335162193931729063" text:style-name="WW8Num4">
              <text:list-item>
                <text:p text:style-name="P151">fino a 80 mq e fino a quattro u.i. cad.</text:p>
              </text:list-item>
            </text:list>
          </table:table-cell>
          <table:covered-table-cell/>
          <table:covered-table-cell/>
        </table:table-row>
        <table:table-row table:style-name="Tabella19.1">
          <table:table-cell table:style-name="Tabella19.A1" office:value-type="string">
            <text:list xml:id="list163025583767463" text:continue-numbering="true" text:style-name="WW8Num4">
              <text:list-item>
                <text:p text:style-name="P223">oltre le quattro u.i. cad.140,00105,00</text:p>
              </text:list-item>
            </text:list>
          </table:table-cell>
          <table:table-cell table:style-name="Tabella19.A1" office:value-type="string">
            <text:p text:style-name="P128">105,00</text:p>
          </table:table-cell>
          <table:table-cell table:style-name="Tabella19.C1" office:value-type="string">
            <text:p text:style-name="P128">70,00</text:p>
          </table:table-cell>
        </table:table-row>
        <table:table-row table:style-name="Tabella19.1">
          <table:table-cell table:style-name="Tabella19.A1" office:value-type="string">
            <text:list xml:id="list163024488021859" text:continue-numbering="true" text:style-name="WW8Num4">
              <text:list-item>
                <text:p text:style-name="P223">per ogni 10 mq in più oltre i 100 mq</text:p>
              </text:list-item>
            </text:list>
          </table:table-cell>
          <table:table-cell table:style-name="Tabella19.A1" office:value-type="string">
            <text:p text:style-name="P128">7,00</text:p>
          </table:table-cell>
          <table:table-cell table:style-name="Tabella19.C1" office:value-type="string">
            <text:p text:style-name="P128">3,50</text:p>
          </table:table-cell>
        </table:table-row>
        <table:table-row table:style-name="Tabella19.1">
          <table:table-cell table:style-name="Tabella19.A1" office:value-type="string">
            <text:p text:style-name="P127">c) Unità immobiliari non comprese nelle voci precedenti:</text:p>
          </table:table-cell>
          <table:table-cell table:style-name="Tabella19.A1" office:value-type="string">
            <text:p text:style-name="P60"/>
          </table:table-cell>
          <table:table-cell table:style-name="Tabella19.C1" office:value-type="string">
            <text:p text:style-name="P52"/>
          </table:table-cell>
        </table:table-row>
        <table:table-row table:style-name="Tabella19.2">
          <table:table-cell table:style-name="Tabella19.C1" table:number-columns-spanned="3" office:value-type="string">
            <text:list xml:id="list163024243974895" text:continue-list="list7927038911360742002" text:style-name="WW8Num41">
              <text:list-item>
                <text:p text:style-name="P152">unità immobiliari per superfici fino a 100 mq</text:p>
              </text:list-item>
            </text:list>
          </table:table-cell>
          <table:covered-table-cell/>
          <table:covered-table-cell/>
        </table:table-row>
        <table:table-row table:style-name="Tabella19.1">
          <table:table-cell table:style-name="Tabella19.A1" office:value-type="string">
            <text:list xml:id="list163023905554706" text:continue-numbering="true" text:style-name="WW8Num41">
              <text:list-item>
                <text:p text:style-name="P224">unità immobiliari per superfici fino a 200 mq245,00175,00</text:p>
              </text:list-item>
            </text:list>
          </table:table-cell>
          <table:table-cell table:style-name="Tabella19.A1" office:value-type="string">
            <text:p text:style-name="P128">336,00</text:p>
          </table:table-cell>
          <table:table-cell table:style-name="Tabella19.C1" office:value-type="string">
            <text:p text:style-name="P128">203,00</text:p>
          </table:table-cell>
        </table:table-row>
        <table:table-row table:style-name="Tabella19.1">
          <table:table-cell table:style-name="Tabella19.A1" office:value-type="string">
            <text:list xml:id="list163025843244156" text:continue-numbering="true" text:style-name="WW8Num41">
              <text:list-item>
                <text:p text:style-name="P224">unità immobiliari per superfici fino a 300 mq</text:p>
              </text:list-item>
            </text:list>
          </table:table-cell>
          <table:table-cell table:style-name="Tabella19.A1" office:value-type="string">
            <text:p text:style-name="P128">420,00</text:p>
          </table:table-cell>
          <table:table-cell table:style-name="Tabella19.C1" office:value-type="string">
            <text:p text:style-name="P128">231,00</text:p>
          </table:table-cell>
        </table:table-row>
        <table:table-row table:style-name="Tabella19.1">
          <table:table-cell table:style-name="Tabella19.A1" office:value-type="string">
            <text:list xml:id="list163025530760721" text:continue-numbering="true" text:style-name="WW8Num41">
              <text:list-item>
                <text:p text:style-name="P224">unità immobiliari per superfici fino a 400 mq</text:p>
              </text:list-item>
            </text:list>
          </table:table-cell>
          <table:table-cell table:style-name="Tabella19.A1" office:value-type="string">
            <text:p text:style-name="P128">497,00</text:p>
          </table:table-cell>
          <table:table-cell table:style-name="Tabella19.C1" office:value-type="string">
            <text:p text:style-name="P128">259,00</text:p>
          </table:table-cell>
        </table:table-row>
        <table:table-row table:style-name="Tabella19.1">
          <table:table-cell table:style-name="Tabella19.A1" office:value-type="string">
            <text:list xml:id="list163025388163988" text:continue-numbering="true" text:style-name="WW8Num41">
              <text:list-item>
                <text:p text:style-name="P224">unità immobiliari per superfici fino a 500 mq</text:p>
              </text:list-item>
            </text:list>
          </table:table-cell>
          <table:table-cell table:style-name="Tabella19.A1" office:value-type="string">
            <text:p text:style-name="P128">560,00</text:p>
          </table:table-cell>
          <table:table-cell table:style-name="Tabella19.C1" office:value-type="string">
            <text:p text:style-name="P128">280,00</text:p>
          </table:table-cell>
        </table:table-row>
        <table:table-row table:style-name="Tabella19.1">
          <table:table-cell table:style-name="Tabella19.A1" office:value-type="string">
            <text:list xml:id="list163024177820623" text:continue-numbering="true" text:style-name="WW8Num41">
              <text:list-item>
                <text:p text:style-name="P224">per ogni 100 mq in più oltre i 500 mq</text:p>
              </text:list-item>
            </text:list>
          </table:table-cell>
          <table:table-cell table:style-name="Tabella19.A1" office:value-type="string">
            <text:p text:style-name="P128">21,00</text:p>
          </table:table-cell>
          <table:table-cell table:style-name="Tabella19.C1" office:value-type="string">
            <text:p text:style-name="P128">10,50</text:p>
          </table:table-cell>
        </table:table-row>
        <table:table-row table:style-name="Tabella19.1">
          <table:table-cell table:style-name="Tabella19.A1" office:value-type="string">
            <text:p text:style-name="P133">d) Unità immobiliari categoria F1-F2-F3-F4-F5 rappresentate solo nell’elaborato planimetrico, <text:soft-page-break/>modulistica secondo normativa:</text:p>
          </table:table-cell>
          <table:table-cell table:style-name="Tabella19.A1" office:value-type="string">
            <text:p text:style-name="P60"/>
          </table:table-cell>
          <table:table-cell table:style-name="Tabella19.C1" office:value-type="string">
            <text:p text:style-name="P52"/>
          </table:table-cell>
        </table:table-row>
        <table:table-row table:style-name="Tabella19.2">
          <table:table-cell table:style-name="Tabella19.C1" table:number-columns-spanned="3" office:value-type="string">
            <text:list xml:id="list3716970130854428488" text:style-name="WW8Num1">
              <text:list-item>
                <text:p text:style-name="P153">da una a quattro unità cad.</text:p>
              </text:list-item>
            </text:list>
          </table:table-cell>
          <table:covered-table-cell/>
          <table:covered-table-cell/>
        </table:table-row>
        <table:table-row table:style-name="Tabella19.1">
          <table:table-cell table:style-name="Tabella19.A1" office:value-type="string">
            <text:list xml:id="list163025916799442" text:continue-numbering="true" text:style-name="WW8Num1">
              <text:list-item>
                <text:p text:style-name="P221">oltre le cinque unità cad.105,0070,00</text:p>
              </text:list-item>
            </text:list>
          </table:table-cell>
          <table:table-cell table:style-name="Tabella19.A1" office:value-type="string">
            <text:p text:style-name="P128">7,00</text:p>
          </table:table-cell>
          <table:table-cell table:style-name="Tabella19.C1" office:value-type="string">
            <text:p text:style-name="P128">52,50</text:p>
          </table:table-cell>
        </table:table-row>
        <table:table-row table:style-name="Tabella19.1">
          <table:table-cell table:style-name="Tabella19.A1" office:value-type="string">
            <text:p text:style-name="P134">e) Elaborato planimetrico per dimostrazione, subalterni e modulistica secondo normativa:</text:p>
          </table:table-cell>
          <table:table-cell table:style-name="Tabella19.A1" office:value-type="string">
            <text:p text:style-name="P60"/>
          </table:table-cell>
          <table:table-cell table:style-name="Tabella19.C1" office:value-type="string">
            <text:p text:style-name="P52"/>
          </table:table-cell>
        </table:table-row>
        <table:table-row table:style-name="Tabella19.2">
          <table:table-cell table:style-name="Tabella19.C1" table:number-columns-spanned="3" office:value-type="string">
            <text:list xml:id="list163024405408709" text:continue-list="list5014014137128426661" text:style-name="WW8Num23">
              <text:list-item>
                <text:p text:style-name="P154">nuova costruzione fino a 10 unità</text:p>
              </text:list-item>
            </text:list>
          </table:table-cell>
          <table:covered-table-cell/>
          <table:covered-table-cell/>
        </table:table-row>
        <table:table-row table:style-name="Tabella19.1">
          <table:table-cell table:style-name="Tabella19.A1" office:value-type="string">
            <text:list xml:id="list163024221669210" text:continue-numbering="true" text:style-name="WW8Num23">
              <text:list-item>
                <text:p text:style-name="P225">nuova costruzione oltre le 10 unità per ogni subalterno in più175,00</text:p>
              </text:list-item>
            </text:list>
          </table:table-cell>
          <table:table-cell table:style-name="Tabella19.A1" office:value-type="string">
            <text:p text:style-name="P128">7,00</text:p>
          </table:table-cell>
          <table:table-cell table:style-name="Tabella19.C1" office:value-type="string">
            <text:p text:style-name="P129"/>
          </table:table-cell>
        </table:table-row>
        <table:table-row table:style-name="Tabella19.1">
          <table:table-cell table:style-name="Tabella19.A1" office:value-type="string">
            <text:list xml:id="list163025399642446" text:continue-numbering="true" text:style-name="WW8Num23">
              <text:list-item>
                <text:p text:style-name="P225">variazione fino a 10 unità</text:p>
              </text:list-item>
            </text:list>
          </table:table-cell>
          <table:table-cell table:style-name="Tabella19.A1" office:value-type="string">
            <text:p text:style-name="P128">210,00</text:p>
          </table:table-cell>
          <table:table-cell table:style-name="Tabella19.C1" office:value-type="string">
            <text:p text:style-name="P129"/>
          </table:table-cell>
        </table:table-row>
        <table:table-row table:style-name="Tabella19.1">
          <table:table-cell table:style-name="Tabella19.A1" office:value-type="string">
            <text:list xml:id="list163024288363913" text:continue-numbering="true" text:style-name="WW8Num23">
              <text:list-item>
                <text:p text:style-name="P225">variazione oltre 10 unità per ogni subalterno in più</text:p>
              </text:list-item>
            </text:list>
          </table:table-cell>
          <table:table-cell table:style-name="Tabella19.A1" office:value-type="string">
            <text:p text:style-name="P128">10,50</text:p>
          </table:table-cell>
          <table:table-cell table:style-name="Tabella19.C1" office:value-type="string">
            <text:p text:style-name="P129"/>
          </table:table-cell>
        </table:table-row>
        <table:table-row table:style-name="Tabella19.1">
          <table:table-cell table:style-name="Tabella19.A1" office:value-type="string">
            <text:p text:style-name="P134">f) Procedura per allineamento dei documenti pregressi per il recupero delle formalità( accatastamenti precedenti, domande di voltura ecc.) arretrate.</text:p>
          </table:table-cell>
          <table:table-cell table:style-name="Tabella19.A1" office:value-type="string">
            <text:p text:style-name="P60"/>
          </table:table-cell>
          <table:table-cell table:style-name="Tabella19.C1" office:value-type="string">
            <text:p text:style-name="P52"/>
          </table:table-cell>
        </table:table-row>
        <table:table-row table:style-name="Tabella19.2">
          <table:table-cell table:style-name="Tabella19.C1" table:number-columns-spanned="3" office:value-type="string">
            <text:p text:style-name="P134">Per ricerca documenti e compilazione degli schemi all’interno della procedura Docfa:</text:p>
          </table:table-cell>
          <table:covered-table-cell/>
          <table:covered-table-cell/>
        </table:table-row>
        <table:table-row table:style-name="Tabella19.2">
          <table:table-cell table:style-name="Tabella19.C1" table:number-columns-spanned="3" office:value-type="string">
            <text:list xml:id="list163024457585922" text:continue-list="list3597083625556304115" text:style-name="WW8Num6">
              <text:list-item>
                <text:p text:style-name="P155">per la prima formalità</text:p>
              </text:list-item>
            </text:list>
          </table:table-cell>
          <table:covered-table-cell/>
          <table:covered-table-cell/>
        </table:table-row>
        <table:table-row table:style-name="Tabella19.1">
          <table:table-cell table:style-name="Tabella19.A1" office:value-type="string">
            <text:list xml:id="list163024421044825" text:continue-numbering="true" text:style-name="WW8Num6">
              <text:list-item>
                <text:p text:style-name="P226">per ogni ulteriore formalità70,00</text:p>
              </text:list-item>
            </text:list>
          </table:table-cell>
          <table:table-cell table:style-name="Tabella19.A1" office:value-type="string">
            <text:p text:style-name="P128">35,00</text:p>
          </table:table-cell>
          <table:table-cell table:style-name="Tabella19.C1" office:value-type="string">
            <text:p text:style-name="P129"/>
          </table:table-cell>
        </table:table-row>
        <table:table-row table:style-name="Tabella19.1">
          <table:table-cell table:style-name="Tabella19.A1" office:value-type="string">
            <text:p text:style-name="P60"/>
          </table:table-cell>
          <table:table-cell table:style-name="Tabella19.A1" office:value-type="string">
            <text:p text:style-name="Standard"/>
          </table:table-cell>
          <table:table-cell table:style-name="Tabella19.C1" office:value-type="string">
            <text:p text:style-name="Standard"/>
          </table:table-cell>
        </table:table-row>
      </table:table>
      <text:p text:style-name="P124">Per tutte le voci e prestazioni non indicate e comunque richieste nella prestazione verranno concordate preventivamente le tariffe.</text:p>
      <text:p text:style-name="P124"/>
      <text:p text:style-name="P19"/>
      <text:p text:style-name="P19"/>
      <text:p text:style-name="P19"/>
      <text:p text:style-name="P19"/>
      <text:p text:style-name="P19"/>
      <text:p text:style-name="P17">Art. 17</text:p>
      <text:p text:style-name="P17">Comunicazioni tra Azienda ACER e Comune. </text:p>
      <text:p text:style-name="P40"/>
      <text:p text:style-name="P102">Ogni anno, le parti contraenti eseguiranno verifiche in merito allo svolgimento delle attività normate dal presente disciplinare tecnico avvalendosi della seguente documentazione che ACER provvederà a trasmettere e/o mettere a disposizione su richiesta:</text:p>
      <text:p text:style-name="P19"/>
      <text:list xml:id="list8644910713721187343" text:style-name="WW8Num40">
        <text:list-item>
          <text:p text:style-name="P177">fatture comprovanti la spesa sostenuta per i lavori di manutenzione eseguiti; </text:p>
        </text:list-item>
        <text:list-item>
          <text:p text:style-name="P177">bilancio preventivo;</text:p>
        </text:list-item>
        <text:list-item>
          <text:p text:style-name="P210"><text:soft-page-break/>bilancio consuntivo relativo al patrimonio degli alloggi gestiti.</text:p>
        </text:list-item>
        <text:list-item>
          <text:p text:style-name="P177">una relazione annuale generale sull’andamento dell’attività svolta;</text:p>
        </text:list-item>
        <text:list-item>
          <text:p text:style-name="P177">rapporti periodici semestrali sulle principali prestazioni, anche sotto forma di indici di qualità, quali: </text:p>
          <text:list>
            <text:list-item>
              <text:p text:style-name="P145">a) indice globale di utilizzazione del patrimonio (giorni di locazione/ totale dei giorni) </text:p>
            </text:list-item>
            <text:list-item>
              <text:p text:style-name="P145"><text:span text:style-name="T16"><text:s/></text:span>b) indice di <text:s/>morosità (canoni non incassati/ monte canoni emesso) </text:p>
            </text:list-item>
            <text:list-item>
              <text:p text:style-name="P145">c) indice di manutenzione (importo investito in manutenzione e recupero/ monte canoni emesso) </text:p>
            </text:list-item>
            <text:list-item>
              <text:p text:style-name="P145">d) indice di efficienza (tempo medio risoluzione guasti );</text:p>
            </text:list-item>
          </text:list>
        </text:list-item>
        <text:list-item>
          <text:p text:style-name="P177">certificazioni semestrali dei risultati conseguiti per rilevare la conformità rispetto ai termini pattuiti nel presente disciplinare.</text:p>
        </text:list-item>
      </text:list>
      <text:p text:style-name="P44"><text:s/></text:p>
      <text:p text:style-name="P19"/>
      <text:p text:style-name="P17">Art. 18</text:p>
      <text:p text:style-name="P17">Vigilanza e controllo.</text:p>
      <text:p text:style-name="P40"/>
      <text:p text:style-name="P102">L'attività di vigilanza e controllo sul rispetto delle condizioni fissate nel presente disciplinare, oltre all'applicazione di eventuali sanzioni, è di competenza del Comune, <text:s text:c="3"/>il quale verifica l'operato dell'ACER, il rispetto dei tempi, le modalità di gestione e manutenzione degli alloggi, i criteri di legalità, efficienza, efficacia ed economicità posti in essere.</text:p>
      <text:p text:style-name="P102">L'ACER è tenuta a sottoporre la propria attività a tutti i controlli amministrativi, statistici e tecnici che si intendessero eseguire.</text:p>
      <text:p text:style-name="P4"><text:span text:style-name="T3">A tale fine, il Comune è autorizzato ad esercitare ogni forma di controllo, sorveglianza, verifica ed esame degli atti, delle informazioni, dei dati e dei registri dell'attività gestionale ed ACER è tenuta a consentire l’accesso agli atti ed ai dati richiesti,</text:span><text:span text:style-name="T21"> </text:span><text:span text:style-name="T3">entro e non oltre quindici giorni dalla richiesta.</text:span></text:p>
      <text:p text:style-name="P102">Reiterate gravi violazioni da parte di ACER agli obblighi previsti dalla concessione ed elencati nel presente disciplinare, contestati per iscritto, costituiranno titolo alla risoluzione anticipata della stessa, fatta salvo il risarcimento dei maggiori danni causati al Comune . <text:s text:c="2"/></text:p>
      <text:p text:style-name="P19"/>
      <text:p text:style-name="P19"/>
      <text:p text:style-name="P19"/>
      <text:p text:style-name="P14"/>
      <text:p text:style-name="P17">Art. 19</text:p>
      <text:p text:style-name="P17">Durata e rinnovo della concessione .</text:p>
      <text:p text:style-name="P40"/>
      <text:p text:style-name="P4"><text:span text:style-name="T3">In conformità a quanto specificato nell’art. 2 dell’ atto di concessione, la concessione medesima ha durata di anni </text:span><text:span text:style-name="T2">5 cinque</text:span><text:span text:style-name="T3">, con decorrenza giuridica a tutti gli effetti a partire dalla data di sottoscrizione della stessa</text:span><text:span text:style-name="T2">.</text:span></text:p>
      <text:p text:style-name="P102">La concessione è rinnovabile per un ugual periodo <text:s/>per espressa pattuizione delle Parti con l’adozione di apposite deliberazioni dei rispettivi organi di governo. Il rinnovo espresso, salvo pattuizioni scritte difformi, si intende riferito all’intero contenuto del <text:soft-page-break/>presente contratto e a tutte le sue condizioni. </text:p>
      <text:p text:style-name="P19"/>
      <text:p text:style-name="P40"/>
      <text:p text:style-name="P17">Art. 20</text:p>
      <text:p text:style-name="P17">Riferimenti legislativi.</text:p>
      <text:p text:style-name="P40"/>
      <text:p text:style-name="P102">Per quant'altro non espressamente convenuto con il presente atto le parti contraenti fanno riferimento alle disposizioni contenute nella Legge Regionale 8 Agosto 2001, n. 24 in materia di gestione degli alloggi di Edilizia Residenziale Pubblica, con specifico riferimento alle funzioni ed ai compiti riservati all'Ente gestore di cui all'Art. 41 ed alle disposizioni attuative contenute nelle Deliberazioni di Consiglio Regionale.</text:p>
      <text:p text:style-name="P17"/>
      <text:p text:style-name="P19"/>
      <text:p text:style-name="P118"/>
      <text:p text:style-name="P119">Art.21</text:p>
      <text:p text:style-name="P119">Accesso telematico agli archivi ACER</text:p>
      <text:p text:style-name="P120"/>
      <text:p text:style-name="P98">ACER mette a disposizione un collegamento telematico, mediante il quale gli uffici competenti del Comune e dell’Unione sovra comunale, <text:s text:c="2"/>potranno accedere in tempo reale, tramite password, <text:s/>agli archivi gestionali dell’Azienda.</text:p>
      <text:p text:style-name="P98"/>
      <text:p text:style-name="P98">Il collegamento fornirà in dettaglio tutte le variabili e le condizioni inerenti il patrimonio affidato in gestione (consistenza, dotazione, rilievi, tipologia, superfici, etc.) e le posizioni soggettive ad esso riferibili (contratti, assegnazioni, alloggi vuoti, titoli di occupazione, canoni di locazione, etc);</text:p>
      <text:p text:style-name="P98">tale metodologia operativa garantirà l’assoluta trasparenza e l’affidabilità del servizio reso.</text:p>
      <text:p text:style-name="P98"/>
      <text:p text:style-name="P19"/>
      <text:p text:style-name="P19">Letto, approvato e sottoscritto dalle parti.</text:p>
      <text:p text:style-name="P19"/>
      <text:p text:style-name="P9"><text:span text:style-name="T8"><text:s text:c="6"/></text:span><text:span text:style-name="T3">Per il Comune di Casalgrande <text:s text:c="25"/>Per Azienda ACER di Reggio Emilia<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Tahoma1" svg:font-family="Tahoma, sans-serif"/>
    <style:font-face style:name="Courier New" svg:font-family="'Courier New'" style:font-family-generic="modern"/>
    <style:font-face style:name="Courier New1" svg:font-family="'Courier New'" style:font-family-generic="modern" style:font-pitch="fixed"/>
    <style:font-face style:name="Bookman Old Style" svg:font-family="'Bookman Old Style'"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ntique Olive" svg:font-family="'Antique Olive'" style:font-family-generic="swiss" style:font-pitch="variable"/>
    <style:font-face style:name="Arial" svg:font-family="Arial" style:font-family-generic="swiss" style:font-pitch="variable"/>
    <style:font-face style:name="CG Omega" svg:font-family="'CG Omeg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776cm"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next-style-name="Standard" style:class="extra">
      <style:paragraph-properties fo:line-height="0.847cm" fo:text-align="justify" style:justify-single-word="false" fo:orphans="0" fo:widows="0"/>
      <style:text-properties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weight-complex="bold"/>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line-height="0.847cm" fo:text-align="justify" style:justify-single-word="false" fo:keep-with-next="always"/>
      <style:text-properties fo:font-style="italic" style:font-style-asian="italic"/>
    </style:style>
    <style:style style:name="Heading_20_2" style:display-name="Heading 2" style:family="paragraph" style:parent-style-name="Standard" style:next-style-name="Standard" style:default-outline-level="2" style:class="text">
      <style:paragraph-properties fo:line-height="0.847cm" fo:keep-with-next="always"/>
      <style:text-properties style:font-name="Arial" fo:font-family="Arial" style:font-family-generic="swiss" style:font-pitch="variable"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line-height="0.847cm" fo:text-align="justify" style:justify-single-word="false" fo:orphans="0" fo:widows="0" fo:keep-with-next="always"/>
      <style:text-properties style:text-underline-style="solid" style:text-underline-width="auto" style:text-underline-color="font-color"/>
    </style:style>
    <style:style style:name="Heading_20_4" style:display-name="Heading 4" style:family="paragraph" style:parent-style-name="Standard" style:next-style-name="Standard" style:default-outline-level="4" style:class="text">
      <style:paragraph-properties fo:line-height="100%" fo:text-align="center" style:justify-single-word="false" fo:keep-with-next="always"/>
      <style:text-properties fo:font-size="10pt" fo:font-weight="bold" style:font-size-asian="10pt" style:font-weight-asian="bold"/>
    </style:style>
    <style:style style:name="Heading_20_5" style:display-name="Heading 5" style:family="paragraph" style:parent-style-name="Standard" style:next-style-name="Standard" style:default-outline-level="5" style:class="text">
      <style:paragraph-properties fo:line-height="0.847cm" fo:text-align="justify" style:justify-single-word="false" fo:orphans="0" fo:widows="0" fo:keep-with-next="always"/>
      <style:text-properties style:font-name="Tahoma" fo:font-family="Tahoma" style:font-family-generic="swiss" style:font-pitch="variable" fo:font-size="34pt" style:font-size-asian="34pt" style:font-name-complex="Tahoma" style:font-family-complex="Tahoma" style:font-family-generic-complex="swiss" style:font-pitch-complex="variable"/>
    </style:style>
    <style:style style:name="Heading_20_6" style:display-name="Heading 6" style:family="paragraph" style:parent-style-name="Standard" style:next-style-name="Standard" style:default-outline-level="6" style:class="text">
      <style:paragraph-properties fo:line-height="0.847cm" fo:text-align="center" style:justify-single-word="false" fo:keep-with-next="always"/>
      <style:text-properties style:font-name="Arial" fo:font-family="Arial" style:font-family-generic="swiss" style:font-pitch="variable" style:font-name-complex="Arial" style:font-family-complex="Arial" style:font-family-generic-complex="swiss" style:font-pitch-complex="variable"/>
    </style:style>
    <style:style style:name="Heading_20_7" style:display-name="Heading 7" style:family="paragraph" style:parent-style-name="Standard" style:next-style-name="Standard" style:default-outline-level="7" style:class="text">
      <style:paragraph-properties fo:margin-left="0.501cm" fo:margin-right="0cm" fo:line-height="100%" fo:text-align="justify" style:justify-single-word="false" fo:text-indent="0cm" style:auto-text-indent="false" fo:keep-with-next="always"/>
      <style:text-properties style:font-name="Antique Olive" fo:font-family="'Antique Olive'" style:font-family-generic="swiss" style:font-pitch="variable" style:font-name-complex="Antique Olive" style:font-family-complex="'Antique Olive'" style:font-family-generic-complex="swiss" style:font-pitch-complex="variable"/>
    </style:style>
    <style:style style:name="Heading_20_8" style:display-name="Heading 8" style:family="paragraph" style:parent-style-name="Standard" style:next-style-name="Standard" style:default-outline-level="8" style:class="text">
      <style:paragraph-properties fo:margin-left="0cm" fo:margin-right="-0.15cm" fo:line-height="150%" fo:text-align="justify" style:justify-single-word="false" fo:orphans="0" fo:widows="0" fo:text-indent="0cm" style:auto-text-indent="false" fo:keep-with-next="always"/>
      <style:text-properties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weight-complex="bold"/>
    </style:style>
    <style:style style:name="Heading_20_9" style:display-name="Heading 9" style:family="paragraph" style:parent-style-name="Standard" style:next-style-name="Standard" style:default-outline-level="9" style:class="text">
      <style:paragraph-properties fo:margin-left="0cm" fo:margin-right="-0.15cm" fo:line-height="150%" fo:text-align="end" style:justify-single-word="false" fo:orphans="0" fo:widows="0" fo:text-indent="0cm" style:auto-text-indent="false" fo:keep-with-next="always"/>
      <style:text-properties style:font-name="Tahoma" fo:font-family="Tahoma" style:font-family-generic="swiss" style:font-pitch="variable" style:text-underline-style="solid" style:text-underline-width="auto" style:text-underline-color="font-color" fo:font-weight="bold" style:font-weight-asian="bold" style:font-name-complex="Tahoma" style:font-family-complex="Tahoma" style:font-family-generic-complex="swiss" style:font-pitch-complex="variable" style:font-weight-complex="bold"/>
    </style:style>
    <style:style style:name="Body_20_Text_20_2" style:display-name="Body Text 2" style:family="paragraph" style:parent-style-name="Standard">
      <style:paragraph-properties fo:line-height="0.847cm" fo:text-align="center" style:justify-single-word="false"/>
    </style:style>
    <style:style style:name="Corpo_20_del_20_testo_20_2" style:display-name="Corpo del testo 2" style:family="paragraph" style:parent-style-name="Standard">
      <style:paragraph-properties fo:line-height="0.847cm" fo:text-align="justify" style:justify-single-word="false" fo:orphans="0" fo:widows="0"/>
    </style:style>
    <style:style style:name="Text_20_body_20_indent" style:display-name="Text body indent" style:family="paragraph" style:parent-style-name="Standard" style:class="text">
      <style:paragraph-properties fo:margin-left="0.63cm" fo:margin-right="0cm" fo:line-height="0.847cm" fo:text-align="justify" style:justify-single-word="false" fo:orphans="0" fo:widows="0" fo:text-indent="0cm" style:auto-text-indent="false"/>
    </style:style>
    <style:style style:name="Corpo_20_del_20_testo_20_3" style:display-name="Corpo del testo 3" style:family="paragraph" style:parent-style-name="Standard">
      <style:paragraph-properties fo:line-height="0.847cm" fo:text-align="justify" style:justify-single-word="false" fo:orphans="0" fo:widows="0"/>
      <style:text-properties style:font-name="Bookman Old Style" fo:font-family="'Bookman Old Style'" style:font-family-generic="roman" style:font-pitch="variable" fo:font-size="11pt" style:font-size-asian="11pt" style:font-name-complex="Bookman Old Style" style:font-family-complex="'Bookman Old Style'" style:font-family-generic-complex="roman" style:font-pitch-complex="variable"/>
    </style:style>
    <style:style style:name="PARAG_5f_SCHEDE" style:display-name="PARAG_SCHEDE" style:family="paragraph" style:parent-style-name="Standard" style:next-style-name="Standard">
      <style:paragraph-properties fo:margin-left="0.635cm" fo:margin-right="0cm" fo:margin-top="0.423cm" fo:margin-bottom="0cm" loext:contextual-spacing="false" fo:line-height="100%" fo:text-indent="-0.635cm" style:auto-text-indent="false" style:text-autospace="none">
        <style:tab-stops>
          <style:tab-stop style:position="0.635cm"/>
          <style:tab-stop style:position="1.6cm"/>
        </style:tab-stops>
      </style:paragraph-properties>
      <style:text-properties fo:text-transform="uppercase" fo:color="#000000" style:font-name="CG Omega" fo:font-family="'CG Omega'" style:font-family-generic="swiss" style:font-pitch="variable" fo:font-weight="bold" style:font-weight-asian="bold" style:font-name-complex="CG Omega" style:font-family-complex="'CG Omega'" style:font-family-generic-complex="swiss" style:font-pitch-complex="variable"/>
    </style:style>
    <style:style style:name="Footer" style:family="paragraph" style:parent-style-name="Standard" style:class="extra">
      <style:paragraph-properties fo:line-height="100%">
        <style:tab-stops>
          <style:tab-stop style:position="8.5cm" style:type="center"/>
          <style:tab-stop style:position="17cm" style:type="right"/>
        </style:tab-stops>
      </style:paragraph-properties>
      <style:text-properties fo:font-size="10pt" style:font-size-asian="10pt"/>
    </style:style>
    <style:style style:name="Header" style:family="paragraph" style:parent-style-name="Standard" style:class="extra">
      <style:paragraph-properties fo:line-height="100%" fo:text-align="justify" style:justify-single-word="false">
        <style:tab-stops>
          <style:tab-stop style:position="8.5cm" style:type="center"/>
          <style:tab-stop style:position="17cm" style:type="right"/>
        </style:tab-stops>
      </style:paragraph-properties>
      <style:text-properties style:font-name="CG Omega" fo:font-family="'CG Omega'" style:font-family-generic="swiss" style:font-pitch="variable" style:font-name-complex="CG Omega" style:font-family-complex="'CG Omega'" style:font-family-generic-complex="swiss" style:font-pitch-complex="variable"/>
    </style:style>
    <style:style style:name="Testo_20_normale" style:display-name="Testo normale" style:family="paragraph" style:parent-style-name="Standard">
      <style:paragraph-properties fo:line-height="100%"/>
      <style:text-properties style:font-name="Courier New" fo:font-family="'Courier New'" style:font-family-generic="modern" fo:font-size="10pt" style:font-size-asian="10pt" style:font-name-complex="Courier New" style:font-family-complex="'Courier New'" style:font-family-generic-complex="modern"/>
    </style:style>
    <style:style style:name="Rientro_20_corpo_20_del_20_testo_20_2" style:display-name="Rientro corpo del testo 2" style:family="paragraph" style:parent-style-name="Standard">
      <style:paragraph-properties fo:margin-left="9.252cm" fo:margin-right="0cm" fo:line-height="0.847cm" fo:text-align="justify" style:justify-single-word="false" fo:orphans="0" fo:widows="0" fo:text-indent="0cm" style:auto-text-indent="false"/>
      <style:text-properties style:font-name="Tahoma" fo:font-family="Tahoma" style:font-family-generic="swiss" style:font-pitch="variable" fo:font-size="11pt" style:font-size-asian="11pt" style:font-name-complex="Tahoma" style:font-family-complex="Tahoma" style:font-family-generic-complex="swiss" style:font-pitch-complex="variable"/>
    </style:style>
    <style:style style:name="Rientro_20_corpo_20_del_20_testo_20_3" style:display-name="Rientro corpo del testo 3" style:family="paragraph" style:parent-style-name="Standard">
      <style:paragraph-properties fo:margin-left="0.635cm" fo:margin-right="0cm" fo:line-height="0.847cm" fo:orphans="0" fo:widows="0" fo:text-indent="0cm" style:auto-text-indent="false">
        <style:tab-stops>
          <style:tab-stop style:position="1.625cm"/>
          <style:tab-stop style:position="2.625cm"/>
          <style:tab-stop style:position="17.247cm"/>
        </style:tab-stops>
      </style:paragraph-properties>
      <style:text-properties style:font-name="Tahoma" fo:font-family="Tahoma" style:font-family-generic="swiss" style:font-pitch="variable" fo:font-size="11pt" style:font-size-asian="11pt" style:font-name-complex="Tahoma" style:font-family-complex="Tahoma" style:font-family-generic-complex="swiss" style:font-pitch-complex="variable"/>
    </style:style>
    <style:style style:name="Body_20_Text_20_3" style:display-name="Body Text 3" style:family="paragraph" style:parent-style-name="Standard">
      <style:paragraph-properties fo:text-align="justify" style:justify-single-word="false"/>
    </style:style>
    <style:style style:name="Testo_20_del_20_blocco" style:display-name="Testo del blocco" style:family="paragraph" style:parent-style-name="Standard">
      <style:paragraph-properties fo:margin-left="1.251cm" fo:margin-right="0.101cm" fo:margin-top="0cm" fo:margin-bottom="0.212cm" loext:contextual-spacing="false" fo:line-height="100%" fo:text-align="justify" style:justify-single-word="false" fo:text-indent="0cm" style:auto-text-indent="false">
        <style:tab-stops>
          <style:tab-stop style:position="1.251cm"/>
          <style:tab-stop style:position="15.002cm"/>
        </style:tab-stops>
      </style:paragraph-properties>
      <style:text-properties fo:color="#ff0000"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WW8Num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text-properties style:font-name="Symbol" fo:font-family="Symbol" style:font-family-generic="roman" style:font-pitch="variable" fo:font-size="9pt" style:font-size-asian="9pt" style:font-name-complex="Symbol" style:font-family-complex="Symbol" style:font-family-generic-complex="roman" style:font-pitch-complex="variable"/>
    </style:style>
    <style:style style:name="WW8Num12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fo:font-size="11pt" style:font-size-asian="11pt"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0" style:family="text"/>
    <style:style style:name="WW8Num2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5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6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26z1"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family-generic="roman" style:font-pitch="variable" fo:font-size="9pt" style:font-size-asian="9pt" style:font-name-complex="Symbol" style:font-family-complex="Symbol" style:font-family-generic-complex="roman" style:font-pitch-complex="variable"/>
    </style:style>
    <style:style style:name="WW8Num28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1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2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5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6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7z0" style:family="text"/>
    <style:style style:name="WW8Num3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9z0" style:family="text"/>
    <style:style style:name="WW8Num4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4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5z0" style:family="text"/>
    <style:style style:name="WW8Num4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7z0" style:family="text">
      <style:text-properties fo:color="#000000" style:font-name="Wingdings" fo:font-family="Wingdings" style:font-pitch="variable" style:font-charset="x-symbol" style:font-name-complex="Wingdings" style:font-family-complex="Wingdings" style:font-pitch-complex="variable" style:font-charset-complex="x-symbol"/>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9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49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9z4" style:family="text">
      <style:text-properties style:font-name="Courier New" fo:font-family="'Courier New'" style:font-family-generic="modern" style:font-name-complex="Courier New" style:font-family-complex="'Courier New'" style:font-family-generic-complex="modern"/>
    </style:style>
    <style:style style:name="Car._20_predefinito_20_paragrafo" style:display-name="Car. predefinito paragrafo" style:family="text"/>
    <style:style style:name="Page_20_Number" style:display-name="Page Number"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2.136cm" fo:text-indent="-0.635cm" fo:margin-left="2.136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5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5z0"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0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0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2.136cm" fo:text-indent="-0.635cm" fo:margin-left="2.136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text:style-name="WW8Num26z1" style:num-format="1">
        <style:list-level-properties text:list-level-position-and-space-mode="label-alignment">
          <style:list-level-label-alignment text:label-followed-by="listtab" text:list-tab-stop-position="2.91cm" fo:text-indent="-1.005cm" fo:margin-left="2.91cm"/>
        </style:list-level-properties>
      </text:list-level-style-number>
      <text:list-level-style-number text:level="3" text:style-name="WW8Num26z1"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text:style-name="WW8Num32z1" style:num-format="1">
        <style:list-level-properties text:list-level-position-and-space-mode="label-alignment">
          <style:list-level-label-alignment text:label-followed-by="listtab" text:list-tab-stop-position="2.91cm" fo:text-indent="-1.005cm" fo:margin-left="2.91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2.136cm" fo:text-indent="-0.635cm" fo:margin-left="2.136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3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2.136cm" fo:text-indent="-0.635cm" fo:margin-left="2.136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0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0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2.136cm" fo:text-indent="-0.635cm" fo:margin-left="2.136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2" text:style-name="WW8Num4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4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9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9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4.2cm" fo:margin-bottom="1.27cm" fo:margin-left="2.9cm" fo:margin-right="3.247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2.731cm" fo:margin-left="0cm" fo:margin-right="0cm" fo:margin-top="2.632cm" style:dynamic-spacing="true"/>
      </style:footer-style>
    </style:page-layout>
  </office:automatic-styles>
  <office:master-styles>
    <style:master-page style:name="Standard" style:page-layout-name="Mpm1">
      <style:footer>
        <text:p text:style-name="MP1"><draw:frame draw:style-name="Mfr1" draw:name="Cornice1" text:anchor-type="paragraph" svg:y="0.002cm" draw:z-index="23"><draw:text-box fo:min-height="0.058cm" fo:min-width="0.041cm"><text:p text:style-name="Footer"><text:span text:style-name="Page_20_Number"><text:page-number text:select-page="current">2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EGATO “A”</dc:title>
    <meta:initial-creator>Comune Parma</meta:initial-creator>
    <meta:creation-date>2015-12-12T13:17:00</meta:creation-date>
    <dc:date>2015-12-15T16:30:22.894000000</dc:date>
    <meta:print-date>2010-11-25T08:46:00</meta:print-date>
    <meta:editing-cycles>10</meta:editing-cycles>
    <meta:editing-duration>PT37M19S</meta:editing-duration>
    <meta:generator>LibreOffice/5.0.2.2$Windows_x86 LibreOffice_project/37b43f919e4de5eeaca9b9755ed688758a8251fe</meta:generator>
    <meta:document-statistic meta:table-count="19" meta:image-count="0" meta:object-count="0" meta:page-count="24" meta:paragraph-count="722" meta:word-count="7223" meta:character-count="50315" meta:non-whitespace-character-count="43822"/>
  </office:meta>
</office:document-meta>
</file>