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40000021609CCF8FEBA81CF06.png" manifest:media-type="image/png"/>
  <manifest:file-entry manifest:full-path="Pictures/10000000000004270000042B0078DA1CEA1846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autospace="none"/>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text-autospace="non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autospace="none"/>
      <style:text-properties fo:font-size="12pt" style:font-size-asian="12pt" style:font-size-complex="12pt"/>
    </style:style>
    <style:style style:name="P9" style:family="paragraph" style:parent-style-name="Standard" style:list-style-name="WW8Num3">
      <style:paragraph-properties fo:text-align="justify" style:justify-single-word="false"/>
      <style:text-properties fo:font-size="12pt" style:font-size-asian="12pt" style:font-size-complex="12pt"/>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text-align="justify" style:justify-single-word="false"/>
      <style:text-properties fo:font-size="12pt" fo:background-color="#ffff00" style:font-size-asian="12pt" style:font-size-complex="12pt"/>
    </style:style>
    <style:style style:name="P16" style:family="paragraph" style:parent-style-name="Standard">
      <style:paragraph-properties fo:text-align="justify" style:justify-single-word="false" style:text-autospace="none"/>
      <style:text-properties fo:font-size="12pt" fo:background-color="#ffff00" style:font-size-asian="12pt" style:font-size-complex="12pt"/>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fo:font-size="12pt" fo:background-color="#ff3366" style:font-size-asian="12pt" style:font-size-complex="12pt"/>
    </style:style>
    <style:style style:name="P20" style:family="paragraph" style:parent-style-name="Standard">
      <style:paragraph-properties fo:text-align="justify" style:justify-single-word="false"/>
      <style:text-properties fo:color="#000000" fo:font-size="12pt" style:font-size-asian="12pt" style:font-size-complex="12pt"/>
    </style:style>
    <style:style style:name="P21" style:family="paragraph" style:parent-style-name="Standard">
      <style:paragraph-properties fo:text-align="justify" style:justify-single-word="false"/>
      <style:text-properties fo:color="#000000" fo:font-size="12pt" fo:font-weight="bold" fo:background-color="#ff0000" style:font-size-asian="12pt" style:font-weight-asian="bold" style:font-size-complex="12pt" style:font-weight-complex="bold"/>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text-align="center" style:justify-single-word="false" style:snap-to-layout-grid="false"/>
      <style:text-properties style:font-name="Arial Narrow" fo:font-style="italic" style:font-style-asian="italic" style:font-name-complex="Arial Narrow"/>
    </style:style>
    <style:style style:name="P24" style:family="paragraph" style:parent-style-name="Standard">
      <style:paragraph-properties fo:text-align="center" style:justify-single-word="false"/>
      <style:text-properties style:font-name="Arial Narrow" fo:font-size="8pt" fo:font-style="italic" style:font-size-asian="8pt" style:font-style-asian="italic" style:font-name-complex="Arial Narrow"/>
    </style:style>
    <style:style style:name="P25" style:family="paragraph" style:parent-style-name="Standard">
      <style:text-properties style:font-name="Arial Narrow" fo:font-size="6pt" fo:font-weight="bold" style:font-size-asian="6pt" style:font-weight-asian="bold" style:font-name-complex="Arial Narrow"/>
    </style:style>
    <style:style style:name="P26" style:family="paragraph" style:parent-style-name="Standard">
      <style:paragraph-properties fo:margin-left="1.27cm" fo:margin-right="0cm" fo:text-align="justify" style:justify-single-word="false" fo:text-indent="-0.635cm" style:auto-text-indent="false"/>
      <style:text-properties fo:font-size="12pt" style:font-size-asian="12pt" style:font-size-complex="12pt"/>
    </style:style>
    <style:style style:name="P27" style:family="paragraph" style:parent-style-name="Standard">
      <style:paragraph-properties fo:text-align="justify" style:justify-single-word="false" fo:padding-left="0cm" fo:padding-right="0cm" fo:padding-top="0cm" fo:padding-bottom="0.071cm" fo:border-left="none" fo:border-right="none" fo:border-top="none" fo:border-bottom="0.11pt solid #000000"/>
      <style:text-properties fo:font-size="12pt" style:font-size-asian="12pt" style:font-size-complex="12pt"/>
    </style:style>
    <style:style style:name="P28" style:family="paragraph" style:parent-style-name="Standard">
      <style:paragraph-properties fo:margin-left="0.127cm" fo:margin-right="0cm" fo:text-align="center" style:justify-single-word="false" fo:text-indent="0cm" style:auto-text-indent="false" style:snap-to-layout-grid="false"/>
      <style:text-properties style:font-name="Arial Narrow" fo:font-size="8pt" fo:font-style="italic" fo:font-weight="bold" style:font-size-asian="8pt" style:font-style-asian="italic" style:font-weight-asian="bold" style:font-name-complex="Arial Narrow"/>
    </style:style>
    <style:style style:name="P29" style:family="paragraph" style:parent-style-name="Standard">
      <style:paragraph-properties fo:margin-left="0.127cm" fo:margin-right="0cm" fo:text-indent="0cm" style:auto-text-indent="false"/>
      <style:text-properties style:font-name="Arial Narrow" fo:font-size="8pt" fo:font-weight="bold" style:font-size-asian="8pt" style:font-weight-asian="bold" style:font-name-complex="Arial Narrow"/>
    </style:style>
    <style:style style:name="P30" style:family="paragraph" style:parent-style-name="Standard">
      <style:paragraph-properties fo:margin-left="0.127cm" fo:margin-right="0cm" fo:text-align="center" style:justify-single-word="false" fo:text-indent="0cm" style:auto-text-indent="false"/>
      <style:text-properties style:font-name="Arial Narrow" fo:font-size="14pt" fo:font-weight="bold" style:font-size-asian="14pt" style:font-weight-asian="bold" style:font-name-complex="Arial Narrow"/>
    </style:style>
    <style:style style:name="P31" style:family="paragraph" style:parent-style-name="Standard">
      <style:paragraph-properties fo:margin-left="0.127cm" fo:margin-right="0cm" fo:text-align="center" style:justify-single-word="false" fo:text-indent="0cm" style:auto-text-indent="false"/>
      <style:text-properties style:font-name="Arial Narrow" fo:font-size="16pt" fo:font-weight="bold" style:font-size-asian="16pt" style:font-weight-asian="bold" style:font-name-complex="Arial Narrow"/>
    </style:style>
    <style:style style:name="P32" style:family="paragraph" style:parent-style-name="Standard">
      <style:paragraph-properties fo:margin-left="0.127cm" fo:margin-right="0cm" fo:text-align="center" style:justify-single-word="false" fo:text-indent="0cm" style:auto-text-indent="false"/>
      <style:text-properties style:font-name="Arial Narrow" fo:font-size="12pt" fo:font-weight="bold" style:font-size-asian="12pt" style:font-weight-asian="bold" style:font-name-complex="Arial Narrow" style:font-size-complex="12pt"/>
    </style:style>
    <style:style style:name="P33" style:family="paragraph" style:parent-style-name="Standard">
      <style:paragraph-properties fo:margin-left="0.127cm" fo:margin-right="0cm" fo:text-align="center" style:justify-single-word="false" fo:text-indent="0cm" style:auto-text-indent="false"/>
      <style:text-properties style:font-name="Arial Narrow" fo:font-weight="bold" style:font-weight-asian="bold" style:font-name-complex="Arial Narrow"/>
    </style:style>
    <style:style style:name="P34" style:family="paragraph" style:parent-style-name="Standard">
      <style:paragraph-properties fo:margin-left="0.127cm" fo:margin-right="0cm" fo:text-align="center" style:justify-single-word="false" fo:text-indent="0cm" style:auto-text-indent="false"/>
      <style:text-properties style:font-name="Arial Narrow" fo:font-weight="bold" fo:background-color="#ffff00" style:font-weight-asian="bold" style:font-name-complex="Arial Narrow"/>
    </style:style>
    <style:style style:name="P35" style:family="paragraph" style:parent-style-name="Standard">
      <style:paragraph-properties fo:margin-left="0.127cm" fo:margin-right="0cm" fo:text-align="center" style:justify-single-word="false" fo:text-indent="0cm" style:auto-text-indent="false" style:snap-to-layout-grid="false"/>
      <style:text-properties style:font-name="Arial Narrow" fo:font-size="6pt" fo:font-weight="bold" fo:background-color="#ffff00" style:font-size-asian="6pt" style:font-weight-asian="bold" style:font-name-complex="Arial Narrow"/>
    </style:style>
    <style:style style:name="P36" style:family="paragraph" style:parent-style-name="Standard" style:master-page-name="Standard">
      <style:paragraph-properties style:page-number="auto"/>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background-color="#ffff00" loext:char-shading-value="0" style:font-size-asian="12pt" style:font-size-complex="12pt"/>
    </style:style>
    <style:style style:name="T7" style:family="text">
      <style:text-properties fo:font-size="12pt" fo:background-color="#ff3366" loext:char-shading-value="0" style:font-size-asian="12pt" style:font-size-complex="12pt"/>
    </style:style>
    <style:style style:name="T8" style:family="text">
      <style:text-properties fo:background-color="#ffff00" loext:char-shading-value="0"/>
    </style:style>
    <style:style style:name="T9" style:family="text">
      <style:text-properties fo:color="#000000" fo:font-size="12pt" fo:font-weight="bold" fo:background-color="#ff0000" loext:char-shading-value="0" style:font-size-asian="12pt" style:font-weight-asian="bold" style:font-size-complex="12pt" style:font-weight-complex="bold"/>
    </style:style>
    <style:style style:name="T10" style:family="text">
      <style:text-properties fo:color="#000000" fo:background-color="#ff3366" loext:char-shading-value="0"/>
    </style:style>
    <style:style style:name="T11" style:family="text">
      <style:text-properties fo:color="#000000" fo:background-color="#ff0000" loext:char-shading-value="0"/>
    </style:style>
    <style:style style:name="T12" style:family="text">
      <style:text-properties fo:font-size="14pt" fo:font-weight="bold" style:font-size-asian="14pt" style:font-weight-asian="bold" style:font-size-complex="14pt"/>
    </style:style>
    <style:style style:name="T13" style:family="text">
      <style:text-properties fo:color="#05447e" fo:font-size="12pt" style:font-size-asian="12pt" style:font-size-complex="12pt"/>
    </style:style>
    <style:style style:name="T14" style:family="text">
      <style:text-properties style:font-name="Arial Narrow" fo:font-size="8pt" fo:font-style="italic" style:font-size-asian="8pt" style:font-style-asian="italic" style:font-name-complex="Arial Narrow"/>
    </style:style>
    <style:style style:name="T15" style:family="text">
      <style:text-properties style:font-name="Arial Narrow" fo:font-size="16pt" fo:font-weight="bold" style:font-size-asian="16pt" style:font-weight-asian="bold" style:font-name-complex="Arial Narrow"/>
    </style:style>
    <style:style style:name="T16" style:family="text">
      <style:text-properties style:font-name="Arial Narrow" fo:font-size="12pt" fo:font-weight="bold" style:font-size-asian="12pt" style:font-weight-asian="bold" style:font-name-complex="Arial Narrow" style:font-size-complex="12pt"/>
    </style:style>
    <style:style style:name="T17" style:family="text">
      <style:text-properties style:font-name="Arial Narrow" fo:font-weight="bold" fo:background-color="#ffff00" loext:char-shading-value="0" style:font-weight-asian="bold" style:font-name-complex="Arial Narrow"/>
    </style:style>
    <style:style style:name="T18" style:family="text">
      <style:text-properties style:font-name="Arial Narrow" fo:font-size="6pt" fo:font-weight="bold" style:font-size-asian="6pt" style:font-weight-asian="bold" style:font-name-complex="Arial Narrow"/>
    </style:style>
    <style:style style:name="T19" style:family="text">
      <style:text-properties fo:font-size="6pt" style:font-size-asian="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text:tab/><text:tab/><text:tab/><text:tab/><text:tab/><text:tab/>Spett.le <text:s/>Istituzione Scolastica</text:p>
      <text:p text:style-name="P1"/>
      <text:p text:style-name="P1">--------------------------------------</text:p>
      <text:p text:style-name="P1"><text:tab/><text:tab/><text:tab/><text:tab/><text:tab/><text:tab/><text:tab/><text:tab/><text:tab/><text:tab/><text:tab/> <text:s text:c="9"/>Via…………………..n…………………</text:p>
      <text:p text:style-name="P1"><text:tab/><text:tab/><text:tab/><text:tab/><text:tab/><text:tab/><text:tab/><text:tab/><text:tab/>Cap……………………….Città…………</text:p>
      <text:p text:style-name="P10"/>
      <text:p text:style-name="P10"/>
      <text:p text:style-name="P10"/>
      <text:p text:style-name="P11">OGGETTO: CONVENZIONE PER LO SVOLGIMENTO DELLE ATTIVITA' DI TIROCINIO DEGLI STUDENTI DEL CORSO DI LAUREA IN SCIENZE DELLA FORMAZIONE PRIMARIA DELLA SEDE DI REGGIO EMILIA</text:p>
      <text:p text:style-name="P2"/>
      <text:p text:style-name="P3">TRA</text:p>
      <text:p text:style-name="P3"/>
      <text:p text:style-name="P17"><text:span text:style-name="T3">L’Università degli Studi di Modena e Reggio Emilia, con sede in Modena (MO), Via Università n. 4, codice fiscale e partita IVA n. 00427620364, nel prosieguo del presente atto denominata “soggetto promotore”, rappresentata dal Prof. Giorgio Zanetti, nato a Modena il 26/11/1954, residente a Modena, Viale Virginia Reiter, 54, in qualità di Direttore del Dipartimento di Educazione e Scienze umane </text:span><text:span text:style-name="T4">pro tempore</text:span><text:span text:style-name="T3"> dell’Università di Modena e Reggio Emilia, autorizzato alla stipula della presente convenzione con deliberazione del Consiglio di Dipartimento del giorno 26 novembre 2013</text:span></text:p>
      <text:p text:style-name="P16"/>
      <text:p text:style-name="P3">E</text:p>
      <text:p text:style-name="P2">(NOME ENTE O ISTITUZIONE SCOLASTICA) </text:p>
      <text:p text:style-name="P8">...................................................................................................................., </text:p>
      <text:p text:style-name="P8">(d'ora in poi denominata Ente/Istituzione), nella persona del Dirigente Scolastico dell'Ente/Istituzione, </text:p>
      <text:p text:style-name="P8">con sede legale in ___________________________________ , Prov. ________ , Cap _________</text:p>
      <text:p text:style-name="P8">Via/P.zza ________________________________, n. ______ cod. fiscale ____________________</text:p>
      <text:p text:style-name="P8">n. telefono ________________ d’ora in poi denominato “soggetto ospitante”, rappresentato dal</text:p>
      <text:p text:style-name="P8">Dirigente Scolastico _________________________nato/a_________________ il ______________</text:p>
      <text:p text:style-name="P4"><text:tab/><text:tab/><text:tab/><text:tab/><text:tab/><text:tab/><text:tab/><text:tab/><text:tab/><text:tab/><text:tab/><text:tab/><text:tab/><text:tab/></text:p>
      <text:p text:style-name="P4"/>
      <text:p text:style-name="P5">E</text:p>
      <text:p text:style-name="P2"/>
      <text:p text:style-name="P5">PREMESSO CHE:</text:p>
      <text:p text:style-name="P5"/>
      <text:p text:style-name="P18"><text:span text:style-name="T3">- ai sensi degli artt. 27 e 92 del DPR 382/80 le Università possono stipulare </text:span><text:span text:style-name="T5">“convenzioni per l'uso di strutture extrauniversitarie, finalizzate al completamento della formazione accademica e professionale”, e “convenzioni finalizzate alla sperimentazione di nuove modalità didattiche rivolte a rendere più proficuo l'insegnamento”</text:span><text:span text:style-name="T3">;</text:span></text:p>
      <text:p text:style-name="P2">- il DM 509/99, “Regolamento recante norme concernenti l'autonomia didattica degli Atenei”, introduce, tra le attività formative indispensabili ai fini degli obiettivi formativi e qualificanti, quelle <text:soft-page-break/>attività volte ad agevolare le scelte professionali, tramite la conoscenza diretta del mondo del lavoro, tra cui i tirocini formativi e di orientamento al lavoro di cui al DM 142/98;</text:p>
      <text:p text:style-name="P2">- l'art. 3, comma 2, lett. a) del Decreto MIUR n. 249 del 10 settembre 2010, prevede “per l'insegnamento nella scuola dell'infanzia e nella scuola primaria, un corso di laurea magistrale quinquennale, a ciclo unico... comprensivo di tirocinio da avviare a partire dal secondo anno di corso”; <text:s/></text:p>
      <text:p text:style-name="P2">- l'art. 3, comma 5, del Decreto MIUR n. 249 del 10 settembre 2010 scrive che “I percorsi di cui ai commi 2, lett. b) e 3 prevedono nel corso della laurea magistrale e nel corso accademico di secondo livello periodi di tirocinio nelle istituzioni scolastiche facenti parti del sistema nazionale di istruzione, ricomprese nell'elenco di cui all'art. 12”; </text:p>
      <text:p text:style-name="P2">- l'art. 12, comma 1, prevede che “Per lo svolgimento delle attività di tirocinio le università o le istituzioni dell'alta formazione artistica, musicale e coreutica stipulano apposite convenzioni con le istituzioni scolastiche, ivi compresi i centri per l'istruzione degli adulti di cui all'articolo 1 comma 632 della legge 27 dicembre 2006, n. 296, a tal fine accreditate secondo quanto previsto dal presente articolo”;</text:p>
      <text:p text:style-name="P2">- il MIUR con D.M. 93 del 30 novembre 2012 ha definito le modalità di accreditamento delle istituzioni scolastiche del sistema nazione di istruzione ai fini dello svolgimento delle attività di tirocinio;</text:p>
      <text:p text:style-name="P2">- la Circolare USRER del 15 aprile 2013 relativa alle “Candidature delle istituzioni scolastiche e paritarie per l'accreditamento delle istituzioni sedi di tirocinio, si sensi dell'art. 12, comma 3 D.M. 249/2010 e D.M. 93/2012 artt. 4 e 5, invia la documentazione alle Istituzioni Scolastiche per l'acquisizione dell'accreditamento;</text:p>
      <text:p text:style-name="P2">- per poter svolgere il ruolo di tutor dei tirocinanti, i docenti debbono possedere una serie di requisiti indicati nell'art. 11 del D.M. 249/2010,</text:p>
      <text:p text:style-name="P2">- l'Università attraverso la stipula di convenzioni-quadro intende offrire: </text:p>
      <text:list xml:id="list3258398872398702396" text:style-name="WW8Num3">
        <text:list-item>
          <text:p text:style-name="P9">agli studenti attività formative rientranti pienamente nel percorso di studio;</text:p>
        </text:list-item>
        <text:list-item>
          <text:p text:style-name="P9">ai laureandi e ai neolaureati esperienze dirette a favorire l'ingresso nel mondo del lavoro</text:p>
        </text:list-item>
        <text:list-item>
          <text:p text:style-name="P9">ai laureandi e/o neolaureati lo svolgimento di tirocini richiesti per l'ammissione agli esami di Stato per l'esercizio delle professioni che richiedono questa esperienza.</text:p>
        </text:list-item>
      </text:list>
      <text:p text:style-name="P26"/>
      <text:p text:style-name="P5">SI CONVIENE E SI STIPULA QUANTO SEGUE: </text:p>
      <text:p text:style-name="P5"/>
      <text:p text:style-name="P12">Art. 1</text:p>
      <text:p text:style-name="P12"/>
      <text:p text:style-name="P2">Le premesse fanno parte integrante della presente convenzione. </text:p>
      <text:p text:style-name="P2"/>
      <text:p text:style-name="P12">Art. 2 Obblighi dell'Istituzione Scolastica</text:p>
      <text:p text:style-name="P12"/>
      <text:p text:style-name="P2">L'Ente si impegna ad accogliere presso le proprie strutture, studenti iscritti ai corsi di studio dell'Università per lo svolgimento del tirocinio e tesi. </text:p>
      <text:p text:style-name="P2">L'Ente favorirà l'esperienza di tirocinio nell'ambiente di lavoro attraverso la messa a disposizione di attrezzature, reparti e servizi, l'illustrazione delle tecnologie esistenti, dell'assetto organizzativo e dei processi produttivi.</text:p>
      <text:p text:style-name="P2">Il numero e la tipologia dei tirocinanti accolti sarà stabilito concordemente e di volta in volta dalle Parti. </text:p>
      <text:p text:style-name="P2"><text:soft-page-break/>Per ogni tirocinante verrà individuato, dal parte del Dirigente Scolastico, un referente interno all'Istituzione scolastica incaricato di seguire il tirocinante e di attestare e sottoscrivere, per conto dell'Istituzione, le attività svolte che potranno avere inizio col solo supporto del tutor d’aula designato. <text:line-break/>Ai sensi dell'art. 11 comma 3 del D. M. 249/2010, il tutor del tirocinante deve essere designato dal Coordinatore didattico e Dirigente Scolastico della Scuola accogliente e deve essere un docente sia in servizio con contratto a tempo indeterminato.</text:p>
      <text:p text:style-name="P19"/>
      <text:p text:style-name="P19"/>
      <text:p text:style-name="P14">Art. 3 Obblighi assicurativi, sicurezza e prevenzione</text:p>
      <text:p text:style-name="P22"/>
      <text:p text:style-name="P18"><text:span text:style-name="T3">Il soggetto promotore garantisce a favore dei tirocinanti la copertura assicurativa contro gli infortuni sul lavoro (presso l’INAIL, nonché mediante apposita Polizza “Infortuni”) e la copertura della responsabilità civile personale di tutte le persone di cui si avvale per lo svolgimento delle proprie attività istituzionali, compresi gli studenti e i tirocinanti, per i danni a terzi e a cose di terzi; i riferimenti e i testi di Polizza sono pubblicati sul sito web dell’Ateneo </text:span><text:a xlink:type="simple" xlink:href="http://www.affaristituzionalicontrattigare.unimore.it/site/home/assicurazioni.html" text:style-name="Internet_20_link" text:visited-style-name="Visited_20_Internet_20_Link"><text:span text:style-name="T13">http://www.affaristituzionalicontrattigare.unimore.it/site/home/assicurazioni.html</text:span></text:a><text:span text:style-name="T3">; tale pubblicazione avrà valore di notifica a tutti gli effetti.<text:line-break/><text:line-break/>Si precisa che dette coperture operano anche per le attività eventualmente svolte dal tirocinante al di fuori del soggetto ospitante e rientranti nel progetto formativo e di orientamento, purché debitamente formalizzate.<text:line-break/><text:line-break/>In caso di sinistro occorso durante lo svolgimento del tirocinio, il soggetto ospitante si impegna a segnalare immediatamente l’evento al soggetto promotore, tramite e-mail all’indirizzo ……………… o tramite fax al n. <text:s text:c="2"/>0522……523105…………, onde consentire allo stesso di effettuare la relativa denuncia nei termini previsti dalla legge o dal contratto di assicurazione. <text:s/>Le parti si obbligano,alla scadenza delle suddette polizze, a reiterare le coperture assicurative per le suddette tipologie di rischio, riservandosi di apportare variazioni- ove necessario-alle condizioni normative ed ai massimali assicurati ed a comunicare alla controparte copia di detta polizza.</text:span></text:p>
      <text:p text:style-name="P2"><text:bookmark text:name="onlyMessage"/>Le parti si impegnano affinchè ai tirocinanti vengano fornite dettagliate informazioni sui rischi specifici esistenti nell'ambiente in cui sono destinati ad operare e sulle misure di prevenzione e di emergenza adottate in relazione alla propria attività, anche sulla base del documento di sicurezza elaborato dal Datore di Lavoro della Struttura ospitante e custodito presso quest'ultima ovvero presso l'unità produttiva, in base agli artt. 18, comma 1, lett. f) e 17, comma 1, lett. a) del testo aggiornato del </text:p>
      <text:p text:style-name="P2">D. Lgs. 81/2008 attuativo dell'art. 1 della legge 3 agosto 2007, in materia di tutela della salute e della sicurezza nei luoghi di lavoro. <text:s/></text:p>
      <text:p text:style-name="P18"/>
      <text:p text:style-name="P2">Per le attività di cui alla presente convenzione, il preposto, il dirigente e il datore di lavoro, nonché altre figure previste espressamente dal testo aggiornato del D. Lgs. 81/2008, sono individuate dall'Istituzione ospitante e comunicate al tutor e allo studente prima dell'inizio delle attività stesse.</text:p>
      <text:p text:style-name="P18"/>
      <text:p text:style-name="P18"/>
      <text:p text:style-name="P18"/>
      <text:p text:style-name="P18"/>
      <text:p text:style-name="P18"/>
      <text:p text:style-name="P18"/>
      <text:p text:style-name="P18"><text:soft-page-break/></text:p>
      <text:p text:style-name="P18"/>
      <text:p text:style-name="P11"><text:s text:c="48"/>Art. 4 Tirocinio Modalità/Contenuti</text:p>
      <text:section text:style-name="Sect1" text:name="Sezione1">
        <text:p text:style-name="P12"/>
        <text:p text:style-name="P2">Le attività di tirocinio possono essere svolte in istituzioni convenzionate con l'Ateneo, eventualmente anche in altra regione. </text:p>
        <text:p text:style-name="P2">Il tirocinio non costituisce, in alcun caso, rapporto di lavoro; si configura come completamento del percorso formativo, sia che realizzi obiettivi didattici, di orientamento e di acquisizione di conoscenza previsti dal Corso di Studio di appartenenza sia che sia finalizzato ad agevolare le scelte professionali. </text:p>
        <text:p text:style-name="P2">L'Università assegna per ogni tirocinante un tutor, quale responsabile didattico-organizzativo dello svolgimento del tirocinio. </text:p>
        <text:p text:style-name="P2">A conclusione delle attività di tirocinio pratiche la Commissione di Tirocinio del CDL di Scienze della Formazione Primaria procederà alla verifica del profitto attestato dalla Scuola ospitante in base ai criteri del CDL al fine dell'acquisizione dei relativi crediti; le modalità di tale verifica sono contenute nel regolamento di tirocinio del corso di studio. </text:p>
        <text:p text:style-name="P2">L'attività di tirocinio sarà riconosciuta in conformità a quanto previsto dai Regolamenti di Corso di Studio. </text:p>
        <text:p text:style-name="P2"/>
        <text:p text:style-name="P12">Art. 5 Programma di tirocinio/Progetto formativo </text:p>
        <text:p text:style-name="P12"/>
        <text:p text:style-name="P2">Per ogni annualità di tirocinio verrà definito un programma specifico sottoscritto dall'Università e dallo studente, contenente in particolare: </text:p>
        <text:p text:style-name="P2">- il nominativo del tirocinante;</text:p>
        <text:p text:style-name="P2">- i nominativi del turo universitario e del responsabile scolastico; </text:p>
        <text:p text:style-name="P2">- obiettivi e modalità di svolgimento del tirocinio, con l'indicazione dei tempi di presenza nell'Istituzione scolastica; </text:p>
        <text:p text:style-name="P2">- le strutture scolastiche presso cui si svolge il tirocinio.</text:p>
        <text:p text:style-name="P15"/>
        <text:p text:style-name="P12">Art. 6 Obblighi del tirocinante</text:p>
        <text:p text:style-name="P12"/>
        <text:p text:style-name="P2">Durante lo svolgimento del tirocinio il tirocinante è tenuto a: </text:p>
        <text:p text:style-name="P2">- seguire le indicazioni del tutor e del responsabile scolastico; fare riferimento ad essi per qualsiasi esigenza di tipo organizzativo ed evenienza;</text:p>
        <text:p text:style-name="P2">- svolgere le attività definite dal programma di tirocinio;</text:p>
        <text:p text:style-name="P2">- rispettare le norme in materia di igiene, sicurezza e salute sui luoghi di lavoro;</text:p>
        <text:p text:style-name="P2">- mantenere la necessaria riservatezza per quanto attiene ai dati, informazioni o conoscenze in merito a processi produttivi e prodotti, acquisiti durante lo svolgimento del tirocinio;</text:p>
        <text:p text:style-name="P2">- compilare il diario delle attività svolte, consegnato dall'Università e produrre la documentazione finale richiesta per la valutazione del tirocinio prevista dal Regolamento tirocinio del Corso di Studi. </text:p>
        <text:p text:style-name="P2"/>
        <text:p text:style-name="P12">Art. 7 Certificazioni</text:p>
        <text:p text:style-name="P12"/>
        <text:p text:style-name="P2">Al termine del tirocinio l'istituzione Scolastica rilascerà al tirocinante apposita certificazione relativa allo svolgimento del tirocinio utilizzando la modulistica prodotta dall' ufficio tirocinio.</text:p>
        <text:p text:style-name="P2"/>
        <text:p text:style-name="P2"><text:soft-page-break/></text:p>
        <text:p text:style-name="P12">Art. 8 Tutela delle persone e di altri soggetti rispetto a trattamento dei dati personali</text:p>
        <text:p text:style-name="P12"/>
        <text:p text:style-name="P20">Le parti si impegnano a trattare i dati personali dei soggetti (persone fisiche e giuridiche) coinvolti nei programmi di tirocinio in ottemperanza a quanto stabilito dal D. Lgs. 196/2003.</text:p>
        <text:p text:style-name="P21"/>
        <text:p text:style-name="P12">Art. 9 Oneri finanziari</text:p>
        <text:p text:style-name="P12"/>
        <text:p text:style-name="P2">La realizzazione del tirocinio non comporta per l'Istituzione Scolastica ospitante e per l'Università alcun onere finanziario.</text:p>
        <text:p text:style-name="P2"/>
        <text:p text:style-name="P12">Art. 10 Durata</text:p>
        <text:p text:style-name="P12"/>
        <text:p text:style-name="P2">La presente Convenzione decorre dalla data di sottoscrizione e ha la durata di un anno e verrà rinnovata tacitamente di anno in anno, salvo disdetta da comunicarsi da una delle parti entro tre mesi dalla scadenza. </text:p>
        <text:p text:style-name="P2"/>
        <text:p text:style-name="P5"/>
        <text:p text:style-name="P2"/>
        <text:p text:style-name="P2">Il <text:s/>Direttore di Dipartimento Prof. Giorgio Zanetti</text:p>
        <text:p text:style-name="P2"/>
        <text:p text:style-name="P2">--------------------------------------------- </text:p>
        <text:p text:style-name="P2"/>
        <text:p text:style-name="P2"/>
        <text:p text:style-name="P2"/>
        <text:p text:style-name="P2"/>
        <text:p text:style-name="P2"/>
        <text:p text:style-name="P2">Il Rappresentante Legale dell'Istituzione Scolastica</text:p>
        <text:p text:style-name="P27"/>
        <text:p text:style-name="P4"/>
        <text:p text:style-name="P4"/>
        <text:p text:style-name="P4"/>
        <text:p text:style-name="P4"/>
        <text:p text:style-name="P4">Reggio Emilia,_________________________<text:bookmark text:name="ftn3"/><text:bookmark text:name="onlyMessage4"/><text:bookmark text:name="onlyMessage3"/><text:bookmark text:name="ftn1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22pt" style:font-size-asian="22pt"/>
    </style:style>
    <style:style style:name="Text_20_body" style:display-name="Text body" style:family="paragraph" style:parent-style-name="Standard" style:class="text">
      <style:paragraph-properties fo:text-align="center" style:justify-single-word="false"/>
      <style:text-properties fo:font-variant="small-caps" fo:color="#000000" style:font-name="Arial" fo:font-family="Arial" style:font-family-generic="swiss" style:font-pitch="variable" fo:font-size="20pt" style:font-size-asian="2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color="#000000"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variant="small-caps" fo:color="#000000" style:font-name="Arial" fo:font-family="Arial" style:font-family-generic="swiss" style:font-pitch="variable" fo:font-size="20pt" style:font-size-asian="20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22pt" fo:font-weight="bold" style:font-name-asian="Arial Unicode MS" style:font-family-asian="'Arial Unicode MS'" style:font-family-generic-asian="swiss" style:font-pitch-asian="variable" style:font-size-asian="2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6pt" style:font-size-asian="26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8pt" style:font-size-asian="18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style:font-size-asian="12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center" style:justify-single-word="false"/>
      <style:text-properties fo:font-variant="small-caps" fo:color="#000000"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ext-properties fo:font-size="12pt" style:font-size-asian="12pt"/>
    </style:style>
    <style:style style:name="Subtitle" style:family="paragraph" style:parent-style-name="Standard" style:next-style-name="Text_20_body" style:class="chapter">
      <style:text-properties style:font-name="Comic Sans MS" fo:font-family="'Comic Sans MS'" style:font-family-generic="script" style:font-pitch="variable" fo:font-size="22pt" style:font-size-asian="22pt" style:font-name-complex="Comic Sans MS" style:font-family-complex="'Comic Sans MS'" style:font-family-generic-complex="script" style:font-pitch-complex="variable"/>
    </style:style>
    <style:style style:name="Testo_20_commento1" style:display-name="Testo commento1" style:family="paragraph" style:parent-style-name="Standard"/>
    <style:style style:name="Text_20_body_20_indent" style:display-name="Text body indent" style:family="paragraph" style:parent-style-name="Standard" style:class="text">
      <style:paragraph-properties fo:margin-left="1.249cm" fo:margin-right="0cm" fo:text-align="center" style:justify-single-word="false" fo:text-indent="1.249cm" style:auto-text-indent="false"/>
      <style:text-properties fo:font-size="26pt" style:font-size-asian="26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ing_20__23_1" style:display-name="Heading #1" style:family="paragraph" style:parent-style-name="Standard" style:list-style-name="WW8Num2">
      <style:paragraph-properties fo:margin-top="0.635cm" fo:margin-bottom="0.635cm" loext:contextual-spacing="false" style:line-height-at-least="0.423cm"/>
      <style:text-properties style:font-name="Times New Roman" fo:font-family="'Times New Roman'" style:font-family-generic="roman" style:font-pitch="variable" fo:font-size="12.5pt" fo:font-weight="bold" style:font-size-asian="12.5pt" style:font-weight-asian="bold" style:font-name-complex="Times New Roman" style:font-family-complex="'Times New Roman'" style:font-family-generic-complex="roman" style:font-pitch-complex="variable" style:font-size-complex="12.5pt" style:font-weight-complex="bold"/>
    </style:style>
    <style:style style:name="Body_20_text1" style:display-name="Body text1" style:family="paragraph" style:parent-style-name="Standard">
      <style:paragraph-properties fo:margin-top="0.635cm" fo:margin-bottom="0cm" loext:contextual-spacing="false" fo:line-height="0.762cm" fo:text-align="justify" style:justify-single-word="false"/>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Footnote" style:family="paragraph" style:parent-style-name="Standard" style:class="extra">
      <style:paragraph-properties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3z1" style:family="text">
      <style:text-properties style:use-window-font-color="true" style:font-name="OpenSymbol" fo:font-family="OpenSymbol, 'Arial Unicode MS'" fo:font-size="12pt" fo:language="it" fo:country="IT" style:font-size-asian="12pt" style:font-name-complex="Times New Roman" style:font-family-complex="'Times New Roman'" style:font-family-generic-complex="roman" style:font-pitch-complex="variable" style:font-size-complex="12pt"/>
    </style:style>
    <style:style style:name="Car._20_predefinito_20_paragrafo" style:display-name="Car. predefinito paragrafo" style:family="text"/>
    <style:style style:name="Car._20_predefinito_20_paragrafo3" style:display-name="Car. predefinito paragrafo3" style:family="text"/>
    <style:style style:name="Absatz-Standardschriftart" style:family="text"/>
    <style:style style:name="Car._20_predefinito_20_paragrafo2" style:display-name="Car. predefinito paragrafo2" style:family="text"/>
    <style:style style:name="WW-Absatz-Standardschriftart" style:family="text"/>
    <style:style style:name="WW-Absatz-Standardschriftart1" style:family="text"/>
    <style:style style:name="WW8Num4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Rimando_20_commento1" style:display-name="Rimando commento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4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5f_" style:display-name="Body text_" style:family="text">
      <style:text-properties style:use-window-font-color="true"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Body_20_text2" style:display-name="Body text2" style:family="text" style:parent-style-name="Body_20_text_5f_"/>
    <style:style style:name="Testo_20_nota_20_a_20_piè_20_di_20_pagina_20_Carattere" style:display-name="Testo nota a piè di pagina Carattere" style:family="text" style:parent-style-name="Car._20_predefinito_20_paragrafo1"/>
    <style:style style:name="Carattere_20_della_20_nota" style:display-name="Carattere della not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Footnote_20_Symbol" style:display-name="Footnote Symbol" style:family="text">
      <style:text-properties style:text-position="super 58%"/>
    </style:style>
    <style:style style:name="Rimando_20_nota_20_di_20_chiusura" style:display-name="Rimando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339cm" fo:margin-left="0.051cm" table:align="left" style:writing-mode="lr-tb"/>
    </style:style>
    <style:style style:name="Tabella1.A" style:family="table-column">
      <style:table-column-properties style:column-width="3.337cm"/>
    </style:style>
    <style:style style:name="Tabella1.B" style:family="table-column">
      <style:table-column-properties style:column-width="11.255cm"/>
    </style:style>
    <style:style style:name="Tabella1.C" style:family="table-column">
      <style:table-column-properties style:column-width="2.746cm"/>
    </style:style>
    <style:style style:name="Tabella1.1" style:family="table-row">
      <style:table-row-properties style:min-row-height="2.76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snap-to-layout-grid="false"/>
      <style:text-properties style:font-name="Arial Narrow" fo:font-style="italic" style:font-style-asian="italic" style:font-name-complex="Arial Narrow"/>
    </style:style>
    <style:style style:name="MP2" style:family="paragraph" style:parent-style-name="Standard">
      <style:paragraph-properties fo:text-align="center" style:justify-single-word="false"/>
      <style:text-properties style:font-name="Arial Narrow" fo:font-size="8pt" fo:font-style="italic" style:font-size-asian="8pt" style:font-style-asian="italic" style:font-name-complex="Arial Narrow"/>
    </style:style>
    <style:style style:name="MP3" style:family="paragraph" style:parent-style-name="Standard">
      <style:paragraph-properties fo:margin-left="0.127cm" fo:margin-right="0cm" fo:text-align="center" style:justify-single-word="false" fo:text-indent="0cm" style:auto-text-indent="false" style:snap-to-layout-grid="false"/>
      <style:text-properties style:font-name="Arial Narrow" fo:font-size="8pt" fo:font-style="italic" fo:font-weight="bold" style:font-size-asian="8pt" style:font-style-asian="italic" style:font-weight-asian="bold" style:font-name-complex="Arial Narrow"/>
    </style:style>
    <style:style style:name="MP4" style:family="paragraph" style:parent-style-name="Standard">
      <style:paragraph-properties fo:margin-left="0.127cm" fo:margin-right="0cm" fo:text-indent="0cm" style:auto-text-indent="false"/>
      <style:text-properties style:font-name="Arial Narrow" fo:font-size="8pt" fo:font-weight="bold" style:font-size-asian="8pt" style:font-weight-asian="bold" style:font-name-complex="Arial Narrow"/>
    </style:style>
    <style:style style:name="MP5" style:family="paragraph" style:parent-style-name="Standard">
      <style:paragraph-properties fo:margin-left="0.127cm" fo:margin-right="0cm" fo:text-align="center" style:justify-single-word="false" fo:text-indent="0cm" style:auto-text-indent="false"/>
      <style:text-properties style:font-name="Arial Narrow" fo:font-size="14pt" fo:font-weight="bold" style:font-size-asian="14pt" style:font-weight-asian="bold" style:font-name-complex="Arial Narrow"/>
    </style:style>
    <style:style style:name="MP6" style:family="paragraph" style:parent-style-name="Standard">
      <style:paragraph-properties fo:margin-left="0.127cm" fo:margin-right="0cm" fo:text-align="center" style:justify-single-word="false" fo:text-indent="0cm" style:auto-text-indent="false"/>
      <style:text-properties style:font-name="Arial Narrow" fo:font-size="16pt" fo:font-weight="bold" style:font-size-asian="16pt" style:font-weight-asian="bold" style:font-name-complex="Arial Narrow"/>
    </style:style>
    <style:style style:name="MP7" style:family="paragraph" style:parent-style-name="Standard">
      <style:paragraph-properties fo:margin-left="0.127cm" fo:margin-right="0cm" fo:text-align="center" style:justify-single-word="false" fo:text-indent="0cm" style:auto-text-indent="false"/>
      <style:text-properties style:font-name="Arial Narrow" fo:font-size="12pt" fo:font-weight="bold" style:font-size-asian="12pt" style:font-weight-asian="bold" style:font-name-complex="Arial Narrow" style:font-size-complex="12pt"/>
    </style:style>
    <style:style style:name="MP8" style:family="paragraph" style:parent-style-name="Standard">
      <style:paragraph-properties fo:margin-left="0.127cm" fo:margin-right="0cm" fo:text-align="center" style:justify-single-word="false" fo:text-indent="0cm" style:auto-text-indent="false"/>
      <style:text-properties style:font-name="Arial Narrow" fo:font-weight="bold" fo:background-color="#ffff00" style:font-weight-asian="bold" style:font-name-complex="Arial Narrow"/>
    </style:style>
    <style:style style:name="MP9" style:family="paragraph" style:parent-style-name="Standard">
      <style:paragraph-properties fo:margin-left="0.127cm" fo:margin-right="0cm" fo:text-align="center" style:justify-single-word="false" fo:text-indent="0cm" style:auto-text-indent="false" style:snap-to-layout-grid="false"/>
      <style:text-properties style:font-name="Arial Narrow" fo:font-size="6pt" fo:font-weight="bold" fo:background-color="#ffff00" style:font-size-asian="6pt" style:font-weight-asian="bold" style:font-name-complex="Arial Narrow"/>
    </style:style>
    <style:style style:name="MP10" style:family="paragraph" style:parent-style-name="Standard">
      <style:paragraph-properties fo:margin-left="0.127cm" fo:margin-right="0cm" fo:text-align="center" style:justify-single-word="false" fo:text-indent="0cm" style:auto-text-indent="false"/>
      <style:text-properties style:font-name="Arial Narrow" fo:font-weight="bold" style:font-weight-asian="bold" style:font-name-complex="Arial Narrow"/>
    </style:style>
    <style:style style:name="MP11" style:family="paragraph" style:parent-style-name="Standard">
      <style:text-properties style:font-name="Arial Narrow" fo:font-size="6pt" fo:font-weight="bold" style:font-size-asian="6pt" style:font-weight-asian="bold" style:font-name-complex="Arial Narrow"/>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51cm" fo:margin-right="2.24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MP1"><draw:frame draw:style-name="Mfr1" draw:name="Immagine1" text:anchor-type="as-char" svg:width="2.392cm" svg:height="2.401cm" draw:z-index="4"><draw:image xlink:href="Pictures/10000000000002140000021609CCF8FEBA81CF06.png" xlink:type="simple" xlink:show="embed" xlink:actuate="onLoad"/></draw:frame></text:p>
                <text:p text:style-name="MP2"/>
              </table:table-cell>
              <table:table-cell table:style-name="Tabella1.B1" office:value-type="string">
                <text:p text:style-name="MP3"/>
                <text:p text:style-name="MP4"/>
                <text:p text:style-name="MP5">Università degli studi di Modena e Reggio Emilia</text:p>
                <text:p text:style-name="MP6">Dipartimento di Educazione e Scienze Umane</text:p>
                <text:p text:style-name="MP6">Corso di Laurea Scienze Formazione Primaria</text:p>
                <text:p text:style-name="MP7">Via Allegri, 9, 42121 - REGGIO EMILIA – ITALIA TEL. 0522-523103 – TELEFAX 0522-523105</text:p>
                <text:p text:style-name="MP8"/>
              </table:table-cell>
              <table:table-cell table:style-name="Tabella1.A1" office:value-type="string">
                <text:p text:style-name="MP9"/>
                <text:p text:style-name="MP10"><draw:frame draw:style-name="Mfr1" draw:name="Immagine2" text:anchor-type="as-char" svg:width="2.249cm" svg:height="2.258cm" draw:z-index="9"><draw:image xlink:href="Pictures/10000000000004270000042B0078DA1CEA1846D4.png" xlink:type="simple" xlink:show="embed" xlink:actuate="onLoad"/></draw:frame></text:p>
                <text:p text:style-name="MP11"/>
                <text:p text:style-name="MP11"/>
              </table:table-cell>
            </table:table-row>
          </table:table-header-rows>
        </table:table>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SO DI LAUREA IN</dc:title>
    <meta:initial-creator>Mario Pugliese</meta:initial-creator>
    <meta:creation-date>2015-10-22T08:40:00</meta:creation-date>
    <dc:creator>Montanari</dc:creator>
    <dc:date>2015-10-22T08:55:00</dc:date>
    <meta:print-date>2013-10-24T10:49:00</meta:print-date>
    <meta:editing-cycles>6</meta:editing-cycles>
    <meta:editing-duration>PT15M</meta:editing-duration>
    <meta:document-statistic meta:table-count="1" meta:image-count="2" meta:object-count="0" meta:page-count="5" meta:paragraph-count="80" meta:word-count="1642" meta:character-count="11821" meta:non-whitespace-character-count="10124"/>
    <meta:generator>LibreOffice/5.1.3.2$Windows_x86 LibreOffice_project/644e4637d1d8544fd9f56425bd6cec110e49301b</meta:generator>
  </office:meta>
</office:document-meta>
</file>