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Futura" svg:font-family="Futur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orphans="0" fo:widows="0"/>
      <style:text-properties style:font-name="Garamond"/>
    </style:style>
    <style:style style:name="P2" style:family="paragraph" style:parent-style-name="Standard">
      <style:paragraph-properties fo:orphans="0" fo:widows="0"/>
    </style:style>
    <style:style style:name="P3" style:family="paragraph" style:parent-style-name="Standard">
      <style:paragraph-properties fo:text-align="justify" style:justify-single-word="false"/>
      <style:text-properties style:font-name="Arial" style:font-size-complex="12pt"/>
    </style:style>
    <style:style style:name="P4" style:family="paragraph" style:parent-style-name="Standard">
      <style:paragraph-properties fo:line-height="150%" fo:text-align="justify" style:justify-single-word="false"/>
      <style:text-properties style:font-name="Arial" style:font-size-complex="12pt"/>
    </style:style>
    <style:style style:name="P5" style:family="paragraph" style:parent-style-name="Standard">
      <style:paragraph-properties fo:text-align="justify" style:justify-single-word="false"/>
      <style:text-properties fo:text-transform="uppercase" style:font-name="Arial" style:font-size-complex="12pt" style:font-weight-complex="bold"/>
    </style:style>
    <style:style style:name="P6" style:family="paragraph" style:parent-style-name="Standard">
      <style:paragraph-properties fo:line-height="150%" fo:text-align="justify" style:justify-single-word="false"/>
      <style:text-properties fo:text-transform="uppercase" style:font-name="Arial" style:font-size-complex="12pt" style:font-weight-complex="bold"/>
    </style:style>
    <style:style style:name="P7" style:family="paragraph" style:parent-style-name="Standard">
      <style:paragraph-properties fo:line-height="150%" fo:text-align="justify" style:justify-single-word="false"/>
      <style:text-properties fo:color="#000000" style:font-name="Arial" style:font-size-complex="12pt"/>
    </style:style>
    <style:style style:name="P8" style:family="paragraph" style:parent-style-name="Standard_20__28_user_29_">
      <style:paragraph-properties fo:line-height="150%" fo:text-align="center" style:justify-single-word="false">
        <style:tab-stops>
          <style:tab-stop style:position="2.498cm"/>
        </style:tab-stops>
      </style:paragraph-properties>
      <style:text-properties fo:color="#000000" style:font-name="Arial" fo:font-size="10pt" fo:font-weight="bold" style:font-size-asian="10pt" style:font-weight-asian="bold"/>
    </style:style>
    <style:style style:name="P9" style:family="paragraph" style:parent-style-name="Standard_20__28_user_29_">
      <style:paragraph-properties fo:line-height="150%" fo:text-align="justify" style:justify-single-word="false">
        <style:tab-stops>
          <style:tab-stop style:position="2.498cm"/>
        </style:tab-stops>
      </style:paragraph-properties>
      <style:text-properties fo:color="#000000" style:font-name="Arial" style:font-size-complex="12pt"/>
    </style:style>
    <style:style style:name="P10" style:family="paragraph" style:parent-style-name="Standard_20__28_user_29_">
      <style:paragraph-properties fo:line-height="150%" fo:text-align="center" style:justify-single-word="false">
        <style:tab-stops>
          <style:tab-stop style:position="2.498cm"/>
        </style:tab-stops>
      </style:paragraph-properties>
      <style:text-properties fo:color="#000000" style:font-name="Arial" fo:font-weight="bold" style:font-weight-asian="bold" style:font-size-complex="12pt"/>
    </style:style>
    <style:style style:name="P11" style:family="paragraph" style:parent-style-name="Standard_20__28_user_29_">
      <style:paragraph-properties fo:line-height="150%" fo:text-align="justify" style:justify-single-word="false">
        <style:tab-stops>
          <style:tab-stop style:position="2.498cm"/>
        </style:tab-stops>
      </style:paragraph-properties>
    </style:style>
    <style:style style:name="P12" style:family="paragraph" style:parent-style-name="Standard_20__28_user_29_">
      <style:paragraph-properties fo:line-height="150%">
        <style:tab-stops>
          <style:tab-stop style:position="2.498cm"/>
        </style:tab-stops>
      </style:paragraph-properties>
    </style:style>
    <style:style style:name="P13" style:family="paragraph" style:parent-style-name="bollo">
      <style:paragraph-properties fo:line-height="0.841cm" fo:orphans="0" fo:widows="0"/>
      <style:text-properties style:font-name="Arial" style:font-name-complex="Arial1" style:font-size-complex="12pt"/>
    </style:style>
    <style:style style:name="P14" style:family="paragraph" style:parent-style-name="bollo">
      <style:paragraph-properties fo:line-height="0.841cm" fo:text-align="center" style:justify-single-word="false" fo:orphans="0" fo:widows="0"/>
      <style:text-properties style:font-name="Arial" style:font-name-complex="Arial1" style:font-size-complex="12pt"/>
    </style:style>
    <style:style style:name="P15" style:family="paragraph" style:parent-style-name="bollo">
      <style:paragraph-properties fo:line-height="0.841cm" fo:text-align="center" style:justify-single-word="false" fo:orphans="0" fo:widows="0"/>
      <style:text-properties style:font-name="Arial" fo:font-weight="bold" style:font-weight-asian="bold" style:font-name-complex="Arial1" style:font-weight-complex="bold"/>
    </style:style>
    <style:style style:name="P16" style:family="paragraph" style:parent-style-name="sezioni_20_grassetto">
      <style:paragraph-properties fo:line-height="150%" fo:text-align="justify" style:justify-single-word="false"/>
      <style:text-properties style:font-name="Arial" fo:font-size="12pt" fo:language="it" fo:country="IT" style:font-size-asian="12pt" style:font-name-complex="Arial1" style:font-size-complex="12pt" style:font-weight-complex="normal"/>
    </style:style>
    <style:style style:name="P17" style:family="paragraph" style:parent-style-name="Standard" style:list-style-name="WWNum4">
      <style:paragraph-properties fo:line-height="150%" fo:text-align="justify" style:justify-single-word="false">
        <style:tab-stops>
          <style:tab-stop style:position="1.251cm"/>
        </style:tab-stops>
      </style:paragraph-properties>
      <style:text-properties fo:color="#000000" style:font-name="Arial" officeooo:paragraph-rsid="0021f2b5" style:font-size-complex="12pt"/>
    </style:style>
    <style:style style:name="P18" style:family="paragraph" style:parent-style-name="Standard" style:list-style-name="WWNum3">
      <style:paragraph-properties fo:line-height="150%" fo:text-align="justify" style:justify-single-word="false">
        <style:tab-stops>
          <style:tab-stop style:position="1.251cm"/>
        </style:tab-stops>
      </style:paragraph-properties>
      <style:text-properties fo:color="#000000" style:font-name="Arial" style:font-size-complex="12pt"/>
    </style:style>
    <style:style style:name="P19" style:family="paragraph" style:parent-style-name="Standard" style:list-style-name="WWNum3">
      <style:paragraph-properties fo:line-height="150%" fo:text-align="justify" style:justify-single-word="false">
        <style:tab-stops>
          <style:tab-stop style:position="1.251cm"/>
        </style:tab-stops>
      </style:paragraph-properties>
      <style:text-properties fo:color="#000000" style:font-name="Arial" officeooo:paragraph-rsid="0021f2b5" style:font-size-complex="12pt"/>
    </style:style>
    <style:style style:name="P20" style:family="paragraph" style:parent-style-name="Standard_20__28_user_29_" style:master-page-name="Standard">
      <style:paragraph-properties fo:line-height="150%" fo:text-align="center" style:justify-single-word="false" style:page-number="auto">
        <style:tab-stops>
          <style:tab-stop style:position="2.498cm"/>
        </style:tab-stops>
      </style:paragraph-properties>
      <style:text-properties fo:color="#000000" style:font-name="Arial" fo:font-size="10pt" style:font-size-asian="10pt"/>
    </style:style>
    <style:style style:name="P21" style:family="paragraph" style:parent-style-name="Standard_20__28_user_29_" style:list-style-name="WWNum4">
      <style:paragraph-properties fo:line-height="150%" fo:text-align="justify" style:justify-single-word="false">
        <style:tab-stops>
          <style:tab-stop style:position="1.251cm"/>
        </style:tab-stops>
      </style:paragraph-properties>
      <style:text-properties fo:color="#000000" style:font-name="Arial" style:font-size-complex="12pt"/>
    </style:style>
    <style:style style:name="P22" style:family="paragraph" style:parent-style-name="Standard_20__28_user_29_" style:list-style-name="WWNum3">
      <style:paragraph-properties fo:line-height="150%" fo:text-align="justify" style:justify-single-word="false">
        <style:tab-stops>
          <style:tab-stop style:position="1.251cm"/>
        </style:tab-stops>
      </style:paragraph-properties>
      <style:text-properties fo:color="#000000" style:font-name="Arial" style:font-size-complex="12pt"/>
    </style:style>
    <style:style style:name="P23" style:family="paragraph" style:parent-style-name="Standard_20__28_user_29_" style:list-style-name="WWNum8">
      <style:paragraph-properties fo:line-height="150%" fo:text-align="justify" style:justify-single-word="false">
        <style:tab-stops>
          <style:tab-stop style:position="2.498cm"/>
        </style:tab-stops>
      </style:paragraph-properties>
      <style:text-properties fo:color="#000000" style:font-name="Arial" style:font-size-complex="12pt"/>
    </style:style>
    <style:style style:name="P24" style:family="paragraph" style:parent-style-name="Standard_20__28_user_29_">
      <style:paragraph-properties fo:line-height="150%" fo:text-align="justify" style:justify-single-word="false">
        <style:tab-stops>
          <style:tab-stop style:position="2.498cm"/>
        </style:tab-stops>
      </style:paragraph-properties>
      <style:text-properties fo:color="#000000" style:font-name="Arial" officeooo:paragraph-rsid="0021f2b5" style:font-size-complex="12pt"/>
    </style:style>
    <style:style style:name="P25" style:family="paragraph" style:parent-style-name="Standard_20__28_user_29_" style:list-style-name="WWNum8">
      <style:paragraph-properties fo:line-height="150%" fo:text-align="justify" style:justify-single-word="false">
        <style:tab-stops>
          <style:tab-stop style:position="2.498cm"/>
        </style:tab-stops>
      </style:paragraph-properties>
      <style:text-properties fo:color="#ff0000" style:font-name="Arial" style:font-size-complex="12pt"/>
    </style:style>
    <style:style style:name="T1" style:family="text">
      <style:text-properties fo:color="#000000" style:font-name="Arial" fo:font-weight="bold" style:font-weight-asian="bold" style:font-size-complex="12pt"/>
    </style:style>
    <style:style style:name="T2" style:family="text">
      <style:text-properties fo:color="#000000" style:font-name="Arial" fo:font-weight="bold" officeooo:rsid="00229f92" style:font-weight-asian="bold" style:font-size-complex="12pt"/>
    </style:style>
    <style:style style:name="T3" style:family="text">
      <style:text-properties fo:color="#000000" style:font-name="Arial" style:font-size-complex="12pt"/>
    </style:style>
    <style:style style:name="T4" style:family="text">
      <style:text-properties fo:color="#000000" style:font-name="Arial" officeooo:rsid="001bb4c7" style:font-size-complex="12pt"/>
    </style:style>
    <style:style style:name="T5" style:family="text">
      <style:text-properties fo:color="#000000" style:font-name="Arial" officeooo:rsid="00205166" style:font-size-complex="12pt"/>
    </style:style>
    <style:style style:name="T6" style:family="text">
      <style:text-properties fo:color="#000000" style:font-name="Arial" fo:background-color="transparent" loext:char-shading-value="0" style:font-size-complex="12pt"/>
    </style:style>
    <style:style style:name="T7" style:family="text">
      <style:text-properties fo:color="#000000" style:font-name="Arial" officeooo:rsid="001f37d1" fo:background-color="transparent" loext:char-shading-value="0" style:font-size-complex="12pt"/>
    </style:style>
    <style:style style:name="T8" style:family="text">
      <style:text-properties fo:color="#ff0000" style:font-name="Arial" style:font-size-complex="12pt"/>
    </style:style>
    <style:style style:name="T9" style:family="text">
      <style:text-properties officeooo:rsid="00205166"/>
    </style:style>
    <style:style style:name="T10" style:family="text">
      <style:text-properties officeooo:rsid="0021f2b5"/>
    </style:style>
    <style:style style:name="T11" style:family="text">
      <style:text-properties officeooo:rsid="002200c2"/>
    </style:style>
    <style:style style:name="T12" style:family="text">
      <style:text-properties officeooo:rsid="00229f9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5">COMUNE DI CASALGRANDE</text:p>
      <text:p text:style-name="P15">Provincia di Reggio Emilia</text:p>
      <text:p text:style-name="P8"/>
      <text:p text:style-name="P10">CONVENZIONE</text:p>
      <text:p text:style-name="P10">TRA COMUNE DI CASALGRANDE E REGGIO EMILIA</text:p>
      <text:p text:style-name="P10">PER L’AFFIDAMENTO AD ACER REGGIO EMILIA <text:s/>DEL SERVIZIO DI GESTIONE DELL’UFFICIO CASA DEL COMUNE DI CASALGRANDE</text:p>
      <text:p text:style-name="P13"/>
      <text:p text:style-name="P13">L’anno duemila_________, addì _______________ del mese di _____________________, in Casalgrande, presso la Residenza Municipale</text:p>
      <text:p text:style-name="P14"><text:span text:style-name="T9">f</text:span>ra</text:p>
      <text:p text:style-name="P13">__________________________, nato a ________________ (__) il _________________, con l’incarico di Responsabile _____________________________________________, il quale dichiara di agire esclusivamente in nome, per conto e nell’interesse dell’Amministrazione che rappresenta (che in seguito sarà chiamata Ente Pubblico), P.I. 00284720356;</text:p>
      <text:p text:style-name="P14"/>
      <text:p text:style-name="P14">e</text:p>
      <text:p text:style-name="P13">CORRADI MARCO, nato a Reggio Emilia il 21/09/1954, in qualità di legale rappresentante ACER Reggio Emilia (che in seguito sarà chiamata ACER) avente sede a Reggio Emilia in via della Costituzione n. 6 , C.F. 00141470351;</text:p>
      <text:p text:style-name="P9"/>
      <text:p text:style-name="P9">PREMESSA</text:p>
      <text:p text:style-name="P9">Richiamati:</text:p>
      <text:p text:style-name="P9">- la L.R. 24/01 e successive modificazioni che prevede all’art.6 comma 3 che i Comuni possano avvalersi delle ACER per le attività amministrative attinenti alla assegnazione e gestione del patrimonio di alloggi pubblici;</text:p>
      <text:p text:style-name="P9">- il contratto di servizio tra il Comune di Casalgrande e ACER Reggio Emilia, approvato con delibera della Consiglio Comunale n. 108 del 22/12/2010, per la gestione degli alloggi ERP ai sensi della L.R 24/13, il quale prevede all’art. 14 la possibilità di affidare ad ACER <text:s/>altre attività amministrative e gestionali a favore dell’utenza.</text:p>
      <text:p text:style-name="P9">Considerato:</text:p>
      <text:p text:style-name="P11"><text:span text:style-name="T3">- che risulta necessario ed opportuno per il Comune di Casalgrande delegare ad ACER le attività connesse allo sviluppo delle proprie politiche abitative con particolare riferimento alle procedure per l’acceso agli alloggi ERP e agli alloggi </text:span><text:span text:style-name="T5">ERS</text:span><text:span text:style-name="T3"> di proprietà comunale, </text:span><text:span text:style-name="T5">con la</text:span><text:span text:style-name="T3"> gestione dell’</text:span><text:span text:style-name="T5">U</text:span><text:span text:style-name="T3">fficio </text:span><text:soft-page-break/><text:span text:style-name="T5">C</text:span><text:span text:style-name="T3">asa, quale riferimento territoriale per l’accesso dei cittadini alle prestazioni in tema di politiche abitative;</text:span></text:p>
      <text:p text:style-name="P9">- che si è potuto verificare che in ACER è presente <text:s/>la competenza professionale <text:s/>in grado di sviluppare le attività necessarie ed ACER stessa ha individuato le risorse professionali interne da destinare a tale attività nei tempi e con le modalità che si andranno a concordare al momento opportuno con l’amministrazione comunale. Lo stesso dicasi per le successive assegnazioni in base al patrimonio abitativo che si avrà <text:s/>a disposizione; </text:p>
      <text:p text:style-name="P9">- che ACER svilupperà tutte le procedure relative alle posizioni abitative afferenti all’utenza, secondo modalità condivise con il Servizio Sociale e il Servizio Lavori Pubblici dell’Ente, che dal 01/01/201<text:span text:style-name="T9">7 </text:span>assumerà temporaneamente la titolarità delle funzioni relative alle politiche abitative, in attesa del passaggio completo delle funzioni sociali all’Unione Tresinaro Secchia.</text:p>
      <text:p text:style-name="P9"/>
      <text:p text:style-name="P9">Tenuto conto che le attività suddette dovranno essere sviluppate congiuntamente, in base a quanto segue, da ACER e dal Comune di Casalgrande, i quali individueranno i referenti responsabili, <text:s/>un operatore dei Lavori Pubblici per il Comune con cui <text:s/>ACER manterrà i contatti durante tutto il corso e un responsabile di progetto per ACER per la gestione della convenzione.</text:p>
      <text:p text:style-name="P9">In base a quanto evidenziato in premessa si conviene e si stipula quanto segue: </text:p>
      <text:p text:style-name="P9"/>
      <text:p text:style-name="P9">Art. 1 – OGGETTO DELLA CONVENZIONE</text:p>
      <text:p text:style-name="P11"><text:span text:style-name="T3">Supporto nell’attuazione delle politiche abitative dell’Amministrazione Comunale di Casalgrande, tramite lo svolgimento del servizio di gestione dell’</text:span><text:span text:style-name="T5">U</text:span><text:span text:style-name="T3">fficio </text:span><text:span text:style-name="T5">C</text:span><text:span text:style-name="T3">asa del Comune di Casalgrande, con particolare riferimento alle procedure per l’acceso </text:span><text:span text:style-name="T5">ad</text:span><text:span text:style-name="T3"> alloggi </text:span><text:span text:style-name="T4">ERP</text:span><text:span text:style-name="T3">, </text:span><text:span text:style-name="T5">ad </text:span><text:span text:style-name="T3">alloggi </text:span><text:span text:style-name="T5">ERS</text:span><text:span text:style-name="T3">, ed alla gestione dello sportello e dell’ufficio casa quale riferimento territoriale per l’accesso dei cittadini alle prestazioni in tema di politiche abitative.</text:span></text:p>
      <text:p text:style-name="P9"/>
      <text:p text:style-name="P9">Art. 2 – IMPEGNI DI ACER</text:p>
      <text:p text:style-name="P24">ACER si impegna ad effettuare il servizio con proprio personale il quale, presso la sede di ACER Reggio Emilia, accoglierà anche i cittadini per la presa in carico delle istanze afferenti le tematiche abitative ed in particolare svolgerà:</text:p>
      <text:list xml:id="list5377530700984455295" text:style-name="WWNum4">
        <text:list-item>
          <text:p text:style-name="P17"><text:span text:style-name="T10">alloggi </text:span>ERP: </text:p>
        </text:list-item>
      </text:list>
      <text:list xml:id="list8310407397178915932" text:style-name="WWNum3">
        <text:list-item>
          <text:p text:style-name="P18">raccolta delle domande presentate dai cittadini del Comune di Casalgrande, trasmesse dall’Ente stesso, tramite il suo ufficio preposto alla raccolta delle stesse, secondo le modalità e i tempi previsti dal regolamento per le assegnazioni di alloggi; </text:p>
        </text:list-item>
        <text:list-item>
          <text:p text:style-name="P18">istruttoria delle domande e richiesta di eventuale documentazione integrativa fino alla predisposizione della graduatoria provvisoria delle domande di accesso agli alloggi ERP, in base a quanto previsto dal vigente <text:span text:style-name="T9">R</text:span>egolamento; </text:p>
        </text:list-item>
        <text:list-item>
          <text:p text:style-name="P18"><text:soft-page-break/>convocazione dell’apposita Commissione per la definizione della graduatoria definitiva e verbalizzazione della seduta;</text:p>
        </text:list-item>
        <text:list-item>
          <text:p text:style-name="P19"><text:span text:style-name="T10">formazione della</text:span> graduatoria definitiva delle domande di accesso agli alloggi ERP, in base a quanto previsto dal vigente <text:span text:style-name="T9">R</text:span>egolamento;</text:p>
        </text:list-item>
        <text:list-item>
          <text:p text:style-name="P18">trasmissione al Comune di Casalgrande delle graduatorie provvisorie e definitive per la pubblicazione all’albo pretorio on line e per la predisposizione degli atti dovuti</text:p>
        </text:list-item>
        <text:list-item>
          <text:p text:style-name="P18">ricevimento comunicazioni disponibilità alloggi ERP (in copia anche al Comune di Casalgrande):</text:p>
        </text:list-item>
        <text:list-item>
          <text:p text:style-name="P18">scorrimento graduatoria e individuazione del possibile assegnatario in base al regolamento e alle normative vigenti;</text:p>
        </text:list-item>
        <text:list-item>
          <text:p text:style-name="P18">predisposizione degli atti di assegnazione e trasmissione al Comune per la relativa formalizzazione;</text:p>
        </text:list-item>
      </text:list>
      <text:list xml:id="list133907371643799" text:continue-list="list5377530700984455295" text:style-name="WWNum4">
        <text:list-item>
          <text:p text:style-name="P21"><text:span text:style-name="T10">alloggi ERS</text:span> <text:span text:style-name="T10">dedicati ad</text:span> anziani e disabili adulti <text:span text:style-name="T10">gravi </text:span>(cosiddetti mini-alloggi):</text:p>
        </text:list-item>
      </text:list>
      <text:list xml:id="list133907517449776" text:continue-list="list8310407397178915932" text:style-name="WWNum3">
        <text:list-item>
          <text:p text:style-name="P19">istruttoria delle domande e richiesta di eventuale documentazione integrativa;</text:p>
        </text:list-item>
        <text:list-item>
          <text:p text:style-name="P19"><text:span text:style-name="T10">formazione</text:span> della graduatoria provvisoria <text:span text:style-name="T10">e</text:span> definitiva, in base a quanto previsto dal vigente <text:span text:style-name="T10">R</text:span>egolamento; </text:p>
        </text:list-item>
        <text:list-item>
          <text:p text:style-name="P18">trasmissione al Comune di Casalgrande delle graduatorie provvisorie e definitive per la pubblicazione all’albo pretorio on line e per la predisposizione degli atti dovuti</text:p>
        </text:list-item>
        <text:list-item>
          <text:p text:style-name="P19">rricevimento comunicazioni disponibilità alloggi ER<text:span text:style-name="T10">S</text:span> (in copia anche al Comune di Casalgrande);</text:p>
        </text:list-item>
        <text:list-item>
          <text:p text:style-name="P18">scorrimento graduatoria e individuazione del possibile assegnatario in base al <text:span text:style-name="T10">R</text:span>egolamento;</text:p>
        </text:list-item>
        <text:list-item>
          <text:p text:style-name="P18">predisposizione degli atti di assegnazione e trasmissione al Comune per la relativa formalizzazione;</text:p>
        </text:list-item>
        <text:list-item>
          <text:p text:style-name="P18">predisposizione del contratto di locazione e registrazione dello stesso;</text:p>
          <text:p text:style-name="P22"/>
        </text:list-item>
      </text:list>
      <text:p text:style-name="P9">Art. 3 <text:s/>– IMPEGNI DEL COMUNE</text:p>
      <text:p text:style-name="P9">Il Comune di Casalgrande : </text:p>
      <text:list xml:id="list2793709998249468884" text:style-name="WWNum8">
        <text:list-item>
          <text:p text:style-name="P23">accoglie presso <text:span text:style-name="T11">l’ufficio identificato</text:span> le istanze di accesso agli alloggi ERP e <text:s/><text:span text:style-name="T11">ERS (mini-alloggi)</text:span>, oltre che le istanze dei cittadini relative a problematiche abitative e provvederà ad indirizzare tali istanze al referente individuato da ACER per la gestione dell’Ufficio Casa del Comune di Casalgrande;</text:p>
        </text:list-item>
        <text:list-item>
          <text:p text:style-name="P23">nomina la Commissione per la definizione delle graduatorie definitive ERP e mini-alloggi;</text:p>
        </text:list-item>
        <text:list-item>
          <text:p text:style-name="P23">approva le <text:s/>graduatorie <text:span text:style-name="T11">trasmesse da </text:span>ACER delle domande pervenute di alloggi ERP e mini-alloggi per disabili adulti ed anziani e le pubblica all’albo pretorio del Comune;</text:p>
        </text:list-item>
        <text:list-item>
          <text:p text:style-name="P23"><text:soft-page-break/>definisce con ACER il piano di destinazione degli alloggi che si rendono di volta in volta disponibili sia per nuove assegnazioni che per mobilità sia per gli alloggi ERP sia per i mini-alloggi destinati a disabili adulti ed anziani;</text:p>
          <text:p text:style-name="P25"/>
        </text:list-item>
      </text:list>
      <text:p text:style-name="P7">Art. 4 – PROCESSI DI VERIFICA E RIPROGRAMMAZIONE</text:p>
      <text:p text:style-name="P7">ACER provvederà a raccogliere dopo il sesto mese di attività i dati relativi agli accessi dell’utenza, alle richieste presentate e agli interventi effettuati, le problematiche aperte. I dati e la lettura degli stessi andranno a costituire un primo report sull’andamento dell’attività di gestione dell’Ufficio Casa con evidenziazione delle situazioni critiche individuate. Il report sarà la base su cui ACER e Comune di Casalgrande riprogrammeranno e potranno rivedere le attività previste fino alla scadenza della convenzione.</text:p>
      <text:p text:style-name="P3"/>
      <text:p text:style-name="P9">Art. 5 <text:s/>- DURATA DELLA CONVENZIONE</text:p>
      <text:p text:style-name="P11"><text:span text:style-name="T3">Tenuto conto che le attività suddette dovranno essere trasferite entro un tempo non ben specificato in capo all’Unione Tresinaro Secchia, <text:s/>si prevede la validità di questa convenzione per</text:span><text:span text:style-name="T8"> </text:span><text:span text:style-name="T1">12 (dodici) mesi</text:span><text:span text:style-name="T3"> a decorrere dal </text:span><text:span text:style-name="T1">01/01/201</text:span><text:span text:style-name="T2">7</text:span><text:span text:style-name="T3">, rinnovabile alla scadenza per un periodo di pari durata.</text:span></text:p>
      <text:p text:style-name="P9"/>
      <text:p text:style-name="P9">Art. 6 - CORRISPETTIVO E PAGAMENTI</text:p>
      <text:p text:style-name="P11"><text:span text:style-name="T3">Per le attività svolte ACER sarà remunerata dal Comune di Casalgrande con un importo annuo pari ad </text:span><text:span text:style-name="T1">€ </text:span><text:span text:style-name="T2">4</text:span><text:span text:style-name="T1">.000 più iva di legge (22%)</text:span><text:span text:style-name="T3"> da liquidarsi con scadenza annuale nel periodo di validità della presente convenzione, dietro presentazione di idonea fattura da parte di ACER.</text:span></text:p>
      <text:p text:style-name="P9"/>
      <text:p text:style-name="P9">Art. 7 – DIRETTIVE ANTICORRUZIONE</text:p>
      <text:p text:style-name="P9">ACER si impegna ad osservare le seguenti indicazioni previste nel Piano Nazionale Anticorruzione approvato con deliberazione della ex CIVIT (ora ANAC) n. 72 del 11.09.2013:</text:p>
      <text:p text:style-name="P9">- Ai sensi dell’art. 53, comma 16-ter del D.Lgs. n. 165/2001 ACER, sottoscrivendo la presente convenzione, attesta di non aver concluso contratti di lavoro subordinato o autonomo e comunque di non aver conferito incarichi ad ex dipendenti, che hanno esercitato poteri autoritativi o negoziali per conto delle pubbliche amministrazioni nei loro confronti per il triennio successivo alla cessazione del rapporto.</text:p>
      <text:p text:style-name="P9">ACER, nell’esecuzione della presente convenzione, si impegna inoltre <text:s/>a fare proprie le seguenti norme di comportamento:</text:p>
      <text:p text:style-name="P11"><text:span text:style-name="T3">a. al rispetto del codice di comportamento dei dipendenti pubblici approvato con D.P.R. n. 62/2013 e del codice di comportamento approvato dalla Giunta Comunale di Casalgrande con atto deliberativo </text:span><text:span text:style-name="T6">n. </text:span><text:span text:style-name="T7">117</text:span><text:span text:style-name="T6">/2013</text:span><text:span text:style-name="T3">;</text:span></text:p>
      <text:p text:style-name="P9">b. la violazione degli obblighi di condotta previsti dal codice di comportamento dei dipendenti <text:soft-page-break/>pubblici, ai sensi dell’art. 2 comma 3 del D.P.R. n. 62/2013, costituisce causa di risoluzione del contratto o di decadenza dall’incarico.</text:p>
      <text:p text:style-name="P9">Il codice di comportamento dei dipendenti di cui al precedente comma a. sarà consegnato ad Acer al momento della stipula della convenzione.</text:p>
      <text:p text:style-name="P5"/>
      <text:p text:style-name="P6">Art. 8 - Modifica e/o integrazione</text:p>
      <text:p text:style-name="P4">La presente convenzione può essere oggetto di modifica e/o integrazione in corso di validità, in forma scritta e con le stesse modalità di approvazione .</text:p>
      <text:p text:style-name="P16"/>
      <text:p text:style-name="P9">Art. 9 – RISOLUZIONE</text:p>
      <text:p text:style-name="P9">Il Comune di Casalgrande potrà risolvere anticipatamente la presente convenzione con un preavviso di 30 <text:span text:style-name="T12">giorni</text:span> riconoscendo ad ACER il corrispettivo proporzionato in base al tempo trascorso.</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Futura" svg:font-family="Futura"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Arial" fo:font-size="12pt" fo:language="it" fo:country="IT" style:letter-kerning="true" style:font-name-asian="Arial1" style:font-size-asian="11pt" style:language-asian="it" style:country-asian="IT"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Arial1" style:font-family-asian="Ari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_5b_Normal_5d_" style:display-name="[Normal]" style:family="paragraph" style:default-outline-level="">
      <style:paragraph-properties fo:text-align="start" style:justify-single-word="false" fo:orphans="0" fo:widows="0" style:writing-mode="lr-tb"/>
      <style:text-properties fo:font-size="12pt" style:font-size-asian="12pt" style:font-size-complex="10pt"/>
    </style:style>
    <style:style style:name="Standard_20__28_user_29_" style:display-name="Standard (user)" style:family="paragraph" style:parent-style-name="_5b_Normal_5d_" style:default-outline-level="">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2"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Times New Roman2" style:font-family-complex="'Times New Roman'" style:font-family-generic-complex="system" style:font-pitch-complex="variable"/>
    </style:style>
    <style:style style:name="sezioni_20_grassetto" style:display-name="sezioni grassetto" style:family="paragraph" style:parent-style-name="Standard" style:default-outline-level="">
      <style:paragraph-properties fo:line-height="0.466cm" fo:text-align="center" style:justify-single-word="false" fo:hyphenation-ladder-count="no-limit"/>
      <style:text-properties style:font-name="Futura" fo:font-family="Futura" style:font-family-generic="roman" style:font-pitch="variable" fo:font-size="11pt" fo:language="en" fo:country="US" fo:font-weight="bold" style:font-size-asian="11pt" style:language-asian="ar" style:country-asian="SA" style:font-weight-asian="bold" style:font-name-complex="Times New Roman2" style:font-family-complex="'Times New Roman'" style:font-family-generic-complex="system" style:font-pitch-complex="variable" style:font-size-complex="11pt" style:font-weight-complex="bold"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imes New Roman2" style:font-family-complex="'Times New Roman'" style:font-family-generic-complex="system" style:font-pitch-complex="variable" style:font-size-complex="8pt"/>
    </style:style>
    <style:style style:name="bollo" style:family="paragraph" style:parent-style-name="Standard" style:default-outline-level="">
      <style:paragraph-properties style:line-height-at-least="0.841cm" fo:text-align="justify" style:justify-single-word="false" fo:hyphenation-ladder-count="no-limit"/>
      <style:text-properties fo:color="#000000" style:language-asian="ar" style:country-asian="SA" style:font-name-complex="Times New Roman2" style:font-family-complex="'Times New Roman'" style:font-family-generic-complex="system" style:font-pitch-complex="variable" fo:hyphenate="false" fo:hyphenation-remain-char-count="2" fo:hyphenation-push-char-count="2"/>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st" style:family="text" style:parent-style-name="Default_20_Paragraph_20_Fon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Arial" fo:font-family="Arial" style:font-family-generic="roman" style:font-pitch="variable" style:font-name-asian="Times New Roman2" style:font-family-asian="'Times New Roman'" style:font-family-generic-asian="system" style:font-pitch-asian="variable"/>
    </style:style>
    <style:style style:name="ListLabel_20_2" style:display-name="ListLabel 2" style:family="text">
      <style:text-properties style:font-name="Arial" fo:font-family="Arial"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properties style:font-name="Garamond"/>
    </style:style>
    <style:style style:name="MP2" style:family="paragraph" style:parent-style-name="Standard">
      <style:paragraph-properties fo:orphans="0" fo:widows="0"/>
    </style:style>
    <style:page-layout style:name="Mpm1">
      <style:page-layout-properties fo:page-width="21.001cm" fo:page-height="29.7cm" style:num-format="1" style:print-orientation="portrait" fo:margin-top="1cm" fo:margin-bottom="0.501cm" fo:margin-left="1.3cm" fo:margin-right="1.3cm" fo:background-color="#ffffff"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true"/>
      </style:header-style>
      <style:footer-style>
        <style:header-footer-properties fo:min-height="0.799cm" fo:margin-left="0cm" fo:margin-right="0cm" fo:margin-top="0.699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GROTTAZZOLINA</dc:title>
    <meta:initial-creator>Paolo Lazzaretti</meta:initial-creator>
    <meta:editing-cycles>15</meta:editing-cycles>
    <meta:print-date>2014-03-06T07:52:00</meta:print-date>
    <meta:creation-date>2015-12-15T07:55:00</meta:creation-date>
    <dc:date>2017-01-23T13:14:35.795000000</dc:date>
    <meta:editing-duration>PT1H8M7S</meta:editing-duration>
    <meta:generator>LibreOffice/5.2.0.4$Windows_x86 LibreOffice_project/066b007f5ebcc236395c7d282ba488bca6720265</meta:generator>
    <meta:document-statistic meta:table-count="0" meta:image-count="0" meta:object-count="0" meta:page-count="5" meta:paragraph-count="66" meta:word-count="1422" meta:character-count="9709" meta:non-whitespace-character-count="8348"/>
    <meta:user-defined meta:name="AppVersion">12.0000</meta:user-defined>
    <meta:user-defined meta:name="Company">HP</meta:user-defined>
    <meta:user-defined meta:name="DocSecurity" meta:value-type="float">0</meta:user-defined>
    <meta:user-defined meta:name="HyperlinkBase">C:\Documents and Settings\ValentiniV\Deskto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