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685cm" fo:margin-left="0.212cm" table:align="left"/>
    </style:style>
    <style:style style:name="Tabella1.A" style:family="table-column">
      <style:table-column-properties style:column-width="1.101cm"/>
    </style:style>
    <style:style style:name="Tabella1.B" style:family="table-column">
      <style:table-column-properties style:column-width="3.789cm"/>
    </style:style>
    <style:style style:name="Tabella1.C" style:family="table-column">
      <style:table-column-properties style:column-width="0.995cm"/>
    </style:style>
    <style:style style:name="Tabella1.D" style:family="table-column">
      <style:table-column-properties style:column-width="1.207cm"/>
    </style:style>
    <style:style style:name="Tabella1.E" style:family="table-column">
      <style:table-column-properties style:column-width="1.799cm"/>
    </style:style>
    <style:style style:name="Tabella1.F" style:family="table-column">
      <style:table-column-properties style:column-width="2.201cm"/>
    </style:style>
    <style:style style:name="Tabella1.G" style:family="table-column">
      <style:table-column-properties style:column-width="2.011cm"/>
    </style:style>
    <style:style style:name="Tabella1.H" style:family="table-column">
      <style:table-column-properties style:column-width="3.302cm"/>
    </style:style>
    <style:style style:name="Tabella1.I" style:family="table-column">
      <style:table-column-properties style:column-width="3.281cm"/>
    </style:style>
    <style:style style:name="Tabella1.A1" style:family="table-cell">
      <style:table-cell-properties fo:padding="0.049cm" fo:border-left="1.5pt solid #000000" fo:border-right="1pt solid #000000" fo:border-top="1.5pt solid #000000" fo:border-bottom="1.5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Tabella1.I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Tabella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I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la1.4" style:family="table-row">
      <style:table-row-properties style:min-row-height="19.821cm"/>
    </style:style>
    <style:style style:name="Tabella1.8" style:family="table-row">
      <style:table-row-properties style:min-row-height="1.679cm"/>
    </style:style>
    <style:style style:name="Tabella1.A8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P1" style:family="paragraph" style:parent-style-name="Standard">
      <style:text-properties officeooo:rsid="001a1693" officeooo:paragraph-rsid="001a1693"/>
    </style:style>
    <style:style style:name="P2" style:family="paragraph" style:parent-style-name="Heading_20_1">
      <style:text-properties fo:font-size="9pt"/>
    </style:style>
    <style:style style:name="P3" style:family="paragraph" style:parent-style-name="Heading_20_2">
      <style:text-properties fo:font-weight="normal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fo:font-weight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size="10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font-weight="bold"/>
    </style:style>
    <style:style style:name="P12" style:family="paragraph" style:parent-style-name="Table_20_Contents">
      <style:paragraph-properties fo:margin-top="0cm" fo:margin-bottom="0.499cm" loext:contextual-spacing="false"/>
      <style:text-properties fo:language="de" fo:country="DE"/>
    </style:style>
    <style:style style:name="P13" style:family="paragraph" style:parent-style-name="Table_20_Contents">
      <style:paragraph-properties fo:margin-top="0cm" fo:margin-bottom="0.499cm" loext:contextual-spacing="false"/>
      <style:text-properties fo:language="en" fo:country="GB"/>
    </style:style>
    <style:style style:name="P14" style:family="paragraph" style:parent-style-name="Table_20_Contents">
      <style:paragraph-properties fo:margin-top="0cm" fo:margin-bottom="0.499cm" loext:contextual-spacing="false"/>
      <style:text-properties fo:language="fr" fo:country="FR"/>
    </style:style>
    <style:style style:name="P15" style:family="paragraph" style:parent-style-name="Table_20_Contents">
      <style:paragraph-properties fo:margin-top="0cm" fo:margin-bottom="0.499cm" loext:contextual-spacing="false"/>
      <style:text-properties fo:background-color="#00ff00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" fo:font-size="12pt" fo:font-weight="bold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.335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4cm" style:auto-text-indent="false"/>
    </style:style>
    <style:style style:name="T1" style:family="text">
      <style:text-properties fo:font-size="9pt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150276"/>
    </style:style>
    <style:style style:name="T4" style:family="text">
      <style:text-properties fo:font-weight="bold" officeooo:rsid="0016c6d7"/>
    </style:style>
    <style:style style:name="T5" style:family="text">
      <style:text-properties fo:font-weight="bold" officeooo:rsid="00184e8f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language="de" fo:country="DE"/>
    </style:style>
    <style:style style:name="T8" style:family="text">
      <style:text-properties fo:font-size="10pt"/>
    </style:style>
    <style:style style:name="T9" style:family="text">
      <style:text-properties fo:font-size="10pt" fo:font-weight="bold"/>
    </style:style>
    <style:style style:name="T10" style:family="text">
      <style:text-properties fo:font-weight="normal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officeooo:rsid="001995a2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84e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UOLINO TERRENI 2015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8"/>
          </table:table-cell>
          <table:table-cell table:style-name="Tabella1.B1" office:value-type="string">
            <text:p text:style-name="P5"/>
            <text:p text:style-name="P7">TITOLARE DEL CONTRATTO D’AFFITTO</text:p>
          </table:table-cell>
          <table:table-cell table:style-name="Tabella1.B1" office:value-type="string">
            <text:h text:style-name="Heading_20_1" text:outline-level="1"/>
            <text:h text:style-name="P2" text:outline-level="1">ZONA</text:h>
          </table:table-cell>
          <table:table-cell table:style-name="Tabella1.B1" office:value-type="string">
            <text:p text:style-name="P5"><text:span text:style-name="T1">LOTTO</text:span></text:p>
            <text:p text:style-name="P8">N.</text:p>
          </table:table-cell>
          <table:table-cell table:style-name="Tabella1.B1" office:value-type="string">
            <text:p text:style-name="P7">Superf. in Ha</text:p>
            <text:p text:style-name="P8">INCOLTO</text:p>
          </table:table-cell>
          <table:table-cell table:style-name="Tabella1.B1" office:value-type="string">
            <text:p text:style-name="P7">Superf. in Ha</text:p>
            <text:p text:style-name="P11">COLTIVO</text:p>
          </table:table-cell>
          <table:table-cell table:style-name="Tabella1.B1" office:value-type="string">
            <text:p text:style-name="P6">Superf.</text:p>
            <text:p text:style-name="P6">TOT.</text:p>
          </table:table-cell>
          <table:table-cell table:style-name="Tabella1.B1" office:value-type="string">
            <text:p text:style-name="P5"><text:span text:style-name="T2">Riferim. </text:span><text:span text:style-name="T13">CATASTALI</text:span></text:p>
            <text:p text:style-name="P16">(FG./ MAPP.)</text:p>
          </table:table-cell>
          <table:table-cell table:style-name="Tabella1.I1" office:value-type="string">
            <text:p text:style-name="P17">IMPORTO CANONE D’AFFITTO</text:p>
            <text:p text:style-name="P9">(€. 26,00/HA)</text:p>
          </table:table-cell>
        </table:table-row>
        <table:table-row>
          <table:table-cell table:style-name="Tabella1.A2" office:value-type="string">
            <text:p text:style-name="P19"><text:span text:style-name="T3">1</text:span><text:span text:style-name="T2">)</text:span><text:span text:style-name="T6"> </text:span></text:p>
          </table:table-cell>
          <table:table-cell table:style-name="Tabella1.B2" office:value-type="string">
            <text:p text:style-name="P6">BALDELLI ENRICO</text:p>
            <text:p text:style-name="P4">Via Statutaria n. 333</text:p>
            <text:p text:style-name="P4">42013 – S. Antonino</text:p>
          </table:table-cell>
          <table:table-cell table:style-name="Tabella1.B2" office:value-type="string">
            <text:p text:style-name="P4">C</text:p>
            <text:p text:style-name="P4">C</text:p>
          </table:table-cell>
          <table:table-cell table:style-name="Tabella1.B2" office:value-type="string">
            <text:p text:style-name="P4">75</text:p>
            <text:p text:style-name="P4">76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>1,2010</text:p>
            <text:p text:style-name="P4">4,2026</text:p>
          </table:table-cell>
          <table:table-cell table:style-name="Tabella1.B2" office:value-type="string">
            <text:p text:style-name="P4"/>
            <text:p text:style-name="P4"/>
            <text:p text:style-name="P4">5,4036</text:p>
          </table:table-cell>
          <table:table-cell table:style-name="Tabella1.B2" office:value-type="string">
            <text:p text:style-name="P4">FG.27-M.23</text:p>
            <text:p text:style-name="P4">FG.27-M.23</text:p>
            <text:p text:style-name="P4"/>
            <text:p text:style-name="P4"/>
          </table:table-cell>
          <table:table-cell table:style-name="Tabella1.I2" office:value-type="string">
            <text:p text:style-name="P7">140,50</text:p>
          </table:table-cell>
        </table:table-row>
        <table:table-row>
          <table:table-cell table:style-name="Tabella1.A2" office:value-type="string">
            <text:p text:style-name="P19"><text:span text:style-name="T3">2</text:span><text:span text:style-name="T2">)</text:span></text:p>
          </table:table-cell>
          <table:table-cell table:style-name="Tabella1.B2" office:value-type="string">
            <text:p text:style-name="P6">BENASSI ALBERTO</text:p>
            <text:p text:style-name="P4">Via Radici in Monte 58/A - Veggia</text:p>
            <text:p text:style-name="P4">42013 - Casalgrande</text:p>
          </table:table-cell>
          <table:table-cell table:style-name="Tabella1.B2" office:value-type="string">
            <text:p text:style-name="P4">C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>D</text:p>
            <text:p text:style-name="P4"/>
          </table:table-cell>
          <table:table-cell table:style-name="Tabella1.B2" office:value-type="string">
            <text:p text:style-name="P4">77</text:p>
            <text:p text:style-name="P4">1</text:p>
            <text:p text:style-name="P4">2</text:p>
            <text:p text:style-name="P4">3/b</text:p>
            <text:p text:style-name="P4">4/b</text:p>
            <text:p text:style-name="P4">8/b</text:p>
            <text:p text:style-name="P4">9/b</text:p>
            <text:p text:style-name="P4">11</text:p>
            <text:p text:style-name="P4">12</text:p>
            <text:p text:style-name="P4">14</text:p>
            <text:p text:style-name="P4">15/a</text:p>
            <text:p text:style-name="P4">21</text:p>
            <text:p text:style-name="P4">22</text:p>
            <text:p text:style-name="P4">23</text:p>
            <text:p text:style-name="P4">25</text:p>
            <text:p text:style-name="P4">28/b</text:p>
            <text:p text:style-name="P4">29/b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>2,0570</text:p>
            <text:p text:style-name="P4">1,1764</text:p>
            <text:p text:style-name="P4">1,4568</text:p>
            <text:p text:style-name="P4">1,4000</text:p>
            <text:p text:style-name="P4">1,3858</text:p>
            <text:p text:style-name="P4">0,2980</text:p>
            <text:p text:style-name="P4">0,4080</text:p>
            <text:p text:style-name="P4">0,3100</text:p>
            <text:p text:style-name="P4">0,7230</text:p>
            <text:p text:style-name="P4">1,1552</text:p>
            <text:p text:style-name="P4">0,8378</text:p>
            <text:p text:style-name="P4">1,1550</text:p>
            <text:p text:style-name="P4">1,5180</text:p>
            <text:p text:style-name="P4">1,0858</text:p>
            <text:p text:style-name="P4">0,8350</text:p>
            <text:p text:style-name="P4">0,5296</text:p>
            <text:p text:style-name="P4">0,4979</text:p>
          </table:table-cell>
          <table:table-cell table:style-name="Tabel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6,8293</text:p>
          </table:table-cell>
          <table:table-cell table:style-name="Tabella1.B2" office:value-type="string">
            <text:p text:style-name="P4">FG.27-M.23</text:p>
            <text:p text:style-name="P4">FG.30-M.1,2,81</text:p>
            <text:p text:style-name="P4">FG.30-M.1,2</text:p>
            <text:p text:style-name="P4">FG.30-M.1,2</text:p>
            <text:p text:style-name="P13">FG.30-M.2</text:p>
            <text:p text:style-name="P13">FG.30-M.2</text:p>
            <text:p text:style-name="P13">FG.30-M.2</text:p>
            <text:p text:style-name="P13">FG.30-M.2</text:p>
            <text:p text:style-name="P13">FG.30-M.81</text:p>
            <text:p text:style-name="P13">FG.30-M.2,81</text:p>
            <text:p text:style-name="P13">FG.30-M.2</text:p>
            <text:p text:style-name="P13">FG.30-M.80,81</text:p>
            <text:p text:style-name="P13">FG.30-M.80,81</text:p>
            <text:p text:style-name="P13">FG.30-M.2,81</text:p>
            <text:p text:style-name="P13">FG.30-M.2,81</text:p>
            <text:p text:style-name="P13">FG.30-M.86,88</text:p>
            <text:p text:style-name="P13">FG.30-M.86,88</text:p>
            <text:p text:style-name="P4"/>
          </table:table-cell>
          <table:table-cell table:style-name="Tabella1.I2" office:value-type="string">
            <text:p text:style-name="P7">438,00</text:p>
          </table:table-cell>
        </table:table-row>
        <text:soft-page-break/>
        <table:table-row table:style-name="Tabella1.4">
          <table:table-cell table:style-name="Tabella1.A2" office:value-type="string">
            <text:p text:style-name="P19"><text:span text:style-name="T4">3</text:span><text:span text:style-name="T2">)</text:span><text:span text:style-name="T6"> </text:span></text:p>
          </table:table-cell>
          <table:table-cell table:style-name="Tabella1.B2" office:value-type="string">
            <text:p text:style-name="P6">INCERTI STEFANO</text:p>
            <text:p text:style-name="P4">Via Peloso, 2 </text:p>
            <text:p text:style-name="P4">42010 ARCETO di SCANDIANO (RE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4">D</text:p>
            <text:p text:style-name="P4">D</text:p>
            <text:p text:style-name="P4">D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4">C</text:p>
            <text:p text:style-name="P12">C</text:p>
            <text:p text:style-name="P12">C</text:p>
          </table:table-cell>
          <table:table-cell table:style-name="Tabella1.B2" office:value-type="string">
            <text:p text:style-name="P12">24</text:p>
            <text:p text:style-name="P12">26</text:p>
            <text:p text:style-name="P12">27</text:p>
            <text:p text:style-name="P12">3</text:p>
            <text:p text:style-name="P12">21/a</text:p>
            <text:p text:style-name="P12">21/b</text:p>
            <text:p text:style-name="P12">22</text:p>
            <text:p text:style-name="P12">23</text:p>
            <text:p text:style-name="P12">25</text:p>
            <text:p text:style-name="P12">26</text:p>
            <text:p text:style-name="P12">29</text:p>
            <text:p text:style-name="P12">45</text:p>
            <text:p text:style-name="P12">46</text:p>
            <text:p text:style-name="P12">47</text:p>
            <text:p text:style-name="P12">51</text:p>
            <text:p text:style-name="P12">54</text:p>
            <text:p text:style-name="P12">55</text:p>
            <text:p text:style-name="P12">57</text:p>
            <text:p text:style-name="P4"/>
          </table:table-cell>
          <table:table-cell table:style-name="Tabel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12">0,6344</text:p>
            <text:p text:style-name="P12">0,6350</text:p>
            <text:p text:style-name="P12">1,7650</text:p>
            <text:p text:style-name="P12">0,2460</text:p>
            <text:p text:style-name="P12">0,6786</text:p>
            <text:p text:style-name="P12">0,3724</text:p>
            <text:p text:style-name="P12">0,3823</text:p>
            <text:p text:style-name="P12">0,5000</text:p>
            <text:p text:style-name="P12">0,5148</text:p>
            <text:p text:style-name="P12">0,5760</text:p>
            <text:p text:style-name="P12">0,7460</text:p>
            <text:p text:style-name="P12">0,7445</text:p>
            <text:p text:style-name="P12">0,3200</text:p>
            <text:p text:style-name="P12">0,6570</text:p>
            <text:p text:style-name="P12">0,8930</text:p>
            <text:p text:style-name="P12">0,3464</text:p>
            <text:p text:style-name="P12">0,3270</text:p>
            <text:p text:style-name="P12">1,0450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11,3834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12"><text:span text:style-name="T14">F</text:span>G.30-M.81</text:p>
            <text:p text:style-name="P12">FG.30-M.81</text:p>
            <text:p text:style-name="P12">FG.30-M.81</text:p>
            <text:p text:style-name="P12">FG.22-M.52</text:p>
            <text:p text:style-name="P12">FG.27-M.8</text:p>
            <text:p text:style-name="P12">FG.27-M.8</text:p>
            <text:p text:style-name="P12">FG.27-M.8</text:p>
            <text:p text:style-name="P12">FG.27-M.8</text:p>
            <text:p text:style-name="P12">FG.27-M.12,8</text:p>
            <text:p text:style-name="P12">FG.27-M.12,8</text:p>
            <text:p text:style-name="P12">FG.27-M.19</text:p>
            <text:p text:style-name="P12">FG.27-M.12,8</text:p>
            <text:p text:style-name="P12">FG.27-M.12</text:p>
            <text:p text:style-name="P12">FG.27-M.12</text:p>
            <text:p text:style-name="P12">FG.27-M.12</text:p>
            <text:p text:style-name="P12">FG.27-M.12</text:p>
            <text:p text:style-name="P12">FG.27-M.12</text:p>
            <text:p text:style-name="P12">FG.27-M.12</text:p>
            <text:p text:style-name="P4"/>
            <text:p text:style-name="P4"/>
            <text:p text:style-name="P4"/>
          </table:table-cell>
          <table:table-cell table:style-name="Tabella1.I2" office:value-type="string">
            <text:p text:style-name="P7">296,00</text:p>
          </table:table-cell>
        </table:table-row>
        <text:soft-page-break/>
        <table:table-row>
          <table:table-cell table:style-name="Tabella1.A2" office:value-type="string">
            <text:p text:style-name="P19"><text:span text:style-name="T5">4</text:span><text:span text:style-name="T2">)</text:span><text:span text:style-name="T6"> </text:span></text:p>
          </table:table-cell>
          <table:table-cell table:style-name="Tabella1.B2" office:value-type="string">
            <text:p text:style-name="P6">INCERTI VALERIO</text:p>
            <text:p text:style-name="P4">Via Peloso,2 42010 ARCETO di SCANDIANO RE</text:p>
          </table:table-cell>
          <table:table-cell table:style-name="Tabella1.B2" office:value-type="string">
            <text:p text:style-name="P4">D</text:p>
            <text:p text:style-name="P4">D</text:p>
          </table:table-cell>
          <table:table-cell table:style-name="Tabella1.B2" office:value-type="string">
            <text:p text:style-name="P4">29/a</text:p>
            <text:p text:style-name="P4">30/a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>0,6262</text:p>
            <text:p text:style-name="P4">0,5236</text:p>
          </table:table-cell>
          <table:table-cell table:style-name="Tabella1.B2" office:value-type="string">
            <text:p text:style-name="P4"/>
            <text:p text:style-name="P4"/>
            <text:p text:style-name="P4"/>
            <text:p text:style-name="P4">1,1462</text:p>
          </table:table-cell>
          <table:table-cell table:style-name="Tabella1.B2" office:value-type="string">
            <text:p text:style-name="P4">FG.30-M.86,88</text:p>
            <text:p text:style-name="P4">FG.30-M.86,88</text:p>
          </table:table-cell>
          <table:table-cell table:style-name="Tabella1.I2" office:value-type="string">
            <text:p text:style-name="P7">30,00</text:p>
          </table:table-cell>
        </table:table-row>
        <table:table-row>
          <table:table-cell table:style-name="Tabella1.A2" office:value-type="string">
            <text:p text:style-name="P19"><text:span text:style-name="T5">5</text:span><text:span text:style-name="T2">)</text:span><text:span text:style-name="T6"> </text:span></text:p>
          </table:table-cell>
          <table:table-cell table:style-name="Tabella1.B2" office:value-type="string">
            <text:p text:style-name="P6">TAGLINI MARIA GIOVANNA</text:p>
            <text:p text:style-name="P4">Via Castello,8 S.ANTONINO</text:p>
            <text:p text:style-name="P4"/>
          </table:table-cell>
          <table:table-cell table:style-name="Tabella1.B2" office:value-type="string">
            <text:p text:style-name="P12">D</text:p>
            <text:p text:style-name="P12">D</text:p>
          </table:table-cell>
          <table:table-cell table:style-name="Tabella1.B2" office:value-type="string">
            <text:p text:style-name="P12">33/b</text:p>
            <text:p text:style-name="P12">33/c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12">0,5600</text:p>
            <text:p text:style-name="P12">0,6129</text:p>
          </table:table-cell>
          <table:table-cell table:style-name="Tabella1.B2" office:value-type="string">
            <text:p text:style-name="P4"/>
            <text:p text:style-name="P4"/>
            <text:p text:style-name="P12">1,1729</text:p>
          </table:table-cell>
          <table:table-cell table:style-name="Tabella1.B2" office:value-type="string">
            <text:p text:style-name="P12">FG.30-M.121</text:p>
          </table:table-cell>
          <table:table-cell table:style-name="Tabella1.I2" office:value-type="string">
            <text:p text:style-name="P7">31,00</text:p>
          </table:table-cell>
        </table:table-row>
        <table:table-row>
          <table:table-cell table:style-name="Tabella1.A2" office:value-type="string">
            <text:p text:style-name="P19"><text:span text:style-name="T5">6</text:span><text:span text:style-name="T2">)</text:span></text:p>
          </table:table-cell>
          <table:table-cell table:style-name="Tabella1.B2" office:value-type="string">
            <text:p text:style-name="P6">FORESTALE</text:p>
          </table:table-cell>
          <table:table-cell table:style-name="Tabella1.B2" office:value-type="string">
            <text:p text:style-name="P4">C</text:p>
          </table:table-cell>
          <table:table-cell table:style-name="Tabella1.B2" office:value-type="string">
            <text:p text:style-name="P4">67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>0,5600</text:p>
          </table:table-cell>
          <table:table-cell table:style-name="Tabella1.B2" office:value-type="string">
            <text:p text:style-name="P4">0,5600</text:p>
          </table:table-cell>
          <table:table-cell table:style-name="Tabella1.B2" office:value-type="string">
            <text:p text:style-name="P4"/>
          </table:table-cell>
          <table:table-cell table:style-name="Tabella1.I2" office:value-type="string">
            <text:p text:style-name="P11">ESENTE CANONE</text:p>
          </table:table-cell>
        </table:table-row>
        <table:table-row table:style-name="Tabella1.8">
          <table:table-cell table:style-name="Tabella1.A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B8" office:value-type="string">
            <text:h text:style-name="Heading_20_2" text:outline-level="2">TOTALE</text:h>
          </table:table-cell>
          <table:table-cell table:style-name="Tabella1.B2" office:value-type="string">
            <text:p text:style-name="P4"/>
            <text:p text:style-name="P4"><text:s/>€<text:span text:style-name="T11">. <text:s text:c="2"/></text:span><text:span text:style-name="T12">93</text:span><text:span text:style-name="T11">5,</text:span><text:span text:style-name="T12">50</text:span>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18cm" fo:margin-right="0.1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17:29.665000000</meta:creation-date>
    <dc:date>2015-12-10T12:20:46.373000000</dc:date>
    <meta:editing-duration>PT48M3S</meta:editing-duration>
    <meta:editing-cycles>9</meta:editing-cycles>
    <meta:generator>LibreOffice/5.0.2.2$Windows_x86 LibreOffice_project/37b43f919e4de5eeaca9b9755ed688758a8251fe</meta:generator>
    <meta:document-statistic meta:table-count="1" meta:image-count="0" meta:object-count="0" meta:page-count="4" meta:paragraph-count="215" meta:word-count="264" meta:character-count="1413" meta:non-whitespace-character-count="1354"/>
  </office:meta>
</office:document-meta>
</file>