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8.692cm"/>
    </style:style>
    <style:style style:name="Tabella1.B" style:family="table-column">
      <style:table-column-properties style:column-width="8.55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Cambria" fo:font-size="12pt" style:font-size-asian="12pt" style:font-name-complex="Cambria" style:font-size-complex="12pt"/>
    </style:style>
    <style:style style:name="P2" style:family="paragraph" style:parent-style-name="Nessuna_20_spaziatura">
      <style:paragraph-properties fo:line-height="115%" fo:text-align="center" style:justify-single-word="false"/>
    </style:style>
    <style:style style:name="P3" style:family="paragraph" style:parent-style-name="Nessuna_20_spaziatura">
      <style:paragraph-properties fo:line-height="115%" fo:text-align="justify" style:justify-single-word="false"/>
    </style:style>
    <style:style style:name="P4" style:family="paragraph" style:parent-style-name="Nessuna_20_spaziatura">
      <style:paragraph-properties fo:line-height="115%" fo:text-align="justify" style:justify-single-word="false">
        <style:tab-stops>
          <style:tab-stop style:position="0.751cm"/>
        </style:tab-stops>
      </style:paragraph-properties>
    </style:style>
    <style:style style:name="P5" style:family="paragraph" style:parent-style-name="Nessuna_20_spaziatura" style:list-style-name="WW8Num3">
      <style:paragraph-properties fo:line-height="115%" fo:text-align="justify" style:justify-single-word="false"/>
    </style:style>
    <style:style style:name="P6" style:family="paragraph" style:parent-style-name="Nessuna_20_spaziatura" style:list-style-name="WW8Num4">
      <style:paragraph-properties fo:line-height="115%" fo:text-align="justify" style:justify-single-word="false"/>
    </style:style>
    <style:style style:name="P7" style:family="paragraph" style:parent-style-name="Nessuna_20_spaziatura" style:list-style-name="WW8Num12">
      <style:paragraph-properties fo:line-height="115%" fo:text-align="justify" style:justify-single-word="false"/>
    </style:style>
    <style:style style:name="P8" style:family="paragraph" style:parent-style-name="Nessuna_20_spaziatura">
      <style:paragraph-properties fo:line-height="115%"/>
      <style:text-properties style:font-name="Cambria" fo:font-size="12pt" fo:font-weight="bold" style:font-size-asian="12pt" style:font-weight-asian="bold" style:font-name-complex="Cambria" style:font-size-complex="12pt"/>
    </style:style>
    <style:style style:name="P9" style:family="paragraph" style:parent-style-name="Nessuna_20_spaziatura">
      <style:paragraph-properties fo:line-height="115%" fo:text-align="center" style:justify-single-word="false"/>
      <style:text-properties style:font-name="Cambria" fo:font-size="12pt" fo:font-weight="bold" style:font-size-asian="12pt" style:font-weight-asian="bold" style:font-name-complex="Cambria" style:font-size-complex="12pt"/>
    </style:style>
    <style:style style:name="P10" style:family="paragraph" style:parent-style-name="Nessuna_20_spaziatura">
      <style:paragraph-properties fo:line-height="115%" fo:text-align="justify" style:justify-single-word="false"/>
      <style:text-properties style:font-name="Cambria" fo:font-size="12pt" fo:font-weight="bold" style:font-size-asian="12pt" style:font-weight-asian="bold" style:font-name-complex="Cambria" style:font-size-complex="12pt"/>
    </style:style>
    <style:style style:name="P11" style:family="paragraph" style:parent-style-name="Nessuna_20_spaziatura">
      <style:paragraph-properties fo:line-height="115%" fo:text-align="justify" style:justify-single-word="false"/>
      <style:text-properties style:font-name="Cambria" fo:font-size="12pt" fo:font-weight="bold" style:font-size-asian="12pt" style:font-weight-asian="bold" style:font-name-complex="Cambria" style:font-size-complex="12pt" style:font-weight-complex="bold"/>
    </style:style>
    <style:style style:name="P12" style:family="paragraph" style:parent-style-name="Nessuna_20_spaziatura">
      <style:paragraph-properties fo:line-height="115%"/>
      <style:text-properties style:font-name="Cambria" fo:font-size="12pt" style:font-size-asian="12pt" style:font-name-complex="Cambria" style:font-size-complex="12pt"/>
    </style:style>
    <style:style style:name="P13" style:family="paragraph" style:parent-style-name="Nessuna_20_spaziatura">
      <style:paragraph-properties fo:line-height="115%" fo:text-align="center" style:justify-single-word="false"/>
      <style:text-properties style:font-name="Cambria" fo:font-size="12pt" style:font-size-asian="12pt" style:font-name-complex="Cambria" style:font-size-complex="12pt"/>
    </style:style>
    <style:style style:name="P14" style:family="paragraph" style:parent-style-name="Nessuna_20_spaziatura">
      <style:paragraph-properties fo:line-height="115%" fo:text-align="center" style:justify-single-word="false" style:snap-to-layout-grid="false"/>
      <style:text-properties style:font-name="Cambria" fo:font-size="12pt" style:font-size-asian="12pt" style:font-name-complex="Cambria" style:font-size-complex="12pt"/>
    </style:style>
    <style:style style:name="P15" style:family="paragraph" style:parent-style-name="Nessuna_20_spaziatura">
      <style:paragraph-properties fo:line-height="115%" fo:text-align="justify" style:justify-single-word="false"/>
      <style:text-properties style:font-name="Cambria" fo:font-size="12pt" style:font-size-asian="12pt" style:font-name-complex="Cambria" style:font-size-complex="12pt"/>
    </style:style>
    <style:style style:name="P16" style:family="paragraph" style:parent-style-name="Nessuna_20_spaziatura" style:list-style-name="WW8Num3">
      <style:paragraph-properties fo:line-height="115%" fo:text-align="justify" style:justify-single-word="false"/>
      <style:text-properties style:font-name="Cambria" fo:font-size="12pt" style:font-size-asian="12pt" style:font-name-complex="Cambria" style:font-size-complex="12pt"/>
    </style:style>
    <style:style style:name="P17" style:family="paragraph" style:parent-style-name="Nessuna_20_spaziatura" style:list-style-name="WW8Num12">
      <style:paragraph-properties fo:line-height="115%" fo:text-align="justify" style:justify-single-word="false"/>
      <style:text-properties style:font-name="Cambria" fo:font-size="12pt" style:font-size-asian="12pt" style:font-name-complex="Cambria" style:font-size-complex="12pt"/>
    </style:style>
    <style:style style:name="P18" style:family="paragraph" style:parent-style-name="Nessuna_20_spaziatura">
      <style:paragraph-properties fo:line-height="115%" style:snap-to-layout-grid="false"/>
      <style:text-properties style:font-name="Cambria" fo:font-size="12pt" style:font-size-asian="12pt" style:font-name-complex="Cambria" style:font-size-complex="12pt"/>
    </style:style>
    <style:style style:name="P19" style:family="paragraph" style:parent-style-name="Nessuna_20_spaziatura">
      <style:paragraph-properties fo:line-height="115%" fo:text-align="justify" style:justify-single-word="false"/>
      <style:text-properties style:font-name="Cambria" fo:font-size="12pt" style:font-size-asian="12pt" style:font-name-complex="Cambria" style:font-size-complex="12pt" fo:background-color="#00ffff"/>
    </style:style>
    <style:style style:name="P20" style:family="paragraph" style:parent-style-name="Nessuna_20_spaziatura">
      <style:paragraph-properties fo:line-height="115%"/>
      <style:text-properties style:font-name="Cambria" fo:font-size="12pt" style:font-size-asian="12pt" style:font-name-complex="Cambria" style:font-size-complex="12pt" fo:background-color="#ffff00"/>
    </style:style>
    <style:style style:name="P21" style:family="paragraph" style:parent-style-name="Nessuna_20_spaziatura">
      <style:paragraph-properties fo:line-height="115%" fo:text-align="justify" style:justify-single-word="false"/>
      <style:text-properties style:font-name="Cambria" fo:font-size="12pt" style:font-size-asian="12pt" style:font-name-complex="Cambria" style:font-size-complex="12pt" fo:background-color="#ffff00"/>
    </style:style>
    <style:style style:name="P22" style:family="paragraph" style:parent-style-name="Nessuna_20_spaziatura" style:list-style-name="WW8Num13">
      <style:paragraph-properties fo:margin-left="0.751cm" fo:margin-right="0cm" fo:line-height="115%" fo:text-align="justify" style:justify-single-word="false" fo:text-indent="-0.501cm" style:auto-text-indent="false"/>
    </style:style>
    <style:style style:name="P23" style:family="paragraph" style:parent-style-name="Nessuna_20_spaziatura" style:list-style-name="WW8Num13">
      <style:paragraph-properties fo:margin-left="0.751cm" fo:margin-right="0cm" fo:line-height="115%" fo:text-align="justify" style:justify-single-word="false" fo:text-indent="-0.501cm" style:auto-text-indent="false"/>
      <style:text-properties style:font-name="Cambria" fo:font-size="12pt" style:font-size-asian="12pt" style:font-name-complex="Cambria" style:font-size-complex="12pt"/>
    </style:style>
    <style:style style:name="P24" style:family="paragraph" style:parent-style-name="Nessuna_20_spaziatura" style:list-style-name="WW8Num6">
      <style:paragraph-properties fo:margin-left="0.751cm" fo:margin-right="0cm" fo:line-height="115%" fo:text-align="justify" style:justify-single-word="false" fo:text-indent="-0.751cm" style:auto-text-indent="false"/>
    </style:style>
    <style:style style:name="P25" style:family="paragraph" style:parent-style-name="Nessuna_20_spaziatura">
      <style:paragraph-properties fo:margin-left="0.751cm" fo:margin-right="0cm" fo:line-height="115%" fo:text-align="justify" style:justify-single-word="false" fo:text-indent="0cm" style:auto-text-indent="false"/>
      <style:text-properties style:font-name="Cambria" fo:font-size="12pt" style:font-size-asian="12pt" style:font-name-complex="Cambria" style:font-size-complex="12pt"/>
    </style:style>
    <style:style style:name="P26" style:family="paragraph" style:parent-style-name="Nessuna_20_spaziatura">
      <style:paragraph-properties fo:margin-left="0.751cm" fo:margin-right="0cm" fo:line-height="115%" fo:text-align="justify" style:justify-single-word="false" fo:text-indent="0cm" style:auto-text-indent="false"/>
    </style:style>
    <style:style style:name="P27" style:family="paragraph" style:parent-style-name="Nessuna_20_spaziatura">
      <style:paragraph-properties fo:line-height="115%" fo:break-before="page"/>
      <style:text-properties style:font-name="Cambria" fo:font-size="12pt" style:font-size-asian="12pt" style:font-name-complex="Cambria" style:font-size-complex="12pt"/>
    </style:style>
    <style:style style:name="P28" style:family="paragraph" style:parent-style-name="Nessuna_20_spaziatura" style:master-page-name="Standard">
      <style:paragraph-properties fo:line-height="115%" fo:text-align="center" style:justify-single-word="false" style:page-number="auto"/>
      <style:text-properties style:font-name="Cambria" fo:font-size="12pt" fo:font-weight="bold" style:font-size-asian="12pt" style:font-weight-asian="bold" style:font-name-complex="Cambria" style:font-size-complex="12pt"/>
    </style:style>
    <style:style style:name="T1" style:family="text">
      <style:text-properties style:font-name="Cambria" fo:font-size="12pt" fo:font-weight="bold" style:font-size-asian="12pt" style:font-weight-asian="bold" style:font-name-complex="Cambria" style:font-size-complex="12pt"/>
    </style:style>
    <style:style style:name="T2" style:family="text">
      <style:text-properties style:font-name="Cambria" fo:font-size="12pt" fo:font-weight="bold" style:font-size-asian="12pt" style:font-weight-asian="bold" style:font-name-complex="Cambria" style:font-size-complex="12pt" style:font-weight-complex="bold"/>
    </style:style>
    <style:style style:name="T3" style:family="text">
      <style:text-properties style:font-name="Cambria" fo:font-size="12pt" style:font-size-asian="12pt" style:font-name-complex="Cambria" style:font-size-complex="12pt"/>
    </style:style>
    <style:style style:name="T4" style:family="text">
      <style:text-properties style:font-name="Cambria" fo:font-size="12pt" style:font-size-asian="12pt" style:font-name-complex="Cambria" style:font-size-complex="12pt" style:font-weight-complex="bold"/>
    </style:style>
    <style:style style:name="T5" style:family="text">
      <style:text-properties style:font-name="Cambria" fo:font-size="12pt" style:font-size-asian="12pt" style:font-name-complex="Cambria" style:font-size-complex="12pt" fo:background-color="#ffff00"/>
    </style:style>
    <style:style style:name="T6" style:family="text">
      <style:text-properties fo:background-color="#00ffff"/>
    </style:style>
    <style:style style:name="T7"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Protocollo d’intesa tra</text:p>
      <text:p text:style-name="P9"/>
      <text:p text:style-name="P13">Comuni di</text:p>
      <text:p text:style-name="P13">Albinea, Baiso, Bibbiano, Boretto, Campagnola Emilia, Casalgrande, </text:p>
      <text:p text:style-name="P13">Castelnovo ne’ Monti, Cavriago, Correggio, Guastalla, Novellara, Quattro Castella, </text:p>
      <text:p text:style-name="P13">Reggiolo, Rolo, San Martino in Rio, Sant'Ilario d’Enza, Scandiano, Ventasso</text:p>
      <text:p text:style-name="P13"/>
      <text:p text:style-name="P2"><text:span text:style-name="T3">Associazione Arci - Comitato Territoriale di Reggio Emilia</text:span></text:p>
      <text:p text:style-name="P13"/>
      <text:p text:style-name="P2"><text:span text:style-name="T1">per la realizzazione di </text:span></text:p>
      <text:p text:style-name="P2"><text:span text:style-name="T1">un percorso condiviso di promozione della cultura</text:span></text:p>
      <text:p text:style-name="P8"/>
      <text:p text:style-name="P15"/>
      <text:p text:style-name="P10">PREMESSA</text:p>
      <text:p text:style-name="P10"/>
      <text:p text:style-name="P3"><text:span text:style-name="T3">La condivisione di idee e progetti in ambito culturale ha consentito la realizzazione in questi anni di </text:span><text:span text:style-name="T4">Mappe Narranti, un </text:span><text:span text:style-name="T3">percorso attivo dal 2011 nato con l’obiettivo di coinvolgere l’intero ambito provinciale di Reggio Emilia per costruire un “racconto collettivo” del territorio e promuovere una offerta culturale diffusa, condivisa e di qualità. Mappe Narranti nel corso dei cinque anni di attività ha dato vita a numerose iniziative sul territorio, coproducendo eventi e realizzandone di propria iniziativa: Terraferma, Autori in Prestito, Narratori Amplificati, Festival Sonoro della Letteratura solo per fare alcuni esempi. È stato, inoltre, collettore delle iniziative promosse direttamente dagli attori locali: eventi culturali che contribuivano a rafforzare la visione comune del progetto e andavano a costituire un calendario condiviso di appuntamenti, con propri canali di diffusione e promozione.</text:span></text:p>
      <text:p text:style-name="P10"/>
      <text:p text:style-name="P3"><text:span text:style-name="T3">A seguito di alcuni incontri svoltisi nei primi mesi del 2016, Associazione Arci - Comitato Territoriale di Reggio Emilia (d’ora in poi Arci) ha presentato a tutti i Comuni del territorio provinciale la proposta di sottoscrizione di un Protocollo d’intenti comuni che, facendo seguito all’esperienza di Mappe Narranti, rafforzasse la rete di soggetti nel perseguire le finalità di seguito esposte.</text:span></text:p>
      <text:p text:style-name="P15"/>
      <text:p text:style-name="P3"><text:span text:style-name="T3">All’appello hanno risposto i Comuni di Albinea, Baiso, Bibbiano, Boretto, Campagnola Emilia, Casalgrande, Castelnovo ne’ Monti, Cavriago, Correggio, Guastalla, Novellara, Quattro Castella, Reggiolo, Rolo, San Martino in Rio, Sant'Ilario d’Enza, Scandiano, Ventasso (di seguito Comuni aderenti). Si auspica che nel corso della triennalità di validità del Protocollo (2016-2018) altri soggetti possano essere interessati ad aderirvi.</text:span></text:p>
      <text:p text:style-name="P15"/>
      <text:p text:style-name="P4"><text:span text:style-name="T3">Arci e i Comuni aderenti hanno trovato un punto di accordo intorno alla necessità di realizzare un percorso condiviso che ruoti attorno a finalità e contenuti comuni, unendo gli sforzi singolarmente prodotti e realizzandone di nuovi al fine di:</text:span></text:p>
      <text:list xml:id="list2028878932937773799" text:style-name="WW8Num13">
        <text:list-item>
          <text:p text:style-name="P22"><text:span text:style-name="T3">garantire maggior coordinamento ed efficacia agli sforzi operati singolarmente dai soggetti pubblici e privati del territorio, ottimizzando le risorse a disposizione, siano esse economiche, umane e tecniche; </text:span></text:p>
        </text:list-item>
        <text:list-item>
          <text:p text:style-name="P22"><text:soft-page-break/><text:span text:style-name="T3">creare una organizzazione tra attori che concorrono ai medesimi obiettivi, al fine di rafforzare i singoli ruoli in un unico soggetto in grado di proporre e promuovere iniziative, oltre a quelle singolarmente prodotte;</text:span></text:p>
        </text:list-item>
        <text:list-item>
          <text:p text:style-name="P23">garantire maggiori strumenti di interlocuzione con soggetti istituzionali e possibili sponsor; </text:p>
        </text:list-item>
        <text:list-item>
          <text:p text:style-name="P22"><text:span text:style-name="T3">raggiungere più efficacemente l’obiettivo di promuovere una cultura diffusa.</text:span></text:p>
        </text:list-item>
      </text:list>
      <text:p text:style-name="P15"/>
      <text:p text:style-name="P3"><text:span text:style-name="T3">Unire gli sforzi in un’azione comune significa rispondere al meglio alle necessità di progettazione, programmazione, realizzazione, promozione, gestione e sviluppo delle attività.</text:span></text:p>
      <text:p text:style-name="P19"/>
      <text:p text:style-name="P19"/>
      <text:p text:style-name="P10">FINALITÀ</text:p>
      <text:p text:style-name="P10"/>
      <text:p text:style-name="P3"><text:span text:style-name="T3">Il presente Protocollo d’Intesa definisce le finalità e le modalità di svolgimento di un progetto volto alla diffusione della cultura a tutti i livelli e rivolta a tutti i target. Accanto a questo intendimento, i principali obiettivi che sottendono alla realizzazione del Protocollo sono:</text:span></text:p>
      <text:list xml:id="list554878031192095764" text:style-name="WW8Num3">
        <text:list-item>
          <text:p text:style-name="P5"><text:span text:style-name="T3">la promozione di attività culturali, con particolare attenzione alla letteratura;</text:span></text:p>
        </text:list-item>
        <text:list-item>
          <text:p text:style-name="P5"><text:span text:style-name="T3">la formazione, l’ampliamento e la diversificazione del pubblico, soprattutto per quel che riguarda le nuove generazioni;</text:span></text:p>
        </text:list-item>
        <text:list-item>
          <text:p text:style-name="P5"><text:span text:style-name="T3">la circuitazione delle informazioni e del pubblico tra i vari soggetti e le diverse iniziative promosse;</text:span></text:p>
        </text:list-item>
        <text:list-item>
          <text:p text:style-name="P5"><text:span text:style-name="T3">l’avvaloramento del rapporto pubblico/privato nell’ottica della coprogettazione e della sinergia tra i soggetti;</text:span></text:p>
        </text:list-item>
        <text:list-item>
          <text:p text:style-name="P5"><text:span text:style-name="T3">la valorizzazione di luoghi di particolare interesse delle realtà territoriali coinvolte (biblioteche, teatri, musei, centri culturali, sale di palazzi storici e altri luoghi prestigiosi);</text:span></text:p>
        </text:list-item>
        <text:list-item>
          <text:p text:style-name="P5"><text:span text:style-name="T3">la creazione di occasioni di visibilità per emergenti e giovani autori impegnati anche in nuove forme espressive;</text:span></text:p>
        </text:list-item>
        <text:list-item>
          <text:p text:style-name="P5"><text:span text:style-name="T3">l’affermazione di Mappe Narranti come collettore/produttore di eventi culturali.</text:span></text:p>
        </text:list-item>
      </text:list>
      <text:p text:style-name="P15"/>
      <text:p text:style-name="P15">Obiettivi specifici:</text:p>
      <text:list xml:id="list122809528280991" text:continue-numbering="true" text:style-name="WW8Num3">
        <text:list-item>
          <text:p text:style-name="P5"><text:span text:style-name="T3">proporre appuntamenti culturali con modalità e risultati multiespressivi;</text:span></text:p>
        </text:list-item>
        <text:list-item>
          <text:p text:style-name="P16">realizzare attività di comunicazione e promozione efficaci, innovative e mirate, per ampliare il pubblico, con particolare riguardo alle nuove generazioni;</text:p>
        </text:list-item>
        <text:list-item>
          <text:p text:style-name="P5"><text:span text:style-name="T3">creare e rafforzare reti con altri soggetti operanti nell’ambito della promozione e divulgazione della cultura (in particolare della letteratura e lettura), al fine di realizzare azioni e strumenti comuni e condivisi;</text:span></text:p>
        </text:list-item>
        <text:list-item>
          <text:p text:style-name="P16">dare continuità e carattere di permanenza al progetto nel corso dell’anno attraverso azioni di compartecipazione e strumenti di comunicazione;</text:p>
        </text:list-item>
        <text:list-item>
          <text:p text:style-name="P5"><text:span text:style-name="T3">creare occasioni di approfondimento, di consultazione e possibile interattività, attraverso strumenti tecnologici e informatici (sito web, canali social...);</text:span></text:p>
        </text:list-item>
        <text:list-item>
          <text:p text:style-name="P16">adottare strumenti di monitoraggio e valutazione del progetto nelle sue varie fasi e coinvolgere il pubblico nella definizione di percorsi di approfondimento dedicati.</text:p>
        </text:list-item>
      </text:list>
      <text:p text:style-name="P15"><text:soft-page-break/></text:p>
      <text:p text:style-name="P3"><text:span text:style-name="T3">Il Protocollo, dunque, rappresenta lo strumento che impegna i sottoscrittori a perseguire le finalità generali e gli obiettivi specifici in raccordo con gli altri soggetti. Attività, strumenti e ruoli dei vari sottoscrittori sono definiti nel seguente paragrafo.</text:span></text:p>
      <text:p text:style-name="P15"/>
      <text:p text:style-name="P15"/>
      <text:p text:style-name="P3"><text:span text:style-name="T1">ATTIVITÀ E STRUMENTI </text:span></text:p>
      <text:p text:style-name="P10"/>
      <text:p text:style-name="P3"><text:span text:style-name="T3">Mappe Narranti prevede diverse attività lungo il corso dell’anno, volte all’organizzazione e realizzazione di iniziative di varia natura che si distinguano e abbiano come filo conduttore le finalità espresse nel precedente paragrafo.</text:span></text:p>
      <text:p text:style-name="P15"/>
      <text:p text:style-name="P3"><text:span text:style-name="T3">Si distinguono </text:span><text:span text:style-name="T1">due filoni di attività principali</text:span><text:span text:style-name="T3">:</text:span></text:p>
      <text:list xml:id="list1428308412800083208" text:style-name="WW8Num4">
        <text:list-item>
          <text:p text:style-name="P6"><text:span text:style-name="T3">attività prodotte dai singoli sottoscrittori in modo autonomo;</text:span></text:p>
        </text:list-item>
        <text:list-item>
          <text:p text:style-name="P6"><text:span text:style-name="T3">attività prodotte dal coordinamento comune sotteso dal Protocollo.</text:span></text:p>
        </text:list-item>
      </text:list>
      <text:p text:style-name="P21"/>
      <text:list xml:id="list2713529814535695334" text:style-name="WW8Num6">
        <text:list-item>
          <text:p text:style-name="P24"><text:span text:style-name="T3">Per quanto concerne le </text:span><text:span text:style-name="T1">attività prodotte dai singoli sottoscrittori in modo autonomo</text:span><text:span text:style-name="T3">, si tratta di iniziative promosse dai Comuni aderenti (eventualmente in collaborazione e in sinergia con gli altri soggetti e con Arci) che confluiranno nel macrocontenitore/circuito generale al fine di godere di una diffusione promozionale coordinata all’interno del progetto Mappe Narranti. Gli eventi dovranno però soddisfare le finalità e gli obiettivi stabiliti; ai fini di verificarne la coerenza sarà predisposta un apposito staff operativo del progetto.</text:span></text:p>
        </text:list-item>
      </text:list>
      <text:p text:style-name="P25"/>
      <text:list xml:id="list122807609385348" text:continue-numbering="true" text:style-name="WW8Num6">
        <text:list-item>
          <text:p text:style-name="P24"><text:span text:style-name="T3">Per quanto riguarda le </text:span><text:span text:style-name="T1">attività prodotte dal coordinamento comune</text:span><text:span text:style-name="T3"> sotteso dal Protocollo si tratterà di incontri ed eventi, sottoforma di singoli appuntamenti o rassegne, proposti e realizzati dalla direzione artistica e condivisi con lo staff operativo del progetto, </text:span><text:span text:style-name="T5"><text:s/></text:span><text:span text:style-name="T3">da realizzare con i Comuni aderenti.</text:span></text:p>
        </text:list-item>
      </text:list>
      <text:p text:style-name="P26"><text:span text:style-name="T3">La realizzazione di tali attività è subordinata alla possibilità di reperire risorse comuni da impegnare in modo condiviso.</text:span></text:p>
      <text:p text:style-name="P26"><text:span text:style-name="T3">Tra le attività promosse congiuntamente, i Comuni si impegnano a realizzare, previo il reperimento dei fondi suddetti, la rassegna </text:span><text:span text:style-name="T1">Autori in Prestito</text:span><text:span text:style-name="T3">, un format che prevede la presenza di autori (scrittori in particolar modo, ma anche registi, attori, musicisti ecc.) all’interno di una biblioteca, al fine di dispensare consigli di lettura, visione e ascolto, sulla base di una propria esperienza e background personali. Per un dettaglio della rassegna Autori in Prestito si veda l’allegato 1.</text:span></text:p>
      <text:p text:style-name="P26"><text:span text:style-name="T3">Oltre ad Autori in Prestito, potranno essere prodotte altre iniziative, sempre entro i canoni stabiliti dal presente Protocollo nelle proprie finalità. Sia per Autori in prestito che per altre eventuali iniziative, sarà lo staff operativo ristretto a stabilire le attività e la loro organizzazione, in funzione dei fondi a disposizione.</text:span></text:p>
      <text:p text:style-name="P15"/>
      <text:p text:style-name="P15">Al fine di dare applicazione e rendere efficace il presente Protocollo e le finalità/azioni in esso definite sono previsti:</text:p>
      <text:list xml:id="list122807932814067" text:continue-list="list122809528280991" text:style-name="WW8Num3">
        <text:list-item>
          <text:p text:style-name="P5"><text:soft-page-break/><text:span text:style-name="T3">almeno due</text:span><text:span text:style-name="T1"> incontri plenari</text:span><text:span text:style-name="T3"> all’anno tra tutti i rappresentanti degli Comuni aderenti, finalizzati a elaborare la programmazione condivisa e il relativo piano di comunicazione, valutare le azioni messe in campo, condividere necessità o nuove finalità, nonché metodi e strategie;</text:span></text:p>
        </text:list-item>
        <text:list-item>
          <text:p text:style-name="P5"><text:span text:style-name="T3">la creazione di uno </text:span><text:span text:style-name="T1">staff operativo</text:span><text:span text:style-name="T3"> ristretto, composto da rappresentanti dei Comuni aderenti e dalla direzione artistica/operativa di Arci, finalizzato al confronto e valutazione di contenuti per le rassegne/iniziative comuni e delle azioni da mettere in campo in merito alla realizzazione delle attività previste. Lo staff sarà costituito da 6 delegati dei Comuni, individuati dai Comuni stessi durante le plenarie di cui sopra, e rappresentanti i vari distretti del territorio, e due rappresentanti di Arci/direzione artistica. Gli incontri saranno convocati in funzione delle necessità operative del progetto.</text:span></text:p>
        </text:list-item>
      </text:list>
      <text:p text:style-name="P15"/>
      <text:p text:style-name="P3"><text:span text:style-name="T3">La convocazione e la gestione degli incontri plenari e dello staff operativo è affidata ad Arci. </text:span></text:p>
      <text:p text:style-name="P20"/>
      <text:p text:style-name="P20"/>
      <text:p text:style-name="P11">MODALITÀ DI ESECUZIONE</text:p>
      <text:p text:style-name="P11"/>
      <text:p text:style-name="P3"><text:span text:style-name="T3">I Comuni aderenti si impegnano a:</text:span></text:p>
      <text:list xml:id="list122808853391066" text:continue-numbering="true" text:style-name="WW8Num3">
        <text:list-item>
          <text:p text:style-name="P5"><text:span text:style-name="T3">aderire al presente Protocollo e realizzare attività come sopra esposto;</text:span></text:p>
        </text:list-item>
        <text:list-item>
          <text:p text:style-name="P5"><text:span text:style-name="T3">affidare ad Arci il coordinamento generale del progetto, il supporto organizzativo, gestionale e artistico del progetto, in particolare per quanto riguarda la sezione relativa alle attività promosse congiuntamente; <text:s/></text:span></text:p>
        </text:list-item>
        <text:list-item>
          <text:p text:style-name="P5"><text:span text:style-name="T3">creare sinergie con soggetti terzi operanti sul territorio per l’organizzazione delle iniziative; <text:s/></text:span></text:p>
        </text:list-item>
        <text:list-item>
          <text:p text:style-name="P5"><text:span text:style-name="T3">collaborare alla realizzazione di un piano di comunicazione e promozione integrato, in modo da dare risalto sia all’articolazione complessiva dei progetti sopra citati, sia alle singole programmazioni degli enti coinvolti nella rete territoriale;</text:span></text:p>
        </text:list-item>
        <text:list-item>
          <text:p text:style-name="P5"><text:span text:style-name="T3">impegnarsi economicamente per far fronte sia alle iniziative di propria produzione, sia per quota parte dei progetti coordinati e promossi congiuntamente (tali quote saranno stabilite in un secondo momento in funzione delle iniziative che annualmente si intenderà realizzare).</text:span></text:p>
        </text:list-item>
      </text:list>
      <text:p text:style-name="P15"/>
      <text:p text:style-name="P3"><text:span text:style-name="T3">Associazione Arci si impegna a:</text:span></text:p>
      <text:list xml:id="list122809289251583" text:continue-numbering="true" text:style-name="WW8Num3">
        <text:list-item>
          <text:p text:style-name="P16">per le attività prodotte direttamente dai Comuni aderenti:</text:p>
        </text:list-item>
      </text:list>
      <text:list xml:id="list8549302692495775844" text:style-name="WW8Num12">
        <text:list-item>
          <text:p text:style-name="P7"><text:span text:style-name="T3">svolgere mansioni di direzione artistica, segreteria o altre funzioni organizzative e/o logistiche, quando concordato con i Comuni stessi;</text:span></text:p>
        </text:list-item>
        <text:list-item>
          <text:p text:style-name="P7"><text:span text:style-name="T3">promuovere le iniziative attraverso tutti i canali a disposizione;</text:span></text:p>
        </text:list-item>
      </text:list>
      <text:list xml:id="list122807647197022" text:continue-list="list122809289251583" text:style-name="WW8Num3">
        <text:list-item>
          <text:p text:style-name="P16">per le attività prodotte dal coordinamento comune:</text:p>
        </text:list-item>
      </text:list>
      <text:list xml:id="list122809152115296" text:continue-list="list8549302692495775844" text:style-name="WW8Num12">
        <text:list-item>
          <text:p text:style-name="P7"><text:span text:style-name="T3">progettare le iniziative e rassegne;</text:span></text:p>
        </text:list-item>
        <text:list-item>
          <text:p text:style-name="P7"><text:span text:style-name="T3">svolgere la direzione artistica, il coordinamento, la segreteria e tutte le altre funzioni organizzative e/o logistiche, compresa la gestione amministrativa ed economica del progetto;</text:span></text:p>
        </text:list-item>
        <text:list-item>
          <text:p text:style-name="P7"><text:soft-page-break/><text:span text:style-name="T3">pianificare il calendario, al fine di raccordare date e luoghi degli appuntamenti;</text:span></text:p>
        </text:list-item>
        <text:list-item>
          <text:p text:style-name="P7"><text:span text:style-name="T3">elaborare e gestire un piano di comunicazione e promozione integrato (grafica e stampa del materiale promozionale, rapporti con la stampa, comunicazione digitale e social media, documentazioni, reportage, ecc.);</text:span></text:p>
        </text:list-item>
        <text:list-item>
          <text:p text:style-name="P7"><text:span text:style-name="T3">valutare e monitorare il progetto, di concerto con i Comuni aderenti, per comprendere la ricaduta del progetto nei territori, in termini di efficacia della comunicazione, coinvolgimento del pubblico, apprezzamento delle iniziative ecc.;</text:span></text:p>
        </text:list-item>
        <text:list-item>
          <text:p text:style-name="P17">individuare eventuali possibili fonti di finanziamento e candidarvi il progetto;</text:p>
        </text:list-item>
        <text:list-item>
          <text:p text:style-name="P7"><text:span text:style-name="T3">presentare, per ogni anno di validità del Protocollo, un progetto preventivo delle attività e delle economie, in relazione a eventuali finanziamenti richiesti e/o ottenuti, stabilendo altresì la quota minima annuale che ciascun Comune deve versare per aderire al progetto.</text:span></text:p>
        </text:list-item>
      </text:list>
      <text:p text:style-name="P15"/>
      <text:p text:style-name="P15"/>
      <text:p text:style-name="P11">RAPPORTI FINANZIARI</text:p>
      <text:p text:style-name="P11"/>
      <text:p text:style-name="P3"><text:span text:style-name="T3">I Comuni aderenti al Protocollo si impegnano a:</text:span></text:p>
      <text:list xml:id="list122807994346277" text:continue-list="list122807647197022" text:style-name="WW8Num3">
        <text:list-item>
          <text:p text:style-name="P5"><text:span text:style-name="T1">versare ad Arci una quota minima annua per aderire alle iniziative prodotte dal coordinamento comune</text:span><text:span text:style-name="T3">. Tale quota, intesa come contributo a parziale copertura delle spese artistiche, organizzative e comunicative delle attività di Mappe Narranti, verrà stabilita per ogni annualità sulla base di un bilancio preventivo dei costi presentato dall’Associazione. La gestione economica dei progetti condivisi ed eventualmente sovvenzionati attraverso strumenti di finanziamento e bandi, sarà interamente in capo ad Arci, che presenterà ai Comuni bilanci preventivi e consuntivi relativi alle spese.</text:span></text:p>
        </text:list-item>
        <text:list-item>
          <text:p text:style-name="P5"><text:span text:style-name="T3">Versare ad Arci eventuali ulteriori contributi qualora intendano avvalersi dell’Associazione per realizzare </text:span><text:span text:style-name="T1">attività prodotte in modo autonomo. </text:span><text:span text:style-name="T3">Tali quote saranno variabili, in funzione delle attività svolte dall’Associazione per conto dei Comuni (spese artistiche, organizzative, comunicative ecc.) e concordate di volta in volta tra i soggetti interessati.</text:span></text:p>
        </text:list-item>
      </text:list>
      <text:p text:style-name="P15"/>
      <text:p text:style-name="P15"/>
      <text:p text:style-name="P11">DISPOSIZIONI FINALI</text:p>
      <text:p text:style-name="P11"/>
      <text:p text:style-name="P3"><text:span text:style-name="T3">Il presente Protocollo d’Intesa ha validità per il triennio 2016-2018. I Comuni aderenti che intendano rescindere l’accordo sono liberi di farlo in qualsiasi momento, previa la risoluzione delle eventuali pendenze economiche nei confronti di altri soggetti aderenti al Protocollo.</text:span></text:p>
      <text:p text:style-name="P3"><text:span text:style-name="T3">Parimenti, nel caso in cui vi fossero altri soggetti intenzionati a sottoscrivere il Protocollo nel corso del triennio, vi sarà la possibilità per loro di aderirvi in qualsiasi momento.</text:span></text:p>
      <text:p text:style-name="P27"/>
      <text:p text:style-name="P12"/>
      <table:table table:name="Tabella1" table:style-name="Tabella1">
        <table:table-column table:style-name="Tabella1.A"/>
        <table:table-column table:style-name="Tabella1.B"/>
        <table:table-row table:style-name="Tabella1.1">
          <table:table-cell table:style-name="Tabella1.A1" office:value-type="string">
            <text:p text:style-name="P12">Per il Comune di Albinea </text:p>
            <text:p text:style-name="P12">___________________________________________</text:p>
            <text:p text:style-name="P12"/>
          </table:table-cell>
          <table:table-cell table:style-name="Tabella1.A1" office:value-type="string">
            <text:p text:style-name="P14"/>
            <text:p text:style-name="P2"><text:span text:style-name="T3">__________________________________________</text:span></text:p>
          </table:table-cell>
        </table:table-row>
        <table:table-row table:style-name="Tabella1.1">
          <table:table-cell table:style-name="Tabella1.A1" office:value-type="string">
            <text:p text:style-name="P12">Per il Comune di Baiso</text:p>
            <text:p text:style-name="P12">___________________________________________</text:p>
            <text:p text:style-name="P12"/>
          </table:table-cell>
          <table:table-cell table:style-name="Tabella1.A1" office:value-type="string">
            <text:p text:style-name="P14"/>
            <text:p text:style-name="P13">__________________________________________</text:p>
          </table:table-cell>
        </table:table-row>
        <table:table-row table:style-name="Tabella1.1">
          <table:table-cell table:style-name="Tabella1.A1" office:value-type="string">
            <text:p text:style-name="P12">Per il Comune di Bibbiano</text:p>
            <text:p text:style-name="P12">___________________________________________</text:p>
            <text:p text:style-name="P12"/>
          </table:table-cell>
          <table:table-cell table:style-name="Tabella1.A1" office:value-type="string">
            <text:p text:style-name="P14"/>
            <text:p text:style-name="P13">__________________________________________</text:p>
          </table:table-cell>
        </table:table-row>
        <table:table-row table:style-name="Tabella1.1">
          <table:table-cell table:style-name="Tabella1.A1" office:value-type="string">
            <text:p text:style-name="P12">Per il Comune di Boretto</text:p>
            <text:p text:style-name="P12">___________________________________________</text:p>
            <text:p text:style-name="P12"/>
          </table:table-cell>
          <table:table-cell table:style-name="Tabella1.A1" office:value-type="string">
            <text:p text:style-name="P14"/>
            <text:p text:style-name="P13">__________________________________________</text:p>
          </table:table-cell>
        </table:table-row>
        <table:table-row table:style-name="Tabella1.1">
          <table:table-cell table:style-name="Tabella1.A1" office:value-type="string">
            <text:p text:style-name="P12">Per il Comune di Campagnola Emilia</text:p>
            <text:p text:style-name="P12">___________________________________________</text:p>
            <text:p text:style-name="P12"/>
          </table:table-cell>
          <table:table-cell table:style-name="Tabella1.A1" office:value-type="string">
            <text:p text:style-name="P14"/>
            <text:p text:style-name="P13">__________________________________________</text:p>
          </table:table-cell>
        </table:table-row>
        <table:table-row table:style-name="Tabella1.1">
          <table:table-cell table:style-name="Tabella1.A1" office:value-type="string">
            <text:p text:style-name="P12">Per il Comune di Casalgrande</text:p>
            <text:p text:style-name="P12">___________________________________________</text:p>
            <text:p text:style-name="P12"/>
          </table:table-cell>
          <table:table-cell table:style-name="Tabella1.A1" office:value-type="string">
            <text:p text:style-name="P14"/>
            <text:p text:style-name="P13">__________________________________________</text:p>
          </table:table-cell>
        </table:table-row>
        <table:table-row table:style-name="Tabella1.1">
          <table:table-cell table:style-name="Tabella1.A1" office:value-type="string">
            <text:p text:style-name="P12">Per il Comune di Castelnovo ne’ Monti</text:p>
            <text:p text:style-name="P12">___________________________________________</text:p>
            <text:p text:style-name="P12"/>
          </table:table-cell>
          <table:table-cell table:style-name="Tabella1.A1" office:value-type="string">
            <text:p text:style-name="P14"/>
            <text:p text:style-name="P13">__________________________________________</text:p>
          </table:table-cell>
        </table:table-row>
        <table:table-row table:style-name="Tabella1.1">
          <table:table-cell table:style-name="Tabella1.A1" office:value-type="string">
            <text:p text:style-name="P12">Per il Comune di Cavriago</text:p>
            <text:p text:style-name="P12">___________________________________________</text:p>
            <text:p text:style-name="P12"/>
          </table:table-cell>
          <table:table-cell table:style-name="Tabella1.A1" office:value-type="string">
            <text:p text:style-name="P14"/>
            <text:p text:style-name="P13">__________________________________________</text:p>
          </table:table-cell>
        </table:table-row>
        <table:table-row table:style-name="Tabella1.1">
          <table:table-cell table:style-name="Tabella1.A1" office:value-type="string">
            <text:p text:style-name="P12">Per il Comune di Correggio</text:p>
            <text:p text:style-name="P12">___________________________________________</text:p>
            <text:p text:style-name="P12"/>
          </table:table-cell>
          <table:table-cell table:style-name="Tabella1.A1" office:value-type="string">
            <text:p text:style-name="P14"/>
            <text:p text:style-name="P13">__________________________________________</text:p>
          </table:table-cell>
        </table:table-row>
        <table:table-row table:style-name="Tabella1.1">
          <table:table-cell table:style-name="Tabella1.A1" office:value-type="string">
            <text:p text:style-name="P12">Per il Comune di Guastalla</text:p>
            <text:p text:style-name="P12">___________________________________________</text:p>
            <text:p text:style-name="P12"/>
          </table:table-cell>
          <table:table-cell table:style-name="Tabella1.A1" office:value-type="string">
            <text:p text:style-name="P14"/>
            <text:p text:style-name="P13">__________________________________________</text:p>
          </table:table-cell>
        </table:table-row>
        <table:table-row table:style-name="Tabella1.1">
          <table:table-cell table:style-name="Tabella1.A1" office:value-type="string">
            <text:p text:style-name="P12">Per il Comune di Novellara</text:p>
            <text:p text:style-name="P12">___________________________________________</text:p>
            <text:p text:style-name="P12"/>
          </table:table-cell>
          <table:table-cell table:style-name="Tabella1.A1" office:value-type="string">
            <text:p text:style-name="P14"/>
            <text:p text:style-name="P13">__________________________________________</text:p>
          </table:table-cell>
        </table:table-row>
        <table:table-row table:style-name="Tabella1.1">
          <table:table-cell table:style-name="Tabella1.A1" office:value-type="string">
            <text:p text:style-name="P12">Per il Comune di Quattro Castella</text:p>
            <text:p text:style-name="P12">___________________________________________</text:p>
            <text:p text:style-name="P12"/>
          </table:table-cell>
          <table:table-cell table:style-name="Tabella1.A1" office:value-type="string">
            <text:p text:style-name="P14"/>
            <text:p text:style-name="P13">__________________________________________</text:p>
          </table:table-cell>
        </table:table-row>
        <table:table-row table:style-name="Tabella1.1">
          <table:table-cell table:style-name="Tabella1.A1" office:value-type="string">
            <text:p text:style-name="P12">Per il Comune di Reggiolo</text:p>
            <text:p text:style-name="P12">___________________________________________</text:p>
            <text:p text:style-name="P12"/>
          </table:table-cell>
          <table:table-cell table:style-name="Tabella1.A1" office:value-type="string">
            <text:p text:style-name="P14"/>
            <text:p text:style-name="P13">__________________________________________</text:p>
          </table:table-cell>
        </table:table-row>
        <table:table-row table:style-name="Tabella1.1">
          <table:table-cell table:style-name="Tabella1.A1" office:value-type="string">
            <text:p text:style-name="P12">Per il Comune di Rolo</text:p>
            <text:p text:style-name="P12">___________________________________________</text:p>
            <text:p text:style-name="P12"/>
          </table:table-cell>
          <table:table-cell table:style-name="Tabella1.A1" office:value-type="string">
            <text:p text:style-name="P14"/>
            <text:p text:style-name="P13">__________________________________________</text:p>
          </table:table-cell>
        </table:table-row>
        <table:table-row table:style-name="Tabella1.1">
          <table:table-cell table:style-name="Tabella1.A1" office:value-type="string">
            <text:p text:style-name="P12">Per il Comune di San Martino in Rio</text:p>
            <text:p text:style-name="P12">___________________________________________</text:p>
            <text:p text:style-name="P12"><text:soft-page-break/></text:p>
          </table:table-cell>
          <table:table-cell table:style-name="Tabella1.A1" office:value-type="string">
            <text:p text:style-name="P14"/>
            <text:p text:style-name="P13">__________________________________________</text:p>
          </table:table-cell>
        </table:table-row>
        <table:table-row table:style-name="Tabella1.1">
          <table:table-cell table:style-name="Tabella1.A1" office:value-type="string">
            <text:p text:style-name="P12">Per il Comune di Sant'Ilario d’Enza</text:p>
            <text:p text:style-name="P12">___________________________________________</text:p>
            <text:p text:style-name="P12"/>
          </table:table-cell>
          <table:table-cell table:style-name="Tabella1.A1" office:value-type="string">
            <text:p text:style-name="P14"/>
            <text:p text:style-name="P13">__________________________________________</text:p>
          </table:table-cell>
        </table:table-row>
        <table:table-row table:style-name="Tabella1.1">
          <table:table-cell table:style-name="Tabella1.A1" office:value-type="string">
            <text:p text:style-name="P12">Per il Comune di Scandiano</text:p>
            <text:p text:style-name="P12">___________________________________________</text:p>
            <text:p text:style-name="P12"/>
          </table:table-cell>
          <table:table-cell table:style-name="Tabella1.A1" office:value-type="string">
            <text:p text:style-name="P14"/>
            <text:p text:style-name="P13">__________________________________________</text:p>
          </table:table-cell>
        </table:table-row>
        <table:table-row table:style-name="Tabella1.1">
          <table:table-cell table:style-name="Tabella1.A1" office:value-type="string">
            <text:p text:style-name="P12">Per il Comune di Ventasso</text:p>
            <text:p text:style-name="P12">___________________________________________</text:p>
            <text:p text:style-name="P12"/>
          </table:table-cell>
          <table:table-cell table:style-name="Tabella1.A1" office:value-type="string">
            <text:p text:style-name="P14"/>
            <text:p text:style-name="P13">__________________________________________</text:p>
          </table:table-cell>
        </table:table-row>
        <table:table-row table:style-name="Tabella1.1">
          <table:table-cell table:style-name="Tabella1.A1" office:value-type="string">
            <text:p text:style-name="P18"/>
            <text:p text:style-name="P12">Per Associazione Arci – </text:p>
            <text:p text:style-name="P12">Comitato Territoriale di Reggio Emilia</text:p>
            <text:p text:style-name="P12">___________________________________________</text:p>
            <text:p text:style-name="P12"/>
          </table:table-cell>
          <table:table-cell table:style-name="Tabella1.A1" office:value-type="string">
            <text:p text:style-name="P14"/>
            <text:p text:style-name="P13"/>
            <text:p text:style-name="P13"/>
            <text:p text:style-name="P13">__________________________________________</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Verdana" fo:font-family="Verdana" style:font-family-generic="swiss" style:font-pitch="variable" fo:font-size="10.5pt" fo:language="it" fo:country="IT" style:letter-kerning="true" style:font-name-asian="Calibri" style:font-family-asian="Calibri" style:font-family-generic-asian="swiss" style:font-pitch-asian="variable" style:font-size-asian="10.5pt" style:font-name-complex="Mangal" style:font-family-complex="Mangal" style:font-family-generic-complex="roman" style:font-pitch-complex="variable" style:font-size-complex="18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essuna_20_spaziatura" style:display-name="Nessuna spaziatura" style:family="paragraph">
      <style:paragraph-properties fo:orphans="2" fo:widows="2"/>
      <style:text-properties style:use-window-font-color="true" style:font-name="Verdana" fo:font-family="Verdana" style:font-family-generic="swiss" style:font-pitch="variable" fo:font-size="10.5pt" fo:language="it" fo:country="IT" style:letter-kerning="true" style:font-name-asian="Calibri" style:font-family-asian="Calibri" style:font-family-generic-asian="swiss" style:font-pitch-asian="variable" style:font-size-asian="10.5pt" style:font-name-complex="Mangal" style:font-family-complex="Mangal" style:font-family-generic-complex="roman" style:font-pitch-complex="variable" style:font-size-complex="18pt" style:language-complex="ar" style:country-complex="SA"/>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3z0" style:family="text">
      <style:text-properties style:font-name="Symbol" fo:font-family="Symbol"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0"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style>
    <style:style style:name="WW8Num5z0"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style>
    <style:style style:name="WW8Num6z0" style:family="text">
      <style:text-properties style:font-name="Cambria" fo:font-family="Cambria" style:font-family-generic="roman" style:font-pitch="variable" fo:font-size="12pt" fo:font-weight="bold" style:font-size-asian="12pt" style:font-weight-asian="bold" style:font-name-complex="Cambria" style:font-family-complex="Cambria" style:font-family-generic-complex="roman" style:font-pitch-complex="variable" style:font-size-complex="12pt"/>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Corpo_20_del_20_testo_20_Carattere" style:display-name="Corpo del testo Carattere"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getto on</meta:initial-creator>
    <meta:creation-date>2016-09-16T12:19:00</meta:creation-date>
    <dc:creator>progetto on</dc:creator>
    <dc:date>2016-09-16T12:24:00</dc:date>
    <meta:print-date>2016-08-30T16:54:00</meta:print-date>
    <meta:editing-cycles>3</meta:editing-cycles>
    <meta:editing-duration>PT23M</meta:editing-duration>
    <meta:document-statistic meta:table-count="1" meta:image-count="0" meta:object-count="0" meta:page-count="7" meta:paragraph-count="133" meta:word-count="1946" meta:character-count="14913" meta:non-whitespace-character-count="13126"/>
    <meta:generator>LibreOffice/5.1.3.2$Windows_x86 LibreOffice_project/644e4637d1d8544fd9f56425bd6cec110e49301b</meta:generator>
  </office:meta>
</office:document-meta>
</file>