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2.304cm"/>
    </style:style>
    <style:style style:name="co4" style:family="table-column">
      <style:table-column-properties fo:break-before="auto" style:column-width="6.703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6.611cm"/>
    </style:style>
    <style:style style:name="co7" style:family="table-column">
      <style:table-column-properties fo:break-before="auto" style:column-width="3.593cm"/>
    </style:style>
    <style:style style:name="co8" style:family="table-column">
      <style:table-column-properties fo:break-before="auto" style:column-width="5.114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fo:background-color="#83caff" style:cell-protect="none" style:print-content="true"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13" table:default-cell-style-name="ce3"/>
        <table:table-row table:style-name="ro1">
          <table:table-cell table:style-name="ce1" office:value-type="string" calcext:value-type="string">
            <text:p>N.inventario</text:p>
          </table:table-cell>
          <table:table-cell table:style-name="ce1" office:value-type="string" calcext:value-type="string">
            <text:p>Collocazione</text:p>
          </table:table-cell>
          <table:table-cell table:style-name="ce1" office:value-type="string" calcext:value-type="string">
            <text:p>Id.</text:p>
          </table:table-cell>
          <table:table-cell table:style-name="ce1" office:value-type="string" calcext:value-type="string">
            <text:p>Bid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Autore principale</text:p>
          </table:table-cell>
          <table:table-cell table:style-name="ce1" office:value-type="string" calcext:value-type="string">
            <text:p>Anno pubblicazione</text:p>
          </table:table-cell>
          <table:table-cell table:style-name="ce1" office:value-type="string" calcext:value-type="string">
            <text:p>Motivazione</text:p>
          </table:table-cell>
          <table:table-cell table:style-name="ce1" office:value-type="string" calcext:value-type="string">
            <text:p>Localizzazioni di polo</text:p>
          </table:table-cell>
          <table:table-cell table:style-name="ce6" office:value-type="string" calcext:value-type="string">
            <text:p>Almeno 5 localizzazioni negli OPAC italiani </text:p>
          </table:table-cell>
          <table:table-cell table:style-name="ce6" office:value-type="string" calcext:value-type="string">
            <text:p>Almeno 1 nella regione Emilia Romagn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029 </text:p>
          </table:table-cell>
          <table:table-cell table:style-name="ce4" office:value-type="string" calcext:value-type="string">
            <text:p>577.7</text:p>
          </table:table-cell>
          <table:table-cell table:style-name="ce4" office:value-type="string" calcext:value-type="string">
            <text:p>571233</text:p>
          </table:table-cell>
          <table:table-cell table:style-name="ce4"/>
          <table:table-cell table:style-name="ce4" office:value-type="string" calcext:value-type="string">
            <text:p>2: *Dalle barriere coralline ai mari di ghiaccio / versione inglese narrata da David Attenborough. - Milano : Cinehollywood, c2003. - 1 DVD (ca. 150 min.) : color., son. ; in contenitore, 19 cm. ((Tit. del contenitore. - Lingue e sottotitoli: italiano, inglese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43    BIBLIOTECA COMUNALE DI SCANDIANO</text:p>
            <text:p>RE2 82    BIBLIOTECA ROSTA NUOVA DI REGGIO EMILIA</text:p>
            <text:p>RE2 34    BIBLIOTECA COMUNALE DI QUATTRO CASTELLA</text:p>
            <text:p>RE2 35    BIBLIOTECA COMUNALE DI BORETTO</text:p>
            <text:p>RE2 05    BIBLIOTECA COMUNALE DI CARPINETI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118 </text:p>
          </table:table-cell>
          <table:table-cell table:style-name="ce4" office:value-type="string" calcext:value-type="string">
            <text:p>943.086</text:p>
          </table:table-cell>
          <table:table-cell table:style-name="ce4" office:value-type="string" calcext:value-type="string">
            <text:p>612602</text:p>
          </table:table-cell>
          <table:table-cell table:style-name="ce4"/>
          <table:table-cell table:style-name="ce4" office:value-type="string" calcext:value-type="string">
            <text:p>*Storia e segreti del nazismo. - Finson, 2002</text:p>
          </table:table-cell>
          <table:table-cell table:style-name="ce4"/>
          <table:table-cell table:style-name="ce4" office:value-type="string" calcext:value-type="string">
            <text:p>2002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125 </text:p>
          </table:table-cell>
          <table:table-cell table:style-name="ce4" office:value-type="string" calcext:value-type="string">
            <text:p>945.091</text:p>
          </table:table-cell>
          <table:table-cell table:style-name="ce4" office:value-type="string" calcext:value-type="string">
            <text:p>1081690</text:p>
          </table:table-cell>
          <table:table-cell table:style-name="ce4"/>
          <table:table-cell table:style-name="ce4" office:value-type="string" calcext:value-type="string">
            <text:p>L'*era fascista : i filmati del ventennio e i discorsi di Mussolini : i : i filmati del ventennio e i discorsi di Mussolini. - Finson, 2004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126 </text:p>
          </table:table-cell>
          <table:table-cell table:style-name="ce4" office:value-type="string" calcext:value-type="string">
            <text:p>954.035</text:p>
          </table:table-cell>
          <table:table-cell table:style-name="ce4" office:value-type="string" calcext:value-type="string">
            <text:p>619780</text:p>
          </table:table-cell>
          <table:table-cell table:style-name="ce4"/>
          <table:table-cell table:style-name="ce4" office:value-type="string" calcext:value-type="string">
            <text:p>*Gandhi : il rivoluzionario della non violenza. - Finson, 2004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131 </text:p>
          </table:table-cell>
          <table:table-cell table:style-name="ce4" office:value-type="string" calcext:value-type="string">
            <text:p>363.34</text:p>
          </table:table-cell>
          <table:table-cell table:style-name="ce4" office:value-type="string" calcext:value-type="string">
            <text:p>1079897</text:p>
          </table:table-cell>
          <table:table-cell table:style-name="ce4"/>
          <table:table-cell table:style-name="ce4" office:value-type="string" calcext:value-type="string">
            <text:p>Le *grandi catastrofi. - Finson, 2002</text:p>
          </table:table-cell>
          <table:table-cell table:style-name="ce4"/>
          <table:table-cell table:style-name="ce4" office:value-type="string" calcext:value-type="string">
            <text:p>2002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138 </text:p>
          </table:table-cell>
          <table:table-cell table:style-name="ce4" office:value-type="string" calcext:value-type="string">
            <text:p>791.43</text:p>
          </table:table-cell>
          <table:table-cell table:style-name="ce4" office:value-type="string" calcext:value-type="string">
            <text:p>1013959</text:p>
          </table:table-cell>
          <table:table-cell table:style-name="ce4"/>
          <table:table-cell table:style-name="ce4" office:value-type="string" calcext:value-type="string">
            <text:p>*Fellini [DVD] : sono un bugiardo / regia di Damian Pettigrew ; [con] Federico Fellini ... [et al.]. - Campi Bisenzio : Cecchi Gori Editoria Elettronica, 2003. - 1 DVD (102 min.) : color., son. (Dolby Digital 2.0) ; 12 cm + 1 fasc. d'accompagnamento, in contenitore 19 cm. ((Tit. dal contenitore. - Requisiti del sistema: Regione 2, PAL. - Lingue audio: italiano. - Formato video: 1.85:1. - Contiene inserti speciali.</text:p>
          </table:table-cell>
          <table:table-cell table:style-name="ce4" office:value-type="string" calcext:value-type="string">
            <text:p>Pettigrew, Damian</text:p>
          </table:table-cell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20 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1064735</text:p>
          </table:table-cell>
          <table:table-cell table:style-name="ce4"/>
          <table:table-cell table:style-name="ce4" office:value-type="string" calcext:value-type="string">
            <text:p>Il *museo egizio del Cairo. - De Agostini, 2003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36 </text:p>
          </table:table-cell>
          <table:table-cell table:style-name="ce4" office:value-type="string" calcext:value-type="string">
            <text:p>939.21</text:p>
          </table:table-cell>
          <table:table-cell table:style-name="ce4" office:value-type="string" calcext:value-type="string">
            <text:p>388002</text:p>
          </table:table-cell>
          <table:table-cell table:style-name="ce4" office:value-type="string" calcext:value-type="string">
            <text:p>RAV1554174</text:p>
          </table:table-cell>
          <table:table-cell table:style-name="ce4" office:value-type="string" calcext:value-type="string">
            <text:p>*Troia tra storia e leggenda. - Milano : Cinehollywood, c2004. - 1 DVD video (ca. 55 min.) : colore, sonoro. ((Caratteristiche tecniche: area 0;formato video 1.33:1; formato audio Dolby 2.0. - Sottotitoli in italiano per non udenti. - Tit. del contenitore. - Documentario del 2004, Germania. - Contenuti speciali: Il tesoro di Priamo.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41    BIBLIOTECA FRATTINI DI GUASTALLA</text:p>
            <text:p>RE2 34    BIBLIOTECA COMUNALE DI QUATTRO CASTELLA</text:p>
            <text:p>RE2 05    BIBLIOTECA COMUNALE DI CARPINETI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38 </text:p>
          </table:table-cell>
          <table:table-cell table:style-name="ce4" office:value-type="string" calcext:value-type="string">
            <text:p>940.54</text:p>
          </table:table-cell>
          <table:table-cell table:style-name="ce4" office:value-type="string" calcext:value-type="string">
            <text:p>1074868</text:p>
          </table:table-cell>
          <table:table-cell table:style-name="ce4"/>
          <table:table-cell table:style-name="ce4" office:value-type="string" calcext:value-type="string">
            <text:p>La *storia della seconda guerra mondiale : dall'ascesa di Hitler alla ba. - Cinehollywood, 2003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52 </text:p>
          </table:table-cell>
          <table:table-cell table:style-name="ce4" office:value-type="string" calcext:value-type="string">
            <text:p>599.756</text:p>
          </table:table-cell>
          <table:table-cell table:style-name="ce4" office:value-type="string" calcext:value-type="string">
            <text:p>603789</text:p>
          </table:table-cell>
          <table:table-cell table:style-name="ce4"/>
          <table:table-cell table:style-name="ce4" office:value-type="string" calcext:value-type="string">
            <text:p>Le *due tigri : in caccia per la libertà. - Cinehollywood, 2003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58 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1070054</text:p>
          </table:table-cell>
          <table:table-cell table:style-name="ce4"/>
          <table:table-cell table:style-name="ce4" office:value-type="string" calcext:value-type="string">
            <text:p>I *grandi misteri dell'Antico Egitto. - Cinehollywood, 2003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59 </text:p>
          </table:table-cell>
          <table:table-cell table:style-name="ce4" office:value-type="string" calcext:value-type="string">
            <text:p>852.914</text:p>
          </table:table-cell>
          <table:table-cell table:style-name="ce4" office:value-type="string" calcext:value-type="string">
            <text:p>347332</text:p>
          </table:table-cell>
          <table:table-cell table:style-name="ce4"/>
          <table:table-cell table:style-name="ce4" office:value-type="string" calcext:value-type="string">
            <text:p>*Teatro civico / con Marco Paolini ; regia di Davide Farrario ; testi di Francesco Niccolini, Marco Paolini, Andrea Purgatori ; direttore della fotografia Giuseppe Baresi. - Torino : Einaudi, 2004. - DVD 2 : color., son. ; in contenitore, 19 cm. ((Ripr. dello spettacolo registrato a Schio nel 2003</text:p>
          </table:table-cell>
          <table:table-cell table:style-name="ce4" office:value-type="string" calcext:value-type="string">
            <text:p>Paolini, Marco &lt;1956- <text:s text:c="3"/>&gt;</text:p>
          </table:table-cell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81    BIBLIOTECA SAN PELLEGRINO DI REGGIO EMILIA</text:p>
            <text:p>RE2 86    BIBLIOTECA SANTA CROCE DI REGGIO EMILIA</text:p>
            <text:p>RE2 34    BIBLIOTECA COMUNALE DI QUATTRO CASTELLA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60 </text:p>
          </table:table-cell>
          <table:table-cell table:style-name="ce4" office:value-type="string" calcext:value-type="string">
            <text:p>577.7</text:p>
          </table:table-cell>
          <table:table-cell table:style-name="ce4" office:value-type="string" calcext:value-type="string">
            <text:p>571234</text:p>
          </table:table-cell>
          <table:table-cell table:style-name="ce4"/>
          <table:table-cell table:style-name="ce4" office:value-type="string" calcext:value-type="string">
            <text:p>3: *Correnti di vita / versione inglese narrata da David Attenborough. - Milano : Cinehollywood, c2003. - 1 DVD (ca. 150 min.) : color., son. ; in contenitore, 19 cm. ((Tit. del contenitore. - Lingue e sottotitoli: italiano, inglese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43    BIBLIOTECA COMUNALE DI SCANDIANO</text:p>
            <text:p>RE2 82    BIBLIOTECA ROSTA NUOVA DI REGGIO EMILIA</text:p>
            <text:p>RE2 34    BIBLIOTECA COMUNALE DI QUATTRO CASTELLA</text:p>
            <text:p>RE2 35    BIBLIOTECA COMUNALE DI BORETT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65 </text:p>
          </table:table-cell>
          <table:table-cell table:style-name="ce4" office:value-type="string" calcext:value-type="string">
            <text:p>759.94</text:p>
          </table:table-cell>
          <table:table-cell table:style-name="ce4" office:value-type="string" calcext:value-type="string">
            <text:p>1066395</text:p>
          </table:table-cell>
          <table:table-cell table:style-name="ce4"/>
          <table:table-cell table:style-name="ce4" office:value-type="string" calcext:value-type="string">
            <text:p>Il *secolo d'oro dei Paesi Bassi. - Cinehollywood, 2003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68 </text:p>
          </table:table-cell>
          <table:table-cell table:style-name="ce4" office:value-type="string" calcext:value-type="string">
            <text:p>001.942</text:p>
          </table:table-cell>
          <table:table-cell table:style-name="ce4" office:value-type="string" calcext:value-type="string">
            <text:p>1062950</text:p>
          </table:table-cell>
          <table:table-cell table:style-name="ce4"/>
          <table:table-cell table:style-name="ce4" office:value-type="string" calcext:value-type="string">
            <text:p>*Dossier UFO. - Cinehollywood, 2003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69 </text:p>
          </table:table-cell>
          <table:table-cell table:style-name="ce4" office:value-type="string" calcext:value-type="string">
            <text:p>596.97</text:p>
          </table:table-cell>
          <table:table-cell table:style-name="ce4" office:value-type="string" calcext:value-type="string">
            <text:p>604623</text:p>
          </table:table-cell>
          <table:table-cell table:style-name="ce4"/>
          <table:table-cell table:style-name="ce4" office:value-type="string" calcext:value-type="string">
            <text:p>*Serpenti : fascino letale. - Cinehollywood, 2003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70 </text:p>
          </table:table-cell>
          <table:table-cell table:style-name="ce4" office:value-type="string" calcext:value-type="string">
            <text:p>568</text:p>
          </table:table-cell>
          <table:table-cell table:style-name="ce4" office:value-type="string" calcext:value-type="string">
            <text:p>1085589</text:p>
          </table:table-cell>
          <table:table-cell table:style-name="ce4"/>
          <table:table-cell table:style-name="ce4" office:value-type="string" calcext:value-type="string">
            <text:p>L'*impero dei dinosauri. - Cinehollywood, 2003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80 </text:p>
          </table:table-cell>
          <table:table-cell table:style-name="ce4" office:value-type="string" calcext:value-type="string">
            <text:p>577.7</text:p>
          </table:table-cell>
          <table:table-cell table:style-name="ce4" office:value-type="string" calcext:value-type="string">
            <text:p>571232</text:p>
          </table:table-cell>
          <table:table-cell table:style-name="ce4"/>
          <table:table-cell table:style-name="ce4" office:value-type="string" calcext:value-type="string">
            <text:p>1: *Oceani ed abissi / versione inglese narrata da David Attenborough. - Milano : Cinehollywood, c2003. - 1 DVD (ca. 150 min.) : color., son. ; in contenitore, 19 cm. ((Tit. del contenitore. - Lingue e sottotitoli: italiano, inglese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82    BIBLIOTECA ROSTA NUOVA DI REGGIO EMILIA</text:p>
            <text:p>RE2 34    BIBLIOTECA COMUNALE DI QUATTRO CASTELLA</text:p>
            <text:p>RE2 09    BIBLIOTECA COMUNALE DI BAGNOLO IN PIANO</text:p>
            <text:p>RE2 35    BIBLIOTECA COMUNALE DI BORETT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81 </text:p>
          </table:table-cell>
          <table:table-cell table:style-name="ce4" office:value-type="string" calcext:value-type="string">
            <text:p>523.2</text:p>
          </table:table-cell>
          <table:table-cell table:style-name="ce4" office:value-type="string" calcext:value-type="string">
            <text:p>480276</text:p>
          </table:table-cell>
          <table:table-cell table:style-name="ce4"/>
          <table:table-cell table:style-name="ce4" office:value-type="string" calcext:value-type="string">
            <text:p>2: I *pianeti esterni. - Milano : Cinehollywood, c2005. - 1 DVD video (60 min.) : color., son. ; in contenitore, 19 cm. ((Tit. del contenitore. - Ripr. del documentario del 2005, prod. Gran Bretagna.</text:p>
          </table:table-cell>
          <table:table-cell table:style-name="ce4"/>
          <table:table-cell table:style-name="ce4" office:value-type="string" calcext:value-type="string">
            <text:p>200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9</text:p>
            <text:p>RE2 PA    BIBLIOTECA PANIZZI DI REGGIO EMILIA</text:p>
            <text:p>RE2 11    MULTIPLO CENTRO CULTURA CAVRIAGO</text:p>
            <text:p>RE2 82    BIBLIOTECA ROSTA NUOVA DI REGGIO EMILIA</text:p>
            <text:p>RE2 34    BIBLIOTECA COMUNALE DI QUATTRO CASTELLA</text:p>
            <text:p>RE2 10    BIBLIOTECA COMUNALE DI BIBBIANO</text:p>
            <text:p>RE2 18    BIBLIOTECA COMUNALE DI MONTECCHIO</text:p>
            <text:p>RE2 27    BIBLIOTECA A. URCEO CODRO DI RUBIERA</text:p>
            <text:p>RE2 35    BIBLIOTECA COMUNALE DI BORETT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92 </text:p>
          </table:table-cell>
          <table:table-cell table:style-name="ce4" office:value-type="string" calcext:value-type="string">
            <text:p>551.1</text:p>
          </table:table-cell>
          <table:table-cell table:style-name="ce4" office:value-type="string" calcext:value-type="string">
            <text:p>1054461</text:p>
          </table:table-cell>
          <table:table-cell table:style-name="ce4"/>
          <table:table-cell table:style-name="ce4" office:value-type="string" calcext:value-type="string">
            <text:p>*Viaggio al centro della terra [DVD] / writer, producer &amp; director Nigle Ashcroft. - [S.l.] : Cinehollywood, c2004. - 1 DVD (90 min.) : son., color. ; in contenitore, 19 cm. ((Contenuti speciali: dietro le quinte, effetti speciali, Julies Verne precursore dei tempi o scrittore di fantascienza</text:p>
          </table:table-cell>
          <table:table-cell table:style-name="ce4" office:value-type="string" calcext:value-type="string">
            <text:p>Ashcroft, Nigel</text:p>
          </table:table-cell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04    BIBLIOTECA COMUNALE DI POVIGL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94 </text:p>
          </table:table-cell>
          <table:table-cell table:style-name="ce4" office:value-type="string" calcext:value-type="string">
            <text:p>001.54</text:p>
          </table:table-cell>
          <table:table-cell table:style-name="ce4" office:value-type="string" calcext:value-type="string">
            <text:p>1077048</text:p>
          </table:table-cell>
          <table:table-cell table:style-name="ce4"/>
          <table:table-cell table:style-name="ce4" office:value-type="string" calcext:value-type="string">
            <text:p>La *nascita della scrittura. - Cinehollywood, 2002</text:p>
          </table:table-cell>
          <table:table-cell table:style-name="ce4"/>
          <table:table-cell table:style-name="ce4" office:value-type="string" calcext:value-type="string">
            <text:p>2002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95 </text:p>
          </table:table-cell>
          <table:table-cell table:style-name="ce4" office:value-type="string" calcext:value-type="string">
            <text:p>759.06</text:p>
          </table:table-cell>
          <table:table-cell table:style-name="ce4" office:value-type="string" calcext:value-type="string">
            <text:p>740462</text:p>
          </table:table-cell>
          <table:table-cell table:style-name="ce4"/>
          <table:table-cell table:style-name="ce4" office:value-type="string" calcext:value-type="string">
            <text:p>I *grandi dell'arte moderna : Picasso, Bonnard, Matisse / una serie scritta e realizzata da Alain Jaubert. - Milano : Cinehollywood, 2003. - 1 DVD (ca. 90 min.) : son., color. ; in contenitore, 19 cm. ((Ripr. dei documentari del 2000, prod. Francia. - Lingue: italiano. - Contiene: Pablo picasso. I colori della passione; Pierre Bonnard. La metamorfosi della prospettiva; Henri Matisse. Dentro il colore.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9</text:p>
            <text:p>RE2 13    BIBLIOTECA COMUNALE DI CORREGGIO</text:p>
            <text:p>RE2 41    BIBLIOTECA FRATTINI DI GUASTALLA</text:p>
            <text:p>RE2 18    BIBLIOTECA COMUNALE DI MONTECCHIO</text:p>
            <text:p>RE2 30    BIBLIOTECA A. PANIZZI DI BRESCELLO</text:p>
            <text:p>RE2 24    BIBLIOTECA CIVICA DI S. MARTINO IN RIO</text:p>
            <text:p>RE2 27    BIBLIOTECA A. URCEO CODRO DI RUBIERA</text:p>
            <text:p>RE2 35    BIBLIOTECA COMUNALE DI BORETTO</text:p>
            <text:p>RE2 08    BIBLIOTECA COMUNALE DI CAMPEGINE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96 </text:p>
          </table:table-cell>
          <table:table-cell table:style-name="ce4" office:value-type="string" calcext:value-type="string">
            <text:p>759.5</text:p>
          </table:table-cell>
          <table:table-cell table:style-name="ce4" office:value-type="string" calcext:value-type="string">
            <text:p>400351</text:p>
          </table:table-cell>
          <table:table-cell table:style-name="ce4"/>
          <table:table-cell table:style-name="ce4" office:value-type="string" calcext:value-type="string">
            <text:p>*Giotto : la radice della pittura moderna / regia Renato Mazzoli ; testo e sceneggiatura Stefano Zuffi ; musiche Flipper music ; fotografia e montaggio Sergio Bavestrello. - Milano : Cinehollywood, 2001. - 1 DVD (60 min.) : color., son. ; in contenitore, 19 cm. ((Tit. del contenitore. - Lingue: italiano, inglese; sottotitoli: italiano, inglese. - Contiene: Assisi, Firenze, Padova</text:p>
          </table:table-cell>
          <table:table-cell table:style-name="ce4" office:value-type="string" calcext:value-type="string">
            <text:p>Mazzoli, Renato</text:p>
          </table:table-cell>
          <table:table-cell table:style-name="ce4" office:value-type="string" calcext:value-type="string">
            <text:p>200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2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18    BIBLIOTECA COMUNALE DI MONTECCHIO</text:p>
            <text:p>RE2 27    BIBLIOTECA A. URCEO CODRO DI RUBIERA</text:p>
            <text:p>RE2 09    BIBLIOTECA COMUNALE DI BAGNOLO IN PIANO</text:p>
            <text:p>RE2 35    BIBLIOTECA COMUNALE DI BORETTO</text:p>
            <text:p>RE2 08    BIBLIOTECA COMUNALE DI CAMPEGINE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97 </text:p>
          </table:table-cell>
          <table:table-cell table:style-name="ce4" office:value-type="string" calcext:value-type="string">
            <text:p>938</text:p>
          </table:table-cell>
          <table:table-cell table:style-name="ce4" office:value-type="string" calcext:value-type="string">
            <text:p>387993</text:p>
          </table:table-cell>
          <table:table-cell table:style-name="ce4"/>
          <table:table-cell table:style-name="ce4" office:value-type="string" calcext:value-type="string">
            <text:p>La *storia della Grecia classica : le polis greche e la nascita della democrazia. - Milano : Cinehollywood, 2003. - 1 DVD (ca. 150 min.) : color., son. ; in contenitore, 19 cm. ((Tit. del contenitore. - Lingue: italiano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9</text:p>
            <text:p>RE2 PA    BIBLIOTECA PANIZZI DI REGGIO EMILIA</text:p>
            <text:p>RE2 43    BIBLIOTECA COMUNALE DI SCANDIANO</text:p>
            <text:p>RE2 81    BIBLIOTECA SAN PELLEGRINO DI REGGIO EMILIA</text:p>
            <text:p>RE2 34    BIBLIOTECA COMUNALE DI QUATTRO CASTELLA</text:p>
            <text:p>RE2 18    BIBLIOTECA COMUNALE DI MONTECCHIO</text:p>
            <text:p>RE2 30    BIBLIOTECA A. PANIZZI DI BRESCELLO</text:p>
            <text:p>RE2 09    BIBLIOTECA COMUNALE DI BAGNOLO IN PIAN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298 </text:p>
          </table:table-cell>
          <table:table-cell table:style-name="ce4" office:value-type="string" calcext:value-type="string">
            <text:p>937</text:p>
          </table:table-cell>
          <table:table-cell table:style-name="ce4" office:value-type="string" calcext:value-type="string">
            <text:p>388005</text:p>
          </table:table-cell>
          <table:table-cell table:style-name="ce4"/>
          <table:table-cell table:style-name="ce4" office:value-type="string" calcext:value-type="string">
            <text:p>La *storia dell'impero romano : da Claudio a Traiano. - Milano : Cinehollywood, 2003. - 1 DVD (100 min.) : color., son. ; in contenitore, 19 cm. ((Tit. del contenitore. - Lingue: italiano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0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34    BIBLIOTECA COMUNALE DI QUATTRO CASTELLA</text:p>
            <text:p>RE2 18    BIBLIOTECA COMUNALE DI MONTECCHIO</text:p>
            <text:p>RE2 09    BIBLIOTECA COMUNALE DI BAGNOLO IN PIANO</text:p>
            <text:p>RE2 35    BIBLIOTECA COMUNALE DI BORETT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301 </text:p>
          </table:table-cell>
          <table:table-cell table:style-name="ce4" office:value-type="string" calcext:value-type="string">
            <text:p>523.2</text:p>
          </table:table-cell>
          <table:table-cell table:style-name="ce4" office:value-type="string" calcext:value-type="string">
            <text:p>480275</text:p>
          </table:table-cell>
          <table:table-cell table:style-name="ce4"/>
          <table:table-cell table:style-name="ce4" office:value-type="string" calcext:value-type="string">
            <text:p>1: Il *sole e i pianeti interni. - Milano : Cinehollywood, c2005. - 1 DVD video (70 min.) : color., son. ; in contenitore, 19 cm. ((Tit. del contenitore. - Ripr. del documentario del 2005, prod. Gran Bretagna.</text:p>
          </table:table-cell>
          <table:table-cell table:style-name="ce4"/>
          <table:table-cell table:style-name="ce4" office:value-type="string" calcext:value-type="string">
            <text:p>200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9</text:p>
            <text:p>RE2 PA    BIBLIOTECA PANIZZI DI REGGIO EMILIA</text:p>
            <text:p>RE2 11    MULTIPLO CENTRO CULTURA CAVRIAGO</text:p>
            <text:p>RE2 82    BIBLIOTECA ROSTA NUOVA DI REGGIO EMILIA</text:p>
            <text:p>RE2 34    BIBLIOTECA COMUNALE DI QUATTRO CASTELLA</text:p>
            <text:p>RE2 10    BIBLIOTECA COMUNALE DI BIBBIANO</text:p>
            <text:p>RE2 18    BIBLIOTECA COMUNALE DI MONTECCHIO</text:p>
            <text:p>RE2 27    BIBLIOTECA A. URCEO CODRO DI RUBIERA</text:p>
            <text:p>RE2 35    BIBLIOTECA COMUNALE DI BORETT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304 </text:p>
          </table:table-cell>
          <table:table-cell table:style-name="ce4" office:value-type="string" calcext:value-type="string">
            <text:p>937</text:p>
          </table:table-cell>
          <table:table-cell table:style-name="ce4" office:value-type="string" calcext:value-type="string">
            <text:p>1067299</text:p>
          </table:table-cell>
          <table:table-cell table:style-name="ce4"/>
          <table:table-cell table:style-name="ce4" office:value-type="string" calcext:value-type="string">
            <text:p>*Pompei e Ercolano : sotto le ceneri del vulcano. - Cinehollywood, 2004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343 </text:p>
          </table:table-cell>
          <table:table-cell table:style-name="ce4" office:value-type="string" calcext:value-type="string">
            <text:p>915.4</text:p>
          </table:table-cell>
          <table:table-cell table:style-name="ce4" office:value-type="string" calcext:value-type="string">
            <text:p>1078771</text:p>
          </table:table-cell>
          <table:table-cell table:style-name="ce4"/>
          <table:table-cell table:style-name="ce4" office:value-type="string" calcext:value-type="string">
            <text:p>*India. - Cinehollywood, 2004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384 </text:p>
          </table:table-cell>
          <table:table-cell table:style-name="ce4" office:value-type="string" calcext:value-type="string">
            <text:p>972.91</text:p>
          </table:table-cell>
          <table:table-cell table:style-name="ce4" office:value-type="string" calcext:value-type="string">
            <text:p>1006401</text:p>
          </table:table-cell>
          <table:table-cell table:style-name="ce4"/>
          <table:table-cell table:style-name="ce4" office:value-type="string" calcext:value-type="string">
            <text:p>*In viaggio con Che Guevara [DVD] / regia di Gianni Minà. - Italia : GME/Surf Film, 2003. - 1 DVD (120 min) : color., son ; in contenitore, 19 cm. ((Documentario sul film "I diari della motocicletta". - Lingua italiano. - Contiene inserti video speciali.</text:p>
          </table:table-cell>
          <table:table-cell table:style-name="ce4" office:value-type="string" calcext:value-type="string">
            <text:p>Minà, Gianni</text:p>
          </table:table-cell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43    BIBLIOTECA COMUNALE DI SCANDIANO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408 </text:p>
          </table:table-cell>
          <table:table-cell table:style-name="ce4" office:value-type="string" calcext:value-type="string">
            <text:p>613.7</text:p>
          </table:table-cell>
          <table:table-cell table:style-name="ce4" office:value-type="string" calcext:value-type="string">
            <text:p>1005278</text:p>
          </table:table-cell>
          <table:table-cell table:style-name="ce4"/>
          <table:table-cell table:style-name="ce4" office:value-type="string" calcext:value-type="string">
            <text:p>*Pure pilates : un workout completo per tonificare i muscoli e migliorare la flessibilità. - Milano : Cinehollywood, 2005. - 1 DVD (52 min.) : color., son. ; in contenitore, 19 cm</text:p>
          </table:table-cell>
          <table:table-cell table:style-name="ce4" office:value-type="string" calcext:value-type="string">
            <text:p>Sharkey, Brian J.</text:p>
          </table:table-cell>
          <table:table-cell table:style-name="ce4" office:value-type="string" calcext:value-type="string">
            <text:p>200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26 </text:p>
          </table:table-cell>
          <table:table-cell table:style-name="ce4" office:value-type="string" calcext:value-type="string">
            <text:p>591</text:p>
          </table:table-cell>
          <table:table-cell table:style-name="ce4" office:value-type="string" calcext:value-type="string">
            <text:p>404639</text:p>
          </table:table-cell>
          <table:table-cell table:style-name="ce4"/>
          <table:table-cell table:style-name="ce4" office:value-type="string" calcext:value-type="string">
            <text:p>*Storie di cuccioli / [a cura di] National Geographic. - [Spagna] : RBA Coleccionables ; [Roma] : Gruppo Editoriale L'Espresso, p2005. - 1 DVD video (ca. 60 min.) : color., son. ; in contenitore, 19 cm. ((Tit. del contenitore. - Ripr. del documentario del 2000. - Lingue: italiano, inglese.</text:p>
          </table:table-cell>
          <table:table-cell table:style-name="ce4"/>
          <table:table-cell table:style-name="ce4" office:value-type="string" calcext:value-type="string">
            <text:p>200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5</text:p>
            <text:p>RE2 PA    BIBLIOTECA PANIZZI DI REGGIO EMILIA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34    BIBLIOTECA COMUNALE DI QUATTRO CASTELLA</text:p>
            <text:p>RE2 25    BIBLIOTECA COMUNALE DI SANT'ILARIO</text:p>
            <text:p>RE2 10    BIBLIOTECA COMUNALE DI BIBBIANO</text:p>
            <text:p>RE2 24    BIBLIOTECA CIVICA DI S. MARTINO IN 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28 </text:p>
          </table:table-cell>
          <table:table-cell table:style-name="ce4" office:value-type="string" calcext:value-type="string">
            <text:p>576.83</text:p>
          </table:table-cell>
          <table:table-cell table:style-name="ce4" office:value-type="string" calcext:value-type="string">
            <text:p>605697</text:p>
          </table:table-cell>
          <table:table-cell table:style-name="ce4"/>
          <table:table-cell table:style-name="ce4" office:value-type="string" calcext:value-type="string">
            <text:p>La *conquista dei mari, della terra e dei cieli. - Cinehollywood, 2006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56 </text:p>
          </table:table-cell>
          <table:table-cell table:style-name="ce4" office:value-type="string" calcext:value-type="string">
            <text:p>940.54</text:p>
          </table:table-cell>
          <table:table-cell table:style-name="ce4" office:value-type="string" calcext:value-type="string">
            <text:p>1081794</text:p>
          </table:table-cell>
          <table:table-cell table:style-name="ce4"/>
          <table:table-cell table:style-name="ce4" office:value-type="string" calcext:value-type="string">
            <text:p>Lo *sbarco in Normandia e l'avanzata alleata. - Cinehollywood, 2006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57 </text:p>
          </table:table-cell>
          <table:table-cell table:style-name="ce4" office:value-type="string" calcext:value-type="string">
            <text:p>940.54</text:p>
          </table:table-cell>
          <table:table-cell table:style-name="ce4" office:value-type="string" calcext:value-type="string">
            <text:p>608659</text:p>
          </table:table-cell>
          <table:table-cell table:style-name="ce4"/>
          <table:table-cell table:style-name="ce4" office:value-type="string" calcext:value-type="string">
            <text:p>La *campagna d'Africa. - Cinehollywood, 2006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58 </text:p>
          </table:table-cell>
          <table:table-cell table:style-name="ce4" office:value-type="string" calcext:value-type="string">
            <text:p>937</text:p>
          </table:table-cell>
          <table:table-cell table:style-name="ce4" office:value-type="string" calcext:value-type="string">
            <text:p>446187</text:p>
          </table:table-cell>
          <table:table-cell table:style-name="ce4"/>
          <table:table-cell table:style-name="ce4" office:value-type="string" calcext:value-type="string">
            <text:p>I *gladiatori e i giochi nel circo. - Milano : Cinehollywood, c2005. - 1 DVD video (94 min.) : color., son. ; in contenitore, 19 cm. ((Tit. del contenitore. - Lingue: italiano, inglese; sottotitoli: italiano, inglese.</text:p>
          </table:table-cell>
          <table:table-cell table:style-name="ce4"/>
          <table:table-cell table:style-name="ce4" office:value-type="string" calcext:value-type="string">
            <text:p>200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2</text:p>
            <text:p>RE2 PA    BIBLIOTECA PANIZZI DI REGGIO EMILIA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59 </text:p>
          </table:table-cell>
          <table:table-cell table:style-name="ce4" office:value-type="string" calcext:value-type="string">
            <text:p>232</text:p>
          </table:table-cell>
          <table:table-cell table:style-name="ce4" office:value-type="string" calcext:value-type="string">
            <text:p>1025215</text:p>
          </table:table-cell>
          <table:table-cell table:style-name="ce4"/>
          <table:table-cell table:style-name="ce4" office:value-type="string" calcext:value-type="string">
            <text:p>*Oltre il Codice Da Vinci / regia di Will Ehbrecht ; testo di Thomas Quinn, Rod Blumenstein ; fotografia di Hisham Abed ; montaggio di Tudor Applen, Patricia Sullivan. - [Milano] : Cinehollywood, 2006. - 1 DVD (85 min.) : color., son. ; in contenitore, 19 cm. ((Menu interattivo per la scelta di lingua, sottotitoli, accessi diretti alle scene e contenuti extra. - Prodotto originariamente come film documentario, c2005. - Sottotitoli: italiano.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3    BIBLIOTECA COMUNALE DI CORREGGIO</text:p>
            <text:p>RE2 18    BIBLIOTECA COMUNALE DI MONTECCHIO</text:p>
            <text:p>RE2 30    BIBLIOTECA A. PANIZZI DI BRESCELL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71 </text:p>
          </table:table-cell>
          <table:table-cell table:style-name="ce4" office:value-type="string" calcext:value-type="string">
            <text:p>613.7046</text:p>
          </table:table-cell>
          <table:table-cell table:style-name="ce4" office:value-type="string" calcext:value-type="string">
            <text:p>1077450</text:p>
          </table:table-cell>
          <table:table-cell table:style-name="ce4"/>
          <table:table-cell table:style-name="ce4" office:value-type="string" calcext:value-type="string">
            <text:p>*Yoga Dance : Più vigore e benessere con la danza e lo yoga : Più vigore e benessere con la danza e lo yoga. - Cinehollywood, 2006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81    BIBLIOTECA SAN PELLEGRINO DI REGGIO EMILIA</text:p>
            <text:p>RE2 41    BIBLIOTECA FRATTINI DI GUASTALLA</text:p>
            <text:p>RE2 18    BIBLIOTECA COMUNALE DI MONTECCH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72 </text:p>
          </table:table-cell>
          <table:table-cell table:style-name="ce4" office:value-type="string" calcext:value-type="string">
            <text:p>613.71</text:p>
          </table:table-cell>
          <table:table-cell table:style-name="ce4" office:value-type="string" calcext:value-type="string">
            <text:p>475639</text:p>
          </table:table-cell>
          <table:table-cell table:style-name="ce4"/>
          <table:table-cell table:style-name="ce4" office:value-type="string" calcext:value-type="string">
            <text:p>*Aerolates : aerobic pilates. - Milano : Cinehollywood, c2006. - 1 DVD video (55 min.) : color., son. ; in contenitore, 19 cm. ((Tit. del contenitore. - Documentario. - Lingue: italiano.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PA    BIBLIOTECA PANIZZI DI REGGIO EMILIA</text:p>
            <text:p>RE2 81    BIBLIOTECA SAN PELLEGRINO DI REGGIO EMILIA</text:p>
            <text:p>RE2 41    BIBLIOTECA FRATTINI DI GUASTALLA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73 </text:p>
          </table:table-cell>
          <table:table-cell table:style-name="ce4" office:value-type="string" calcext:value-type="string">
            <text:p>940.4</text:p>
          </table:table-cell>
          <table:table-cell table:style-name="ce4" office:value-type="string" calcext:value-type="string">
            <text:p>570590</text:p>
          </table:table-cell>
          <table:table-cell table:style-name="ce4"/>
          <table:table-cell table:style-name="ce4" office:value-type="string" calcext:value-type="string">
            <text:p>*4 novembre 1918: l'ora della vittoria ; La sconfitta degli imperi centrali. - [Bresso] : Hobby &amp; Work, c2004. - 1 DVD (ca. 100 min.) : b/n, son. ; in contenitore, 19 cm. ((Tit. del contenitore.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81    BIBLIOTECA SAN PELLEGRINO DI REGGIO EMILI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74 </text:p>
          </table:table-cell>
          <table:table-cell table:style-name="ce4" office:value-type="string" calcext:value-type="string">
            <text:p>940.4</text:p>
          </table:table-cell>
          <table:table-cell table:style-name="ce4" office:value-type="string" calcext:value-type="string">
            <text:p>1084718</text:p>
          </table:table-cell>
          <table:table-cell table:style-name="ce4"/>
          <table:table-cell table:style-name="ce4" office:value-type="string" calcext:value-type="string">
            <text:p>*Caporetto: il destino e' sul Piave ; Guerra totale. - Hobby &amp; Work, 2004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78 </text:p>
          </table:table-cell>
          <table:table-cell table:style-name="ce4" office:value-type="string" calcext:value-type="string">
            <text:p>577</text:p>
          </table:table-cell>
          <table:table-cell table:style-name="ce4" office:value-type="string" calcext:value-type="string">
            <text:p>620801</text:p>
          </table:table-cell>
          <table:table-cell table:style-name="ce4"/>
          <table:table-cell table:style-name="ce4" office:value-type="string" calcext:value-type="string">
            <text:p>La *lotta per la sopravvivenza e l'evoluzione della specie. - Cinehollywood, 2006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79 </text:p>
          </table:table-cell>
          <table:table-cell table:style-name="ce4" office:value-type="string" calcext:value-type="string">
            <text:p>937</text:p>
          </table:table-cell>
          <table:table-cell table:style-name="ce4" office:value-type="string" calcext:value-type="string">
            <text:p>1076443</text:p>
          </table:table-cell>
          <table:table-cell table:style-name="ce4"/>
          <table:table-cell table:style-name="ce4" office:value-type="string" calcext:value-type="string">
            <text:p>*Io, Nerone. - Cinehollywood, 2006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81 </text:p>
          </table:table-cell>
          <table:table-cell table:style-name="ce4" office:value-type="string" calcext:value-type="string">
            <text:p>940.4</text:p>
          </table:table-cell>
          <table:table-cell table:style-name="ce4" office:value-type="string" calcext:value-type="string">
            <text:p>570579</text:p>
          </table:table-cell>
          <table:table-cell table:style-name="ce4"/>
          <table:table-cell table:style-name="ce4" office:value-type="string" calcext:value-type="string">
            <text:p>*Gorizia, Trieste e l'operazione K ; La rivoluzione russa ; Arrivano gli Yankees. - [Bresso] : Hobby &amp; Work, c2004. - 1 DVD video (ca. 100 min.) : b/n, son. ; in contenitore, 19 cm. ((Tit. del contenitore.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81    BIBLIOTECA SAN PELLEGRINO DI REGGIO EMILI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82 </text:p>
          </table:table-cell>
          <table:table-cell table:style-name="ce4" office:value-type="string" calcext:value-type="string">
            <text:p>940.4</text:p>
          </table:table-cell>
          <table:table-cell table:style-name="ce4" office:value-type="string" calcext:value-type="string">
            <text:p>570570</text:p>
          </table:table-cell>
          <table:table-cell table:style-name="ce4"/>
          <table:table-cell table:style-name="ce4" office:value-type="string" calcext:value-type="string">
            <text:p>Le *origini del conflitto ; Dalla mobilitazione alla guerra in trincea. - [Bresso] : Hobby &amp; Work, c2004. - 1 DVD video (ca. 100 min.) : b/b, son. ; in contenitore, 19 cm. ((Tit. del contenitore.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29    BIBLIOTECA COMUNALE DI CASTELNOVO NE' MONTI</text:p>
            <text:p>RE2 81    BIBLIOTECA SAN PELLEGRINO DI REGGIO EMILIA</text:p>
            <text:p>RE2 83    BIBLIOTECA OSPIZIO DI REGGIO EMILI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83 </text:p>
          </table:table-cell>
          <table:table-cell table:style-name="ce4" office:value-type="string" calcext:value-type="string">
            <text:p>940.4</text:p>
          </table:table-cell>
          <table:table-cell table:style-name="ce4" office:value-type="string" calcext:value-type="string">
            <text:p>570536</text:p>
          </table:table-cell>
          <table:table-cell table:style-name="ce4"/>
          <table:table-cell table:style-name="ce4" office:value-type="string" calcext:value-type="string">
            <text:p>*Armi e armamenti della grande guerra ; Il cinema muto e la grande guerra. - [Bresso] : Hobby &amp; Work, c2004. - 1 DVD video (ca.100) : b/n, son. ; in contenitore, 19 cm. ((Tit. del contenitore.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81    BIBLIOTECA SAN PELLEGRINO DI REGGIO EMILI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84 </text:p>
          </table:table-cell>
          <table:table-cell table:style-name="ce4" office:value-type="string" calcext:value-type="string">
            <text:p>940.4</text:p>
          </table:table-cell>
          <table:table-cell table:style-name="ce4" office:value-type="string" calcext:value-type="string">
            <text:p>1081349</text:p>
          </table:table-cell>
          <table:table-cell table:style-name="ce4"/>
          <table:table-cell table:style-name="ce4" office:value-type="string" calcext:value-type="string">
            <text:p>La *guerra a quota 3000 ; Il fronte orientale dopo Tannenberg. - Hobby &amp; Work, 2004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585 </text:p>
          </table:table-cell>
          <table:table-cell table:style-name="ce4" office:value-type="string" calcext:value-type="string">
            <text:p>940.4</text:p>
          </table:table-cell>
          <table:table-cell table:style-name="ce4" office:value-type="string" calcext:value-type="string">
            <text:p>570573</text:p>
          </table:table-cell>
          <table:table-cell table:style-name="ce4"/>
          <table:table-cell table:style-name="ce4" office:value-type="string" calcext:value-type="string">
            <text:p>La *guerra sui mari ; La guerra nei cieli. - [Bresso] : Hobby &amp; Work, c2004. - 1 DVD video (ca.100 min.) : b/n, son. ; in contenitore, 19 cm. ((Tit. del contenitore.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81    BIBLIOTECA SAN PELLEGRINO DI REGGIO EMILI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615 </text:p>
          </table:table-cell>
          <table:table-cell table:style-name="ce4" office:value-type="string" calcext:value-type="string">
            <text:p>910.45</text:p>
          </table:table-cell>
          <table:table-cell table:style-name="ce4" office:value-type="string" calcext:value-type="string">
            <text:p>1017332</text:p>
          </table:table-cell>
          <table:table-cell table:style-name="ce4"/>
          <table:table-cell table:style-name="ce4" office:value-type="string" calcext:value-type="string">
            <text:p>*Pirati dei Caraibi [DVD] : la vera storia. - Milano : Cinehollywood : DVDOC, 2007. - 1 DVD (90 min.) : color., son. ; in contenitore, 19 cm. ((Lingue: italiano e inglese; sottotitoli in italiano e inglese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34    BIBLIOTECA COMUNALE DI QUATTRO CASTELLA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616 </text:p>
          </table:table-cell>
          <table:table-cell table:style-name="ce4" office:value-type="string" calcext:value-type="string">
            <text:p>949.703</text:p>
          </table:table-cell>
          <table:table-cell table:style-name="ce4" office:value-type="string" calcext:value-type="string">
            <text:p>606599</text:p>
          </table:table-cell>
          <table:table-cell table:style-name="ce4"/>
          <table:table-cell table:style-name="ce4" office:value-type="string" calcext:value-type="string">
            <text:p>*Souvenir Srebrenica : un progetto di teatro documentario. - 2006</text:p>
          </table:table-cell>
          <table:table-cell table:style-name="ce4" office:value-type="string" calcext:value-type="string">
            <text:p>Biagiarelli, Roberta</text:p>
          </table:table-cell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619 </text:p>
          </table:table-cell>
          <table:table-cell table:style-name="ce4" office:value-type="string" calcext:value-type="string">
            <text:p>950.05092</text:p>
          </table:table-cell>
          <table:table-cell table:style-name="ce4" office:value-type="string" calcext:value-type="string">
            <text:p>1076336</text:p>
          </table:table-cell>
          <table:table-cell table:style-name="ce4"/>
          <table:table-cell table:style-name="ce4" office:value-type="string" calcext:value-type="string">
            <text:p>*Mao Tse Tung : ogni lunga marcia comincia con un piccolo passo. - Finson, 2004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761 </text:p>
          </table:table-cell>
          <table:table-cell table:style-name="ce4" office:value-type="string" calcext:value-type="string">
            <text:p>852.9</text:p>
          </table:table-cell>
          <table:table-cell table:style-name="ce4" office:value-type="string" calcext:value-type="string">
            <text:p>1021134</text:p>
          </table:table-cell>
          <table:table-cell table:style-name="ce4"/>
          <table:table-cell table:style-name="ce4" office:value-type="string" calcext:value-type="string">
            <text:p>Il *giuoco delle parti [DVD] / [Luigi Pirandello] ; regia di Giorgio De Lullo ; scene e costumi: Pier Luigi Pizzi ; assistente alla regia: Olga Bevacqua. - [Roma] : Rai Trade ; [Milano] : Fabbri, 2007. - 1 DVD (ca. 124 min.) : b/n, son. ; in contenitore, 19 cm. ((Ripr. dell'ed. televisiva andata in onda il 28 aprile 1970. - Interpreti: Romolo Valli, Rossella Falk, Carlo Giuffré ; regia di Giorgio De Lullo. - Contenuti extra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3    BIBLIOTECA COMUNALE DI CORREGGIO</text:p>
            <text:p>RE2 11    MULTIPLO CENTRO CULTURA CAVRIAG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781 </text:p>
          </table:table-cell>
          <table:table-cell table:style-name="ce4" office:value-type="string" calcext:value-type="string">
            <text:p>852.9</text:p>
          </table:table-cell>
          <table:table-cell table:style-name="ce4" office:value-type="string" calcext:value-type="string">
            <text:p>1035922</text:p>
          </table:table-cell>
          <table:table-cell table:style-name="ce4"/>
          <table:table-cell table:style-name="ce4" office:value-type="string" calcext:value-type="string">
            <text:p>*Ma non è una cosa seria [DVD] / Luigi Pirandello ; regia di Edmo Fenoglio ; scene e costumi: Eugenio Guglielminetti ; musiche: Sergio Liberovici ; direttore della fotografia: Ludovico Negri della Torre. - Roma : Rai Trade ; [Milano] : Fabbri, 2007. - 1 DVD (ca. 108 min.) : color., son. ; in contenitore, 19 cm. ((Ripr. dell'ed. televisiva messa in onda dalla RAI il 27 novembre 1983. - Interpreti: Tullio Solenghi, Ernesto Calindri, Maria Teresa Martino. - Contenuti extra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3    BIBLIOTECA COMUNALE DI CORREGGIO</text:p>
            <text:p>RE2 11    MULTIPLO CENTRO CULTURA CAVRIAG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797 </text:p>
          </table:table-cell>
          <table:table-cell table:style-name="ce4" office:value-type="string" calcext:value-type="string">
            <text:p>852.9</text:p>
          </table:table-cell>
          <table:table-cell table:style-name="ce4" office:value-type="string" calcext:value-type="string">
            <text:p>1035923</text:p>
          </table:table-cell>
          <table:table-cell table:style-name="ce4"/>
          <table:table-cell table:style-name="ce4" office:value-type="string" calcext:value-type="string">
            <text:p>La *signora Morli, una e due [DVD] / di Luigi Piandello ; regia di Ottavio Spadaro ; scene: Armando Nobili ; luci: Renato Re ; costumi: Gabriella Vicario Sala. - Roma : Rai Trade ; [Milano] : Fabbri, 2007. - 1 DVD (103 min.) : b/n, son. ; in contenitore, 19 cm. ((Ripr. dell'ed. televisiva messa in onda dalla Rai nel 1972. - Interpreti: Adriana Asti, Giulio Bosetti, Silvano Tranquilli. - Contenuti extra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3    BIBLIOTECA COMUNALE DI CORREGGIO</text:p>
            <text:p>RE2 11    MULTIPLO CENTRO CULTURA CAVRIAG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25 </text:p>
          </table:table-cell>
          <table:table-cell table:style-name="ce4" office:value-type="string" calcext:value-type="string">
            <text:p>591.77</text:p>
          </table:table-cell>
          <table:table-cell table:style-name="ce4" office:value-type="string" calcext:value-type="string">
            <text:p>571224</text:p>
          </table:table-cell>
          <table:table-cell table:style-name="ce4"/>
          <table:table-cell table:style-name="ce4" office:value-type="string" calcext:value-type="string">
            <text:p>*Nel regno dell'acqua / produttore della serie Alastair Fothergill ; musiche George Fenton. - Milano : Cinehollywood, c2007. - 1 DVD (ca. 166 min.) : color., son. ; in contenitore, 19 cm. ((Tit. del contenitore. - Documentari del 2006, prod. Gran Bretagna. - Lingue e sottotitoli: italiano, inglese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2    BIBLIOTECA ROSTA NUOVA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26 </text:p>
          </table:table-cell>
          <table:table-cell table:style-name="ce4" office:value-type="string" calcext:value-type="string">
            <text:p>551.415</text:p>
          </table:table-cell>
          <table:table-cell table:style-name="ce4" office:value-type="string" calcext:value-type="string">
            <text:p>571227</text:p>
          </table:table-cell>
          <table:table-cell table:style-name="ce4"/>
          <table:table-cell table:style-name="ce4" office:value-type="string" calcext:value-type="string">
            <text:p>*Deserti e caverne / produttore della serie Alastair Fothergill ; musiche George Fenton. - Milano : Cinehollywood, c2007. - 1 DVD (ca. 121 min.) : color., son. ; in contenitore, 19 cm. ((Tit. del contenitore. - Documentari del 2006, prod. Gran Bretagna. - Lingue e sottotitoli: italiano, inglese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6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2    BIBLIOTECA ROSTA NUOVA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27 </text:p>
          </table:table-cell>
          <table:table-cell table:style-name="ce4" office:value-type="string" calcext:value-type="string">
            <text:p>577.3</text:p>
          </table:table-cell>
          <table:table-cell table:style-name="ce4" office:value-type="string" calcext:value-type="string">
            <text:p>548271</text:p>
          </table:table-cell>
          <table:table-cell table:style-name="ce4"/>
          <table:table-cell table:style-name="ce4" office:value-type="string" calcext:value-type="string">
            <text:p>*Giungle e savane / produttore della serie Alastair Fothergill ; musiche di George Fenton. - Milano : Cinehollywood, c2007. - 1 DVD video (167 min.) : color., son. ; in contenitore, 19 cm. ((Tit. del contenitore. - Documentari del 2006, prod. Gran Bretagna. - Lingue: italiano, inglese. - Contiene i documentari: Savane e praterie, Giungle, Foreste; contiene anche: diari di produzione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28 </text:p>
          </table:table-cell>
          <table:table-cell table:style-name="ce4" office:value-type="string" calcext:value-type="string">
            <text:p>551.43</text:p>
          </table:table-cell>
          <table:table-cell table:style-name="ce4" office:value-type="string" calcext:value-type="string">
            <text:p>571222</text:p>
          </table:table-cell>
          <table:table-cell table:style-name="ce4"/>
          <table:table-cell table:style-name="ce4" office:value-type="string" calcext:value-type="string">
            <text:p>*Da Polo a Polo / produttore della serie Alastair Fothergill ; musiche di George Fenton. - Milano : Cinehollywood, c2007. - 1 DVD (ca. 178 min.) : color., son. ; in contenitore, 19 cm. ((Tit. del contenitore. - Documentari del 2006, prod. Gran Bretagna. - Lingue e sottotitoli: italiano, inglese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6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61 </text:p>
          </table:table-cell>
          <table:table-cell table:style-name="ce4" office:value-type="string" calcext:value-type="string">
            <text:p>616.85</text:p>
          </table:table-cell>
          <table:table-cell table:style-name="ce4" office:value-type="string" calcext:value-type="string">
            <text:p>1197517</text:p>
          </table:table-cell>
          <table:table-cell table:style-name="ce4" office:value-type="string" calcext:value-type="string">
            <text:p>TO01512422</text:p>
          </table:table-cell>
          <table:table-cell table:style-name="ce4" office:value-type="string" calcext:value-type="string">
            <text:p>La *depressione : come prevenirla / di Raffaele Morelli. - Milano : Riza, c2004. - 1 DVD (35 min.) : color., son. ; 12 cm., in contenitore 19 cm. ((Codice area e dati tecnici non precisati. - Tit. del contenitore. - Suppl. di: Riza psicosomatica.</text:p>
          </table:table-cell>
          <table:table-cell table:style-name="ce4" office:value-type="string" calcext:value-type="string">
            <text:p>Morelli, Raffaele &lt;1948- <text:s text:c="3"/>&gt;</text:p>
          </table:table-cell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69 </text:p>
          </table:table-cell>
          <table:table-cell table:style-name="ce4" office:value-type="string" calcext:value-type="string">
            <text:p>945.092</text:p>
          </table:table-cell>
          <table:table-cell table:style-name="ce4" office:value-type="string" calcext:value-type="string">
            <text:p>605887</text:p>
          </table:table-cell>
          <table:table-cell table:style-name="ce4"/>
          <table:table-cell table:style-name="ce4" office:value-type="string" calcext:value-type="string">
            <text:p>Un *sogno lungo una speranza : i piu bei filmati degli anni 70. - Liberazione, 2007</text:p>
          </table:table-cell>
          <table:table-cell table:style-name="ce4" office:value-type="string" calcext:value-type="string">
            <text:p>Spina, Sergio</text:p>
          </table:table-cell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72 </text:p>
          </table:table-cell>
          <table:table-cell table:style-name="ce4" office:value-type="string" calcext:value-type="string">
            <text:p>782.421</text:p>
          </table:table-cell>
          <table:table-cell table:style-name="ce4" office:value-type="string" calcext:value-type="string">
            <text:p>1066019</text:p>
          </table:table-cell>
          <table:table-cell table:style-name="ce4"/>
          <table:table-cell table:style-name="ce4" office:value-type="string" calcext:value-type="string">
            <text:p>*Lennon Legend : the very best of John Lennon. - EMI, 2003</text:p>
          </table:table-cell>
          <table:table-cell table:style-name="ce4" office:value-type="string" calcext:value-type="string">
            <text:p>Hilton, Simon</text:p>
          </table:table-cell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78 </text:p>
          </table:table-cell>
          <table:table-cell table:style-name="ce4" office:value-type="string" calcext:value-type="string">
            <text:p>709.45</text:p>
          </table:table-cell>
          <table:table-cell table:style-name="ce4" office:value-type="string" calcext:value-type="string">
            <text:p>621382</text:p>
          </table:table-cell>
          <table:table-cell table:style-name="ce4"/>
          <table:table-cell table:style-name="ce4" office:value-type="string" calcext:value-type="string">
            <text:p>IL *rinascimento : tra arte, architettura e potere. - Cinehollywood, 2005</text:p>
          </table:table-cell>
          <table:table-cell table:style-name="ce4"/>
          <table:table-cell table:style-name="ce4" office:value-type="string" calcext:value-type="string">
            <text:p>2005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81 </text:p>
          </table:table-cell>
          <table:table-cell table:style-name="ce4" office:value-type="string" calcext:value-type="string">
            <text:p>970.00497</text:p>
          </table:table-cell>
          <table:table-cell table:style-name="ce4" office:value-type="string" calcext:value-type="string">
            <text:p>1079891</text:p>
          </table:table-cell>
          <table:table-cell table:style-name="ce4"/>
          <table:table-cell table:style-name="ce4" office:value-type="string" calcext:value-type="string">
            <text:p>*Toro Seduto e il grande popolo Sioux ; L'ultima battaglia. - Cinehollywood, 2004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83 </text:p>
          </table:table-cell>
          <table:table-cell table:style-name="ce4" office:value-type="string" calcext:value-type="string">
            <text:p>972.91</text:p>
          </table:table-cell>
          <table:table-cell table:style-name="ce4" office:value-type="string" calcext:value-type="string">
            <text:p>476418</text:p>
          </table:table-cell>
          <table:table-cell table:style-name="ce4"/>
          <table:table-cell table:style-name="ce4" office:value-type="string" calcext:value-type="string">
            <text:p>*Fidel Castro : Rivoluzionario e Lider Maximo. - Milano : Cinehollywood, c2007. - 1 DVD (ca. 93 min.) : b/n e color., son. ; in contenitore, 19 cm.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11    MULTIPLO CENTRO CULTURA CAVRIAGO</text:p>
            <text:p>RE2 81    BIBLIOTECA SAN PELLEGRINO DI REGGIO EMILIA</text:p>
            <text:p>RE2 82    BIBLIOTECA ROSTA NUOVA DI REGGIO EMILIA</text:p>
            <text:p>RE2 34    BIBLIOTECA COMUNALE DI QUATTRO CASTELLA</text:p>
            <text:p>RE2 18    BIBLIOTECA COMUNALE DI MONTECCHIO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84 </text:p>
          </table:table-cell>
          <table:table-cell table:style-name="ce4" office:value-type="string" calcext:value-type="string">
            <text:p>578.77</text:p>
          </table:table-cell>
          <table:table-cell table:style-name="ce4" office:value-type="string" calcext:value-type="string">
            <text:p>611119</text:p>
          </table:table-cell>
          <table:table-cell table:style-name="ce4"/>
          <table:table-cell table:style-name="ce4" office:value-type="string" calcext:value-type="string">
            <text:p>*Misteriosi mostri marini. - Cinehollywood, 2004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85 </text:p>
          </table:table-cell>
          <table:table-cell table:style-name="ce4" office:value-type="string" calcext:value-type="string">
            <text:p>973.922</text:p>
          </table:table-cell>
          <table:table-cell table:style-name="ce4" office:value-type="string" calcext:value-type="string">
            <text:p>1016130</text:p>
          </table:table-cell>
          <table:table-cell table:style-name="ce4"/>
          <table:table-cell table:style-name="ce4" office:value-type="string" calcext:value-type="string">
            <text:p>*JFK : il sogno americano. - Milano : Cinehollywood, 2006. - 1 DVD (ca. 100 min.) : son, b/n e color. ; in contenitore, 19 cm. ((Ripr. di filmati di repertorio. - Lingue: italiano, inglese; sottotitoli: italiano e inglese. - Contenuti extra: discorso tenuto a Berlino il 26 giugno 1963 Ich bin ein Berliner.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1    MULTIPLO CENTRO CULTURA CAVRIAGO</text:p>
            <text:p>RE2 34    BIBLIOTECA COMUNALE DI QUATTRO CASTELLA</text:p>
            <text:p>RE2 18    BIBLIOTECA COMUNALE DI MONTECCHIO</text:p>
            <text:p>RE2 24    BIBLIOTECA CIVICA DI S. MARTINO IN RIO</text:p>
            <text:p>RE2 35    BIBLIOTECA COMUNALE DI BORETT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91 </text:p>
          </table:table-cell>
          <table:table-cell table:style-name="ce4" office:value-type="string" calcext:value-type="string">
            <text:p>356</text:p>
          </table:table-cell>
          <table:table-cell table:style-name="ce4" office:value-type="string" calcext:value-type="string">
            <text:p>1075522</text:p>
          </table:table-cell>
          <table:table-cell table:style-name="ce4"/>
          <table:table-cell table:style-name="ce4" office:value-type="string" calcext:value-type="string">
            <text:p>*Penne nere : storia delle truppe alpine. - Cinehollywood, 2005</text:p>
          </table:table-cell>
          <table:table-cell table:style-name="ce4"/>
          <table:table-cell table:style-name="ce4" office:value-type="string" calcext:value-type="string">
            <text:p>2005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95 </text:p>
          </table:table-cell>
          <table:table-cell table:style-name="ce4" office:value-type="string" calcext:value-type="string">
            <text:p>970.00497</text:p>
          </table:table-cell>
          <table:table-cell table:style-name="ce4" office:value-type="string" calcext:value-type="string">
            <text:p>1079887</text:p>
          </table:table-cell>
          <table:table-cell table:style-name="ce4"/>
          <table:table-cell table:style-name="ce4" office:value-type="string" calcext:value-type="string">
            <text:p>*Geronimo ; e, Quanah Parker. - Cinehollywood, 2004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898 </text:p>
          </table:table-cell>
          <table:table-cell table:style-name="ce4" office:value-type="string" calcext:value-type="string">
            <text:p>791.43</text:p>
          </table:table-cell>
          <table:table-cell table:style-name="ce4" office:value-type="string" calcext:value-type="string">
            <text:p>1024103</text:p>
          </table:table-cell>
          <table:table-cell table:style-name="ce4"/>
          <table:table-cell table:style-name="ce4" office:value-type="string" calcext:value-type="string">
            <text:p>*Sulle tracce del terzo uomo [DVD] / un film di Frederick Baker. - [Milano] : Mondadori, [2007]. - 1 DVD (69 min.) : color., son. ; in contenitore, 19 cm. ((Film del 2004, prod. Regno Unito, Francia. - Lingua: originale con sottotitoli in italiano - Suppl. a: Ciak, n. 7(lug. 2007).</text:p>
          </table:table-cell>
          <table:table-cell table:style-name="ce4" office:value-type="string" calcext:value-type="string">
            <text:p>Baker, Frederick</text:p>
          </table:table-cell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41    BIBLIOTECA FRATTINI DI GUASTALLA</text:p>
            <text:p>RE2 10    BIBLIOTECA COMUNALE DI BIBBIAN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906 </text:p>
          </table:table-cell>
          <table:table-cell table:style-name="ce4" office:value-type="string" calcext:value-type="string">
            <text:p>970.00497</text:p>
          </table:table-cell>
          <table:table-cell table:style-name="ce4" office:value-type="string" calcext:value-type="string">
            <text:p>1079895</text:p>
          </table:table-cell>
          <table:table-cell table:style-name="ce4"/>
          <table:table-cell table:style-name="ce4" office:value-type="string" calcext:value-type="string">
            <text:p>*Nuvola Rossa e Cavallo Pazzo. - Cinehollywood, 2004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921 </text:p>
          </table:table-cell>
          <table:table-cell table:style-name="ce4" office:value-type="string" calcext:value-type="string">
            <text:p>359.409</text:p>
          </table:table-cell>
          <table:table-cell table:style-name="ce4" office:value-type="string" calcext:value-type="string">
            <text:p>1023595</text:p>
          </table:table-cell>
          <table:table-cell table:style-name="ce4"/>
          <table:table-cell table:style-name="ce4" office:value-type="string" calcext:value-type="string">
            <text:p>*Corazzate e cacciatorpediniere [DVD] / [a cura di] Cinehollywood. - [Milano] : Cinehollywood : Digital adventure, 2006. - 1 DVD (90 min.) : b/n ; color., son. (Dolby Surround). ((Formato schermo 4:3. - Immagini di repertorio. - Indice: Corazzate ; Cacciatorpediniere. - Lingue in Dolby digital 2.0: italiano. - Menù interattivo per la scelta di lingua, sottotitoli, per accessi diretti alle scene e contenuti extra. - Prodotto originariamente come film documentario, c[200.]. - Sottotitoli: italiano.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924 </text:p>
          </table:table-cell>
          <table:table-cell table:style-name="ce4" office:value-type="string" calcext:value-type="string">
            <text:p>782.42</text:p>
          </table:table-cell>
          <table:table-cell table:style-name="ce4" office:value-type="string" calcext:value-type="string">
            <text:p>460355</text:p>
          </table:table-cell>
          <table:table-cell table:style-name="ce4"/>
          <table:table-cell table:style-name="ce4" office:value-type="string" calcext:value-type="string">
            <text:p>*Ignazio / un film di Paolo Pietrangeli ; da un'idea di Paolo Di Nicola ; sceneggiatura Enzo Sferra e Paolo Pietrangeli ; fotografia Massimo Garzia. - Roma : V. Casini : Cambusat, c2006. - 1 DVD (ca. 112 min.) : color., son. ; in contenitore, 19 cm. ((Tit. del contenitore. - Ripr. del film del 2005, prod. Italia. - Contenuti speciali: Contesse; Il cameriere; Lo sbaglio; Amore coniugale; Re Salomone e Giuffà</text:p>
          </table:table-cell>
          <table:table-cell table:style-name="ce4" office:value-type="string" calcext:value-type="string">
            <text:p>Pietrangeli, Paolo &lt;1945- &gt;</text:p>
          </table:table-cell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43    BIBLIOTECA COMUNALE DI SCANDIANO</text:p>
            <text:p>RE2 11    MULTIPLO CENTRO CULTURA CAVRIAGO</text:p>
            <text:p>RE2 82    BIBLIOTECA ROSTA NUOVA DI REGGIO EMILIA</text:p>
            <text:p>RE2 83    BIBLIOTECA OSPIZIO DI REGGIO EMILIA</text:p>
            <text:p>RE2 34    BIBLIOTECA COMUNALE DI QUATTRO CASTELL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931 </text:p>
          </table:table-cell>
          <table:table-cell table:style-name="ce4" office:value-type="string" calcext:value-type="string">
            <text:p>951.5</text:p>
          </table:table-cell>
          <table:table-cell table:style-name="ce4" office:value-type="string" calcext:value-type="string">
            <text:p>481403</text:p>
          </table:table-cell>
          <table:table-cell table:style-name="ce4"/>
          <table:table-cell table:style-name="ce4" office:value-type="string" calcext:value-type="string">
            <text:p>*Tibet : il grido di un popolo / directed and photographed by Tom Peosay ; music by Jeff Beal ; written by Sue Peosay. - Milano : Cinehollywood, c2007. - 1 DVD video (122 min.) : color., son. ; in contenitore, 19 cm. ((Tit. del contenitore. - Ripr. del documentario del 2002, prod. USA. - Lingue: italiano, inglese; sottotitoli: italiano, inglese. - Contiene: intervista al Dalai Lama, intervista a Robert A. F. Thurman, "Long life chant".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9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41    BIBLIOTECA FRATTINI DI GUASTALLA</text:p>
            <text:p>RE2 25    BIBLIOTECA COMUNALE DI SANT'ILARIO</text:p>
            <text:p>RE2 35    BIBLIOTECA COMUNALE DI BORETT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954 </text:p>
          </table:table-cell>
          <table:table-cell table:style-name="ce4" office:value-type="string" calcext:value-type="string">
            <text:p>791.43</text:p>
          </table:table-cell>
          <table:table-cell table:style-name="ce4" office:value-type="string" calcext:value-type="string">
            <text:p>1024085</text:p>
          </table:table-cell>
          <table:table-cell table:style-name="ce4"/>
          <table:table-cell table:style-name="ce4" office:value-type="string" calcext:value-type="string">
            <text:p>*Marilyn Monroe : ritratto di una star. - Milano : Cinehollywood, 2006. - 1 DVD (ca. 114 min.) : b/n, son. ; in contenitore, 19 cm. ((Sottotitoli: italiano e inglese. - Contenuti extra.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18    BIBLIOTECA COMUNALE DI MONTECCH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0966 </text:p>
          </table:table-cell>
          <table:table-cell table:style-name="ce4" office:value-type="string" calcext:value-type="string">
            <text:p>909.07</text:p>
          </table:table-cell>
          <table:table-cell table:style-name="ce4" office:value-type="string" calcext:value-type="string">
            <text:p>1025434</text:p>
          </table:table-cell>
          <table:table-cell table:style-name="ce4"/>
          <table:table-cell table:style-name="ce4" office:value-type="string" calcext:value-type="string">
            <text:p>Gli *arabi nel medioevo. - Milano : Cinehollywood, c2007. - 1 DVD (175 min.) : color., son. ; in contenitore, 19 cm. ((Lingue e sottotitoli: italiano. - Contiene 7 filmati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054 </text:p>
          </table:table-cell>
          <table:table-cell table:style-name="ce4" office:value-type="string" calcext:value-type="string">
            <text:p>551.6</text:p>
          </table:table-cell>
          <table:table-cell table:style-name="ce4" office:value-type="string" calcext:value-type="string">
            <text:p>1063503</text:p>
          </table:table-cell>
          <table:table-cell table:style-name="ce4"/>
          <table:table-cell table:style-name="ce4" office:value-type="string" calcext:value-type="string">
            <text:p>*Ultime notizie dalla terra. - Gruppo Editoriale l'Espresso, 2006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234 </text:p>
          </table:table-cell>
          <table:table-cell table:style-name="ce4" office:value-type="string" calcext:value-type="string">
            <text:p>791.430232</text:p>
          </table:table-cell>
          <table:table-cell table:style-name="ce4" office:value-type="string" calcext:value-type="string">
            <text:p>1031026</text:p>
          </table:table-cell>
          <table:table-cell table:style-name="ce4"/>
          <table:table-cell table:style-name="ce4" office:value-type="string" calcext:value-type="string">
            <text:p>Le *stagioni dell'aquila [DVD] : storia dell'Istituto Luce / regia di Giuliano Montaldo ; sceneggiatura Giuliano Montaldo, Ernesto G. Laura. - Roma : Istituto Luce, 2001. - 1 DVD (88 min.) : son., b/n ; in contenitore, 19 cm. ((Ripr. del film documentario del 1997, prod. Italia. - Lingue: italiano; sottotitoli: italiano, inglese, italiano per non udenti. - Contenuti extra</text:p>
          </table:table-cell>
          <table:table-cell table:style-name="ce4" office:value-type="string" calcext:value-type="string">
            <text:p>Montaldo, Giuliano</text:p>
          </table:table-cell>
          <table:table-cell table:style-name="ce4" office:value-type="string" calcext:value-type="string">
            <text:p>2001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235 </text:p>
          </table:table-cell>
          <table:table-cell table:style-name="ce4" office:value-type="string" calcext:value-type="string">
            <text:p>945.091</text:p>
          </table:table-cell>
          <table:table-cell table:style-name="ce4" office:value-type="string" calcext:value-type="string">
            <text:p>1077793</text:p>
          </table:table-cell>
          <table:table-cell table:style-name="ce4"/>
          <table:table-cell table:style-name="ce4" office:value-type="string" calcext:value-type="string">
            <text:p>*Nei campi e nelle officine : instancabili contadini e indefessi operai. - Gruner+Jahr/Mondadori, 2006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267 </text:p>
          </table:table-cell>
          <table:table-cell table:style-name="ce4" office:value-type="string" calcext:value-type="string">
            <text:p>001.94</text:p>
          </table:table-cell>
          <table:table-cell table:style-name="ce4" office:value-type="string" calcext:value-type="string">
            <text:p>1052359</text:p>
          </table:table-cell>
          <table:table-cell table:style-name="ce4"/>
          <table:table-cell table:style-name="ce4" office:value-type="string" calcext:value-type="string">
            <text:p>*Ufo [DVD] : luci nel cielo / regia Pierpaolo Cattedra, Alessandra Gigante ; testi Roberto Giacobbo, Fabio Andriola, Giulio Di Martino, Davide Fiorani, Danilo Grossi ; musiche Rosario Di Bella ; fotografia Massimo Gabrielli, Luigi Toninelli. - Rai Trade ; De Agostini, c2008. - 1 DVD (42 min.) : color., son. ; in contenitore, 19 cm</text:p>
          </table:table-cell>
          <table:table-cell table:style-name="ce4" office:value-type="string" calcext:value-type="string">
            <text:p>Cattedra, Pierpaol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9    BIBLIOTECA COMUNALE DI CASTELNOVO NE' MONTI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268 </text:p>
          </table:table-cell>
          <table:table-cell table:style-name="ce4" office:value-type="string" calcext:value-type="string">
            <text:p>001.94</text:p>
          </table:table-cell>
          <table:table-cell table:style-name="ce4" office:value-type="string" calcext:value-type="string">
            <text:p>1040594</text:p>
          </table:table-cell>
          <table:table-cell table:style-name="ce4"/>
          <table:table-cell table:style-name="ce4" office:value-type="string" calcext:value-type="string">
            <text:p>I *cerchi nel grano [DVD]. - Novara : De Agostini ; [Roma] : Rai trade, c2008. - 1 DVD (51 min.) : color., son. ; in contenitore, 19 cm. + 1 fasc.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302 </text:p>
          </table:table-cell>
          <table:table-cell table:style-name="ce4" office:value-type="string" calcext:value-type="string">
            <text:p>759.06</text:p>
          </table:table-cell>
          <table:table-cell table:style-name="ce4" office:value-type="string" calcext:value-type="string">
            <text:p>1017757</text:p>
          </table:table-cell>
          <table:table-cell table:style-name="ce4"/>
          <table:table-cell table:style-name="ce4" office:value-type="string" calcext:value-type="string">
            <text:p>*Da Duchamp alla pop art [DVD] : Marcel Duchamp, Yves Klein, Andy Warhol. - Milano : Cinehollywood, 2003. - 1 DVD (ca. 90 min.) : son., color. ; in contenitore, 19 cm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8</text:p>
            <text:p>RE2 13    BIBLIOTECA COMUNALE DI CORREGGIO</text:p>
            <text:p>RE2 41    BIBLIOTECA FRATTINI DI GUASTALLA</text:p>
            <text:p>RE2 25    BIBLIOTECA COMUNALE DI SANT'ILARIO</text:p>
            <text:p>RE2 30    BIBLIOTECA A. PANIZZI DI BRESCELLO</text:p>
            <text:p>RE2 24    BIBLIOTECA CIVICA DI S. MARTINO IN RIO</text:p>
            <text:p>RE2 08    BIBLIOTECA COMUNALE DI CAMPEGINE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357 </text:p>
          </table:table-cell>
          <table:table-cell table:style-name="ce4" office:value-type="string" calcext:value-type="string">
            <text:p>942</text:p>
          </table:table-cell>
          <table:table-cell table:style-name="ce4" office:value-type="string" calcext:value-type="string">
            <text:p>480989</text:p>
          </table:table-cell>
          <table:table-cell table:style-name="ce4"/>
          <table:table-cell table:style-name="ce4" office:value-type="string" calcext:value-type="string">
            <text:p>La *conquista normanna. - Milano : Cinehollywood, c2007. - 1 DVD (150 min. ca.) : color., son. ; in contenitore, 19 cm. ((Contiene: La conquista normanna, I normanni in Italia, La battaglia di Hastings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81    BIBLIOTECA SAN PELLEGRINO DI REGGIO EMILIA</text:p>
            <text:p>RE2 82    BIBLIOTECA ROSTA NUOVA DI REGGIO EMILIA</text:p>
            <text:p>RE2 41    BIBLIOTECA FRATTINI DI GUASTALLA</text:p>
            <text:p>RE2 34    BIBLIOTECA COMUNALE DI QUATTRO CASTELLA</text:p>
            <text:p>RE2 25    BIBLIOTECA COMUNALE DI SANT'ILARIO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360 </text:p>
          </table:table-cell>
          <table:table-cell table:style-name="ce4" office:value-type="string" calcext:value-type="string">
            <text:p>930</text:p>
          </table:table-cell>
          <table:table-cell table:style-name="ce4" office:value-type="string" calcext:value-type="string">
            <text:p>1081606</text:p>
          </table:table-cell>
          <table:table-cell table:style-name="ce4"/>
          <table:table-cell table:style-name="ce4" office:value-type="string" calcext:value-type="string">
            <text:p>Le *sette meraviglie del mondo : costruire l'impossibile. - Cinehollywood</text:p>
          </table:table-cell>
          <table:table-cell table:style-name="ce4" table:number-columns-repeated="2"/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364 </text:p>
          </table:table-cell>
          <table:table-cell table:style-name="ce4" office:value-type="string" calcext:value-type="string">
            <text:p>938.07092</text:p>
          </table:table-cell>
          <table:table-cell table:style-name="ce4" office:value-type="string" calcext:value-type="string">
            <text:p>1031739</text:p>
          </table:table-cell>
          <table:table-cell table:style-name="ce4"/>
          <table:table-cell table:style-name="ce4" office:value-type="string" calcext:value-type="string">
            <text:p>*Alessandro Magno [DVD] : dalla storia all'eternità / produced and directed by Robert Marshall. - Milano : Cinehollywood, 2004. - 1 DVD (ca. 55 min.) : son., color. ; in contenitore, 19 cm. ((Lingue: italiano; sottotitoli: italiano</text:p>
          </table:table-cell>
          <table:table-cell table:style-name="ce4" office:value-type="string" calcext:value-type="string">
            <text:p>Marshall, Robert</text:p>
          </table:table-cell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1    MULTIPLO CENTRO CULTURA CAVRIAG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369 </text:p>
          </table:table-cell>
          <table:table-cell table:style-name="ce4" office:value-type="string" calcext:value-type="string">
            <text:p>330.903</text:p>
          </table:table-cell>
          <table:table-cell table:style-name="ce4" office:value-type="string" calcext:value-type="string">
            <text:p>482089</text:p>
          </table:table-cell>
          <table:table-cell table:style-name="ce4"/>
          <table:table-cell table:style-name="ce4" office:value-type="string" calcext:value-type="string">
            <text:p>La *rivoluzione industriale. - Milano : Cinehollywood, c2008. - 1 DVD video (ca. 180 min.) : color., son. ; in contenitore, 19 cm. ((Tit. del contenitore. - Lingue: italiano, inglese; sottotitoli: italiano, inglese. - Tit. dell'allegato: Altre rivoluzioni, a cura di Ezio Savino.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3</text:p>
            <text:p>RE2 PA    BIBLIOTECA PANIZZI DI REGGIO EMILIA</text:p>
            <text:p>RE2 81    BIBLIOTECA SAN PELLEGRINO DI REGGIO EMILIA</text:p>
            <text:p>RE2 82    BIBLIOTECA ROSTA NUOVA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385 </text:p>
          </table:table-cell>
          <table:table-cell table:style-name="ce4" office:value-type="string" calcext:value-type="string">
            <text:p>759.5</text:p>
          </table:table-cell>
          <table:table-cell table:style-name="ce4" office:value-type="string" calcext:value-type="string">
            <text:p>400367</text:p>
          </table:table-cell>
          <table:table-cell table:style-name="ce4"/>
          <table:table-cell table:style-name="ce4" office:value-type="string" calcext:value-type="string">
            <text:p>*Raffaello : il prodigio della perfezione / regia Renato Mazzoli ; testo e sceneggiatura Stefano Zuffi ; musiche Flipper music ; fotorgafia Sergio Bavestrello. - Milano : Cinehollywood, 2000. - 1 DVD (60 min.) : color., son. ; in contenitore, 19 cm. ((Tit. del contenitore. - Lingue: italiano, inglese; sottotitoli: italiano, inglese. - Contiene: schede video di approfondimento sulle opere principali</text:p>
          </table:table-cell>
          <table:table-cell table:style-name="ce4" office:value-type="string" calcext:value-type="string">
            <text:p>Mazzoli, Renato</text:p>
          </table:table-cell>
          <table:table-cell table:style-name="ce4" office:value-type="string" calcext:value-type="string">
            <text:p>200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3</text:p>
            <text:p>RE2 PA    BIBLIOTECA PANIZZI DI REGGIO EMILIA</text:p>
            <text:p>RE2 11    MULTIPLO CENTRO CULTURA CAVRIAGO</text:p>
            <text:p>RE2 29    BIBLIOTECA COMUNALE DI CASTELNOVO NE' MONTI</text:p>
            <text:p>RE2 82    BIBLIOTECA ROSTA NUOVA DI REGGIO EMILIA</text:p>
            <text:p>RE2 83    BIBLIOTECA OSPIZIO DI REGGIO EMILIA</text:p>
            <text:p>RE2 41    BIBLIOTECA FRATTINI DI GUASTALLA</text:p>
            <text:p>RE2 18    BIBLIOTECA COMUNALE DI MONTECCHIO</text:p>
            <text:p>RE2 30    BIBLIOTECA A. PANIZZI DI BRESCELLO</text:p>
            <text:p>RE2 27    BIBLIOTECA A. URCEO CODRO DI RUBIERA</text:p>
            <text:p>RE2 09    BIBLIOTECA COMUNALE DI BAGNOLO IN PIAN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386 </text:p>
          </table:table-cell>
          <table:table-cell table:style-name="ce4" office:value-type="string" calcext:value-type="string">
            <text:p>759.5</text:p>
          </table:table-cell>
          <table:table-cell table:style-name="ce4" office:value-type="string" calcext:value-type="string">
            <text:p>1024580</text:p>
          </table:table-cell>
          <table:table-cell table:style-name="ce4"/>
          <table:table-cell table:style-name="ce4" office:value-type="string" calcext:value-type="string">
            <text:p>*Botticelli [DVD] : il pittore della grazia / film edit by Chris Gilders ; produced and directed by Ben McPhersons. - Milano : Cinehollywood, 2004. - 1 DVD (ca. 85 min.) : color., son. ; in contenitore, 19 cm. ((Lingue italiano e inglese ; sototitoli in italiano e inglese. - Contiene: Botticelli la vita e le opere ; La violenza e la bellezza: i disegni della Divina Commedia.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7    BIBLIOTECA A. URCEO CODRO DI RUBIERA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387 </text:p>
          </table:table-cell>
          <table:table-cell table:style-name="ce4" office:value-type="string" calcext:value-type="string">
            <text:p>759.5</text:p>
          </table:table-cell>
          <table:table-cell table:style-name="ce4" office:value-type="string" calcext:value-type="string">
            <text:p>1024582</text:p>
          </table:table-cell>
          <table:table-cell table:style-name="ce4"/>
          <table:table-cell table:style-name="ce4" office:value-type="string" calcext:value-type="string">
            <text:p>*Michelangelo : la mano sulla materia, lo spirito sull'infinito / regia di Maurizio Gregorini ; testo e sceneggiatura di Stefano Zuffi. - Milano : Cinehollywood, c2000. - 1 DVD (55 min.) : son., color. ; in contenitore, 19 cm. ((Documentario del 1998, Italia. - Lingue: italiano, inglese ; sottotitoli: italiano, inglese. - Contiene: la Cappella Sistina, le sculture, i disegni, l'architettura, la collocazione delle opere.</text:p>
          </table:table-cell>
          <table:table-cell table:style-name="ce4"/>
          <table:table-cell table:style-name="ce4" office:value-type="string" calcext:value-type="string">
            <text:p>200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3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25    BIBLIOTECA COMUNALE DI SANT'ILARIO</text:p>
            <text:p>RE2 18    BIBLIOTECA COMUNALE DI MONTECCHIO</text:p>
            <text:p>RE2 27    BIBLIOTECA A. URCEO CODRO DI RUBIERA</text:p>
            <text:p>RE2 42    BIBLIOTECA COMUNALE DI NOVELLA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398 </text:p>
          </table:table-cell>
          <table:table-cell table:style-name="ce4" office:value-type="string" calcext:value-type="string">
            <text:p>945.31</text:p>
          </table:table-cell>
          <table:table-cell table:style-name="ce4" office:value-type="string" calcext:value-type="string">
            <text:p>616750</text:p>
          </table:table-cell>
          <table:table-cell table:style-name="ce4"/>
          <table:table-cell table:style-name="ce4" office:value-type="string" calcext:value-type="string">
            <text:p>*Venezia : la Repubblica marinara nel Rinascimento. - Cinehollywood, 2007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399 </text:p>
          </table:table-cell>
          <table:table-cell table:style-name="ce4" office:value-type="string" calcext:value-type="string">
            <text:p>759.5</text:p>
          </table:table-cell>
          <table:table-cell table:style-name="ce4" office:value-type="string" calcext:value-type="string">
            <text:p>438667</text:p>
          </table:table-cell>
          <table:table-cell table:style-name="ce4"/>
          <table:table-cell table:style-name="ce4" office:value-type="string" calcext:value-type="string">
            <text:p>*Beato Angelico : Dio, natura e arte / regia Renato Mazzoli ; testo e sceneggiatura Piergiancarlo Guardigli ; fotografia e montaggio Sergio Bavestrello ; musiche Flipper Music. - Milano : Cinehollywood, c2006. - 1 DVD (ca. 45 min.) : color., son. ; in contenitore, 19 cm. ((Tit. del contenitore. - Lingue: italiano e inglese; sottotitoli: italiano e inglese.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1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34    BIBLIOTECA COMUNALE DI QUATTRO CASTELLA</text:p>
            <text:p>RE2 18    BIBLIOTECA COMUNALE DI MONTECCHIO</text:p>
            <text:p>RE2 30    BIBLIOTECA A. PANIZZI DI BRESCELLO</text:p>
            <text:p>RE2 27    BIBLIOTECA A. URCEO CODRO DI RUBIERA</text:p>
            <text:p>RE2 35    BIBLIOTECA COMUNALE DI BORETT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00 </text:p>
          </table:table-cell>
          <table:table-cell table:style-name="ce4" office:value-type="string" calcext:value-type="string">
            <text:p>909.07</text:p>
          </table:table-cell>
          <table:table-cell table:style-name="ce4" office:value-type="string" calcext:value-type="string">
            <text:p>452184</text:p>
          </table:table-cell>
          <table:table-cell table:style-name="ce4"/>
          <table:table-cell table:style-name="ce4" office:value-type="string" calcext:value-type="string">
            <text:p>Le *crociate : la grande storia di due secoli di guerra santa / directors: Nick Upton, Alan Reich. - Milano : Cinehollywood : Società europea di edizioni [distributore], [2005]. - 1 DVD video (50 min.) : color., son. ; in contenitore, 19 cm. ((Tit. del contenitore. - Ripr. del documentario del 2003, prod. Gran Bretagna. - Lingue: italiano; sottotitoli: italiano. - Suppl. al periodico: Il giornale.</text:p>
          </table:table-cell>
          <table:table-cell table:style-name="ce4"/>
          <table:table-cell table:style-name="ce4" office:value-type="string" calcext:value-type="string">
            <text:p>200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11    MULTIPLO CENTRO CULTURA CAVRIAGO</text:p>
            <text:p>RE2 18    BIBLIOTECA COMUNALE DI MONTECCHIO</text:p>
            <text:p>RE2 30    BIBLIOTECA A. PANIZZI DI BRESCELLO</text:p>
            <text:p>RE2 05    BIBLIOTECA COMUNALE DI CARPINETI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01 </text:p>
          </table:table-cell>
          <table:table-cell table:style-name="ce4" office:value-type="string" calcext:value-type="string">
            <text:p>759.054</text:p>
          </table:table-cell>
          <table:table-cell table:style-name="ce4" office:value-type="string" calcext:value-type="string">
            <text:p>1030358</text:p>
          </table:table-cell>
          <table:table-cell table:style-name="ce4"/>
          <table:table-cell table:style-name="ce4" office:value-type="string" calcext:value-type="string">
            <text:p>La *nascita dell'impressionismo : Manet, Renoir, Monet. - Milano : Cinehollywood, 2003. - 1 DVD (90 min.) : color., son. ; in contenitore, 19 cm. ((Ripr. dei documentari del 2000, prod. Francia. - Lingue: italiano. - Contiene: Edouard Manet, il padre della pittura moderna; Pierre Auguste Renoir, il poeta del quotidiano; Claude Monet, l'anima dell'impressionismo.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9</text:p>
            <text:p>RE2 43    BIBLIOTECA COMUNALE DI SCANDIANO</text:p>
            <text:p>RE2 13    BIBLIOTECA COMUNALE DI CORREGGIO</text:p>
            <text:p>RE2 41    BIBLIOTECA FRATTINI DI GUASTALLA</text:p>
            <text:p>RE2 25    BIBLIOTECA COMUNALE DI SANT'ILARIO</text:p>
            <text:p>RE2 18    BIBLIOTECA COMUNALE DI MONTECCHIO</text:p>
            <text:p>RE2 09    BIBLIOTECA COMUNALE DI BAGNOLO IN PIANO</text:p>
            <text:p>RE2 35    BIBLIOTECA COMUNALE DI BORETTO</text:p>
            <text:p>RE2 08    BIBLIOTECA COMUNALE DI CAMPEGINE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02 </text:p>
          </table:table-cell>
          <table:table-cell table:style-name="ce4" office:value-type="string" calcext:value-type="string">
            <text:p>759.4</text:p>
          </table:table-cell>
          <table:table-cell table:style-name="ce4" office:value-type="string" calcext:value-type="string">
            <text:p>451198</text:p>
          </table:table-cell>
          <table:table-cell table:style-name="ce4"/>
          <table:table-cell table:style-name="ce4" office:value-type="string" calcext:value-type="string">
            <text:p>*Magritte : padre del realismo magico. - Milano : Cinehollywood, c2006. - 1 DVD video (ca. 48 min.) : color., son. ; in contenitore, 19 cm. ((Tit. del contenitore. - Lingue: italiano; sottotitoli: italiano.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2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03 </text:p>
          </table:table-cell>
          <table:table-cell table:style-name="ce4" office:value-type="string" calcext:value-type="string">
            <text:p>759.7</text:p>
          </table:table-cell>
          <table:table-cell table:style-name="ce4" office:value-type="string" calcext:value-type="string">
            <text:p>1031277</text:p>
          </table:table-cell>
          <table:table-cell table:style-name="ce4"/>
          <table:table-cell table:style-name="ce4" office:value-type="string" calcext:value-type="string">
            <text:p>*Chagall [DVD] : il colore dei segni. - Milano : Cinehollywood, 2006. - 1 DVD (53 min.) : color., son. ; in contenitore, 19 cm.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41    BIBLIOTECA FRATTINI DI GUASTALLA</text:p>
            <text:p>RE2 08    BIBLIOTECA COMUNALE DI CAMPEGINE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04 </text:p>
          </table:table-cell>
          <table:table-cell table:style-name="ce4" office:value-type="string" calcext:value-type="string">
            <text:p>726.60944</text:p>
          </table:table-cell>
          <table:table-cell table:style-name="ce4" office:value-type="string" calcext:value-type="string">
            <text:p>1031276</text:p>
          </table:table-cell>
          <table:table-cell table:style-name="ce4"/>
          <table:table-cell table:style-name="ce4" office:value-type="string" calcext:value-type="string">
            <text:p>Il *Medioevo delle cattedrali [DVD] / a film by Jean-Francois Delassus. - Milano : Cinehollywood, 2006. - 1 DVD (82 min.) : son., color. ; in contenitore, 19 cm. ((Documentario del 2000, prod. Francia. - Lingue: italiano; sottotitoli: italiano.</text:p>
          </table:table-cell>
          <table:table-cell table:style-name="ce4" office:value-type="string" calcext:value-type="string">
            <text:p>Delassus, Jean-Francois</text:p>
          </table:table-cell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05 </text:p>
          </table:table-cell>
          <table:table-cell table:style-name="ce4" office:value-type="string" calcext:value-type="string">
            <text:p>759.5</text:p>
          </table:table-cell>
          <table:table-cell table:style-name="ce4" office:value-type="string" calcext:value-type="string">
            <text:p>396865</text:p>
          </table:table-cell>
          <table:table-cell table:style-name="ce4"/>
          <table:table-cell table:style-name="ce4" office:value-type="string" calcext:value-type="string">
            <text:p>*Caravaggio : un genio in fuga / regia Renato Mazzoli ; fotografia Sergio Bavestrello. - Milano : Cinehollywood, 2001. - 1 DVD (50 min.) : color., son. ; in contenitore, 19 cm. ((Tit. del contenitore. - Lingue: italiano, inglese; sottotitoli: italiano, inglese. - Contiene: La fuga in Egitto, Morte della Vergine, Madonna dei pellegrini, Cappella Contarelli, Cappella Cerasi, La decollazione del Battista, David con la testa di Golia, la collocazione delle opere.</text:p>
          </table:table-cell>
          <table:table-cell table:style-name="ce4" office:value-type="string" calcext:value-type="string">
            <text:p>Mazzoli, Renato</text:p>
          </table:table-cell>
          <table:table-cell table:style-name="ce4" office:value-type="string" calcext:value-type="string">
            <text:p>200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2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18    BIBLIOTECA COMUNALE DI MONTECCHIO</text:p>
            <text:p>RE2 27    BIBLIOTECA A. URCEO CODRO DI RUBIERA</text:p>
            <text:p>RE2 09    BIBLIOTECA COMUNALE DI BAGNOLO IN PIANO</text:p>
            <text:p>RE2 08    BIBLIOTECA COMUNALE DI CAMPEGINE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06 </text:p>
          </table:table-cell>
          <table:table-cell table:style-name="ce4" office:value-type="string" calcext:value-type="string">
            <text:p>759.5</text:p>
          </table:table-cell>
          <table:table-cell table:style-name="ce4" office:value-type="string" calcext:value-type="string">
            <text:p>1027830</text:p>
          </table:table-cell>
          <table:table-cell table:style-name="ce4"/>
          <table:table-cell table:style-name="ce4" office:value-type="string" calcext:value-type="string">
            <text:p>*Tintoretto e il secolo d'oro di Venezia / a cura di Pierluciano Guardigli ; consulenza di: Annalisa Perissa Torrini ; voce di Roberto Trapani. - Milano : Cinehollywood, 2006. - 1 DVD (ca. 32 min.) : color., son. ; in contenitore, 19 cm.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0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27    BIBLIOTECA A. URCEO CODRO DI RUBIERA</text:p>
            <text:p>RE2 35    BIBLIOTECA COMUNALE DI BORETT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07 </text:p>
          </table:table-cell>
          <table:table-cell table:style-name="ce4" office:value-type="string" calcext:value-type="string">
            <text:p>944.035</text:p>
          </table:table-cell>
          <table:table-cell table:style-name="ce4" office:value-type="string" calcext:value-type="string">
            <text:p>482093</text:p>
          </table:table-cell>
          <table:table-cell table:style-name="ce4"/>
          <table:table-cell table:style-name="ce4" office:value-type="string" calcext:value-type="string">
            <text:p>La *rivoluzione francese. - Milano : Cinehollywood, c2008. - 1 DVD video (100 min.) : color., son. ; in contenitore, 19 cm. ((Tit. del contenitore. - Documentario, prod. Gran Bretagna. - Contiene gli episodi: Verso la Repubblica, L'età del Terrore. - <text:s/>Lingue: italiano, inglese; sottotitoli: italiano, inglese. - Sul cont.: The history channel.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4</text:p>
            <text:p>RE2 PA    BIBLIOTECA PANIZZI DI REGGIO EMILIA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08 </text:p>
          </table:table-cell>
          <table:table-cell table:style-name="ce4" office:value-type="string" calcext:value-type="string">
            <text:p>940</text:p>
          </table:table-cell>
          <table:table-cell table:style-name="ce4" office:value-type="string" calcext:value-type="string">
            <text:p>608772</text:p>
          </table:table-cell>
          <table:table-cell table:style-name="ce4"/>
          <table:table-cell table:style-name="ce4" office:value-type="string" calcext:value-type="string">
            <text:p>*Vichinghi e mongoli. - Cinehollywood, 2006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09 </text:p>
          </table:table-cell>
          <table:table-cell table:style-name="ce4" office:value-type="string" calcext:value-type="string">
            <text:p>945.06</text:p>
          </table:table-cell>
          <table:table-cell table:style-name="ce4" office:value-type="string" calcext:value-type="string">
            <text:p>1025875</text:p>
          </table:table-cell>
          <table:table-cell table:style-name="ce4"/>
          <table:table-cell table:style-name="ce4" office:value-type="string" calcext:value-type="string">
            <text:p>*Galileo Galilei : tra scienza ed eresia. - Milano : Cinehollywood, 2007. - 1 DVD-video (110 min) : color., sonoro ; in contenitore, 19 cm. ((Titolo del contenitore. - Documentario del 2002, prod. Gran Bretagna. - Lingue e sottotitoli: italiano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43    BIBLIOTECA COMUNALE DI SCANDIANO</text:p>
            <text:p>RE2 13    BIBLIOTECA COMUNALE DI CORREGGIO</text:p>
            <text:p>RE2 83    BIBLIOTECA OSPIZIO DI REGGIO EMILIA</text:p>
            <text:p>RE2 34    BIBLIOTECA COMUNALE DI QUATTRO CASTELLA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41 </text:p>
          </table:table-cell>
          <table:table-cell table:style-name="ce4" office:value-type="string" calcext:value-type="string">
            <text:p>759.5</text:p>
          </table:table-cell>
          <table:table-cell table:style-name="ce4" office:value-type="string" calcext:value-type="string">
            <text:p>620974</text:p>
          </table:table-cell>
          <table:table-cell table:style-name="ce4"/>
          <table:table-cell table:style-name="ce4" office:value-type="string" calcext:value-type="string">
            <text:p>*Van Dyck : un maestro nel secolo dei genovesi. - Cinehollywood, 2004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44 </text:p>
          </table:table-cell>
          <table:table-cell table:style-name="ce4" office:value-type="string" calcext:value-type="string">
            <text:p>966.404</text:p>
          </table:table-cell>
          <table:table-cell table:style-name="ce4" office:value-type="string" calcext:value-type="string">
            <text:p>1047472</text:p>
          </table:table-cell>
          <table:table-cell table:style-name="ce4"/>
          <table:table-cell table:style-name="ce4" office:value-type="string" calcext:value-type="string">
            <text:p>*Blood diamonds, diamanti di sangue [DVD] / [produced by] The History Channel. - Milano : Cinehollywood, c2007. - 1 DVD (92 min.) : son., color. ; in contenitore, 19 cm.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1    MULTIPLO CENTRO CULTURA CAVRIAG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64 </text:p>
          </table:table-cell>
          <table:table-cell table:style-name="ce4" office:value-type="string" calcext:value-type="string">
            <text:p>940.531</text:p>
          </table:table-cell>
          <table:table-cell table:style-name="ce4" office:value-type="string" calcext:value-type="string">
            <text:p>436891</text:p>
          </table:table-cell>
          <table:table-cell table:style-name="ce4"/>
          <table:table-cell table:style-name="ce4" office:value-type="string" calcext:value-type="string">
            <text:p>*1. - Milano : Editrice A, 2006. - 1 DVD-Video : color., son. ; 12 cm. ((Contiene: Hai mai avuto un amico zingaro?, <text:s/>Zigeunerlage, Porrajmos, Hugo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2    BIBLIOTECA ROSTA NUOVA DI REGGIO EMILIA</text:p>
            <text:p>RE2 34    BIBLIOTECA COMUNALE DI QUATTRO CASTELLA</text:p>
            <text:p>RE2 10    BIBLIOTECA COMUNALE DI BIBBIANO</text:p>
            <text:p>RE2 48    BIBLIOTECA S.BRESCIANI DI CASIN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65 </text:p>
          </table:table-cell>
          <table:table-cell table:style-name="ce4" office:value-type="string" calcext:value-type="string">
            <text:p>359.009</text:p>
          </table:table-cell>
          <table:table-cell table:style-name="ce4" office:value-type="string" calcext:value-type="string">
            <text:p>1075523</text:p>
          </table:table-cell>
          <table:table-cell table:style-name="ce4"/>
          <table:table-cell table:style-name="ce4" office:value-type="string" calcext:value-type="string">
            <text:p>La *marina italiana in guerra. - Cinehollywood, 2006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73 </text:p>
          </table:table-cell>
          <table:table-cell table:style-name="ce4" office:value-type="string" calcext:value-type="string">
            <text:p>781.66</text:p>
          </table:table-cell>
          <table:table-cell table:style-name="ce4" office:value-type="string" calcext:value-type="string">
            <text:p>609042</text:p>
          </table:table-cell>
          <table:table-cell table:style-name="ce4"/>
          <table:table-cell table:style-name="ce4" office:value-type="string" calcext:value-type="string">
            <text:p>*What hits!?. - EMI Records, 2002</text:p>
          </table:table-cell>
          <table:table-cell table:style-name="ce4" office:value-type="string" calcext:value-type="string">
            <text:p>*Red *Hot *Chili *Peppers &lt;gruppo musicale&gt;</text:p>
          </table:table-cell>
          <table:table-cell table:style-name="ce4" office:value-type="string" calcext:value-type="string">
            <text:p>2002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74 </text:p>
          </table:table-cell>
          <table:table-cell table:style-name="ce4" office:value-type="string" calcext:value-type="string">
            <text:p>938</text:p>
          </table:table-cell>
          <table:table-cell table:style-name="ce4" office:value-type="string" calcext:value-type="string">
            <text:p>1025009</text:p>
          </table:table-cell>
          <table:table-cell table:style-name="ce4"/>
          <table:table-cell table:style-name="ce4" office:value-type="string" calcext:value-type="string">
            <text:p>Le *guerre persiane [DVD] : 490-478 a.C. - Milano : Cinehollywood, c2007. - 1 DVD (50 min.) : color., son. ; in contenitore, 19 cm. ((Lingua e sottotitoli in: italiano e inglese. - Tit. del contenitore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34    BIBLIOTECA COMUNALE DI QUATTRO CASTELLA</text:p>
            <text:p>RE2 09    BIBLIOTECA COMUNALE DI BAGNOLO IN PIAN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78 </text:p>
          </table:table-cell>
          <table:table-cell table:style-name="ce4" office:value-type="string" calcext:value-type="string">
            <text:p>569.9</text:p>
          </table:table-cell>
          <table:table-cell table:style-name="ce4" office:value-type="string" calcext:value-type="string">
            <text:p>1030821</text:p>
          </table:table-cell>
          <table:table-cell table:style-name="ce4"/>
          <table:table-cell table:style-name="ce4" office:value-type="string" calcext:value-type="string">
            <text:p>L'*origine della specie umana [DVD] : alla ricerca di Eva / narrated by Danny Glover ; directed by Andrew Fiddington. - Milano : Cinehollywood, 2003. - 1 DVD (95 min.) : color., son. ; in contenitore, 19 cm. ((Produzione: Gran Bretagna, 2002. - Lingue e sottotitoli: italiano e inglese. - Contenuti speciali</text:p>
          </table:table-cell>
          <table:table-cell table:style-name="ce4"/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81 </text:p>
          </table:table-cell>
          <table:table-cell table:style-name="ce4" office:value-type="string" calcext:value-type="string">
            <text:p>599.53</text:p>
          </table:table-cell>
          <table:table-cell table:style-name="ce4" office:value-type="string" calcext:value-type="string">
            <text:p>1030483</text:p>
          </table:table-cell>
          <table:table-cell table:style-name="ce4"/>
          <table:table-cell table:style-name="ce4" office:value-type="string" calcext:value-type="string">
            <text:p>I *nostri amici delfini. - Milano : Cinehollywood, 2004. - 1 DVD (55 min.) : color., son. ; 12 cm. ((Descriz. del contenitore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82 </text:p>
          </table:table-cell>
          <table:table-cell table:style-name="ce4" office:value-type="string" calcext:value-type="string">
            <text:p>508.094</text:p>
          </table:table-cell>
          <table:table-cell table:style-name="ce4" office:value-type="string" calcext:value-type="string">
            <text:p>1660504</text:p>
          </table:table-cell>
          <table:table-cell table:style-name="ce4" office:value-type="string" calcext:value-type="string">
            <text:p>UM10103330</text:p>
          </table:table-cell>
          <table:table-cell table:style-name="ce4" office:value-type="string" calcext:value-type="string">
            <text:p>*3 miliardi di anni fa... . - Milano : Cinehollywood, c2007. - 1 DVD (100 min.) : sonoro (Dolby digital 2.0 stereo), color. ; in custodia, 19 cm. ((Codice area: 0; sistema e formato video: PAL, 16:9. - Tit. del contenitore. - Ripr. del documentario del 1996, prod. BBC. - Lingue: italiano, inglese; sottotitoli: italiano, inglese.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1    MULTIPLO CENTRO CULTURA CAVRIAGO</text:p>
            <text:p>RE2 83    BIBLIOTECA OSPIZIO DI REGGIO EMILIA</text:p>
            <text:p>RE2 34    BIBLIOTECA COMUNALE DI QUATTRO CASTELLA</text:p>
            <text:p>RE2 18    BIBLIOTECA COMUNALE DI MONTECCHIO</text:p>
            <text:p>RE2 05    BIBLIOTECA COMUNALE DI CARPINETI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485 </text:p>
          </table:table-cell>
          <table:table-cell table:style-name="ce4" office:value-type="string" calcext:value-type="string">
            <text:p>133.43</text:p>
          </table:table-cell>
          <table:table-cell table:style-name="ce4" office:value-type="string" calcext:value-type="string">
            <text:p>1030481</text:p>
          </table:table-cell>
          <table:table-cell table:style-name="ce4"/>
          <table:table-cell table:style-name="ce4" office:value-type="string" calcext:value-type="string">
            <text:p>La *caccia alle streghe [DVD] : l'Inquisizione e le grandi persecuzioni. - Milano : Cinehollywood ; [Milano] : Società europea di edizioni [distributore], 2005. ((Caratteristiche tecniche: areatutte; sistema e formato video 4:3; formato audio stereo 2.0. - Sottotit.:italiano. - Tit. del contenitore. - Ripr. del documentario, prod. ZDFenterprises. - Suppl. a: Il giornale.</text:p>
          </table:table-cell>
          <table:table-cell table:style-name="ce4"/>
          <table:table-cell table:style-name="ce4" office:value-type="string" calcext:value-type="string">
            <text:p>2005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537 </text:p>
          </table:table-cell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1031359</text:p>
          </table:table-cell>
          <table:table-cell table:style-name="ce4"/>
          <table:table-cell table:style-name="ce4" office:value-type="string" calcext:value-type="string">
            <text:p>*Welcome to english. 2: Elementary. - Roma : Gruppo editoriale L'Espresso, [2008]. - 1 kit (1 v., 1 cd-rom, 1 compact disc, 1 DVD) ; in contenitore, 20 cm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538 </text:p>
          </table:table-cell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1031360</text:p>
          </table:table-cell>
          <table:table-cell table:style-name="ce4"/>
          <table:table-cell table:style-name="ce4" office:value-type="string" calcext:value-type="string">
            <text:p>*Welcome to english. 3: Elementary. - Roma : Gruppo editoriale L'Espresso, [2008]. - 1 kit (1 v., 1 cd-rom, 1 compact disc, 1 DVD) ; in contenitore, 20 cm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539 </text:p>
          </table:table-cell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1031361</text:p>
          </table:table-cell>
          <table:table-cell table:style-name="ce4"/>
          <table:table-cell table:style-name="ce4" office:value-type="string" calcext:value-type="string">
            <text:p>*Welcome to english. 5: Elementary. - Roma : Gruppo editoriale L'Espresso, [2008]. - 1 kit (1 v., 1 cd-rom, 1 compact disc, 1 DVD) ; in contenitore, 20 cm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540 </text:p>
          </table:table-cell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1031362</text:p>
          </table:table-cell>
          <table:table-cell table:style-name="ce4"/>
          <table:table-cell table:style-name="ce4" office:value-type="string" calcext:value-type="string">
            <text:p>*Welcome to english. 6: Intermediate. - Roma : Gruppo editoriale L'Espresso, [2008]. - 1 kit (1 v., 1 cd-rom, 1 compact disc, 1 DVD) ; in contenitore, 20 cm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541 </text:p>
          </table:table-cell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1031363</text:p>
          </table:table-cell>
          <table:table-cell table:style-name="ce4"/>
          <table:table-cell table:style-name="ce4" office:value-type="string" calcext:value-type="string">
            <text:p>*Welcome to english. 7: Intermediate. - Roma : Gruppo editoriale L'Espresso, [2008]. - 1 kit (1 v., 1 cd-rom, 1 compact disc, 1 DVD) ; in contenitore, 20 cm.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542 </text:p>
          </table:table-cell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1031364</text:p>
          </table:table-cell>
          <table:table-cell table:style-name="ce4"/>
          <table:table-cell table:style-name="ce4" office:value-type="string" calcext:value-type="string">
            <text:p>*Welcome to english. 8: Intermediate. - Roma : Gruppo editoriale L'Espresso, [2008]. - 1 kit (1 v., 1 cd-rom, 1 compact disc, 1 DVD) ; in contenitore, 20 cm.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543 </text:p>
          </table:table-cell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1031365</text:p>
          </table:table-cell>
          <table:table-cell table:style-name="ce4"/>
          <table:table-cell table:style-name="ce4" office:value-type="string" calcext:value-type="string">
            <text:p>*Welcome to english. 9: Intermediate. - Roma : Gruppo editoriale L'Espresso, [2008]. - 1 kit (1 v., 1 cd-rom, 1 compact disc, 1 DVD) ; in contenitore, 20 cm.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544 </text:p>
          </table:table-cell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1031366</text:p>
          </table:table-cell>
          <table:table-cell table:style-name="ce4"/>
          <table:table-cell table:style-name="ce4" office:value-type="string" calcext:value-type="string">
            <text:p>*Welcome to english. 10: Intermediate. - Roma : Gruppo editoriale L'Espresso, [2008]. - 1 kit (1 v., 1 cd-rom, 1 compact disc, 1 DVD) ; in contenitore, 20 cm.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545 </text:p>
          </table:table-cell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1031367</text:p>
          </table:table-cell>
          <table:table-cell table:style-name="ce4"/>
          <table:table-cell table:style-name="ce4" office:value-type="string" calcext:value-type="string">
            <text:p>*Welcome to english. 11: Upper intermediate. - Roma : Gruppo editoriale L'Espresso, [2008]. - 1 kit (1 v., 1 cd-rom, 1 compact disc, 1 DVD) ; in contenitore, 20 cm.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546 </text:p>
          </table:table-cell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1031368</text:p>
          </table:table-cell>
          <table:table-cell table:style-name="ce4"/>
          <table:table-cell table:style-name="ce4" office:value-type="string" calcext:value-type="string">
            <text:p>*Welcome to english. 12: Upper intermediate. - Roma : Gruppo editoriale L'Espresso, [2008]. - 1 kit (1 v., 1 cd-rom, 1 compact disc, 1 DVD) ; in contenitore, 20 cm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547 </text:p>
          </table:table-cell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1031369</text:p>
          </table:table-cell>
          <table:table-cell table:style-name="ce4"/>
          <table:table-cell table:style-name="ce4" office:value-type="string" calcext:value-type="string">
            <text:p>*Welcome to english. 13: Upper intermediate. - Roma : Gruppo editoriale L'Espresso, [2008]. - 1 kit (1 v., 1 cd-rom, 1 compact disc, 1 DVD) ; in contenitore, 20 cm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548 </text:p>
          </table:table-cell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1031370</text:p>
          </table:table-cell>
          <table:table-cell table:style-name="ce4"/>
          <table:table-cell table:style-name="ce4" office:value-type="string" calcext:value-type="string">
            <text:p>*Welcome to english. 14: Upper intermediate. - Roma : Gruppo editoriale L'Espresso, [2008]. - 1 kit (1 v., 1 cd-rom, 1 compact disc, 1 DVD) ; in contenitore, 20 cm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549 </text:p>
          </table:table-cell>
          <table:table-cell table:style-name="ce4" office:value-type="string" calcext:value-type="string">
            <text:p>428</text:p>
          </table:table-cell>
          <table:table-cell table:style-name="ce4" office:value-type="string" calcext:value-type="string">
            <text:p>1031371</text:p>
          </table:table-cell>
          <table:table-cell table:style-name="ce4"/>
          <table:table-cell table:style-name="ce4" office:value-type="string" calcext:value-type="string">
            <text:p>*Welcome to english. 15: Upper intermediate. - Roma : Gruppo editoriale L'Espresso, [2008]. - 1 kit (1 v., 1 cd-rom, 1 compact disc, 1 DVD) ; in contenitore, 20 cm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21 </text:p>
          </table:table-cell>
          <table:table-cell table:style-name="ce4" office:value-type="string" calcext:value-type="string">
            <text:p>940.1</text:p>
          </table:table-cell>
          <table:table-cell table:style-name="ce4" office:value-type="string" calcext:value-type="string">
            <text:p>1024759</text:p>
          </table:table-cell>
          <table:table-cell table:style-name="ce4"/>
          <table:table-cell table:style-name="ce4" office:value-type="string" calcext:value-type="string">
            <text:p>*Barbari: mille anni di terrore [DVD] : Visigoti e Unni. - Milano : Cinehollywood, [2007]. - 1 DVD (92 min.) : color., son. ; in contenitore, 19 cm. ((Lingue: italiano, inglese; sottotitoli: italiano, inglese. - Film per tutti.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11    MULTIPLO CENTRO CULTURA CAVRIAGO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22 </text:p>
          </table:table-cell>
          <table:table-cell table:style-name="ce4" office:value-type="string" calcext:value-type="string">
            <text:p>951</text:p>
          </table:table-cell>
          <table:table-cell table:style-name="ce4" office:value-type="string" calcext:value-type="string">
            <text:p>482105</text:p>
          </table:table-cell>
          <table:table-cell table:style-name="ce4"/>
          <table:table-cell table:style-name="ce4" office:value-type="string" calcext:value-type="string">
            <text:p>La *città proibita. - Milano : Cinehollywood, c2008. - 1 DVD (ca. 87 min.) : color., son. ; in contenitore, 19 cm. + fascicolo. ((Tit. del contenitore. - Lingue e sottotitoli: italiano e inglese. - Contiene Il Celeste Impero a cura di Ezio Savino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82    BIBLIOTECA ROSTA NUOVA DI REGGIO EMILIA</text:p>
            <text:p>RE2 41    BIBLIOTECA FRATTINI DI GUASTALLA</text:p>
            <text:p>RE2 34    BIBLIOTECA COMUNALE DI QUATTRO CASTELLA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23 </text:p>
          </table:table-cell>
          <table:table-cell table:style-name="ce4" office:value-type="string" calcext:value-type="string">
            <text:p>940.1</text:p>
          </table:table-cell>
          <table:table-cell table:style-name="ce4" office:value-type="string" calcext:value-type="string">
            <text:p>475616</text:p>
          </table:table-cell>
          <table:table-cell table:style-name="ce4"/>
          <table:table-cell table:style-name="ce4" office:value-type="string" calcext:value-type="string">
            <text:p>I *cavalieri e le armature. - Milano : Cinehollywood, 2007. - 1 DVD (ca. 52 min.) : color., son. ; in contenitore, 19 cm. ((Tit. del contenitore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9</text:p>
            <text:p>RE2 81    BIBLIOTECA SAN PELLEGRINO DI REGGIO EMILIA</text:p>
            <text:p>RE2 82    BIBLIOTECA ROSTA NUOVA DI REGGIO EMILIA</text:p>
            <text:p>RE2 34    BIBLIOTECA COMUNALE DI QUATTRO CASTELLA</text:p>
            <text:p>RE2 25    BIBLIOTECA COMUNALE DI SANT'ILARIO</text:p>
            <text:p>RE2 18    BIBLIOTECA COMUNALE DI MONTECCHIO</text:p>
            <text:p>RE2 30    BIBLIOTECA A. PANIZZI DI BRESCELLO</text:p>
            <text:p>RE2 24    BIBLIOTECA CIVICA DI S. MARTINO IN RIO</text:p>
            <text:p>RE2 09    BIBLIOTECA COMUNALE DI BAGNOLO IN PIAN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46 </text:p>
          </table:table-cell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1076245</text:p>
          </table:table-cell>
          <table:table-cell table:style-name="ce4"/>
          <table:table-cell table:style-name="ce4" office:value-type="string" calcext:value-type="string">
            <text:p>Il *primo imperatore. - Cinehollywood, 2008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48 </text:p>
          </table:table-cell>
          <table:table-cell table:style-name="ce4" office:value-type="string" calcext:value-type="string">
            <text:p>936.201</text:p>
          </table:table-cell>
          <table:table-cell table:style-name="ce4" office:value-type="string" calcext:value-type="string">
            <text:p>1058071</text:p>
          </table:table-cell>
          <table:table-cell table:style-name="ce4"/>
          <table:table-cell table:style-name="ce4" office:value-type="string" calcext:value-type="string">
            <text:p>*Svelati i misteri di Stonehenge / produttore, regista Christopher Spencer ; testi Colin Swash, Christopher Spencer. - Roma : Gruppo Editoriale L'Espresso, 2008. - 1 DVD (96 min.) : son., color. ; in contenitore, 19 cm. ((Tit. del contenitore. - Suppl. alle testate del Gruppo editoriale L'Espresso</text:p>
          </table:table-cell>
          <table:table-cell table:style-name="ce4" office:value-type="string" calcext:value-type="string">
            <text:p>Spencer, Christopher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81    BIBLIOTECA SAN PELLEGRINO DI REGGIO EMILIA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49 </text:p>
          </table:table-cell>
          <table:table-cell table:style-name="ce4" office:value-type="string" calcext:value-type="string">
            <text:p>937.06</text:p>
          </table:table-cell>
          <table:table-cell table:style-name="ce4" office:value-type="string" calcext:value-type="string">
            <text:p>576977</text:p>
          </table:table-cell>
          <table:table-cell table:style-name="ce4"/>
          <table:table-cell table:style-name="ce4" office:value-type="string" calcext:value-type="string">
            <text:p>5: L'*impero romano : Augusto: la nascita di un impero / di Piero e Alberto Angela. - [Roma] : Rai Trade, [2009]. - 1 DVD video (ca. 92 min.) : color., son. ; in contenitore, 19 cm. ((Tit. del contenitore. - Contiene: Donne romane, La medicina dei romani, ll Palatino.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PA    BIBLIOTECA PANIZZI DI REGGIO EMILIA</text:p>
            <text:p>RE2 13    BIBLIOTECA COMUNALE DI CORREGGIO</text:p>
            <text:p>RE2 29    BIBLIOTECA COMUNALE DI CASTELNOVO NE' MONTI</text:p>
            <text:p>RE2 83    BIBLIOTECA OSPIZIO DI REGGIO EMILIA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51 </text:p>
          </table:table-cell>
          <table:table-cell table:style-name="ce4" office:value-type="string" calcext:value-type="string">
            <text:p>523.6</text:p>
          </table:table-cell>
          <table:table-cell table:style-name="ce4" office:value-type="string" calcext:value-type="string">
            <text:p>1063719</text:p>
          </table:table-cell>
          <table:table-cell table:style-name="ce4"/>
          <table:table-cell table:style-name="ce4" office:value-type="string" calcext:value-type="string">
            <text:p>*Pericolo comete : obiettivo terra. - Gruppo editoriale L'Espresso, 2008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54 </text:p>
          </table:table-cell>
          <table:table-cell table:style-name="ce4" office:value-type="string" calcext:value-type="string">
            <text:p>393.3</text:p>
          </table:table-cell>
          <table:table-cell table:style-name="ce4" office:value-type="string" calcext:value-type="string">
            <text:p>1082348</text:p>
          </table:table-cell>
          <table:table-cell table:style-name="ce4"/>
          <table:table-cell table:style-name="ce4" office:value-type="string" calcext:value-type="string">
            <text:p>*Mummie cinesi : un mondo di misteri. - Gruppo editoriale L'Espresso, 2008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56 </text:p>
          </table:table-cell>
          <table:table-cell table:style-name="ce4" office:value-type="string" calcext:value-type="string">
            <text:p>930.1</text:p>
          </table:table-cell>
          <table:table-cell table:style-name="ce4" office:value-type="string" calcext:value-type="string">
            <text:p>1115171</text:p>
          </table:table-cell>
          <table:table-cell table:style-name="ce4"/>
          <table:table-cell table:style-name="ce4" office:value-type="string" calcext:value-type="string">
            <text:p>1: *Viaggio nella Preistoria : 100.000 anni fa: l'inizio della nostra storia / Piero e Alberto Angela. - [Roma] : Rai Trade ; [Milano] : RCS Quotidiani [distributore], 2010. - 1 DVD video (ca. 98 min.) : color., son. ; in contenitore, 19 cm. ((Tit. del contenitore. - Documentario, prod. Italia. - Contiene anche: Il cespuglio dell'evoluzione, Africa Orientale, Sulle tracce degli Australopiteci, Arriva l'Homo habilis, Nasce l'età della pietra, La migrazione dell'Homo ergaster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25    BIBLIOTECA COMUNALE DI SANT'ILARIO</text:p>
            <text:p>RE2 30    BIBLIOTECA A. PANIZZI DI BRESCELL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57 </text:p>
          </table:table-cell>
          <table:table-cell table:style-name="ce4" office:value-type="string" calcext:value-type="string">
            <text:p>937.5</text:p>
          </table:table-cell>
          <table:table-cell table:style-name="ce4" office:value-type="string" calcext:value-type="string">
            <text:p>1040409</text:p>
          </table:table-cell>
          <table:table-cell table:style-name="ce4"/>
          <table:table-cell table:style-name="ce4" office:value-type="string" calcext:value-type="string">
            <text:p>4: Il *mistero degli Etruschi / [Piero e Alberto Angela]. - Roma : Rai Trade ; Milano : Corriere della sera, c2008. - 1 DVD video (ca. 86 min.) : son., color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29    BIBLIOTECA COMUNALE DI CASTELNOVO NE' MONTI</text:p>
            <text:p>RE2 25    BIBLIOTECA COMUNALE DI SANT'ILARIO</text:p>
            <text:p>RE2 10    BIBLIOTECA COMUNALE DI BIBBIAN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58 </text:p>
          </table:table-cell>
          <table:table-cell table:style-name="ce4" office:value-type="string" calcext:value-type="string">
            <text:p>938</text:p>
          </table:table-cell>
          <table:table-cell table:style-name="ce4" office:value-type="string" calcext:value-type="string">
            <text:p>1040398</text:p>
          </table:table-cell>
          <table:table-cell table:style-name="ce4"/>
          <table:table-cell table:style-name="ce4" office:value-type="string" calcext:value-type="string">
            <text:p>3: Il *fantastico viaggio di Ulisse : alla scoperta dell'antica Grecia / [Piero e Alberto Angela]. - Roma : Rai Trade ; Milano : Corriere della sera, c2008. - 1 DVD video (122 min.) : son., color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30    BIBLIOTECA A. PANIZZI DI BRESCELL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59 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1040420</text:p>
          </table:table-cell>
          <table:table-cell table:style-name="ce4"/>
          <table:table-cell table:style-name="ce4" office:value-type="string" calcext:value-type="string">
            <text:p>2: *Splendori dell'Antico Egitto : gli affascinanti misteri di una grande civiltà / [Piero e Alberto Angela]. - Roma : Rai Trade ; Milano : Corriere della sera, [2008]. - 1 DVD video (94 min.) : son., color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30    BIBLIOTECA A. PANIZZI DI BRESCELL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69 </text:p>
          </table:table-cell>
          <table:table-cell table:style-name="ce4" office:value-type="string" calcext:value-type="string">
            <text:p>945.5054</text:p>
          </table:table-cell>
          <table:table-cell table:style-name="ce4" office:value-type="string" calcext:value-type="string">
            <text:p>604132</text:p>
          </table:table-cell>
          <table:table-cell table:style-name="ce4"/>
          <table:table-cell table:style-name="ce4" office:value-type="string" calcext:value-type="string">
            <text:p>1: *Nascita di una dinastia ; Lorenzo il Magnifico. - Cinehollywood, 2007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70 </text:p>
          </table:table-cell>
          <table:table-cell table:style-name="ce4" office:value-type="string" calcext:value-type="string">
            <text:p>945.5054</text:p>
          </table:table-cell>
          <table:table-cell table:style-name="ce4" office:value-type="string" calcext:value-type="string">
            <text:p>604131</text:p>
          </table:table-cell>
          <table:table-cell table:style-name="ce4"/>
          <table:table-cell table:style-name="ce4" office:value-type="string" calcext:value-type="string">
            <text:p>2: I *papi medicei ; Il potere contro la verità. - Cinehollywood, 2007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72 </text:p>
          </table:table-cell>
          <table:table-cell table:style-name="ce4" office:value-type="string" calcext:value-type="string">
            <text:p>270.6</text:p>
          </table:table-cell>
          <table:table-cell table:style-name="ce4" office:value-type="string" calcext:value-type="string">
            <text:p>577342</text:p>
          </table:table-cell>
          <table:table-cell table:style-name="ce4"/>
          <table:table-cell table:style-name="ce4" office:value-type="string" calcext:value-type="string">
            <text:p>*Martin Lutero : la riforma protestante. - Milano : Cinehollywood, c2007. - 1 DVD video (105 min.) : color., son. ; in contenitore, 19 cm. ((Tit. del contenitore. - Documentario. - Lingue: italiano; sottotitoli: italiano.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PA    BIBLIOTECA PANIZZI DI REGGIO EMILIA</text:p>
            <text:p>RE2 34    BIBLIOTECA COMUNALE DI QUATTRO CASTELLA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77 </text:p>
          </table:table-cell>
          <table:table-cell table:style-name="ce4" office:value-type="string" calcext:value-type="string">
            <text:p>937.09</text:p>
          </table:table-cell>
          <table:table-cell table:style-name="ce4" office:value-type="string" calcext:value-type="string">
            <text:p>1095735</text:p>
          </table:table-cell>
          <table:table-cell table:style-name="ce4"/>
          <table:table-cell table:style-name="ce4" office:value-type="string" calcext:value-type="string">
            <text:p>7: La *caduta dell'Impero Romano : le vere cause della fine di un'epoca / Piero e Alberto Angela. - [Roma] : Rai Trade ; [Milano] : RCS Quotidiani [distributore], 2010. - 1 DVD video (92 min., 18 sec.) : color., son. ; in contenitore, 19 cm. ((Tit. del contenitore. - Documentario, prod. Italia. - Contiene anche: Travertino, Acquedotti romani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8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3    BIBLIOTECA OSPIZIO DI REGGIO EMILIA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78 </text:p>
          </table:table-cell>
          <table:table-cell table:style-name="ce4" office:value-type="string" calcext:value-type="string">
            <text:p>944.014092</text:p>
          </table:table-cell>
          <table:table-cell table:style-name="ce4" office:value-type="string" calcext:value-type="string">
            <text:p>1040395</text:p>
          </table:table-cell>
          <table:table-cell table:style-name="ce4"/>
          <table:table-cell table:style-name="ce4" office:value-type="string" calcext:value-type="string">
            <text:p>9: *Carlo Magno, la corona e la spada : la nascita del Sacro romano impero / [Piero e Alberto Angela]. - Roma : Rai Trade ; Milano : Corriere della sera, c2008. - 1 DVD video (90 min.) : son., color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679 </text:p>
          </table:table-cell>
          <table:table-cell table:style-name="ce4" office:value-type="string" calcext:value-type="string">
            <text:p>909.07</text:p>
          </table:table-cell>
          <table:table-cell table:style-name="ce4" office:value-type="string" calcext:value-type="string">
            <text:p>576976</text:p>
          </table:table-cell>
          <table:table-cell table:style-name="ce4"/>
          <table:table-cell table:style-name="ce4" office:value-type="string" calcext:value-type="string">
            <text:p>10: I *segreti del medioevo : un lungo e misterioso capitolo della storia / Piero e Alberto Angela. - [Roma] : Rai Trade ; [Milano] : RCS Quotidiani [distributore], c2008. - 1 DVd video (ca. 85 min.) : color., son. ; in contenitore, 19 cm. ((Tit. del contenitore. - Contiene: Certosa di Padula.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708 </text:p>
          </table:table-cell>
          <table:table-cell table:style-name="ce4" office:value-type="string" calcext:value-type="string">
            <text:p>950.2</text:p>
          </table:table-cell>
          <table:table-cell table:style-name="ce4" office:value-type="string" calcext:value-type="string">
            <text:p>1095746</text:p>
          </table:table-cell>
          <table:table-cell table:style-name="ce4"/>
          <table:table-cell table:style-name="ce4" office:value-type="string" calcext:value-type="string">
            <text:p>11: *Gengis Khan il cavaliere dell'Apocalisse : il più grande impero mai esistito sulla Terra / Piero e Alberto Angela. - [Roma] : Rai Trade ; [Milano] : RCS Quotidiani [distributore], 2010. - 1 DVD video (95 min., 22 sec.) : color., son. ; in contenitore, 19 cm. ((Tit. del contenitore. - Documentario, prod. Italia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709 </text:p>
          </table:table-cell>
          <table:table-cell table:style-name="ce4" office:value-type="string" calcext:value-type="string">
            <text:p>951.04</text:p>
          </table:table-cell>
          <table:table-cell table:style-name="ce4" office:value-type="string" calcext:value-type="string">
            <text:p>1040417</text:p>
          </table:table-cell>
          <table:table-cell table:style-name="ce4"/>
          <table:table-cell table:style-name="ce4" office:value-type="string" calcext:value-type="string">
            <text:p>8: L'*uomo che creò la Cina : il condottiero che unificò un immenso paese / [Piero e Alberto Angela]. - Roma : Rai Trade ; Milano : Corriere della sera, [2008]. - 1 DVD video (ca. 99 min.) : son., color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732 </text:p>
          </table:table-cell>
          <table:table-cell table:style-name="ce4" office:value-type="string" calcext:value-type="string">
            <text:p>944.03</text:p>
          </table:table-cell>
          <table:table-cell table:style-name="ce4" office:value-type="string" calcext:value-type="string">
            <text:p>1040416</text:p>
          </table:table-cell>
          <table:table-cell table:style-name="ce4"/>
          <table:table-cell table:style-name="ce4" office:value-type="string" calcext:value-type="string">
            <text:p>19: *Tra il Re Sole e la Rivoluzione francese : Madame de Pompadour: amore e potere / [Piero e Alberto Angela]. - Roma : Rai Trade ; Milano : Corriere della sera, c2008. - 1 DVD video (97 min.) : son., color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734 </text:p>
          </table:table-cell>
          <table:table-cell table:style-name="ce4" office:value-type="string" calcext:value-type="string">
            <text:p>945.311</text:p>
          </table:table-cell>
          <table:table-cell table:style-name="ce4" office:value-type="string" calcext:value-type="string">
            <text:p>1040418</text:p>
          </table:table-cell>
          <table:table-cell table:style-name="ce4"/>
          <table:table-cell table:style-name="ce4" office:value-type="string" calcext:value-type="string">
            <text:p>17: *Venezia, sette secoli di splendore : la grande potenza della Serenissima / [Piero e Alberto Angela]. - Roma : Rai Trade ; Milano : Corriere della sera, c2008. - 1 DVD video (ca. 96 min.) : son., color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735 </text:p>
          </table:table-cell>
          <table:table-cell table:style-name="ce4" office:value-type="string" calcext:value-type="string">
            <text:p>709.2</text:p>
          </table:table-cell>
          <table:table-cell table:style-name="ce4" office:value-type="string" calcext:value-type="string">
            <text:p>1040408</text:p>
          </table:table-cell>
          <table:table-cell table:style-name="ce4"/>
          <table:table-cell table:style-name="ce4" office:value-type="string" calcext:value-type="string">
            <text:p>16: *Michelangelo, l'uomo e l'artista : il Rinascimento e la ricerca del bello / [Piero e Alberto Angela]. - Roma : Rai Trade ; Milano : Corriere della sera, c2008. - 1 DVD video (ca. 122 min.) : color., son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736 </text:p>
          </table:table-cell>
          <table:table-cell table:style-name="ce4" office:value-type="string" calcext:value-type="string">
            <text:p>709.2</text:p>
          </table:table-cell>
          <table:table-cell table:style-name="ce4" office:value-type="string" calcext:value-type="string">
            <text:p>1040407</text:p>
          </table:table-cell>
          <table:table-cell table:style-name="ce4"/>
          <table:table-cell table:style-name="ce4" office:value-type="string" calcext:value-type="string">
            <text:p>15: *Leonardo: ritratto di un genio : invenzioni e opere al di là del tempo / [Piero e Alberto Angela]. - Roma : Rai Trade ; Milano : Corriere della sera, c2008. - 1 DVD video (ca. 122 min.) : color., son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32    BIBLIOTECA COMUNALE DI CADELBOSCO DI SOPRA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739 </text:p>
          </table:table-cell>
          <table:table-cell table:style-name="ce4" office:value-type="string" calcext:value-type="string">
            <text:p>551.553</text:p>
          </table:table-cell>
          <table:table-cell table:style-name="ce4" office:value-type="string" calcext:value-type="string">
            <text:p>1063671</text:p>
          </table:table-cell>
          <table:table-cell table:style-name="ce4"/>
          <table:table-cell table:style-name="ce4" office:value-type="string" calcext:value-type="string">
            <text:p>*Tornado : furia selvaggia. - Cinehollywood, 2000</text:p>
          </table:table-cell>
          <table:table-cell table:style-name="ce4" office:value-type="string" calcext:value-type="string">
            <text:p>Nisbett, Alec</text:p>
          </table:table-cell>
          <table:table-cell table:style-name="ce4" office:value-type="string" calcext:value-type="string">
            <text:p>2000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741 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1047426</text:p>
          </table:table-cell>
          <table:table-cell table:style-name="ce4"/>
          <table:table-cell table:style-name="ce4" office:value-type="string" calcext:value-type="string">
            <text:p>*Egitto terra degli Dei [DVD]. - Milano : Cinehollywood, c2007. - 1 DVD (100 min.) : color., son ; in contenitore, 19 cm.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1    MULTIPLO CENTRO CULTURA CAVRIAG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742 </text:p>
          </table:table-cell>
          <table:table-cell table:style-name="ce4" office:value-type="string" calcext:value-type="string">
            <text:p>942.055092</text:p>
          </table:table-cell>
          <table:table-cell table:style-name="ce4" office:value-type="string" calcext:value-type="string">
            <text:p>1040392</text:p>
          </table:table-cell>
          <table:table-cell table:style-name="ce4"/>
          <table:table-cell table:style-name="ce4" office:value-type="string" calcext:value-type="string">
            <text:p>20: *Elisabetta 1.: una donna per un grande regno : ritratto della Regina vergine / Piero e Alberto Angela. - Roma : Rai Trade ; Milano : Corriere della sera, c2008. - 1 DVD video (106 min.) : color., son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3    BIBLIOTECA COMUNALE DI CORREGGIO</text:p>
            <text:p>RE2 11    MULTIPLO CENTRO CULTURA CAVRIAGO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743 </text:p>
          </table:table-cell>
          <table:table-cell table:style-name="ce4" office:value-type="string" calcext:value-type="string">
            <text:p>985.01</text:p>
          </table:table-cell>
          <table:table-cell table:style-name="ce4" office:value-type="string" calcext:value-type="string">
            <text:p>1040419</text:p>
          </table:table-cell>
          <table:table-cell table:style-name="ce4"/>
          <table:table-cell table:style-name="ce4" office:value-type="string" calcext:value-type="string">
            <text:p>13: La *civiltà delle Ande: gli Incas : sulle tracce dell'Impero del Sole / [Piero e Alberto Angela]. - Roma : Rai Trade ; Milano : Corriere della sera, c2008. - 1 DVD video (ca. 84 min.) : son., color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744 </text:p>
          </table:table-cell>
          <table:table-cell table:style-name="ce4" office:value-type="string" calcext:value-type="string">
            <text:p>970.015</text:p>
          </table:table-cell>
          <table:table-cell table:style-name="ce4" office:value-type="string" calcext:value-type="string">
            <text:p>1040396</text:p>
          </table:table-cell>
          <table:table-cell table:style-name="ce4"/>
          <table:table-cell table:style-name="ce4" office:value-type="string" calcext:value-type="string">
            <text:p>14: *Cristoforo Colombo e la scoperta dell'America : uno dei più grandi protagonisti della storia / [Piero e Alberto Angela]. - Roma : Rai Trade ; Milano : Corriere della sera, [2008]. - 1 DVD video (ca. 102 min.) : son., color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745 </text:p>
          </table:table-cell>
          <table:table-cell table:style-name="ce4" office:value-type="string" calcext:value-type="string">
            <text:p>956.940</text:p>
          </table:table-cell>
          <table:table-cell table:style-name="ce4" office:value-type="string" calcext:value-type="string">
            <text:p>1038338</text:p>
          </table:table-cell>
          <table:table-cell table:style-name="ce4"/>
          <table:table-cell table:style-name="ce4" office:value-type="string" calcext:value-type="string">
            <text:p>*Betlemme città senza pace [DVD] / Bonni Cohen ; scritto da Bonni Cohen, Jonathan Halperin. - [Roma] : Gruppo editoriale L'espresso, [2008]. - 1 DVD (ca. 50 min.) : color., son. (DD) ; 19 cm. + 1 fasc. ((Documentari USA 2007. - Lingue: italiano, inglese - Suppl. a National geographic video o ad altre testate del Gruppo editoriale L'espresso.</text:p>
          </table:table-cell>
          <table:table-cell table:style-name="ce4" office:value-type="string" calcext:value-type="string">
            <text:p>Cohen, Bonni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11    MULTIPLO CENTRO CULTURA CAVRIAGO</text:p>
            <text:p>RE2 29    BIBLIOTECA COMUNALE DI CASTELNOVO NE' MONTI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759 </text:p>
          </table:table-cell>
          <table:table-cell table:style-name="ce4" office:value-type="string" calcext:value-type="string">
            <text:p>940.54</text:p>
          </table:table-cell>
          <table:table-cell table:style-name="ce4" office:value-type="string" calcext:value-type="string">
            <text:p>683457</text:p>
          </table:table-cell>
          <table:table-cell table:style-name="ce4"/>
          <table:table-cell table:style-name="ce4" office:value-type="string" calcext:value-type="string">
            <text:p>La *guerra a colori : la Seconda Guerra Mondiale cosi come di e svolta... a colori!. - Istituto Luce, 1999</text:p>
          </table:table-cell>
          <table:table-cell table:style-name="ce4" office:value-type="string" calcext:value-type="string">
            <text:p>Gedge, Gerry</text:p>
          </table:table-cell>
          <table:table-cell table:style-name="ce4" office:value-type="string" calcext:value-type="string">
            <text:p>199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34    BIBLIOTECA COMUNALE DI QUATTRO CASTELL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807 </text:p>
          </table:table-cell>
          <table:table-cell table:style-name="ce4" office:value-type="string" calcext:value-type="string">
            <text:p>944.04</text:p>
          </table:table-cell>
          <table:table-cell table:style-name="ce4" office:value-type="string" calcext:value-type="string">
            <text:p>1040413</text:p>
          </table:table-cell>
          <table:table-cell table:style-name="ce4"/>
          <table:table-cell table:style-name="ce4" office:value-type="string" calcext:value-type="string">
            <text:p>21: *Rivoluzione francese: la luce e il terrore / [Piero e Alberto Angela]. - Roma : Rai Trade ; Milano : Corriere della sera, c2008. - 1 DVD video (ca. 93 min.) : son., color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808 </text:p>
          </table:table-cell>
          <table:table-cell table:style-name="ce4" office:value-type="string" calcext:value-type="string">
            <text:p>940.3</text:p>
          </table:table-cell>
          <table:table-cell table:style-name="ce4" office:value-type="string" calcext:value-type="string">
            <text:p>1095999</text:p>
          </table:table-cell>
          <table:table-cell table:style-name="ce4"/>
          <table:table-cell table:style-name="ce4" office:value-type="string" calcext:value-type="string">
            <text:p>25: La *Grande Guerra : la prima guerra combattuta con armi moderne / Piero e Alberto Angela. - [Roma] : Rai Trade ; [Milano] : RCS Quotidiani [distributore], 2010. - 1 DVD video (95 min., 07 sec.) : color., son. ; in contenitore, 19 cm. ((Tit. del contenitore. - Documentario, prod. Italia. - Contiene anche: Storia del volo, Lo Zeppelin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809 </text:p>
          </table:table-cell>
          <table:table-cell table:style-name="ce4" office:value-type="string" calcext:value-type="string">
            <text:p>944.05092</text:p>
          </table:table-cell>
          <table:table-cell table:style-name="ce4" office:value-type="string" calcext:value-type="string">
            <text:p>1040422</text:p>
          </table:table-cell>
          <table:table-cell table:style-name="ce4"/>
          <table:table-cell table:style-name="ce4" office:value-type="string" calcext:value-type="string">
            <text:p>22: *Napoleone, seguendo la grande Armata / [Piero e Alberto Angela]. - Roma : Rai Trade ; Milano : Corriere della sera, c2008. - 1 DVD video (ca. 98 min.) : son., color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810 </text:p>
          </table:table-cell>
          <table:table-cell table:style-name="ce4" office:value-type="string" calcext:value-type="string">
            <text:p>945.083</text:p>
          </table:table-cell>
          <table:table-cell table:style-name="ce4" office:value-type="string" calcext:value-type="string">
            <text:p>621493</text:p>
          </table:table-cell>
          <table:table-cell table:style-name="ce4"/>
          <table:table-cell table:style-name="ce4" office:value-type="string" calcext:value-type="string">
            <text:p>Il *Risorgimento italiano : Giuseppe Verdi e il patriottismo risorgimentale. - Rcs, 2008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817 </text:p>
          </table:table-cell>
          <table:table-cell table:style-name="ce4" office:value-type="string" calcext:value-type="string">
            <text:p>629.454</text:p>
          </table:table-cell>
          <table:table-cell table:style-name="ce4" office:value-type="string" calcext:value-type="string">
            <text:p>1096011</text:p>
          </table:table-cell>
          <table:table-cell table:style-name="ce4"/>
          <table:table-cell table:style-name="ce4" office:value-type="string" calcext:value-type="string">
            <text:p>27: La *conquista della Luna : un piccolo passo per l'uomo, un grande passo per l'umanità / Piero e Alberto Angela. - [Roma] : Rai Trade ; [Milano] : RCS Quotidiani [distributore], 2010. - 1 DVD video (99 min., 37 sec.) : color., son. ; in contenitore, 19 cm. ((Tit. del contenitore. - Documentario, prod. Italia. - Contiene anche: L'incendio dell'Apollo, La missione dell'Apollo 1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818 </text:p>
          </table:table-cell>
          <table:table-cell table:style-name="ce4" office:value-type="string" calcext:value-type="string">
            <text:p>943.604</text:p>
          </table:table-cell>
          <table:table-cell table:style-name="ce4" office:value-type="string" calcext:value-type="string">
            <text:p>1095995</text:p>
          </table:table-cell>
          <table:table-cell table:style-name="ce4"/>
          <table:table-cell table:style-name="ce4" office:value-type="string" calcext:value-type="string">
            <text:p>24: La *vera storia della principessa Sissi : una delle storie d'amore più celebri / Piero e Alberto Angela. - [Roma] : Rai Trade ; [Milano] : RCS Quotidiani [distributore], 2010. - 1 DVD video (94 min., 20 sec.) : color., son. ; in contenitore, 19 cm. ((Tit. del contenitore. - Documentario, prod. Italia. - Contiene anche: Il castello di Ludvi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819 </text:p>
          </table:table-cell>
          <table:table-cell table:style-name="ce4" office:value-type="string" calcext:value-type="string">
            <text:p>940.54</text:p>
          </table:table-cell>
          <table:table-cell table:style-name="ce4" office:value-type="string" calcext:value-type="string">
            <text:p>1040415</text:p>
          </table:table-cell>
          <table:table-cell table:style-name="ce4"/>
          <table:table-cell table:style-name="ce4" office:value-type="string" calcext:value-type="string">
            <text:p>26: Lo *sbarco in Normandia : 6 giugno 1944: il D-Day / [Piero e Alberto Angela]. - Roma : Rai Trade ; Milano : Corriere della sera, [2008]. - 1 DVD video (100 min.) : son., color. ; in contenitore, 19 cm. ((Tit. del contenitore. - Suppl. a Il Corriere della sera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892 </text:p>
          </table:table-cell>
          <table:table-cell table:style-name="ce4" office:value-type="string" calcext:value-type="string">
            <text:p>963</text:p>
          </table:table-cell>
          <table:table-cell table:style-name="ce4" office:value-type="string" calcext:value-type="string">
            <text:p>614478</text:p>
          </table:table-cell>
          <table:table-cell table:style-name="ce4"/>
          <table:table-cell table:style-name="ce4" office:value-type="string" calcext:value-type="string">
            <text:p>*Etiopia 1936 : alla conquista dell'impero. - Istituto Luce, 2004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926 </text:p>
          </table:table-cell>
          <table:table-cell table:style-name="ce4" office:value-type="string" calcext:value-type="string">
            <text:p>910.45</text:p>
          </table:table-cell>
          <table:table-cell table:style-name="ce4" office:value-type="string" calcext:value-type="string">
            <text:p>604106</text:p>
          </table:table-cell>
          <table:table-cell table:style-name="ce4"/>
          <table:table-cell table:style-name="ce4" office:value-type="string" calcext:value-type="string">
            <text:p>L'*enigma del Polluce. - Istituto Luce, 2007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962 </text:p>
          </table:table-cell>
          <table:table-cell table:style-name="ce4" office:value-type="string" calcext:value-type="string">
            <text:p>796.8</text:p>
          </table:table-cell>
          <table:table-cell table:style-name="ce4" office:value-type="string" calcext:value-type="string">
            <text:p>615422</text:p>
          </table:table-cell>
          <table:table-cell table:style-name="ce4"/>
          <table:table-cell table:style-name="ce4" office:value-type="string" calcext:value-type="string">
            <text:p>*Kung fu : i draghi di Wudang. - Gruppo editoriale L'Espresso, 2007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963 </text:p>
          </table:table-cell>
          <table:table-cell table:style-name="ce4" office:value-type="string" calcext:value-type="string">
            <text:p>972</text:p>
          </table:table-cell>
          <table:table-cell table:style-name="ce4" office:value-type="string" calcext:value-type="string">
            <text:p>554772</text:p>
          </table:table-cell>
          <table:table-cell table:style-name="ce4"/>
          <table:table-cell table:style-name="ce4" office:value-type="string" calcext:value-type="string">
            <text:p>Gli *imperi del Sole : I Maya, gli Aztechi. - Milano : Cinehollywood, c2008. - 1 DVD (ca. 140 min.) : color., son. ; in contenitore, 19 cm. + allegato. ((Tit. del contenitore. - Lingue e sottotitoli: italiano. - Contiene: Hernàn Cortés, conquistatore del Messico. - Allegato fascicolo "Vita quotidiana negli imperi del Sole" a <text:s/>cura di Ezio Savino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11    MULTIPLO CENTRO CULTURA CAVRIAGO</text:p>
            <text:p>RE2 82    BIBLIOTECA ROSTA NUOVA DI REGGIO EMILIA</text:p>
            <text:p>RE2 41    BIBLIOTECA FRATTINI DI GUASTALLA</text:p>
            <text:p>RE2 34    BIBLIOTECA COMUNALE DI QUATTRO CASTELLA</text:p>
            <text:p>RE2 18    BIBLIOTECA COMUNALE DI MONTECCHI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964 </text:p>
          </table:table-cell>
          <table:table-cell table:style-name="ce4" office:value-type="string" calcext:value-type="string">
            <text:p>576.8092</text:p>
          </table:table-cell>
          <table:table-cell table:style-name="ce4" office:value-type="string" calcext:value-type="string">
            <text:p>579329</text:p>
          </table:table-cell>
          <table:table-cell table:style-name="ce4"/>
          <table:table-cell table:style-name="ce4" office:value-type="string" calcext:value-type="string">
            <text:p>Il *viaggio perduto di Darwin / produttore [e] regista: Geoff Luck ; testi: Geoff Luck, Armand Marie Leroi. - [Roma] : Gruppo Editoriale L'Espresso, p2009. - 1 DVD video (ca. 50 min.) : color., son. ; in contenitore, 19 cm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81    BIBLIOTECA SAN PELLEGRINO DI REGGIO EMILI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965 </text:p>
          </table:table-cell>
          <table:table-cell table:style-name="ce4" office:value-type="string" calcext:value-type="string">
            <text:p>569</text:p>
          </table:table-cell>
          <table:table-cell table:style-name="ce4" office:value-type="string" calcext:value-type="string">
            <text:p>1038330</text:p>
          </table:table-cell>
          <table:table-cell table:style-name="ce4"/>
          <table:table-cell table:style-name="ce4" office:value-type="string" calcext:value-type="string">
            <text:p>*Baby mammut [DVD] / regia Pierre Stine ; testi Adrienne Ciuffo. - [S.l.] : National Geographic ; Gruppo Editoriale L'Espresso, 2009. - 1 DVD (ca. 90 min.) : color., son. ; in contenitore, 19 cm</text:p>
          </table:table-cell>
          <table:table-cell table:style-name="ce4" office:value-type="string" calcext:value-type="string">
            <text:p>Stine, Pierre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967 </text:p>
          </table:table-cell>
          <table:table-cell table:style-name="ce4" office:value-type="string" calcext:value-type="string">
            <text:p>599.884</text:p>
          </table:table-cell>
          <table:table-cell table:style-name="ce4" office:value-type="string" calcext:value-type="string">
            <text:p>1072649</text:p>
          </table:table-cell>
          <table:table-cell table:style-name="ce4"/>
          <table:table-cell table:style-name="ce4" office:value-type="string" calcext:value-type="string">
            <text:p>Il *popolo della foresta / un film di Hugo van Lawick. - [Roma] : Universal Studios, c2009. - 1 DVD (ca. 85 min.) : color., son. ; in contenitore, 19 cm. ((Tit. del contenitore. - Ripr. del documentario. - Lingue: italiano, inglese, spagnolo, francese, portoghese, olandese; sottotitoli: italiano, spagnolo, francese, portoghese. - Contenuti speciali</text:p>
          </table:table-cell>
          <table:table-cell table:style-name="ce4" office:value-type="string" calcext:value-type="string">
            <text:p>Lawick, Hugo : Van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968 </text:p>
          </table:table-cell>
          <table:table-cell table:style-name="ce4" office:value-type="string" calcext:value-type="string">
            <text:p>910</text:p>
          </table:table-cell>
          <table:table-cell table:style-name="ce4" office:value-type="string" calcext:value-type="string">
            <text:p>1071292</text:p>
          </table:table-cell>
          <table:table-cell table:style-name="ce4"/>
          <table:table-cell table:style-name="ce4" office:value-type="string" calcext:value-type="string">
            <text:p>*Serengeti : la sinfonia della natura / un film di Hugo von Lawick. - [Roma] : Universal Studios, c2009. - 1 DVD (ca. 80 min.) : color., son. ; in contenitore, 19 cm. ((Tit. del contenitore. - Ripr. del documentario. - Lingue: italiano, inglese, spagnolo, francese, portoghese; sottotitoli: italiano, spagnolo, francese, portoghese. - Contenuti speciali</text:p>
          </table:table-cell>
          <table:table-cell table:style-name="ce4" office:value-type="string" calcext:value-type="string">
            <text:p>Lawick, Hugo : Van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13    BIBLIOTECA COMUNALE DI CORREGGIO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1969 </text:p>
          </table:table-cell>
          <table:table-cell table:style-name="ce4" office:value-type="string" calcext:value-type="string">
            <text:p>232</text:p>
          </table:table-cell>
          <table:table-cell table:style-name="ce4" office:value-type="string" calcext:value-type="string">
            <text:p>1038328</text:p>
          </table:table-cell>
          <table:table-cell table:style-name="ce4"/>
          <table:table-cell table:style-name="ce4" office:value-type="string" calcext:value-type="string">
            <text:p>La *vita segreta di Gesù [DVD] / produttore e autore: Tom Jennings. - [Roma] : Gruppo editoriale L'espresso, [2009]. - 1 DVD (ca. 50 min.) : color., son. ; in contenitore, 19 cm + 1 fasc</text:p>
          </table:table-cell>
          <table:table-cell table:style-name="ce4" office:value-type="string" calcext:value-type="string">
            <text:p>Jennings, Tom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043 </text:p>
          </table:table-cell>
          <table:table-cell table:style-name="ce4" office:value-type="string" calcext:value-type="string">
            <text:p>759.5</text:p>
          </table:table-cell>
          <table:table-cell table:style-name="ce4" office:value-type="string" calcext:value-type="string">
            <text:p>605484</text:p>
          </table:table-cell>
          <table:table-cell table:style-name="ce4"/>
          <table:table-cell table:style-name="ce4" office:value-type="string" calcext:value-type="string">
            <text:p>*Leonardo da Vinci e il mistero del Cenacolo / regia Pierpaolo Cattedra, Luigi Rizza ; testi Roberto Giacobbo ... [et al.] ; musiche Rosario Di Bella. - [Roma] : Rai Trade ; Novara : De Agostini, c2009. - 1 DVD (50 min.) : color., son. ; in contenitore, 19 cm. ((Tit. del contenitore. - Prod. televisiva Italia, 2008. - Lingue: italiano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064 </text:p>
          </table:table-cell>
          <table:table-cell table:style-name="ce4" office:value-type="string" calcext:value-type="string">
            <text:p>959.603</text:p>
          </table:table-cell>
          <table:table-cell table:style-name="ce4" office:value-type="string" calcext:value-type="string">
            <text:p>1039341</text:p>
          </table:table-cell>
          <table:table-cell table:style-name="ce4"/>
          <table:table-cell table:style-name="ce4" office:value-type="string" calcext:value-type="string">
            <text:p>*Angkor : la città perduta. - Roma : Gruppo editoriale l'Espresso ; National Geographic, 2009. - 1 DVD video (90 min.) : son., color. ; in contenitore, 19 cm. ((Lingue: italiano, inglese. - Contenuti speciali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82    BIBLIOTECA ROSTA NUOVA DI REGGIO EMILIA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075 </text:p>
          </table:table-cell>
          <table:table-cell table:style-name="ce4" office:value-type="string" calcext:value-type="string">
            <text:p>523</text:p>
          </table:table-cell>
          <table:table-cell table:style-name="ce4" office:value-type="string" calcext:value-type="string">
            <text:p>1204690</text:p>
          </table:table-cell>
          <table:table-cell table:style-name="ce4" office:value-type="string" calcext:value-type="string">
            <text:p>UM10105745</text:p>
          </table:table-cell>
          <table:table-cell table:style-name="ce4" office:value-type="string" calcext:value-type="string">
            <text:p>*C'e vita su Marte?. - (Roma) : Gruppo editoriale L'Espresso ; National Geographic, 2009. - 1 DVD (60 min. ca.) : son. col. ; 19 cm + 1 fascicolo. ((Codice area: 2 ; formato video : 4:3, tipo DVD: DVD9; Audio: italiano 5.1, inglese stereo. - Contenuti speciali: scelta capitoli, galleria delle immagini.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076 </text:p>
          </table:table-cell>
          <table:table-cell table:style-name="ce4" office:value-type="string" calcext:value-type="string">
            <text:p>759.9492</text:p>
          </table:table-cell>
          <table:table-cell table:style-name="ce4" office:value-type="string" calcext:value-type="string">
            <text:p>557904</text:p>
          </table:table-cell>
          <table:table-cell table:style-name="ce4"/>
          <table:table-cell table:style-name="ce4" office:value-type="string" calcext:value-type="string">
            <text:p>*Van Gogh : tra genialità e follia. - [Milano] : Cinehollywood, c2009. - 1 DVD (ca. 50 min.) : color., son. ; in contenitore, 19 cm. ((Tit. del contenitore. - Lingue e sottotitoli: italiano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82    BIBLIOTECA ROSTA NUOVA DI REGGIO EMILIA</text:p>
            <text:p>RE2 41    BIBLIOTECA FRATTINI DI GUASTALLA</text:p>
            <text:p>RE2 34    BIBLIOTECA COMUNALE DI QUATTRO CASTELLA</text:p>
            <text:p>RE2 18    BIBLIOTECA COMUNALE DI MONTECCHIO</text:p>
            <text:p>RE2 24    BIBLIOTECA CIVICA DI S. MARTINO IN 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078 </text:p>
          </table:table-cell>
          <table:table-cell table:style-name="ce4" office:value-type="string" calcext:value-type="string">
            <text:p>792.7</text:p>
          </table:table-cell>
          <table:table-cell table:style-name="ce4" office:value-type="string" calcext:value-type="string">
            <text:p>1128730</text:p>
          </table:table-cell>
          <table:table-cell table:style-name="ce4"/>
          <table:table-cell table:style-name="ce4" office:value-type="string" calcext:value-type="string">
            <text:p>*Reset : www.beppegrillo.it / Beppe Grillo. - Milano : Casaleggio Associati, 2007. - 1 DVD-Video (ca. 150 min.) : color., son. ; in contenitore, 19 cm. ((Tit. del contenitore. - Ripr. dello spettacolo registrato a Roma il 30 marzo 2007. - Lingue: italiano; sottotitoli: italiano, inglese. - Contiene: pillole rosse, il caso Telecom.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PA    BIBLIOTECA PANIZZI DI REGGIO EMILIA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082 </text:p>
          </table:table-cell>
          <table:table-cell table:style-name="ce4" office:value-type="string" calcext:value-type="string">
            <text:p>759.4</text:p>
          </table:table-cell>
          <table:table-cell table:style-name="ce4" office:value-type="string" calcext:value-type="string">
            <text:p>557903</text:p>
          </table:table-cell>
          <table:table-cell table:style-name="ce4"/>
          <table:table-cell table:style-name="ce4" office:value-type="string" calcext:value-type="string">
            <text:p>*Monet : l'anima dell'impressionismo. - [Milano] : Cinehollywood, c2009. - 1 DVD (ca. 50 min.) : color., son. ; in contenitore, 19 cm. ((Tit. del contenitore. - Lingue e sottotitoli: italiano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82    BIBLIOTECA ROSTA NUOVA DI REGGIO EMILIA</text:p>
            <text:p>RE2 34    BIBLIOTECA COMUNALE DI QUATTRO CASTELLA</text:p>
            <text:p>RE2 18    BIBLIOTECA COMUNALE DI MONTECCHIO</text:p>
            <text:p>RE2 30    BIBLIOTECA A. PANIZZI DI BRESCELLO</text:p>
            <text:p>RE2 24    BIBLIOTECA CIVICA DI S. MARTINO IN RI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116 </text:p>
          </table:table-cell>
          <table:table-cell table:style-name="ce4" office:value-type="string" calcext:value-type="string">
            <text:p>523.1</text:p>
          </table:table-cell>
          <table:table-cell table:style-name="ce4" office:value-type="string" calcext:value-type="string">
            <text:p>1040936</text:p>
          </table:table-cell>
          <table:table-cell table:style-name="ce4"/>
          <table:table-cell table:style-name="ce4" office:value-type="string" calcext:value-type="string">
            <text:p>1: L'*universo : viaggio nello spazio-tempo. - Milano : Corriere della sera ; [Roma] : Rai Trade, c2009. - 1 DVD (ca. 57 min.) : son., color. ; in contenitore, 19 cm. ((Tit. del contenitore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83    BIBLIOTECA OSPIZIO DI REGGIO EMILIA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117 </text:p>
          </table:table-cell>
          <table:table-cell table:style-name="ce4" office:value-type="string" calcext:value-type="string">
            <text:p>551.2</text:p>
          </table:table-cell>
          <table:table-cell table:style-name="ce4" office:value-type="string" calcext:value-type="string">
            <text:p>1040935</text:p>
          </table:table-cell>
          <table:table-cell table:style-name="ce4"/>
          <table:table-cell table:style-name="ce4" office:value-type="string" calcext:value-type="string">
            <text:p>4: I *vulcani : quando la terra diventa violenta. - Milano : Corriere della sera ; [Roma] : Rai Trade, c2009. - 1 DVD (ca. 56 min.) : son., color. ; in contenitore, 19 cm. ((Tit. del contenitore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13    BIBLIOTECA COMUNALE DI CORREGGIO</text:p>
            <text:p>RE2 11    MULTIPLO CENTRO CULTURA CAVRIAGO</text:p>
            <text:p>RE2 29    BIBLIOTECA COMUNALE DI CASTELNOVO NE' MONTI</text:p>
            <text:p>RE2 83    BIBLIOTECA OSPIZIO DI REGGIO EMILIA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118 </text:p>
          </table:table-cell>
          <table:table-cell table:style-name="ce4" office:value-type="string" calcext:value-type="string">
            <text:p>530</text:p>
          </table:table-cell>
          <table:table-cell table:style-name="ce4" office:value-type="string" calcext:value-type="string">
            <text:p>1040934</text:p>
          </table:table-cell>
          <table:table-cell table:style-name="ce4"/>
          <table:table-cell table:style-name="ce4" office:value-type="string" calcext:value-type="string">
            <text:p>3: *Einstein e la relatività : la storia della formula più famosa del mondo. - Milano : Corriere della sera ; [Roma] : Rai Trade, c2009. - 1 DVD (ca. 99 min.) : son., color. ; in contenitore, 19 cm. ((Tit. del contenitore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13    BIBLIOTECA COMUNALE DI CORREGGIO</text:p>
            <text:p>RE2 11    MULTIPLO CENTRO CULTURA CAVRIAGO</text:p>
            <text:p>RE2 29    BIBLIOTECA COMUNALE DI CASTELNOVO NE' MONTI</text:p>
            <text:p>RE2 83    BIBLIOTECA OSPIZIO DI REGGIO EMILIA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120 </text:p>
          </table:table-cell>
          <table:table-cell table:style-name="ce4" office:value-type="string" calcext:value-type="string">
            <text:p>576.82</text:p>
          </table:table-cell>
          <table:table-cell table:style-name="ce4" office:value-type="string" calcext:value-type="string">
            <text:p>1054409</text:p>
          </table:table-cell>
          <table:table-cell table:style-name="ce4"/>
          <table:table-cell table:style-name="ce4" office:value-type="string" calcext:value-type="string">
            <text:p>7: L'*evoluzione della vita : la grande avventura della biologia. - Milano : Corriere della Sera ; [Roma] : Rai Trade, c2009. - 1 DVD (ca. 47 min.) : son., color. ; in contenitore, 19 cm. ((Tit. del contenitore. - Contenuti extra: L'evoluzione della banana, Linneo va in pensione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121 </text:p>
          </table:table-cell>
          <table:table-cell table:style-name="ce4" office:value-type="string" calcext:value-type="string">
            <text:p>599.74</text:p>
          </table:table-cell>
          <table:table-cell table:style-name="ce4" office:value-type="string" calcext:value-type="string">
            <text:p>571448</text:p>
          </table:table-cell>
          <table:table-cell table:style-name="ce4"/>
          <table:table-cell table:style-name="ce4" office:value-type="string" calcext:value-type="string">
            <text:p>La *storia di due volpi / [un film di Tom Arnbom]. - Milano : Cinehollywood, c2008. - 1 DVD video (50 min.) : color., son. ; in contenitore, 19 cm + 1 fasc. ((Tit. del contenitore. - Ripr. del film documentario del 2008, prod. Nuova Zelanda-USA. - Lingue: italiano; sottotitoli: italiano. - Tit. del fasc.: La volpe, superstar e giramondo, a cura di Ezio Savino.</text:p>
          </table:table-cell>
          <table:table-cell table:style-name="ce4" office:value-type="string" calcext:value-type="string">
            <text:p>Arnbom, Tom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41    BIBLIOTECA FRATTINI DI GUASTALLA</text:p>
            <text:p>RE2 24    BIBLIOTECA CIVICA DI S. MARTINO IN RIO</text:p>
            <text:p>RE2 42    BIBLIOTECA COMUNALE DI NOVELLA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137 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1158916</text:p>
          </table:table-cell>
          <table:table-cell table:style-name="ce4"/>
          <table:table-cell table:style-name="ce4" office:value-type="string" calcext:value-type="string">
            <text:p>*Egizi : viaggio verso l'eternità / scritto da Nancy Donnelly, John Bredar. - Roma : Gruppo editoriale L'Espresso : National Geographic, c2009. - 1 DVD (ca. 50 min.) : color., son. ; in contenitore, 19 cm</text:p>
          </table:table-cell>
          <table:table-cell table:style-name="ce4" office:value-type="string" calcext:value-type="string">
            <text:p>Donnelly, Nancy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138 </text:p>
          </table:table-cell>
          <table:table-cell table:style-name="ce4" office:value-type="string" calcext:value-type="string">
            <text:p>599.5</text:p>
          </table:table-cell>
          <table:table-cell table:style-name="ce4" office:value-type="string" calcext:value-type="string">
            <text:p>1058091</text:p>
          </table:table-cell>
          <table:table-cell table:style-name="ce4"/>
          <table:table-cell table:style-name="ce4" office:value-type="string" calcext:value-type="string">
            <text:p>*Balenottere azzurre, giganti del mare [DVD] / produttore [e] autore Sue Houghton. - [Roma] : Gruppo editoriale L'espresso, [2009]. - 1 DVD (ca. 90 min.) : color., son. ; in contenitore, 19 cm + 1 fasc. ((Documentari del 2009, prod. USA. - Lingue: italiano, inglese - Suppl. alle testate del Gruppo editoriale L'espresso</text:p>
          </table:table-cell>
          <table:table-cell table:style-name="ce4" office:value-type="string" calcext:value-type="string">
            <text:p>Houghton, Sue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140 </text:p>
          </table:table-cell>
          <table:table-cell table:style-name="ce4" office:value-type="string" calcext:value-type="string">
            <text:p>567.9</text:p>
          </table:table-cell>
          <table:table-cell table:style-name="ce4" office:value-type="string" calcext:value-type="string">
            <text:p>612844</text:p>
          </table:table-cell>
          <table:table-cell table:style-name="ce4"/>
          <table:table-cell table:style-name="ce4" office:value-type="string" calcext:value-type="string">
            <text:p>*Dinosauri bizzarri / [director Jenny Kubo]. - Roma : Gruppo editoriale L'Espresso : National geographic, c2009. - 1 DVD (ca. 50 min.) : color., son. ; in contenitore, 19 cm. ((Tit. del contenitore. - Prod. televisiva USA, 2009. - Lingue: italiano, inglese. - Suppl. alle testate del Gruppo editoriale L'Espresso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1    MULTIPLO CENTRO CULTURA CAVRIAG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142 </text:p>
          </table:table-cell>
          <table:table-cell table:style-name="ce4" office:value-type="string" calcext:value-type="string">
            <text:p>530.11</text:p>
          </table:table-cell>
          <table:table-cell table:style-name="ce4" office:value-type="string" calcext:value-type="string">
            <text:p>1054416</text:p>
          </table:table-cell>
          <table:table-cell table:style-name="ce4"/>
          <table:table-cell table:style-name="ce4" office:value-type="string" calcext:value-type="string">
            <text:p>9: Il *tempo : dal miliardesimo di secondo ai miliardi di anni. - Milano : Corriere della Sera ; [Roma] : Rai Trade, c2009. - 1 DVD (ca. 54 min.) : son., color. ; in contenitore, 19 cm. ((Tit. del contenitore. - Contenuti extra: Che ora è?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144 </text:p>
          </table:table-cell>
          <table:table-cell table:style-name="ce4" office:value-type="string" calcext:value-type="string">
            <text:p>152.1</text:p>
          </table:table-cell>
          <table:table-cell table:style-name="ce4" office:value-type="string" calcext:value-type="string">
            <text:p>1054411</text:p>
          </table:table-cell>
          <table:table-cell table:style-name="ce4"/>
          <table:table-cell table:style-name="ce4" office:value-type="string" calcext:value-type="string">
            <text:p>5: I *cinque sensi : il mondo, la percezione, il cervello. - Milano : Corriere della sera ; [Roma] : Rai Trade, c2009. - 1 DVD (ca. 57 min.) : son., color. ; in contenitore, 19 cm. ((Tit. del contenitore. - Contenuti extra: Il progetto Blue Brain, La bomba superpuzzolente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13    BIBLIOTECA COMUNALE DI CORREGGIO</text:p>
            <text:p>RE2 11    MULTIPLO CENTRO CULTURA CAVRIAGO</text:p>
            <text:p>RE2 29    BIBLIOTECA COMUNALE DI CASTELNOVO NE' MONTI</text:p>
            <text:p>RE2 83    BIBLIOTECA OSPIZIO DI REGGIO EMILIA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149 </text:p>
          </table:table-cell>
          <table:table-cell table:style-name="ce4" office:value-type="string" calcext:value-type="string">
            <text:p>551.51</text:p>
          </table:table-cell>
          <table:table-cell table:style-name="ce4" office:value-type="string" calcext:value-type="string">
            <text:p>1054410</text:p>
          </table:table-cell>
          <table:table-cell table:style-name="ce4"/>
          <table:table-cell table:style-name="ce4" office:value-type="string" calcext:value-type="string">
            <text:p>6: L'*atmosfera e il clima : tornado, uragani e altri protagonisti della meteorologia. - Milano : Corriere della sera ; [Roma] : Rai Trade, c2009. - 1 DVD (ca. 64 min.) : son., color. ; in contenitore, 19 cm. ((Tit. del contenitore. - Contenuti extra: Kyoto anch'io, Anidride carbonica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226 </text:p>
          </table:table-cell>
          <table:table-cell table:style-name="ce4" office:value-type="string" calcext:value-type="string">
            <text:p>001.94</text:p>
          </table:table-cell>
          <table:table-cell table:style-name="ce4" office:value-type="string" calcext:value-type="string">
            <text:p>1054417</text:p>
          </table:table-cell>
          <table:table-cell table:style-name="ce4"/>
          <table:table-cell table:style-name="ce4" office:value-type="string" calcext:value-type="string">
            <text:p>12: La *vita extraterrestre : esiste qualcuno nelle immensità dello spazio?. - Milano : Corriere della Sera ; [Roma] : Rai Trade, c2009. - 1 DVD (ca. 58 min.) : son., color. ; in contenitore, 19 cm. ((Tit. del contenitore. - Contenuti extra: Pianeti extrasolari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227 </text:p>
          </table:table-cell>
          <table:table-cell table:style-name="ce4" office:value-type="string" calcext:value-type="string">
            <text:p>523.2</text:p>
          </table:table-cell>
          <table:table-cell table:style-name="ce4" office:value-type="string" calcext:value-type="string">
            <text:p>1054405</text:p>
          </table:table-cell>
          <table:table-cell table:style-name="ce4"/>
          <table:table-cell table:style-name="ce4" office:value-type="string" calcext:value-type="string">
            <text:p>10: Il *nuovo sistema solare : ritratto dei pianeti nostri vicini. - Milano : Corriere della Sera ; [Roma] : Rai Trade, c2009. - 1 DVD video (ca. 54 min.) : son., color. ; in contenitore, 19 cm + 1 fasc. ((Tit. del contenitore. - Contenuti extra: Cacciatori di asteroidi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228 </text:p>
          </table:table-cell>
          <table:table-cell table:style-name="ce4" office:value-type="string" calcext:value-type="string">
            <text:p>629.13</text:p>
          </table:table-cell>
          <table:table-cell table:style-name="ce4" office:value-type="string" calcext:value-type="string">
            <text:p>1054418</text:p>
          </table:table-cell>
          <table:table-cell table:style-name="ce4"/>
          <table:table-cell table:style-name="ce4" office:value-type="string" calcext:value-type="string">
            <text:p>13: Il *volo : la conquista del cielo. - Milano : Corriere della Sera ; [Roma] : Rai Trade, c2009. - 1 DVD (ca. 54 min.) : son., color. ; in contenitore, 19 cm. ((Tit. del contenitore. - Contenuti extra: Sicurezza aerea, M346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229 </text:p>
          </table:table-cell>
          <table:table-cell table:style-name="ce4" office:value-type="string" calcext:value-type="string">
            <text:p>576.5</text:p>
          </table:table-cell>
          <table:table-cell table:style-name="ce4" office:value-type="string" calcext:value-type="string">
            <text:p>1050207</text:p>
          </table:table-cell>
          <table:table-cell table:style-name="ce4"/>
          <table:table-cell table:style-name="ce4" office:value-type="string" calcext:value-type="string">
            <text:p>11: La *genetica e il DNA : alla scoperta del codice della vita. - Milano : Corriere della sera ; [Roma] : Rai Trade, c2009. - 1 DVD (ca. 52 min.) : color., son. ; in contenitore, 19 cm + 1 fasc. ((Tit. del contenitore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230 </text:p>
          </table:table-cell>
          <table:table-cell table:style-name="ce4" office:value-type="string" calcext:value-type="string">
            <text:p>551.460</text:p>
          </table:table-cell>
          <table:table-cell table:style-name="ce4" office:value-type="string" calcext:value-type="string">
            <text:p>1054407</text:p>
          </table:table-cell>
          <table:table-cell table:style-name="ce4"/>
          <table:table-cell table:style-name="ce4" office:value-type="string" calcext:value-type="string">
            <text:p>14: Gli *oceani : esplorazioni nel pianeta blu. - Milano : Corriere della sera ; [Roma] : Rai Trade, c2009. - 1 DVD (ca. 64 min.) : son., color. ; in contenitore, 19 cm + 1 fasc. ((Tit. del contenitore. - Contenuti extra: Canale di Panama, Sottomarini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231 </text:p>
          </table:table-cell>
          <table:table-cell table:style-name="ce4" office:value-type="string" calcext:value-type="string">
            <text:p>546.721</text:p>
          </table:table-cell>
          <table:table-cell table:style-name="ce4" office:value-type="string" calcext:value-type="string">
            <text:p>1054408</text:p>
          </table:table-cell>
          <table:table-cell table:style-name="ce4"/>
          <table:table-cell table:style-name="ce4" office:value-type="string" calcext:value-type="string">
            <text:p>8: L'*avventura dell'ossigeno : dal cuore delle supernove alla molecola d'acqua. - Milano : Corriere dellla sera ; [Roma] : Rai Trade, c2009. - 1 DVD (ca. 60 min.) : son., color. ; in contenitore, 19 cm. ((Tit. del contenitore. - Contenuti extra: Libia: il grande fiume arficiale, Lacrime del vulcano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232 </text:p>
          </table:table-cell>
          <table:table-cell table:style-name="ce4" office:value-type="string" calcext:value-type="string">
            <text:p>943.087</text:p>
          </table:table-cell>
          <table:table-cell table:style-name="ce4" office:value-type="string" calcext:value-type="string">
            <text:p>582162</text:p>
          </table:table-cell>
          <table:table-cell table:style-name="ce4"/>
          <table:table-cell table:style-name="ce4" office:value-type="string" calcext:value-type="string">
            <text:p>Il *muro di Berlino. - Ed. speciale 20. anniversario. - Milano : Cinehollywood, c2009. - 1 DVD video (75 min.) : b/n e color., son. ; in contenitore, 19 cm. + 1 fasc. ((Tit. del contenitore. - Documentario. - Lingue e sottotitoli: italiano. - Tit. del fascicolo. Muraglie nella storia, a cura di Ezio Savino.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3</text:p>
            <text:p>RE2 PA    BIBLIOTECA PANIZZI DI REGGIO EMILIA</text:p>
            <text:p>RE2 13    BIBLIOTECA COMUNALE DI CORREGGIO</text:p>
            <text:p>RE2 81    BIBLIOTECA SAN PELLEGRINO DI REGGIO EMILIA</text:p>
            <text:p>RE2 83    BIBLIOTECA OSPIZIO DI REGGIO EMILIA</text:p>
            <text:p>RE2 41    BIBLIOTECA FRATTINI DI GUASTALLA</text:p>
            <text:p>RE2 34    BIBLIOTECA COMUNALE DI QUATTRO CASTELLA</text:p>
            <text:p>RE2 10    BIBLIOTECA COMUNALE DI BIBBIANO</text:p>
            <text:p>RE2 30    BIBLIOTECA A. PANIZZI DI BRESCELLO</text:p>
            <text:p>RE2 24    BIBLIOTECA CIVICA DI S. MARTINO IN RIO</text:p>
            <text:p>RE2 35    BIBLIOTECA COMUNALE DI BORETT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278 </text:p>
          </table:table-cell>
          <table:table-cell table:style-name="ce4" office:value-type="string" calcext:value-type="string">
            <text:p>629.41</text:p>
          </table:table-cell>
          <table:table-cell table:style-name="ce4" office:value-type="string" calcext:value-type="string">
            <text:p>1042657</text:p>
          </table:table-cell>
          <table:table-cell table:style-name="ce4"/>
          <table:table-cell table:style-name="ce4" office:value-type="string" calcext:value-type="string">
            <text:p>15: I *viaggi nello spazio : verso soli lontani. - Milano : Corriere della sera ; [Roma] : Rai Trade, c2009. - 1 DVD video (ca. 58 min.) : son., color. ; in contenitore, 19 cm. ((Tit. del contenitore. - Contiene: In tour nella Stazione Spaziale Internazionale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279 </text:p>
          </table:table-cell>
          <table:table-cell table:style-name="ce4" office:value-type="string" calcext:value-type="string">
            <text:p>551.31</text:p>
          </table:table-cell>
          <table:table-cell table:style-name="ce4" office:value-type="string" calcext:value-type="string">
            <text:p>1042662</text:p>
          </table:table-cell>
          <table:table-cell table:style-name="ce4"/>
          <table:table-cell table:style-name="ce4" office:value-type="string" calcext:value-type="string">
            <text:p>16: I *ghiacci : i segreti del gelo. - Milano : Corriere della sera ; [Roma] : Rai Trade, c2009. - 1 DVD (ca. 61 min.) : son., color. ; in contenitore, 19 cm. ((Tit. del contenitore. - Contenuti extra: Le valanghe, l'antartide.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280 </text:p>
          </table:table-cell>
          <table:table-cell table:style-name="ce4" office:value-type="string" calcext:value-type="string">
            <text:p>567.9</text:p>
          </table:table-cell>
          <table:table-cell table:style-name="ce4" office:value-type="string" calcext:value-type="string">
            <text:p>1044609</text:p>
          </table:table-cell>
          <table:table-cell table:style-name="ce4"/>
          <table:table-cell table:style-name="ce4" office:value-type="string" calcext:value-type="string">
            <text:p>I *grandi predatori [DVD]. - Milano : Cinehollywood, 2009. - 1 DVD (100 min.) : son., color. ; in contenitore, 19 cm.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25    BIBLIOTECA COMUNALE DI SANT'ILARIO</text:p>
            <text:p>RE2 08    BIBLIOTECA COMUNALE DI CAMPEGINE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281 </text:p>
          </table:table-cell>
          <table:table-cell table:style-name="ce4" office:value-type="string" calcext:value-type="string">
            <text:p>567.9</text:p>
          </table:table-cell>
          <table:table-cell table:style-name="ce4" office:value-type="string" calcext:value-type="string">
            <text:p>1044611</text:p>
          </table:table-cell>
          <table:table-cell table:style-name="ce4"/>
          <table:table-cell table:style-name="ce4" office:value-type="string" calcext:value-type="string">
            <text:p>*All'ultimo sangue [DVD]. - Milano : Cinehollywood, 2009. - 1 DVD (100 min.) : son., color. ; in contenitore, 19 cm.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312 </text:p>
          </table:table-cell>
          <table:table-cell table:style-name="ce4" office:value-type="string" calcext:value-type="string">
            <text:p>537</text:p>
          </table:table-cell>
          <table:table-cell table:style-name="ce4" office:value-type="string" calcext:value-type="string">
            <text:p>1044629</text:p>
          </table:table-cell>
          <table:table-cell table:style-name="ce4"/>
          <table:table-cell table:style-name="ce4" office:value-type="string" calcext:value-type="string">
            <text:p>18: *Energia: elettricità e magnetismo : in compagnia degli elettroni. - Milano : Corriere della sera ; [Roma] : Rai Trade, c2009. - 1 DVD (48 min.) : color., son. ; in contenitore 19 cm + 1 fasc. ((Tit. del contenitore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313 </text:p>
          </table:table-cell>
          <table:table-cell table:style-name="ce4" office:value-type="string" calcext:value-type="string">
            <text:p>551.2</text:p>
          </table:table-cell>
          <table:table-cell table:style-name="ce4" office:value-type="string" calcext:value-type="string">
            <text:p>660824</text:p>
          </table:table-cell>
          <table:table-cell table:style-name="ce4"/>
          <table:table-cell table:style-name="ce4" office:value-type="string" calcext:value-type="string">
            <text:p>La *furia della natura [DVD] / [realizzato da] National Geographic ; prodotto e scritto da Jaime Bernanke. - [Italia] : National Geographic Video, c2001. - 1 DVD (ca. 90 min.) : color., son. ; in contenitore, 19 cm. ((Documentari del 1994, 1998, prod. USA. - Lingue: italiano, inglese, tedesco. - Contenuti speciali: 2 bonus program, galleria fotografica, carta geografica delle calamita naturali negli Stati Uniti, Quiz geografico</text:p>
          </table:table-cell>
          <table:table-cell table:style-name="ce4"/>
          <table:table-cell table:style-name="ce4" office:value-type="string" calcext:value-type="string">
            <text:p>200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9    BIBLIOTECA COMUNALE DI CASTELNOVO NE' MONTI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314 </text:p>
          </table:table-cell>
          <table:table-cell table:style-name="ce4" office:value-type="string" calcext:value-type="string">
            <text:p>567</text:p>
          </table:table-cell>
          <table:table-cell table:style-name="ce4" office:value-type="string" calcext:value-type="string">
            <text:p>1044630</text:p>
          </table:table-cell>
          <table:table-cell table:style-name="ce4"/>
          <table:table-cell table:style-name="ce4" office:value-type="string" calcext:value-type="string">
            <text:p>*Killer preistorici : squali giganti / produttore e regista Geoffrey Sharp. - Roma : Gruppo editoriale l'Espresso, [2010]. - 1 DVD (ca. 50 min) : son., color. ; in contenitore, 19 cm + 1 fasc. ((Tit. del contenitore. - Documentari del 2008, prod. USA. - Lingue: italiano, inglese. - Suppl. alle testate del Gruppo editoriale L'espress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315 </text:p>
          </table:table-cell>
          <table:table-cell table:style-name="ce4" office:value-type="string" calcext:value-type="string">
            <text:p>220.93</text:p>
          </table:table-cell>
          <table:table-cell table:style-name="ce4" office:value-type="string" calcext:value-type="string">
            <text:p>1044954</text:p>
          </table:table-cell>
          <table:table-cell table:style-name="ce4"/>
          <table:table-cell table:style-name="ce4" office:value-type="string" calcext:value-type="string">
            <text:p>I *misteri della Bibbia [DVD] : alla ricerca dell'arca perduta / National geographic. - Roma : Gruppo editoriale L'Espresso, c2009. - 1 DVD (ca. 50 min.) : color., son. ; in contenitore, 19 cm + 1 fasc. ((Ripr. del documentario del 2006, prod. USA. - Lingue: italiano. - Contenuti speciali: scelta capitoli, galleria delle immagini. - Allegato alle testate del Gruppo editoriale L'Espresso</text:p>
          </table:table-cell>
          <table:table-cell table:style-name="ce4" office:value-type="string" calcext:value-type="string">
            <text:p>*National *geographic *society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316 </text:p>
          </table:table-cell>
          <table:table-cell table:style-name="ce4" office:value-type="string" calcext:value-type="string">
            <text:p>523.1</text:p>
          </table:table-cell>
          <table:table-cell table:style-name="ce4" office:value-type="string" calcext:value-type="string">
            <text:p>1044632</text:p>
          </table:table-cell>
          <table:table-cell table:style-name="ce4"/>
          <table:table-cell table:style-name="ce4" office:value-type="string" calcext:value-type="string">
            <text:p>I *segreti dell'universo [DVD] : dal Big bang ai buchi neri. - [Milano] : Cinehollywood, c2009. - 1 DVD (ca. 90 min.) : color., son. ; in custodia, 19 cm. ((Lingua: italiano; sottotitoli: italiano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392 </text:p>
          </table:table-cell>
          <table:table-cell table:style-name="ce4" office:value-type="string" calcext:value-type="string">
            <text:p>940.54</text:p>
          </table:table-cell>
          <table:table-cell table:style-name="ce4" office:value-type="string" calcext:value-type="string">
            <text:p>1044944</text:p>
          </table:table-cell>
          <table:table-cell table:style-name="ce4"/>
          <table:table-cell table:style-name="ce4" office:value-type="string" calcext:value-type="string">
            <text:p>*Stalingrado [DVD] : l'armata rossa al contrattacco. - [Milano] : Cinehollywood, c2010. - 1 DVD (ca. 50 min.) : color., son. ; in contenitore, 19 cm + 1 fasc. (14 p.). ((Documentario del 2010. - Lingue: italiano; sottotitoli: italiano. - In allegato a La Gazzetta dello Sport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394 </text:p>
          </table:table-cell>
          <table:table-cell table:style-name="ce4" office:value-type="string" calcext:value-type="string">
            <text:p>551.7</text:p>
          </table:table-cell>
          <table:table-cell table:style-name="ce4" office:value-type="string" calcext:value-type="string">
            <text:p>1044734</text:p>
          </table:table-cell>
          <table:table-cell table:style-name="ce4"/>
          <table:table-cell table:style-name="ce4" office:value-type="string" calcext:value-type="string">
            <text:p>*10.000 anni fa... - Milano : Cinehollywood, 2007. - 1 DVD (100 min.) : son., color. ; in contenitore, 19 cm. ((Ripr. del documentario del 1996, prod. BBC. - Lingue: italiano, inglese; sottotitoli: italiano, inglese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1    MULTIPLO CENTRO CULTURA CAVRIAGO</text:p>
            <text:p>RE2 83    BIBLIOTECA OSPIZIO DI REGGIO EMILIA</text:p>
            <text:p>RE2 34    BIBLIOTECA COMUNALE DI QUATTRO CASTELLA</text:p>
            <text:p>RE2 18    BIBLIOTECA COMUNALE DI MONTECCHIO</text:p>
            <text:p>RE2 05    BIBLIOTECA COMUNALE DI CARPINETI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16 </text:p>
          </table:table-cell>
          <table:table-cell table:style-name="ce4" office:value-type="string" calcext:value-type="string">
            <text:p>152.4</text:p>
          </table:table-cell>
          <table:table-cell table:style-name="ce4" office:value-type="string" calcext:value-type="string">
            <text:p>1045762</text:p>
          </table:table-cell>
          <table:table-cell table:style-name="ce4"/>
          <table:table-cell table:style-name="ce4" office:value-type="string" calcext:value-type="string">
            <text:p>27: *Ridere : cosa si nasconde dietro il riso?. - Milano : Corriere della sera ; [Roma] : Rai Trade, c2009. - 1 DVD (ca. 53 min.) : color., son. ; in contenitore, 19 cm. ((Tit. del contenitore. - Contenuti extra: I segreti del sorriso; Ah Ah Ah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17 </text:p>
          </table:table-cell>
          <table:table-cell table:style-name="ce4" office:value-type="string" calcext:value-type="string">
            <text:p>996.18</text:p>
          </table:table-cell>
          <table:table-cell table:style-name="ce4" office:value-type="string" calcext:value-type="string">
            <text:p>1045761</text:p>
          </table:table-cell>
          <table:table-cell table:style-name="ce4"/>
          <table:table-cell table:style-name="ce4" office:value-type="string" calcext:value-type="string">
            <text:p>I *misteri dell'isola di Pasqua [DVD]. - [Roma] : National geographic : Gruppo editoriale l'Espresso, p2010. - 1 DVD (ca 50 min.) : son., color. ; in contenitore, 19 cm. ((Lingue: italiano, inglese. - Ripr. del documentario, prod. USA 2009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18 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1045760</text:p>
          </table:table-cell>
          <table:table-cell table:style-name="ce4"/>
          <table:table-cell table:style-name="ce4" office:value-type="string" calcext:value-type="string">
            <text:p>21: La *tecnologia e i computer : numeri e microchip: una storia straordinaria. - Milano : Corriere della sera ; [Roma] : Rai Trade, c2009. - 1 DVD (ca. 69 min.) : son., color. ; in contenitore, 19 cm. ((Tit. del contenitore. - Contenuti extra: Cina-india; Politecnici indiani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19 </text:p>
          </table:table-cell>
          <table:table-cell table:style-name="ce4" office:value-type="string" calcext:value-type="string">
            <text:p>523.8</text:p>
          </table:table-cell>
          <table:table-cell table:style-name="ce4" office:value-type="string" calcext:value-type="string">
            <text:p>1045759</text:p>
          </table:table-cell>
          <table:table-cell table:style-name="ce4"/>
          <table:table-cell table:style-name="ce4" office:value-type="string" calcext:value-type="string">
            <text:p>23: I *buchi neri : il cosmo violento. - Milano : Corriere della sera ; [Roma] : Rai Trade, c2009. - 1 DVD (95 min.) : color., son. ; in contenitore, 19 cm. ((Tit. del contenitore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20 </text:p>
          </table:table-cell>
          <table:table-cell table:style-name="ce4" office:value-type="string" calcext:value-type="string">
            <text:p>579.26</text:p>
          </table:table-cell>
          <table:table-cell table:style-name="ce4" office:value-type="string" calcext:value-type="string">
            <text:p>1045758</text:p>
          </table:table-cell>
          <table:table-cell table:style-name="ce4"/>
          <table:table-cell table:style-name="ce4" office:value-type="string" calcext:value-type="string">
            <text:p>24: *Batteri e virus : la battaglia contro i nemici invisibili. - Milano : Corriere della sera ; [Roma] : Rai Trade, c2009. - 1 DVD (ca. 72 min.) : son., color. ; in contenitore, 19 cm. ((Tit. del contenitore. - Contenuti extra: Quanto siamo sporchi; La forfora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21 </text:p>
          </table:table-cell>
          <table:table-cell table:style-name="ce4" office:value-type="string" calcext:value-type="string">
            <text:p>551.11</text:p>
          </table:table-cell>
          <table:table-cell table:style-name="ce4" office:value-type="string" calcext:value-type="string">
            <text:p>1045757</text:p>
          </table:table-cell>
          <table:table-cell table:style-name="ce4"/>
          <table:table-cell table:style-name="ce4" office:value-type="string" calcext:value-type="string">
            <text:p>19: *Mondi sotterranei : uomo e natura nelle profondità della terra. - Milano : Corriere della sera ; [Roma] : Rai Trade, c2009. - 1 DVD (ca. 68 min.) : son., color. ; in contenitore, 19 cm. ((Tit. del contenitore. - Contenuti extra: Il tunnel sotto il Bosforo; New York sotterranea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22 </text:p>
          </table:table-cell>
          <table:table-cell table:style-name="ce4" office:value-type="string" calcext:value-type="string">
            <text:p>355.4</text:p>
          </table:table-cell>
          <table:table-cell table:style-name="ce4" office:value-type="string" calcext:value-type="string">
            <text:p>1045756</text:p>
          </table:table-cell>
          <table:table-cell table:style-name="ce4"/>
          <table:table-cell table:style-name="ce4" office:value-type="string" calcext:value-type="string">
            <text:p>17: La *guerra del futuro : la rivoluzione digitale e le armi. - Milano : Corriere della sera ; [Roma] : Rai Trade, c2009. - 1 DVD (ca. 52 min.) : son., color. ; in contenitore, 19 cm. ((Tit. del contenitore. - Contenuti extra: NBC, nucleare, biologico, chimico, aerei senza piloti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44 </text:p>
          </table:table-cell>
          <table:table-cell table:style-name="ce4" office:value-type="string" calcext:value-type="string">
            <text:p>612.821</text:p>
          </table:table-cell>
          <table:table-cell table:style-name="ce4" office:value-type="string" calcext:value-type="string">
            <text:p>1046881</text:p>
          </table:table-cell>
          <table:table-cell table:style-name="ce4"/>
          <table:table-cell table:style-name="ce4" office:value-type="string" calcext:value-type="string">
            <text:p>28: Il *sonno : perché non si può fare a meno di dormire (e sognare). - Milano : Corriere della sera ; [Roma] : Rai Trade, c2009. - 1 DVD (ca. 56 min.) : son., color. ; in contenitore, 19 cm. ((Tit. del contenitore. - Contenuti speciali: Il sonno dei bambini; Rumori e sonno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45 </text:p>
          </table:table-cell>
          <table:table-cell table:style-name="ce4" office:value-type="string" calcext:value-type="string">
            <text:p>152.46</text:p>
          </table:table-cell>
          <table:table-cell table:style-name="ce4" office:value-type="string" calcext:value-type="string">
            <text:p>1046880</text:p>
          </table:table-cell>
          <table:table-cell table:style-name="ce4"/>
          <table:table-cell table:style-name="ce4" office:value-type="string" calcext:value-type="string">
            <text:p>30: La *psicologia del rischio : il bello della paura. - Milano : Corriere della sera ; [Roma] : Rai Trade, c2009. - 1 DVD (ca. 55 min.) : color., son. ; in contenitore, 19 cm. ((Tit. del contenitore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46 </text:p>
          </table:table-cell>
          <table:table-cell table:style-name="ce4" office:value-type="string" calcext:value-type="string">
            <text:p>600</text:p>
          </table:table-cell>
          <table:table-cell table:style-name="ce4" office:value-type="string" calcext:value-type="string">
            <text:p>1046879</text:p>
          </table:table-cell>
          <table:table-cell table:style-name="ce4"/>
          <table:table-cell table:style-name="ce4" office:value-type="string" calcext:value-type="string">
            <text:p>29: Il *mondo degli oggetti : come vengono prodotti gli oggetti che ci circondano?. - Milano : Corriere della sera ; [Roma] : Rai Trade, c2009. - 1 DVD (ca. 50 min.) : son., color. ; in contenitore, 19 cm. ((Tit. del contenitore. - Contenuti extra: Scarpe su misura; Cinema e imprese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47 </text:p>
          </table:table-cell>
          <table:table-cell table:style-name="ce4" office:value-type="string" calcext:value-type="string">
            <text:p>111.85</text:p>
          </table:table-cell>
          <table:table-cell table:style-name="ce4" office:value-type="string" calcext:value-type="string">
            <text:p>1046878</text:p>
          </table:table-cell>
          <table:table-cell table:style-name="ce4"/>
          <table:table-cell table:style-name="ce4" office:value-type="string" calcext:value-type="string">
            <text:p>26: *Da cosa dipende la bellezza : il fascino della simmetria. - Milano : Corriere della sera ; [Roma] : Rai Trade, c2009. - 1 DVD (ca. 55 min.) : son., color. ; in contenitore, 19 cm. ((Tit. del contenitore. - Contenuti speciali: Percezione del proprio corpo; I segreti del viso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3    BIBLIOTECA COMUNALE DI CORREGGI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48 </text:p>
          </table:table-cell>
          <table:table-cell table:style-name="ce4" office:value-type="string" calcext:value-type="string">
            <text:p>612.6</text:p>
          </table:table-cell>
          <table:table-cell table:style-name="ce4" office:value-type="string" calcext:value-type="string">
            <text:p>1046877</text:p>
          </table:table-cell>
          <table:table-cell table:style-name="ce4"/>
          <table:table-cell table:style-name="ce4" office:value-type="string" calcext:value-type="string">
            <text:p>20: La *riproduzione : quante strade per venire al mondo?. - Milano : Corriere della sera ; [Roma] : Rai Trade, c2009. - 1 DVD (ca. 55 min.) : color., son. ; in contenitore, 19 cm. ((Tit. del contenitore. - Contenuti extra: Gelosia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3    BIBLIOTECA COMUNALE DI CORREGGI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50 </text:p>
          </table:table-cell>
          <table:table-cell table:style-name="ce4" office:value-type="string" calcext:value-type="string">
            <text:p>612.82</text:p>
          </table:table-cell>
          <table:table-cell table:style-name="ce4" office:value-type="string" calcext:value-type="string">
            <text:p>1046875</text:p>
          </table:table-cell>
          <table:table-cell table:style-name="ce4"/>
          <table:table-cell table:style-name="ce4" office:value-type="string" calcext:value-type="string">
            <text:p>22: L'*amore : il cervello e l'innamoramento. - Milano : Corriere della sera ; [Roma] : Rai Trade, c2009. - 1 DVD (ca. 95 min.) : son., color. ; in contenitore, 19 cm + 1 fasc. ((Tit. del contenitore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51 </text:p>
          </table:table-cell>
          <table:table-cell table:style-name="ce4" office:value-type="string" calcext:value-type="string">
            <text:p>232.966</text:p>
          </table:table-cell>
          <table:table-cell table:style-name="ce4" office:value-type="string" calcext:value-type="string">
            <text:p>1046874</text:p>
          </table:table-cell>
          <table:table-cell table:style-name="ce4"/>
          <table:table-cell table:style-name="ce4" office:value-type="string" calcext:value-type="string">
            <text:p>La *Sacra Sindone [DVD] : is it real?. - [Roma] : Gruppo editoriale L'espresso, c2010. - 1 DVD (ca 50 min.) : son., color. ; in contenitore, 19 cm. ((Prod. USA, 2007. - Alleg. alle testate del Gruppo editoriale L'Espress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54 </text:p>
          </table:table-cell>
          <table:table-cell table:style-name="ce4" office:value-type="string" calcext:value-type="string">
            <text:p>985.01</text:p>
          </table:table-cell>
          <table:table-cell table:style-name="ce4" office:value-type="string" calcext:value-type="string">
            <text:p>1046873</text:p>
          </table:table-cell>
          <table:table-cell table:style-name="ce4"/>
          <table:table-cell table:style-name="ce4" office:value-type="string" calcext:value-type="string">
            <text:p>I *misteri della civiltà Nasca [DVD] / [produttore, regista, autore testi: Philip J. Day ; testi: Aaron Even]. - [Roma] : Gruppo editoriale L'espresso, 2010. - 1 DVD (ca. 50 min.) : color., son. ; in contenitore, 19 cm + 1 fasc. ((Documentari del 2009, prod. USA . - Contenuti speciali: scelta dei capitoli, galleria delle immagini. - Lingue: italiano, inglese. - Alleg. alle testate del Gruppo editoriale L'espresso</text:p>
          </table:table-cell>
          <table:table-cell table:style-name="ce4" office:value-type="string" calcext:value-type="string">
            <text:p>Day, Philip J.</text:p>
          </table:table-cell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9    BIBLIOTECA COMUNALE DI CASTELNOVO NE' MONTI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63 </text:p>
          </table:table-cell>
          <table:table-cell table:style-name="ce4" office:value-type="string" calcext:value-type="string">
            <text:p>970.015092</text:p>
          </table:table-cell>
          <table:table-cell table:style-name="ce4" office:value-type="string" calcext:value-type="string">
            <text:p>783865</text:p>
          </table:table-cell>
          <table:table-cell table:style-name="ce4"/>
          <table:table-cell table:style-name="ce4" office:value-type="string" calcext:value-type="string">
            <text:p>*Colombo [DVD] : storia di un incredibile viaggio / un programma di Piero Angela ; regia: Gabriele Cipollitti. - Milano : Hachette Rusconi : RAI trade, 2004. - 1 DVD (120 min.) : color., son. ; in contenitore, 19 cm. + 1 fasc.</text:p>
          </table:table-cell>
          <table:table-cell table:style-name="ce4" office:value-type="string" calcext:value-type="string">
            <text:p>Angela, Piero</text:p>
          </table:table-cell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13    BIBLIOTECA COMUNALE DI CORREGGIO</text:p>
            <text:p>RE2 29    BIBLIOTECA COMUNALE DI CASTELNOVO NE' MONTI</text:p>
            <text:p>RE2 41    BIBLIOTECA FRATTINI DI GUASTALLA</text:p>
            <text:p>RE2 12    BIBLIOTECA COMUNALE DI DI CAMPAGNOLA E.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65 </text:p>
          </table:table-cell>
          <table:table-cell table:style-name="ce4" office:value-type="string" calcext:value-type="string">
            <text:p>939.73</text:p>
          </table:table-cell>
          <table:table-cell table:style-name="ce4" office:value-type="string" calcext:value-type="string">
            <text:p>1050590</text:p>
          </table:table-cell>
          <table:table-cell table:style-name="ce4"/>
          <table:table-cell table:style-name="ce4" office:value-type="string" calcext:value-type="string">
            <text:p>4: *Cartagine ; L'impero bizantino. - Milano : Cinehollywood, c2010. - 1 DVD video (90 min.) : color., son. ; in contenitore, 19 cm. ((Tit. del contenitore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82 </text:p>
          </table:table-cell>
          <table:table-cell table:style-name="ce4" office:value-type="string" calcext:value-type="string">
            <text:p>759.4</text:p>
          </table:table-cell>
          <table:table-cell table:style-name="ce4" office:value-type="string" calcext:value-type="string">
            <text:p>586446</text:p>
          </table:table-cell>
          <table:table-cell table:style-name="ce4"/>
          <table:table-cell table:style-name="ce4" office:value-type="string" calcext:value-type="string">
            <text:p>*Cézanne : la rivoluzione del colore. - Milano : Cinehollywood, c2010. - 1 DVD (ca. 50 min.) : color., son. ; in contenitore, 19 cm. ((Tit. del contenitore. - Documentario. - Lingue e sottotitoli: italian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43    BIBLIOTECA COMUNALE DI SCANDIANO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483 </text:p>
          </table:table-cell>
          <table:table-cell table:style-name="ce4" office:value-type="string" calcext:value-type="string">
            <text:p>322.420945</text:p>
          </table:table-cell>
          <table:table-cell table:style-name="ce4" office:value-type="string" calcext:value-type="string">
            <text:p>1050220</text:p>
          </table:table-cell>
          <table:table-cell table:style-name="ce4"/>
          <table:table-cell table:style-name="ce4" office:value-type="string" calcext:value-type="string">
            <text:p>*Anni di piombo : un grande dossier su fatti e personaggi che hanno insanguinato l'Italia. - Milano : Cinehollywood, 2010. - 1 DVD video (125 min.) : b/n, sonoro ; in contenitore, 19 cm + 1 fascicolo (12 p.). ((Titolo del contenitore. - Repertorio originale storico. - Titolo del fascicolo: L'altra faccia degli anni '70 / a cura di Ezio Savin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41    BIBLIOTECA FRATTINI DI GUASTALLA</text:p>
            <text:p>RE2 34    BIBLIOTECA COMUNALE DI QUATTRO CASTELLA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501 </text:p>
          </table:table-cell>
          <table:table-cell table:style-name="ce4" office:value-type="string" calcext:value-type="string">
            <text:p>759.50208</text:p>
          </table:table-cell>
          <table:table-cell table:style-name="ce4" office:value-type="string" calcext:value-type="string">
            <text:p>487734</text:p>
          </table:table-cell>
          <table:table-cell table:style-name="ce4"/>
          <table:table-cell table:style-name="ce4" office:value-type="string" calcext:value-type="string">
            <text:p>*Breve ma veridica storia della pittura italiana / di Roberto Longhi ; regia di Maria Bosio. - Roma : Istituto Luce, c2007. - 1 DVD video (150 min.) : color., son. ; in contenitore, 19 cm. ((Tit. del contenitore. - Ripr. del documentario del 1998, prod. Italia. - Sul cont.: Fondazione Roberto Longhi. - Lingue: italiano; sottotitoli: italiano per non udenti.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PA    BIBLIOTECA PANIZZI DI REGGIO EMILIA</text:p>
            <text:p>RE2 11    MULTIPLO CENTRO CULTURA CAVRIAGO</text:p>
            <text:p>RE2 82    BIBLIOTECA ROSTA NUOVA DI REGGIO EMILI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502 </text:p>
          </table:table-cell>
          <table:table-cell table:style-name="ce4" office:value-type="string" calcext:value-type="string">
            <text:p>599.5</text:p>
          </table:table-cell>
          <table:table-cell table:style-name="ce4" office:value-type="string" calcext:value-type="string">
            <text:p>1050568</text:p>
          </table:table-cell>
          <table:table-cell table:style-name="ce4"/>
          <table:table-cell table:style-name="ce4" office:value-type="string" calcext:value-type="string">
            <text:p>*Orche killer [DVD]. - Roma : National geographic : Gruppo editoriale l'Espresso, 2010. - 1 DVD (ca. 50 min.) : son., color. ; in contenitore, 19 cm. ((Ripr. del documentario, prod. USA, 2009. - Lingue: italiano, inglese. - Contenuti speciali: scelta capitoli, gallerie delle immagini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506 </text:p>
          </table:table-cell>
          <table:table-cell table:style-name="ce4" office:value-type="string" calcext:value-type="string">
            <text:p>523.5</text:p>
          </table:table-cell>
          <table:table-cell table:style-name="ce4" office:value-type="string" calcext:value-type="string">
            <text:p>1050564</text:p>
          </table:table-cell>
          <table:table-cell table:style-name="ce4"/>
          <table:table-cell table:style-name="ce4" office:value-type="string" calcext:value-type="string">
            <text:p>*Minacce dallo spazio [DVD] : asteroidi, comete e raggi gamma. - Milano : Cinehollywood, c2010. - 1 DVD (ca. 90 min.) : color., son. ; in contenitore, 19 cm + 1 fasc. ((Contiene: Minacce dallo spazio; Vita e morte di una stella. - Lingue e sottotitoli: italian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510 </text:p>
          </table:table-cell>
          <table:table-cell table:style-name="ce4" office:value-type="string" calcext:value-type="string">
            <text:p>510.9</text:p>
          </table:table-cell>
          <table:table-cell table:style-name="ce4" office:value-type="string" calcext:value-type="string">
            <text:p>572882</text:p>
          </table:table-cell>
          <table:table-cell table:style-name="ce4"/>
          <table:table-cell table:style-name="ce4" office:value-type="string" calcext:value-type="string">
            <text:p>1: Il *linguaggio dell'Universo. - Milano : Cinehollywood, c2010. - 1 DVD video (58 min.) : color., son. ; in contenitore, 19 cm. ((Tit. del contenitore. - Ripr. del documentario del 2008, prod. Gran Bretagna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PA    BIBLIOTECA PANIZZI DI REGGIO EMILIA</text:p>
            <text:p>RE2 34    BIBLIOTECA COMUNALE DI QUATTRO CASTELLA</text:p>
            <text:p>RE2 18    BIBLIOTECA COMUNALE DI MONTECCHIO</text:p>
            <text:p>RE2 45    BIBLIOTECA COMUNALE DI VEZZANO SUL CROSTO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511 </text:p>
          </table:table-cell>
          <table:table-cell table:style-name="ce4" office:value-type="string" calcext:value-type="string">
            <text:p>510.9</text:p>
          </table:table-cell>
          <table:table-cell table:style-name="ce4" office:value-type="string" calcext:value-type="string">
            <text:p>572885</text:p>
          </table:table-cell>
          <table:table-cell table:style-name="ce4"/>
          <table:table-cell table:style-name="ce4" office:value-type="string" calcext:value-type="string">
            <text:p>2: Il *genio d'Oriente. - Milano : Cinehollywood, c2010. - 1 DVD video (58 min.) : color., son. ; in contenitore, 19 cm. ((Tit. del contenitore. - Ripr. del documentario del 2008, prod. Gran Bretagna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PA    BIBLIOTECA PANIZZI DI REGGIO EMILIA</text:p>
            <text:p>RE2 34    BIBLIOTECA COMUNALE DI QUATTRO CASTELLA</text:p>
            <text:p>RE2 18    BIBLIOTECA COMUNALE DI MONTECCHIO</text:p>
            <text:p>RE2 45    BIBLIOTECA COMUNALE DI VEZZANO SUL CROSTO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512 </text:p>
          </table:table-cell>
          <table:table-cell table:style-name="ce4" office:value-type="string" calcext:value-type="string">
            <text:p>510.9</text:p>
          </table:table-cell>
          <table:table-cell table:style-name="ce4" office:value-type="string" calcext:value-type="string">
            <text:p>572887</text:p>
          </table:table-cell>
          <table:table-cell table:style-name="ce4"/>
          <table:table-cell table:style-name="ce4" office:value-type="string" calcext:value-type="string">
            <text:p>3: Le *frontiere dello spazio. - Milano : Cinehollywood, c2010. - 1 DVD video (58 min.) : color., son. ; in contenitore, 19 cm. ((Tit. del contenitore. - Ripr. del documentario del 2008, prod. Gran Bretagna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PA    BIBLIOTECA PANIZZI DI REGGIO EMILIA</text:p>
            <text:p>RE2 34    BIBLIOTECA COMUNALE DI QUATTRO CASTELLA</text:p>
            <text:p>RE2 18    BIBLIOTECA COMUNALE DI MONTECCHIO</text:p>
            <text:p>RE2 45    BIBLIOTECA COMUNALE DI VEZZANO SUL CROSTO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513 </text:p>
          </table:table-cell>
          <table:table-cell table:style-name="ce4" office:value-type="string" calcext:value-type="string">
            <text:p>510.9</text:p>
          </table:table-cell>
          <table:table-cell table:style-name="ce4" office:value-type="string" calcext:value-type="string">
            <text:p>572889</text:p>
          </table:table-cell>
          <table:table-cell table:style-name="ce4"/>
          <table:table-cell table:style-name="ce4" office:value-type="string" calcext:value-type="string">
            <text:p>4: *Verso l'Infinito e oltre. - Milano : Cinehollywood, c2010. - 1 DVD video (58 min.) : color., son. ; in contenitore, 19 cm. ((Tit. del contenitore. - Ripr. del documentario del 2008, prod. Gran Bretagna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PA    BIBLIOTECA PANIZZI DI REGGIO EMILIA</text:p>
            <text:p>RE2 34    BIBLIOTECA COMUNALE DI QUATTRO CASTELLA</text:p>
            <text:p>RE2 25    BIBLIOTECA COMUNALE DI SANT'ILARIO</text:p>
            <text:p>RE2 18    BIBLIOTECA COMUNALE DI MONTECCHIO</text:p>
            <text:p>RE2 45    BIBLIOTECA COMUNALE DI VEZZANO SUL CROSTO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537 </text:p>
          </table:table-cell>
          <table:table-cell table:style-name="ce4" office:value-type="string" calcext:value-type="string">
            <text:p>398.45</text:p>
          </table:table-cell>
          <table:table-cell table:style-name="ce4" office:value-type="string" calcext:value-type="string">
            <text:p>1053318</text:p>
          </table:table-cell>
          <table:table-cell table:style-name="ce4"/>
          <table:table-cell table:style-name="ce4" office:value-type="string" calcext:value-type="string">
            <text:p>Il *vampiro della laguna [DVD]. - Roma : Gruppo editoriale L'Espresso : National Geographic, c2010. - 1 DVD (ca. 50 min.) : son. color. ; in contenitore, 19 cm. ((Prod. televisiva USA 2010. - Contenuti speciali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538 </text:p>
          </table:table-cell>
          <table:table-cell table:style-name="ce4" office:value-type="string" calcext:value-type="string">
            <text:p>759.6</text:p>
          </table:table-cell>
          <table:table-cell table:style-name="ce4" office:value-type="string" calcext:value-type="string">
            <text:p>584939</text:p>
          </table:table-cell>
          <table:table-cell table:style-name="ce4"/>
          <table:table-cell table:style-name="ce4" office:value-type="string" calcext:value-type="string">
            <text:p>*Goya : il pittore del disinganno. - Milano : Cinehollywood, c2010. - 1 DVD video (50 min.) : color., son. ; in contenitore, 19 cm. ((Tit. del contenitore. - Documentario. - Lingue e sottotitoli: italiano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PA    BIBLIOTECA PANIZZI DI REGGIO EMILIA</text:p>
            <text:p>RE2 82    BIBLIOTECA ROSTA NUOVA DI REGGIO EMILIA</text:p>
            <text:p>RE2 41    BIBLIOTECA FRATTINI DI GUASTALLA</text:p>
            <text:p>RE2 34    BIBLIOTECA COMUNALE DI QUATTRO CASTELLA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554 </text:p>
          </table:table-cell>
          <table:table-cell table:style-name="ce4" office:value-type="string" calcext:value-type="string">
            <text:p>939.48</text:p>
          </table:table-cell>
          <table:table-cell table:style-name="ce4" office:value-type="string" calcext:value-type="string">
            <text:p>1047928</text:p>
          </table:table-cell>
          <table:table-cell table:style-name="ce4"/>
          <table:table-cell table:style-name="ce4" office:value-type="string" calcext:value-type="string">
            <text:p>*Petra : la città scolpita nella roccia. - Milano : Cinehollywood, c2009. - 1 DVD video (50 min.) : color., son. ; in contenitore, 19 cm. ((Tit. del contenitore. - Lingua: italiano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43    BIBLIOTECA COMUNALE DI SCANDIANO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581 </text:p>
          </table:table-cell>
          <table:table-cell table:style-name="ce4" office:value-type="string" calcext:value-type="string">
            <text:p>759.9492</text:p>
          </table:table-cell>
          <table:table-cell table:style-name="ce4" office:value-type="string" calcext:value-type="string">
            <text:p>586454</text:p>
          </table:table-cell>
          <table:table-cell table:style-name="ce4"/>
          <table:table-cell table:style-name="ce4" office:value-type="string" calcext:value-type="string">
            <text:p>*Rubens : lo spirito della pittura fiamminga. - Milano : Cinehollywood, c2010. - 1 DVD (ca. 50 min.) : color., son. ; in contenitore, 19 cm. ((Tit. del contenitore. - Documentario. - Lingue e sottotitoli: italian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82    BIBLIOTECA ROSTA NUOVA DI REGGIO EMILIA</text:p>
            <text:p>RE2 41    BIBLIOTECA FRATTINI DI GUASTALLA</text:p>
            <text:p>RE2 34    BIBLIOTECA COMUNALE DI QUATTRO CASTELL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610 </text:p>
          </table:table-cell>
          <table:table-cell table:style-name="ce4" office:value-type="string" calcext:value-type="string">
            <text:p>599.8</text:p>
          </table:table-cell>
          <table:table-cell table:style-name="ce4" office:value-type="string" calcext:value-type="string">
            <text:p>1055992</text:p>
          </table:table-cell>
          <table:table-cell table:style-name="ce4"/>
          <table:table-cell table:style-name="ce4" office:value-type="string" calcext:value-type="string">
            <text:p>Gli *ultimi gorilla [DVD]. - Roma : Gruppo Editoriale L'Espresso : National Geographic, [2010]. - 1 DVD (ca. 50 min.) : son., color. ; in contenitore, 19 cm. ((Prod. USA 2009. - Suppl. alle testate del Gruppo editoriale L'Espress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611 </text:p>
          </table:table-cell>
          <table:table-cell table:style-name="ce4" office:value-type="string" calcext:value-type="string">
            <text:p>271.7913</text:p>
          </table:table-cell>
          <table:table-cell table:style-name="ce4" office:value-type="string" calcext:value-type="string">
            <text:p>1058042</text:p>
          </table:table-cell>
          <table:table-cell table:style-name="ce4"/>
          <table:table-cell table:style-name="ce4" office:value-type="string" calcext:value-type="string">
            <text:p>I *cavalieri maledetti [DVD] : la verità sui Templari / regia: Jens-Peter Behrend. - [Milano] : Gruner+Jahr/Mondadori, [2008?]. - 1 DVD (52 min.) : color., son. ; in contenitore, 19 cm. ((Ripr. del documentario, prod. Germania. - Lingue: italiano, tedesco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612 </text:p>
          </table:table-cell>
          <table:table-cell table:style-name="ce4" office:value-type="string" calcext:value-type="string">
            <text:p>940.1</text:p>
          </table:table-cell>
          <table:table-cell table:style-name="ce4" office:value-type="string" calcext:value-type="string">
            <text:p>1055986</text:p>
          </table:table-cell>
          <table:table-cell table:style-name="ce4"/>
          <table:table-cell table:style-name="ce4" office:value-type="string" calcext:value-type="string">
            <text:p>*Assalto all'Europa [DVD] : 1683: i turchi alla conquista di Vienna / regia Christian Twente e Judith Voelker. - [Milano] : Mondadori, p2009. - 1 DVD (53 min.) : color., son. ; in contenitore, 19 cm. ((Suppl. a Focus storia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737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70233</text:p>
          </table:table-cell>
          <table:table-cell table:style-name="ce4"/>
          <table:table-cell table:style-name="ce4" office:value-type="string" calcext:value-type="string">
            <text:p>6: *Venezia, la città sull'acqua : le meraviglie della Serenissima / a cura di Piero Angela. - [Roma] : Rai Trade ; Milano : RCS Quotidiani, 2011. - 1 DVD (ca. 68 min.) : color., son. ; in contenitore, 19 cm. ((Tit. del contenitore. - Lingue: italiano. - Extra: Il nuovo Lazzarett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739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72227</text:p>
          </table:table-cell>
          <table:table-cell table:style-name="ce4"/>
          <table:table-cell table:style-name="ce4" office:value-type="string" calcext:value-type="string">
            <text:p>4: *Petra, la città scolpita nella roccia : nel regno dei Nabatei / a cura di Piero Angela. - [Roma] : Rai Trade ; Milano : RCS Quotidiani, 2011. - 1 DVD (ca. 53 min.) : color., son. ; in contenitore, 19 cm. ((Tit. del contenitore. - Lingue: italiano. - Extra: La Petra dei Nabatei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740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72353</text:p>
          </table:table-cell>
          <table:table-cell table:style-name="ce4"/>
          <table:table-cell table:style-name="ce4" office:value-type="string" calcext:value-type="string">
            <text:p>3: *San Pietro, nel cuore della cristianità : la più grande chiesa del mondo / a cura di Piero Angela. - [Roma] : Rai Trade ; Milano : RCS Quotidiani, 2011. - 1 DVD (ca. 166 min.) : color., son. ; in contenitore, 19 cm. ((Tit. del contenitore. - Lingue: italiano. - Extra: La cupola di San Pietr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741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72460</text:p>
          </table:table-cell>
          <table:table-cell table:style-name="ce4"/>
          <table:table-cell table:style-name="ce4" office:value-type="string" calcext:value-type="string">
            <text:p>2: I *segreti del Colosseo : la più grande macchina da spettacolo / a cura di Piero Angela. - [Roma] : Rai Trade ; Milano : RCS Quotidiani, 2011. - 1 DVD (ca. 175 min.) : color., son. ; in contenitore, 19 cm. ((Tit. del contenitore. - Lingue: italiano. - Extra: La più grande macchina da spettacol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742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72675</text:p>
          </table:table-cell>
          <table:table-cell table:style-name="ce4"/>
          <table:table-cell table:style-name="ce4" office:value-type="string" calcext:value-type="string">
            <text:p>7: L'*Acropoli e il Partenone : lo splendore di Atene / a cura di Piero Angela. - [Roma] : Rai Trade ; Milano : RCS Quotidiani, 2011. - 1 DVD (ca. 58 min.) : color., son. ; in contenitore, 19 cm. ((Tit. del contenitore. - Lingue: italiano. - Extra: Magna Grecia: l'antica città di Paestum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29    BIBLIOTECA COMUNALE DI CASTELNOVO NE' MONTI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744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73686</text:p>
          </table:table-cell>
          <table:table-cell table:style-name="ce4"/>
          <table:table-cell table:style-name="ce4" office:value-type="string" calcext:value-type="string">
            <text:p>9: *Santa Sofia, la basilica dell'imperatore / a cura di Piero Angela. - [Roma] : Rai Trade ; Milano : RCS Quotidiani, 2011. - 1 DVD (ca. 53 min.) : color., son. ; in contenitore, 19 cm. ((Tit. del contenitore. - Lingue: italiano. - Extra: Il tunnel sotto il Bosfor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29    BIBLIOTECA COMUNALE DI CASTELNOVO NE' MONTI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745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73685</text:p>
          </table:table-cell>
          <table:table-cell table:style-name="ce4" office:value-type="string" calcext:value-type="string">
            <text:p>VIA0213827</text:p>
          </table:table-cell>
          <table:table-cell table:style-name="ce4" office:value-type="string" calcext:value-type="string">
            <text:p>10: L'*Egitto di Ramsete 2. : sfide all'impossibile. - [Roma] : Rai Trade ; Milano : RCS Quotidiani [distributore], 2011. - 1 DVD video (50 min 48 s) : color., sonoro (stereo 2.0), color. ; 12 cm + 1 fascicolo. ((Extra: La mummia di Remsete 2. - Codice area: 2; sistema e formato video: PAL, 16:9. - Titolo del contenitore. - DVD 5. - Distribuito con il Corriere della sera.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746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73692</text:p>
          </table:table-cell>
          <table:table-cell table:style-name="ce4"/>
          <table:table-cell table:style-name="ce4" office:value-type="string" calcext:value-type="string">
            <text:p>1: La *sfida delle piramidi : l'ultimo viaggio del Faraone / a cura di Piero Angela. - [Roma] : Rai Trade ; Milano : RCS Quotidiani, 2010. - 1 DVD (ca. 55 min.) : color., son. ; in contenitore, 19 cm. ((Tit. del contenitore. - Lingue: italiano. - Extra: Scavare in un muse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8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747 </text:p>
          </table:table-cell>
          <table:table-cell table:style-name="ce4" office:value-type="string" calcext:value-type="string">
            <text:p>759.6</text:p>
          </table:table-cell>
          <table:table-cell table:style-name="ce4" office:value-type="string" calcext:value-type="string">
            <text:p>1089577</text:p>
          </table:table-cell>
          <table:table-cell table:style-name="ce4"/>
          <table:table-cell table:style-name="ce4" office:value-type="string" calcext:value-type="string">
            <text:p>*Mirò : la metamorfosi delle forme / regia di Yves de Peretti. - Milano : Cinehollywood, c2010. - 1 DVD (ca. 55 min.) : color., son. ; in contenitore, 19 cm. ((Tit. del contenitore. - Lingue e sottotitoli: italiano. - Contiene il libretto Mirò, un catalano a Parigi a cura di Ezio Savin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82    BIBLIOTECA ROSTA NUOVA DI REGGIO EMILIA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748 </text:p>
          </table:table-cell>
          <table:table-cell table:style-name="ce4" office:value-type="string" calcext:value-type="string">
            <text:p>599.93</text:p>
          </table:table-cell>
          <table:table-cell table:style-name="ce4" office:value-type="string" calcext:value-type="string">
            <text:p>1188766</text:p>
          </table:table-cell>
          <table:table-cell table:style-name="ce4" office:value-type="string" calcext:value-type="string">
            <text:p>LO11338748</text:p>
          </table:table-cell>
          <table:table-cell table:style-name="ce4" office:value-type="string" calcext:value-type="string">
            <text:p>L'*albero dell'umanità / regista, autore di testi, regista Chad Coen. - [Roma! : Gruppo editoriale L'Espresso, ℗2010. - 1 DVD-Video (ca. 50 min) : color., sonoro ; in contenitore, 19x14x2 cm + 1 fascicolo (4 carte). ((Titolo del contenitore. - Produzione cinematografica: Usa, 2009. - p2010 Gruppo Editoriale L'Espresso, c2009, 2010 NGHT. - Prodotto da National Geographic television. - DVD 5. - Contenuti speciali. - Allegato ad una testata del Gruppo editoriale l'Espresso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749 </text:p>
          </table:table-cell>
          <table:table-cell table:style-name="ce4" office:value-type="string" calcext:value-type="string">
            <text:p>567.9</text:p>
          </table:table-cell>
          <table:table-cell table:style-name="ce4" office:value-type="string" calcext:value-type="string">
            <text:p>1185002</text:p>
          </table:table-cell>
          <table:table-cell table:style-name="ce4" office:value-type="string" calcext:value-type="string">
            <text:p>CAG1818231</text:p>
          </table:table-cell>
          <table:table-cell table:style-name="ce4" office:value-type="string" calcext:value-type="string">
            <text:p>La *vera storia dei dinosauri / produttore, regista Jenny Kubo ; scritto da Jared Lipworth. - Roma : Gruppo editoriale l'Espresso : National geographic, ©2011. - 1 DVD-video (circa 50 min) : a colori, PAL ; 12 cm + 1 fascicolo. ((©2011 NGHT, LLC, Program; ℗2011 Gruppo Editoriale L'espresso. - Caratteristiche tecniche: codice area 2; formato video: 4:3; formato audio: italiano 5.1, inglese stereo. - Titolo del contenitore. - Produzione: USA, 2010. - Contenuti speciali: scelta capitoli, gallerie delle immagini. - Distribuito con le testate del Gruppo Editoriale L'Espresso.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04 </text:p>
          </table:table-cell>
          <table:table-cell table:style-name="ce4" office:value-type="string" calcext:value-type="string">
            <text:p>595.7</text:p>
          </table:table-cell>
          <table:table-cell table:style-name="ce4" office:value-type="string" calcext:value-type="string">
            <text:p>1056799</text:p>
          </table:table-cell>
          <table:table-cell table:style-name="ce4"/>
          <table:table-cell table:style-name="ce4" office:value-type="string" calcext:value-type="string">
            <text:p>*Bug attack : insetti velenosi e mortali. - Milano : Cinehollywood, 2010. - 1 DVD (94 min.) : color., son. ; in contenitore, 19 cm. ((Tit. del contenitore. - Documentario televisivo del 2005, prod. USA. - In testa al contenitore: National geographic. - Lingue e sottotitoli: italiano, inglese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05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72460</text:p>
          </table:table-cell>
          <table:table-cell table:style-name="ce4"/>
          <table:table-cell table:style-name="ce4" office:value-type="string" calcext:value-type="string">
            <text:p>2: I *segreti del Colosseo : la più grande macchina da spettacolo / a cura di Piero Angela. - [Roma] : Rai Trade ; Milano : RCS Quotidiani, 2011. - 1 DVD (ca. 175 min.) : color., son. ; in contenitore, 19 cm. ((Tit. del contenitore. - Lingue: italiano. - Extra: La più grande macchina da spettacol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07 </text:p>
          </table:table-cell>
          <table:table-cell table:style-name="ce4" office:value-type="string" calcext:value-type="string">
            <text:p>597.3</text:p>
          </table:table-cell>
          <table:table-cell table:style-name="ce4" office:value-type="string" calcext:value-type="string">
            <text:p>1089278</text:p>
          </table:table-cell>
          <table:table-cell table:style-name="ce4"/>
          <table:table-cell table:style-name="ce4" office:value-type="string" calcext:value-type="string">
            <text:p>Il *paradiso degli squali. - Roma : Gruppo editoriale L'Espresso, p2011. - 1 DVD (ca. 50 min.) : color., son. ; in contenitore, 19 cm + 1 fasc. (4 c.). ((Tit. del contenitore. - Documentario del 2010, prod. USA. - Lingue: italiano, inglese. - Contenuti speciali: scelta capitoli, galleria delle immagini. - Suppl. alle testate del Gruppo editoriale L'Espress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29    BIBLIOTECA COMUNALE DI CASTELNOVO NE' MONTI</text:p>
            <text:p>RE2 83    BIBLIOTECA OSPIZIO DI REGGIO EMILIA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08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89268</text:p>
          </table:table-cell>
          <table:table-cell table:style-name="ce4" office:value-type="string" calcext:value-type="string">
            <text:p>UBO3852103</text:p>
          </table:table-cell>
          <table:table-cell table:style-name="ce4" office:value-type="string" calcext:value-type="string">
            <text:p>15: Il *mistero dell'Isola di Pasqua : i giganti di pietra. - [Roma] : Rai Trade ; Milano : RCS Quotidiani, 2011. - 1 DVD video (51 min., 42 sec) : color., sonoro (stereo 2.0) ; 12 cm + 1 fascicolo. ((Codice area: 2. - Sistema e formato video: PAL, 16:9. - DVD5. - Tit. del contenitore. - Extra: Rapa Nui. - Distribuito con il Corriere della sera.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09 </text:p>
          </table:table-cell>
          <table:table-cell table:style-name="ce4" office:value-type="string" calcext:value-type="string">
            <text:p>759.6</text:p>
          </table:table-cell>
          <table:table-cell table:style-name="ce4" office:value-type="string" calcext:value-type="string">
            <text:p>1060420</text:p>
          </table:table-cell>
          <table:table-cell table:style-name="ce4"/>
          <table:table-cell table:style-name="ce4" office:value-type="string" calcext:value-type="string">
            <text:p>*Dalì : re del Surrealismo. - Milano : Cinehollywood, c2010. - 1 DVD (45 min.) : color., son. ; in contenitore, 19 cm + 1 fasc. ((Tit. del contenitore. - Lingue e sottotitoli: italiano e inglese. - Tit. del fasc.: Dalì : anatomia di un geni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10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89279</text:p>
          </table:table-cell>
          <table:table-cell table:style-name="ce4"/>
          <table:table-cell table:style-name="ce4" office:value-type="string" calcext:value-type="string">
            <text:p>12: *Alla scoperta dei Maya : rivali nella giungla / a cura di Piero Angela. - [Roma] : Rai Trade ; Milano : RCS Quotidiani, 2011. - 1 DVD (ca. 57 min.) : color., son. ; in contenitore, 19 cm + 1 fasc. ((Tit. del contenitore. - Lingue: italiano. - Extra: Sulle tracce dei Maya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11 </text:p>
          </table:table-cell>
          <table:table-cell table:style-name="ce4" office:value-type="string" calcext:value-type="string">
            <text:p>574.922</text:p>
          </table:table-cell>
          <table:table-cell table:style-name="ce4" office:value-type="string" calcext:value-type="string">
            <text:p>1094468</text:p>
          </table:table-cell>
          <table:table-cell table:style-name="ce4"/>
          <table:table-cell table:style-name="ce4" office:value-type="string" calcext:value-type="string">
            <text:p>*Cousteau, i segreti del Mediterraneo. - Roma : Gruppo editoriale l'Espresso : National geographic, c2011. - 1 DVD (ca. 45 min.) : son., color. ; in contenitore, 19 cm + 1 fasc. ((Tit. del contenitore. - Prod. USA, 2011. - Contenuti speciali: scelta capitoli, galleria delle immagini. - Suppl. alle testate del Gruppo editoriale L'Espress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12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89280</text:p>
          </table:table-cell>
          <table:table-cell table:style-name="ce4"/>
          <table:table-cell table:style-name="ce4" office:value-type="string" calcext:value-type="string">
            <text:p>23: Gli *Aztechi : i segreti degli ingegneri precolombiani / a cura di Piero Angela. - [Roma] : Rai Trade ; Milano : RCS Quotidiani, 2011. - 1 DVD (ca. 49 min.) : color., son. ; in contenitore, 19 cm + 1 fasc. ((Tit. del contenitore. - Lingue: italia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53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89313</text:p>
          </table:table-cell>
          <table:table-cell table:style-name="ce4"/>
          <table:table-cell table:style-name="ce4" office:value-type="string" calcext:value-type="string">
            <text:p>21: *Empire State Building : il grattacielo più famoso del pianeta / a cura di Piero Angela. - [Roma] : Rai Trade ; Milano : RCS Quotidiani, 2011. - 1 DVD (ca. 47 min.) : color., son. ; in contenitore, 19 cm + 1 fasc. ((Tit. del contenitore. - Lingue: italia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29    BIBLIOTECA COMUNALE DI CASTELNOVO NE' MONTI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54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89314</text:p>
          </table:table-cell>
          <table:table-cell table:style-name="ce4"/>
          <table:table-cell table:style-name="ce4" office:value-type="string" calcext:value-type="string">
            <text:p>19: *Brooklyn Bridge : il ponte più famoso del mondo / a cura di Piero Angela. - [Roma] : Rai Trade ; Milano : RCS Quotidiani, 2011. - 1 DVD (ca. 56 min.) : son., color. ; in contenitore, 19 cm + 1 fasc. ((Tit. del contenitore. - Lingue: italia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58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89320</text:p>
          </table:table-cell>
          <table:table-cell table:style-name="ce4"/>
          <table:table-cell table:style-name="ce4" office:value-type="string" calcext:value-type="string">
            <text:p>11: *Alhambra : l'ultima fortezza dell'Islam / a cura di Piero Angela. - [Roma] : Rai Trade ; Milano : RCS Quotidiani, 2011. - 1 DVD (ca. 55 min.) : color., son. ; in contenitore, 19 cm + 1 fasc. ((Tit. del contenitore. - Lingue: italia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60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89327</text:p>
          </table:table-cell>
          <table:table-cell table:style-name="ce4" office:value-type="string" calcext:value-type="string">
            <text:p>VIA0213834</text:p>
          </table:table-cell>
          <table:table-cell table:style-name="ce4" office:value-type="string" calcext:value-type="string">
            <text:p>14: *Machu Picchu : la città segreta delle Ande. - [Roma] : Rai Trade ; Milano : RCS Quotidiani [distributore], 2011. - 1 DVD video (53 min 2 s) : color., sonoro (stereo 2.0) ; 12 cm + 1 fascicolo. ((Codice area: 2; sistema e formato video: PAL, 16:9. - Titolo del contenitore. - Extra: Machu Picchu. - DVD 5. - Distribuito con il Corriere della sera.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61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89330</text:p>
          </table:table-cell>
          <table:table-cell table:style-name="ce4"/>
          <table:table-cell table:style-name="ce4" office:value-type="string" calcext:value-type="string">
            <text:p>22: La *cattedrale di St. Paul : la nuova Londra dopo il grande incendio / a cura di Piero Angela. - [Roma] : Rai Trade ; Milano : RCS Quotidiani, 2011. - 1 DVD (ca. 54 min.) : color., son. ; in contenitore, 19 cm + 1 fasc. ((Tit. del contenitore. - Lingue: italia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29    BIBLIOTECA COMUNALE DI CASTELNOVO NE' MONTI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66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89333</text:p>
          </table:table-cell>
          <table:table-cell table:style-name="ce4"/>
          <table:table-cell table:style-name="ce4" office:value-type="string" calcext:value-type="string">
            <text:p>18: Il *canale di Panama : unire gli oceani / a cura di Piero Angela. - [Roma] : Rai Trade ; Milano : RCS Quotidiani, 2011. - 1 DVD (ca. 52 min.) : color., son. ; in contenitore, 19 cm + 1 fasc. ((Tit. del contenitore. - Lingue: italia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70 </text:p>
          </table:table-cell>
          <table:table-cell table:style-name="ce4" office:value-type="string" calcext:value-type="string">
            <text:p>508</text:p>
          </table:table-cell>
          <table:table-cell table:style-name="ce4" office:value-type="string" calcext:value-type="string">
            <text:p>1058688</text:p>
          </table:table-cell>
          <table:table-cell table:style-name="ce4"/>
          <table:table-cell table:style-name="ce4" office:value-type="string" calcext:value-type="string">
            <text:p>*Incredibile, ma vero! : le più impressionanti immagini di National Geographic. - Milano : Cinehollywood, 2010. - 1 DVD (118 min.) : son., color. ; in contenitore, 19 cm. ((Tit. del contenitore. - Documentario televisivo del 2006, produzione USA. - In testa: National Geographic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72 </text:p>
          </table:table-cell>
          <table:table-cell table:style-name="ce4" office:value-type="string" calcext:value-type="string">
            <text:p>595.7</text:p>
          </table:table-cell>
          <table:table-cell table:style-name="ce4" office:value-type="string" calcext:value-type="string">
            <text:p>1089348</text:p>
          </table:table-cell>
          <table:table-cell table:style-name="ce4"/>
          <table:table-cell table:style-name="ce4" office:value-type="string" calcext:value-type="string">
            <text:p>*Bug attack : insetti vampiri e distruttori. - Milano : Cinehollywood, 2010. - 1 DVD (94 min.) : color., son. ; in contenitore, 19 cm. ((Tit. del contenitore. - Documentario prod. USA, 2005. - Lingue e sottotitoli: italiano, inglese. - In testa al contenitore: National geographic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73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89349</text:p>
          </table:table-cell>
          <table:table-cell table:style-name="ce4"/>
          <table:table-cell table:style-name="ce4" office:value-type="string" calcext:value-type="string">
            <text:p>20: La *Torre di Pisa : i segreti della costruzione e del suo salvataggio / a cura di Piero Angela. - [Roma] : Rai Trade ; Milano : RCS Quotidiani, 2011. - 1 DVD (ca. 55 min.) : color., son. ; in contenitore, 19 cm + 1 fasc. ((Tit. del contenitore. - Lingue: italia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29    BIBLIOTECA COMUNALE DI CASTELNOVO NE' MONTI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74 </text:p>
          </table:table-cell>
          <table:table-cell table:style-name="ce4" office:value-type="string" calcext:value-type="string">
            <text:p>796.522</text:p>
          </table:table-cell>
          <table:table-cell table:style-name="ce4" office:value-type="string" calcext:value-type="string">
            <text:p>574189</text:p>
          </table:table-cell>
          <table:table-cell table:style-name="ce4"/>
          <table:table-cell table:style-name="ce4" office:value-type="string" calcext:value-type="string">
            <text:p>La *conquista del K2, 1954. - Roma : Istituto Luce, c2004. - 1 DVD video (48 min.) : color., son. ; in contenitore, 19 cm. ((Tit. del contenitore. - Ripr. del documentario del 2004 - Lingue: italiano, inglese; sottotitoli: italiano. - Contiene: galleria fotografica, preludio alpino al K2, figure e pietre del Pakistan.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43    BIBLIOTECA COMUNALE DI SCANDIANO</text:p>
            <text:p>RE2 29    BIBLIOTECA COMUNALE DI CASTELNOVO NE' MONTI</text:p>
            <text:p>RE2 81    BIBLIOTECA SAN PELLEGRINO DI REGGIO EMILIA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75 </text:p>
          </table:table-cell>
          <table:table-cell table:style-name="ce4" office:value-type="string" calcext:value-type="string">
            <text:p>591.56</text:p>
          </table:table-cell>
          <table:table-cell table:style-name="ce4" office:value-type="string" calcext:value-type="string">
            <text:p>1094466</text:p>
          </table:table-cell>
          <table:table-cell table:style-name="ce4"/>
          <table:table-cell table:style-name="ce4" office:value-type="string" calcext:value-type="string">
            <text:p>*Atto 1.: La corsa. - [Milano] : National geographic, 2011. - 1 DVD-video (circa 90 min) : color., sonoro ; in contenitore, 19 cm + 1 fascicolo. ((Titolo del contenitore. - Lingue: italiano e inglese. - Supplemento alle testate del Gruppo editoriale L'Espress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83    BIBLIOTECA OSPIZIO DI REGGIO EMILIA</text:p>
            <text:p>RE2 88    SPAZIO CULTURALE OROLOGIO DI REGGIO EMILIA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77 </text:p>
          </table:table-cell>
          <table:table-cell table:style-name="ce4" office:value-type="string" calcext:value-type="string">
            <text:p>591.56</text:p>
          </table:table-cell>
          <table:table-cell table:style-name="ce4" office:value-type="string" calcext:value-type="string">
            <text:p>1101025</text:p>
          </table:table-cell>
          <table:table-cell table:style-name="ce4"/>
          <table:table-cell table:style-name="ce4" office:value-type="string" calcext:value-type="string">
            <text:p>*Atto 3.: Il sesso. - [Milano] : National geographic, 2011. - 1 DVD-video (circa 90 min) : color., sonoro ; in contenitore, 19 cm + 1 fascicolo. ((Titolo del contenitore. - Lingue: italiano, inglese. - Supplemento alle testate del Gruppo editoriale L'Espress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83    BIBLIOTECA OSPIZIO DI REGGIO EMILIA</text:p>
            <text:p>RE2 88    SPAZIO CULTURALE OROLOGIO DI REGGIO EMILIA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83 </text:p>
          </table:table-cell>
          <table:table-cell table:style-name="ce4" office:value-type="string" calcext:value-type="string">
            <text:p>613.2</text:p>
          </table:table-cell>
          <table:table-cell table:style-name="ce4" office:value-type="string" calcext:value-type="string">
            <text:p>1106952</text:p>
          </table:table-cell>
          <table:table-cell table:style-name="ce4"/>
          <table:table-cell table:style-name="ce4" office:value-type="string" calcext:value-type="string">
            <text:p>*Alimentazione : nutrirsi bene per vivere meglio. - Milano : Cinehollywood, 2011. - 1 DVD video (45 min.) : color., son. ; in contenitore, 19 cm. ((Tit. del contenitore. - Ripr. dei documentari prod. Gran Bretagna. - Lingue: italiano; sottotitoli: italiano. - Contiene: Le basi dell'alimentazione, Le corrette abitudini alimentari.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PA    BIBLIOTECA PANIZZI DI REGGIO EMILIA</text:p>
            <text:p>RE2 43    BIBLIOTECA COMUNALE DI SCANDIANO</text:p>
            <text:p>RE2 81    BIBLIOTECA SAN PELLEGRINO DI REGGIO EMILIA</text:p>
            <text:p>RE2 34    BIBLIOTECA COMUNALE DI QUATTRO CASTELLA</text:p>
            <text:p>RE2 10    BIBLIOTECA COMUNALE DI BIBBIAN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93 </text:p>
          </table:table-cell>
          <table:table-cell table:style-name="ce4" office:value-type="string" calcext:value-type="string">
            <text:p>232.9</text:p>
          </table:table-cell>
          <table:table-cell table:style-name="ce4" office:value-type="string" calcext:value-type="string">
            <text:p>1094463</text:p>
          </table:table-cell>
          <table:table-cell table:style-name="ce4"/>
          <table:table-cell table:style-name="ce4" office:value-type="string" calcext:value-type="string">
            <text:p>La *famiglia allargata di Gesù / regia: Anna Cox. - [Milano] : Gruner+Jahr/Mondadori, 2004. - 1 DVD (ca. 90 min.) : son., color. ; in contenitore, 19 cm. ((Tit. del contenitore. - Lingue: italiano, inglese. - Suppl. a Focus storia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94 </text:p>
          </table:table-cell>
          <table:table-cell table:style-name="ce4" office:value-type="string" calcext:value-type="string">
            <text:p>940</text:p>
          </table:table-cell>
          <table:table-cell table:style-name="ce4" office:value-type="string" calcext:value-type="string">
            <text:p>1094462</text:p>
          </table:table-cell>
          <table:table-cell table:style-name="ce4"/>
          <table:table-cell table:style-name="ce4" office:value-type="string" calcext:value-type="string">
            <text:p>*Anno mille : cronache dall'Apocalisse / regia di Jacques Barsac. - [Milano] : Gruner+Jahr/Mondadori, 2009. - 1 DVD (ca. 48 min.) : color., son. ; in contenitore, 19 cm. ((Tit. del contenitore. - Suppl. a Focus storia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95 </text:p>
          </table:table-cell>
          <table:table-cell table:style-name="ce4" office:value-type="string" calcext:value-type="string">
            <text:p>940.54</text:p>
          </table:table-cell>
          <table:table-cell table:style-name="ce4" office:value-type="string" calcext:value-type="string">
            <text:p>1094461</text:p>
          </table:table-cell>
          <table:table-cell table:style-name="ce4"/>
          <table:table-cell table:style-name="ce4" office:value-type="string" calcext:value-type="string">
            <text:p>La *disfatta sul Don : la verità sull'armata italiana in Russia / regia Giovanni Calamari. - [Milano] : Gruner+Jahr/Mondadori, 2008. - 1 DVD (ca. 50 min.) : son., color. ; in contenitore, 19 cm. ((Tit. del contenitore. - Lingue: italiano. - Suppl. a Focus storia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97 </text:p>
          </table:table-cell>
          <table:table-cell table:style-name="ce4" office:value-type="string" calcext:value-type="string">
            <text:p>591</text:p>
          </table:table-cell>
          <table:table-cell table:style-name="ce4" office:value-type="string" calcext:value-type="string">
            <text:p>1101045</text:p>
          </table:table-cell>
          <table:table-cell table:style-name="ce4"/>
          <table:table-cell table:style-name="ce4" office:value-type="string" calcext:value-type="string">
            <text:p>1: *Cacciatori e prede ; Mammiferi. - [Segrate] : Mondadori ; London : BBC Earth, c2009. - 1 DVD video (117 min.) : color., son. ; in contenitore, 19 cm. ((Tit. del contenitore. - Lingue: inglese; sottotitoli: inglese per non udenti. - Suppl. alle testate del gruppo Mondadori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98 </text:p>
          </table:table-cell>
          <table:table-cell table:style-name="ce4" office:value-type="string" calcext:value-type="string">
            <text:p>591</text:p>
          </table:table-cell>
          <table:table-cell table:style-name="ce4" office:value-type="string" calcext:value-type="string">
            <text:p>1101047</text:p>
          </table:table-cell>
          <table:table-cell table:style-name="ce4"/>
          <table:table-cell table:style-name="ce4" office:value-type="string" calcext:value-type="string">
            <text:p>2: *Sfide della vita ; Rettili e anfibi. - [Segrate] : Mondadori ; London : BBC Earth, c2009. - 1 DVD video (117 min.) : color., son. ; in contenitore, 19 cm. ((Tit. del contenitore. - Lingue: inglese; sottotitoli: inglese per non udenti. - Suppl. alle testate del gruppo Mondadori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899 </text:p>
          </table:table-cell>
          <table:table-cell table:style-name="ce4" office:value-type="string" calcext:value-type="string">
            <text:p>591</text:p>
          </table:table-cell>
          <table:table-cell table:style-name="ce4" office:value-type="string" calcext:value-type="string">
            <text:p>1101049</text:p>
          </table:table-cell>
          <table:table-cell table:style-name="ce4"/>
          <table:table-cell table:style-name="ce4" office:value-type="string" calcext:value-type="string">
            <text:p>3: *Creature del profondo ; Pesci. - [Segrate] : Mondadori ; London : BBC Earth, c2009. - 1 DVD video (117 min.) : color., son. ; in contenitore, 19 cm. ((Tit. del contenitore. - Lingue: inglese; sottotitoli: inglese per non udenti. - Suppl. alle testate del gruppo Mondadori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00 </text:p>
          </table:table-cell>
          <table:table-cell table:style-name="ce4" office:value-type="string" calcext:value-type="string">
            <text:p>591</text:p>
          </table:table-cell>
          <table:table-cell table:style-name="ce4" office:value-type="string" calcext:value-type="string">
            <text:p>1101052</text:p>
          </table:table-cell>
          <table:table-cell table:style-name="ce4"/>
          <table:table-cell table:style-name="ce4" office:value-type="string" calcext:value-type="string">
            <text:p>4: *Insetti ; Piante. - [Segrate] : Mondadori ; London : BBC Earth, c2009. - 1 DVD video (117 min.) : color., son. ; in contenitore, 19 cm. ((Tit. del contenitore. - Lingue: inglese; sottotitoli: inglese per non udenti. - Suppl. alle testate del gruppo Mondadori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01 </text:p>
          </table:table-cell>
          <table:table-cell table:style-name="ce4" office:value-type="string" calcext:value-type="string">
            <text:p>591</text:p>
          </table:table-cell>
          <table:table-cell table:style-name="ce4" office:value-type="string" calcext:value-type="string">
            <text:p>1101053</text:p>
          </table:table-cell>
          <table:table-cell table:style-name="ce4"/>
          <table:table-cell table:style-name="ce4" office:value-type="string" calcext:value-type="string">
            <text:p>5: *Primati ; Uccelli. - [Segrate] : Mondadori ; London : BBC Earth, c2009. - 1 DVD video (117 min.) : color., son. ; in contenitore, 19 cm. ((Tit. del contenitore. - Lingue: inglese; sottotitoli: inglese per non udenti. - Suppl. alle testate del gruppo Mondadori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03 </text:p>
          </table:table-cell>
          <table:table-cell table:style-name="ce4" office:value-type="string" calcext:value-type="string">
            <text:p>598.9</text:p>
          </table:table-cell>
          <table:table-cell table:style-name="ce4" office:value-type="string" calcext:value-type="string">
            <text:p>1094460</text:p>
          </table:table-cell>
          <table:table-cell table:style-name="ce4"/>
          <table:table-cell table:style-name="ce4" office:value-type="string" calcext:value-type="string">
            <text:p>*Predatori del cielo. - Milano : Ecofina, c2010. - 1 DVD (ca. 58 min.) : son., color. ; in contenitore, 19 cm + 1 fasc. ((Tit. del contenitore. - Lingua: italian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15 </text:p>
          </table:table-cell>
          <table:table-cell table:style-name="ce4" office:value-type="string" calcext:value-type="string">
            <text:p>599.74</text:p>
          </table:table-cell>
          <table:table-cell table:style-name="ce4" office:value-type="string" calcext:value-type="string">
            <text:p>1094458</text:p>
          </table:table-cell>
          <table:table-cell table:style-name="ce4"/>
          <table:table-cell table:style-name="ce4" office:value-type="string" calcext:value-type="string">
            <text:p>La *tigre. - Milano : Ecofina, c2010. - 1 DVD (ca. 58 min.) : son., color. ; in contenitore, 19 cm + 1 fasc. ((Tit. del contenitore. - Lingua: italian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16 </text:p>
          </table:table-cell>
          <table:table-cell table:style-name="ce4" office:value-type="string" calcext:value-type="string">
            <text:p>948.022</text:p>
          </table:table-cell>
          <table:table-cell table:style-name="ce4" office:value-type="string" calcext:value-type="string">
            <text:p>1094456</text:p>
          </table:table-cell>
          <table:table-cell table:style-name="ce4"/>
          <table:table-cell table:style-name="ce4" office:value-type="string" calcext:value-type="string">
            <text:p>*Vichinghi alla conquista del mondo / regia di Bo Landin. - Milano : Gruner+Jahr/Mondadori, 2009. - 1 DVD (ca. 57 min.) : color., son. ; in contenitore, 19 cm. ((Tit. del contenitore. - Suppl. a Focus Storia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17 </text:p>
          </table:table-cell>
          <table:table-cell table:style-name="ce4" office:value-type="string" calcext:value-type="string">
            <text:p>940.5423</text:p>
          </table:table-cell>
          <table:table-cell table:style-name="ce4" office:value-type="string" calcext:value-type="string">
            <text:p>1094454</text:p>
          </table:table-cell>
          <table:table-cell table:style-name="ce4"/>
          <table:table-cell table:style-name="ce4" office:value-type="string" calcext:value-type="string">
            <text:p>La *guerra in Africa : El Alamein le ragioni di una sconfitta / regia: Massimo Tralci. - Milano : Gruner+Jahr/Mondadori, 2009. - 1 DVD (ca. 48 min.) : son., b/n ; in contenitore, 19 cm. ((Tit. del contenitore. - Lingue: italiano. - Suppl. a Focus storia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12    BIBLIOTECA COMUNALE DI DI CAMPAGNOLA E.</text:p>
            <text:p>RE2 48    BIBLIOTECA S.BRESCIANI DI CASIN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35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94445</text:p>
          </table:table-cell>
          <table:table-cell table:style-name="ce4"/>
          <table:table-cell table:style-name="ce4" office:value-type="string" calcext:value-type="string">
            <text:p>27: La *grande muraglia cinese : l'ultima difesa di un impero / a cura di Piero Angela. - [Roma] : Rai Trade ; Milano : RCS Quotidiani, 2011. - 1 DVD (53 min., 10 sec.) : color., son. ; in contenitore, 19 cm + 1 fasc. ((Tit. del contenitore. - Lingua: italia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36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94443</text:p>
          </table:table-cell>
          <table:table-cell table:style-name="ce4"/>
          <table:table-cell table:style-name="ce4" office:value-type="string" calcext:value-type="string">
            <text:p>24: *Sfida al cielo : Chartres e le cattedrali gotiche / a cura di Piero Angela. - [Roma] : Rai Trade ; Milano : RCS Quotidiani, 2011. - 1 DVD (ca. 54 min.) : color., son. ; in contenitore, 19 cm + 1 fasc. ((Tit. del contenitore. - Lingue: italia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1    MULTIPLO CENTRO CULTURA CAVRIAGO</text:p>
            <text:p>RE2 29    BIBLIOTECA COMUNALE DI CASTELNOVO NE' MONTI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87 </text:p>
          </table:table-cell>
          <table:table-cell table:style-name="ce4" office:value-type="string" calcext:value-type="string">
            <text:p>636.8</text:p>
          </table:table-cell>
          <table:table-cell table:style-name="ce4" office:value-type="string" calcext:value-type="string">
            <text:p>1103647</text:p>
          </table:table-cell>
          <table:table-cell table:style-name="ce4"/>
          <table:table-cell table:style-name="ce4" office:value-type="string" calcext:value-type="string">
            <text:p>&lt;&lt;Il *mio amico gatto&gt;&gt; 1. - Milano : Cinehollywood, c2011. - 1 DVD video (94 min.) : color., son. ; in contenitore, 19 cm + 1 fasc. (16 p.). ((Tit. del fasc.: I gatti nella storia / a cura di Ezio Savi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9</text:p>
            <text:p>RE2 13    BIBLIOTECA COMUNALE DI CORREGGIO</text:p>
            <text:p>RE2 34    BIBLIOTECA COMUNALE DI QUATTRO CASTELLA</text:p>
            <text:p>RE2 10    BIBLIOTECA COMUNALE DI BIBBIANO</text:p>
            <text:p>RE2 30    BIBLIOTECA A. PANIZZI DI BRESCELLO</text:p>
            <text:p>RE2 24    BIBLIOTECA CIVICA DI S. MARTINO IN RIO</text:p>
            <text:p>RE2 35    BIBLIOTECA COMUNALE DI BORETTO</text:p>
            <text:p>RE2 04    BIBLIOTECA COMUNALE DI POVIGLI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88 </text:p>
          </table:table-cell>
          <table:table-cell table:style-name="ce4" office:value-type="string" calcext:value-type="string">
            <text:p>636.8</text:p>
          </table:table-cell>
          <table:table-cell table:style-name="ce4" office:value-type="string" calcext:value-type="string">
            <text:p>1103646</text:p>
          </table:table-cell>
          <table:table-cell table:style-name="ce4"/>
          <table:table-cell table:style-name="ce4" office:value-type="string" calcext:value-type="string">
            <text:p>&lt;&lt;Il *mio amico gatto&gt;&gt; 2. - Milano : Cinehollywood, c2011. - 1 DVD video (94 min.) : color., son. ; in contenitore, 19 cm + 1 fasc. (16 p.). ((Tit. del fasc.: Soffici impronte / a cura di Ezio Savi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9</text:p>
            <text:p>RE2 13    BIBLIOTECA COMUNALE DI CORREGGIO</text:p>
            <text:p>RE2 34    BIBLIOTECA COMUNALE DI QUATTRO CASTELLA</text:p>
            <text:p>RE2 10    BIBLIOTECA COMUNALE DI BIBBIANO</text:p>
            <text:p>RE2 30    BIBLIOTECA A. PANIZZI DI BRESCELLO</text:p>
            <text:p>RE2 24    BIBLIOTECA CIVICA DI S. MARTINO IN RIO</text:p>
            <text:p>RE2 35    BIBLIOTECA COMUNALE DI BORETTO</text:p>
            <text:p>RE2 04    BIBLIOTECA COMUNALE DI POVIGLI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89 </text:p>
          </table:table-cell>
          <table:table-cell table:style-name="ce4" office:value-type="string" calcext:value-type="string">
            <text:p>636.8</text:p>
          </table:table-cell>
          <table:table-cell table:style-name="ce4" office:value-type="string" calcext:value-type="string">
            <text:p>1103642</text:p>
          </table:table-cell>
          <table:table-cell table:style-name="ce4"/>
          <table:table-cell table:style-name="ce4" office:value-type="string" calcext:value-type="string">
            <text:p>&lt;&lt;Il *mio amico gatto&gt;&gt; 3. - Milano : Cinehollywood, c2011. - 1 DVD video (47 min.) : color., son. ; in contenitore, 19 cm + 1 fasc. (8 p.). ((Tit. del fasc.: Il veterinario consiglia / a cura di Lauro Covatti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9</text:p>
            <text:p>RE2 13    BIBLIOTECA COMUNALE DI CORREGGIO</text:p>
            <text:p>RE2 34    BIBLIOTECA COMUNALE DI QUATTRO CASTELLA</text:p>
            <text:p>RE2 10    BIBLIOTECA COMUNALE DI BIBBIANO</text:p>
            <text:p>RE2 30    BIBLIOTECA A. PANIZZI DI BRESCELLO</text:p>
            <text:p>RE2 24    BIBLIOTECA CIVICA DI S. MARTINO IN RIO</text:p>
            <text:p>RE2 35    BIBLIOTECA COMUNALE DI BORETTO</text:p>
            <text:p>RE2 04    BIBLIOTECA COMUNALE DI POVIGLI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90 </text:p>
          </table:table-cell>
          <table:table-cell table:style-name="ce4" office:value-type="string" calcext:value-type="string">
            <text:p>636.7</text:p>
          </table:table-cell>
          <table:table-cell table:style-name="ce4" office:value-type="string" calcext:value-type="string">
            <text:p>1100953</text:p>
          </table:table-cell>
          <table:table-cell table:style-name="ce4"/>
          <table:table-cell table:style-name="ce4" office:value-type="string" calcext:value-type="string">
            <text:p>&lt;&lt;Il *mio amico cane&gt;&gt; 1. - Milano : Cinehollywood, 2011. - 1 DVD : color., son. ; in contenitore, 19 cm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0</text:p>
            <text:p>RE2 13    BIBLIOTECA COMUNALE DI CORREGGIO</text:p>
            <text:p>RE2 11    MULTIPLO CENTRO CULTURA CAVRIAGO</text:p>
            <text:p>RE2 34    BIBLIOTECA COMUNALE DI QUATTRO CASTELLA</text:p>
            <text:p>RE2 10    BIBLIOTECA COMUNALE DI BIBBIANO</text:p>
            <text:p>RE2 30    BIBLIOTECA A. PANIZZI DI BRESCELLO</text:p>
            <text:p>RE2 24    BIBLIOTECA CIVICA DI S. MARTINO IN RIO</text:p>
            <text:p>RE2 35    BIBLIOTECA COMUNALE DI BORETTO</text:p>
            <text:p>RE2 04    BIBLIOTECA COMUNALE DI POVIGLI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91 </text:p>
          </table:table-cell>
          <table:table-cell table:style-name="ce4" office:value-type="string" calcext:value-type="string">
            <text:p>636.7</text:p>
          </table:table-cell>
          <table:table-cell table:style-name="ce4" office:value-type="string" calcext:value-type="string">
            <text:p>1100956</text:p>
          </table:table-cell>
          <table:table-cell table:style-name="ce4"/>
          <table:table-cell table:style-name="ce4" office:value-type="string" calcext:value-type="string">
            <text:p>&lt;&lt;Il *mio amico cane&gt;&gt; 2. - Milano : Cinehollywood, 2011. - 1 DVD : color., son. ; in contenitore, 19 cm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0</text:p>
            <text:p>RE2 13    BIBLIOTECA COMUNALE DI CORREGGIO</text:p>
            <text:p>RE2 11    MULTIPLO CENTRO CULTURA CAVRIAGO</text:p>
            <text:p>RE2 34    BIBLIOTECA COMUNALE DI QUATTRO CASTELLA</text:p>
            <text:p>RE2 10    BIBLIOTECA COMUNALE DI BIBBIANO</text:p>
            <text:p>RE2 30    BIBLIOTECA A. PANIZZI DI BRESCELLO</text:p>
            <text:p>RE2 24    BIBLIOTECA CIVICA DI S. MARTINO IN RIO</text:p>
            <text:p>RE2 35    BIBLIOTECA COMUNALE DI BORETTO</text:p>
            <text:p>RE2 04    BIBLIOTECA COMUNALE DI POVIGLI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92 </text:p>
          </table:table-cell>
          <table:table-cell table:style-name="ce4" office:value-type="string" calcext:value-type="string">
            <text:p>636.7</text:p>
          </table:table-cell>
          <table:table-cell table:style-name="ce4" office:value-type="string" calcext:value-type="string">
            <text:p>1100957</text:p>
          </table:table-cell>
          <table:table-cell table:style-name="ce4"/>
          <table:table-cell table:style-name="ce4" office:value-type="string" calcext:value-type="string">
            <text:p>&lt;&lt;Il *mio amico cane&gt;&gt; 3. - Milano : Cinehollywood, 2011. - 1 DVD : color., son. ; in contenitore, 19 cm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0</text:p>
            <text:p>RE2 13    BIBLIOTECA COMUNALE DI CORREGGIO</text:p>
            <text:p>RE2 11    MULTIPLO CENTRO CULTURA CAVRIAGO</text:p>
            <text:p>RE2 34    BIBLIOTECA COMUNALE DI QUATTRO CASTELLA</text:p>
            <text:p>RE2 10    BIBLIOTECA COMUNALE DI BIBBIANO</text:p>
            <text:p>RE2 30    BIBLIOTECA A. PANIZZI DI BRESCELLO</text:p>
            <text:p>RE2 24    BIBLIOTECA CIVICA DI S. MARTINO IN RIO</text:p>
            <text:p>RE2 35    BIBLIOTECA COMUNALE DI BORETTO</text:p>
            <text:p>RE2 04    BIBLIOTECA COMUNALE DI POVIGLI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93 </text:p>
          </table:table-cell>
          <table:table-cell table:style-name="ce4" office:value-type="string" calcext:value-type="string">
            <text:p>636.7</text:p>
          </table:table-cell>
          <table:table-cell table:style-name="ce4" office:value-type="string" calcext:value-type="string">
            <text:p>1100958</text:p>
          </table:table-cell>
          <table:table-cell table:style-name="ce4"/>
          <table:table-cell table:style-name="ce4" office:value-type="string" calcext:value-type="string">
            <text:p>&lt;&lt;Il *mio amico cane&gt;&gt; 4. - Milano : Cinehollywood, 2011. - 1 DVD : color., son. ; in contenitore, 19 cm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10</text:p>
            <text:p>RE2 13    BIBLIOTECA COMUNALE DI CORREGGIO</text:p>
            <text:p>RE2 11    MULTIPLO CENTRO CULTURA CAVRIAGO</text:p>
            <text:p>RE2 34    BIBLIOTECA COMUNALE DI QUATTRO CASTELLA</text:p>
            <text:p>RE2 10    BIBLIOTECA COMUNALE DI BIBBIANO</text:p>
            <text:p>RE2 30    BIBLIOTECA A. PANIZZI DI BRESCELLO</text:p>
            <text:p>RE2 24    BIBLIOTECA CIVICA DI S. MARTINO IN RIO</text:p>
            <text:p>RE2 35    BIBLIOTECA COMUNALE DI BORETTO</text:p>
            <text:p>RE2 04    BIBLIOTECA COMUNALE DI POVIGLI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94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98033</text:p>
          </table:table-cell>
          <table:table-cell table:style-name="ce4"/>
          <table:table-cell table:style-name="ce4" office:value-type="string" calcext:value-type="string">
            <text:p>25: La *prima ferrovia trans-americana : attraversare un continente / a cura di Piero Angela. - [Roma] : Rai Trade ; Milano : RCS Quotidiani, 2011. - 1 DVD (55 min., 18 sec.) : color., son. ; in contenitore, 19 cm + 1 fasc. ((Tit. del contenitore. - Lingua: italia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95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98032</text:p>
          </table:table-cell>
          <table:table-cell table:style-name="ce4"/>
          <table:table-cell table:style-name="ce4" office:value-type="string" calcext:value-type="string">
            <text:p>28: La *Città Proibita: la reggia imperiale di Pechino / a cura di Piero Angela. - [Roma] : Rai Trade ; Milano : RCS Quotidiani, 2011. - 1 DVD (85 min., 46 sec.) : color., son. ; in contenitore, 19 cm + 1 fasc. ((Tit. del contenitore. - Lingua: italia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96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98031</text:p>
          </table:table-cell>
          <table:table-cell table:style-name="ce4" office:value-type="string" calcext:value-type="string">
            <text:p>TSA1341993</text:p>
          </table:table-cell>
          <table:table-cell table:style-name="ce4" office:value-type="string" calcext:value-type="string">
            <text:p>La *civiltà Nazca : linee nella sabbia / Piero Angela. - [Roma] : Rai Trade ; Milano : RCS Quotidiani, 2011. - 1 DVD video (55 min., 23 sec.) : color., sonoro (stereo 2.0) ; in contenitore, 19 cm. + 1 fasc. ((Codice area: 2; sistema e formato video: PAL, 16:9. - DVD5. - Titolo del contenitore.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97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98030</text:p>
          </table:table-cell>
          <table:table-cell table:style-name="ce4"/>
          <table:table-cell table:style-name="ce4" office:value-type="string" calcext:value-type="string">
            <text:p>30: L'*iceberg e il Titanic : uno scontro fra Natura e Tecnologia / a cura di Piero Angela. - [Roma] : Rai Trade ; Milano : RCS Quotidiani, 2011. - 1 DVD (48 min., 36 sec.) : color., son. ; in contenitore, 19 cm + 1 fasc. ((Tit. del contenitore. - Lingua: italia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2998 </text:p>
          </table:table-cell>
          <table:table-cell table:style-name="ce4" office:value-type="string" calcext:value-type="string">
            <text:p>720.9</text:p>
          </table:table-cell>
          <table:table-cell table:style-name="ce4" office:value-type="string" calcext:value-type="string">
            <text:p>1098029</text:p>
          </table:table-cell>
          <table:table-cell table:style-name="ce4"/>
          <table:table-cell table:style-name="ce4" office:value-type="string" calcext:value-type="string">
            <text:p>26: *Angkor Vat: il paradiso sulla terra : il sogno del Re Khmer / a cura di Piero Angela. - [Roma] : Rai Trade ; Milano : RCS Quotidiani, 2011. - 1 DVD (54 min., 24 sec.) : color., son. ; in contenitore, 19 cm + 1 fasc. ((Tit. del contenitore. - Lingua: italia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11    MULTIPLO CENTRO CULTURA CAVRIAGO</text:p>
            <text:p>RE2 29    BIBLIOTECA COMUNALE DI CASTELNOVO NE' MONTI</text:p>
            <text:p>RE2 25    BIBLIOTECA COMUNALE DI SANT'ILARIO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039 </text:p>
          </table:table-cell>
          <table:table-cell table:style-name="ce4" office:value-type="string" calcext:value-type="string">
            <text:p>303.49</text:p>
          </table:table-cell>
          <table:table-cell table:style-name="ce4" office:value-type="string" calcext:value-type="string">
            <text:p>562950</text:p>
          </table:table-cell>
          <table:table-cell table:style-name="ce4"/>
          <table:table-cell table:style-name="ce4" office:value-type="string" calcext:value-type="string">
            <text:p>Il *mondo senza di noi. - Milano : Cinehollywood, 2009. - 1 DVD video (90 min.) : color., son. ; in contenitore, 19 cm + 1 fasc. ((Tit. del contenitore. - Documentario. - Lingue: italiano, inglese; sottotitoli: italiano, inglese. - Contiene l'allegato "L'uomo, ultimo atto", a cura di Ezio Savino.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PA    BIBLIOTECA PANIZZI DI REGGIO EMILIA</text:p>
            <text:p>RE2 83    BIBLIOTECA OSPIZIO DI REGGIO EMILI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040 </text:p>
          </table:table-cell>
          <table:table-cell table:style-name="ce4" office:value-type="string" calcext:value-type="string">
            <text:p>599.93</text:p>
          </table:table-cell>
          <table:table-cell table:style-name="ce4" office:value-type="string" calcext:value-type="string">
            <text:p>1104216</text:p>
          </table:table-cell>
          <table:table-cell table:style-name="ce4"/>
          <table:table-cell table:style-name="ce4" office:value-type="string" calcext:value-type="string">
            <text:p>Il *bambino più antico del mondo. - [Roma] : Gruppo editoriale L'Espresso, 2011. - 1 DVD video (ca. 50 min.) : color., son. ; in contenitore, 19 cm + 1 fasc. (4 c.). ((Tit. del contenitore. - Documentario del 2010. - Lingue: italiano, inglese. - Contenuti speciali: Scelta capitoli, galleria delle immagini. - Suppl. alle testate del Gruppo editoriale L'Espress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041 </text:p>
          </table:table-cell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1104205</text:p>
          </table:table-cell>
          <table:table-cell table:style-name="ce4"/>
          <table:table-cell table:style-name="ce4" office:value-type="string" calcext:value-type="string">
            <text:p>[1]: *Fisica ; Chimica ; Biologia. - Milano : Cinehollywood, 2010. - 1 DVD-Video (135 min) : color., sonoro ; in contenitore, 19 cm. + 1 fascicolo. ((Titolo del contenitore. - Fascicolo allegato: I luoghi delle scienze / a cura di Ezio Savin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PA    BIBLIOTECA PANIZZI DI REGGIO EMILIA</text:p>
            <text:p>RE2 11    MULTIPLO CENTRO CULTURA CAVRIAG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042 </text:p>
          </table:table-cell>
          <table:table-cell table:style-name="ce4" office:value-type="string" calcext:value-type="string">
            <text:p>851.912</text:p>
          </table:table-cell>
          <table:table-cell table:style-name="ce4" office:value-type="string" calcext:value-type="string">
            <text:p>1018678</text:p>
          </table:table-cell>
          <table:table-cell table:style-name="ce4"/>
          <table:table-cell table:style-name="ce4" office:value-type="string" calcext:value-type="string">
            <text:p>*D'Annunzio / soggetto e testi di Patrizia Veroli. - Roma : Istituto Luce, 2003. - 1 DVD video (ca. 54 min.) : son. , color. ; in contenitore, 19 cm. ((Ripr. del film del 2002. - Lingue: italiano; sottotitoli in italiano, inglese, francese. - Contiene: biografia di Gabriele D'Annunzio.</text:p>
          </table:table-cell>
          <table:table-cell table:style-name="ce4" office:value-type="string" calcext:value-type="string">
            <text:p>Veroli, Patrizia</text:p>
          </table:table-cell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13    BIBLIOTECA COMUNALE DI CORREGGIO</text:p>
            <text:p>RE2 11    MULTIPLO CENTRO CULTURA CAVRIAG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044 </text:p>
          </table:table-cell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1104207</text:p>
          </table:table-cell>
          <table:table-cell table:style-name="ce4"/>
          <table:table-cell table:style-name="ce4" office:value-type="string" calcext:value-type="string">
            <text:p>[2]: *Scienze della terra ; Astronomia. - Milano : Cinehollywood, 2010. - 1 DVD-Video (90 min) : color., sonoro ; in contenitore, 19 cm. + 1 fascicolo. ((Titolo del contenitore. - Fascicolo allegato: Gli strumenti del cielo e della terra / a cura di Ezio Savin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PA    BIBLIOTECA PANIZZI DI REGGIO EMILIA</text:p>
            <text:p>RE2 11    MULTIPLO CENTRO CULTURA CAVRIAG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045 </text:p>
          </table:table-cell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1104209</text:p>
          </table:table-cell>
          <table:table-cell table:style-name="ce4"/>
          <table:table-cell table:style-name="ce4" office:value-type="string" calcext:value-type="string">
            <text:p>[3]: *Teorie dell'evoluzione ; Medicina ; Genetica. - Milano : Cinehollywood, 2010. - 1 DVD-video (135 min) : color., sonoro ; in contenitore, 19 cm. + 1 fascicolo. ((Titolo del contenitore. - Fascicolo allegato: Le grandi scoperte: luci e contrasti / a cura di Ezio Savino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PA    BIBLIOTECA PANIZZI DI REGGIO EMILIA</text:p>
            <text:p>RE2 11    MULTIPLO CENTRO CULTURA CAVRIAG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077 </text:p>
          </table:table-cell>
          <table:table-cell table:style-name="ce4" office:value-type="string" calcext:value-type="string">
            <text:p>576 BON</text:p>
          </table:table-cell>
          <table:table-cell table:style-name="ce4" office:value-type="string" calcext:value-type="string">
            <text:p>1163468</text:p>
          </table:table-cell>
          <table:table-cell table:style-name="ce4" office:value-type="string" calcext:value-type="string">
            <text:p>CAG1735753</text:p>
          </table:table-cell>
          <table:table-cell table:style-name="ce4" office:value-type="string" calcext:value-type="string">
            <text:p>*Edoardo Boncinelli racconta Charles Darwin : l'uomo: evoluzione di un progetto? / regia di Michele Calvano. - Roma : La repubblica-L'espresso, 2010. - 1 DVD-Video (120 min.) ; in contenitore, 20 cm + 1 fascicolo. ((Caratteristiche tecniche: regione 2; PAL; 16/9; Dolby digital 2.0; color. - Titolo del contenitore. - Produzione televisiva Italia 2010. - Lingue: italiano. - Distribuito con una testata del Gruppo editoriale L'espresso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3    BIBLIOTECA COMUNALE DI CORREGGIO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080 </text:p>
          </table:table-cell>
          <table:table-cell table:style-name="ce4" office:value-type="string" calcext:value-type="string">
            <text:p>572 WAT</text:p>
          </table:table-cell>
          <table:table-cell table:style-name="ce4" office:value-type="string" calcext:value-type="string">
            <text:p>1110745</text:p>
          </table:table-cell>
          <table:table-cell table:style-name="ce4"/>
          <table:table-cell table:style-name="ce4" office:value-type="string" calcext:value-type="string">
            <text:p>*James Watson racconta Watson e Crick : il DNA e il segreto della vita / [regia di Michele Calvano]. - Milano : Il Sole 24 ore, 2011. - 1 DVD video (80 min.) : son., color. ; in contenitore, 19 cm + 1 fasc. (15 p.). ((Tit. del contenitore</text:p>
          </table:table-cell>
          <table:table-cell table:style-name="ce4" office:value-type="string" calcext:value-type="string">
            <text:p>Watson, James D.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07 </text:p>
          </table:table-cell>
          <table:table-cell table:style-name="ce4" office:value-type="string" calcext:value-type="string">
            <text:p>782 DEE</text:p>
          </table:table-cell>
          <table:table-cell table:style-name="ce4" office:value-type="string" calcext:value-type="string">
            <text:p>1112007</text:p>
          </table:table-cell>
          <table:table-cell table:style-name="ce4"/>
          <table:table-cell table:style-name="ce4" office:value-type="string" calcext:value-type="string">
            <text:p>*Machine head : ...the definitive authorised story of the album / Deep purple. - [S.l.] : Eagle vision, 2002. - 1 DVD video (ca. 100 min.) : color., son. ; in contenitore, 19 cm. ((Tit. del contenitore. - Lingue: inglese; sottotitoli: tedesco, inglese, spagnolo, francese, italiano, olandese, portoghese. - Featuring cuts from: Pictures of home, Highway star, Never before, When a blind man cries and rare american footage of Smoke on the water and Space Truckin'</text:p>
          </table:table-cell>
          <table:table-cell table:style-name="ce4" office:value-type="string" calcext:value-type="string">
            <text:p>*Deep *Purple &lt;gruppo musicale&gt;</text:p>
          </table:table-cell>
          <table:table-cell table:style-name="ce4" office:value-type="string" calcext:value-type="string">
            <text:p>200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08 </text:p>
          </table:table-cell>
          <table:table-cell table:style-name="ce4" office:value-type="string" calcext:value-type="string">
            <text:p>782 NIR</text:p>
          </table:table-cell>
          <table:table-cell table:style-name="ce4" office:value-type="string" calcext:value-type="string">
            <text:p>1112010</text:p>
          </table:table-cell>
          <table:table-cell table:style-name="ce4"/>
          <table:table-cell table:style-name="ce4" office:value-type="string" calcext:value-type="string">
            <text:p>*Nevermind : ...the definitive authorised story of the album / Nirvana. - [S.l.] : Eagle vision, c2004. - 1 DVD video (ca. 74 min.) : color., son. ; in contenitore, 19 cm. ((Tit. del contenitore. - Lingue: inglese; sottotitoli: tedesco, spagnolo, francese, italiano, olandese, portoghese. - Featuring cuts from: Smells like teen spirit, Come as you are, Lithium, Polly, In bloom, Territorial pissings, plus exclusive interviews with Dave Grohl &amp; Krist Noveselic</text:p>
          </table:table-cell>
          <table:table-cell table:style-name="ce4" office:value-type="string" calcext:value-type="string">
            <text:p>*Nirvana &lt;gruppo musicale&gt;</text:p>
          </table:table-cell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09 </text:p>
          </table:table-cell>
          <table:table-cell table:style-name="ce4" office:value-type="string" calcext:value-type="string">
            <text:p>782 PIN</text:p>
          </table:table-cell>
          <table:table-cell table:style-name="ce4" office:value-type="string" calcext:value-type="string">
            <text:p>1112003</text:p>
          </table:table-cell>
          <table:table-cell table:style-name="ce4"/>
          <table:table-cell table:style-name="ce4" office:value-type="string" calcext:value-type="string">
            <text:p>The *making of The dark side of the moon : ...the definitive authorised story of the album / Pink Floyd. - [S.l.] : Eagle rock entertainment, 2003. - 1 DVD video (ca. 84 min.) : color., son. ; in contenitore, 19 cm. ((Tit. del contenitore. - Lingue: inglese; sottotitoli: tedesco, inglese, spagnolo, francese, italiano, olandese, portoghese. - Featuring cuts from: Breathe, On the run, Brain damage, The great gig in the sky, Time, Money, Eclipse, Us and them ; Plus exclusive individual performances by members of the group and interviews with: David Gilmour, Nick Mason, Roger Waters, Richard Wright</text:p>
          </table:table-cell>
          <table:table-cell table:style-name="ce4" office:value-type="string" calcext:value-type="string">
            <text:p>*Pink *Floyd &lt;gruppo musicale&gt;</text:p>
          </table:table-cell>
          <table:table-cell table:style-name="ce4" office:value-type="string" calcext:value-type="string">
            <text:p>200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43    BIBLIOTECA COMUNALE DI SCANDIANO</text:p>
            <text:p>RE2 29    BIBLIOTECA COMUNALE DI CASTELNOVO NE' MONTI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24 </text:p>
          </table:table-cell>
          <table:table-cell table:style-name="ce4" office:value-type="string" calcext:value-type="string">
            <text:p>782 U2</text:p>
          </table:table-cell>
          <table:table-cell table:style-name="ce4" office:value-type="string" calcext:value-type="string">
            <text:p>1112271</text:p>
          </table:table-cell>
          <table:table-cell table:style-name="ce4"/>
          <table:table-cell table:style-name="ce4" office:value-type="string" calcext:value-type="string">
            <text:p>The *Joshua tree : ...the definitive authorised story of the album / U2. - [S.l.] : Eagle vision, [200.?]. - 1 DVD video (ca. 60 min.) : color., son. ; in contenitore, 19 cm. ((Tit. del contenitore. - Lingua: inglese; Sottotitoli: tedesco, inglese, spagnolo, francese, italiano, olandese, portoghese. - Featuring cuts from: Where the streets have no name, With or without you, I still haven't found what I'm looking for, Bullet theblue sky, Pride (in the name of love)</text:p>
          </table:table-cell>
          <table:table-cell table:style-name="ce4" office:value-type="string" calcext:value-type="string">
            <text:p>*U2 &lt;gruppo musicale&gt;</text:p>
          </table:table-cell>
          <table:table-cell table:style-name="ce4" office:value-type="string" calcext:value-type="string">
            <text:p>200.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9    BIBLIOTECA COMUNALE DI CASTELNOVO NE' MONTI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26 </text:p>
          </table:table-cell>
          <table:table-cell table:style-name="ce4" office:value-type="string" calcext:value-type="string">
            <text:p>792.92</text:p>
          </table:table-cell>
          <table:table-cell table:style-name="ce4" office:value-type="string" calcext:value-type="string">
            <text:p>1111888</text:p>
          </table:table-cell>
          <table:table-cell table:style-name="ce4"/>
          <table:table-cell table:style-name="ce4" office:value-type="string" calcext:value-type="string">
            <text:p>L'*anomalo bicefalo / [testo, regia, scene e costumi di Dario Fo ; con Franca Rame e Dario Fo ; regista collaboratore: Arturo Corso ; musiche: Fiorenzo Carpi ; regia televisiva: Felice Cappa]. - Milano : RCS Libri, 2010. - 1 DVD video (ca. 130 min.) : color., son. ; in contenitore, 19 cm + 1 fasc. (14 p.). ((Tit. del contenitore. - Spettacolo registrato il 21 dicembre 2003 al Teatro di Varese, aggiornato il 3 febbraio 2004 al Teatro Bellini di Napoli. - Suppl. alle testate del Gruppo editoriale L'Espresso</text:p>
          </table:table-cell>
          <table:table-cell table:style-name="ce4" office:value-type="string" calcext:value-type="string">
            <text:p>Fo, Dario</text:p>
          </table:table-cell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45 </text:p>
          </table:table-cell>
          <table:table-cell table:style-name="ce4" office:value-type="string" calcext:value-type="string">
            <text:p>950.2092</text:p>
          </table:table-cell>
          <table:table-cell table:style-name="ce4" office:value-type="string" calcext:value-type="string">
            <text:p>1122147</text:p>
          </table:table-cell>
          <table:table-cell table:style-name="ce4"/>
          <table:table-cell table:style-name="ce4" office:value-type="string" calcext:value-type="string">
            <text:p>La *tomba perduta di Gengis Khan / produttore/regista: Tony Gerber. - [Milano] : National geographic ; Roma : Gruppo editoriale L'Espresso, 2012. - 1 DVD video (circa 50 min.) : color., sonoro ; in contenitore, 19 cm + 1 fascicolo. ((Titolo del contenitore. - Ripr. del documentario del 2011, prod. USA. - Lingue: italiano, inglese. - Suppl. alle testate del Gruppo editoriale L'Espresso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46 </text:p>
          </table:table-cell>
          <table:table-cell table:style-name="ce4" office:value-type="string" calcext:value-type="string">
            <text:p>271 MIS</text:p>
          </table:table-cell>
          <table:table-cell table:style-name="ce4" office:value-type="string" calcext:value-type="string">
            <text:p>1112277</text:p>
          </table:table-cell>
          <table:table-cell table:style-name="ce4"/>
          <table:table-cell table:style-name="ce4" office:value-type="string" calcext:value-type="string">
            <text:p>Il *mistero dei Templari : alla scoperta del tesoro dei cavalieri / un progetto di Roberto Giacobbo. - [Roma] : Rai Trade ; [Milano] : Mondadori, [2011]. - 1 DVD video (1 h, 04 min.) : color., son. ; in contenitore, 19 cm. ((Tit. del contenitore. - Lingua: italiano. - Suppl. alle testate del Gruppo Mondadori</text:p>
          </table:table-cell>
          <table:table-cell table:style-name="ce4" office:value-type="string" calcext:value-type="string">
            <text:p>Giacobbo, Roberto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47 </text:p>
          </table:table-cell>
          <table:table-cell table:style-name="ce4" office:value-type="string" calcext:value-type="string">
            <text:p>001 DUE</text:p>
          </table:table-cell>
          <table:table-cell table:style-name="ce4" office:value-type="string" calcext:value-type="string">
            <text:p>1112279</text:p>
          </table:table-cell>
          <table:table-cell table:style-name="ce4"/>
          <table:table-cell table:style-name="ce4" office:value-type="string" calcext:value-type="string">
            <text:p>*2012 : perchè il mondo non finirà / un progetto di Roberto Giacobbo. - [Roma] : Rai Trade ; [Milano] : Mondadori, [2011]. - 1 DVD video (ca. 65 min.) : color., son. ; in contenitore, 19 cm. ((Tit. del contenitore. - Lingua: italiano. - Suppl. alle testate del Gruppo Mondadori</text:p>
          </table:table-cell>
          <table:table-cell table:style-name="ce4" office:value-type="string" calcext:value-type="string">
            <text:p>Giacobbo, Roberto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9    BIBLIOTECA COMUNALE DI CASTELNOVO NE' MONTI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60 </text:p>
          </table:table-cell>
          <table:table-cell table:style-name="ce4" office:value-type="string" calcext:value-type="string">
            <text:p>943.9052</text:p>
          </table:table-cell>
          <table:table-cell table:style-name="ce4" office:value-type="string" calcext:value-type="string">
            <text:p>475095</text:p>
          </table:table-cell>
          <table:table-cell table:style-name="ce4"/>
          <table:table-cell table:style-name="ce4" office:value-type="string" calcext:value-type="string">
            <text:p>La *rivoluzione ungherese : ottobre 1956 / regia di Leonardo Tiberi ; testi di Giuseppe Parlato. - Roma : Istituto luce, c2006. - 1 DVD video (50 min.) : b/n e color., son. ; in contenitore, 19 cm. ((Tit. del contenitore. - Documentario. - Lingue: italiano; sottotitoli: inglese, francese, italiano per non udenti.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PA    BIBLIOTECA PANIZZI DI REGGIO EMILIA</text:p>
            <text:p>RE2 11    MULTIPLO CENTRO CULTURA CAVRIAGO</text:p>
            <text:p>RE2 81    BIBLIOTECA SAN PELLEGRINO DI REGGIO EMILIA</text:p>
            <text:p>RE2 34    BIBLIOTECA COMUNALE DI QUATTRO CASTELL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65 </text:p>
          </table:table-cell>
          <table:table-cell table:style-name="ce4" office:value-type="string" calcext:value-type="string">
            <text:p>759 TIZ</text:p>
          </table:table-cell>
          <table:table-cell table:style-name="ce4" office:value-type="string" calcext:value-type="string">
            <text:p>1122140</text:p>
          </table:table-cell>
          <table:table-cell table:style-name="ce4"/>
          <table:table-cell table:style-name="ce4" office:value-type="string" calcext:value-type="string">
            <text:p>*Tiziano : il genio del colore / un film di Didier Baussy-Oulianoff. - Milano : Cinehollywood, 2011. - 1 DVD video (66 min.) : color., sonoro ; in contenitore, 19 cm + 1 fascicolo. ((Titolo del contenitore. - Lingue: italiano, inglese, francese, tedesco; sottotitoli: italiano. - Extra: La collocazione delle 92 opere di Tiziano. - Titolo anche in inglese. - Titolo del fascicolo: Tiziano : l'uomo dal pennello d'oro / a cura di EzioSavino</text:p>
          </table:table-cell>
          <table:table-cell table:style-name="ce4" office:value-type="string" calcext:value-type="string">
            <text:p>Baussy-Oulianoff, Didier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72 </text:p>
          </table:table-cell>
          <table:table-cell table:style-name="ce4" office:value-type="string" calcext:value-type="string">
            <text:p>937 BAT</text:p>
          </table:table-cell>
          <table:table-cell table:style-name="ce4" office:value-type="string" calcext:value-type="string">
            <text:p>1025008</text:p>
          </table:table-cell>
          <table:table-cell table:style-name="ce4"/>
          <table:table-cell table:style-name="ce4" office:value-type="string" calcext:value-type="string">
            <text:p>La *battaglia di Canne : 216 a.C. - Milano : Cinehollywood, 2007. - 1 DVD video (ca. 50 min.) : color., son. ; in contenitore, 19 cm. ((Tit. del contenitore. - Ripr. del documentario. - Lingue: italiano, inglese; sottotitoli: italiano e inglese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34    BIBLIOTECA COMUNALE DI QUATTRO CASTELL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73 </text:p>
          </table:table-cell>
          <table:table-cell table:style-name="ce4" office:value-type="string" calcext:value-type="string">
            <text:p>726 DUO</text:p>
          </table:table-cell>
          <table:table-cell table:style-name="ce4" office:value-type="string" calcext:value-type="string">
            <text:p>1122137</text:p>
          </table:table-cell>
          <table:table-cell table:style-name="ce4"/>
          <table:table-cell table:style-name="ce4" office:value-type="string" calcext:value-type="string">
            <text:p>Il *duomo di Siena : patrimonio dell'umanità. - Milano : Cinehollywood, 2010. - 1 DVD video (30 min.) : color., son. ; in contenitore, 19 cm. ((Titolo del contenitore. - Lingue: italiano, inglese. - Titolo anche in inglese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74 </text:p>
          </table:table-cell>
          <table:table-cell table:style-name="ce4" office:value-type="string" calcext:value-type="string">
            <text:p>944.026092</text:p>
          </table:table-cell>
          <table:table-cell table:style-name="ce4" office:value-type="string" calcext:value-type="string">
            <text:p>481414</text:p>
          </table:table-cell>
          <table:table-cell table:style-name="ce4"/>
          <table:table-cell table:style-name="ce4" office:value-type="string" calcext:value-type="string">
            <text:p>*Giovanna d'Arco : abbandonata dal re, sostenuta dalla fede. - Milano : Cinehollywood, c2007. - 1 DVD (ca. 50 min.) : color., son. ; in contenitore, 19 cm. ((Tit. del contenitore. - Lingue e sottotitoli: italiano. - Contiene: le lettere di Giovanna d'Arco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8</text:p>
            <text:p>RE2 81    BIBLIOTECA SAN PELLEGRINO DI REGGIO EMILIA</text:p>
            <text:p>RE2 82    BIBLIOTECA ROSTA NUOVA DI REGGIO EMILIA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75 </text:p>
          </table:table-cell>
          <table:table-cell table:style-name="ce4" office:value-type="string" calcext:value-type="string">
            <text:p>936 CON</text:p>
          </table:table-cell>
          <table:table-cell table:style-name="ce4" office:value-type="string" calcext:value-type="string">
            <text:p>1025005</text:p>
          </table:table-cell>
          <table:table-cell table:style-name="ce4"/>
          <table:table-cell table:style-name="ce4" office:value-type="string" calcext:value-type="string">
            <text:p>La *conquista della Gallia : 58-51 a.C. - Milano : Cinehollywood, 2007. - 1 DVD video (ca. 49 min.) : color., son. ; in contenitore, 19 cm. ((Tit. del contenitore. - Lingue: italiano, inglese; sottotitoli: italiano, inglese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34    BIBLIOTECA COMUNALE DI QUATTRO CASTELLA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76 </text:p>
          </table:table-cell>
          <table:table-cell table:style-name="ce4" office:value-type="string" calcext:value-type="string">
            <text:p>937 ETR</text:p>
          </table:table-cell>
          <table:table-cell table:style-name="ce4" office:value-type="string" calcext:value-type="string">
            <text:p>1122143</text:p>
          </table:table-cell>
          <table:table-cell table:style-name="ce4"/>
          <table:table-cell table:style-name="ce4" office:value-type="string" calcext:value-type="string">
            <text:p>Gli *Etruschi : tra mito e mistero. - Milano : Cinehollywood, 2012. - 1 DVD video (52 min.) : color., sonoro ; in contenitore, 19 cm + 1 fascicolo. ((Tit. del contenitore. - Lingue: italiano, inglese, russo; sottotitoli: italiano. - Tit. del fascicolo: Dossier Etruschi / a cura di Ezio Savino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34    BIBLIOTECA COMUNALE DI QUATTRO CASTELLA</text:p>
            <text:p>RE2 18    BIBLIOTECA COMUNALE DI MONTECCHIO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77 </text:p>
          </table:table-cell>
          <table:table-cell table:style-name="ce4" office:value-type="string" calcext:value-type="string">
            <text:p>711 FIR</text:p>
          </table:table-cell>
          <table:table-cell table:style-name="ce4" office:value-type="string" calcext:value-type="string">
            <text:p>378926</text:p>
          </table:table-cell>
          <table:table-cell table:style-name="ce4"/>
          <table:table-cell table:style-name="ce4" office:value-type="string" calcext:value-type="string">
            <text:p>*Firenze e Siena. - Milano : Cinehollywood, 2004. - 1 DVD (55 min.) : color., son. ; in contenitore, 19 cm. ((Tit. del contenitore. - Lingue: italiano; sottotitoli: italiano. - Sulla cop.: Le città nel medioevo</text:p>
          </table:table-cell>
          <table:table-cell table:style-name="ce4"/>
          <table:table-cell table:style-name="ce4" office:value-type="string" calcext:value-type="string">
            <text:p>200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PA    BIBLIOTECA PANIZZI DI REGGIO EMILIA</text:p>
            <text:p>RE2 81    BIBLIOTECA SAN PELLEGRINO DI REGGIO EMILIA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78 </text:p>
          </table:table-cell>
          <table:table-cell table:style-name="ce4" office:value-type="string" calcext:value-type="string">
            <text:p>523 VIA</text:p>
          </table:table-cell>
          <table:table-cell table:style-name="ce4" office:value-type="string" calcext:value-type="string">
            <text:p>1122545</text:p>
          </table:table-cell>
          <table:table-cell table:style-name="ce4"/>
          <table:table-cell table:style-name="ce4" office:value-type="string" calcext:value-type="string">
            <text:p>4: *Viaggiare nel tempo ; Universi paralleli. - Milano : Cinehollywood, 2012. - 1 DVD video (90 min.) : color., sonoro ; in contenitore, 19 cm + 1 fascicolo. ((Titolo del contenitore. - Lingue e sottotitoli: italiano, inglese. - Titolo del fascicolo: Universi paralleli / a cura di Walter Ferreri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79 </text:p>
          </table:table-cell>
          <table:table-cell table:style-name="ce4" office:value-type="string" calcext:value-type="string">
            <text:p>523 MIS</text:p>
          </table:table-cell>
          <table:table-cell table:style-name="ce4" office:value-type="string" calcext:value-type="string">
            <text:p>1122549</text:p>
          </table:table-cell>
          <table:table-cell table:style-name="ce4"/>
          <table:table-cell table:style-name="ce4" office:value-type="string" calcext:value-type="string">
            <text:p>1: *Misteri irrisolti ; L'energia cosmica. - Milano : Cinehollywood, 2012. - 1 DVD video (90 min.) : color., sonoro ; in contenitore, 19 cm + 1 fascicolo. ((Titolo del contenitore. - Lingue e sottotitoli: italiano, inglese. - Titolo del fascicolo: Misteri irrisolti / a cura di Walter Ferreri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81 </text:p>
          </table:table-cell>
          <table:table-cell table:style-name="ce4" office:value-type="string" calcext:value-type="string">
            <text:p>523 MAT</text:p>
          </table:table-cell>
          <table:table-cell table:style-name="ce4" office:value-type="string" calcext:value-type="string">
            <text:p>1122548</text:p>
          </table:table-cell>
          <table:table-cell table:style-name="ce4"/>
          <table:table-cell table:style-name="ce4" office:value-type="string" calcext:value-type="string">
            <text:p>2: *Materia ed energia oscura ; Alla velocità della luce. - Milano : Cinehollywood, 2012. - 1 DVD video (90 min.) : color., sonoro ; in contenitore, 19 cm + 1 fascicolo. ((Titolo del contenitore. - Lingue e sottotitoli: italiano, inglese. - Titolo del fascicolo: La velocità della luce / a cura di Walter Ferreri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82 </text:p>
          </table:table-cell>
          <table:table-cell table:style-name="ce4" office:value-type="string" calcext:value-type="string">
            <text:p>599 ULT</text:p>
          </table:table-cell>
          <table:table-cell table:style-name="ce4" office:value-type="string" calcext:value-type="string">
            <text:p>1122157</text:p>
          </table:table-cell>
          <table:table-cell table:style-name="ce4"/>
          <table:table-cell table:style-name="ce4" office:value-type="string" calcext:value-type="string">
            <text:p>Gli *ultimi elefanti : salviamoli dall'estinzione / un capolavoro di Dereck e Beverly Joubert. - Milano : Cinehollywood, 2012. - 1 DVD video (50 min.) : color., sonoro ; in contenitore, 19 cm + 1 fascicolo (15 p.). ((Titolo del contenitore. - Ripr. del documentario del 1994, prod. USA. - Lingue e sottotitoli: italiano, inglese. - Titolo del fascicolo: Le origini di National Geographic Society</text:p>
          </table:table-cell>
          <table:table-cell table:style-name="ce4" office:value-type="string" calcext:value-type="string">
            <text:p>Joubert, Dereck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3    BIBLIOTECA COMUNALE DI CORREGGIO</text:p>
            <text:p>RE2 18    BIBLIOTECA COMUNALE DI MONTECCHIO</text:p>
            <text:p>RE2 42    BIBLIOTECA COMUNALE DI NOVELLA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83 </text:p>
          </table:table-cell>
          <table:table-cell table:style-name="ce4" office:value-type="string" calcext:value-type="string">
            <text:p>599 ULT</text:p>
          </table:table-cell>
          <table:table-cell table:style-name="ce4" office:value-type="string" calcext:value-type="string">
            <text:p>1122153</text:p>
          </table:table-cell>
          <table:table-cell table:style-name="ce4"/>
          <table:table-cell table:style-name="ce4" office:value-type="string" calcext:value-type="string">
            <text:p>Gli *ultimi leoni : salviamoli dall'estinzione / un capolavoro di Dereck e Beverly Joubert. - Milano : Cinehollywood, 2012. - 1 DVD video (50 min.) : color., sonoro ; in contenitore, 19 cm + 1 fascicolo (15 p.). ((Titolo del contenitore. - Ripr. del documentario del 2010, prod. USA. - Lingue e sottotitoli: italiano, inglese. - Titolo del fascicolo: Le origini di National Geographic Society</text:p>
          </table:table-cell>
          <table:table-cell table:style-name="ce4" office:value-type="string" calcext:value-type="string">
            <text:p>Joubert, Dereck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3    BIBLIOTECA COMUNALE DI CORREGGIO</text:p>
            <text:p>RE2 18    BIBLIOTECA COMUNALE DI MONTECCHIO</text:p>
            <text:p>RE2 42    BIBLIOTECA COMUNALE DI NOVELLA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90 </text:p>
          </table:table-cell>
          <table:table-cell table:style-name="ce4" office:value-type="string" calcext:value-type="string">
            <text:p>508 INC</text:p>
          </table:table-cell>
          <table:table-cell table:style-name="ce4" office:value-type="string" calcext:value-type="string">
            <text:p>1122159</text:p>
          </table:table-cell>
          <table:table-cell table:style-name="ce4"/>
          <table:table-cell table:style-name="ce4" office:value-type="string" calcext:value-type="string">
            <text:p>*Incredibile, ma vero! 2 : le più impressionanti immagini di National Geographic. - Milano : Cinehollywood, 2011. - 1 DVD video (100 min.) : color., sonoro ; in contenitore, 19 cm + 1 fascicolo (15 p.). ((Titolo del contenitore. - Lingue: italiano, inglese. - Titolo del fascicolo: Le origini di National Geographic Society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91 </text:p>
          </table:table-cell>
          <table:table-cell table:style-name="ce4" office:value-type="string" calcext:value-type="string">
            <text:p>759 ARC</text:p>
          </table:table-cell>
          <table:table-cell table:style-name="ce4" office:value-type="string" calcext:value-type="string">
            <text:p>1122135</text:p>
          </table:table-cell>
          <table:table-cell table:style-name="ce4"/>
          <table:table-cell table:style-name="ce4" office:value-type="string" calcext:value-type="string">
            <text:p>*Arcimboldo : natura e fantasia. - Milano : Cinehollywood, 2011. - 1 DVD-Video (37 min) : color., sonoro ; in contenitore, 19 cm. ((Titolo del contenitore. - Documentario del 2010. - Lingue: italiano; sottotitoli: italiano, inglese. - Contenuti speciali: esplorando la Terra di Arcimboldo, galleria delle opere presentate nel DVD. - Complemento del titolo e note di copertina anche in inglese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PA    BIBLIOTECA PANIZZI DI REGGIO EMILIA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92 </text:p>
          </table:table-cell>
          <table:table-cell table:style-name="ce4" office:value-type="string" calcext:value-type="string">
            <text:p>612 AME</text:p>
          </table:table-cell>
          <table:table-cell table:style-name="ce4" office:value-type="string" calcext:value-type="string">
            <text:p>1126170</text:p>
          </table:table-cell>
          <table:table-cell table:style-name="ce4"/>
          <table:table-cell table:style-name="ce4" office:value-type="string" calcext:value-type="string">
            <text:p>1: *A me gli occhi! / Isaac Holub, George Kralovansky. - Milano : Cinehollywood, 2011. - 1 DVD video (48 min.) : color., sonoro ; in contenitore, 19 cm + 1 fascicolo (15 p.). ((Titolo del contenitore. - Audio e sottotitoli: italiano e inglese. - Titolo del fascicolo: Le origini di National Geographic Society</text:p>
          </table:table-cell>
          <table:table-cell table:style-name="ce4" office:value-type="string" calcext:value-type="string">
            <text:p>Holub, Isaac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34    BIBLIOTECA COMUNALE DI QUATTRO CASTELLA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93 </text:p>
          </table:table-cell>
          <table:table-cell table:style-name="ce4" office:value-type="string" calcext:value-type="string">
            <text:p>612 SEL</text:p>
          </table:table-cell>
          <table:table-cell table:style-name="ce4" office:value-type="string" calcext:value-type="string">
            <text:p>1126173</text:p>
          </table:table-cell>
          <table:table-cell table:style-name="ce4"/>
          <table:table-cell table:style-name="ce4" office:value-type="string" calcext:value-type="string">
            <text:p>2: *Se la memoria non m'inganna... / Isaac Holub, George Kralovansky. - Milano : Cinehollywood, 2011. - 1 DVD video (48 min.) : color., sonoro ; in contenitore, 19 cm + 1 fascicolo (15 p.). ((Titolo del contenitore. - Audio e sottotitoli: italiano e inglese. - Titolo del fascicolo: Le origini di National Geographic Society</text:p>
          </table:table-cell>
          <table:table-cell table:style-name="ce4" office:value-type="string" calcext:value-type="string">
            <text:p>Holub, Isaac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34    BIBLIOTECA COMUNALE DI QUATTRO CASTELLA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94 </text:p>
          </table:table-cell>
          <table:table-cell table:style-name="ce4" office:value-type="string" calcext:value-type="string">
            <text:p>612 NON</text:p>
          </table:table-cell>
          <table:table-cell table:style-name="ce4" office:value-type="string" calcext:value-type="string">
            <text:p>1126174</text:p>
          </table:table-cell>
          <table:table-cell table:style-name="ce4"/>
          <table:table-cell table:style-name="ce4" office:value-type="string" calcext:value-type="string">
            <text:p>3: *Non è come sembra / Isaac Holub, George Kralovansky. - Milano : Cinehollywood, 2011. - 1 DVD video (48 min.) : color., sonoro ; in contenitore, 19 cm + 1 fascicolo (15 p.). ((Titolo del contenitore. - Audio e sottotitoli: italiano e inglese. - Titolo del fascicolo: Le origini di National Geographic Society</text:p>
          </table:table-cell>
          <table:table-cell table:style-name="ce4" office:value-type="string" calcext:value-type="string">
            <text:p>Holub, Isaac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34    BIBLIOTECA COMUNALE DI QUATTRO CASTELLA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95 </text:p>
          </table:table-cell>
          <table:table-cell table:style-name="ce4" office:value-type="string" calcext:value-type="string">
            <text:p>294.3</text:p>
          </table:table-cell>
          <table:table-cell table:style-name="ce4" office:value-type="string" calcext:value-type="string">
            <text:p>1122149</text:p>
          </table:table-cell>
          <table:table-cell table:style-name="ce4"/>
          <table:table-cell table:style-name="ce4" office:value-type="string" calcext:value-type="string">
            <text:p>*Impermanence : un viaggio nel mondo di Sua Santità il Dalai Lama / un film di Goutam Ghose. - Campi Bisenzio : Cecchi Gori editoria elettronica home video, 2008. - 1 DVD video (61 min.) : color., sonoro ; in contenitore, 19 cm. ((Titolo del contenitore. - Ripr. del documentario del 2004, prod. Italia, India. - Lingue: italiano; sottotitoli: italiano per non udenti. - Contenuti speciali</text:p>
          </table:table-cell>
          <table:table-cell table:style-name="ce4" office:value-type="string" calcext:value-type="string">
            <text:p>Ghose, Goutam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96 </text:p>
          </table:table-cell>
          <table:table-cell table:style-name="ce4" office:value-type="string" calcext:value-type="string">
            <text:p>938 ASS</text:p>
          </table:table-cell>
          <table:table-cell table:style-name="ce4" office:value-type="string" calcext:value-type="string">
            <text:p>1122144</text:p>
          </table:table-cell>
          <table:table-cell table:style-name="ce4"/>
          <table:table-cell table:style-name="ce4" office:value-type="string" calcext:value-type="string">
            <text:p>L'*assedio di Siracusa 413 a.C. - Milano : Cinehollywood, 2007. - 1 DVD video (50 min.) : color., sonoro ; in contenitore, 19 cm. ((Titolo del contenitore. - Lingue e sottotitoli: italiano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97 </text:p>
          </table:table-cell>
          <table:table-cell table:style-name="ce4" office:value-type="string" calcext:value-type="string">
            <text:p>726 RIV</text:p>
          </table:table-cell>
          <table:table-cell table:style-name="ce4" office:value-type="string" calcext:value-type="string">
            <text:p>564688</text:p>
          </table:table-cell>
          <table:table-cell table:style-name="ce4"/>
          <table:table-cell table:style-name="ce4" office:value-type="string" calcext:value-type="string">
            <text:p>La *rivoluzione del gotico. - Milano : Cinehollywood, c2007. - 1 DVD video (49 min.) : color., son. ; in contenitore, 19 cm. ((Tit. del contenitore. - Ripr. del documentario del 2001, prod. Gran Bretagna. - Lingue e sottotitoli: italiano.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81    BIBLIOTECA SAN PELLEGRINO DI REGGIO EMILIA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198 </text:p>
          </table:table-cell>
          <table:table-cell table:style-name="ce4" office:value-type="string" calcext:value-type="string">
            <text:p>759 LOR</text:p>
          </table:table-cell>
          <table:table-cell table:style-name="ce4" office:value-type="string" calcext:value-type="string">
            <text:p>1122145</text:p>
          </table:table-cell>
          <table:table-cell table:style-name="ce4"/>
          <table:table-cell table:style-name="ce4" office:value-type="string" calcext:value-type="string">
            <text:p>*Lorenzo Lotto : uno spirito inquieto. - Milano : Cinehollywood, 2011. - 1 DVD video (52 min.) : color., sonoro ; in contenitore, 19 cm + 1 fascicolo. ((Titolo del contenitore. - Lingue e sottotitoli: italiano. - Titolo del fascicolo: Lorenzo Lotto : il pittore dai due volti / a cura di Ezio Savino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204 </text:p>
          </table:table-cell>
          <table:table-cell table:style-name="ce4" office:value-type="string" calcext:value-type="string">
            <text:p>759 VIT</text:p>
          </table:table-cell>
          <table:table-cell table:style-name="ce4" office:value-type="string" calcext:value-type="string">
            <text:p>1186819</text:p>
          </table:table-cell>
          <table:table-cell table:style-name="ce4" office:value-type="string" calcext:value-type="string">
            <text:p>LO11458162</text:p>
          </table:table-cell>
          <table:table-cell table:style-name="ce4" office:value-type="string" calcext:value-type="string">
            <text:p>*Vita futurista / scritto e diretto da Lutz Becker. - Milano : Cinehollywood, ©2012. - 1 DVD-Video (52 min.) : color., sonoro. ((Caratteristiche tecniche: regione 0; PAL; video 16:9; audio Dolby digital 2.0. - Titolo del contenitore. - Produzione televisiva Gran Bretagna/Canada 1987. - Lingue e sottotitoli: italiano, inglese.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30    BIBLIOTECA A. PANIZZI DI BRESCELL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206 </text:p>
          </table:table-cell>
          <table:table-cell table:style-name="ce4" office:value-type="string" calcext:value-type="string">
            <text:p>945.677</text:p>
          </table:table-cell>
          <table:table-cell table:style-name="ce4" office:value-type="string" calcext:value-type="string">
            <text:p>1181366</text:p>
          </table:table-cell>
          <table:table-cell table:style-name="ce4" office:value-type="string" calcext:value-type="string">
            <text:p>RAV1627821</text:p>
          </table:table-cell>
          <table:table-cell table:style-name="ce4" office:value-type="string" calcext:value-type="string">
            <text:p>*Federico da Montefeltro. - Milano : Cinehollywood, c2006. - 1 DVD-Video (52 min.) : color., sonoro. ((Caratteristiche tecniche: codice area: tutte; sistema PAL; formato video: 4:3; audio Dolby digital 2.0. - Titolo del contenitore. - Documentario del 2006, prod. Italia. - Sottotitoli: italiano.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219 </text:p>
          </table:table-cell>
          <table:table-cell table:style-name="ce4" office:value-type="string" calcext:value-type="string">
            <text:p>940</text:p>
          </table:table-cell>
          <table:table-cell table:style-name="ce4" office:value-type="string" calcext:value-type="string">
            <text:p>1025430</text:p>
          </table:table-cell>
          <table:table-cell table:style-name="ce4"/>
          <table:table-cell table:style-name="ce4" office:value-type="string" calcext:value-type="string">
            <text:p>*Carlo Magno : padre dell'Europa. - Milano : Cinehollywood, c2007. - 1 DVD (52 min.) : son., color. ; in contenitore, 19 cm. ((Lingue: italiano; sottotitoli: italiano. - Contenuti speciali: Il premio Carlo MAgno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34    BIBLIOTECA COMUNALE DI QUATTRO CASTELLA</text:p>
            <text:p>RE2 18    BIBLIOTECA COMUNALE DI MONTECCHIO</text:p>
            <text:p>RE2 30    BIBLIOTECA A. PANIZZI DI BRESCELLO</text:p>
            <text:p>RE2 09    BIBLIOTECA COMUNALE DI BAGNOLO IN PIANO</text:p>
            <text:p>RE2 35    BIBLIOTECA COMUNALE DI BORETT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220 </text:p>
          </table:table-cell>
          <table:table-cell table:style-name="ce4" office:value-type="string" calcext:value-type="string">
            <text:p>364 MOR</text:p>
          </table:table-cell>
          <table:table-cell table:style-name="ce4" office:value-type="string" calcext:value-type="string">
            <text:p>1145281</text:p>
          </table:table-cell>
          <table:table-cell table:style-name="ce4" office:value-type="string" calcext:value-type="string">
            <text:p>LO11431308</text:p>
          </table:table-cell>
          <table:table-cell table:style-name="ce4" office:value-type="string" calcext:value-type="string">
            <text:p>*Morte ai confini dell'impero / produzione, testi e regia Rick King. - Roma : Gruppo editoriale L'Espresso : National Geographic, c2012. - 1 DVD video (ca. 50 min.) : color, sonoro ; in contenitore, 19x14x2 cm + 1 <text:s text:c="6"/>fascicolo (4 pag.). ((p2012 Gruppo editoriale L'Espresso, c2012 NGHT. - Titolo del contenitore. - Produzione cinematografica: Stati Uniti, 2011.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234 </text:p>
          </table:table-cell>
          <table:table-cell table:style-name="ce4" office:value-type="string" calcext:value-type="string">
            <text:p>001 ABO</text:p>
          </table:table-cell>
          <table:table-cell table:style-name="ce4" office:value-type="string" calcext:value-type="string">
            <text:p>1145278</text:p>
          </table:table-cell>
          <table:table-cell table:style-name="ce4" office:value-type="string" calcext:value-type="string">
            <text:p>UM10124383</text:p>
          </table:table-cell>
          <table:table-cell table:style-name="ce4" office:value-type="string" calcext:value-type="string">
            <text:p>L'*abominevole uomo delle nevi / regia Dan Oliver . - Roma : Gruppo editoriale l'Espresso, ©2012. - 1 DVD-video (circa 50 min) : a colori, PAL ; 12 cm . ((Titolo del contenitore. - ©2012 National Geographic, NIGHT, LLC, Program; ©2011 NGC Network International, LLC &amp; NGC Network US, LLC; ℗2012 Gruppo Editoriale L'Espresso. - Caratteristiche tecniche: regione 2, 4:3; audio italiano 5.1, inglese stereo, DVD 5. - Produzione: USA, 2011. - Lingue: Italiano, Inglese. - Contenuti speciali: Scelta capitoli, galleria delle immagini. - Distribuito con le testate del Gruppo Editoriale L'Espresso. 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236 </text:p>
          </table:table-cell>
          <table:table-cell table:style-name="ce4" office:value-type="string" calcext:value-type="string">
            <text:p>523 LUN</text:p>
          </table:table-cell>
          <table:table-cell table:style-name="ce4" office:value-type="string" calcext:value-type="string">
            <text:p>1038353</text:p>
          </table:table-cell>
          <table:table-cell table:style-name="ce4"/>
          <table:table-cell table:style-name="ce4" office:value-type="string" calcext:value-type="string">
            <text:p>La *luna come non l'avete mai vista / prodotto e diretto da Ruth Whippman. - [Milano] : Cinehollywood, c2008. - 1 DVD video (58 min.) : son., color. ; in contenitore, 19 cm. ((Tit. del contenitore</text:p>
          </table:table-cell>
          <table:table-cell table:style-name="ce4" office:value-type="string" calcext:value-type="string">
            <text:p>Whippman, Ruth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1    MULTIPLO CENTRO CULTURA CAVRIAG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273 </text:p>
          </table:table-cell>
          <table:table-cell table:style-name="ce4" office:value-type="string" calcext:value-type="string">
            <text:p>759.94</text:p>
          </table:table-cell>
          <table:table-cell table:style-name="ce4" office:value-type="string" calcext:value-type="string">
            <text:p>1127075</text:p>
          </table:table-cell>
          <table:table-cell table:style-name="ce4"/>
          <table:table-cell table:style-name="ce4" office:value-type="string" calcext:value-type="string">
            <text:p>*Pieter Brueghel il Vecchio : capostipite di una dinastia. - Milano : Cinehollywood, 2012. - 1 DVD-Video (48 min) : color., sonoro ; in contenitore, 19 cm. ((Titolo del contenitore. - Documentario. - Lingue: italiano, inglese; sottotitoli: italiano. - Complemento del titolo anche in inglese; Founder of a dynasty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PA    BIBLIOTECA PANIZZI DI REGGIO EMILIA</text:p>
            <text:p>RE2 82    BIBLIOTECA ROSTA NUOVA DI REGGIO EMILIA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277 </text:p>
          </table:table-cell>
          <table:table-cell table:style-name="ce4" office:value-type="string" calcext:value-type="string">
            <text:p>709.2</text:p>
          </table:table-cell>
          <table:table-cell table:style-name="ce4" office:value-type="string" calcext:value-type="string">
            <text:p>1771879</text:p>
          </table:table-cell>
          <table:table-cell table:style-name="ce4" office:value-type="string" calcext:value-type="string">
            <text:p>UBO3108375</text:p>
          </table:table-cell>
          <table:table-cell table:style-name="ce4" office:value-type="string" calcext:value-type="string">
            <text:p>&lt;&lt;*Leonardo Da Vinci : il genio del Rinascimento&gt;&gt; 2: L'arte e la scienza. - Milano : Cinehollywood, c2006. - 1 DVD (ca. 73 min.) : col., son. ; 12 cm. ((Codice area: tutte, PAL; formato video: 4/3; formato audio: Dolby digital 2.0. - Sottotitoli: italiano. Tit. del contenitore. - Documentari TV. - Produzione: Germania, 1999 ©Bayerischer Rundfunk; Gran Bretagna, 2005 ©Eagle Rock Entertainment.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3    BIBLIOTECA COMUNALE DI CORREGGIO</text:p>
            <text:p>RE2 82    BIBLIOTECA ROSTA NUOVA DI REGGIO EMILIA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278 </text:p>
          </table:table-cell>
          <table:table-cell table:style-name="ce4" office:value-type="string" calcext:value-type="string">
            <text:p>709.2</text:p>
          </table:table-cell>
          <table:table-cell table:style-name="ce4" office:value-type="string" calcext:value-type="string">
            <text:p>1771882</text:p>
          </table:table-cell>
          <table:table-cell table:style-name="ce4" office:value-type="string" calcext:value-type="string">
            <text:p>UBO3108371</text:p>
          </table:table-cell>
          <table:table-cell table:style-name="ce4" office:value-type="string" calcext:value-type="string">
            <text:p>&lt;&lt;*Leonardo Da Vinci : il genio del Rinascimento&gt;&gt; 1: Il genio e il suo tempo. - Milano : Cinehollywood, c2006. - 1 DVD (ca. 100 min.) : col., son. ; 12 cm. ((Caratteristiche tecniche: codice area: tutte, PAL; formato video: 4/3; formato audio: Dolby digital 2.0. - Sottotitoli: italiano e inglese. - Tit. del contenitore. - Documentari TV. - produzione: Gran Bretagna, 2005 ©History Channel. 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13    BIBLIOTECA COMUNALE DI CORREGGIO</text:p>
            <text:p>RE2 82    BIBLIOTECA ROSTA NUOVA DI REGGIO EMILIA</text:p>
            <text:p>RE2 27    BIBLIOTECA A. URCEO CODRO DI RUBIE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294 </text:p>
          </table:table-cell>
          <table:table-cell table:style-name="ce4" office:value-type="string" calcext:value-type="string">
            <text:p>523.1</text:p>
          </table:table-cell>
          <table:table-cell table:style-name="ce4" office:value-type="string" calcext:value-type="string">
            <text:p>1130225</text:p>
          </table:table-cell>
          <table:table-cell table:style-name="ce4"/>
          <table:table-cell table:style-name="ce4" office:value-type="string" calcext:value-type="string">
            <text:p>1: *Cosa è successo prima del big bang? ; Siamo soli nell'universo?. - Milano : Cinehollywood, 2011. - 1 DVD video (94 min.) : color., sonoro ; in contenitore, 19 cm + 1 fascicolo (14 p.). ((Titolo del contenitore. - Audio e sottotitoli: italiano e inglese. - Titolo del fascicolo: Il big bang / a cura di Walter Ferreri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295 </text:p>
          </table:table-cell>
          <table:table-cell table:style-name="ce4" office:value-type="string" calcext:value-type="string">
            <text:p>523.1</text:p>
          </table:table-cell>
          <table:table-cell table:style-name="ce4" office:value-type="string" calcext:value-type="string">
            <text:p>1130232</text:p>
          </table:table-cell>
          <table:table-cell table:style-name="ce4"/>
          <table:table-cell table:style-name="ce4" office:value-type="string" calcext:value-type="string">
            <text:p>2: *Si può viaggiare nel tempo? ; Come siamo arrivati fin qui?. - Milano : Cinehollywood, 2011. - 1 DVD video (94 min.) : color., sonoro ; in contenitore, 19 cm + 1 fascicolo (14 p.). ((Titolo del contenitore. - Audio e sottotitoli: italiano e inglese. - Titolo del fascicolo: Il tempo / a cura di Walter Ferreri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296 </text:p>
          </table:table-cell>
          <table:table-cell table:style-name="ce4" office:value-type="string" calcext:value-type="string">
            <text:p>523.1</text:p>
          </table:table-cell>
          <table:table-cell table:style-name="ce4" office:value-type="string" calcext:value-type="string">
            <text:p>1130229</text:p>
          </table:table-cell>
          <table:table-cell table:style-name="ce4"/>
          <table:table-cell table:style-name="ce4" office:value-type="string" calcext:value-type="string">
            <text:p>3: *Di cosa siamo fatti? ; L'enigma dei buchi neri. - Milano : Cinehollywood, 2011. - 1 DVD video (94 min.) : color. sonoro ; in contenitore, 19 cm + 1 fascicolo (14 p.). ((Titolo del contenitore. - Audio e sottotitoli: italiano e inglese. - Titolo del fascicolo: I buchi neri / a cura di Walter Ferreri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297 </text:p>
          </table:table-cell>
          <table:table-cell table:style-name="ce4" office:value-type="string" calcext:value-type="string">
            <text:p>523.1</text:p>
          </table:table-cell>
          <table:table-cell table:style-name="ce4" office:value-type="string" calcext:value-type="string">
            <text:p>1130231</text:p>
          </table:table-cell>
          <table:table-cell table:style-name="ce4"/>
          <table:table-cell table:style-name="ce4" office:value-type="string" calcext:value-type="string">
            <text:p>4: *Oltre la materia oscura ; Esiste un creatore?. - Milano : Cinehollywood, 2011. - 1 DVD video (94 min.) : color., sonoro ; in contenitore, 19 cm + 1 fascicolo (14 p.). ((Titolo del contenitore. - Audio e sottotitoli: italiano e inglese. - Titolo del contenitore: La materia oscura / a cura di Walter Ferreri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01 </text:p>
          </table:table-cell>
          <table:table-cell table:style-name="ce4" office:value-type="string" calcext:value-type="string">
            <text:p>575.1</text:p>
          </table:table-cell>
          <table:table-cell table:style-name="ce4" office:value-type="string" calcext:value-type="string">
            <text:p>1121240</text:p>
          </table:table-cell>
          <table:table-cell table:style-name="ce4"/>
          <table:table-cell table:style-name="ce4" office:value-type="string" calcext:value-type="string">
            <text:p>*2: Decifrare il nostro codice genetico. - Milano : Cinehollywood, 2012. - 1 DVD-Video (52 min) : color., sonoro ; in contenitore, 19 cm. ((Titolo del contenitore. - Lingue e sottotitoli: italiano e inglese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PA    BIBLIOTECA PANIZZI DI REGGIO EMILIA</text:p>
            <text:p>RE2 43    BIBLIOTECA COMUNALE DI SCANDIAN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02 </text:p>
          </table:table-cell>
          <table:table-cell table:style-name="ce4" office:value-type="string" calcext:value-type="string">
            <text:p>575.1</text:p>
          </table:table-cell>
          <table:table-cell table:style-name="ce4" office:value-type="string" calcext:value-type="string">
            <text:p>1121237</text:p>
          </table:table-cell>
          <table:table-cell table:style-name="ce4"/>
          <table:table-cell table:style-name="ce4" office:value-type="string" calcext:value-type="string">
            <text:p>*1: Il libro della vita. - Milano : Cinehollywood, 2012. - 1 DVD-Video (52 min) : color., sonoro ; in contenitore, 19 cm. ((Titolo del contenitore. - Lingue e sottotitoli: italiano e inglese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PA    BIBLIOTECA PANIZZI DI REGGIO EMILIA</text:p>
            <text:p>RE2 43    BIBLIOTECA COMUNALE DI SCANDIAN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16 </text:p>
          </table:table-cell>
          <table:table-cell table:style-name="ce4" office:value-type="string" calcext:value-type="string">
            <text:p>940.54</text:p>
          </table:table-cell>
          <table:table-cell table:style-name="ce4" office:value-type="string" calcext:value-type="string">
            <text:p>1185164</text:p>
          </table:table-cell>
          <table:table-cell table:style-name="ce4"/>
          <table:table-cell table:style-name="ce4" office:value-type="string" calcext:value-type="string">
            <text:p>*Omaha beach : D-day: la spiaggia dell'inferno / scritto e prodotto da Mark Hedgecoe ; regista e produttore esecutivo: Richard Dale. - Milano : Cinehollywood, 2012. - 1 DVD-video (87 min) : sonoro, color. ; in contenitore, 19 cm + 1 fascicolo. ((Titolo del contenitore. - Documentario prod. USA 2010. - Lingue: italiano, inglese; sottotitoli: italiano. - Titolo del fascicolo: Omaha beach : il fattore umano / a cura di Ezio Savino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17 </text:p>
          </table:table-cell>
          <table:table-cell table:style-name="ce4" office:value-type="string" calcext:value-type="string">
            <text:p>972.81</text:p>
          </table:table-cell>
          <table:table-cell table:style-name="ce4" office:value-type="string" calcext:value-type="string">
            <text:p>1185163</text:p>
          </table:table-cell>
          <table:table-cell table:style-name="ce4" office:value-type="string" calcext:value-type="string">
            <text:p>LO11442748</text:p>
          </table:table-cell>
          <table:table-cell table:style-name="ce4" office:value-type="string" calcext:value-type="string">
            <text:p>Il *mistero dei Maya : il sangue degli dei / [written and produced by Alan Ereira!. - Milano : Cinehollywood, ©2012. - 1 DVD video (50 min.) ; in contenitore, 19 cm + 1 fasc. ((Caratteristiche tecniche: regione 0; PAL; 4:3; Dolby digital 2.0; color. - Tit. del contenitore. - Produzione televisiva Gran Bretagna 1997. - Lingue: italiano, inglese; sottotitoli: italiano, inglese. - Contenuti speciali.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18 </text:p>
          </table:table-cell>
          <table:table-cell table:style-name="ce4" office:value-type="string" calcext:value-type="string">
            <text:p>916.204</text:p>
          </table:table-cell>
          <table:table-cell table:style-name="ce4" office:value-type="string" calcext:value-type="string">
            <text:p>1031700</text:p>
          </table:table-cell>
          <table:table-cell table:style-name="ce4"/>
          <table:table-cell table:style-name="ce4" office:value-type="string" calcext:value-type="string">
            <text:p>*Nilo [DVD] : il mistero delle sorgenti. - Milano : Cinehollywood, [2008]. - 1 DVD (50 min.) : color., son. (DD) ; 12 cm. ((Codice area: tutte; PAL . - Tit. della custodia - Lingue: italiano, inglese; sotttotitoli: italiano, inglese.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34    BIBLIOTECA COMUNALE DI QUATTRO CASTELL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21 </text:p>
          </table:table-cell>
          <table:table-cell table:style-name="ce4" office:value-type="string" calcext:value-type="string">
            <text:p>916.6</text:p>
          </table:table-cell>
          <table:table-cell table:style-name="ce4" office:value-type="string" calcext:value-type="string">
            <text:p>1036196</text:p>
          </table:table-cell>
          <table:table-cell table:style-name="ce4"/>
          <table:table-cell table:style-name="ce4" office:value-type="string" calcext:value-type="string">
            <text:p>*Sahara [DVD] : leggende e storia di un deserto. - Milano : Cinehollywood, 2008. - 1 DVD (90 min.) : son., color. ; in contenitore, 19 cm. + 1 fasc. ((Lingue: italiano, inglese; sottotitoli: italiano, inglese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34    BIBLIOTECA COMUNALE DI QUATTRO CASTELLA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22 </text:p>
          </table:table-cell>
          <table:table-cell table:style-name="ce4" office:value-type="string" calcext:value-type="string">
            <text:p>910.4</text:p>
          </table:table-cell>
          <table:table-cell table:style-name="ce4" office:value-type="string" calcext:value-type="string">
            <text:p>1181222</text:p>
          </table:table-cell>
          <table:table-cell table:style-name="ce4" office:value-type="string" calcext:value-type="string">
            <text:p>LO11465103</text:p>
          </table:table-cell>
          <table:table-cell table:style-name="ce4" office:value-type="string" calcext:value-type="string">
            <text:p>*Marco Polo : la verità oltre la leggenda / [written, produced and directed by Jonathan Finnigan]. - Milano : Cinehollywood, ©2012. - 1 DVD video (ca. 70 min.) ; in contenitore, 19 cm + 1 fasc. ((Caratteristiche tecniche: regione 2; PAL; 16:9; Dolby digital 2.0; color. - Tit. del contenitore. - Produzione televisiva Singapore 2004. - Interpreti: Michael Yamashita. - Lingue: italiano, inglese; sottotitoli: italiano - Sul contenitore: National Geographic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23 </text:p>
          </table:table-cell>
          <table:table-cell table:style-name="ce4" office:value-type="string" calcext:value-type="string">
            <text:p>302.23</text:p>
          </table:table-cell>
          <table:table-cell table:style-name="ce4" office:value-type="string" calcext:value-type="string">
            <text:p>588080</text:p>
          </table:table-cell>
          <table:table-cell table:style-name="ce4"/>
          <table:table-cell table:style-name="ce4" office:value-type="string" calcext:value-type="string">
            <text:p>*Videocracy : basta apparire / un film di Erik Gandini. - [Roma] : Fandango, 2009. - 1 DVD video (ca. 71 min.) : color., son. ; in contenitore, 20 cm. + 1 fasc. (92 p.). ((Tit. del contenitore. - Ripr. del documentario del 2009, prod. Svezia - Lingua: italiano; sottotitoli: italiano per non udenti. - Contiene anche: scene tagliate, intervista di Current a Erik Gandini, commento audio del regista, trailer e spot televisivi censurati. - Tit. dell'allegato: Videocracy, come tutto è cominciato, a cura di Andrea Salerno. - In custodia.</text:p>
          </table:table-cell>
          <table:table-cell table:style-name="ce4" office:value-type="string" calcext:value-type="string">
            <text:p>Gandini, Erik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8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34    BIBLIOTECA COMUNALE DI QUATTRO CASTELLA</text:p>
            <text:p>RE2 18    BIBLIOTECA COMUNALE DI MONTECCHIO</text:p>
            <text:p>RE2 36    CENTRO CULTURALE ZAVATTINI LUZZAR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26 </text:p>
          </table:table-cell>
          <table:table-cell table:style-name="ce4" office:value-type="string" calcext:value-type="string">
            <text:p>759.03</text:p>
          </table:table-cell>
          <table:table-cell table:style-name="ce4" office:value-type="string" calcext:value-type="string">
            <text:p>1108893</text:p>
          </table:table-cell>
          <table:table-cell table:style-name="ce4"/>
          <table:table-cell table:style-name="ce4" office:value-type="string" calcext:value-type="string">
            <text:p>La *nascita della prospettiva : Stefano di Giovanni detto Sassetta, Paolo Uccello, Piero della Francesca / scritta e realizzata da Alain Jaubert. - Milano : Cinehollywood, c2011. - 1 DVD video (120 min.) : color., son. ; in contenitore, 19 cm. ((Tit. del contenitore. - Prod. Francia, 1989. - Lingue: italiano, inglese; sottotitoli: italiano</text:p>
          </table:table-cell>
          <table:table-cell table:style-name="ce4" office:value-type="string" calcext:value-type="string">
            <text:p>Jaubert, Alain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27 </text:p>
          </table:table-cell>
          <table:table-cell table:style-name="ce4" office:value-type="string" calcext:value-type="string">
            <text:p>759.056</text:p>
          </table:table-cell>
          <table:table-cell table:style-name="ce4" office:value-type="string" calcext:value-type="string">
            <text:p>1108895</text:p>
          </table:table-cell>
          <table:table-cell table:style-name="ce4"/>
          <table:table-cell table:style-name="ce4" office:value-type="string" calcext:value-type="string">
            <text:p>I *post impressionisti : Edouard Vuillard, Georges Pierre Seurat, Henri de Toulouse-Lautrec / [a cura di Alain Jaubert]. - Milano : Cinehollywood, c2011. - 1 DVD video (90 min.) : color., son. ; in contenitore, 19 cm. ((Tit. del contenitore. - Prod. Francia, 1989. - Lingue: italiano, inglese; sottotitoli: italiano</text:p>
          </table:table-cell>
          <table:table-cell table:style-name="ce4" office:value-type="string" calcext:value-type="string">
            <text:p>Jaubert, Alain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41    BIBLIOTECA FRATTINI DI GUASTALLA</text:p>
            <text:p>RE2 34    BIBLIOTECA COMUNALE DI QUATTRO CASTELLA</text:p>
            <text:p>RE2 18    BIBLIOTECA COMUNALE DI MONTECCHIO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29 </text:p>
          </table:table-cell>
          <table:table-cell table:style-name="ce4" office:value-type="string" calcext:value-type="string">
            <text:p>759.949</text:p>
          </table:table-cell>
          <table:table-cell table:style-name="ce4" office:value-type="string" calcext:value-type="string">
            <text:p>1108891</text:p>
          </table:table-cell>
          <table:table-cell table:style-name="ce4"/>
          <table:table-cell table:style-name="ce4" office:value-type="string" calcext:value-type="string">
            <text:p>*Piet Mondrian : nello studio di Mondrian / regia di François Lévy-Kuentz ; scritto da Stéphan Lévy-Kuentz e François Lévy-Kuentz. - Milano : Cinehollywood, [2011]. - 1 DVD video (52 min.) : color., son. ; in contenitore, 19 cm. ((Tit. del contenitore. - Prod. Francia, 2010. - Lingue: italiano, inglese; sottotitoli: italiano</text:p>
          </table:table-cell>
          <table:table-cell table:style-name="ce4" office:value-type="string" calcext:value-type="string">
            <text:p>Lévy Kuentz, François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41    BIBLIOTECA FRATTINI DI GUASTALLA</text:p>
            <text:p>RE2 34    BIBLIOTECA COMUNALE DI QUATTRO CASTELLA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63 </text:p>
          </table:table-cell>
          <table:table-cell table:style-name="ce4" office:value-type="string" calcext:value-type="string">
            <text:p>939.73092</text:p>
          </table:table-cell>
          <table:table-cell table:style-name="ce4" office:value-type="string" calcext:value-type="string">
            <text:p>1181381</text:p>
          </table:table-cell>
          <table:table-cell table:style-name="ce4" office:value-type="string" calcext:value-type="string">
            <text:p>UFE0862669</text:p>
          </table:table-cell>
          <table:table-cell table:style-name="ce4" office:value-type="string" calcext:value-type="string">
            <text:p>*Annibale, il grande nemico di Roma. - Milano : Gruner+Jahr-Mondadori, [2007] [distributore]. - 1 DVD video (ca. 92 min) : color. (PAL), sonoro (stereo 2.0). ((caratteristiche tecniche: regione 0; formato video: 16:9. - Lingue: italiano, inglese. - Tit. dell'etichetta. - Documentario scritto e diretto da Richard Bedser; una produzione Atlantic productions; edizione italiana a cura di Dream &amp; Dream. - Allegato a: Focus storia, n. 16 (ott./nov. 2007).</text:p>
          </table:table-cell>
          <table:table-cell table:style-name="ce4" office:value-type="string" calcext:value-type="string">
            <text:p>Bedser, Richard</text:p>
          </table:table-cell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74 </text:p>
          </table:table-cell>
          <table:table-cell table:style-name="ce4" office:value-type="string" calcext:value-type="string">
            <text:p>551.43</text:p>
          </table:table-cell>
          <table:table-cell table:style-name="ce4" office:value-type="string" calcext:value-type="string">
            <text:p>1060476</text:p>
          </table:table-cell>
          <table:table-cell table:style-name="ce4"/>
          <table:table-cell table:style-name="ce4" office:value-type="string" calcext:value-type="string">
            <text:p>Le *Alpi [DVD] : patrimonio naturalistico da proteggere / directed by Michael Schlamberger ; photography Michael Schlamberger, Rolando Menardi. - Milano : Cinehollywood, c2009. - 1 DVD (50 min.) : color. son. ; in contenitore, 19 cm. ((Lingue e sottotitoli: italiano. - Contiene anche: La montagna, una torta a strati; Gli animali del Parco dello Stelvio; Gli animali in altri parchi; Lo stambecco; Il camoscio; La marmotta</text:p>
          </table:table-cell>
          <table:table-cell table:style-name="ce4" office:value-type="string" calcext:value-type="string">
            <text:p>Schlamberger, Michael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13    BIBLIOTECA COMUNALE DI CORREGGIO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30    BIBLIOTECA A. PANIZZI DI BRESCELL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75 </text:p>
          </table:table-cell>
          <table:table-cell table:style-name="ce4" office:value-type="string" calcext:value-type="string">
            <text:p>796.522</text:p>
          </table:table-cell>
          <table:table-cell table:style-name="ce4" office:value-type="string" calcext:value-type="string">
            <text:p>1177853</text:p>
          </table:table-cell>
          <table:table-cell table:style-name="ce4"/>
          <table:table-cell table:style-name="ce4" office:value-type="string" calcext:value-type="string">
            <text:p>*Nanga Parbat : due fratelli, una montagna fatale / produced and directed by Joseph Vilsmaier ; music Gustavo Santaolalla ; director of photography Joseph Vilsmaier. - Milano : Cinehollywood, 2012. - 1 DVD (ca. 100 min.) : color., son. ; in contenitore, 19 cm. + 1 fasc. ((Tit. del contenitore. - Ripr. del film del 2010, prod. Germania. - Lingue e sottotitoli: italiano</text:p>
          </table:table-cell>
          <table:table-cell table:style-name="ce4" office:value-type="string" calcext:value-type="string">
            <text:p>Vilsmaier, Joseph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43    BIBLIOTECA COMUNALE DI SCANDIANO</text:p>
            <text:p>RE2 81    BIBLIOTECA SAN PELLEGRINO DI REGGIO EMILIA</text:p>
            <text:p>RE2 82    BIBLIOTECA ROSTA NUOVA DI REGGIO EMILIA</text:p>
            <text:p>RE2 24    BIBLIOTECA CIVICA DI S. MARTINO IN 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76 </text:p>
          </table:table-cell>
          <table:table-cell table:style-name="ce4" office:value-type="string" calcext:value-type="string">
            <text:p>796.522</text:p>
          </table:table-cell>
          <table:table-cell table:style-name="ce4" office:value-type="string" calcext:value-type="string">
            <text:p>1181871</text:p>
          </table:table-cell>
          <table:table-cell table:style-name="ce4" office:value-type="string" calcext:value-type="string">
            <text:p>LO11463461</text:p>
          </table:table-cell>
          <table:table-cell table:style-name="ce4" office:value-type="string" calcext:value-type="string">
            <text:p>L'*eco del silenzio / [prodotto e diretto da Louise Osmond ; basato sul libro di Joe Simpson]. - Milano : Cinehollywood, ©2012. - 1 DVD-Video (73 min.) : color., sonoro + 1 fascicolo. ((Titolo del disco. - Film TV del 2007; poduzione: Regno Unito. - Lingue: italiano, inglese; sottotitoli: italiano. - Interpreti: Roger Schäli, Simon Anthamatten, Andreas Abegglen. - Caratteristiche tecniche: regione 0; PAL; video 4:3; audio Dolby digital 2.0. - Contenuti extra: making of; intervista all'alpinista Chis Bonington.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4    BIBLIOTECA CIVICA DI S. MARTINO IN 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77 </text:p>
          </table:table-cell>
          <table:table-cell table:style-name="ce4" office:value-type="string" calcext:value-type="string">
            <text:p>550</text:p>
          </table:table-cell>
          <table:table-cell table:style-name="ce4" office:value-type="string" calcext:value-type="string">
            <text:p>1181412</text:p>
          </table:table-cell>
          <table:table-cell table:style-name="ce4" office:value-type="string" calcext:value-type="string">
            <text:p>UBO3844006</text:p>
          </table:table-cell>
          <table:table-cell table:style-name="ce4" office:value-type="string" calcext:value-type="string">
            <text:p>The *big picture : la *terra vista dallo spazio / scritto e diretto da Paul Reddish. - Milano : Cinehollywood, 2010. - 1 DVD-Video (50 min.) : color., son. ; 12 cm + 1 fasc. ((Codice area: 0; PAL; formato video: 16:9; audio Dolby Digital 2.0. - Descrizione basata sul contenitore. - Lingua e sottotitoli: italiano e inglese. - Titolo del fascicolo: Monitorare il pianeta / di Dario Frontini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78 </text:p>
          </table:table-cell>
          <table:table-cell table:style-name="ce4" office:value-type="string" calcext:value-type="string">
            <text:p>759.4</text:p>
          </table:table-cell>
          <table:table-cell table:style-name="ce4" office:value-type="string" calcext:value-type="string">
            <text:p>1127079</text:p>
          </table:table-cell>
          <table:table-cell table:style-name="ce4"/>
          <table:table-cell table:style-name="ce4" office:value-type="string" calcext:value-type="string">
            <text:p>*Degas : a passo di danza nell'Arte. - Milano : Cinehollywood, 2012. - 1 DVD (ca. 48 min.) : color., son. ; in contenitore, 19 cm. ((Tit. del contenitore. - Lingue: italiano, inglese; sottotitoli: italiano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PA    BIBLIOTECA PANIZZI DI REGGIO EMILIA</text:p>
            <text:p>RE2 82    BIBLIOTECA ROSTA NUOVA DI REGGIO EMILIA</text:p>
            <text:p>RE2 34    BIBLIOTECA COMUNALE DI QUATTRO CASTELLA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80 </text:p>
          </table:table-cell>
          <table:table-cell table:style-name="ce4" office:value-type="string" calcext:value-type="string">
            <text:p>759.9492</text:p>
          </table:table-cell>
          <table:table-cell table:style-name="ce4" office:value-type="string" calcext:value-type="string">
            <text:p>1127077</text:p>
          </table:table-cell>
          <table:table-cell table:style-name="ce4"/>
          <table:table-cell table:style-name="ce4" office:value-type="string" calcext:value-type="string">
            <text:p>*Vermeer : storie di vita quotidiana. - Milano : Cinehollywood, 2012. - 1 DVD (ca. 48 min.) : color., son. ; in contenitore, 19 cm. ((Tit. del contenitore. - Lingue: italiano, inglese; sottotitoli: italiano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PA    BIBLIOTECA PANIZZI DI REGGIO EMILIA</text:p>
            <text:p>RE2 82    BIBLIOTECA ROSTA NUOVA DI REGGIO EMILIA</text:p>
            <text:p>RE2 34    BIBLIOTECA COMUNALE DI QUATTRO CASTELLA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81 </text:p>
          </table:table-cell>
          <table:table-cell table:style-name="ce4" office:value-type="string" calcext:value-type="string">
            <text:p>759.4</text:p>
          </table:table-cell>
          <table:table-cell table:style-name="ce4" office:value-type="string" calcext:value-type="string">
            <text:p>1127072</text:p>
          </table:table-cell>
          <table:table-cell table:style-name="ce4"/>
          <table:table-cell table:style-name="ce4" office:value-type="string" calcext:value-type="string">
            <text:p>*Manet : sulla strada dell'impressionismo. - Milano : Cinehollywood, 2012. - 1 DVD (ca. 48 min.) : color., son. ; in contenitore, 19 cm. ((Tit. del contenitore. - Lingue: italiano, inglese; sottotitoli: italiano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PA    BIBLIOTECA PANIZZI DI REGGIO EMILIA</text:p>
            <text:p>RE2 82    BIBLIOTECA ROSTA NUOVA DI REGGIO EMILIA</text:p>
            <text:p>RE2 83    BIBLIOTECA OSPIZIO DI REGGIO EMILIA</text:p>
            <text:p>RE2 34    BIBLIOTECA COMUNALE DI QUATTRO CASTELLA</text:p>
            <text:p>RE2 18    BIBLIOTECA COMUNALE DI MONTECCH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82 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1130257</text:p>
          </table:table-cell>
          <table:table-cell table:style-name="ce4"/>
          <table:table-cell table:style-name="ce4" office:value-type="string" calcext:value-type="string">
            <text:p>Il *mistero dei geroglifici : la lingua dei faraoni. - Milano : Corriere della sera, 2012. - 1 DVD video (49 min., 05 sec.) : color., sonoro ; in contenitore, 19 cm. ((Titolo del contenitore. - Extra: Mummie egizie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83 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1130253</text:p>
          </table:table-cell>
          <table:table-cell table:style-name="ce4"/>
          <table:table-cell table:style-name="ce4" office:value-type="string" calcext:value-type="string">
            <text:p>Un *grande italiano nella Valle dei Re : la riscoperta dell'Antico Egitto. - Milano : Corriere della sera, 2012. - 1 DVD video (52 min., 24 sec.) : color., sonoro ; in contenitore, 19 cm. ((Titolo del contenitore. - Extra: La mummia di Ramesse 2.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84 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1130263</text:p>
          </table:table-cell>
          <table:table-cell table:style-name="ce4"/>
          <table:table-cell table:style-name="ce4" office:value-type="string" calcext:value-type="string">
            <text:p>La *piramide perduta : l'ottava meraviglia del mondo antico. - Milano : Cinehollywood, 2012. - 1 DVD video (91 min.) : color., sonoro ; in contenitore, 19 cm + 1 fascicolo (6 p.). ((Titolo del contenitore. - Audio e sottotitoli: italiano e inglese. - Titolo del fascicolo: Le domande della sfinge / a cura di Ezio Savino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93 </text:p>
          </table:table-cell>
          <table:table-cell table:style-name="ce4" office:value-type="string" calcext:value-type="string">
            <text:p>551.2</text:p>
          </table:table-cell>
          <table:table-cell table:style-name="ce4" office:value-type="string" calcext:value-type="string">
            <text:p>1181410</text:p>
          </table:table-cell>
          <table:table-cell table:style-name="ce4" office:value-type="string" calcext:value-type="string">
            <text:p>LO11445763</text:p>
          </table:table-cell>
          <table:table-cell table:style-name="ce4" office:value-type="string" calcext:value-type="string">
            <text:p>*Europa, nascita di un continente : *vulcani / prodotto da Bob Strange ; regia di Matt Currington. - Roma : National geographic : Gruppo editoriale l'Espresso, ©2012. - 1 DVD video (ca. 50 min.) : sonoro, color. ; in contenitore, 19 cm + 1 fascicolo (4 p.). ((Caratteristiche tecniche: Regione 2; 4:3; Audio italiano 5.1, inglese stereo. - Tipo DVD 5.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399 </text:p>
          </table:table-cell>
          <table:table-cell table:style-name="ce4" office:value-type="string" calcext:value-type="string">
            <text:p>970.01092</text:p>
          </table:table-cell>
          <table:table-cell table:style-name="ce4" office:value-type="string" calcext:value-type="string">
            <text:p>1145282</text:p>
          </table:table-cell>
          <table:table-cell table:style-name="ce4" office:value-type="string" calcext:value-type="string">
            <text:p>RAV1971453</text:p>
          </table:table-cell>
          <table:table-cell table:style-name="ce4" office:value-type="string" calcext:value-type="string">
            <text:p>La *flotta perduta di Cristoforo Colombo / produttore e regista: David Shadrack Smith ; testi: David Shadrack Smith &amp; Kevin Huffman. - Italia : Gruppo editoriale L'Espresso, 2012. - 1 DVD-video (50 min) : a colori, PAL ; 12 cm + 1 fascicolo. ((Produzione: USA, 2010. - Codice 4:3; audio italiano 5.1, inglese stereo; DVD 5 - Lingue: italiano, inglese. - Titolo del contenitore. - Contenuti speciali. - Sul contenitore: National geographic. - Distribuito con una testata del Gruppo editoriale L'espresso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403 </text:p>
          </table:table-cell>
          <table:table-cell table:style-name="ce4" office:value-type="string" calcext:value-type="string">
            <text:p>910.091</text:p>
          </table:table-cell>
          <table:table-cell table:style-name="ce4" office:value-type="string" calcext:value-type="string">
            <text:p>1181361</text:p>
          </table:table-cell>
          <table:table-cell table:style-name="ce4"/>
          <table:table-cell table:style-name="ce4" office:value-type="string" calcext:value-type="string">
            <text:p>*Titanic : gli ultimi misteri / [diretto da Neil Flagg]. - Milano : Cinehollywood ; Bologna : Poligrafici editoriale, 2012. - 1 DVD-video (83 min) : sonoro, color. ; in contenitore, 19 cm. ((Titolo del contenitore. - Documentario del 2005, prod. USA. - Lingue: italiano, inglese; sottotitoli: italiano. - Supplemento a QN, Il giorno, Il resto del carlino, La nazione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405 </text:p>
          </table:table-cell>
          <table:table-cell table:style-name="ce4" office:value-type="string" calcext:value-type="string">
            <text:p>939.3</text:p>
          </table:table-cell>
          <table:table-cell table:style-name="ce4" office:value-type="string" calcext:value-type="string">
            <text:p>1181392</text:p>
          </table:table-cell>
          <table:table-cell table:style-name="ce4" office:value-type="string" calcext:value-type="string">
            <text:p>MOD1629762</text:p>
          </table:table-cell>
          <table:table-cell table:style-name="ce4" office:value-type="string" calcext:value-type="string">
            <text:p>Il *mistero degli Ittiti : storia di un potente impero / [regia: Martin Wilson ; prodotto da BBC/National Geografic Channel]. - Milano : Gruner+Jahr-Mondadori, [2013]. - 1 DVD-Video (circa 52 min) : color., sonoro ; 12 cm. ((Titolo del contenitore. - Film documentario del 2006, produzione Gran Bretagna. - Lingue: italiano, inglese. - Codice area: 0; formato video 4:3. - Supplemento di Focus Storia n. 74/2013</text:p>
          </table:table-cell>
          <table:table-cell table:style-name="ce4"/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406 </text:p>
          </table:table-cell>
          <table:table-cell table:style-name="ce4" office:value-type="string" calcext:value-type="string">
            <text:p>523.44</text:p>
          </table:table-cell>
          <table:table-cell table:style-name="ce4" office:value-type="string" calcext:value-type="string">
            <text:p>1145468</text:p>
          </table:table-cell>
          <table:table-cell table:style-name="ce4" office:value-type="string" calcext:value-type="string">
            <text:p>CAG1953577</text:p>
          </table:table-cell>
          <table:table-cell table:style-name="ce4" office:value-type="string" calcext:value-type="string">
            <text:p>*Asteroide : 24 ore dopo l'impatto / produttore Jonathan Halperin ; fotografia di Mike Agliolo. - Roma : National geographic : L'Espresso, p2012. - 1 DVD video (ca. 50 min.) : sonoro, color. + 1 fasc. ((Codice area: 2: formato video: 4:3; diversi formati audio. - Tipo DVD5. - Documentario del 2012, produzione cinematografica: USA - Lingue: italiano, inglese. - Contenuti extra.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407 </text:p>
          </table:table-cell>
          <table:table-cell table:style-name="ce4" office:value-type="string" calcext:value-type="string">
            <text:p>972.91</text:p>
          </table:table-cell>
          <table:table-cell table:style-name="ce4" office:value-type="string" calcext:value-type="string">
            <text:p>1181369</text:p>
          </table:table-cell>
          <table:table-cell table:style-name="ce4" office:value-type="string" calcext:value-type="string">
            <text:p>UBO3090532</text:p>
          </table:table-cell>
          <table:table-cell table:style-name="ce4" office:value-type="string" calcext:value-type="string">
            <text:p>Le *ultime ore del Che / scritto e diretto da Romano Scavolini ; musiche: Paul Freeman ; voce narrante: Franco Nero. - Roma : Istituto Luce, c2006. - 1 DVD-video (60 min) : a colori e b/n, PAL ; . ((Etichetta: Istituo Luce. - Titolo del contenitore. - Documentario del 2003, produzione Italia; interviste a vari. - Lingue: italiano; sottotitoli: italiano. - Contenuti extra.</text:p>
          </table:table-cell>
          <table:table-cell table:style-name="ce4" office:value-type="string" calcext:value-type="string">
            <text:p>Scavolini, Romano</text:p>
          </table:table-cell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9    BIBLIOTECA MEUCCIO RUINI DI S. POLO D'ENZA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408 </text:p>
          </table:table-cell>
          <table:table-cell table:style-name="ce4" office:value-type="string" calcext:value-type="string">
            <text:p>591.51</text:p>
          </table:table-cell>
          <table:table-cell table:style-name="ce4" office:value-type="string" calcext:value-type="string">
            <text:p>1145279</text:p>
          </table:table-cell>
          <table:table-cell table:style-name="ce4" office:value-type="string" calcext:value-type="string">
            <text:p>LO11442289</text:p>
          </table:table-cell>
          <table:table-cell table:style-name="ce4" office:value-type="string" calcext:value-type="string">
            <text:p>*Racconti della giungla / regia di Duncan Chard . - Roma : National geographic ; Gruppo editoriale L'Espresso, c2012. - 1 DVD video (ca. 50 min.) : sonoro, color. ; in contenitore, 19 cm. ((Caratteristiche tecniche: Regione 2; 4:3; italiano 5.1; inglese stereo, DVD 5. - Titolo del contenitore. - Produzione USA, 2011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528 </text:p>
          </table:table-cell>
          <table:table-cell table:style-name="ce4" office:value-type="string" calcext:value-type="string">
            <text:p>996</text:p>
          </table:table-cell>
          <table:table-cell table:style-name="ce4" office:value-type="string" calcext:value-type="string">
            <text:p>1181373</text:p>
          </table:table-cell>
          <table:table-cell table:style-name="ce4" office:value-type="string" calcext:value-type="string">
            <text:p>TO01868390</text:p>
          </table:table-cell>
          <table:table-cell table:style-name="ce4" office:value-type="string" calcext:value-type="string">
            <text:p>*Hiva : il continente sconosciuto. - Roma : National Geographic, 2013. - 1 DVD video (ca. 50 min.) : sonoro, color. + 1 fasc. ((Codice area: 2 : formato video: 4:3 ; audio: italiano 5.1 inglese stereo. - Tipo DVD 5. - Documentario del 2011, produzione cinematografica USA. - Lingue: italiano, inglese. Contenuti speciali: scelta capitoli, galleria delle immagini. - In allegato con le testate del Gruppo Editoriale L'Espresso. - c2013 NGHT. - p2013Gruppo Editoriale L'Espresso </text:p>
          </table:table-cell>
          <table:table-cell table:style-name="ce4"/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529 </text:p>
          </table:table-cell>
          <table:table-cell table:style-name="ce4" office:value-type="string" calcext:value-type="string">
            <text:p>910.6073</text:p>
          </table:table-cell>
          <table:table-cell table:style-name="ce4" office:value-type="string" calcext:value-type="string">
            <text:p>1181216</text:p>
          </table:table-cell>
          <table:table-cell table:style-name="ce4" office:value-type="string" calcext:value-type="string">
            <text:p>TO01868421</text:p>
          </table:table-cell>
          <table:table-cell table:style-name="ce4" office:value-type="string" calcext:value-type="string">
            <text:p>Le *nuove frontiere dell'esplorazione / testi: Rob Goldberg e Lise Zumwalt ; produttori: Alexis Siggers e Kevin Bachar. - Italia : Gruppo Editoriale L'Espresso, 2013. - 1 DVD-video (50 min) : a colori, PAL ; 12 cm + 1 fascicolo. ((Produzione: USA, 2012. - Codice area: 2 : formato video: 4:3 ; Audio: italiano 5.1, inglese stereo. - Tipo DVD: 5. - Lingue: italiano, inglese. Contenuti speciali: scelta capitoli, galleria delle immagini. - Sul contenitore e sul fasc.: Celebrating 125 years. - Contenuti speciali: scelta capitoli; galleria delle immagini. - Distribuito con le testate del Gruppo editoriale L'Espresso</text:p>
          </table:table-cell>
          <table:table-cell table:style-name="ce4"/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560 </text:p>
          </table:table-cell>
          <table:table-cell table:style-name="ce4" office:value-type="string" calcext:value-type="string">
            <text:p>363.11</text:p>
          </table:table-cell>
          <table:table-cell table:style-name="ce4" office:value-type="string" calcext:value-type="string">
            <text:p>1141969</text:p>
          </table:table-cell>
          <table:table-cell table:style-name="ce4" office:value-type="string" calcext:value-type="string">
            <text:p>TSA1362856</text:p>
          </table:table-cell>
          <table:table-cell table:style-name="ce4" office:value-type="string" calcext:value-type="string">
            <text:p>1: *Dinamite ; Asuba de su serbatoiu / soggetto, suono, montaggio, regia Daniele Segre ; fotografia e riprese Franco Robust. - Milano : Feltrinelli, ©2012. - 1 DVD-Video (113 min) : color., sonoro ; 12 cm. ((Caratteristiche tecniche: regione assente; Betacam SP, DV Cam; formato audio: Dolby digital 2.0. - Titolo dell'etichetta. - Produzione cinematografica Italia 1994 e 2001. - Lingue: italiano; sottotitoli: inglese, francese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13    BIBLIOTECA COMUNALE DI CORREGGIO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581 </text:p>
          </table:table-cell>
          <table:table-cell table:style-name="ce4" office:value-type="string" calcext:value-type="string">
            <text:p>225.992</text:p>
          </table:table-cell>
          <table:table-cell table:style-name="ce4" office:value-type="string" calcext:value-type="string">
            <text:p>1184570</text:p>
          </table:table-cell>
          <table:table-cell table:style-name="ce4" office:value-type="string" calcext:value-type="string">
            <text:p>CAG1983255</text:p>
          </table:table-cell>
          <table:table-cell table:style-name="ce4" office:value-type="string" calcext:value-type="string">
            <text:p>*Sulle orme degli Apostoli / scritto e diretto da Mark Mannuccui ; prodotto da Hans Weise. - Roma : National geographic : Gruppo editoriale l'Espresso, 2013. - 1 DVD video (ca. 50 min.) : colore, sonoro ; in contenitore, 19 cm. + 1 fascicolo (4 carte). ((Codicearea: 2; PAL, 4:3; formato audio: 5.1 (italiano), stereo (inglese). - DVD 5. - Titolo del contenitore. - Contenuti speciali: scelta capitoli, galleria delle immagini.</text:p>
          </table:table-cell>
          <table:table-cell table:style-name="ce4"/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582 </text:p>
          </table:table-cell>
          <table:table-cell table:style-name="ce4" office:value-type="string" calcext:value-type="string">
            <text:p>597.31</text:p>
          </table:table-cell>
          <table:table-cell table:style-name="ce4" office:value-type="string" calcext:value-type="string">
            <text:p>1181394</text:p>
          </table:table-cell>
          <table:table-cell table:style-name="ce4" office:value-type="string" calcext:value-type="string">
            <text:p>LO11483348</text:p>
          </table:table-cell>
          <table:table-cell table:style-name="ce4" office:value-type="string" calcext:value-type="string">
            <text:p>Gli *squali dell'isola perduta / [a cura di Enric Sala] ; produzione: Neil Gelinas. - [Roma] : National geogeaphic : Gruppo editoriale l'Espresso, c2013. - 1 DVD-video (50 min. circa) : a colori, PAL ; 12 cm. ((Codice area: 2; 4:3; Audio italiano 5.1, inglese stereo. - c2012, 2013 NGHT, p2013 Gruppo editoriale l'Espresso. - Tipo DVD5. - Documentario del 2012, produzione USA. - Contenuti speciali: scelta capitoli, Galleria delle immagini.</text:p>
          </table:table-cell>
          <table:table-cell table:style-name="ce4"/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583 </text:p>
          </table:table-cell>
          <table:table-cell table:style-name="ce4" office:value-type="string" calcext:value-type="string">
            <text:p>201.42</text:p>
          </table:table-cell>
          <table:table-cell table:style-name="ce4" office:value-type="string" calcext:value-type="string">
            <text:p>1184575</text:p>
          </table:table-cell>
          <table:table-cell table:style-name="ce4" office:value-type="string" calcext:value-type="string">
            <text:p>LO11487657</text:p>
          </table:table-cell>
          <table:table-cell table:style-name="ce4" office:value-type="string" calcext:value-type="string">
            <text:p>La *culla degli Dei / regista e autore Tim Conrad . - Roma : Gruppo Editoriale L'Espresso, ©2013. - 1 DVD-video (circa 50 min) : a colori, PAL ; 12 cm . ((Titolo del contenitore. - ©2013 NGHT, LLC; ©2012 NGC Network International, LLC and NGC Network US, LLC; ℗2013 Gruppo Editoriale L'Espresso - Caratteristiche tecniche: regione 2; 4.3; audio italiano 5.1, inglese stereo. - Tipo DVD5. - Produzione: USA, 2012. - Contenuti extra. - Distribuito con le testate del Gruppo Editoriale L'Espresso. </text:p>
          </table:table-cell>
          <table:table-cell table:style-name="ce4"/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584 </text:p>
          </table:table-cell>
          <table:table-cell table:style-name="ce4" office:value-type="string" calcext:value-type="string">
            <text:p>576.83</text:p>
          </table:table-cell>
          <table:table-cell table:style-name="ce4" office:value-type="string" calcext:value-type="string">
            <text:p>1181407</text:p>
          </table:table-cell>
          <table:table-cell table:style-name="ce4" office:value-type="string" calcext:value-type="string">
            <text:p>LO11481243</text:p>
          </table:table-cell>
          <table:table-cell table:style-name="ce4" office:value-type="string" calcext:value-type="string">
            <text:p>*Spedizione negli abissi : Il *fuoco della creazione / [a cura di Robert Ballard]. - [Roma] : National Geographic : Gruppo editoriale L'espresso, c2013. - 1 DVD-video (50 min. circa) : a colori, PAL ; 12 cm. ((Codice area: 2; 4.3; Audio italiano 5.1, inglese stereo. - Titolo della copertina. - Tipo DVD 5. - c2012, 2013 NGHT, p2013 Gruppo editoriale L'espresso. - Documentario del 2012, produzione cinematografica USA. - Lingue: italiano, inglese. - Contenuti speciali: Scelta capitoli, Galleria delle immagini</text:p>
          </table:table-cell>
          <table:table-cell table:style-name="ce4"/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number-columns-repeated="2" table:style-name="ce4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679 </text:p>
          </table:table-cell>
          <table:table-cell table:style-name="ce4" office:value-type="string" calcext:value-type="string">
            <text:p>591.5</text:p>
          </table:table-cell>
          <table:table-cell table:style-name="ce4" office:value-type="string" calcext:value-type="string">
            <text:p>1110306</text:p>
          </table:table-cell>
          <table:table-cell table:style-name="ce4"/>
          <table:table-cell table:style-name="ce4" office:value-type="string" calcext:value-type="string">
            <text:p>*African Cats / diretto da Keith Scholey e Alastair Fothergill ; narrato da Samuel L. Jackson ; musiche di Nicholas Hooper. - Milano : Walt Disney Studios Home Entertainment, c2011. - 1 DVD-Video (79 min) : color., sonoro ; in contenitore, 19 cm. ((Titolo del contenitore. - Film documentario del 2011, produzione USA. - Lingue: italiano, inglese, spagnolo; sottotitoli: italiano, inglese, inglese per non udenti, spagnolo, svedese, norvegese, danese, finlandese, islandese, portoghese. - Contenuti speciali: Disney e la natura, Salvare la Savana.</text:p>
          </table:table-cell>
          <table:table-cell table:style-name="ce4"/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6</text:p>
            <text:p>RE2 PA    BIBLIOTECA PANIZZI DI REGGIO EMILIA</text:p>
            <text:p>RE2 82    BIBLIOTECA ROSTA NUOVA DI REGGIO EMILIA</text:p>
            <text:p>RE2 25    BIBLIOTECA COMUNALE DI SANT'ILARIO</text:p>
            <text:p>RE2 24    BIBLIOTECA CIVICA DI S. MARTINO IN RIO</text:p>
            <text:p>RE2 48    BIBLIOTECA S.BRESCIANI DI CASINA</text:p>
          </table:table-cell>
          <table:table-cell table:number-columns-repeated="2" table:style-name="ce7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681 </text:p>
          </table:table-cell>
          <table:table-cell table:style-name="ce4" office:value-type="string" calcext:value-type="string">
            <text:p>598.35</text:p>
          </table:table-cell>
          <table:table-cell table:style-name="ce4" office:value-type="string" calcext:value-type="string">
            <text:p>584032</text:p>
          </table:table-cell>
          <table:table-cell table:style-name="ce4"/>
          <table:table-cell table:style-name="ce4" office:value-type="string" calcext:value-type="string">
            <text:p>Il *mistero dei fenicotteri rosa / diretto da Matthew Aeberhard e Leander Ward ; musiche di Cinematic Orchestra ; scritto da Melanie Finn. - Milano : Walt Disney Studios Home Entertainment, [2010]. - 1 DVD video (ca. 74 min.) : color., son. ; in contenitore, 19 cm. ((Tit. del contenitore. - Ripr. del film documentario del 2008, prod. USA-Gran Bretagna. - Lingue: italiano, inglese, francese, tedesco; sottotitoli: italiano, inglese, francese, tedesco, inglese per non udenti. - Contiene: diari del lago Natron, dietro lequinte, la vita al campo, la vita di un fenicottero, making of, il lago Natron, musica.</text:p>
          </table:table-cell>
          <table:table-cell table:style-name="ce4" office:value-type="string" calcext:value-type="string">
            <text:p>Aeberhard, Matthew</text:p>
          </table:table-cell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81    BIBLIOTECA SAN PELLEGRINO DI REGGIO EMILIA</text:p>
            <text:p>RE2 83    BIBLIOTECA OSPIZIO DI REGGIO EMILIA</text:p>
            <text:p>RE2 25    BIBLIOTECA COMUNALE DI SANT'ILARIO</text:p>
            <text:p>RE2 18    BIBLIOTECA COMUNALE DI MONTECCHIO</text:p>
          </table:table-cell>
          <table:table-cell table:number-columns-repeated="2" table:style-name="ce7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682 </text:p>
          </table:table-cell>
          <table:table-cell table:style-name="ce4" office:value-type="string" calcext:value-type="string">
            <text:p>613.2</text:p>
          </table:table-cell>
          <table:table-cell table:style-name="ce4" office:value-type="string" calcext:value-type="string">
            <text:p>1169884</text:p>
          </table:table-cell>
          <table:table-cell table:style-name="ce4" office:value-type="string" calcext:value-type="string">
            <text:p>UBO4012047</text:p>
          </table:table-cell>
          <table:table-cell table:style-name="ce4" office:value-type="string" calcext:value-type="string">
            <text:p>The *China study : il più importante e completo studio su alimentazione e salute : videocorso formativo + intervista esclusiva / T. Colin Campbell ; straordinarie testimonianze di Franco Berrino ... [et al.]. - Cesena : Macrovideo, 2013. - 1 DVD-Video (220 min.) ; in contenitore, 20 cm + 1 fascicolo (31 p.). ((Caratteristiche tecniche: regione assente; PAL 16:9; Dolby digital 2.0; color. - Titolo del contenitore. - Produzione televisiva Italia 2013. - Lingue: italiano, inglese. - Contenuti extra.</text:p>
          </table:table-cell>
          <table:table-cell table:style-name="ce4" office:value-type="string" calcext:value-type="string">
            <text:p>Campbell, Thomas Colin</text:p>
          </table:table-cell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35    BIBLIOTECA COMUNALE DI BORETTO</text:p>
            <text:p>RE2 23    BIBLIOTECA COMUNALE DI RIO SALICET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07 </text:p>
          </table:table-cell>
          <table:table-cell table:style-name="ce4" office:value-type="string" calcext:value-type="string">
            <text:p>363.110</text:p>
          </table:table-cell>
          <table:table-cell table:style-name="ce4" office:value-type="string" calcext:value-type="string">
            <text:p>578203</text:p>
          </table:table-cell>
          <table:table-cell table:style-name="ce4"/>
          <table:table-cell table:style-name="ce4" office:value-type="string" calcext:value-type="string">
            <text:p>La *fabbrica dei tedeschi : Thyssenkrupp / di Mimmo Calopresti ; prodotto da Cristina Banchi e Valerio Terenzio ; scritto da Mimmo Calopresti, Cristina Cosentino ; fotografia Paolo Ferrari ; musiche Riccardo Giagni. - Milano : BURsenzafiltro ; [Roma] : Ambra Jovinelli, [2008]. - 1 DVD video (84 min.) : color., son. ; in contenitore, 22 cm. ((Tit. del contenitore. - Ripr. del documentario del 2008, prod. Italia. - Lingue: italiano. - In custodia.</text:p>
          </table:table-cell>
          <table:table-cell table:style-name="ce4" office:value-type="string" calcext:value-type="string">
            <text:p>Calopresti, Mimmo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PA    BIBLIOTECA PANIZZI DI REGGIO EMILIA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11 </text:p>
          </table:table-cell>
          <table:table-cell table:style-name="ce4" office:value-type="string" calcext:value-type="string">
            <text:p>615</text:p>
          </table:table-cell>
          <table:table-cell table:style-name="ce4" office:value-type="string" calcext:value-type="string">
            <text:p>1183555</text:p>
          </table:table-cell>
          <table:table-cell table:style-name="ce4" office:value-type="string" calcext:value-type="string">
            <text:p>LO11512228</text:p>
          </table:table-cell>
          <table:table-cell table:style-name="ce4" office:value-type="string" calcext:value-type="string">
            <text:p>*Guarire con la marijuana : l'uso terapeutico della cannabis: l'esperienza della California / [producer, director, writer Marc Shaffer]. - [Roma] : Gruppo editoriale l'Espresso ; <text:s/>: National geographic, p2014. - 1 DVD-Video (50 min) : color., sonoro ; in contenitore, 19x14x2 cm + 1 fascicolo (4 pagine). ((Caratteristiche tecniche: regione 2; 4.3. - Lingue: audio italiano 5.1, inglese stereo. - Titolo del contenitore. - Tipo DVD5. - Documentari USA 2011. - Contenuti speciali: scelte capitoli, galleria delle immagini. - Allegato a una testata del gruppo L'espresso</text:p>
          </table:table-cell>
          <table:table-cell table:style-name="ce4"/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12 </text:p>
          </table:table-cell>
          <table:table-cell table:style-name="ce4" office:value-type="string" calcext:value-type="string">
            <text:p>551</text:p>
          </table:table-cell>
          <table:table-cell table:style-name="ce4" office:value-type="string" calcext:value-type="string">
            <text:p>1183557</text:p>
          </table:table-cell>
          <table:table-cell table:style-name="ce4" office:value-type="string" calcext:value-type="string">
            <text:p>LO11517174</text:p>
          </table:table-cell>
          <table:table-cell table:style-name="ce4" office:value-type="string" calcext:value-type="string">
            <text:p>La *top 10 dei disastri naturali / diretto e prodotto da Jeremy Turner. - [Roma] : Gruppo Editoriale L'Espresso, ©2014. - 1 DVD-Video (ca. 120 min.) ; in contenitore, 19 cm + 1 fascicolo . ((Caratteristiche tecniche: regione 2; 4.3; DVD 5; Dolby digital 5.1, 2.0; color. - Titolo del contenitore. - Produzione televisiva Gran Bretagna 2013. - Lingue: italiano, inglese. - Contenuti speciali: scelta capitoli, galleria delle immagini. - Allegato a L'Espresso.</text:p>
          </table:table-cell>
          <table:table-cell table:style-name="ce4"/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13 </text:p>
          </table:table-cell>
          <table:table-cell table:style-name="ce4" office:value-type="string" calcext:value-type="string">
            <text:p>770.92</text:p>
          </table:table-cell>
          <table:table-cell table:style-name="ce4" office:value-type="string" calcext:value-type="string">
            <text:p>1183558</text:p>
          </table:table-cell>
          <table:table-cell table:style-name="ce4" office:value-type="string" calcext:value-type="string">
            <text:p>LO11492770</text:p>
          </table:table-cell>
          <table:table-cell table:style-name="ce4" office:value-type="string" calcext:value-type="string">
            <text:p>*Obiettivo sui grandi fotografi / autori del dialogo: Martha Conboy, Tim Baney, Judith Nielsen ...[et al.] ; fotofrafia di Martha Conboy ; prodotta da Hans Weise. - Roma : National Geographic, p2013. - 1 DVD video (ca. 50 min.) : color., sonoro ; in contenitore, 19x14x2 cm + 1 fascicolo. ((Codice area: 2; 4:3; audio italiano 5.1, inglese stereo. -Titolo della copertina. - TIpo DVD5. - Contenuti speciali: scelta capitoli, galleria delle immagini</text:p>
          </table:table-cell>
          <table:table-cell table:style-name="ce4"/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14 </text:p>
          </table:table-cell>
          <table:table-cell table:style-name="ce4" office:value-type="string" calcext:value-type="string">
            <text:p>567.9</text:p>
          </table:table-cell>
          <table:table-cell table:style-name="ce4" office:value-type="string" calcext:value-type="string">
            <text:p>1183714</text:p>
          </table:table-cell>
          <table:table-cell table:style-name="ce4" office:value-type="string" calcext:value-type="string">
            <text:p>TO01906316</text:p>
          </table:table-cell>
          <table:table-cell table:style-name="ce4" office:value-type="string" calcext:value-type="string">
            <text:p>*Jurassic CSI : strategie di sopravvivenza al tempo del T. Rex / prodotto e scritto da David Huntley. - [Roma] : Gruppo Editoriale L'Espresso, ©2014. - 1 DVD-Video (ca. 50 min.) ; in contenitore, 19 cm. ((Caratteristiche tecniche: regione 2; 4:3; DVD 5; Dolby digital 5.1, 2.0; color. - Titolo del contenitore. - Produzione televisiva Nuova Zelanda 2011. - Lingue: italiano, inglese. - Contenuti speciali. - Allegato a L'Espresso.</text:p>
          </table:table-cell>
          <table:table-cell table:style-name="ce4"/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32 </text:p>
          </table:table-cell>
          <table:table-cell table:style-name="ce4" office:value-type="string" calcext:value-type="string">
            <text:p>523.64</text:p>
          </table:table-cell>
          <table:table-cell table:style-name="ce4" office:value-type="string" calcext:value-type="string">
            <text:p>1195775</text:p>
          </table:table-cell>
          <table:table-cell table:style-name="ce4" office:value-type="string" calcext:value-type="string">
            <text:p>LO11530861</text:p>
          </table:table-cell>
          <table:table-cell table:style-name="ce4" office:value-type="string" calcext:value-type="string">
            <text:p>La *cometa del secolo. - [Roma] : National Geographic : Gruppo Editoriale L'Espresso, c2014. - 1 DVD-Video (ca. 45 min.) : color., sonoro ; in contenitore, 19x14x2 cm +1 fascicolo (4 pagine). ((Tit. del contenitore. - Caratteristiche tecniche: regione 2; formato video 4.3; formato audio 5.1 (italiano), stereo (inglese). - Documentari: USA, 2014. - Tipo DVD5. - Contenuti speciali: scene capitoli, galleria delle immagini.</text:p>
          </table:table-cell>
          <table:table-cell table:style-name="ce4"/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9    BIBLIOTECA COMUNALE DI CASTELNOVO NE' MONTI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33 </text:p>
          </table:table-cell>
          <table:table-cell table:style-name="ce4" office:value-type="string" calcext:value-type="string">
            <text:p>001.942</text:p>
          </table:table-cell>
          <table:table-cell table:style-name="ce4" office:value-type="string" calcext:value-type="string">
            <text:p>1189355</text:p>
          </table:table-cell>
          <table:table-cell table:style-name="ce4" office:value-type="string" calcext:value-type="string">
            <text:p>PAV0072680</text:p>
          </table:table-cell>
          <table:table-cell table:style-name="ce4" office:value-type="string" calcext:value-type="string">
            <text:p>*Storia segreta degli UFO : gli alieni sono tra noi? / autore e produttore Eleanor Grant. - [Roma] : Gruppo editoriale L'Espresso : National Geographic, c2013. - 1 DVD-video (ca 50 min) : color., son. ; 12 cm + 1 fascicolo. ((p2013 Gruppo editoriale L'Espresso. c2012, 2013 NGHT. - Tit. del contenitore. - Contenuti speciali: Scelta capitoli; galleria delle immagini. - In vendita allegato alle testate del Gruppo editoriale L'Espresso</text:p>
          </table:table-cell>
          <table:table-cell table:style-name="ce4"/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43 </text:p>
          </table:table-cell>
          <table:table-cell table:style-name="ce4" office:value-type="string" calcext:value-type="string">
            <text:p>332.4</text:p>
          </table:table-cell>
          <table:table-cell table:style-name="ce4" office:value-type="string" calcext:value-type="string">
            <text:p>576291</text:p>
          </table:table-cell>
          <table:table-cell table:style-name="ce4"/>
          <table:table-cell table:style-name="ce4" office:value-type="string" calcext:value-type="string">
            <text:p>*1968 : l'anno che ha cambiato una generazione. - Milano : Cinehollywood, 2008. - 1 DVD video (61 min.) : color., son. ; in contenitore, 19 cm. + allegato. ((Tit. del contenitore. - Ripr. del documentario prod. Stati Uniti. - Lingue e sottotitoli: italiano. - Tit. dell'allegato: Il '68 l'anno del grande sogno, a cura di Ezio Savino.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PA    BIBLIOTECA PANIZZI DI REGGIO EMILIA</text:p>
            <text:p>RE2 83    BIBLIOTECA OSPIZIO DI REGGIO EMILIA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44 </text:p>
          </table:table-cell>
          <table:table-cell table:style-name="ce4" office:value-type="string" calcext:value-type="string">
            <text:p>909</text:p>
          </table:table-cell>
          <table:table-cell table:style-name="ce4" office:value-type="string" calcext:value-type="string">
            <text:p>1199711</text:p>
          </table:table-cell>
          <table:table-cell table:style-name="ce4" office:value-type="string" calcext:value-type="string">
            <text:p>VIA0249068</text:p>
          </table:table-cell>
          <table:table-cell table:style-name="ce4" office:value-type="string" calcext:value-type="string">
            <text:p>*Civiltà scomparse : grandi enigmi all'alba della storia / director: Kevin Burns. - Milano : Cinehollywood, ©2013. - 1 DVD video (85 min.) ; in contenitore, 19 cm. ((Titolo del contenitore. - Produzione: Italia, 2013. - Etichetta: Cinehollywood . - Durata: 85 min. - Caratteristiche tecniche: regione 0; 16:9; Dolby digital 2.0; color. - Tit. del contenitore. - Produzione televisiva USA 2011. - Lingue: italiano, inglese; sottotitoli: italiano.</text:p>
          </table:table-cell>
          <table:table-cell table:style-name="ce4"/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43    BIBLIOTECA COMUNALE DI SCANDIANO</text:p>
            <text:p>RE2 18    BIBLIOTECA COMUNALE DI MONTECCH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46 </text:p>
          </table:table-cell>
          <table:table-cell table:style-name="ce4" office:value-type="string" calcext:value-type="string">
            <text:p>323.11</text:p>
          </table:table-cell>
          <table:table-cell table:style-name="ce4" office:value-type="string" calcext:value-type="string">
            <text:p>1116998</text:p>
          </table:table-cell>
          <table:table-cell table:style-name="ce4"/>
          <table:table-cell table:style-name="ce4" office:value-type="string" calcext:value-type="string">
            <text:p>*Martin Luther King : I have a dream / scritto e diretto da Thomas Friedman. - Milano : Cinehollywood, 2008. - 1 DVD (ca. 60 min.) : color., son. ; in contenitore, 19 cm. ((Tit. del contenitore. - Ripr. del documentario del 2002, prod. USA. - Lingue e sottotitoli: italiano, inglese. - Contiene: Timeline con gli eventi cruciali della lotta per l'emancipazione e per i diritti civili degli afroamericani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82    BIBLIOTECA ROSTA NUOVA DI REGGIO EMILIA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47 </text:p>
          </table:table-cell>
          <table:table-cell table:style-name="ce4" office:value-type="string" calcext:value-type="string">
            <text:p>599.7515</text:p>
          </table:table-cell>
          <table:table-cell table:style-name="ce4" office:value-type="string" calcext:value-type="string">
            <text:p>1199715</text:p>
          </table:table-cell>
          <table:table-cell table:style-name="ce4" office:value-type="string" calcext:value-type="string">
            <text:p>PAV0082560</text:p>
          </table:table-cell>
          <table:table-cell table:style-name="ce4" office:value-type="string" calcext:value-type="string">
            <text:p>*Felini : il predatore perfetto / [produttore, regista e autore: Tria Thalman]. - Roma : Gruppo editoriale l'Espresso, p2014. - 1 DVD video (ca. 45 min) : <text:s/>sonoro, color. ; in contenitore, 12 cm. ((Caratteristiche tecniche: regione 2; 4:3; italiano 5.1, inglese stereo. - Titolo del contenitore. - Produzione : USA, 2010. - DVD 5.</text:p>
          </table:table-cell>
          <table:table-cell table:style-name="ce4"/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29    BIBLIOTECA COMUNALE DI CASTELNOVO NE' MONTI</text:p>
            <text:p>RE2 25    BIBLIOTECA COMUNALE DI SANT'ILAR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48 </text:p>
          </table:table-cell>
          <table:table-cell table:style-name="ce4" office:value-type="string" calcext:value-type="string">
            <text:p>182.2</text:p>
          </table:table-cell>
          <table:table-cell table:style-name="ce4" office:value-type="string" calcext:value-type="string">
            <text:p>1199836</text:p>
          </table:table-cell>
          <table:table-cell table:style-name="ce4" office:value-type="string" calcext:value-type="string">
            <text:p>UBO4022662</text:p>
          </table:table-cell>
          <table:table-cell table:style-name="ce4" office:value-type="string" calcext:value-type="string">
            <text:p>L'*eredità di Pitagora : l'uomo che ha spalancato le porte al progresso / [regia di Jae Ho Jung, Yong Sang Kim, Chi Yeol Lee]. - Milano : Cinehollywood, ©2013. - 1 DVD-Video (129 min.) ; in contenitore, 19 cm + 1 booklet. ((Caratteristiche tecniche: regione 0; PAL; 16:9; Dolby digital 2.0; color. - Titolo del contenitore. - Produzione televisiva Corea del Sud 2013. - Lingue: italiano; sottotitoli: italiano. - Contiene: I triangoli di Samo ; Pitagora e i matematici antichi ; Sfidare Pitagora.</text:p>
          </table:table-cell>
          <table:table-cell table:style-name="ce4"/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PA    BIBLIOTECA PANIZZI DI REGGIO EMILIA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56 </text:p>
          </table:table-cell>
          <table:table-cell table:style-name="ce4" office:value-type="string" calcext:value-type="string">
            <text:p>759.5</text:p>
          </table:table-cell>
          <table:table-cell table:style-name="ce4" office:value-type="string" calcext:value-type="string">
            <text:p>577344</text:p>
          </table:table-cell>
          <table:table-cell table:style-name="ce4"/>
          <table:table-cell table:style-name="ce4" office:value-type="string" calcext:value-type="string">
            <text:p>La *primavera del Botticelli / regia: Ian Michael Jones ; scritto da Russell Davies. - Milano : Cinehollywood, c2008. - 1 DVD video (50 min.) : color., son. ; in contenitore, 19 cm. ((Tit. del contenitore. - RIpr. del documentario del 2004, prod. Gran Bretagna. - Lingue: itlaiano, inglese; sottotitoli: italiano, inglese.</text:p>
          </table:table-cell>
          <table:table-cell table:style-name="ce4"/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PA    BIBLIOTECA PANIZZI DI REGGIO EMILIA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81 </text:p>
          </table:table-cell>
          <table:table-cell table:style-name="ce4" office:value-type="string" calcext:value-type="string">
            <text:p>946.04</text:p>
          </table:table-cell>
          <table:table-cell table:style-name="ce4" office:value-type="string" calcext:value-type="string">
            <text:p>1205530</text:p>
          </table:table-cell>
          <table:table-cell table:style-name="ce4" office:value-type="string" calcext:value-type="string">
            <text:p>LO11233729</text:p>
          </table:table-cell>
          <table:table-cell table:style-name="ce4" office:value-type="string" calcext:value-type="string">
            <text:p>La *corte spagnola e il Rinascimento italiano. - Milano : Cinehollywood, ©2007. - 1 DVD video (58 min.) ; in contenitore, 19 cm. ((Caratteristiche tecniche: regione 0; formato video PAL, 4:3; Dolby digital 2.0; color. - Tit. del contenitore. - Produzione televisiva Gran Bretagna. - Lingue: italiano; sottotitoli: italiano.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82 </text:p>
          </table:table-cell>
          <table:table-cell table:style-name="ce4" office:value-type="string" calcext:value-type="string">
            <text:p>949.504</text:p>
          </table:table-cell>
          <table:table-cell table:style-name="ce4" office:value-type="string" calcext:value-type="string">
            <text:p>1205531</text:p>
          </table:table-cell>
          <table:table-cell table:style-name="ce4" office:value-type="string" calcext:value-type="string">
            <text:p>LO11233720</text:p>
          </table:table-cell>
          <table:table-cell table:style-name="ce4" office:value-type="string" calcext:value-type="string">
            <text:p>*Costantinopoli : il declino dell'Impero romano d'Oriente. - Milano : Cinehollywood, ©2007. - 1 DVD video (50 min.) color., sonoro. ((Caratteristiche tecniche: regione 0; PAL; video 4:3; audio Dolby digital 2.0 stereo. - Titolo del contenitore. - Produzione televisiva ZDF 2006. - Sottotitoli: italiano.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09    BIBLIOTECA COMUNALE DI BAGNOLO IN PIAN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83 </text:p>
          </table:table-cell>
          <table:table-cell table:style-name="ce4" office:value-type="string" calcext:value-type="string">
            <text:p>910.41</text:p>
          </table:table-cell>
          <table:table-cell table:style-name="ce4" office:value-type="string" calcext:value-type="string">
            <text:p>1205532</text:p>
          </table:table-cell>
          <table:table-cell table:style-name="ce4" office:value-type="string" calcext:value-type="string">
            <text:p>UMC0777896</text:p>
          </table:table-cell>
          <table:table-cell table:style-name="ce4" office:value-type="string" calcext:value-type="string">
            <text:p>*Vasco de Gama : il lungo viaggio per Calicut. - Milano : Cinehollywood, ©2007. - 1 DVD (50 min.) : sonoro (Dolby digital stereo 2.0), color. ((Codice area: tutte; formato video PAL, 4:3. - Prod. ZDF. - Lingue: italiano; sottotitoli: italiano.</text:p>
          </table:table-cell>
          <table:table-cell table:style-name="ce4"/>
          <table:table-cell table:style-name="ce4" office:value-type="string" calcext:value-type="string">
            <text:p>2007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793 </text:p>
          </table:table-cell>
          <table:table-cell table:style-name="ce4" office:value-type="string" calcext:value-type="string">
            <text:p>578.77</text:p>
          </table:table-cell>
          <table:table-cell table:style-name="ce4" office:value-type="string" calcext:value-type="string">
            <text:p>1209001</text:p>
          </table:table-cell>
          <table:table-cell table:style-name="ce4" office:value-type="string" calcext:value-type="string">
            <text:p>VIA0276637</text:p>
          </table:table-cell>
          <table:table-cell table:style-name="ce4" office:value-type="string" calcext:value-type="string">
            <text:p>I *segreti del Mediterraneo / [produttore e regista Pamela Caragol]. - Milano : Cinehollywood, ©2013. - 1 DVD-Video (92 min.) : color., sonoro + 1 fascicolo ; in contenitore. ((Caratteristiche tecniche: regione 2; PAL; video 4:3; audio Dolby digital 2.0. - Titolo del contenitore. - Produzione televisiva USA 2011. - Lingue: italiano, inglese; sottotitoli: italiano, inglese. - Contiene: I segreti del Mediterraneo ; I Fenici, i primi navigatori.</text:p>
          </table:table-cell>
          <table:table-cell table:style-name="ce4" office:value-type="string" calcext:value-type="string">
            <text:p>Caragol, Pamela</text:p>
          </table:table-cell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18    BIBLIOTECA COMUNALE DI MONTECCH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810 </text:p>
          </table:table-cell>
          <table:table-cell table:style-name="ce4" office:value-type="string" calcext:value-type="string">
            <text:p>128</text:p>
          </table:table-cell>
          <table:table-cell table:style-name="ce4" office:value-type="string" calcext:value-type="string">
            <text:p>1210895</text:p>
          </table:table-cell>
          <table:table-cell table:style-name="ce4" office:value-type="string" calcext:value-type="string">
            <text:p>LO11534253</text:p>
          </table:table-cell>
          <table:table-cell table:style-name="ce4" office:value-type="string" calcext:value-type="string">
            <text:p>I *segreti della mente : cosa ti dice il cervello?. - Roma : Gruppo Editoriale L'Espresso, p2014. - 1 DVD-Video (ca. 60 min.) : sonoro, color. ; in contenitore, 19x14x2 cm + 1 fascicolo ([4] carte). ((Codice area: 2; 4.3; audio italiano 5.1, inglese stereo. - Titolo del contenitore. - Documentario del 2013, produzione USA. - Tipo DVD5. - Contenuti speciali: scelta capitoli, galleria delle immagini</text:p>
          </table:table-cell>
          <table:table-cell table:style-name="ce4"/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9    BIBLIOTECA COMUNALE DI CASTELNOVO NE' MONTI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811 </text:p>
          </table:table-cell>
          <table:table-cell table:style-name="ce4" office:value-type="string" calcext:value-type="string">
            <text:p>937.070</text:p>
          </table:table-cell>
          <table:table-cell table:style-name="ce4" office:value-type="string" calcext:value-type="string">
            <text:p>1210896</text:p>
          </table:table-cell>
          <table:table-cell table:style-name="ce4" office:value-type="string" calcext:value-type="string">
            <text:p>LO11538812</text:p>
          </table:table-cell>
          <table:table-cell table:style-name="ce4" office:value-type="string" calcext:value-type="string">
            <text:p>*Tiranni sanguinari : il lato oscuro dell'Europa. - [Roma] : Gruppo Editoriale L'Espresso, 2014. - 1 DVD-Video (ca. 50 min.) : color., sonoro ; in contenitore, 19x14x2 cm + 1 fascicolo (4 pagine). ((Codice area: 2; 4.3 ; Audio italiano 5.1, inglese stereo. - Titolo del contenitore. - Documentario del 2013, produzione USA. - Tipo DVD 5. - Contenuti speciali: scelta capitoli, galleria delle immagini.</text:p>
          </table:table-cell>
          <table:table-cell table:style-name="ce4"/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9    BIBLIOTECA COMUNALE DI CASTELNOVO NE' MONTI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831 </text:p>
          </table:table-cell>
          <table:table-cell table:style-name="ce4" office:value-type="string" calcext:value-type="string">
            <text:p>937</text:p>
          </table:table-cell>
          <table:table-cell table:style-name="ce4" office:value-type="string" calcext:value-type="string">
            <text:p>480915</text:p>
          </table:table-cell>
          <table:table-cell table:style-name="ce4"/>
          <table:table-cell table:style-name="ce4" office:value-type="string" calcext:value-type="string">
            <text:p>1: *Dalla fondazione all'Impero. - Milano : Cinehollywood, 2006. - 1 DVD ( ca.90 min.) : color., son. ; in contenitore, 19 cm. ((Tit. del contenitore. - Lingue e sottotitoli: italiano, inglese</text:p>
          </table:table-cell>
          <table:table-cell table:style-name="ce4"/>
          <table:table-cell table:style-name="ce4" office:value-type="string" calcext:value-type="string">
            <text:p>200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4</text:p>
            <text:p>RE2 43    BIBLIOTECA COMUNALE DI SCANDIANO</text:p>
            <text:p>RE2 81    BIBLIOTECA SAN PELLEGRINO DI REGGIO EMILIA</text:p>
            <text:p>RE2 82    BIBLIOTECA ROSTA NUOVA DI REGGIO EMILIA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832 </text:p>
          </table:table-cell>
          <table:table-cell table:style-name="ce4" office:value-type="string" calcext:value-type="string">
            <text:p>937</text:p>
          </table:table-cell>
          <table:table-cell table:style-name="ce4" office:value-type="string" calcext:value-type="string">
            <text:p>472563</text:p>
          </table:table-cell>
          <table:table-cell table:style-name="ce4"/>
          <table:table-cell table:style-name="ce4" office:value-type="string" calcext:value-type="string">
            <text:p>2: *Dall'espansionismo al crollo dell'Impero. - Milano : Cinehollywood, c2005. - 1 DVD video (90 min.) : color., son. ; in contenitore, 19 cm. ((Tit. del contenitore. - Ripr. del documentario del 2005, prod. Gran Bretagna. - Lingue: italiano, inglese; sottotitoli: italiano, inglese.</text:p>
          </table:table-cell>
          <table:table-cell table:style-name="ce4"/>
          <table:table-cell table:style-name="ce4" office:value-type="string" calcext:value-type="string">
            <text:p>200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43    BIBLIOTECA COMUNALE DI SCANDIANO</text:p>
            <text:p>RE2 81    BIBLIOTECA SAN PELLEGRINO DI REGGIO EMILIA</text:p>
            <text:p>RE2 82    BIBLIOTECA ROSTA NUOVA DI REGGIO EMILIA</text:p>
            <text:p>RE2 83    BIBLIOTECA OSPIZIO DI REGGIO EMILIA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839 </text:p>
          </table:table-cell>
          <table:table-cell table:style-name="ce4" office:value-type="string" calcext:value-type="string">
            <text:p>940.531</text:p>
          </table:table-cell>
          <table:table-cell table:style-name="ce4" office:value-type="string" calcext:value-type="string">
            <text:p>1216685</text:p>
          </table:table-cell>
          <table:table-cell table:style-name="ce4" office:value-type="string" calcext:value-type="string">
            <text:p>LO11507000</text:p>
          </table:table-cell>
          <table:table-cell table:style-name="ce4" office:value-type="string" calcext:value-type="string">
            <text:p>*Olocausto : la *fabbrica del male. - Milano : Cinehollywood ; [Segrate] : Gruppo A. Mondadori, ©2014. - 1 DVD-Video (ca. 84 min.) ; in contenitore, 19 cm. ((Titolo del contenitore. - Caratteristiche tecniche: regione 0; PAL; 16:9; Dolby digital 2.0; b/n e color. - Produzione televisiva USA 2011. - Lingue: italiano, inglese; sottotitoli: italiano. - Supporto integrativo a testate del Gruppo A. Mondadori.</text:p>
          </table:table-cell>
          <table:table-cell table:style-name="ce4"/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9    BIBLIOTECA COMUNALE DI CASTELNOVO NE' MONTI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879 </text:p>
          </table:table-cell>
          <table:table-cell table:style-name="ce4" office:value-type="string" calcext:value-type="string">
            <text:p>612</text:p>
          </table:table-cell>
          <table:table-cell table:style-name="ce4" office:value-type="string" calcext:value-type="string">
            <text:p>1146077</text:p>
          </table:table-cell>
          <table:table-cell table:style-name="ce4" office:value-type="string" calcext:value-type="string">
            <text:p>LO11308602</text:p>
          </table:table-cell>
          <table:table-cell table:style-name="ce4" office:value-type="string" calcext:value-type="string">
            <text:p>[1]: Il *corpo umano : vista-cervello. - Milano : Cinehollywood, c2009. - 1 DVD video (75 min.) : son., color. ; 12 cm + 1 fascicolo. ((Codice area: 2. - Descrizione basata sul contenitore. ((Tit. dell'allegato: I sensi : vista e udito / a cura di Gianfranco Bazzoni.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PA    BIBLIOTECA PANIZZI DI REGGIO EMILIA</text:p>
            <text:p>RE2 11    MULTIPLO CENTRO CULTURA CAVRIAGO</text:p>
            <text:p>RE2 34    BIBLIOTECA COMUNALE DI QUATTRO CASTELLA</text:p>
            <text:p>RE2 25    BIBLIOTECA COMUNALE DI SANT'ILARIO</text:p>
            <text:p>RE2 10    BIBLIOTECA COMUNALE DI BIBBIANO</text:p>
            <text:p>RE2 42    BIBLIOTECA COMUNALE DI NOVELLARA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880 </text:p>
          </table:table-cell>
          <table:table-cell table:style-name="ce4" office:value-type="string" calcext:value-type="string">
            <text:p>612</text:p>
          </table:table-cell>
          <table:table-cell table:style-name="ce4" office:value-type="string" calcext:value-type="string">
            <text:p>1146078</text:p>
          </table:table-cell>
          <table:table-cell table:style-name="ce4" office:value-type="string" calcext:value-type="string">
            <text:p>LO11308603</text:p>
          </table:table-cell>
          <table:table-cell table:style-name="ce4" office:value-type="string" calcext:value-type="string">
            <text:p>[2]: Il *corpo umano : forza-sensazioni. - Milano : Cinehollywood, c2009. - 1 DVD video (72 min.) <text:s/>: son., color. ; 12 cm + 1 fascicolo. ((Codice area: 2. - Descrizione basata sul contenitore. - Tit. dell'allegato: I sensi : gusto e olfatto / a cura di Gianfranco Bazzoni.</text:p>
          </table:table-cell>
          <table:table-cell table:style-name="ce4"/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7</text:p>
            <text:p>RE2 PA    BIBLIOTECA PANIZZI DI REGGIO EMILIA</text:p>
            <text:p>RE2 11    MULTIPLO CENTRO CULTURA CAVRIAGO</text:p>
            <text:p>RE2 34    BIBLIOTECA COMUNALE DI QUATTRO CASTELLA</text:p>
            <text:p>RE2 25    BIBLIOTECA COMUNALE DI SANT'ILARIO</text:p>
            <text:p>RE2 10    BIBLIOTECA COMUNALE DI BIBBIANO</text:p>
            <text:p>RE2 42    BIBLIOTECA COMUNALE DI NOVELLARA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926 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1234163</text:p>
          </table:table-cell>
          <table:table-cell table:style-name="ce4" office:value-type="string" calcext:value-type="string">
            <text:p>TO01923217</text:p>
          </table:table-cell>
          <table:table-cell table:style-name="ce4" office:value-type="string" calcext:value-type="string">
            <text:p>La *piramide di Djoser / regia: Angela Clarke, Chris Rowe, Amanda Rees ; produttore: Amanda Rees. - Roma : National geographic ; Gruppo editoriale l'Espresso, 2015. - 1 DVD video <text:s/>(ca 50 min.) : color., son. ; in contenitore,19 cm. ((Etichetta: National geographic. - Produzione: Usa, 2012. - Codice area: 2; formato video:4.3; audio: italino 5.1, inglese stereo - Titolo del contenitore. - Tipo DVD5. - Contenuti speciali: scelta capitoli, Galleria delle immagini</text:p>
          </table:table-cell>
          <table:table-cell table:style-name="ce4"/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9    BIBLIOTECA COMUNALE DI CASTELNOVO NE' MONTI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952 </text:p>
          </table:table-cell>
          <table:table-cell table:style-name="ce4" office:value-type="string" calcext:value-type="string">
            <text:p>931</text:p>
          </table:table-cell>
          <table:table-cell table:style-name="ce4" office:value-type="string" calcext:value-type="string">
            <text:p>1241686</text:p>
          </table:table-cell>
          <table:table-cell table:style-name="ce4" office:value-type="string" calcext:value-type="string">
            <text:p>RAV2027886</text:p>
          </table:table-cell>
          <table:table-cell table:style-name="ce4" office:value-type="string" calcext:value-type="string">
            <text:p>Le *piramidi perdute d'oriente / rodotto, diretto e scritto da Steven R. Talley. - [Roma] : Gruppo Editoriale L'Espresso, 2015. - 1 DVD-video (50 min) : a colori, PAL ; 12 cm. ((In contenitore, 19 cm. - Titolo dal contenitore. - Etichetta: National Geographic. - c2010 Natural history New Zealand, c2015 NGHT, LLC, p2015 Gruppo Editoriale L'Espresso. - Documentari USA 2010. - Caratteristiche tecniche: codice area 2; standard PAL; formato video 4:3; formato audio 5.1 (italiano), Stereo (inglese). - Supporto DVD5. - Anno 16, luglio 2015.</text:p>
          </table:table-cell>
          <table:table-cell table:style-name="ce4"/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9    BIBLIOTECA COMUNALE DI CASTELNOVO NE' MONTI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979 </text:p>
          </table:table-cell>
          <table:table-cell table:style-name="ce4" office:value-type="string" calcext:value-type="string">
            <text:p>522</text:p>
          </table:table-cell>
          <table:table-cell table:style-name="ce4" office:value-type="string" calcext:value-type="string">
            <text:p>1257196</text:p>
          </table:table-cell>
          <table:table-cell table:style-name="ce4" office:value-type="string" calcext:value-type="string">
            <text:p>PAV0100879</text:p>
          </table:table-cell>
          <table:table-cell table:style-name="ce4" office:value-type="string" calcext:value-type="string">
            <text:p>*Missione Plutone / produttore e regista: Nic Young ; presentato e narrato da: Jason Silva . - [Roma] : Gruppo Editoriale L'Espresso, 2015. - 1 DVD-Video (ca. 60 min) : color., son. (5.1, Stereo) ; 12 cm. + 1 fasc. ((Tit. dal contenitore. - c2015 NGC Network &amp; p2015 Gruppo Editoriale L'Espresso. - Lingue: italiano, inglese. - Documentari USA 2015. - Caratteristiche tecniche: codice area 2; standard PAL; formato video 4:3; formato audio 5.1 (italiano), Stereo (inglese). - Supporto DVD5. - Allegato alle testate del gruppo editoriale L'Espresso</text:p>
          </table:table-cell>
          <table:table-cell table:style-name="ce4"/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3980 </text:p>
          </table:table-cell>
          <table:table-cell table:style-name="ce4" office:value-type="string" calcext:value-type="string">
            <text:p>567</text:p>
          </table:table-cell>
          <table:table-cell table:style-name="ce4" office:value-type="string" calcext:value-type="string">
            <text:p>1257198</text:p>
          </table:table-cell>
          <table:table-cell table:style-name="ce4" office:value-type="string" calcext:value-type="string">
            <text:p>ANA0498727</text:p>
          </table:table-cell>
          <table:table-cell table:style-name="ce4" office:value-type="string" calcext:value-type="string">
            <text:p>*Più grande del T-Rex / autore, produttore e regista: Chad Cohen. - [Roma] : Gruppo Editoriale L'Espresso, 2015. - 1 DVD-Video (ca. 45 min) : color., son. (5.1, Stereo) ; 12 cm. + 1 fasc. ((Tit. dal contenitore. - Lingue: italiano, inglese. - Documentari USA 2014. - Caratteristiche tecniche: codice area 2; standard PAL; formato video 4:3; formato audio 5.1 (italiano), Stereo (inglese). - Supporto DVD5. - Contenuti speciali: Galleria delle immagini. - Anno 16, agosto 2015.</text:p>
          </table:table-cell>
          <table:table-cell table:style-name="ce4"/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014 </text:p>
          </table:table-cell>
          <table:table-cell table:style-name="ce4" office:value-type="string" calcext:value-type="string">
            <text:p>333.95967</text:p>
          </table:table-cell>
          <table:table-cell table:style-name="ce4" office:value-type="string" calcext:value-type="string">
            <text:p>1264039</text:p>
          </table:table-cell>
          <table:table-cell table:style-name="ce4" office:value-type="string" calcext:value-type="string">
            <text:p>ANA0500205</text:p>
          </table:table-cell>
          <table:table-cell table:style-name="ce4" office:value-type="string" calcext:value-type="string">
            <text:p>La *guerra dell'avorio / produttore, regista: J. J. Kelley. - [Roma] : Gruppo Editoriale L'Espresso, 2015. - 1 DVD-Video (circa 50 min) : color., son. (5.1, Stereo) ; 12 cm. + 1 fascicolo. ((Titolo dal contenitore. - Caratteristiche tecniche: regione 2; DVD 5; 4.3; Dolby digital 5.1. - p2015 Gruppo editoriale L'Espresso, c2015 National Geographic Studios. - Lingue: italiano, inglese. - Produzione: USA 2015. - Distribuito con le testate del Gruppo editoriale L'Espresso, Anno 16, dicembre 2015.</text:p>
          </table:table-cell>
          <table:table-cell table:style-name="ce4"/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9    BIBLIOTECA COMUNALE DI CASTELNOVO NE' MONTI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046 </text:p>
          </table:table-cell>
          <table:table-cell table:style-name="ce4" office:value-type="string" calcext:value-type="string">
            <text:p>970.011</text:p>
          </table:table-cell>
          <table:table-cell table:style-name="ce4" office:value-type="string" calcext:value-type="string">
            <text:p>1272480</text:p>
          </table:table-cell>
          <table:table-cell table:style-name="ce4" office:value-type="string" calcext:value-type="string">
            <text:p>ANA0500284</text:p>
          </table:table-cell>
          <table:table-cell table:style-name="ce4" office:value-type="string" calcext:value-type="string">
            <text:p>La *città perduta degli dei / produttore, autore: Patrick Prentice. - [Roma] : Gruppo Editoriale L'Espresso, 2016. - 1 DVD-Video (ca. 50 min) : color., son. (5.1, Stereo) ; 12 cm. + 1 fasc. ((Tit. dal contenitore. - Lingue: italiano, inglese. - Documentari USA 2015. - Caratteristiche tecniche: codice area 2; standard PAL; formato video 4:3; formato audio 5.1 (italiano), Stereo (inglese). - Supporto DVD5. - Contenuti speciali: Galleria delle immagini. - Anno 17, gennaio 2016.</text:p>
          </table:table-cell>
          <table:table-cell table:style-name="ce4"/>
          <table:table-cell table:style-name="ce4" office:value-type="string" calcext:value-type="string">
            <text:p>201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13    BIBLIOTECA COMUNALE DI CORREGGIO</text:p>
            <text:p>RE2 29    BIBLIOTECA COMUNALE DI CASTELNOVO NE' MONTI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063 </text:p>
          </table:table-cell>
          <table:table-cell table:style-name="ce4" office:value-type="string" calcext:value-type="string">
            <text:p>708.5634</text:p>
          </table:table-cell>
          <table:table-cell table:style-name="ce4" office:value-type="string" calcext:value-type="string">
            <text:p>1274153</text:p>
          </table:table-cell>
          <table:table-cell table:style-name="ce4" office:value-type="string" calcext:value-type="string">
            <text:p>VIA0308735</text:p>
          </table:table-cell>
          <table:table-cell table:style-name="ce4" office:value-type="string" calcext:value-type="string">
            <text:p>1: La *Cappella Sistina : il capolavoro di Michelangelo. - Roma : Gruppo editoriale L'espresso, ©2015. - 1 DVD-Video (55 min) : color., sonoro ; 12 cm. ((Titolo dell'etichetta. - Sottotitoli per non udenti in italiano. - Produzione: Centro televisivo vaticano, Musei vaticani, Officina della comunicazione. - Pubblicato su licenza RAI Com. - Caratteristiche tecniche: privo di codice area; PAL; 16/9; Dolby digital 2.0 stereo. - Distribuito con le testate del Gruppo editoriale L'espresso</text:p>
          </table:table-cell>
          <table:table-cell table:style-name="ce4"/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064 </text:p>
          </table:table-cell>
          <table:table-cell table:style-name="ce4" office:value-type="string" calcext:value-type="string">
            <text:p>708.5634</text:p>
          </table:table-cell>
          <table:table-cell table:style-name="ce4" office:value-type="string" calcext:value-type="string">
            <text:p>1274154</text:p>
          </table:table-cell>
          <table:table-cell table:style-name="ce4" office:value-type="string" calcext:value-type="string">
            <text:p>VIA0308736</text:p>
          </table:table-cell>
          <table:table-cell table:style-name="ce4" office:value-type="string" calcext:value-type="string">
            <text:p>2: L'*età d'oro del Rinascimento : le stanze di Raffaello. - Roma : Gruppo editoriale L'espresso, ©2015. - 1 DVD-Video (55 min) : color., sonoro ; 12 cm. ((Titolo dell'etichetta. - Sottotitoli per non udenti in italiano. - Produzione: Centro televisivo vaticano, Musei vaticani, Officina della comunicazione. - Pubblicato su licenza RAI Com. - Caratteristiche tecniche: privo di codice area; PAL; 16/9; Dolby digital 2.0 stereo. - Distribuito con le testate del Gruppo editoriale L'espresso</text:p>
          </table:table-cell>
          <table:table-cell table:style-name="ce4"/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067 </text:p>
          </table:table-cell>
          <table:table-cell table:style-name="ce4" office:value-type="string" calcext:value-type="string">
            <text:p>708.5634</text:p>
          </table:table-cell>
          <table:table-cell table:style-name="ce4" office:value-type="string" calcext:value-type="string">
            <text:p>1274157</text:p>
          </table:table-cell>
          <table:table-cell table:style-name="ce4" office:value-type="string" calcext:value-type="string">
            <text:p>VIA0308729</text:p>
          </table:table-cell>
          <table:table-cell table:style-name="ce4" office:value-type="string" calcext:value-type="string">
            <text:p>5: L'*architettura : da residenza papale a museo del nostro tempo. - Roma : Gruppo editoriale L'espresso, ©2015. - 1 DVD-Video (53 min) : color., sonoro ; 12 cm. ((Titolo dell'etichetta. - Sottotitoli per non udenti in italiano. - Produzione: Centro televisivo vaticano, Musei vaticani, Officina della comunicazione. - Pubblicato su licenza RAI Com. - Caratteristiche tecniche: privo di codice area; PAL; 16/9; Dolby digital 2.0 stereo. - Distribuito con le testate del Gruppo editoriale L'espresso</text:p>
          </table:table-cell>
          <table:table-cell table:style-name="ce4"/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068 </text:p>
          </table:table-cell>
          <table:table-cell table:style-name="ce4" office:value-type="string" calcext:value-type="string">
            <text:p>708.5634</text:p>
          </table:table-cell>
          <table:table-cell table:style-name="ce4" office:value-type="string" calcext:value-type="string">
            <text:p>1274158</text:p>
          </table:table-cell>
          <table:table-cell table:style-name="ce4" office:value-type="string" calcext:value-type="string">
            <text:p>VIA0308732</text:p>
          </table:table-cell>
          <table:table-cell table:style-name="ce4" office:value-type="string" calcext:value-type="string">
            <text:p>6: L'*arte moderna e contemporanea : Van Gogh, Dalì e Matisse. - Roma : Gruppo editoriale L'espresso, ©2015. - 1 DVD-Video (55 min) : color., sonoro ; 12 <text:s/>cm. ((Titolo dell'etichetta. - Sottotitoli per non udenti in italiano. - Produzione: Centro televisivo vaticano, Musei vaticani, Officina della comunicazione. - Pubblicato su licenza RAI Com. - Caratteristiche tecniche: privo di codice area; PAL; 16/9; Dolby digital 2.0 stereo. - Distribuito con le testate del Gruppo editoriale L'espresso</text:p>
          </table:table-cell>
          <table:table-cell table:style-name="ce4"/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113 </text:p>
          </table:table-cell>
          <table:table-cell table:style-name="ce4" office:value-type="string" calcext:value-type="string">
            <text:p>599</text:p>
          </table:table-cell>
          <table:table-cell table:style-name="ce4" office:value-type="string" calcext:value-type="string">
            <text:p>1287910</text:p>
          </table:table-cell>
          <table:table-cell table:style-name="ce4" office:value-type="string" calcext:value-type="string">
            <text:p>UBO4194538</text:p>
          </table:table-cell>
          <table:table-cell table:style-name="ce4" office:value-type="string" calcext:value-type="string">
            <text:p>*Evolvere per sopravvivere : i grandi felini e il cambiamento climatico / una produzione Big Machine production per National geographic channels. - Testi: John O'Neil. - [Italia] : National Geographic ; [Roma] : Gruppo editoriale L'Espresso, p2016. - 1 DVD (ca. 45 min.) : sonoro (Dolby digital 5.1), color. (PAL) ; 19 cm. ((Codice area: 2. - Tit. del contenitore. - Documentario del 2016, prod. USA. - Audio: italiano 5.1, inglese stereo. - Contenuti speciali: scelta capitoli, galleria delle immagini. - Tit. del cont.</text:p>
          </table:table-cell>
          <table:table-cell table:style-name="ce4"/>
          <table:table-cell table:style-name="ce4" office:value-type="string" calcext:value-type="string">
            <text:p>201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117 </text:p>
          </table:table-cell>
          <table:table-cell table:style-name="ce4" office:value-type="string" calcext:value-type="string">
            <text:p>569</text:p>
          </table:table-cell>
          <table:table-cell table:style-name="ce4" office:value-type="string" calcext:value-type="string">
            <text:p>1287997</text:p>
          </table:table-cell>
          <table:table-cell table:style-name="ce4" office:value-type="string" calcext:value-type="string">
            <text:p>VIA0310163</text:p>
          </table:table-cell>
          <table:table-cell table:style-name="ce4" office:value-type="string" calcext:value-type="string">
            <text:p>*Autopsia di un T.Rex / [director Richard Dale ; prodoto da Impossible Factual LTD]. - [Roma] : Gruppo Editoriale L'Espresso, 2016. - 1 DVD-Video (ca. 90 min) : color., son. (5.1, Stereo) ; 12 cm. + 1 fasc. ((Tit. dal contenitore. - Lingue: italiano, inglese. - Documentari USA 2015. - Caratteristiche tecniche: codice area 2; standard PAL; formato video 4:3; formato audio 5.1 (italiano), Stereo (inglese). - Supporto DVD5. - Contenuti speciali: Galleria delle immagini. - Anno 17, febbraio 2016.</text:p>
          </table:table-cell>
          <table:table-cell table:style-name="ce4"/>
          <table:table-cell table:style-name="ce4" office:value-type="string" calcext:value-type="string">
            <text:p>201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9    BIBLIOTECA COMUNALE DI CASTELNOVO NE' MONTI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197 </text:p>
          </table:table-cell>
          <table:table-cell table:style-name="ce4" office:value-type="string" calcext:value-type="string">
            <text:p>582.116</text:p>
          </table:table-cell>
          <table:table-cell table:style-name="ce4" office:value-type="string" calcext:value-type="string">
            <text:p>1336892</text:p>
          </table:table-cell>
          <table:table-cell table:style-name="ce4" office:value-type="string" calcext:value-type="string">
            <text:p>ARE0000879</text:p>
          </table:table-cell>
          <table:table-cell table:style-name="ce4" office:value-type="string" calcext:value-type="string">
            <text:p>La *vita segreta degli alberi : cosa mangiano, quando dormono e parlano, come si riproducono, perchè si ammalano e come guariscono : seminario formativo <text:s/>/ Peter Wohlleben. - [Italia] : MacroVideo, 2016. - 1 DVD-Video (160 min) : color., sonoro ; in contenitore, 19 cm <text:s/>+ 1 fascicolo (31 p.). ((Caratteristiche tecniche: codice area 2; sistema e formato video: PAL, 16/9; formato audio: Dolby digital 2.0; DVD 9. - Titolo del contenitore. - Documentario del 2016, produzione Italia. - Lingue: italiano</text:p>
          </table:table-cell>
          <table:table-cell table:style-name="ce4"/>
          <table:table-cell table:style-name="ce4" office:value-type="string" calcext:value-type="string">
            <text:p>201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88    SPAZIO CULTURALE OROLOGIO DI REGGIO EMILIA</text:p>
            <text:p>RE2 18    BIBLIOTECA COMUNALE DI MONTECCH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267 </text:p>
          </table:table-cell>
          <table:table-cell table:style-name="ce4" office:value-type="string" calcext:value-type="string">
            <text:p>937</text:p>
          </table:table-cell>
          <table:table-cell table:style-name="ce4" office:value-type="string" calcext:value-type="string">
            <text:p>1289502</text:p>
          </table:table-cell>
          <table:table-cell table:style-name="ce4" office:value-type="string" calcext:value-type="string">
            <text:p>VIA0210701</text:p>
          </table:table-cell>
          <table:table-cell table:style-name="ce4" office:value-type="string" calcext:value-type="string">
            <text:p>*Pompei e la vita quotidiana dei Romani / regia Luigi Costantini. - Roma : Cinecittà Luce, [2010]. - 1 DVD-video (052 min) : a colori, PAL . ((Etichetta: Cinecittà Luce. - Data desunta da catalogo online. - Caratteristiche tecniche: regione 2; 1.33:1; DVD 5; Dolby digital 2.0; color. - Titolo del contenitore. - Produzione cinematografica Italia 1975. - Lingue: italiano; sottotitoli: italiano per non udenti.</text:p>
          </table:table-cell>
          <table:table-cell table:style-name="ce4"/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43    BIBLIOTECA COMUNALE DI SCANDIAN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279 </text:p>
          </table:table-cell>
          <table:table-cell table:style-name="ce4" office:value-type="string" calcext:value-type="string">
            <text:p>973.73</text:p>
          </table:table-cell>
          <table:table-cell table:style-name="ce4" office:value-type="string" calcext:value-type="string">
            <text:p>1157976</text:p>
          </table:table-cell>
          <table:table-cell table:style-name="ce4" office:value-type="string" calcext:value-type="string">
            <text:p>LO11481537</text:p>
          </table:table-cell>
          <table:table-cell table:style-name="ce4" office:value-type="string" calcext:value-type="string">
            <text:p>*Gettysburg : nel cuore della battaglia / una produzione di Tony e Ridley Scott ; [director Adrian Moat]. - Milano : Cinehollywood, ©2012. - 1 DVD video (83 min.) : color., sonoro. + 1 fascicolo. ((Titolo del contenitore. - Documentario TV del 2011; produzione: Stati Uniti, Regno Unito. - Lingue: italiano, inglese. - Interpreti: Sam Rockwell, Josh Artis, Greg Berg. - Caratteristiche tecniche: regione 0; video 16:9; audio Dolby digital 2.0.</text:p>
          </table:table-cell>
          <table:table-cell table:style-name="ce4"/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13    BIBLIOTECA COMUNALE DI CORREGGIO</text:p>
            <text:p>RE2 29    BIBLIOTECA COMUNALE DI CASTELNOVO NE' MONTI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280 </text:p>
          </table:table-cell>
          <table:table-cell table:style-name="ce4" office:value-type="string" calcext:value-type="string">
            <text:p>940.4</text:p>
          </table:table-cell>
          <table:table-cell table:style-name="ce4" office:value-type="string" calcext:value-type="string">
            <text:p>1265537</text:p>
          </table:table-cell>
          <table:table-cell table:style-name="ce4" office:value-type="string" calcext:value-type="string">
            <text:p>LO11584599</text:p>
          </table:table-cell>
          <table:table-cell table:style-name="ce4" office:value-type="string" calcext:value-type="string">
            <text:p>*Animali nella Grande Guerra / regia di Folco Quilici ; sceneggiatura di Marino Maranzana ; musiche di Francesco Cerasi. - Roma : Istituto Luce Cinecittà, ©2015. - 1 DVD-Video (87 min.) ; in contenitore, 19 cm. ((Caratteristiche tecniche: regione 0; PAL; 16/9; DVD 9; Dolby digital 5.1; color. - Titolo del contenitore. - Produzione cinematografica Italia 2015. - Lingue: italiano; sottotitoli: italiano per non udenti. - Contenuti speciali.</text:p>
          </table:table-cell>
          <table:table-cell table:style-name="ce4"/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5    BIBLIOTECA COMUNALE DI SANT'ILAR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281 </text:p>
          </table:table-cell>
          <table:table-cell table:style-name="ce4" office:value-type="string" calcext:value-type="string">
            <text:p>914.5</text:p>
          </table:table-cell>
          <table:table-cell table:style-name="ce4" office:value-type="string" calcext:value-type="string">
            <text:p>1364281</text:p>
          </table:table-cell>
          <table:table-cell table:style-name="ce4" office:value-type="string" calcext:value-type="string">
            <text:p>UBO4193819</text:p>
          </table:table-cell>
          <table:table-cell table:style-name="ce4" office:value-type="string" calcext:value-type="string">
            <text:p>*1200 km di bellezza / regia di Italo Moscati ; direttore della fotografia: Fabio Tricarico ; prodotto da Davide Tovi ; . - Roma : Istituto Luce Cinecittà, ©2016. - 1 DVD-Video (74 min.) ; in contenitore, 19 cm + 1 fascicolo. ((Caratteristiche tecniche: regione 0; PAL; 16/9; DVD 9; Dolby digital 5.1; b/n e color. - Titolo del contenitore. - Produzione cinematografica Italia 2015. - Lingue: italiano; sottotitoli: italiano per non udenti, inglese.</text:p>
          </table:table-cell>
          <table:table-cell table:style-name="ce4"/>
          <table:table-cell table:style-name="ce4" office:value-type="string" calcext:value-type="string">
            <text:p>2016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282 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1288840</text:p>
          </table:table-cell>
          <table:table-cell table:style-name="ce4" office:value-type="string" calcext:value-type="string">
            <text:p>UBO4182998</text:p>
          </table:table-cell>
          <table:table-cell table:style-name="ce4" office:value-type="string" calcext:value-type="string">
            <text:p>[2]: I *sacri templi di Karnak ; La vita quotidiana nell'antico Egitto. - Milano : Cinehollywood, 2016. - 1 DVD (110 min.) : color., son. ; 12 cm. ((COdice area: assente. - Descrizione basata sul contenitore.</text:p>
          </table:table-cell>
          <table:table-cell table:style-name="ce4"/>
          <table:table-cell table:style-name="ce4" office:value-type="string" calcext:value-type="string">
            <text:p>201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43    BIBLIOTECA COMUNALE DI SCANDIANO</text:p>
            <text:p>RE2 82    BIBLIOTECA ROSTA NUOVA DI REGGIO EMILIA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283 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1288842</text:p>
          </table:table-cell>
          <table:table-cell table:style-name="ce4" office:value-type="string" calcext:value-type="string">
            <text:p>UBO4182996</text:p>
          </table:table-cell>
          <table:table-cell table:style-name="ce4" office:value-type="string" calcext:value-type="string">
            <text:p>[1]: La *Valle delle Mummie d'oro ; I figli perduti del faraone. - Milano : Cinehollywood, 2016. - 1 DVD (110 min.) : color., son. ; 12 cm. ((COdice area: assente. - Descrizione basata sul contenitore.</text:p>
          </table:table-cell>
          <table:table-cell table:style-name="ce4"/>
          <table:table-cell table:style-name="ce4" office:value-type="string" calcext:value-type="string">
            <text:p>2016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43    BIBLIOTECA COMUNALE DI SCANDIANO</text:p>
            <text:p>RE2 82    BIBLIOTECA ROSTA NUOVA DI REGGIO EMILIA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287 </text:p>
          </table:table-cell>
          <table:table-cell table:style-name="ce4" office:value-type="string" calcext:value-type="string">
            <text:p>923</text:p>
          </table:table-cell>
          <table:table-cell table:style-name="ce4" office:value-type="string" calcext:value-type="string">
            <text:p>1364284</text:p>
          </table:table-cell>
          <table:table-cell table:style-name="ce4" office:value-type="string" calcext:value-type="string">
            <text:p>UBO4021298</text:p>
          </table:table-cell>
          <table:table-cell table:style-name="ce4" office:value-type="string" calcext:value-type="string">
            <text:p>2: Il *fuhrer. - Milano : Cinehollywood, 2013. - 1 DVD video (54 min.) ; in contenitore, 19 cm + 1 fascicolo. ((Caratteristiche tecniche: Codice area: tutte; formato video PAL, 16:9, adatto ad ogni tipo di televisione; Dolby digital 5.1, DTS; color. - Tit. del contenitore. - Lingue: italiano; sottotitoli: italiano.</text:p>
          </table:table-cell>
          <table:table-cell table:style-name="ce4"/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302 </text:p>
          </table:table-cell>
          <table:table-cell table:style-name="ce4" office:value-type="string" calcext:value-type="string">
            <text:p>940.3</text:p>
          </table:table-cell>
          <table:table-cell table:style-name="ce4" office:value-type="string" calcext:value-type="string">
            <text:p>1366583</text:p>
          </table:table-cell>
          <table:table-cell table:style-name="ce4" office:value-type="string" calcext:value-type="string">
            <text:p>MOD1646780</text:p>
          </table:table-cell>
          <table:table-cell table:style-name="ce4" office:value-type="string" calcext:value-type="string">
            <text:p>1: 1. L'*inizio della guerra ; 2. La *battaglia di Tannenberg. - [Milano] : Cinehollywood, c2015. - 1 DVD (90 min) : sonoro (Dolby stereo 2.0), color. ; in contenitore, 19 cm. ((Codice area: tutte; formato video: 16:9. - Titolo del contenitore. - Lingue: italiano</text:p>
          </table:table-cell>
          <table:table-cell table:style-name="ce4"/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5    BIBLIOTECA COMUNALE DI SANT'ILAR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303 </text:p>
          </table:table-cell>
          <table:table-cell table:style-name="ce4" office:value-type="string" calcext:value-type="string">
            <text:p>940.3</text:p>
          </table:table-cell>
          <table:table-cell table:style-name="ce4" office:value-type="string" calcext:value-type="string">
            <text:p>1366584</text:p>
          </table:table-cell>
          <table:table-cell table:style-name="ce4" office:value-type="string" calcext:value-type="string">
            <text:p>UBO4170393</text:p>
          </table:table-cell>
          <table:table-cell table:style-name="ce4" office:value-type="string" calcext:value-type="string">
            <text:p>2: L'*Europa in fiamme ; Un'*ecatombe senza fine. - [Italia] : Cinehollywood, c2015. - 1 DVD (90 min) : sonoro (Dolby stereo 2.0), color. ; in contenitore, 19 cm. ((Codice area: tutte; formato video: 16:9. - Titolo del contenitore. - Lingue: italiano</text:p>
          </table:table-cell>
          <table:table-cell table:style-name="ce4"/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5    BIBLIOTECA COMUNALE DI SANT'ILAR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304 </text:p>
          </table:table-cell>
          <table:table-cell table:style-name="ce4" office:value-type="string" calcext:value-type="string">
            <text:p>940.3</text:p>
          </table:table-cell>
          <table:table-cell table:style-name="ce4" office:value-type="string" calcext:value-type="string">
            <text:p>1366585</text:p>
          </table:table-cell>
          <table:table-cell table:style-name="ce4" office:value-type="string" calcext:value-type="string">
            <text:p>UBO4170395</text:p>
          </table:table-cell>
          <table:table-cell table:style-name="ce4" office:value-type="string" calcext:value-type="string">
            <text:p>3: La *fine della guerra. - [Milano] : Cinehollywood, c2015. - 1 DVD (45 min) : sonoro (Dolby stereo 2.0), color. ; in contenitore, 19 cm. ((Codice area: tutte; formato video: 16:9. - Titolo del contenitore. - Lingue: italiano</text:p>
          </table:table-cell>
          <table:table-cell table:style-name="ce4"/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25    BIBLIOTECA COMUNALE DI SANT'ILAR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318 </text:p>
          </table:table-cell>
          <table:table-cell table:style-name="ce4" office:value-type="string" calcext:value-type="string">
            <text:p>796.5</text:p>
          </table:table-cell>
          <table:table-cell table:style-name="ce4" office:value-type="string" calcext:value-type="string">
            <text:p>1381808</text:p>
          </table:table-cell>
          <table:table-cell table:style-name="ce4" office:value-type="string" calcext:value-type="string">
            <text:p>UBO4178755</text:p>
          </table:table-cell>
          <table:table-cell table:style-name="ce4" office:value-type="string" calcext:value-type="string">
            <text:p>*Cervino : le grandi Nord delle Alpi. - Milano : Cinehollywood, 2015. - 1 DVD (53 min.) : color., son. ; 12 cm. ((Codice area: tutte. - Descrizione basata sul contenitore.</text:p>
          </table:table-cell>
          <table:table-cell table:style-name="ce4"/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Superato</text:p>
          </table:table-cell>
          <table:table-cell table:style-name="ce4" office:value-type="string" calcext:value-type="string">
            <text:p>Num. totale localizzazioni: 1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320 </text:p>
          </table:table-cell>
          <table:table-cell table:style-name="ce4" office:value-type="string" calcext:value-type="string">
            <text:p>294.3</text:p>
          </table:table-cell>
          <table:table-cell table:style-name="ce4" office:value-type="string" calcext:value-type="string">
            <text:p>1355181</text:p>
          </table:table-cell>
          <table:table-cell table:style-name="ce4"/>
          <table:table-cell table:style-name="ce4" office:value-type="string" calcext:value-type="string">
            <text:p>*Walk with me : un viaggio alla scoperta delle mindfulness con Thic Nhat Hanh / un film di Marc J. Francis &amp; Max Pugh ; con la voce narrante di Benedict Cumberbatch. - Milano : Feltrinelli, [2017]. - 1 DVD video (ca. 93 min.) : sonoro, color. ; in contenitore, 19x14x1 cm + 1 fascicolo (31 p.). ((Codice area: assente; PAL 16/9, 2.35:1; audio originale con sottotitoli in italiano. - Titolo del contenitore. - Tipo DVD5. - Produzione: USA, 2017</text:p>
          </table:table-cell>
          <table:table-cell table:style-name="ce4" office:value-type="string" calcext:value-type="string">
            <text:p>Francis, Marc J.</text:p>
          </table:table-cell>
          <table:table-cell table:style-name="ce4" office:value-type="string" calcext:value-type="string">
            <text:p>2017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82    BIBLIOTECA ROSTA NUOVA DI REGGIO EMILIA</text:p>
            <text:p>RE2 25    BIBLIOTECA COMUNALE DI SANT'ILAR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323 </text:p>
          </table:table-cell>
          <table:table-cell table:style-name="ce4" office:value-type="string" calcext:value-type="string">
            <text:p>612</text:p>
          </table:table-cell>
          <table:table-cell table:style-name="ce4" office:value-type="string" calcext:value-type="string">
            <text:p>1215141</text:p>
          </table:table-cell>
          <table:table-cell table:style-name="ce4" office:value-type="string" calcext:value-type="string">
            <text:p>UBO4053129</text:p>
          </table:table-cell>
          <table:table-cell table:style-name="ce4" office:value-type="string" calcext:value-type="string">
            <text:p>Lo *straordinario viaggio nel corpo umano / [prodotto e diretto da Gideon Bradshow ... et al.] ; presentato da Michael Mosley. - Ed. speciale 2 dischi. - [Italia] : BBC Worldwide, 2013. - 2 DVD-Video (100, 100 min.) : color., sonoro ; 12 cm. ((Titolo del contenitore. Lingue: italiano, inglese; sottotitoli: italiano per non udenti. - DVD doppio strato. Caratteristiche tecniche: area 2; PAL; 2.35:1, 16:9; Dolby digital 5.1</text:p>
          </table:table-cell>
          <table:table-cell table:style-name="ce4"/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PA    BIBLIOTECA PANIZZI DI REGGIO EMILIA</text:p>
            <text:p>RE2 43    BIBLIOTECA COMUNALE DI SCANDIANO</text:p>
            <text:p>RE2 82    BIBLIOTECA ROSTA NUOVA DI REGGIO EMILIA</text:p>
            <text:p>RE2 25    BIBLIOTECA COMUNALE DI SANT'ILAR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325 </text:p>
          </table:table-cell>
          <table:table-cell table:style-name="ce4" office:value-type="string" calcext:value-type="string">
            <text:p>612</text:p>
          </table:table-cell>
          <table:table-cell table:style-name="ce4" office:value-type="string" calcext:value-type="string">
            <text:p>1215141</text:p>
          </table:table-cell>
          <table:table-cell table:style-name="ce4" office:value-type="string" calcext:value-type="string">
            <text:p>UBO4053129</text:p>
          </table:table-cell>
          <table:table-cell table:style-name="ce4" office:value-type="string" calcext:value-type="string">
            <text:p>Lo *straordinario viaggio nel corpo umano / [prodotto e diretto da Gideon Bradshow ... et al.] ; presentato da Michael Mosley. - Ed. speciale 2 dischi. - [Italia] : BBC Worldwide, 2013. - 2 DVD-Video (100, 100 min.) : color., sonoro ; 12 cm. ((Titolo del contenitore. Lingue: italiano, inglese; sottotitoli: italiano per non udenti. - DVD doppio strato. Caratteristiche tecniche: area 2; PAL; 2.35:1, 16:9; Dolby digital 5.1</text:p>
          </table:table-cell>
          <table:table-cell table:style-name="ce4"/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5</text:p>
            <text:p>RE2 PA    BIBLIOTECA PANIZZI DI REGGIO EMILIA</text:p>
            <text:p>RE2 43    BIBLIOTECA COMUNALE DI SCANDIANO</text:p>
            <text:p>RE2 82    BIBLIOTECA ROSTA NUOVA DI REGGIO EMILIA</text:p>
            <text:p>RE2 25    BIBLIOTECA COMUNALE DI SANT'ILARIO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418 </text:p>
          </table:table-cell>
          <table:table-cell table:style-name="ce4" office:value-type="string" calcext:value-type="string">
            <text:p>949.7</text:p>
          </table:table-cell>
          <table:table-cell table:style-name="ce4" office:value-type="string" calcext:value-type="string">
            <text:p>1673349</text:p>
          </table:table-cell>
          <table:table-cell table:style-name="ce4" office:value-type="string" calcext:value-type="string">
            <text:p>IEI0650212</text:p>
          </table:table-cell>
          <table:table-cell table:style-name="ce4" office:value-type="string" calcext:value-type="string">
            <text:p>La *pace fredda : [è davvero finita la guerra in Bosnia Erzegovina?] / Andrea Cortesi, Luca Leone ; prefazione di Riccardo Noury ; introduzione di Michele Buono ; postfazione di Giorgio Graziani. - Formigine : Infinito, 2020. - 172 p. ; 22 cm + 1 DVD. ((Contiene l'omonimo documentario di Marcella Menozzi</text:p>
          </table:table-cell>
          <table:table-cell table:style-name="ce4" office:value-type="string" calcext:value-type="string">
            <text:p>Cortesi, Andrea</text:p>
          </table:table-cell>
          <table:table-cell table:style-name="ce4" office:value-type="string" calcext:value-type="string">
            <text:p>2020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2</text:p>
            <text:p>RE2 86    BIBLIOTECA SANTA CROCE DI REGGIO EMILIA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304453 </text:p>
          </table:table-cell>
          <table:table-cell table:style-name="ce4" office:value-type="string" calcext:value-type="string">
            <text:p>691.2</text:p>
          </table:table-cell>
          <table:table-cell table:style-name="ce4" office:value-type="string" calcext:value-type="string">
            <text:p>404172</text:p>
          </table:table-cell>
          <table:table-cell table:style-name="ce4"/>
          <table:table-cell table:style-name="ce4" office:value-type="string" calcext:value-type="string">
            <text:p>L'*impero di marmo : la straordinaria pietra che rese splendida Roma / un film di Folco Quilici ; musica Vincenzo Ricca ; direttore della fotografia Riccardo Grassetti. - Firenze : Archeologia viva, 2005. - 1 DVD (58 min.) : color., son. ; in contenitore, 19 cm. ((Tit. del contenitore. - Ripr. del documentario del 2004, prod. Italia. - Lingue: italiano; sotttotitoli: italiano, inglese. - Allegato alla rivista Archeologia viva 2/2005</text:p>
          </table:table-cell>
          <table:table-cell table:style-name="ce4" office:value-type="string" calcext:value-type="string">
            <text:p>Quilici, Folco</text:p>
          </table:table-cell>
          <table:table-cell table:style-name="ce4" office:value-type="string" calcext:value-type="string">
            <text:p>2005</text:p>
          </table:table-cell>
          <table:table-cell table:style-name="ce4" office:value-type="string" calcext:value-type="string">
            <text:p>Superato</text:p>
          </table:table-cell>
          <table:table-cell table:style-name="ce5" office:value-type="string" calcext:value-type="string">
            <text:p>Num. totale localizzazioni: 3</text:p>
            <text:p>RE2 PA    BIBLIOTECA PANIZZI DI REGGIO EMILIA</text:p>
            <text:p>RE2 82    BIBLIOTECA ROSTA NUOVA DI REGGIO EMILIA</text:p>
          </table:table-cell>
          <table:table-cell table:style-name="ce7" office:value-type="string" calcext:value-type="string">
            <text:p>si</text:p>
          </table:table-cell>
          <table:table-cell table:style-name="ce8" office:value-type="string" calcext:value-type="string">
            <text:p>si</text:p>
          </table:table-cell>
          <table:table-cell table:number-columns-repeated="1013"/>
        </table:table-row>
        <table:table-row table:style-name="ro2" table:number-rows-repeated="10481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01cm" fo:margin-bottom="1cm" fo:margin-left="0.80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6">00/00/0000</text:date>, <text:time style:data-style-name="N2" text:time-value="10:26:26.0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5T12:25:45.636000000</meta:creation-date>
    <dc:date>2024-10-16T10:32:57.043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1" meta:cell-count="4113" meta:object-count="0"/>
  </office:meta>
</office:document-meta>
</file>