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8.269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2.681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6.662cm"/>
    </style:style>
    <style:style style:name="co10" style:family="table-column">
      <style:table-column-properties fo:break-before="auto" style:column-width="7.712cm"/>
    </style:style>
    <style:style style:name="co11" style:family="table-column">
      <style:table-column-properties fo:break-before="auto" style:column-width="6.19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3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83ca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83ca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83ca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&quot;Localizzazioni di polo&quot;)" table:allow-empty-cell="true" table:display-list="unsorted" table:base-cell-address="Foglio1.I1">
          <table:error-message table:message-type="stop" table:display="true"/>
        </table:content-validation>
        <table:content-validation table:name="val2" table:condition="of:cell-content-is-in-list(&quot;Localizzazioni di polo&quot;)" table:allow-empty-cell="false" table:display-list="no" table:base-cell-address="Foglio1.I1070">
          <table:error-message table:message-type="stop" table:display="true"/>
        </table:content-validation>
        <table:content-validation table:name="val3" table:base-cell-address="Foglio1.I4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3" table:default-cell-style-name="ce14"/>
        <table:table-row table:style-name="ro1">
          <table:table-cell table:style-name="ce1" office:value-type="string" calcext:value-type="string">
            <text:p>N.inventario</text:p>
          </table:table-cell>
          <table:table-cell table:style-name="ce1" office:value-type="string" calcext:value-type="string">
            <text:p>Collocazione</text:p>
          </table:table-cell>
          <table:table-cell table:style-name="ce1" office:value-type="string" calcext:value-type="string">
            <text:p>Id.</text:p>
          </table:table-cell>
          <table:table-cell table:style-name="ce1" office:value-type="string" calcext:value-type="string">
            <text:p>Bid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Autore principale</text:p>
          </table:table-cell>
          <table:table-cell table:style-name="ce1" office:value-type="string" calcext:value-type="string">
            <text:p>Anno pubblicazione</text:p>
          </table:table-cell>
          <table:table-cell table:style-name="ce7" office:value-type="string" calcext:value-type="string">
            <text:p>Motivazione</text:p>
          </table:table-cell>
          <table:table-cell table:style-name="ce1" table:content-validation-name="val1" office:value-type="string" calcext:value-type="string">
            <text:p>Localizzazioni di polo</text:p>
          </table:table-cell>
          <table:table-cell table:style-name="ce10" office:value-type="string" calcext:value-type="string">
            <text:p>Almeno 5 localizzazioni negli OPAC italiani </text:p>
          </table:table-cell>
          <table:table-cell table:style-name="ce12" office:value-type="string" calcext:value-type="string">
            <text:p>Almeno 1 nella regione Emilia Romagna</text:p>
          </table:table-cell>
          <table:table-cell table:style-name="ce13" table:number-columns-repeated="225"/>
          <table:table-cell table:style-name="ce15" table:number-columns-repeated="20"/>
          <table:table-cell table:style-name="ce13" table:number-columns-repeated="768"/>
        </table:table-row>
        <table:table-row table:style-name="ro2">
          <table:table-cell table:style-name="ce2" office:value-type="string" calcext:value-type="string">
            <text:p><text:s/>10036 </text:p>
          </table:table-cell>
          <table:table-cell table:style-name="ce5" office:value-type="string" calcext:value-type="string">
            <text:p>NR 11 - 14 KER</text:p>
          </table:table-cell>
          <table:table-cell table:style-name="ce5" office:value-type="string" calcext:value-type="string">
            <text:p>835808</text:p>
          </table:table-cell>
          <table:table-cell table:style-name="ce5"/>
          <table:table-cell table:style-name="ce5" office:value-type="string" calcext:value-type="string">
            <text:p>*Quando hitler rubo' il coniglio rosa. - Sansoni, 1986</text:p>
          </table:table-cell>
          <table:table-cell table:style-name="ce5" office:value-type="string" calcext:value-type="string">
            <text:p>Kerr, Judith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0069 </text:p>
          </table:table-cell>
          <table:table-cell table:style-name="ce5" office:value-type="string" calcext:value-type="string">
            <text:p>432</text:p>
          </table:table-cell>
          <table:table-cell table:style-name="ce5" office:value-type="string" calcext:value-type="string">
            <text:p>911293</text:p>
          </table:table-cell>
          <table:table-cell table:style-name="ce5"/>
          <table:table-cell table:style-name="ce5" office:value-type="string" calcext:value-type="string">
            <text:p>*Avviamento all'etimologia inglese e tedesca : dizionario comparativo dell'elemento germanico comune ad entrambe le lingue / Piergiuseppe Scardigli, Teresa Gervasi. - Firenze : Le Monnier, 1980. - XV, 406 p. ; 24 cm.</text:p>
          </table:table-cell>
          <table:table-cell table:style-name="ce5" office:value-type="string" calcext:value-type="string">
            <text:p>Scardigli, Pier Giuseppe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0196 </text:p>
          </table:table-cell>
          <table:table-cell table:style-name="ce5" office:value-type="string" calcext:value-type="string">
            <text:p>momenti speciali</text:p>
          </table:table-cell>
          <table:table-cell table:style-name="ce5" office:value-type="string" calcext:value-type="string">
            <text:p>778561</text:p>
          </table:table-cell>
          <table:table-cell table:style-name="ce5"/>
          <table:table-cell table:style-name="ce5" office:value-type="string" calcext:value-type="string">
            <text:p>*Buon compleanno! / C. Lastrego, F. Testa. - Milano : Mondadori, 1988. - [12] p. : ill. ; 22 cm.</text:p>
          </table:table-cell>
          <table:table-cell table:style-name="ce5" office:value-type="string" calcext:value-type="string">
            <text:p>Lastrego, Cristina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29    BIBLIOTECA COMUNALE DI CASTELNOVO NE' MONT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0473 </text:p>
          </table:table-cell>
          <table:table-cell table:style-name="ce5" office:value-type="string" calcext:value-type="string">
            <text:p>NI CAM</text:p>
          </table:table-cell>
          <table:table-cell table:style-name="ce5" office:value-type="string" calcext:value-type="string">
            <text:p>672739</text:p>
          </table:table-cell>
          <table:table-cell table:style-name="ce5"/>
          <table:table-cell table:style-name="ce5" office:value-type="string" calcext:value-type="string">
            <text:p>Il *canto delle balene / Ferdinando Camon. - Milano : Garzanti, 1989. - 107 p. ; 19 cm</text:p>
          </table:table-cell>
          <table:table-cell table:style-name="ce5" office:value-type="string" calcext:value-type="string">
            <text:p>Camon, Ferdinand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13    BIBLIOTECA COMUNALE DI CORREGGIO</text:p>
            <text:p>RE2 24    BIBLIOTECA CIVICA DI S. MARTINO IN RIO</text:p>
            <text:p>RE2 33    BIBLIOTECA COMUNALE DI GATTATICO</text:p>
            <text:p>RE2 06    BIBLIOTECA COMUNALE DI CASTELNOVO DI SOTT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0513 </text:p>
          </table:table-cell>
          <table:table-cell table:style-name="ce5" office:value-type="string" calcext:value-type="string">
            <text:p>R 598.1</text:p>
          </table:table-cell>
          <table:table-cell table:style-name="ce5" office:value-type="string" calcext:value-type="string">
            <text:p>871932</text:p>
          </table:table-cell>
          <table:table-cell table:style-name="ce5"/>
          <table:table-cell table:style-name="ce5" office:value-type="string" calcext:value-type="string">
            <text:p>I *rettili conquistano la terra / testo di Giuseppe Minelli ; illustrazioni di Lorenzo Orlandi. - Milano : Jaca book, 1987. - [30] c. : ill. ; 31 cm. ((Tit. sul dorso: I rettili</text:p>
          </table:table-cell>
          <table:table-cell table:style-name="ce5" office:value-type="string" calcext:value-type="string">
            <text:p>Minelli, Giuseppe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41    BIBLIOTECA FRATTINI DI GUASTALLA</text:p>
            <text:p>RE2 04    BIBLIOTECA COMUNALE DI POVIGLIO</text:p>
            <text:p>RE2 45    BIBLIOTECA COMUNALE DI VEZZANO SUL CROSTOLO</text:p>
            <text:p>RE2 21    BIBLIOTECA COMUNALE DI V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0608 </text:p>
          </table:table-cell>
          <table:table-cell table:style-name="ce5" office:value-type="string" calcext:value-type="string">
            <text:p>PRL WIL</text:p>
          </table:table-cell>
          <table:table-cell table:style-name="ce5" office:value-type="string" calcext:value-type="string">
            <text:p>983466</text:p>
          </table:table-cell>
          <table:table-cell table:style-name="ce5"/>
          <table:table-cell table:style-name="ce5" office:value-type="string" calcext:value-type="string">
            <text:p>Il *primo Natale / Scritta e illustrata da Marcia Williams. - [Milano] : Piccoli, 1988. - [28] p. : ill. Color. ; 24 cm.</text:p>
          </table:table-cell>
          <table:table-cell table:style-name="ce5" office:value-type="string" calcext:value-type="string">
            <text:p>Williams, Marcia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1    BIBLIOTECA FRATTINI DI GUASTALLA</text:p>
            <text:p>RE2 24    BIBLIOTECA CIVICA DI S. MARTINO IN RIO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0632 </text:p>
          </table:table-cell>
          <table:table-cell table:style-name="ce5" office:value-type="string" calcext:value-type="string">
            <text:p>R 608</text:p>
          </table:table-cell>
          <table:table-cell table:style-name="ce5" office:value-type="string" calcext:value-type="string">
            <text:p>799827</text:p>
          </table:table-cell>
          <table:table-cell table:style-name="ce5"/>
          <table:table-cell table:style-name="ce5" office:value-type="string" calcext:value-type="string">
            <text:p>Le *invenzioni della natura e la bionica / Yves Coineau, Biruta Kresling. - Cinisello Balsamo : Edizioni Paoline, 1989. - 98 p. : ill. In gran parte color. ; 29 cm. ((Traduzione di: <text:s/>Montali, Tamara</text:p>
          </table:table-cell>
          <table:table-cell table:style-name="ce5" office:value-type="string" calcext:value-type="string">
            <text:p>Coineau, Yves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0646 </text:p>
          </table:table-cell>
          <table:table-cell table:style-name="ce5" office:value-type="string" calcext:value-type="string">
            <text:p>NI CAV</text:p>
          </table:table-cell>
          <table:table-cell table:style-name="ce5" office:value-type="string" calcext:value-type="string">
            <text:p>723066</text:p>
          </table:table-cell>
          <table:table-cell table:style-name="ce5"/>
          <table:table-cell table:style-name="ce5" office:value-type="string" calcext:value-type="string">
            <text:p>Il *poema dei lunatici. - Bollati Boringhieri, 1989</text:p>
          </table:table-cell>
          <table:table-cell table:style-name="ce5" office:value-type="string" calcext:value-type="string">
            <text:p>Cavazzoni, Ermann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0699 </text:p>
          </table:table-cell>
          <table:table-cell table:style-name="ce5" office:value-type="string" calcext:value-type="string">
            <text:p>NP CHR</text:p>
          </table:table-cell>
          <table:table-cell table:style-name="ce5" office:value-type="string" calcext:value-type="string">
            <text:p>776922</text:p>
          </table:table-cell>
          <table:table-cell table:style-name="ce5"/>
          <table:table-cell table:style-name="ce5" office:value-type="string" calcext:value-type="string">
            <text:p>*Sono un'assassina?. - Mondadori, 1989</text:p>
          </table:table-cell>
          <table:table-cell table:style-name="ce5" office:value-type="string" calcext:value-type="string">
            <text:p>Christie, Agatha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0940 </text:p>
          </table:table-cell>
          <table:table-cell table:style-name="ce5" office:value-type="string" calcext:value-type="string">
            <text:p>N SMI</text:p>
          </table:table-cell>
          <table:table-cell table:style-name="ce5" office:value-type="string" calcext:value-type="string">
            <text:p>168600</text:p>
          </table:table-cell>
          <table:table-cell table:style-name="ce5"/>
          <table:table-cell table:style-name="ce5" office:value-type="string" calcext:value-type="string">
            <text:p>L'*uccello del sole / Wilbur Smith ; traduzione di Roberta Rambelli. - Milano : Longanesi, 1990. - 494 p. ; 21 cm.</text:p>
          </table:table-cell>
          <table:table-cell table:style-name="ce5" office:value-type="string" calcext:value-type="string">
            <text:p>Smith, Wilbur A.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6    BIBLIOTECA SANTA CROCE DI REGGIO EMILIA</text:p>
            <text:p>RE2 30    BIBLIOTECA A. PANIZZI DI BRESCELLO</text:p>
            <text:p>RE2 24    BIBLIOTECA CIVICA DI S. MARTINO IN RIO</text:p>
            <text:p>RE2 33    BIBLIOTECA COMUNALE DI GATTATICO</text:p>
            <text:p>RE2 06    BIBLIOTECA COMUNALE DI CASTELNOVO DI SOTT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1053 </text:p>
          </table:table-cell>
          <table:table-cell table:style-name="ce5" office:value-type="string" calcext:value-type="string">
            <text:p>155.25</text:p>
          </table:table-cell>
          <table:table-cell table:style-name="ce5" office:value-type="string" calcext:value-type="string">
            <text:p>682938</text:p>
          </table:table-cell>
          <table:table-cell table:style-name="ce5"/>
          <table:table-cell table:style-name="ce5" office:value-type="string" calcext:value-type="string">
            <text:p>*Psicologia della personalità e delle differenze individuali / di Gian Vittorio Caprara e Accursio Gennaro. - Bologna : Il Mulino, [1987]. - 425 p. ; 21 cm</text:p>
          </table:table-cell>
          <table:table-cell table:style-name="ce5" office:value-type="string" calcext:value-type="string">
            <text:p>Caprara, Gian Vittori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1    BIBLIOTECA FRATTINI DI GUASTA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1088 </text:p>
          </table:table-cell>
          <table:table-cell table:style-name="ce5" office:value-type="string" calcext:value-type="string">
            <text:p>SR DALMAIS</text:p>
          </table:table-cell>
          <table:table-cell table:style-name="ce5" office:value-type="string" calcext:value-type="string">
            <text:p>637998</text:p>
          </table:table-cell>
          <table:table-cell table:style-name="ce5"/>
          <table:table-cell table:style-name="ce5" office:value-type="string" calcext:value-type="string">
            <text:p>*Storie della buonanotte di mamma orsa / Narrate da Anne-Marie Dalmais ; illustrate da Violayne Hulnè. - Milano : Mondadori, 1989. - 29 p. : ill. Color. ; 27 cm. ((Traduzione di: <text:s/>Vacca, Marianna</text:p>
          </table:table-cell>
          <table:table-cell table:style-name="ce5" office:value-type="string" calcext:value-type="string">
            <text:p>Dalmais, Anne Marie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11089 </text:p>
          </table:table-cell>
          <table:table-cell table:style-name="ce6" office:value-type="string" calcext:value-type="string">
            <text:p>SR DALMAIS</text:p>
          </table:table-cell>
          <table:table-cell table:style-name="ce6" office:value-type="string" calcext:value-type="string">
            <text:p>637998</text:p>
          </table:table-cell>
          <table:table-cell table:style-name="ce6"/>
          <table:table-cell table:style-name="ce6" office:value-type="string" calcext:value-type="string">
            <text:p>*Storie della buonanotte di mamma orsa / Narrate da Anne-Marie Dalmais ; illustrate da Violayne Hulnè. - Milano : Mondadori, 1989. - 29 p. : ill. Color. ; 27 cm. ((Traduzione di: <text:s/>Vacca, Marianna</text:p>
          </table:table-cell>
          <table:table-cell table:style-name="ce6" office:value-type="string" calcext:value-type="string">
            <text:p>Dalmais, Anne Marie</text:p>
          </table:table-cell>
          <table:table-cell table:style-name="ce6" office:value-type="string" calcext:value-type="string">
            <text:p>1989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PA    BIBLIOTECA PANIZZI DI REGGIO EMILIA</text:p>
            <text:p>RE2 04    BIBLIOTECA COMUNALE DI POVIGL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1090 </text:p>
          </table:table-cell>
          <table:table-cell table:style-name="ce5" office:value-type="string" calcext:value-type="string">
            <text:p>SR DALMAIS</text:p>
          </table:table-cell>
          <table:table-cell table:style-name="ce5" office:value-type="string" calcext:value-type="string">
            <text:p>638003</text:p>
          </table:table-cell>
          <table:table-cell table:style-name="ce5"/>
          <table:table-cell table:style-name="ce5" office:value-type="string" calcext:value-type="string">
            <text:p>*Storie della buonanotte di mamma topi / Narrate da Anne-Marie Dalmais ; illustrate da Violayne Hulnè. - Milano : Mondadori, 1988. - 29 p. : ill. Color. ; 27 cm. ((Alleg. 1 musicassetta Traduzione di: <text:s/>Skall, Elena</text:p>
          </table:table-cell>
          <table:table-cell table:style-name="ce5" office:value-type="string" calcext:value-type="string">
            <text:p>Dalmais, Anne Marie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1415 </text:p>
          </table:table-cell>
          <table:table-cell table:style-name="ce5" office:value-type="string" calcext:value-type="string">
            <text:p>NP HIG</text:p>
          </table:table-cell>
          <table:table-cell table:style-name="ce5" office:value-type="string" calcext:value-type="string">
            <text:p>774234</text:p>
          </table:table-cell>
          <table:table-cell table:style-name="ce5"/>
          <table:table-cell table:style-name="ce5" office:value-type="string" calcext:value-type="string">
            <text:p>*DELITTI BESTIALI. - Bompiani, 1989</text:p>
          </table:table-cell>
          <table:table-cell table:style-name="ce5" office:value-type="string" calcext:value-type="string">
            <text:p>Highsmith, Patricia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1911 </text:p>
          </table:table-cell>
          <table:table-cell table:style-name="ce5" office:value-type="string" calcext:value-type="string">
            <text:p>NR 11-14 LE GUIN</text:p>
          </table:table-cell>
          <table:table-cell table:style-name="ce5" office:value-type="string" calcext:value-type="string">
            <text:p>782957</text:p>
          </table:table-cell>
          <table:table-cell table:style-name="ce5"/>
          <table:table-cell table:style-name="ce5" office:value-type="string" calcext:value-type="string">
            <text:p>Il *mago / Ursula K. Le Guin ; traduzione di Ilva Tron. - 1. ed. - Milano : A. Mondadori, 1989. - 214 p. ; 21 cm. ((Il mago</text:p>
          </table:table-cell>
          <table:table-cell table:style-name="ce5" office:value-type="string" calcext:value-type="string">
            <text:p>Le_Guin, Ursula K.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25    BIBLIOTECA COMUNALE DI SANT'ILARIO</text:p>
            <text:p>RE2 10    BIBLIOTECA COMUNALE DI BIBBIANO</text:p>
            <text:p>RE2 12    BIBLIOTECA COMUNALE DI DI CAMPAGNOLA E.</text:p>
            <text:p>RE2 32    BIBLIOTECA COMUNALE DI CADELBOSCO DI SOPRA</text:p>
            <text:p>RE2 33    BIBLIOTECA COMUNALE DI GATTATICO</text:p>
            <text:p>RE2 35    BIBLIOTECA COMUNALE DI BORE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2132 </text:p>
          </table:table-cell>
          <table:table-cell table:style-name="ce5" office:value-type="string" calcext:value-type="string">
            <text:p>155.4</text:p>
          </table:table-cell>
          <table:table-cell table:style-name="ce5" office:value-type="string" calcext:value-type="string">
            <text:p>955740</text:p>
          </table:table-cell>
          <table:table-cell table:style-name="ce5"/>
          <table:table-cell table:style-name="ce5" office:value-type="string" calcext:value-type="string">
            <text:p>*Dal bambino all'adolescente / : la costruzione del pensiero Jean Piaget. - Firenze : La Nuova Italia, 1974. - XL, 353 p. <text:s/>cm. 21</text:p>
          </table:table-cell>
          <table:table-cell table:style-name="ce5" office:value-type="string" calcext:value-type="string">
            <text:p>Piaget, Jean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2441 </text:p>
          </table:table-cell>
          <table:table-cell table:style-name="ce5" office:value-type="string" calcext:value-type="string">
            <text:p>SR HEINE</text:p>
          </table:table-cell>
          <table:table-cell table:style-name="ce5" office:value-type="string" calcext:value-type="string">
            <text:p>762809</text:p>
          </table:table-cell>
          <table:table-cell table:style-name="ce5"/>
          <table:table-cell table:style-name="ce5" office:value-type="string" calcext:value-type="string">
            <text:p>*Viaggio nella notte / Helme Heine. - Trieste : E. Elle, c1990. - [14] c. : ill. ; 27 cm</text:p>
          </table:table-cell>
          <table:table-cell table:style-name="ce5" office:value-type="string" calcext:value-type="string">
            <text:p>Heine, Helme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43    BIBLIOTECA COMUNALE DI SCANDIANO</text:p>
            <text:p>RE2 29    BIBLIOTECA COMUNALE DI CASTELNOVO NE' MONTI</text:p>
            <text:p>RE2 41    BIBLIOTECA FRATTINI DI GUASTALLA</text:p>
            <text:p>RE2 25    BIBLIOTECA COMUNALE DI SANT'ILARIO</text:p>
            <text:p>RE2 30    BIBLIOTECA A. PANIZZI DI BRESCELLO</text:p>
            <text:p>RE2 24    BIBLIOTECA CIVICA DI S. MARTINO IN RIO</text:p>
            <text:p>RE2 27    BIBLIOTECA A. URCEO CODRO DI RUBIERA</text:p>
            <text:p>RE2 01    BIBLIOTECA PABLO NERUDA DI ALBINEA</text:p>
            <text:p>RE2 33    BIBLIOTECA COMUNALE DI GATTATICO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2443 </text:p>
          </table:table-cell>
          <table:table-cell table:style-name="ce5" office:value-type="string" calcext:value-type="string">
            <text:p>SR LOBATO</text:p>
          </table:table-cell>
          <table:table-cell table:style-name="ce5" office:value-type="string" calcext:value-type="string">
            <text:p>803931</text:p>
          </table:table-cell>
          <table:table-cell table:style-name="ce5"/>
          <table:table-cell table:style-name="ce5" office:value-type="string" calcext:value-type="string">
            <text:p>Il *tesoro della strega Tiberia / Racconto e illustrazioni di Arcadio Lobato. - 2. ed. - Milano : Arka, 1990. - [28] p. : ill. Color. ; 30 cm. ((Traduzione di: <text:s/>Alari, Laura</text:p>
          </table:table-cell>
          <table:table-cell table:style-name="ce5" office:value-type="string" calcext:value-type="string">
            <text:p>Lobato, Arcadi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43    BIBLIOTECA COMUNALE DI SCANDIANO</text:p>
            <text:p>RE2 13    BIBLIOTECA COMUNALE DI CORREGGIO</text:p>
            <text:p>RE2 29    BIBLIOTECA COMUNALE DI CASTELNOVO NE' MONTI</text:p>
            <text:p>RE2 18    BIBLIOTECA COMUNALE DI MONTECCHIO</text:p>
            <text:p>RE2 30    BIBLIOTECA A. PANIZZI DI BRESCELLO</text:p>
            <text:p>RE2 15    BIBLIOTECA COMUNALE DI REGGIOLO</text:p>
            <text:p>RE2 12    BIBLIOTECA COMUNALE DI DI CAMPAGNOLA E.</text:p>
            <text:p>RE2 35    BIBLIOTECA COMUNALE DI BORETTO</text:p>
            <text:p>RE2 08    BIBLIOTECA COMUNALE DI CAMPEGINE</text:p>
            <text:p>RE2 48    BIBLIOTECA S.BRESCIANI DI CASIN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2445 </text:p>
          </table:table-cell>
          <table:table-cell table:style-name="ce5" office:value-type="string" calcext:value-type="string">
            <text:p>PL BROWNE</text:p>
          </table:table-cell>
          <table:table-cell table:style-name="ce5" office:value-type="string" calcext:value-type="string">
            <text:p>650109</text:p>
          </table:table-cell>
          <table:table-cell table:style-name="ce5"/>
          <table:table-cell table:style-name="ce5" office:value-type="string" calcext:value-type="string">
            <text:p>*Mi piacciono i libri / Anthony Browne. - [Torino] : Emme, 1990. - [20] p. : ill. Color. ; 22x22 cm.</text:p>
          </table:table-cell>
          <table:table-cell table:style-name="ce5" office:value-type="string" calcext:value-type="string">
            <text:p>Browne, Anthony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43    BIBLIOTECA COMUNALE DI SCANDIANO</text:p>
            <text:p>RE2 11    MULTIPLO CENTRO CULTURA CAVRIAGO</text:p>
            <text:p>RE2 29    BIBLIOTECA COMUNALE DI CASTELNOVO NE' MONTI</text:p>
            <text:p>RE2 25    BIBLIOTECA COMUNALE DI SANT'ILARIO</text:p>
            <text:p>RE2 30    BIBLIOTECA A. PANIZZI DI BRESCELLO</text:p>
            <text:p>RE2 03    BIBLIOTECA COMUNALE DI CASTELLARANO</text:p>
            <text:p>RE2 12    BIBLIOTECA COMUNALE DI DI CAMPAGNOLA E.</text:p>
            <text:p>RE2 33    BIBLIOTECA COMUNALE DI GATTATICO</text:p>
            <text:p>RE2 35    BIBLIOTECA COMUNALE DI BORETTO</text:p>
            <text:p>RE2 07    BIBLIOTECA COMUNALE DI CANOSS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2499 </text:p>
          </table:table-cell>
          <table:table-cell table:style-name="ce5" office:value-type="string" calcext:value-type="string">
            <text:p>838.912</text:p>
          </table:table-cell>
          <table:table-cell table:style-name="ce5" office:value-type="string" calcext:value-type="string">
            <text:p>773188</text:p>
          </table:table-cell>
          <table:table-cell table:style-name="ce5"/>
          <table:table-cell table:style-name="ce5" office:value-type="string" calcext:value-type="string">
            <text:p>*Sull'amore. - Mondadori, 1990</text:p>
          </table:table-cell>
          <table:table-cell table:style-name="ce5" office:value-type="string" calcext:value-type="string">
            <text:p>Hesse, Hermann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11    MULTIPLO CENTRO CULTURA CAVRIAGO</text:p>
            <text:p>RE2 29    BIBLIOTECA COMUNALE DI CASTELNOVO NE' MONTI</text:p>
            <text:p>RE2 41    BIBLIOTECA FRATTINI DI GUASTALLA</text:p>
            <text:p>RE2 10    BIBLIOTECA COMUNALE DI BIBBIANO</text:p>
            <text:p>RE2 09    BIBLIOTECA COMUNALE DI BAGNOLO IN PIANO</text:p>
            <text:p>RE2 06    BIBLIOTECA COMUNALE DI CASTELNOVO DI SOTTO</text:p>
            <text:p>RE2 47    BIBLIOTECA COMUNALE DI FABBRICO</text:p>
            <text:p>RE2 19    BIBLIOTECA MEUCCIO RUINI DI S. POLO D'ENZA</text:p>
            <text:p>RE2 45    BIBLIOTECA COMUNALE DI VEZZANO SUL CROSTOLO</text:p>
            <text:p>RE2 44    BIBLIOTECA COMUNALE DI BAIS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2659 </text:p>
          </table:table-cell>
          <table:table-cell table:style-name="ce5" office:value-type="string" calcext:value-type="string">
            <text:p>852.9</text:p>
          </table:table-cell>
          <table:table-cell table:style-name="ce5" office:value-type="string" calcext:value-type="string">
            <text:p>673827</text:p>
          </table:table-cell>
          <table:table-cell table:style-name="ce5"/>
          <table:table-cell table:style-name="ce5" office:value-type="string" calcext:value-type="string">
            <text:p>*Tragedie in due battute / Achille Campanile. - [Milano] : Biblioteca universale Rizzoli, 1989. - 191 p. ; 18 cm</text:p>
          </table:table-cell>
          <table:table-cell table:style-name="ce5" office:value-type="string" calcext:value-type="string">
            <text:p>Campanile, Achille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2660 </text:p>
          </table:table-cell>
          <table:table-cell table:style-name="ce5" office:value-type="string" calcext:value-type="string">
            <text:p>831.9</text:p>
          </table:table-cell>
          <table:table-cell table:style-name="ce5" office:value-type="string" calcext:value-type="string">
            <text:p>891183</text:p>
          </table:table-cell>
          <table:table-cell table:style-name="ce5"/>
          <table:table-cell table:style-name="ce5" office:value-type="string" calcext:value-type="string">
            <text:p>La *mia musa / introduzione e traduzione di Italo Alighiero Chiusano. - Torino : G. Einaudi, 1974. - XVI, 45 p. ; 18 cm. ((Testo orig. a fronte</text:p>
          </table:table-cell>
          <table:table-cell table:style-name="ce5" office:value-type="string" calcext:value-type="string">
            <text:p>Böll, Heinrich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24    BIBLIOTECA CIVICA DI S. MARTINO IN RIO</text:p>
            <text:p>RE2 17    BIBLIOTECA COMUNALE DI R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2748 </text:p>
          </table:table-cell>
          <table:table-cell table:style-name="ce5" office:value-type="string" calcext:value-type="string">
            <text:p>N AND</text:p>
          </table:table-cell>
          <table:table-cell table:style-name="ce5" office:value-type="string" calcext:value-type="string">
            <text:p>656284</text:p>
          </table:table-cell>
          <table:table-cell table:style-name="ce5"/>
          <table:table-cell table:style-name="ce5" office:value-type="string" calcext:value-type="string">
            <text:p>I *racconti dell'ohio. - Newton Compton, 1992</text:p>
          </table:table-cell>
          <table:table-cell table:style-name="ce5" office:value-type="string" calcext:value-type="string">
            <text:p>Anderson, Sherwood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2858 </text:p>
          </table:table-cell>
          <table:table-cell table:style-name="ce5" office:value-type="string" calcext:value-type="string">
            <text:p>N MAL</text:p>
          </table:table-cell>
          <table:table-cell table:style-name="ce5" office:value-type="string" calcext:value-type="string">
            <text:p>837032</text:p>
          </table:table-cell>
          <table:table-cell table:style-name="ce5"/>
          <table:table-cell table:style-name="ce5" office:value-type="string" calcext:value-type="string">
            <text:p>*Storia di re artu' e dei suoi cavalieri. - Mondadori, 1991</text:p>
          </table:table-cell>
          <table:table-cell table:style-name="ce5" office:value-type="string" calcext:value-type="string">
            <text:p>Malory, Thomas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08    BIBLIOTECA COMUNALE DI CAMPEGINE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2945 </text:p>
          </table:table-cell>
          <table:table-cell table:style-name="ce5" office:value-type="string" calcext:value-type="string">
            <text:p>N HES</text:p>
          </table:table-cell>
          <table:table-cell table:style-name="ce5" office:value-type="string" calcext:value-type="string">
            <text:p>772890</text:p>
          </table:table-cell>
          <table:table-cell table:style-name="ce5"/>
          <table:table-cell table:style-name="ce5" office:value-type="string" calcext:value-type="string">
            <text:p>Il *pellegrinaggio in Oriente. - Adelphi, 1979</text:p>
          </table:table-cell>
          <table:table-cell table:style-name="ce5" office:value-type="string" calcext:value-type="string">
            <text:p>Hesse, Hermann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10    BIBLIOTECA COMUNALE DI BIBB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3156 </text:p>
          </table:table-cell>
          <table:table-cell table:style-name="ce5" office:value-type="string" calcext:value-type="string">
            <text:p>NI CIT</text:p>
          </table:table-cell>
          <table:table-cell table:style-name="ce5" office:value-type="string" calcext:value-type="string">
            <text:p>784372</text:p>
          </table:table-cell>
          <table:table-cell table:style-name="ce5"/>
          <table:table-cell table:style-name="ce5" office:value-type="string" calcext:value-type="string">
            <text:p>*Ritratti di donne / Pietro Citati. - Milano : Rizzoli, 1992. - 330 p. : ill. ; 22 cm</text:p>
          </table:table-cell>
          <table:table-cell table:style-name="ce5" office:value-type="string" calcext:value-type="string">
            <text:p>Citati, Pietro &lt;1930-2022&gt;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43    BIBLIOTECA COMUNALE DI SCANDIANO</text:p>
            <text:p>RE2 13    BIBLIOTECA COMUNALE DI CORREGGIO</text:p>
            <text:p>RE2 29    BIBLIOTECA COMUNALE DI CASTELNOVO NE' MONTI</text:p>
            <text:p>RE2 18    BIBLIOTECA COMUNALE DI MONTECCHIO</text:p>
            <text:p>RE2 24    BIBLIOTECA CIVICA DI S. MARTINO IN RIO</text:p>
            <text:p>RE2 12    BIBLIOTECA COMUNALE DI DI CAMPAGNOLA E.</text:p>
            <text:p>RE2 32    BIBLIOTECA COMUNALE DI CADELBOSCO DI SOPRA</text:p>
            <text:p>RE2 01    BIBLIOTECA PABLO NERUDA DI ALBINEA</text:p>
            <text:p>RE2 33    BIBLIOTECA COMUNALE DI GATTATICO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3299 </text:p>
          </table:table-cell>
          <table:table-cell table:style-name="ce5" office:value-type="string" calcext:value-type="string">
            <text:p>NP CHR</text:p>
          </table:table-cell>
          <table:table-cell table:style-name="ce5" office:value-type="string" calcext:value-type="string">
            <text:p>776974</text:p>
          </table:table-cell>
          <table:table-cell table:style-name="ce5"/>
          <table:table-cell table:style-name="ce5" office:value-type="string" calcext:value-type="string">
            <text:p>Il *terrore viene per posta. - Mondadori, 1990</text:p>
          </table:table-cell>
          <table:table-cell table:style-name="ce5" office:value-type="string" calcext:value-type="string">
            <text:p>Christie, Agatha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36    CENTRO CULTURALE ZAVATTINI LUZZARA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3631 </text:p>
          </table:table-cell>
          <table:table-cell table:style-name="ce5" office:value-type="string" calcext:value-type="string">
            <text:p>NR 7 - 10 LEG</text:p>
          </table:table-cell>
          <table:table-cell table:style-name="ce5" office:value-type="string" calcext:value-type="string">
            <text:p>782938</text:p>
          </table:table-cell>
          <table:table-cell table:style-name="ce5"/>
          <table:table-cell table:style-name="ce5" office:value-type="string" calcext:value-type="string">
            <text:p>Il *931 giro del mondo / Ursula K. Le Guin ; traduzione di Glauco Arneri ; illustrazioni di Alicia Austin. - Milano : Mondadori, 1993. - 31 p. : ill. ; 18 cm.</text:p>
          </table:table-cell>
          <table:table-cell table:style-name="ce5" office:value-type="string" calcext:value-type="string">
            <text:p>Le_Guin, Ursula K.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29    BIBLIOTECA COMUNALE DI CASTELNOVO NE' MONTI</text:p>
            <text:p>RE2 25    BIBLIOTECA COMUNALE DI SANT'ILARIO</text:p>
            <text:p>RE2 18    BIBLIOTECA COMUNALE DI MONTECCHIO</text:p>
            <text:p>RE2 01    BIBLIOTECA PABLO NERUDA DI ALBINEA</text:p>
            <text:p>RE2 33    BIBLIOTECA COMUNALE DI GATTATICO</text:p>
            <text:p>RE2 22    BIBLIOTECA WALTER BONASSI DI GUALTIERI</text:p>
            <text:p>RE2 04    BIBLIOTECA COMUNALE DI POVIGLIO</text:p>
            <text:p>RE2 23    BIBLIOTECA COMUNALE DI RIO SALICETO</text:p>
            <text:p>RE2 45    BIBLIOTECA COMUNALE DI VEZZANO SUL CROST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3844 </text:p>
          </table:table-cell>
          <table:table-cell table:style-name="ce5" office:value-type="string" calcext:value-type="string">
            <text:p>N BUK</text:p>
          </table:table-cell>
          <table:table-cell table:style-name="ce5" office:value-type="string" calcext:value-type="string">
            <text:p>653161</text:p>
          </table:table-cell>
          <table:table-cell table:style-name="ce5"/>
          <table:table-cell table:style-name="ce5" office:value-type="string" calcext:value-type="string">
            <text:p>*Niente canzoni d'amore : 21 racconti / Charles Bukowski ; traduzione e postfazione di Giovanni Luciani. - Milano : A. Mondadori, 1993. - 205 p. ; 20 cm</text:p>
          </table:table-cell>
          <table:table-cell table:style-name="ce5" office:value-type="string" calcext:value-type="string">
            <text:p>Bukowski, Charles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3846 </text:p>
          </table:table-cell>
          <table:table-cell table:style-name="ce5" office:value-type="string" calcext:value-type="string">
            <text:p>NI GUC</text:p>
          </table:table-cell>
          <table:table-cell table:style-name="ce5" office:value-type="string" calcext:value-type="string">
            <text:p>750785</text:p>
          </table:table-cell>
          <table:table-cell table:style-name="ce5"/>
          <table:table-cell table:style-name="ce5" office:value-type="string" calcext:value-type="string">
            <text:p>*Vacca d'un cane / Francesco Guccini. - 3. ed. - Milano : Feltrinelli, 1994. - 159 p. ; 23 cm.</text:p>
          </table:table-cell>
          <table:table-cell table:style-name="ce5" office:value-type="string" calcext:value-type="string">
            <text:p>Guccini, Frances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30    BIBLIOTECA A. PANIZZI DI BRESCELLO</text:p>
            <text:p>RE2 15    BIBLIOTECA COMUNALE DI REGGI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3847 </text:p>
          </table:table-cell>
          <table:table-cell table:style-name="ce5" office:value-type="string" calcext:value-type="string">
            <text:p>NI MAU</text:p>
          </table:table-cell>
          <table:table-cell table:style-name="ce5" office:value-type="string" calcext:value-type="string">
            <text:p>860504</text:p>
          </table:table-cell>
          <table:table-cell table:style-name="ce5"/>
          <table:table-cell table:style-name="ce5" office:value-type="string" calcext:value-type="string">
            <text:p>La *variante di Lüneburg / Paolo Maurensig. - Milano : Adelphi, 1993. - 158 p. ; 22 cm.</text:p>
          </table:table-cell>
          <table:table-cell table:style-name="ce5" office:value-type="string" calcext:value-type="string">
            <text:p>Maurensig, Paol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1</text:p>
            <text:p>RE2 43    BIBLIOTECA COMUNALE DI SCANDIANO</text:p>
            <text:p>RE2 13    BIBLIOTECA COMUNALE DI CORREGGIO</text:p>
            <text:p>RE2 29    BIBLIOTECA COMUNALE DI CASTELNOVO NE' MONTI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24    BIBLIOTECA CIVICA DI S. MARTINO IN RIO</text:p>
            <text:p>RE2 03    BIBLIOTECA COMUNALE DI CASTELLARANO</text:p>
            <text:p>RE2 12    BIBLIOTECA COMUNALE DI DI CAMPAGNOLA E.</text:p>
            <text:p>RE2 01    BIBLIOTECA PABLO NERUDA DI ALBINEA</text:p>
            <text:p>RE2 07    BIBLIOTECA COMUNALE DI CANOSSA</text:p>
            <text:p>RE2 05    BIBLIOTECA COMUNALE DI CARPINETI</text:p>
            <text:p>RE2 06    BIBLIOTECA COMUNALE DI CASTELNOVO DI SOTTO</text:p>
            <text:p>RE2 22    BIBLIOTECA WALTER BONASSI DI GUALTIERI</text:p>
            <text:p>RE2 36    CENTRO CULTURALE ZAVATTINI LUZZARA</text:p>
            <text:p>RE2 04    BIBLIOTECA COMUNALE DI POVIGLIO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3908 </text:p>
          </table:table-cell>
          <table:table-cell table:style-name="ce5" office:value-type="string" calcext:value-type="string">
            <text:p>sensi</text:p>
          </table:table-cell>
          <table:table-cell table:style-name="ce5" office:value-type="string" calcext:value-type="string">
            <text:p>877709</text:p>
          </table:table-cell>
          <table:table-cell table:style-name="ce5"/>
          <table:table-cell table:style-name="ce5" office:value-type="string" calcext:value-type="string">
            <text:p>L'*olfatto / Maria Rius, J. M. Parramon, J. J. Puig. - Brescia : La scuola, 1986. - [29] p. : ill. ; 21x21 cm.</text:p>
          </table:table-cell>
          <table:table-cell table:style-name="ce5" office:value-type="string" calcext:value-type="string">
            <text:p>Rius, María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43    BIBLIOTECA COMUNALE DI SCANDIANO</text:p>
            <text:p>RE2 10    BIBLIOTECA COMUNALE DI BIBBIANO</text:p>
            <text:p>RE2 30    BIBLIOTECA A. PANIZZI DI BRESCELLO</text:p>
            <text:p>RE2 12    BIBLIOTECA COMUNALE DI DI CAMPAGNOLA E.</text:p>
            <text:p>RE2 01    BIBLIOTECA PABLO NERUDA DI ALBINEA</text:p>
            <text:p>RE2 33    BIBLIOTECA COMUNALE DI GATTATICO</text:p>
            <text:p>RE2 09    BIBLIOTECA COMUNALE DI BAGNOLO IN PIANO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3910 </text:p>
          </table:table-cell>
          <table:table-cell table:style-name="ce5" office:value-type="string" calcext:value-type="string">
            <text:p>sensi</text:p>
          </table:table-cell>
          <table:table-cell table:style-name="ce5" office:value-type="string" calcext:value-type="string">
            <text:p>877719</text:p>
          </table:table-cell>
          <table:table-cell table:style-name="ce5"/>
          <table:table-cell table:style-name="ce5" office:value-type="string" calcext:value-type="string">
            <text:p>IL *TATTO / Maria Rius, J. M. Parramon, J. J. Puig. - Brescia : La scuola, 1986. - [29] p. : ill. ; 21x21 cm.</text:p>
          </table:table-cell>
          <table:table-cell table:style-name="ce5" office:value-type="string" calcext:value-type="string">
            <text:p>Rius, María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4056 </text:p>
          </table:table-cell>
          <table:table-cell table:style-name="ce5" office:value-type="string" calcext:value-type="string">
            <text:p>155.4</text:p>
          </table:table-cell>
          <table:table-cell table:style-name="ce5" office:value-type="string" calcext:value-type="string">
            <text:p>863430</text:p>
          </table:table-cell>
          <table:table-cell table:style-name="ce5"/>
          <table:table-cell table:style-name="ce5" office:value-type="string" calcext:value-type="string">
            <text:p>*Appena nato : che cosa vede, sente, capisce un bambino sin dai primi giorni di vita / Jacques Mehler, Emmanuel Dupoux. - Milano : A. Mondadori, 1992. - 259 p. : ill. ; 23 cm. ((Trad. di Elena Molho</text:p>
          </table:table-cell>
          <table:table-cell table:style-name="ce5" office:value-type="string" calcext:value-type="string">
            <text:p>Mehler, Jacques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4120 </text:p>
          </table:table-cell>
          <table:table-cell table:style-name="ce5" office:value-type="string" calcext:value-type="string">
            <text:p>N OSH</text:p>
          </table:table-cell>
          <table:table-cell table:style-name="ce5" office:value-type="string" calcext:value-type="string">
            <text:p>932872</text:p>
          </table:table-cell>
          <table:table-cell table:style-name="ce5"/>
          <table:table-cell table:style-name="ce5" office:value-type="string" calcext:value-type="string">
            <text:p>La *pietra del vecchio pescatore : romanzo / Pat O'Shea ; traduzione di Pier Francesco Paolini. - Milano : TEA, 1994. - 488 p. ; 20 cm</text:p>
          </table:table-cell>
          <table:table-cell table:style-name="ce5" office:value-type="string" calcext:value-type="string">
            <text:p>O'Shea, Pat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05    BIBLIOTECA COMUNALE DI CARPINETI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4145 </text:p>
          </table:table-cell>
          <table:table-cell table:style-name="ce5" office:value-type="string" calcext:value-type="string">
            <text:p>R 945.091</text:p>
          </table:table-cell>
          <table:table-cell table:style-name="ce5" office:value-type="string" calcext:value-type="string">
            <text:p>846477</text:p>
          </table:table-cell>
          <table:table-cell table:style-name="ce5"/>
          <table:table-cell table:style-name="ce5" office:value-type="string" calcext:value-type="string">
            <text:p>La *nascita del fascismo / Brunello Mantelli. - Milano : Fenice 2000, 1994. - 95 p. : ill. ; 18 cm.</text:p>
          </table:table-cell>
          <table:table-cell table:style-name="ce5" office:value-type="string" calcext:value-type="string">
            <text:p>Mantelli, Brunell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13    BIBLIOTECA COMUNALE DI CORREGGIO</text:p>
            <text:p>RE2 29    BIBLIOTECA COMUNALE DI CASTELNOVO NE' MONTI</text:p>
            <text:p>RE2 24    BIBLIOTECA CIVICA DI S. MARTINO IN RIO</text:p>
            <text:p>RE2 33    BIBLIOTECA COMUNALE DI GATTATICO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4181 </text:p>
          </table:table-cell>
          <table:table-cell table:style-name="ce5" office:value-type="string" calcext:value-type="string">
            <text:p>NI TAM</text:p>
          </table:table-cell>
          <table:table-cell table:style-name="ce5" office:value-type="string" calcext:value-type="string">
            <text:p>880466</text:p>
          </table:table-cell>
          <table:table-cell table:style-name="ce5"/>
          <table:table-cell table:style-name="ce5" office:value-type="string" calcext:value-type="string">
            <text:p>La *testa fra le nuvole / Susanna Tamaro. - Venezia : Marsilio, 1994. - 150 p. ; 19 cm</text:p>
          </table:table-cell>
          <table:table-cell table:style-name="ce5" office:value-type="string" calcext:value-type="string">
            <text:p>Tamaro, Susanna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43    BIBLIOTECA COMUNALE DI SCANDIANO</text:p>
            <text:p>RE2 13    BIBLIOTECA COMUNALE DI CORREGGIO</text:p>
            <text:p>RE2 29    BIBLIOTECA COMUNALE DI CASTELNOVO NE' MONTI</text:p>
            <text:p>RE2 41    BIBLIOTECA FRATTINI DI GUASTALLA</text:p>
            <text:p>RE2 34    BIBLIOTECA COMUNALE DI QUATTRO CASTELLA</text:p>
            <text:p>RE2 30    BIBLIOTECA A. PANIZZI DI BRESCELLO</text:p>
            <text:p>RE2 24    BIBLIOTECA CIVICA DI S. MARTINO IN RIO</text:p>
            <text:p>RE2 15    BIBLIOTECA COMUNALE DI REGGIOLO</text:p>
            <text:p>RE2 03    BIBLIOTECA COMUNALE DI CASTELLARANO</text:p>
            <text:p>RE2 33    BIBLIOTECA COMUNALE DI GATTATIC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4221 </text:p>
          </table:table-cell>
          <table:table-cell table:style-name="ce5" office:value-type="string" calcext:value-type="string">
            <text:p>831.912</text:p>
          </table:table-cell>
          <table:table-cell table:style-name="ce5" office:value-type="string" calcext:value-type="string">
            <text:p>672876</text:p>
          </table:table-cell>
          <table:table-cell table:style-name="ce5"/>
          <table:table-cell table:style-name="ce5" office:value-type="string" calcext:value-type="string">
            <text:p>*Invito alla lettura di Rainer Maria Rilke. - Milano : Mursia, 1979. - 143 p. ; 17 cm</text:p>
          </table:table-cell>
          <table:table-cell table:style-name="ce5" office:value-type="string" calcext:value-type="string">
            <text:p>Destro, Albert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25    BIBLIOTECA COMUNALE DI SANT'ILARIO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4709 </text:p>
          </table:table-cell>
          <table:table-cell table:style-name="ce5" office:value-type="string" calcext:value-type="string">
            <text:p>NI MAR</text:p>
          </table:table-cell>
          <table:table-cell table:style-name="ce5" office:value-type="string" calcext:value-type="string">
            <text:p>199082</text:p>
          </table:table-cell>
          <table:table-cell table:style-name="ce5"/>
          <table:table-cell table:style-name="ce5" office:value-type="string" calcext:value-type="string">
            <text:p>*Voci / Dacia Maraini. - [Milano] : Rizzoli, 1994. - 300 p. ; 23 cm</text:p>
          </table:table-cell>
          <table:table-cell table:style-name="ce5" office:value-type="string" calcext:value-type="string">
            <text:p>Maraini, Dacia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7</text:p>
            <text:p>RE2 PA    BIBLIOTECA PANIZZI DI REGGIO EMILIA</text:p>
            <text:p>RE2 13    BIBLIOTECA COMUNALE DI CORREGGIO</text:p>
            <text:p>RE2 29    BIBLIOTECA COMUNALE DI CASTELNOVO NE' MONTI</text:p>
            <text:p>RE2 83    BIBLIOTECA OSPIZIO DI REGGIO EMILIA</text:p>
            <text:p>RE2 88    SPAZIO CULTURALE OROLOGIO DI REGGIO EMILIA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30    BIBLIOTECA A. PANIZZI DI BRESCEL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4808 </text:p>
          </table:table-cell>
          <table:table-cell table:style-name="ce5" office:value-type="string" calcext:value-type="string">
            <text:p>NI PAN</text:p>
          </table:table-cell>
          <table:table-cell table:style-name="ce5" office:value-type="string" calcext:value-type="string">
            <text:p>1681112</text:p>
          </table:table-cell>
          <table:table-cell table:style-name="ce5" office:value-type="string" calcext:value-type="string">
            <text:p>LO10348025</text:p>
          </table:table-cell>
          <table:table-cell table:style-name="ce5" office:value-type="string" calcext:value-type="string">
            <text:p>*Ma l'amore no / Giampaolo Pansa. - Milano : Sperling &amp; Kupfer, [1994]. - 202 p. ; 22 cm.</text:p>
          </table:table-cell>
          <table:table-cell table:style-name="ce5" office:value-type="string" calcext:value-type="string">
            <text:p>Pansa, Giampaol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8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  <text:p>RE2 03    BIBLIOTECA COMUNALE DI CASTELLARANO</text:p>
            <text:p>RE2 12    BIBLIOTECA COMUNALE DI DI CAMPAGNOLA E.</text:p>
            <text:p>RE2 01    BIBLIOTECA PABLO NERUDA DI ALBINEA</text:p>
            <text:p>RE2 33    BIBLIOTECA COMUNALE DI GATTATICO</text:p>
            <text:p>RE2 06    BIBLIOTECA COMUNALE DI CASTELNOVO DI SOTTO</text:p>
            <text:p>RE2 47    BIBLIOTECA COMUNALE DI FABBRICO</text:p>
            <text:p>RE2 04    BIBLIOTECA COMUNALE DI POVIGLIO</text:p>
            <text:p>RE2 23    BIBLIOTECA COMUNALE DI RIO SALICETO</text:p>
            <text:p>RE2 21    BIBLIOTECA COMUNALE DI V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4917 </text:p>
          </table:table-cell>
          <table:table-cell table:style-name="ce5" office:value-type="string" calcext:value-type="string">
            <text:p>305.8</text:p>
          </table:table-cell>
          <table:table-cell table:style-name="ce5" office:value-type="string" calcext:value-type="string">
            <text:p>879640</text:p>
          </table:table-cell>
          <table:table-cell table:style-name="ce5"/>
          <table:table-cell table:style-name="ce5" office:value-type="string" calcext:value-type="string">
            <text:p>La *forza del pregiudizio : saggio sul razzismo e sull'antirazzismo / Pierre-André Taguieff. - Bologna : Il Mulino, 1994. - 646 p. ; 22 cm. ((Trad. di Michele Canosa, Paola Cristalli</text:p>
          </table:table-cell>
          <table:table-cell table:style-name="ce5" office:value-type="string" calcext:value-type="string">
            <text:p>Taguieff, Pierre André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08    BIBLIOTECA COMUNALE DI CAMPEGINE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4977 </text:p>
          </table:table-cell>
          <table:table-cell table:style-name="ce5" office:value-type="string" calcext:value-type="string">
            <text:p>R 956</text:p>
          </table:table-cell>
          <table:table-cell table:style-name="ce5" office:value-type="string" calcext:value-type="string">
            <text:p>61666</text:p>
          </table:table-cell>
          <table:table-cell table:style-name="ce5"/>
          <table:table-cell table:style-name="ce5" office:value-type="string" calcext:value-type="string">
            <text:p>Il *mondo dell'Islam : dalle origini al secolo 16. / testi di Monica Colombo ; illustrazioni di Giacinto Gaudenzi e Giorgio Bacchin. - Milano : Jaca book, 1992. - [56] p. : ill. ; 31 cm</text:p>
          </table:table-cell>
          <table:table-cell table:style-name="ce5" office:value-type="string" calcext:value-type="string">
            <text:p>Colombo, Monica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10    BIBLIOTECA COMUNALE DI BIBBIANO</text:p>
            <text:p>RE2 30    BIBLIOTECA A. PANIZZI DI BRESCELLO</text:p>
            <text:p>RE2 17    BIBLIOTECA COMUNALE DI R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4992 </text:p>
          </table:table-cell>
          <table:table-cell table:style-name="ce5" office:value-type="string" calcext:value-type="string">
            <text:p>NR 11 - 14 NOS</text:p>
          </table:table-cell>
          <table:table-cell table:style-name="ce5" office:value-type="string" calcext:value-type="string">
            <text:p>209164</text:p>
          </table:table-cell>
          <table:table-cell table:style-name="ce5"/>
          <table:table-cell table:style-name="ce5" office:value-type="string" calcext:value-type="string">
            <text:p>*Scambio con l'inglese / Christine Nostlinger ; illustrazioni di Pep Montserrat. - Casale Monferrato : Piemme junior, 1994. - 185 p. : ill. ; 19 cm. ((Trad. a cura di Mario Sala Gallini</text:p>
          </table:table-cell>
          <table:table-cell table:style-name="ce5" office:value-type="string" calcext:value-type="string">
            <text:p>Nöstlinger, Christine &lt;1936-2018&gt;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10    BIBLIOTECA COMUNALE DI BIBBIAN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5003 </text:p>
          </table:table-cell>
          <table:table-cell table:style-name="ce5" office:value-type="string" calcext:value-type="string">
            <text:p>SR DINAN</text:p>
          </table:table-cell>
          <table:table-cell table:style-name="ce5" office:value-type="string" calcext:value-type="string">
            <text:p>686076</text:p>
          </table:table-cell>
          <table:table-cell table:style-name="ce5"/>
          <table:table-cell table:style-name="ce5" office:value-type="string" calcext:value-type="string">
            <text:p>*Mostro sarai tu! / Carolyn Dinan. - Trieste : EL, c1991. - 1 v. : ill. ; 26 cm. ((Trad. di Stefano Alfiero D'Aprile</text:p>
          </table:table-cell>
          <table:table-cell table:style-name="ce5" office:value-type="string" calcext:value-type="string">
            <text:p>Dinan, Carolyn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43    BIBLIOTECA COMUNALE DI SCANDIANO</text:p>
            <text:p>RE2 41    BIBLIOTECA FRATTINI DI GUASTALLA</text:p>
            <text:p>RE2 25    BIBLIOTECA COMUNALE DI SANT'ILARIO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  <text:p>RE2 12    BIBLIOTECA COMUNALE DI DI CAMPAGNOLA E.</text:p>
            <text:p>RE2 01    BIBLIOTECA PABLO NERUDA DI ALBINEA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15168 </text:p>
          </table:table-cell>
          <table:table-cell table:style-name="ce6" office:value-type="string" calcext:value-type="string">
            <text:p>NI MAG</text:p>
          </table:table-cell>
          <table:table-cell table:style-name="ce6" office:value-type="string" calcext:value-type="string">
            <text:p>830858</text:p>
          </table:table-cell>
          <table:table-cell table:style-name="ce6"/>
          <table:table-cell table:style-name="ce6" office:value-type="string" calcext:value-type="string">
            <text:p>Il *coraggio del pettirosso / Maurizio Maggiani. - Milano : Feltrinelli, 1995. - 316 p. ; 23 cm</text:p>
          </table:table-cell>
          <table:table-cell table:style-name="ce6" office:value-type="string" calcext:value-type="string">
            <text:p>Maggiani, Maurizio</text:p>
          </table:table-cell>
          <table:table-cell table:style-name="ce6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4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01    BIBLIOTECA PABLO NERUDA DI ALBINEA</text:p>
            <text:p>RE2 33    BIBLIOTECA COMUNALE DI GATTATICO</text:p>
            <text:p>RE2 42    BIBLIOTECA COMUNALE DI NOVELLARA</text:p>
            <text:p>RE2 35    BIBLIOTECA COMUNALE DI BORETTO</text:p>
            <text:p>RE2 07    BIBLIOTECA COMUNALE DI CANOSSA</text:p>
            <text:p>RE2 06    BIBLIOTECA COMUNALE DI CASTELNOVO DI SOTTO</text:p>
            <text:p>RE2 47    BIBLIOTECA COMUNALE DI FABBRICO</text:p>
            <text:p>RE2 22    BIBLIOTECA WALTER BONASSI DI GUALTIERI</text:p>
            <text:p>RE2 36    CENTRO CULTURALE ZAVATTINI LUZZARA</text:p>
            <text:p>RE2 04    BIBLIOTECA COMUNALE DI POVIGLIO</text:p>
            <text:p>RE2 19    BIBLIOTECA MEUCCIO RUINI DI S. POLO D'ENZ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5224 </text:p>
          </table:table-cell>
          <table:table-cell table:style-name="ce5" office:value-type="string" calcext:value-type="string">
            <text:p>G educare</text:p>
          </table:table-cell>
          <table:table-cell table:style-name="ce5" office:value-type="string" calcext:value-type="string">
            <text:p>925868</text:p>
          </table:table-cell>
          <table:table-cell table:style-name="ce5"/>
          <table:table-cell table:style-name="ce5" office:value-type="string" calcext:value-type="string">
            <text:p>*Tv per un figlio / Anna Oliverio Ferraris ; disegni di Gianni Peg. - Roma [etc.] : Laterza, 1995. - XI, 199 p. : ill. ; 21 cm</text:p>
          </table:table-cell>
          <table:table-cell table:style-name="ce5" office:value-type="string" calcext:value-type="string">
            <text:p>Oliverio Ferraris, Anna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13    BIBLIOTECA COMUNALE DI CORREGGIO</text:p>
            <text:p>RE2 32    BIBLIOTECA COMUNALE DI CADELBOSCO DI SOPRA</text:p>
            <text:p>RE2 42    BIBLIOTECA COMUNALE DI NOVELLARA</text:p>
            <text:p>RE2 04    BIBLIOTECA COMUNALE DI POVIGLI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5303 </text:p>
          </table:table-cell>
          <table:table-cell table:style-name="ce5" office:value-type="string" calcext:value-type="string">
            <text:p>NR 7 - 10 NOS</text:p>
          </table:table-cell>
          <table:table-cell table:style-name="ce5" office:value-type="string" calcext:value-type="string">
            <text:p>917005</text:p>
          </table:table-cell>
          <table:table-cell table:style-name="ce5"/>
          <table:table-cell table:style-name="ce5" office:value-type="string" calcext:value-type="string">
            <text:p>*Mini in vacanza / Christine Nostlinger. - Modena : Panini ragazzi, 1995. - 63 p. : ill. Color. ; 21 cm. ((Traduzione di: <text:s/>Chiodi, Maria Pia</text:p>
          </table:table-cell>
          <table:table-cell table:style-name="ce5" office:value-type="string" calcext:value-type="string">
            <text:p>Nöstlinger, Christine &lt;1936-2018&gt;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41    BIBLIOTECA FRATTINI DI GUASTALLA</text:p>
            <text:p>RE2 25    BIBLIOTECA COMUNALE DI SANT'ILARIO</text:p>
            <text:p>RE2 24    BIBLIOTECA CIVICA DI S. MARTINO IN RIO</text:p>
            <text:p>RE2 03    BIBLIOTECA COMUNALE DI CASTELLARANO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5306 </text:p>
          </table:table-cell>
          <table:table-cell table:style-name="ce5" office:value-type="string" calcext:value-type="string">
            <text:p>NR 7 - 10 NOS</text:p>
          </table:table-cell>
          <table:table-cell table:style-name="ce5" office:value-type="string" calcext:value-type="string">
            <text:p>917025</text:p>
          </table:table-cell>
          <table:table-cell table:style-name="ce5"/>
          <table:table-cell table:style-name="ce5" office:value-type="string" calcext:value-type="string">
            <text:p>*Mini va a scuola / Christine Nöstlinger. - Modena : Panini, 1994. - 63 p. : ill. ; 21 cm. ((Trad.: Maria Pia Chiodi</text:p>
          </table:table-cell>
          <table:table-cell table:style-name="ce5" office:value-type="string" calcext:value-type="string">
            <text:p>Nöstlinger, Christine &lt;1936-2018&gt;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13    BIBLIOTECA COMUNALE DI CORREGGIO</text:p>
            <text:p>RE2 41    BIBLIOTECA FRATTINI DI GUASTALLA</text:p>
            <text:p>RE2 15    BIBLIOTECA COMUNALE DI REGGIOLO</text:p>
            <text:p>RE2 03    BIBLIOTECA COMUNALE DI CASTELLARANO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5310 </text:p>
          </table:table-cell>
          <table:table-cell table:style-name="ce5" office:value-type="string" calcext:value-type="string">
            <text:p>SR BAUMANN</text:p>
          </table:table-cell>
          <table:table-cell table:style-name="ce5" office:value-type="string" calcext:value-type="string">
            <text:p>739548</text:p>
          </table:table-cell>
          <table:table-cell table:style-name="ce5"/>
          <table:table-cell table:style-name="ce5" office:value-type="string" calcext:value-type="string">
            <text:p>Una *casa per vanni : un racconto / Di Kurt Baumann ; illustrato da Marta Koci. - Milano : ARCA, 1994. - [28] p. : ill. Color. ; 22 cm. ((Traduzione di: <text:s/>Volpicelli, Gaia</text:p>
          </table:table-cell>
          <table:table-cell table:style-name="ce5" office:value-type="string" calcext:value-type="string">
            <text:p>Baumann, Kurt &lt;1935-1988&gt;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1    BIBLIOTECA FRATTINI DI GUASTALLA</text:p>
            <text:p>RE2 15    BIBLIOTECA COMUNALE DI REGGIOLO</text:p>
            <text:p>RE2 33    BIBLIOTECA COMUNALE DI GATTATICO</text:p>
            <text:p>RE2 05    BIBLIOTECA COMUNALE DI CARPINETI</text:p>
            <text:p>RE2 06    BIBLIOTECA COMUNALE DI CASTELNOVO DI SOTTO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5319 </text:p>
          </table:table-cell>
          <table:table-cell table:style-name="ce5" office:value-type="string" calcext:value-type="string">
            <text:p>SR SCHINDLER</text:p>
          </table:table-cell>
          <table:table-cell table:style-name="ce5" office:value-type="string" calcext:value-type="string">
            <text:p>914504</text:p>
          </table:table-cell>
          <table:table-cell table:style-name="ce5"/>
          <table:table-cell table:style-name="ce5" office:value-type="string" calcext:value-type="string">
            <text:p>La *luce d'argento. - Arka, 1990</text:p>
          </table:table-cell>
          <table:table-cell table:style-name="ce5" office:value-type="string" calcext:value-type="string">
            <text:p>Schindler, Regine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10    BIBLIOTECA COMUNALE DI BIBBIANO</text:p>
            <text:p>RE2 18    BIBLIOTECA COMUNALE DI MONTECCHIO</text:p>
            <text:p>RE2 15    BIBLIOTECA COMUNALE DI REGGIOLO</text:p>
            <text:p>RE2 03    BIBLIOTECA COMUNALE DI CASTELLARANO</text:p>
            <text:p>RE2 12    BIBLIOTECA COMUNALE DI DI CAMPAGNOLA E.</text:p>
            <text:p>RE2 32    BIBLIOTECA COMUNALE DI CADELBOSCO DI SOPRA</text:p>
            <text:p>RE2 33    BIBLIOTECA COMUNALE DI GATTATICO</text:p>
            <text:p>RE2 08    BIBLIOTECA COMUNALE DI CAMPEGINE</text:p>
            <text:p>RE2 06    BIBLIOTECA COMUNALE DI CASTELNOVO DI SOTTO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5323 </text:p>
          </table:table-cell>
          <table:table-cell table:style-name="ce5" office:value-type="string" calcext:value-type="string">
            <text:p>SR WAGENER</text:p>
          </table:table-cell>
          <table:table-cell table:style-name="ce5" office:value-type="string" calcext:value-type="string">
            <text:p>184167</text:p>
          </table:table-cell>
          <table:table-cell table:style-name="ce5"/>
          <table:table-cell table:style-name="ce5" office:value-type="string" calcext:value-type="string">
            <text:p>*Lupacchiotto / Gerda Wagener, Jozef Wilkon. - Milano : Arka, 1994. - p.n.n. : ill. ; 29 cm.</text:p>
          </table:table-cell>
          <table:table-cell table:style-name="ce5" office:value-type="string" calcext:value-type="string">
            <text:p>Wagener, Gerda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30    BIBLIOTECA A. PANIZZI DI BRESCELLO</text:p>
            <text:p>RE2 15    BIBLIOTECA COMUNALE DI REGGIOLO</text:p>
            <text:p>RE2 12    BIBLIOTECA COMUNALE DI DI CAMPAGNOLA E.</text:p>
            <text:p>RE2 33    BIBLIOTECA COMUNALE DI GATTATICO</text:p>
            <text:p>RE2 35    BIBLIOTECA COMUNALE DI BORE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5468 </text:p>
          </table:table-cell>
          <table:table-cell table:style-name="ce5" office:value-type="string" calcext:value-type="string">
            <text:p>NR 11 - 14 NOR</text:p>
          </table:table-cell>
          <table:table-cell table:style-name="ce5" office:value-type="string" calcext:value-type="string">
            <text:p>916443</text:p>
          </table:table-cell>
          <table:table-cell table:style-name="ce5"/>
          <table:table-cell table:style-name="ce5" office:value-type="string" calcext:value-type="string">
            <text:p>*Più leggeri dell'aria / Mary Norton ; illustrazioni di Diana Stanley. - Firenze : Salani, c1995. - 173 p. : ill. ; 19 cm. ((Trad. di Mariarosa Giardina Zannini</text:p>
          </table:table-cell>
          <table:table-cell table:style-name="ce5" office:value-type="string" calcext:value-type="string">
            <text:p>Norton, Mary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43    BIBLIOTECA COMUNALE DI SCANDIANO</text:p>
            <text:p>RE2 13    BIBLIOTECA COMUNALE DI CORREGGIO</text:p>
            <text:p>RE2 41    BIBLIOTECA FRATTINI DI GUASTALLA</text:p>
            <text:p>RE2 30    BIBLIOTECA A. PANIZZI DI BRESCELLO</text:p>
            <text:p>RE2 01    BIBLIOTECA PABLO NERUDA DI ALBINEA</text:p>
            <text:p>RE2 08    BIBLIOTECA COMUNALE DI CAMPEGINE</text:p>
            <text:p>RE2 48    BIBLIOTECA S.BRESCIANI DI CASINA</text:p>
            <text:p>RE2 36    CENTRO CULTURALE ZAVATTINI LUZZARA</text:p>
            <text:p>RE2 04    BIBLIOTECA COMUNALE DI POVIGLI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5481 </text:p>
          </table:table-cell>
          <table:table-cell table:style-name="ce5" office:value-type="string" calcext:value-type="string">
            <text:p>NI AGN</text:p>
          </table:table-cell>
          <table:table-cell table:style-name="ce5" office:value-type="string" calcext:value-type="string">
            <text:p>629483</text:p>
          </table:table-cell>
          <table:table-cell table:style-name="ce5"/>
          <table:table-cell table:style-name="ce5" office:value-type="string" calcext:value-type="string">
            <text:p>*Vestivamo alla marinara. - Mondadori, 1992</text:p>
          </table:table-cell>
          <table:table-cell table:style-name="ce5" office:value-type="string" calcext:value-type="string">
            <text:p>Agnelli, Susanna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5482 </text:p>
          </table:table-cell>
          <table:table-cell table:style-name="ce5" office:value-type="string" calcext:value-type="string">
            <text:p>N SMI</text:p>
          </table:table-cell>
          <table:table-cell table:style-name="ce5" office:value-type="string" calcext:value-type="string">
            <text:p>965372</text:p>
          </table:table-cell>
          <table:table-cell table:style-name="ce5"/>
          <table:table-cell table:style-name="ce5" office:value-type="string" calcext:value-type="string">
            <text:p>La *voce del tuono. - [S. l.] : TEA, 1990</text:p>
          </table:table-cell>
          <table:table-cell table:style-name="ce5" office:value-type="string" calcext:value-type="string">
            <text:p>Smith, Wilbur A.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8    BIBLIOTECA S.BRESCIANI DI CASIN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5701 </text:p>
          </table:table-cell>
          <table:table-cell table:style-name="ce5" office:value-type="string" calcext:value-type="string">
            <text:p>NR 7 - 10 NOS</text:p>
          </table:table-cell>
          <table:table-cell table:style-name="ce5" office:value-type="string" calcext:value-type="string">
            <text:p>136851</text:p>
          </table:table-cell>
          <table:table-cell table:style-name="ce5"/>
          <table:table-cell table:style-name="ce5" office:value-type="string" calcext:value-type="string">
            <text:p>*Anna è furiosa / Christine Nöstlinger ; illustrazioni di Arnald Ballester ; traduzione di Maria Sacchetti. - Casale Monferrato : Piemme, 1993. - 59 p. : ill. ; 18 cm.</text:p>
          </table:table-cell>
          <table:table-cell table:style-name="ce5" office:value-type="string" calcext:value-type="string">
            <text:p>Nöstlinger, Christine &lt;1936-2018&gt;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6</text:p>
            <text:p>RE2 PA    BIBLIOTECA PANIZZI DI REGGIO EMILIA</text:p>
            <text:p>RE2 43    BIBLIOTECA COMUNALE DI SCANDIANO</text:p>
            <text:p>RE2 29    BIBLIOTECA COMUNALE DI CASTELNOVO NE' MONTI</text:p>
            <text:p>RE2 81    BIBLIOTECA SAN PELLEGRINO DI REGGIO EMILIA</text:p>
            <text:p>RE2 86    BIBLIOTECA SANTA CROCE DI REGGIO EMILIA</text:p>
            <text:p>RE2 88    SPAZIO CULTURALE OROLOGIO DI REGGIO EMILIA</text:p>
            <text:p>RE2 41    BIBLIOTECA FRATTINI DI GUASTALLA</text:p>
            <text:p>RE2 25    BIBLIOTECA COMUNALE DI SANT'ILARIO</text:p>
            <text:p>RE2 10    BIBLIOTECA COMUNALE DI BIBBIAN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5756 </text:p>
          </table:table-cell>
          <table:table-cell table:style-name="ce5" office:value-type="string" calcext:value-type="string">
            <text:p>NR 7 - 10 COS</text:p>
          </table:table-cell>
          <table:table-cell table:style-name="ce5" office:value-type="string" calcext:value-type="string">
            <text:p>64373</text:p>
          </table:table-cell>
          <table:table-cell table:style-name="ce5"/>
          <table:table-cell table:style-name="ce5" office:value-type="string" calcext:value-type="string">
            <text:p>La *principessa dispettosa / di Nicoletta Costa. - Trieste : Elle, 1986. - (50) p. : ill. ; 18 cm</text:p>
          </table:table-cell>
          <table:table-cell table:style-name="ce5" office:value-type="string" calcext:value-type="string">
            <text:p>Costa, Nicoletta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25    BIBLIOTECA COMUNALE DI SANT'ILARIO</text:p>
            <text:p>RE2 10    BIBLIOTECA COMUNALE DI BIBBIAN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5965 </text:p>
          </table:table-cell>
          <table:table-cell table:style-name="ce5" office:value-type="string" calcext:value-type="string">
            <text:p>R 911.54</text:p>
          </table:table-cell>
          <table:table-cell table:style-name="ce5" office:value-type="string" calcext:value-type="string">
            <text:p>828641</text:p>
          </table:table-cell>
          <table:table-cell table:style-name="ce5"/>
          <table:table-cell table:style-name="ce5" office:value-type="string" calcext:value-type="string">
            <text:p>I *deserti / testo di Miranda Macquitty. - Novara : De Agostini, 1994. - 64 p. : ill. ; 28 cm.</text:p>
          </table:table-cell>
          <table:table-cell table:style-name="ce5" office:value-type="string" calcext:value-type="string">
            <text:p>MacQuitty, Miranda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3    BIBLIOTECA COMUNALE DI CORREGGIO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5988 </text:p>
          </table:table-cell>
          <table:table-cell table:style-name="ce5" office:value-type="string" calcext:value-type="string">
            <text:p>R 956</text:p>
          </table:table-cell>
          <table:table-cell table:style-name="ce5" office:value-type="string" calcext:value-type="string">
            <text:p>61666</text:p>
          </table:table-cell>
          <table:table-cell table:style-name="ce5"/>
          <table:table-cell table:style-name="ce5" office:value-type="string" calcext:value-type="string">
            <text:p>Il *mondo dell'Islam : dalle origini al secolo 16. / testi di Monica Colombo ; illustrazioni di Giacinto Gaudenzi e Giorgio Bacchin. - Milano : Jaca book, 1992. - [56] p. : ill. ; 31 cm</text:p>
          </table:table-cell>
          <table:table-cell table:style-name="ce5" office:value-type="string" calcext:value-type="string">
            <text:p>Colombo, Monica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10    BIBLIOTECA COMUNALE DI BIBBIANO</text:p>
            <text:p>RE2 30    BIBLIOTECA A. PANIZZI DI BRESCELLO</text:p>
            <text:p>RE2 17    BIBLIOTECA COMUNALE DI R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032 </text:p>
          </table:table-cell>
          <table:table-cell table:style-name="ce5" office:value-type="string" calcext:value-type="string">
            <text:p>R 913.366</text:p>
          </table:table-cell>
          <table:table-cell table:style-name="ce5" office:value-type="string" calcext:value-type="string">
            <text:p>783679</text:p>
          </table:table-cell>
          <table:table-cell table:style-name="ce5"/>
          <table:table-cell table:style-name="ce5" office:value-type="string" calcext:value-type="string">
            <text:p>Gli *iberi / Antonio Beltràn ; con la collaborazione di Chiara Clementi. - Milano : Jaca book, 1992. - 32 p. : ill., fot. ; 30 cm.</text:p>
          </table:table-cell>
          <table:table-cell table:style-name="ce5" office:value-type="string" calcext:value-type="string">
            <text:p>Beltrán, Antoni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43    BIBLIOTECA COMUNALE DI SCANDIANO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03    BIBLIOTECA COMUNALE DI CASTELLARANO</text:p>
            <text:p>RE2 32    BIBLIOTECA COMUNALE DI CADELBOSCO DI SOPRA</text:p>
            <text:p>RE2 42    BIBLIOTECA COMUNALE DI NOVELLARA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033 </text:p>
          </table:table-cell>
          <table:table-cell table:style-name="ce5" office:value-type="string" calcext:value-type="string">
            <text:p>R 913.36</text:p>
          </table:table-cell>
          <table:table-cell table:style-name="ce5" office:value-type="string" calcext:value-type="string">
            <text:p>106875</text:p>
          </table:table-cell>
          <table:table-cell table:style-name="ce5"/>
          <table:table-cell table:style-name="ce5" office:value-type="string" calcext:value-type="string">
            <text:p>L'*età dei costruttori di megaliti / Roger Joussaume. - Milano : Jaca book, 1992. - 32 p. : ill. ; 31 cm</text:p>
          </table:table-cell>
          <table:table-cell table:style-name="ce5" office:value-type="string" calcext:value-type="string">
            <text:p>Joussaume, Roger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034 </text:p>
          </table:table-cell>
          <table:table-cell table:style-name="ce5" office:value-type="string" calcext:value-type="string">
            <text:p>R 913.36</text:p>
          </table:table-cell>
          <table:table-cell table:style-name="ce5" office:value-type="string" calcext:value-type="string">
            <text:p>729355</text:p>
          </table:table-cell>
          <table:table-cell table:style-name="ce5"/>
          <table:table-cell table:style-name="ce5" office:value-type="string" calcext:value-type="string">
            <text:p>I *CELTI / Venceslas Kruta. - Milano : Jaca book, 1992. - 32 p. : ill., fot. ; 30 cm.</text:p>
          </table:table-cell>
          <table:table-cell table:style-name="ce5" office:value-type="string" calcext:value-type="string">
            <text:p>Kruta, Venceslas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43    BIBLIOTECA COMUNALE DI SCANDIANO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30    BIBLIOTECA A. PANIZZI DI BRESCELLO</text:p>
            <text:p>RE2 03    BIBLIOTECA COMUNALE DI CASTELLARANO</text:p>
            <text:p>RE2 32    BIBLIOTECA COMUNALE DI CADELBOSCO DI SOPRA</text:p>
            <text:p>RE2 33    BIBLIOTECA COMUNALE DI GATTATIC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035 </text:p>
          </table:table-cell>
          <table:table-cell table:style-name="ce5" office:value-type="string" calcext:value-type="string">
            <text:p>R 913.37</text:p>
          </table:table-cell>
          <table:table-cell table:style-name="ce5" office:value-type="string" calcext:value-type="string">
            <text:p>23299</text:p>
          </table:table-cell>
          <table:table-cell table:style-name="ce5"/>
          <table:table-cell table:style-name="ce5" office:value-type="string" calcext:value-type="string">
            <text:p>Gli *italici prima di Roma / Luciana Aigner Foresti ; con la collaborazione di Vilma Cerutti. - Milano : Jaca book, 1992. - 32 p. : ill. ; 31 cm</text:p>
          </table:table-cell>
          <table:table-cell table:style-name="ce5" office:value-type="string" calcext:value-type="string">
            <text:p>Aigner Foresti, Luciana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82    BIBLIOTECA ROSTA NUOVA DI REGGIO EMILIA</text:p>
            <text:p>RE2 83    BIBLIOTECA OSPIZIO DI REGGIO EMILIA</text:p>
            <text:p>RE2 MU    BIBLIOTECA DELLE ARTI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036 </text:p>
          </table:table-cell>
          <table:table-cell table:style-name="ce5" office:value-type="string" calcext:value-type="string">
            <text:p>R 913.38</text:p>
          </table:table-cell>
          <table:table-cell table:style-name="ce5" office:value-type="string" calcext:value-type="string">
            <text:p>129235</text:p>
          </table:table-cell>
          <table:table-cell table:style-name="ce5"/>
          <table:table-cell table:style-name="ce5" office:value-type="string" calcext:value-type="string">
            <text:p>Gli *egei / Celestina Milani ; con la collaborazione di Rocco Ronza. - Milano : Jaca Book, 1992. - 32 p. : ill., fot. ; 30 cm.</text:p>
          </table:table-cell>
          <table:table-cell table:style-name="ce5" office:value-type="string" calcext:value-type="string">
            <text:p>Milani, Celestina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1    MULTIPLO CENTRO CULTURA CAVRIAGO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203 </text:p>
          </table:table-cell>
          <table:table-cell table:style-name="ce5" office:value-type="string" calcext:value-type="string">
            <text:p>NP COM</text:p>
          </table:table-cell>
          <table:table-cell table:style-name="ce5" office:value-type="string" calcext:value-type="string">
            <text:p>61772</text:p>
          </table:table-cell>
          <table:table-cell table:style-name="ce5" office:value-type="string" calcext:value-type="string">
            <text:p>REA0036251</text:p>
          </table:table-cell>
          <table:table-cell table:style-name="ce5" office:value-type="string" calcext:value-type="string">
            <text:p>La *campana dell'arciprete : saga contadina con delitto / Danila Comastri Montanari. - [Milano] : Garzanti, 1996. - 240 p. ; 22 cm</text:p>
          </table:table-cell>
          <table:table-cell table:style-name="ce5" office:value-type="string" calcext:value-type="string">
            <text:p>Comastri Montanari, Danila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11    MULTIPLO CENTRO CULTURA CAVRIAGO</text:p>
            <text:p>RE2 82    BIBLIOTECA ROSTA NUOVA DI REGGIO EMILIA</text:p>
            <text:p>RE2 41    BIBLIOTECA FRATTINI DI GUASTALLA</text:p>
            <text:p>RE2 18    BIBLIOTECA COMUNALE DI MONTECCHIO</text:p>
            <text:p>RE2 01    BIBLIOTECA PABLO NERUDA DI ALBINEA</text:p>
            <text:p>RE2 06    BIBLIOTECA COMUNALE DI CASTELNOVO DI SO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222 </text:p>
          </table:table-cell>
          <table:table-cell table:style-name="ce5" office:value-type="string" calcext:value-type="string">
            <text:p>NI PAN</text:p>
          </table:table-cell>
          <table:table-cell table:style-name="ce5" office:value-type="string" calcext:value-type="string">
            <text:p>942717</text:p>
          </table:table-cell>
          <table:table-cell table:style-name="ce5"/>
          <table:table-cell table:style-name="ce5" office:value-type="string" calcext:value-type="string">
            <text:p>I *nostri giorni proibiti.romanzo di una passione nel dopogue. - Sperling E Kupfer, 1996</text:p>
          </table:table-cell>
          <table:table-cell table:style-name="ce5" office:value-type="string" calcext:value-type="string">
            <text:p>Pansa, Giampaol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13    BIBLIOTECA COMUNALE DI CORREGGIO</text:p>
            <text:p>RE2 41    BIBLIOTECA FRATTINI DI GUASTALLA</text:p>
            <text:p>RE2 34    BIBLIOTECA COMUNALE DI QUATTRO CASTELLA</text:p>
            <text:p>RE2 25    BIBLIOTECA COMUNALE DI SANT'ILARIO</text:p>
            <text:p>RE2 33    BIBLIOTECA COMUNALE DI GATTATICO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240 </text:p>
          </table:table-cell>
          <table:table-cell table:style-name="ce5" office:value-type="string" calcext:value-type="string">
            <text:p>NR 11 - 14 NOS</text:p>
          </table:table-cell>
          <table:table-cell table:style-name="ce5" office:value-type="string" calcext:value-type="string">
            <text:p>916870</text:p>
          </table:table-cell>
          <table:table-cell table:style-name="ce5"/>
          <table:table-cell table:style-name="ce5" office:value-type="string" calcext:value-type="string">
            <text:p>La *famiglia cercaguai / Christine Nöstlinger ; traduzione di Mariapia Chiodi ; illustrazioni di Alfredo Belli. - [Trieste] : Einaudi Ragazzi, 1996. - 164 p. : ill ; 19 cm.</text:p>
          </table:table-cell>
          <table:table-cell table:style-name="ce5" office:value-type="string" calcext:value-type="string">
            <text:p>Nöstlinger, Christine &lt;1936-2018&gt;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43    BIBLIOTECA COMUNALE DI SCANDIANO</text:p>
            <text:p>RE2 11    MULTIPLO CENTRO CULTURA CAVRIAGO</text:p>
            <text:p>RE2 29    BIBLIOTECA COMUNALE DI CASTELNOVO NE' MONTI</text:p>
            <text:p>RE2 41    BIBLIOTECA FRATTINI DI GUASTALLA</text:p>
            <text:p>RE2 17    BIBLIOTECA COMUNALE DI ROLO</text:p>
            <text:p>RE2 32    BIBLIOTECA COMUNALE DI CADELBOSCO DI SOPRA</text:p>
            <text:p>RE2 01    BIBLIOTECA PABLO NERUDA DI ALBINEA</text:p>
            <text:p>RE2 36    CENTRO CULTURALE ZAVATTINI LUZZARA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259 </text:p>
          </table:table-cell>
          <table:table-cell table:style-name="ce5" office:value-type="string" calcext:value-type="string">
            <text:p>R 913.3</text:p>
          </table:table-cell>
          <table:table-cell table:style-name="ce5" office:value-type="string" calcext:value-type="string">
            <text:p>891361</text:p>
          </table:table-cell>
          <table:table-cell table:style-name="ce5"/>
          <table:table-cell table:style-name="ce5" office:value-type="string" calcext:value-type="string">
            <text:p>*Dal villaggio alla citta'. Geografia dell'eta' neolitica. - Jaca book, 1995</text:p>
          </table:table-cell>
          <table:table-cell table:style-name="ce5" office:value-type="string" calcext:value-type="string">
            <text:p>Rossi, Renzo &lt;omonimi non identificati&gt;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304 </text:p>
          </table:table-cell>
          <table:table-cell table:style-name="ce5" office:value-type="string" calcext:value-type="string">
            <text:p>R 960</text:p>
          </table:table-cell>
          <table:table-cell table:style-name="ce5" office:value-type="string" calcext:value-type="string">
            <text:p>880287</text:p>
          </table:table-cell>
          <table:table-cell table:style-name="ce5"/>
          <table:table-cell table:style-name="ce5" office:value-type="string" calcext:value-type="string">
            <text:p>L' *Africa : secoli 8.-18. / testi di Chiara Robertazzi ; illustrazioni di Giorgio Bacchin ; una ideazione e una produzione editoriale della Jaca book. - Milano : Jaca book, 1995. - [29] c. : ill. color. ; 31 cm</text:p>
          </table:table-cell>
          <table:table-cell table:style-name="ce5" office:value-type="string" calcext:value-type="string">
            <text:p>Robertazzi, Chiara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43    BIBLIOTECA COMUNALE DI SCANDIANO</text:p>
            <text:p>RE2 29    BIBLIOTECA COMUNALE DI CASTELNOVO NE' MONTI</text:p>
            <text:p>RE2 41    BIBLIOTECA FRATTINI DI GUASTALLA</text:p>
            <text:p>RE2 10    BIBLIOTECA COMUNALE DI BIBBIANO</text:p>
            <text:p>RE2 18    BIBLIOTECA COMUNALE DI MONTECCHIO</text:p>
            <text:p>RE2 30    BIBLIOTECA A. PANIZZI DI BRESCELLO</text:p>
            <text:p>RE2 32    BIBLIOTECA COMUNALE DI CADELBOSCO DI SOPRA</text:p>
            <text:p>RE2 42    BIBLIOTECA COMUNALE DI NOVELLARA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16332 </text:p>
          </table:table-cell>
          <table:table-cell table:style-name="ce6" office:value-type="string" calcext:value-type="string">
            <text:p>R 523</text:p>
          </table:table-cell>
          <table:table-cell table:style-name="ce6" office:value-type="string" calcext:value-type="string">
            <text:p>742013</text:p>
          </table:table-cell>
          <table:table-cell table:style-name="ce6"/>
          <table:table-cell table:style-name="ce6" office:value-type="string" calcext:value-type="string">
            <text:p>*Atlante del cielo / Illustrato da Donald Grant ; progetto di jean pierre verdet. - Trieste : E. Elle, 1996. - [36] p. : ill. Color. ; 19 cm.</text:p>
          </table:table-cell>
          <table:table-cell table:style-name="ce6" office:value-type="string" calcext:value-type="string">
            <text:p>Grant, Donald</text:p>
          </table:table-cell>
          <table:table-cell table:style-name="ce6" office:value-type="string" calcext:value-type="string">
            <text:p>1996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6</text:p>
            <text:p>RE2 10    BIBLIOTECA COMUNALE DI BIBBIANO</text:p>
            <text:p>RE2 08    BIBLIOTECA COMUNALE DI CAMPEGINE</text:p>
            <text:p>RE2 07    BIBLIOTECA COMUNALE DI CANOSSA</text:p>
            <text:p>RE2 36    CENTRO CULTURALE ZAVATTINI LUZZARA</text:p>
            <text:p>RE2 19    BIBLIOTECA MEUCCIO RUINI DI S. POLO D'ENZ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346 </text:p>
          </table:table-cell>
          <table:table-cell table:style-name="ce5" office:value-type="string" calcext:value-type="string">
            <text:p>NI CAM</text:p>
          </table:table-cell>
          <table:table-cell table:style-name="ce5" office:value-type="string" calcext:value-type="string">
            <text:p>672827</text:p>
          </table:table-cell>
          <table:table-cell table:style-name="ce5"/>
          <table:table-cell table:style-name="ce5" office:value-type="string" calcext:value-type="string">
            <text:p>La *terra è di tutti / Ferdinando Camon. - [Milano] : Garzanti, 1996. - 119 p. ; 21 cm</text:p>
          </table:table-cell>
          <table:table-cell table:style-name="ce5" office:value-type="string" calcext:value-type="string">
            <text:p>Camon, Ferdinand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13    BIBLIOTECA COMUNALE DI CORREGGIO</text:p>
            <text:p>RE2 24    BIBLIOTECA CIVICA DI S. MARTINO IN RIO</text:p>
            <text:p>RE2 01    BIBLIOTECA PABLO NERUDA DI ALBINEA</text:p>
            <text:p>RE2 06    BIBLIOTECA COMUNALE DI CASTELNOVO DI SO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427 </text:p>
          </table:table-cell>
          <table:table-cell table:style-name="ce5" office:value-type="string" calcext:value-type="string">
            <text:p>NI TAB</text:p>
          </table:table-cell>
          <table:table-cell table:style-name="ce5" office:value-type="string" calcext:value-type="string">
            <text:p>878565</text:p>
          </table:table-cell>
          <table:table-cell table:style-name="ce5"/>
          <table:table-cell table:style-name="ce5" office:value-type="string" calcext:value-type="string">
            <text:p>La *testa perduta di Damasceno Monteiro / Antonio Tabucchi. - Milano : Feltrinelli, 1997. - 239 p. ; 23 cm</text:p>
          </table:table-cell>
          <table:table-cell table:style-name="ce5" office:value-type="string" calcext:value-type="string">
            <text:p>Tabucchi, Antoni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3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03    BIBLIOTECA COMUNALE DI CASTELLARANO</text:p>
            <text:p>RE2 01    BIBLIOTECA PABLO NERUDA DI ALBINEA</text:p>
            <text:p>RE2 42    BIBLIOTECA COMUNALE DI NOVELLARA</text:p>
            <text:p>RE2 09    BIBLIOTECA COMUNALE DI BAGNOLO IN PIANO</text:p>
            <text:p>RE2 06    BIBLIOTECA COMUNALE DI CASTELNOVO DI SOTTO</text:p>
            <text:p>RE2 47    BIBLIOTECA COMUNALE DI FABBRICO</text:p>
            <text:p>RE2 22    BIBLIOTECA WALTER BONASSI DI GUALTIERI</text:p>
            <text:p>RE2 36    CENTRO CULTURALE ZAVATTINI LUZZARA</text:p>
            <text:p>RE2 04    BIBLIOTECA COMUNALE DI POVIGLIO</text:p>
            <text:p>RE2 23    BIBLIOTECA COMUNALE DI RIO SALICETO</text:p>
            <text:p>RE2 45    BIBLIOTECA COMUNALE DI VEZZANO SUL CROST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448 </text:p>
          </table:table-cell>
          <table:table-cell table:style-name="ce5" office:value-type="string" calcext:value-type="string">
            <text:p>N BES</text:p>
          </table:table-cell>
          <table:table-cell table:style-name="ce5" office:value-type="string" calcext:value-type="string">
            <text:p>1944001</text:p>
          </table:table-cell>
          <table:table-cell table:style-name="ce5" office:value-type="string" calcext:value-type="string">
            <text:p>CFI0152028</text:p>
          </table:table-cell>
          <table:table-cell table:style-name="ce5" office:value-type="string" calcext:value-type="string">
            <text:p>La *sibilla / Agustina Bessa Luís. - Firenze : Giunti, [1989]. - 268 p. ; 20 cm. ((Traduzione di Rita Desti.</text:p>
          </table:table-cell>
          <table:table-cell table:style-name="ce5" office:value-type="string" calcext:value-type="string">
            <text:p>Luís, Agustina Bessa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82    BIBLIOTECA ROSTA NUOVA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16554 </text:p>
          </table:table-cell>
          <table:table-cell table:style-name="ce6" office:value-type="string" calcext:value-type="string">
            <text:p>NR 7 - 10 MAI</text:p>
          </table:table-cell>
          <table:table-cell table:style-name="ce6" office:value-type="string" calcext:value-type="string">
            <text:p>120487</text:p>
          </table:table-cell>
          <table:table-cell table:style-name="ce6"/>
          <table:table-cell table:style-name="ce6" office:value-type="string" calcext:value-type="string">
            <text:p>*Solo per un giorno / Manfred Mai ; illustrazioni di Franca Trabacchi. - Casale Monferrato : Piemme Junior, 1997. - 70 p. : ill. ; 19 cm</text:p>
          </table:table-cell>
          <table:table-cell table:style-name="ce6" office:value-type="string" calcext:value-type="string">
            <text:p>Mai, Manfred</text:p>
          </table:table-cell>
          <table:table-cell table:style-name="ce6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8</text:p>
            <text:p>RE2 PA    BIBLIOTECA PANIZZI DI REGGIO EMILIA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88    SPAZIO CULTURALE OROLOGIO DI REGGIO EMILIA</text:p>
            <text:p>RE2 34    BIBLIOTECA COMUNALE DI QUATTRO CASTELLA</text:p>
            <text:p>RE2 10    BIBLIOTECA COMUNALE DI BIBBIANO</text:p>
            <text:p>RE2 18    BIBLIOTECA COMUNALE DI MONTECCH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884 </text:p>
          </table:table-cell>
          <table:table-cell table:style-name="ce5" office:value-type="string" calcext:value-type="string">
            <text:p>NI SGO</text:p>
          </table:table-cell>
          <table:table-cell table:style-name="ce5" office:value-type="string" calcext:value-type="string">
            <text:p>941190</text:p>
          </table:table-cell>
          <table:table-cell table:style-name="ce5"/>
          <table:table-cell table:style-name="ce5" office:value-type="string" calcext:value-type="string">
            <text:p>L'*armata dei fiumi perduti. - Mondadori, 1996</text:p>
          </table:table-cell>
          <table:table-cell table:style-name="ce5" office:value-type="string" calcext:value-type="string">
            <text:p>Sgorlon, Carl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985 </text:p>
          </table:table-cell>
          <table:table-cell table:style-name="ce5" office:value-type="string" calcext:value-type="string">
            <text:p>SR FISHEL</text:p>
          </table:table-cell>
          <table:table-cell table:style-name="ce5" office:value-type="string" calcext:value-type="string">
            <text:p>765104</text:p>
          </table:table-cell>
          <table:table-cell table:style-name="ce5"/>
          <table:table-cell table:style-name="ce5" office:value-type="string" calcext:value-type="string">
            <text:p>*Gaia e il tappeto magico. - Usborne, 1997</text:p>
          </table:table-cell>
          <table:table-cell table:style-name="ce5" office:value-type="string" calcext:value-type="string">
            <text:p>FISHEL, Emma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1    BIBLIOTECA FRATTINI DI GUASTALLA</text:p>
            <text:p>RE2 12    BIBLIOTECA COMUNALE DI DI CAMPAGNOLA E.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6996 </text:p>
          </table:table-cell>
          <table:table-cell table:style-name="ce5" office:value-type="string" calcext:value-type="string">
            <text:p>intercultura</text:p>
          </table:table-cell>
          <table:table-cell table:style-name="ce5" office:value-type="string" calcext:value-type="string">
            <text:p>1673235</text:p>
          </table:table-cell>
          <table:table-cell table:style-name="ce5" office:value-type="string" calcext:value-type="string">
            <text:p>RAV0237764</text:p>
          </table:table-cell>
          <table:table-cell table:style-name="ce5" office:value-type="string" calcext:value-type="string">
            <text:p>*Bambini intorno al mondo / un libro-gioco di Judith Steinbacher. - Legnano : EdiCart, c1994. - \12! p. : ill. ; 32 cm. ((Trad. di Marina Giacomin.</text:p>
          </table:table-cell>
          <table:table-cell table:style-name="ce5" office:value-type="string" calcext:value-type="string">
            <text:p>Steinbacher, Judith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25    BIBLIOTECA COMUNALE DI SANT'ILARIO</text:p>
            <text:p>RE2 33    BIBLIOTECA COMUNALE DI GATTATICO</text:p>
            <text:p>RE2 07    BIBLIOTECA COMUNALE DI CANOSS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7142 </text:p>
          </table:table-cell>
          <table:table-cell table:style-name="ce5" office:value-type="string" calcext:value-type="string">
            <text:p>940</text:p>
          </table:table-cell>
          <table:table-cell table:style-name="ce5" office:value-type="string" calcext:value-type="string">
            <text:p>918145</text:p>
          </table:table-cell>
          <table:table-cell table:style-name="ce5"/>
          <table:table-cell table:style-name="ce5" office:value-type="string" calcext:value-type="string">
            <text:p>La *cristianità o Europa / Novalis ; introduzione, traduzione, note e apparati di Alberto Reale. - Milano : Rusconi libri, 1995. - 185 p. ; 21 cm. ((Tit. in cop.: Cristianità o Europa</text:p>
          </table:table-cell>
          <table:table-cell table:style-name="ce5" office:value-type="string" calcext:value-type="string">
            <text:p>Novalis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7155 </text:p>
          </table:table-cell>
          <table:table-cell table:style-name="ce5" office:value-type="string" calcext:value-type="string">
            <text:p>N SMI</text:p>
          </table:table-cell>
          <table:table-cell table:style-name="ce5" office:value-type="string" calcext:value-type="string">
            <text:p>965118</text:p>
          </table:table-cell>
          <table:table-cell table:style-name="ce5"/>
          <table:table-cell table:style-name="ce5" office:value-type="string" calcext:value-type="string">
            <text:p>I *fuochi dell'ira. - Tea Due, 1997</text:p>
          </table:table-cell>
          <table:table-cell table:style-name="ce5" office:value-type="string" calcext:value-type="string">
            <text:p>Smith, Wilbur A.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7189 </text:p>
          </table:table-cell>
          <table:table-cell table:style-name="ce5" office:value-type="string" calcext:value-type="string">
            <text:p>NP GRI</text:p>
          </table:table-cell>
          <table:table-cell table:style-name="ce5" office:value-type="string" calcext:value-type="string">
            <text:p>748134</text:p>
          </table:table-cell>
          <table:table-cell table:style-name="ce5"/>
          <table:table-cell table:style-name="ce5" office:value-type="string" calcext:value-type="string">
            <text:p>L'*uomo della pioggia / John Grisham ; traduzione di Roberta Rambelli. - Milano : A. Mondadori, 1995. - 535 p. ; 23 cm</text:p>
          </table:table-cell>
          <table:table-cell table:style-name="ce5" office:value-type="string" calcext:value-type="string">
            <text:p>Grisham, John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5</text:p>
            <text:p>RE2 29    BIBLIOTECA COMUNALE DI CASTELNOVO NE' MONTI</text:p>
            <text:p>RE2 41    BIBLIOTECA FRATTINI DI GUASTALLA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  <text:p>RE2 03    BIBLIOTECA COMUNALE DI CASTELLARANO</text:p>
            <text:p>RE2 12    BIBLIOTECA COMUNALE DI DI CAMPAGNOLA E.</text:p>
            <text:p>RE2 17    BIBLIOTECA COMUNALE DI ROLO</text:p>
            <text:p>RE2 01    BIBLIOTECA PABLO NERUDA DI ALBINEA</text:p>
            <text:p>RE2 33    BIBLIOTECA COMUNALE DI GATTATICO</text:p>
            <text:p>RE2 35    BIBLIOTECA COMUNALE DI BORETTO</text:p>
            <text:p>RE2 07    BIBLIOTECA COMUNALE DI CANOSSA</text:p>
            <text:p>RE2 06    BIBLIOTECA COMUNALE DI CASTELNOVO DI SOTTO</text:p>
            <text:p>RE2 47    BIBLIOTECA COMUNALE DI FABBRICO</text:p>
            <text:p>RE2 22    BIBLIOTECA WALTER BONASSI DI GUALTIERI</text:p>
            <text:p>RE2 36    CENTRO CULTURALE ZAVATTINI LUZZARA</text:p>
            <text:p>RE2 04    BIBLIOTECA COMUNALE DI POVIGLIO</text:p>
            <text:p>RE2 23    BIBLIOTECA COMUNALE DI RIO SALICETO</text:p>
            <text:p>RE2 19    BIBLIOTECA MEUCCIO RUINI DI S. POLO D'ENZA</text:p>
            <text:p>RE2 21    BIBLIOTECA COMUNALE DI V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7233 </text:p>
          </table:table-cell>
          <table:table-cell table:style-name="ce5" office:value-type="string" calcext:value-type="string">
            <text:p>N OZA</text:p>
          </table:table-cell>
          <table:table-cell table:style-name="ce5" office:value-type="string" calcext:value-type="string">
            <text:p>934426</text:p>
          </table:table-cell>
          <table:table-cell table:style-name="ce5"/>
          <table:table-cell table:style-name="ce5" office:value-type="string" calcext:value-type="string">
            <text:p>*Conoscere una donna. - Tea Due, 1996</text:p>
          </table:table-cell>
          <table:table-cell table:style-name="ce5" office:value-type="string" calcext:value-type="string">
            <text:p>Oz, Amos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33    BIBLIOTECA COMUNALE DI GATTATIC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7369 </text:p>
          </table:table-cell>
          <table:table-cell table:style-name="ce5" office:value-type="string" calcext:value-type="string">
            <text:p>N BAT</text:p>
          </table:table-cell>
          <table:table-cell table:style-name="ce5" office:value-type="string" calcext:value-type="string">
            <text:p>734734</text:p>
          </table:table-cell>
          <table:table-cell table:style-name="ce5"/>
          <table:table-cell table:style-name="ce5" office:value-type="string" calcext:value-type="string">
            <text:p>Il *signore del tempo / Christophe Bataille ; traduzione di Paola Gallo. - Torino : Einaudi, [1998]. - 123 p. ; 22 cm</text:p>
          </table:table-cell>
          <table:table-cell table:style-name="ce5" office:value-type="string" calcext:value-type="string">
            <text:p>Bataille, Christophe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13    BIBLIOTECA COMUNALE DI CORREGGIO</text:p>
            <text:p>RE2 41    BIBLIOTECA FRATTINI DI GUASTALLA</text:p>
            <text:p>RE2 24    BIBLIOTECA CIVICA DI S. MARTINO IN RIO</text:p>
            <text:p>RE2 33    BIBLIOTECA COMUNALE DI GATTATICO</text:p>
            <text:p>RE2 06    BIBLIOTECA COMUNALE DI CASTELNOVO DI SOTTO</text:p>
            <text:p>RE2 36    CENTRO CULTURALE ZAVATTINI LUZZARA</text:p>
            <text:p>RE2 04    BIBLIOTECA COMUNALE DI POVIGLIO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7457 </text:p>
          </table:table-cell>
          <table:table-cell table:style-name="ce5" office:value-type="string" calcext:value-type="string">
            <text:p>NI CAR</text:p>
          </table:table-cell>
          <table:table-cell table:style-name="ce5" office:value-type="string" calcext:value-type="string">
            <text:p>684797</text:p>
          </table:table-cell>
          <table:table-cell table:style-name="ce5"/>
          <table:table-cell table:style-name="ce5" office:value-type="string" calcext:value-type="string">
            <text:p>L'*assedio / Rocco Carbone. - Milano : Feltrinelli, 1998. - 183 p. ; 23 cm</text:p>
          </table:table-cell>
          <table:table-cell table:style-name="ce5" office:value-type="string" calcext:value-type="string">
            <text:p>Carbone, Rocco &lt;1962-2008 <text:s text:c="2"/>&gt;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17520 </text:p>
          </table:table-cell>
          <table:table-cell table:style-name="ce6" office:value-type="string" calcext:value-type="string">
            <text:p>NR 11-14 LUCIANI</text:p>
          </table:table-cell>
          <table:table-cell table:style-name="ce6" office:value-type="string" calcext:value-type="string">
            <text:p>815929</text:p>
          </table:table-cell>
          <table:table-cell table:style-name="ce6"/>
          <table:table-cell table:style-name="ce6" office:value-type="string" calcext:value-type="string">
            <text:p>*Cinema segreto / Domenica Luciani ; illustrazioni di Roberto Luciani. - Firenze : Giunti, 1996. - 190 p. : ill. ; 20 cm.</text:p>
          </table:table-cell>
          <table:table-cell table:style-name="ce6" office:value-type="string" calcext:value-type="string">
            <text:p>Luciani, Domenica</text:p>
          </table:table-cell>
          <table:table-cell table:style-name="ce6" office:value-type="string" calcext:value-type="string">
            <text:p>1996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9</text:p>
            <text:p>RE2 41    BIBLIOTECA FRATTINI DI GUASTALLA</text:p>
            <text:p>RE2 03    BIBLIOTECA COMUNALE DI CASTELLARANO</text:p>
            <text:p>RE2 01    BIBLIOTECA PABLO NERUDA DI ALBINEA</text:p>
            <text:p>RE2 42    BIBLIOTECA COMUNALE DI NOVELLARA</text:p>
            <text:p>RE2 35    BIBLIOTECA COMUNALE DI BORETTO</text:p>
            <text:p>RE2 06    BIBLIOTECA COMUNALE DI CASTELNOVO DI SOTTO</text:p>
            <text:p>RE2 04    BIBLIOTECA COMUNALE DI POVIGLIO</text:p>
            <text:p>RE2 21    BIBLIOTECA COMUNALE DI VIAN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7626 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764876</text:p>
          </table:table-cell>
          <table:table-cell table:style-name="ce5"/>
          <table:table-cell table:style-name="ce5" office:value-type="string" calcext:value-type="string">
            <text:p>*Firenze : tutta la citta' in cinque itinerari. - G. Mondadori, 1997</text:p>
          </table:table-cell>
          <table:table-cell table:style-name="ce5"/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7674 </text:p>
          </table:table-cell>
          <table:table-cell table:style-name="ce5" office:value-type="string" calcext:value-type="string">
            <text:p>NP MAN</text:p>
          </table:table-cell>
          <table:table-cell table:style-name="ce5" office:value-type="string" calcext:value-type="string">
            <text:p>837621</text:p>
          </table:table-cell>
          <table:table-cell table:style-name="ce5"/>
          <table:table-cell table:style-name="ce5" office:value-type="string" calcext:value-type="string">
            <text:p>*Killer presunto (I casi del capitano Flores). - Einaudi, 1998</text:p>
          </table:table-cell>
          <table:table-cell table:style-name="ce5" office:value-type="string" calcext:value-type="string">
            <text:p>Mancinelli, Laura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30    BIBLIOTECA A. PANIZZI DI BRESCELLO</text:p>
            <text:p>RE2 17    BIBLIOTECA COMUNALE DI ROLO</text:p>
            <text:p>RE2 32    BIBLIOTECA COMUNALE DI CADELBOSCO DI SOPRA</text:p>
            <text:p>RE2 01    BIBLIOTECA PABLO NERUDA DI ALBINEA</text:p>
            <text:p>RE2 33    BIBLIOTECA COMUNALE DI GATTATIC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7773 </text:p>
          </table:table-cell>
          <table:table-cell table:style-name="ce5" office:value-type="string" calcext:value-type="string">
            <text:p>NI CAS</text:p>
          </table:table-cell>
          <table:table-cell table:style-name="ce5" office:value-type="string" calcext:value-type="string">
            <text:p>710442</text:p>
          </table:table-cell>
          <table:table-cell table:style-name="ce5"/>
          <table:table-cell table:style-name="ce5" office:value-type="string" calcext:value-type="string">
            <text:p>*Lana caprina : epistola di un licantropo. - Lucarini, 1991</text:p>
          </table:table-cell>
          <table:table-cell table:style-name="ce5" office:value-type="string" calcext:value-type="string">
            <text:p>Casanova, Giacom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7826 </text:p>
          </table:table-cell>
          <table:table-cell table:style-name="ce5" office:value-type="string" calcext:value-type="string">
            <text:p>192</text:p>
          </table:table-cell>
          <table:table-cell table:style-name="ce5" office:value-type="string" calcext:value-type="string">
            <text:p>784353</text:p>
          </table:table-cell>
          <table:table-cell table:style-name="ce5"/>
          <table:table-cell table:style-name="ce5" office:value-type="string" calcext:value-type="string">
            <text:p>*Introduzione a Moore / di Eugenio Lecaldano. - Roma ; Bari : Laterza, 1988. - 156 p. ; 19 cm</text:p>
          </table:table-cell>
          <table:table-cell table:style-name="ce5" office:value-type="string" calcext:value-type="string">
            <text:p>Lecaldano, Eugeni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1    BIBLIOTECA FRATTINI DI GUASTALLA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7950 </text:p>
          </table:table-cell>
          <table:table-cell table:style-name="ce5" office:value-type="string" calcext:value-type="string">
            <text:p>NI CAM</text:p>
          </table:table-cell>
          <table:table-cell table:style-name="ce5" office:value-type="string" calcext:value-type="string">
            <text:p>672025</text:p>
          </table:table-cell>
          <table:table-cell table:style-name="ce5"/>
          <table:table-cell table:style-name="ce5" office:value-type="string" calcext:value-type="string">
            <text:p>Un *mese con Montalbano / Andrea Camilleri. - Milano : Mondadori, 1998. - 413 p. ; 23 cm</text:p>
          </table:table-cell>
          <table:table-cell table:style-name="ce5" office:value-type="string" calcext:value-type="string">
            <text:p>Camilleri, Andrea &lt;1925-2019&gt;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2</text:p>
            <text:p>RE2 13    BIBLIOTECA COMUNALE DI CORREGGIO</text:p>
            <text:p>RE2 11    MULTIPLO CENTRO CULTURA CAVRIAGO</text:p>
            <text:p>RE2 29    BIBLIOTECA COMUNALE DI CASTELNOVO NE' MONTI</text:p>
            <text:p>RE2 34    BIBLIOTECA COMUNALE DI QUATTRO CASTELLA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03    BIBLIOTECA COMUNALE DI CASTELLARANO</text:p>
            <text:p>RE2 12    BIBLIOTECA COMUNALE DI DI CAMPAGNOLA E.</text:p>
            <text:p>RE2 01    BIBLIOTECA PABLO NERUDA DI ALBINEA</text:p>
            <text:p>RE2 33    BIBLIOTECA COMUNALE DI GATTATICO</text:p>
            <text:p>RE2 09    BIBLIOTECA COMUNALE DI BAGNOLO IN PIANO</text:p>
            <text:p>RE2 08    BIBLIOTECA COMUNALE DI CAMPEGINE</text:p>
            <text:p>RE2 06    BIBLIOTECA COMUNALE DI CASTELNOVO DI SOTTO</text:p>
            <text:p>RE2 36    CENTRO CULTURALE ZAVATTINI LUZZARA</text:p>
            <text:p>RE2 04    BIBLIOTECA COMUNALE DI POVIGLIO</text:p>
            <text:p>RE2 23    BIBLIOTECA COMUNALE DI RIO SALICETO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013 </text:p>
          </table:table-cell>
          <table:table-cell table:style-name="ce5" office:value-type="string" calcext:value-type="string">
            <text:p>N CAS</text:p>
          </table:table-cell>
          <table:table-cell table:style-name="ce5" office:value-type="string" calcext:value-type="string">
            <text:p>713296</text:p>
          </table:table-cell>
          <table:table-cell table:style-name="ce5"/>
          <table:table-cell table:style-name="ce5" office:value-type="string" calcext:value-type="string">
            <text:p>I *VAGABONDI / Neal Cassady ; traduzione di Giorgio Mariani. - Milano : A. Mondadori, 1998. - 248 p. ; 18 cm</text:p>
          </table:table-cell>
          <table:table-cell table:style-name="ce5" office:value-type="string" calcext:value-type="string">
            <text:p>Cassady, Neal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031 </text:p>
          </table:table-cell>
          <table:table-cell table:style-name="ce5" office:value-type="string" calcext:value-type="string">
            <text:p>SR ATNIP</text:p>
          </table:table-cell>
          <table:table-cell table:style-name="ce5" office:value-type="string" calcext:value-type="string">
            <text:p>695230</text:p>
          </table:table-cell>
          <table:table-cell table:style-name="ce5"/>
          <table:table-cell table:style-name="ce5" office:value-type="string" calcext:value-type="string">
            <text:p>Il *giardino magico. - [S. l.] : Il punto d'incontro, 1998</text:p>
          </table:table-cell>
          <table:table-cell table:style-name="ce5" office:value-type="string" calcext:value-type="string">
            <text:p>Atnip, Linda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068 </text:p>
          </table:table-cell>
          <table:table-cell table:style-name="ce5" office:value-type="string" calcext:value-type="string">
            <text:p>lombardia</text:p>
          </table:table-cell>
          <table:table-cell table:style-name="ce5" office:value-type="string" calcext:value-type="string">
            <text:p>897066</text:p>
          </table:table-cell>
          <table:table-cell table:style-name="ce5"/>
          <table:table-cell table:style-name="ce5" office:value-type="string" calcext:value-type="string">
            <text:p>*SABBIONETA : guida alla visita della città. - Il bulino, 1991</text:p>
          </table:table-cell>
          <table:table-cell table:style-name="ce5"/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8    BIBLIOTECA S.BRESCIANI DI CASIN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162 </text:p>
          </table:table-cell>
          <table:table-cell table:style-name="ce5" office:value-type="string" calcext:value-type="string">
            <text:p>G educare</text:p>
          </table:table-cell>
          <table:table-cell table:style-name="ce5" office:value-type="string" calcext:value-type="string">
            <text:p>941043</text:p>
          </table:table-cell>
          <table:table-cell table:style-name="ce5"/>
          <table:table-cell table:style-name="ce5" office:value-type="string" calcext:value-type="string">
            <text:p>*Cari genitori : piccola guida alla salute del bambino / Franco Panizon. - Roma [etc.] : Laterza, 1998. - X, 322 p. : ill. ; 22 cm</text:p>
          </table:table-cell>
          <table:table-cell table:style-name="ce5" office:value-type="string" calcext:value-type="string">
            <text:p>Panizon, Fran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25    BIBLIOTECA COMUNALE DI SANT'ILARIO</text:p>
            <text:p>RE2 30    BIBLIOTECA A. PANIZZI DI BRESCELLO</text:p>
            <text:p>RE2 03    BIBLIOTECA COMUNALE DI CASTELLARANO</text:p>
            <text:p>RE2 33    BIBLIOTECA COMUNALE DI GATTATICO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171 </text:p>
          </table:table-cell>
          <table:table-cell table:style-name="ce5" office:value-type="string" calcext:value-type="string">
            <text:p>SR BEER</text:p>
          </table:table-cell>
          <table:table-cell table:style-name="ce5" office:value-type="string" calcext:value-type="string">
            <text:p>1941449</text:p>
          </table:table-cell>
          <table:table-cell table:style-name="ce5" office:value-type="string" calcext:value-type="string">
            <text:p>RAV0322520</text:p>
          </table:table-cell>
          <table:table-cell table:style-name="ce5" office:value-type="string" calcext:value-type="string">
            <text:p>*Piuma e il coniglietto fifone / Hans de Beer ; testo italiano di Isabella Bossi Fedrigotti. - Gossau : Nord-Sud, 1998. - 1 v. : in gran parte ill. ; 30 cm.</text:p>
          </table:table-cell>
          <table:table-cell table:style-name="ce5" office:value-type="string" calcext:value-type="string">
            <text:p>Beer, Hans : de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4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2    BIBLIOTECA ROSTA NUOVA DI REGGIO EMILIA</text:p>
            <text:p>RE2 86    BIBLIOTECA SANTA CROCE DI REGGIO EMILIA</text:p>
            <text:p>RE2 34    BIBLIOTECA COMUNALE DI QUATTRO CASTELLA</text:p>
            <text:p>RE2 25    BIBLIOTECA COMUNALE DI SANT'ILARIO</text:p>
            <text:p>RE2 10    BIBLIOTECA COMUNALE DI BIBB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224 </text:p>
          </table:table-cell>
          <table:table-cell table:style-name="ce5" office:value-type="string" calcext:value-type="string">
            <text:p>809</text:p>
          </table:table-cell>
          <table:table-cell table:style-name="ce5" office:value-type="string" calcext:value-type="string">
            <text:p>975153</text:p>
          </table:table-cell>
          <table:table-cell table:style-name="ce5"/>
          <table:table-cell table:style-name="ce5" office:value-type="string" calcext:value-type="string">
            <text:p>I *contemporanei del futuro : viaggio nei classici / Giuseppe Pontiggia. - Milano : Mondadori, 1998. - 266 p. ; 23 cm. ((Scritti vari</text:p>
          </table:table-cell>
          <table:table-cell table:style-name="ce5" office:value-type="string" calcext:value-type="string">
            <text:p>Pontiggia, Giuseppe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43    BIBLIOTECA COMUNALE DI SCANDIANO</text:p>
            <text:p>RE2 11    MULTIPLO CENTRO CULTURA CAVRIAGO</text:p>
            <text:p>RE2 29    BIBLIOTECA COMUNALE DI CASTELNOVO NE' MONTI</text:p>
            <text:p>RE2 41    BIBLIOTECA FRATTINI DI GUASTALLA</text:p>
            <text:p>RE2 10    BIBLIOTECA COMUNALE DI BIBBIANO</text:p>
            <text:p>RE2 30    BIBLIOTECA A. PANIZZI DI BRESCELLO</text:p>
            <text:p>RE2 32    BIBLIOTECA COMUNALE DI CADELBOSCO DI SOPRA</text:p>
            <text:p>RE2 42    BIBLIOTECA COMUNALE DI NOVELLARA</text:p>
            <text:p>RE2 04    BIBLIOTECA COMUNALE DI POVIGLIO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262 </text:p>
          </table:table-cell>
          <table:table-cell table:style-name="ce5" office:value-type="string" calcext:value-type="string">
            <text:p>782.092</text:p>
          </table:table-cell>
          <table:table-cell table:style-name="ce5" office:value-type="string" calcext:value-type="string">
            <text:p>962579</text:p>
          </table:table-cell>
          <table:table-cell table:style-name="ce5"/>
          <table:table-cell table:style-name="ce5" office:value-type="string" calcext:value-type="string">
            <text:p>La *vita secondo Orietta. - Sperling &amp; Kupfer, 1997</text:p>
          </table:table-cell>
          <table:table-cell table:style-name="ce5" office:value-type="string" calcext:value-type="string">
            <text:p>Vita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264 </text:p>
          </table:table-cell>
          <table:table-cell table:style-name="ce5" office:value-type="string" calcext:value-type="string">
            <text:p>616.89</text:p>
          </table:table-cell>
          <table:table-cell table:style-name="ce5" office:value-type="string" calcext:value-type="string">
            <text:p>814563</text:p>
          </table:table-cell>
          <table:table-cell table:style-name="ce5"/>
          <table:table-cell table:style-name="ce5" office:value-type="string" calcext:value-type="string">
            <text:p>*Toccato dal fuoco : temperamento artistico e depressione / di Kay Redfield Jamison ; prefazione di Giovanni B. Cassano ; traduzione di Antonio Serra. - Milano : Longanesi, [1994]. - 397 p. : ill. ; 21 cm</text:p>
          </table:table-cell>
          <table:table-cell table:style-name="ce5" office:value-type="string" calcext:value-type="string">
            <text:p>Jamison, Kay Redfield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273 </text:p>
          </table:table-cell>
          <table:table-cell table:style-name="ce5" office:value-type="string" calcext:value-type="string">
            <text:p>NI PAN</text:p>
          </table:table-cell>
          <table:table-cell table:style-name="ce5" office:value-type="string" calcext:value-type="string">
            <text:p>195217</text:p>
          </table:table-cell>
          <table:table-cell table:style-name="ce5" office:value-type="string" calcext:value-type="string">
            <text:p>TO00655425</text:p>
          </table:table-cell>
          <table:table-cell table:style-name="ce5" office:value-type="string" calcext:value-type="string">
            <text:p>*Ti condurró fuori dalla notte / Giampaolo Pansa. - Milano : Sperling &amp; Kupfer, 1998. - 322 p. ; 23 cm</text:p>
          </table:table-cell>
          <table:table-cell table:style-name="ce5" office:value-type="string" calcext:value-type="string">
            <text:p>Pansa, Giampaol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8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3    BIBLIOTECA OSPIZIO DI REGGIO EMILIA</text:p>
            <text:p>RE2 41    BIBLIOTECA FRATTINI DI GUASTALLA</text:p>
            <text:p>RE2 30    BIBLIOTECA A. PANIZZI DI BRESCELLO</text:p>
            <text:p>RE2 12    BIBLIOTECA COMUNALE DI DI CAMPAGNOLA E.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356 </text:p>
          </table:table-cell>
          <table:table-cell table:style-name="ce5" office:value-type="string" calcext:value-type="string">
            <text:p>PL VRIES</text:p>
          </table:table-cell>
          <table:table-cell table:style-name="ce5" office:value-type="string" calcext:value-type="string">
            <text:p>184048</text:p>
          </table:table-cell>
          <table:table-cell table:style-name="ce5"/>
          <table:table-cell table:style-name="ce5" office:value-type="string" calcext:value-type="string">
            <text:p>Il *mio elefante sa fare quasi tutto / testo di Anke de Vries ; illustrazioni di Ilja Walraven ; traduzione di Vincenza Profita e IvanAguzzoli. - Rotterdam : Lemniscaat, 1995. - [16] p. : ill. ; 28 cm</text:p>
          </table:table-cell>
          <table:table-cell table:style-name="ce5" office:value-type="string" calcext:value-type="string">
            <text:p>Vries, Anke : de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29    BIBLIOTECA COMUNALE DI CASTELNOVO NE' MONTI</text:p>
            <text:p>RE2 81    BIBLIOTECA SAN PELLEGRINO DI REGGIO EMILIA</text:p>
            <text:p>RE2 86    BIBLIOTECA SANTA CROCE DI REGGIO EMILIA</text:p>
            <text:p>RE2 41    BIBLIOTECA FRATTINI DI GUASTALLA</text:p>
            <text:p>RE2 25    BIBLIOTECA COMUNALE DI SANT'ILARIO</text:p>
            <text:p>RE2 30    BIBLIOTECA A. PANIZZI DI BRESCELLO</text:p>
            <text:p>RE2 12    BIBLIOTECA COMUNALE DI DI CAMPAGNOLA E.</text:p>
            <text:p>RE2 32    BIBLIOTECA COMUNALE DI CADELBOSCO DI SOP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374 </text:p>
          </table:table-cell>
          <table:table-cell table:style-name="ce5" office:value-type="string" calcext:value-type="string">
            <text:p>SR HOPPE</text:p>
          </table:table-cell>
          <table:table-cell table:style-name="ce5" office:value-type="string" calcext:value-type="string">
            <text:p>780582</text:p>
          </table:table-cell>
          <table:table-cell table:style-name="ce5"/>
          <table:table-cell table:style-name="ce5" office:value-type="string" calcext:value-type="string">
            <text:p>*Nico cerca un amico / Matthias Hoppe ; illustrazioni di Jan Lenica ; traduzione di Umberto e Ginevra Costanzia. - Milano : Akra, 1990. - 26 p. : ill. ; 30 cm</text:p>
          </table:table-cell>
          <table:table-cell table:style-name="ce5" office:value-type="string" calcext:value-type="string">
            <text:p>Hoppe, Matthias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29    BIBLIOTECA COMUNALE DI CASTELNOVO NE' MONTI</text:p>
            <text:p>RE2 25    BIBLIOTECA COMUNALE DI SANT'ILARIO</text:p>
            <text:p>RE2 15    BIBLIOTECA COMUNALE DI REGGIOLO</text:p>
            <text:p>RE2 03    BIBLIOTECA COMUNALE DI CASTELLARANO</text:p>
            <text:p>RE2 33    BIBLIOTECA COMUNALE DI GATTATICO</text:p>
            <text:p>RE2 35    BIBLIOTECA COMUNALE DI BORETTO</text:p>
            <text:p>RE2 22    BIBLIOTECA WALTER BONASSI DI GUALTIERI</text:p>
            <text:p>RE2 04    BIBLIOTECA COMUNALE DI POVIGLI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379 </text:p>
          </table:table-cell>
          <table:table-cell table:style-name="ce5" office:value-type="string" calcext:value-type="string">
            <text:p>SR BARANKOVA</text:p>
          </table:table-cell>
          <table:table-cell table:style-name="ce5" office:value-type="string" calcext:value-type="string">
            <text:p>714077</text:p>
          </table:table-cell>
          <table:table-cell table:style-name="ce5"/>
          <table:table-cell table:style-name="ce5" office:value-type="string" calcext:value-type="string">
            <text:p>Il *gattino smarrito. - Arka, 1990</text:p>
          </table:table-cell>
          <table:table-cell table:style-name="ce5" office:value-type="string" calcext:value-type="string">
            <text:p>Baránková, Vlasta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18381 </text:p>
          </table:table-cell>
          <table:table-cell table:style-name="ce6" office:value-type="string" calcext:value-type="string">
            <text:p>SR WAGENER</text:p>
          </table:table-cell>
          <table:table-cell table:style-name="ce6" office:value-type="string" calcext:value-type="string">
            <text:p>970000</text:p>
          </table:table-cell>
          <table:table-cell table:style-name="ce6"/>
          <table:table-cell table:style-name="ce6" office:value-type="string" calcext:value-type="string">
            <text:p>*Billy e la tigre. - Arka, 1981</text:p>
          </table:table-cell>
          <table:table-cell table:style-name="ce6" office:value-type="string" calcext:value-type="string">
            <text:p>Wagener, Gerda</text:p>
          </table:table-cell>
          <table:table-cell table:style-name="ce6" office:value-type="string" calcext:value-type="string">
            <text:p>1981</text:p>
          </table:table-cell>
          <table:table-cell table:style-name="ce5" office:value-type="string" calcext:value-type="string">
            <text:p>Superato</text:p>
          </table:table-cell>
          <table:table-cell table:style-name="ce6" table:content-validation-name="val1" office:value-type="string" calcext:value-type="string">
            <text:p>Num. totale localizzazioni: 1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18388 </text:p>
          </table:table-cell>
          <table:table-cell table:style-name="ce6" office:value-type="string" calcext:value-type="string">
            <text:p>R 530</text:p>
          </table:table-cell>
          <table:table-cell table:style-name="ce6" office:value-type="string" calcext:value-type="string">
            <text:p>738426</text:p>
          </table:table-cell>
          <table:table-cell table:style-name="ce6"/>
          <table:table-cell table:style-name="ce6" office:value-type="string" calcext:value-type="string">
            <text:p>Il *grande libro degli esperimenti. - Usborne, 1997</text:p>
          </table:table-cell>
          <table:table-cell table:style-name="ce6"/>
          <table:table-cell table:style-name="ce6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6" table:content-validation-name="val1" office:value-type="string" calcext:value-type="string">
            <text:p>Num. totale localizzazioni: 1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18389 </text:p>
          </table:table-cell>
          <table:table-cell table:style-name="ce6" office:value-type="string" calcext:value-type="string">
            <text:p>R 530</text:p>
          </table:table-cell>
          <table:table-cell table:style-name="ce6" office:value-type="string" calcext:value-type="string">
            <text:p>727961</text:p>
          </table:table-cell>
          <table:table-cell table:style-name="ce6"/>
          <table:table-cell table:style-name="ce6" office:value-type="string" calcext:value-type="string">
            <text:p>*121 esperimenti per imparare divertendosi. - Demetra, 1997</text:p>
          </table:table-cell>
          <table:table-cell table:style-name="ce6" office:value-type="string" calcext:value-type="string">
            <text:p>Cento</text:p>
          </table:table-cell>
          <table:table-cell table:style-name="ce6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29    BIBLIOTECA COMUNALE DI CASTELNOVO NE' MONTI</text:p>
            <text:p>RE2 81    BIBLIOTECA SAN PELLEGRINO DI REGGIO EMILI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519 </text:p>
          </table:table-cell>
          <table:table-cell table:style-name="ce5" office:value-type="string" calcext:value-type="string">
            <text:p>momenti speciali</text:p>
          </table:table-cell>
          <table:table-cell table:style-name="ce5" office:value-type="string" calcext:value-type="string">
            <text:p>751902</text:p>
          </table:table-cell>
          <table:table-cell table:style-name="ce5"/>
          <table:table-cell table:style-name="ce5" office:value-type="string" calcext:value-type="string">
            <text:p>*Ho 5 anni! / Ideazione e testi di Matteo Faglia ; illustrazioni di Chiara Carrer. - Firenze : Primavera, 1998. - [40] p. : ill. Color. ; 17x18 cm.</text:p>
          </table:table-cell>
          <table:table-cell table:style-name="ce5" office:value-type="string" calcext:value-type="string">
            <text:p>Faglia, Matte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18541 </text:p>
          </table:table-cell>
          <table:table-cell table:style-name="ce6" office:value-type="string" calcext:value-type="string">
            <text:p>regole</text:p>
          </table:table-cell>
          <table:table-cell table:style-name="ce6" office:value-type="string" calcext:value-type="string">
            <text:p>912325</text:p>
          </table:table-cell>
          <table:table-cell table:style-name="ce6"/>
          <table:table-cell table:style-name="ce6" office:value-type="string" calcext:value-type="string">
            <text:p>*Vivere a felicittà. - Mondadori, 1994</text:p>
          </table:table-cell>
          <table:table-cell table:style-name="ce6" office:value-type="string" calcext:value-type="string">
            <text:p>Scarry, Richard</text:p>
          </table:table-cell>
          <table:table-cell table:style-name="ce6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6" table:content-validation-name="val1" office:value-type="string" calcext:value-type="string">
            <text:p>Num. totale localizzazioni: 1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573 </text:p>
          </table:table-cell>
          <table:table-cell table:style-name="ce5" office:value-type="string" calcext:value-type="string">
            <text:p>PRL BEA</text:p>
          </table:table-cell>
          <table:table-cell table:style-name="ce5" office:value-type="string" calcext:value-type="string">
            <text:p>916050</text:p>
          </table:table-cell>
          <table:table-cell table:style-name="ce5"/>
          <table:table-cell table:style-name="ce5" office:value-type="string" calcext:value-type="string">
            <text:p>Il *tuo primo libro del Natale / direzione e produzione ed. italiana Sabina Saponaro ; ideato da Emilie Beaumont ; illustrazioni di Colette David, Yvette Barbetti. - Bergamo : Larus, 1996. - 123 p. : ill. ; 23 cm</text:p>
          </table:table-cell>
          <table:table-cell table:style-name="ce5"/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12    BIBLIOTECA COMUNALE DI DI CAMPAGNOLA E.</text:p>
            <text:p>RE2 32    BIBLIOTECA COMUNALE DI CADELBOSCO DI SOPRA</text:p>
            <text:p>RE2 33    BIBLIOTECA COMUNALE DI GATTATICO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582 </text:p>
          </table:table-cell>
          <table:table-cell table:style-name="ce5" office:value-type="string" calcext:value-type="string">
            <text:p>PRL HIL</text:p>
          </table:table-cell>
          <table:table-cell table:style-name="ce5" office:value-type="string" calcext:value-type="string">
            <text:p>1804323</text:p>
          </table:table-cell>
          <table:table-cell table:style-name="ce5" office:value-type="string" calcext:value-type="string">
            <text:p>RAV0263220</text:p>
          </table:table-cell>
          <table:table-cell table:style-name="ce5" office:value-type="string" calcext:value-type="string">
            <text:p>Il *magico Natale di Spotty / Eric Hill. - \Milano! : Fabbri, 1995. - \14! c. di tav. : ill. ; 29 cm.</text:p>
          </table:table-cell>
          <table:table-cell table:style-name="ce5" office:value-type="string" calcext:value-type="string">
            <text:p>Hill, Eric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13    BIBLIOTECA COMUNALE DI CORREGGIO</text:p>
            <text:p>RE2 29    BIBLIOTECA COMUNALE DI CASTELNOVO NE' MONTI</text:p>
            <text:p>RE2 81    BIBLIOTECA SAN PELLEGRINO DI REGGIO EMILIA</text:p>
            <text:p>RE2 83    BIBLIOTECA OSPIZIO DI REGGIO EMILIA</text:p>
            <text:p>RE2 25    BIBLIOTECA COMUNALE DI SANT'ILARIO</text:p>
            <text:p>RE2 15    BIBLIOTECA COMUNALE DI REGGIOLO</text:p>
            <text:p>RE2 03    BIBLIOTECA COMUNALE DI CASTELLARANO</text:p>
            <text:p>RE2 12    BIBLIOTECA COMUNALE DI DI CAMPAGNOLA E.</text:p>
            <text:p>RE2 32    BIBLIOTECA COMUNALE DI CADELBOSCO DI SOPRA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613 </text:p>
          </table:table-cell>
          <table:table-cell table:style-name="ce5" office:value-type="string" calcext:value-type="string">
            <text:p>SR BAUMGART</text:p>
          </table:table-cell>
          <table:table-cell table:style-name="ce5" office:value-type="string" calcext:value-type="string">
            <text:p>739660</text:p>
          </table:table-cell>
          <table:table-cell table:style-name="ce5"/>
          <table:table-cell table:style-name="ce5" office:value-type="string" calcext:value-type="string">
            <text:p>*Laura e la stella di Natale / Klaus Baumgart. - Milano : Fabbri, 1998. - [26] p. : ill. Color. ; 28 cm. ((Traduzione di: <text:s/>Sperandeo, Cristina</text:p>
          </table:table-cell>
          <table:table-cell table:style-name="ce5" office:value-type="string" calcext:value-type="string">
            <text:p>Baumgart, Klaus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43    BIBLIOTECA COMUNALE DI SCANDIANO</text:p>
            <text:p>RE2 13    BIBLIOTECA COMUNALE DI CORREGGIO</text:p>
            <text:p>RE2 41    BIBLIOTECA FRATTINI DI GUASTALLA</text:p>
            <text:p>RE2 34    BIBLIOTECA COMUNALE DI QUATTRO CASTELLA</text:p>
            <text:p>RE2 30    BIBLIOTECA A. PANIZZI DI BRESCELLO</text:p>
            <text:p>RE2 24    BIBLIOTECA CIVICA DI S. MARTINO IN RIO</text:p>
            <text:p>RE2 03    BIBLIOTECA COMUNALE DI CASTELLARANO</text:p>
            <text:p>RE2 12    BIBLIOTECA COMUNALE DI DI CAMPAGNOLA E.</text:p>
            <text:p>RE2 17    BIBLIOTECA COMUNALE DI ROLO</text:p>
            <text:p>RE2 32    BIBLIOTECA COMUNALE DI CADELBOSCO DI SOP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986 </text:p>
          </table:table-cell>
          <table:table-cell table:style-name="ce5" office:value-type="string" calcext:value-type="string">
            <text:p>NI ALB</text:p>
          </table:table-cell>
          <table:table-cell table:style-name="ce5" office:value-type="string" calcext:value-type="string">
            <text:p>635573</text:p>
          </table:table-cell>
          <table:table-cell table:style-name="ce5"/>
          <table:table-cell table:style-name="ce5" office:value-type="string" calcext:value-type="string">
            <text:p>*Sinfonia / Rosa alberoni. - Milano : Rizzoli, 1999. - 786 p. ; 22 cm.</text:p>
          </table:table-cell>
          <table:table-cell table:style-name="ce5" office:value-type="string" calcext:value-type="string">
            <text:p>Alberoni, Rosa Giannetta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8987 </text:p>
          </table:table-cell>
          <table:table-cell table:style-name="ce5" office:value-type="string" calcext:value-type="string">
            <text:p>N ROB</text:p>
          </table:table-cell>
          <table:table-cell table:style-name="ce5" office:value-type="string" calcext:value-type="string">
            <text:p>880003</text:p>
          </table:table-cell>
          <table:table-cell table:style-name="ce5"/>
          <table:table-cell table:style-name="ce5" office:value-type="string" calcext:value-type="string">
            <text:p>I *predatori / Harold Robbins. - Milano : Sonzogno, 1999. - 375 p. ; 23 cm. ((Trad. di Grazia Alineri</text:p>
          </table:table-cell>
          <table:table-cell table:style-name="ce5" office:value-type="string" calcext:value-type="string">
            <text:p>Robbins, Harold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1    BIBLIOTECA FRATTINI DI GUASTALLA</text:p>
            <text:p>RE2 10    BIBLIOTECA COMUNALE DI BIBB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9042 </text:p>
          </table:table-cell>
          <table:table-cell table:style-name="ce5" office:value-type="string" calcext:value-type="string">
            <text:p>070</text:p>
          </table:table-cell>
          <table:table-cell table:style-name="ce5" office:value-type="string" calcext:value-type="string">
            <text:p>133939</text:p>
          </table:table-cell>
          <table:table-cell table:style-name="ce5" office:value-type="string" calcext:value-type="string">
            <text:p>REA0041507</text:p>
          </table:table-cell>
          <table:table-cell table:style-name="ce5" office:value-type="string" calcext:value-type="string">
            <text:p>Il *giornale / Paolo Murialdi. - Bologna : Il mulino, 1998. - 116 p. ; 20 cm</text:p>
          </table:table-cell>
          <table:table-cell table:style-name="ce5" office:value-type="string" calcext:value-type="string">
            <text:p>Murialdi, Paol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29    BIBLIOTECA COMUNALE DI CASTELNOVO NE' MONTI</text:p>
            <text:p>RE2 41    BIBLIOTECA FRATTINI DI GUASTALLA</text:p>
            <text:p>RE2 03    BIBLIOTECA COMUNALE DI CASTELLARANO</text:p>
            <text:p>RE2 04    BIBLIOTECA COMUNALE DI POVIGLI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9156 </text:p>
          </table:table-cell>
          <table:table-cell table:style-name="ce5" office:value-type="string" calcext:value-type="string">
            <text:p>NI CAM</text:p>
          </table:table-cell>
          <table:table-cell table:style-name="ce5" office:value-type="string" calcext:value-type="string">
            <text:p>672047</text:p>
          </table:table-cell>
          <table:table-cell table:style-name="ce5"/>
          <table:table-cell table:style-name="ce5" office:value-type="string" calcext:value-type="string">
            <text:p>La *mossa del cavallo / Andrea Camilleri. - [Milano] : Rizzoli, 1999. - 247 p. ; 23 cm</text:p>
          </table:table-cell>
          <table:table-cell table:style-name="ce5" office:value-type="string" calcext:value-type="string">
            <text:p>Camilleri, Andrea &lt;1925-2019&gt;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5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25    BIBLIOTECA COMUNALE DI SANT'ILARIO</text:p>
            <text:p>RE2 10    BIBLIOTECA COMUNALE DI BIBBIANO</text:p>
            <text:p>RE2 30    BIBLIOTECA A. PANIZZI DI BRESCELLO</text:p>
            <text:p>RE2 24    BIBLIOTECA CIVICA DI S. MARTINO IN RIO</text:p>
            <text:p>RE2 15    BIBLIOTECA COMUNALE DI REGGIOLO</text:p>
            <text:p>RE2 03    BIBLIOTECA COMUNALE DI CASTELLARANO</text:p>
            <text:p>RE2 01    BIBLIOTECA PABLO NERUDA DI ALBINEA</text:p>
            <text:p>RE2 33    BIBLIOTECA COMUNALE DI GATTATICO</text:p>
            <text:p>RE2 09    BIBLIOTECA COMUNALE DI BAGNOLO IN PIANO</text:p>
            <text:p>RE2 35    BIBLIOTECA COMUNALE DI BORETTO</text:p>
            <text:p>RE2 08    BIBLIOTECA COMUNALE DI CAMPEGINE</text:p>
            <text:p>RE2 06    BIBLIOTECA COMUNALE DI CASTELNOVO DI SOTTO</text:p>
            <text:p>RE2 22    BIBLIOTECA WALTER BONASSI DI GUALTIERI</text:p>
            <text:p>RE2 36    CENTRO CULTURALE ZAVATTINI LUZZARA</text:p>
            <text:p>RE2 04    BIBLIOTECA COMUNALE DI POVIGLIO</text:p>
            <text:p>RE2 23    BIBLIOTECA COMUNALE DI RIO SALICETO</text:p>
            <text:p>RE2 19    BIBLIOTECA MEUCCIO RUINI DI S. POLO D'ENZA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19248 </text:p>
          </table:table-cell>
          <table:table-cell table:style-name="ce6" office:value-type="string" calcext:value-type="string">
            <text:p>NR 11 - 14 MAS</text:p>
          </table:table-cell>
          <table:table-cell table:style-name="ce6" office:value-type="string" calcext:value-type="string">
            <text:p>859313</text:p>
          </table:table-cell>
          <table:table-cell table:style-name="ce6"/>
          <table:table-cell table:style-name="ce6" office:value-type="string" calcext:value-type="string">
            <text:p>*Sangue sulla neve / Anthony Masters ; traduzione di Angela Ragusa. - Milano : Mondadori, 1999. - 116 p. ; 21 cm.</text:p>
          </table:table-cell>
          <table:table-cell table:style-name="ce6" office:value-type="string" calcext:value-type="string">
            <text:p>Masters, Anthony</text:p>
          </table:table-cell>
          <table:table-cell table:style-name="ce6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1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25    BIBLIOTECA COMUNALE DI SANT'ILARIO</text:p>
            <text:p>RE2 15    BIBLIOTECA COMUNALE DI REGGIOLO</text:p>
            <text:p>RE2 01    BIBLIOTECA PABLO NERUDA DI ALBINEA</text:p>
            <text:p>RE2 09    BIBLIOTECA COMUNALE DI BAGNOLO IN PIANO</text:p>
            <text:p>RE2 04    BIBLIOTECA COMUNALE DI POVIGL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9327 </text:p>
          </table:table-cell>
          <table:table-cell table:style-name="ce5" office:value-type="string" calcext:value-type="string">
            <text:p>NI MAN</text:p>
          </table:table-cell>
          <table:table-cell table:style-name="ce5" office:value-type="string" calcext:value-type="string">
            <text:p>211164</text:p>
          </table:table-cell>
          <table:table-cell table:style-name="ce5" office:value-type="string" calcext:value-type="string">
            <text:p>FER0173224</text:p>
          </table:table-cell>
          <table:table-cell table:style-name="ce5" office:value-type="string" calcext:value-type="string">
            <text:p>Il *principe scalzo / Laura Mancinelli. - Torino : Einaudi, 1999. - 138 p. ; 22 cm</text:p>
          </table:table-cell>
          <table:table-cell table:style-name="ce5" office:value-type="string" calcext:value-type="string">
            <text:p>Mancinelli, Laura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1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10    BIBLIOTECA COMUNALE DI BIBB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937 </text:p>
          </table:table-cell>
          <table:table-cell table:style-name="ce5" office:value-type="string" calcext:value-type="string">
            <text:p>NR 11 - 14 LOD</text:p>
          </table:table-cell>
          <table:table-cell table:style-name="ce5" office:value-type="string" calcext:value-type="string">
            <text:p>805141</text:p>
          </table:table-cell>
          <table:table-cell table:style-name="ce5"/>
          <table:table-cell table:style-name="ce5" office:value-type="string" calcext:value-type="string">
            <text:p>La *mongolfiera / Mario Lodi e i suoi ragazzi. - Torino : Einaudi, 1978. - xvii, 107 p. : ill. ; 20 cm</text:p>
          </table:table-cell>
          <table:table-cell table:style-name="ce5" office:value-type="string" calcext:value-type="string">
            <text:p>Lodi, Mario &lt;1922-2014&gt;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13    BIBLIOTECA COMUNALE DI CORREGGIO</text:p>
            <text:p>RE2 41    BIBLIOTECA FRATTINI DI GUASTALLA</text:p>
            <text:p>RE2 25    BIBLIOTECA COMUNALE DI SANT'ILARIO</text:p>
            <text:p>RE2 30    BIBLIOTECA A. PANIZZI DI BRESCELLO</text:p>
            <text:p>RE2 32    BIBLIOTECA COMUNALE DI CADELBOSCO DI SOPRA</text:p>
            <text:p>RE2 33    BIBLIOTECA COMUNALE DI GATTATICO</text:p>
            <text:p>RE2 35    BIBLIOTECA COMUNALE DI BORETTO</text:p>
            <text:p>RE2 07    BIBLIOTECA COMUNALE DI CANOSSA</text:p>
            <text:p>RE2 22    BIBLIOTECA WALTER BONASSI DI GUALTIERI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9403 </text:p>
          </table:table-cell>
          <table:table-cell table:style-name="ce5" office:value-type="string" calcext:value-type="string">
            <text:p>N FRI</text:p>
          </table:table-cell>
          <table:table-cell table:style-name="ce5" office:value-type="string" calcext:value-type="string">
            <text:p>655621</text:p>
          </table:table-cell>
          <table:table-cell table:style-name="ce5"/>
          <table:table-cell table:style-name="ce5" office:value-type="string" calcext:value-type="string">
            <text:p>*Cosa non si fa per amore : romanzo / Amelie Fried. - Milano : Salani, [1999]. - 270 p. ; 21 cm. ((Trad. di Laura Polidori</text:p>
          </table:table-cell>
          <table:table-cell table:style-name="ce5" office:value-type="string" calcext:value-type="string">
            <text:p>Fried, Amelie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06    BIBLIOTECA COMUNALE DI CASTELNOVO DI SOTTO</text:p>
            <text:p>RE2 44    BIBLIOTECA COMUNALE DI BAIS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9489 </text:p>
          </table:table-cell>
          <table:table-cell table:style-name="ce5" office:value-type="string" calcext:value-type="string">
            <text:p>NI CAM</text:p>
          </table:table-cell>
          <table:table-cell table:style-name="ce5" office:value-type="string" calcext:value-type="string">
            <text:p>212510</text:p>
          </table:table-cell>
          <table:table-cell table:style-name="ce5" office:value-type="string" calcext:value-type="string">
            <text:p>RAV0338857</text:p>
          </table:table-cell>
          <table:table-cell table:style-name="ce5" office:value-type="string" calcext:value-type="string">
            <text:p>Gli *arancini di Montalbano / Andrea Camilleri. - Milano : A. Mondadori, 1999. - 343 p. ; 23 cm</text:p>
          </table:table-cell>
          <table:table-cell table:style-name="ce5" office:value-type="string" calcext:value-type="string">
            <text:p>Camilleri, Andrea &lt;1925-2019&gt;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0</text:p>
            <text:p>RE2 PA    BIBLIOTECA PANIZZI DI REGGIO EMILIA</text:p>
            <text:p>RE2 13    BIBLIOTECA COMUNALE DI CORREGGI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9516 </text:p>
          </table:table-cell>
          <table:table-cell table:style-name="ce5" office:value-type="string" calcext:value-type="string">
            <text:p>305.42</text:p>
          </table:table-cell>
          <table:table-cell table:style-name="ce5" office:value-type="string" calcext:value-type="string">
            <text:p>829037</text:p>
          </table:table-cell>
          <table:table-cell table:style-name="ce5"/>
          <table:table-cell table:style-name="ce5" office:value-type="string" calcext:value-type="string">
            <text:p>*Donne cattive : cinquant'anni di vita italiana / Liliana Madeo. - Milano : La tartaruga, [1999]. - 218 p. ; 21 cm</text:p>
          </table:table-cell>
          <table:table-cell table:style-name="ce5" office:value-type="string" calcext:value-type="string">
            <text:p>Madeo, Liliana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30    BIBLIOTECA A. PANIZZI DI BRESCELLO</text:p>
            <text:p>RE2 24    BIBLIOTECA CIVICA DI S. MARTINO IN RIO</text:p>
            <text:p>RE2 32    BIBLIOTECA COMUNALE DI CADELBOSCO DI SOP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9574 </text:p>
          </table:table-cell>
          <table:table-cell table:style-name="ce5" office:value-type="string" calcext:value-type="string">
            <text:p>momenti speciali</text:p>
          </table:table-cell>
          <table:table-cell table:style-name="ce5" office:value-type="string" calcext:value-type="string">
            <text:p>650816</text:p>
          </table:table-cell>
          <table:table-cell table:style-name="ce5"/>
          <table:table-cell table:style-name="ce5" office:value-type="string" calcext:value-type="string">
            <text:p>Il *dottore mi fa paura! / ideato e illustrato da Madeleine Brunelet ; testo scritto con la collaborazione di Virginie Dumont ; traduzione e adattamento di Marina Rotondo. - Milano : Motta junior, 1999. - 22 p. : ill. ; 21x21 cm</text:p>
          </table:table-cell>
          <table:table-cell table:style-name="ce5" office:value-type="string" calcext:value-type="string">
            <text:p>Brunelet, Madeleine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43    BIBLIOTECA COMUNALE DI SCANDIANO</text:p>
            <text:p>RE2 13    BIBLIOTECA COMUNALE DI CORREGGIO</text:p>
            <text:p>RE2 41    BIBLIOTECA FRATTINI DI GUASTALLA</text:p>
            <text:p>RE2 10    BIBLIOTECA COMUNALE DI BIBBIANO</text:p>
            <text:p>RE2 30    BIBLIOTECA A. PANIZZI DI BRESCELLO</text:p>
            <text:p>RE2 24    BIBLIOTECA CIVICA DI S. MARTINO IN RIO</text:p>
            <text:p>RE2 15    BIBLIOTECA COMUNALE DI REGGIOLO</text:p>
            <text:p>RE2 12    BIBLIOTECA COMUNALE DI DI CAMPAGNOLA E.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9575 </text:p>
          </table:table-cell>
          <table:table-cell table:style-name="ce5" office:value-type="string" calcext:value-type="string">
            <text:p>PRL BAR</text:p>
          </table:table-cell>
          <table:table-cell table:style-name="ce5" office:value-type="string" calcext:value-type="string">
            <text:p>32896</text:p>
          </table:table-cell>
          <table:table-cell table:style-name="ce5"/>
          <table:table-cell table:style-name="ce5" office:value-type="string" calcext:value-type="string">
            <text:p>*Crescerà il piccolo Chico? / Diane Barbara ; illustrazioni di Yves Besnier ; traduzione e adattamento di Sandra Magnolfi. - Milano : Motta junior, 1998. - 19 p. : ill. ; 21 cm</text:p>
          </table:table-cell>
          <table:table-cell table:style-name="ce5" office:value-type="string" calcext:value-type="string">
            <text:p>Barbara, Diane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10    BIBLIOTECA COMUNALE DI BIBBIANO</text:p>
            <text:p>RE2 18    BIBLIOTECA COMUNALE DI MONTECCHIO</text:p>
            <text:p>RE2 30    BIBLIOTECA A. PANIZZI DI BRESCEL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9693 </text:p>
          </table:table-cell>
          <table:table-cell table:style-name="ce5" office:value-type="string" calcext:value-type="string">
            <text:p>R 912</text:p>
          </table:table-cell>
          <table:table-cell table:style-name="ce5" office:value-type="string" calcext:value-type="string">
            <text:p>694379</text:p>
          </table:table-cell>
          <table:table-cell table:style-name="ce5"/>
          <table:table-cell table:style-name="ce5" office:value-type="string" calcext:value-type="string">
            <text:p>*Atlante geografico per la scuola. - Firenze : Giunti, 1999. - 191 p. : ill., fot., c. geogr. ; 31 cm.</text:p>
          </table:table-cell>
          <table:table-cell table:style-name="ce5"/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43    BIBLIOTECA COMUNALE DI SCANDIANO</text:p>
            <text:p>RE2 41    BIBLIOTECA FRATTINI DI GUASTALLA</text:p>
            <text:p>RE2 03    BIBLIOTECA COMUNALE DI CASTELLARANO</text:p>
            <text:p>RE2 09    BIBLIOTECA COMUNALE DI BAGNOLO IN PIANO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9807 </text:p>
          </table:table-cell>
          <table:table-cell table:style-name="ce5" office:value-type="string" calcext:value-type="string">
            <text:p>NI BUS</text:p>
          </table:table-cell>
          <table:table-cell table:style-name="ce5" office:value-type="string" calcext:value-type="string">
            <text:p>656170</text:p>
          </table:table-cell>
          <table:table-cell table:style-name="ce5"/>
          <table:table-cell table:style-name="ce5" office:value-type="string" calcext:value-type="string">
            <text:p>*Casanova di se stessi : romanzo / Aldo Busi. - Milano : Mondadori, 2000. - 511 p. ; 23 cm</text:p>
          </table:table-cell>
          <table:table-cell table:style-name="ce5" office:value-type="string" calcext:value-type="string">
            <text:p>Busi, Ald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11    MULTIPLO CENTRO CULTURA CAVRIAGO</text:p>
            <text:p>RE2 29    BIBLIOTECA COMUNALE DI CASTELNOVO NE' MONTI</text:p>
            <text:p>RE2 41    BIBLIOTECA FRATTINI DI GUASTALLA</text:p>
            <text:p>RE2 30    BIBLIOTECA A. PANIZZI DI BRESCELLO</text:p>
            <text:p>RE2 01    BIBLIOTECA PABLO NERUDA DI ALBINEA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19884 </text:p>
          </table:table-cell>
          <table:table-cell table:style-name="ce5" office:value-type="string" calcext:value-type="string">
            <text:p>R 822.3</text:p>
          </table:table-cell>
          <table:table-cell table:style-name="ce5" office:value-type="string" calcext:value-type="string">
            <text:p>942492</text:p>
          </table:table-cell>
          <table:table-cell table:style-name="ce5"/>
          <table:table-cell table:style-name="ce5" office:value-type="string" calcext:value-type="string">
            <text:p>*Shakespeare in amore : canzoni, sonetti e brani scelti per i giovani innamorati / William Shakespeare ; a cura di Danilo Bramati e Gabriella Galzio ; con un pensiero di Paola &amp; Chiara. - Firenze : Salani, 2000. - 151 p. ; 19 cm. ((Testo orig. a fronte</text:p>
          </table:table-cell>
          <table:table-cell table:style-name="ce5" office:value-type="string" calcext:value-type="string">
            <text:p>Shakespeare, William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32    BIBLIOTECA COMUNALE DI CADELBOSCO DI SOPRA</text:p>
            <text:p>RE2 07    BIBLIOTECA COMUNALE DI CANOSS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19905 </text:p>
          </table:table-cell>
          <table:table-cell table:style-name="ce6" office:value-type="string" calcext:value-type="string">
            <text:p>R 574.5</text:p>
          </table:table-cell>
          <table:table-cell table:style-name="ce6" office:value-type="string" calcext:value-type="string">
            <text:p>884535</text:p>
          </table:table-cell>
          <table:table-cell table:style-name="ce6"/>
          <table:table-cell table:style-name="ce6" office:value-type="string" calcext:value-type="string">
            <text:p>*Rifiuti / Barbara Taylor. - Nuova ed. aggiornata. - Trieste : Editoriale Scienza, 1999. - 30 p. : ill. ; 25 cm. ((Trad. di: Eleonora Baron.</text:p>
          </table:table-cell>
          <table:table-cell table:style-name="ce6" office:value-type="string" calcext:value-type="string">
            <text:p>Taylor, Barbara</text:p>
          </table:table-cell>
          <table:table-cell table:style-name="ce6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2</text:p>
            <text:p>RE2 41    BIBLIOTECA FRATTINI DI GUASTALLA</text:p>
            <text:p>RE2 18    BIBLIOTECA COMUNALE DI MONTECCHIO</text:p>
            <text:p>RE2 30    BIBLIOTECA A. PANIZZI DI BRESCELLO</text:p>
            <text:p>RE2 03    BIBLIOTECA COMUNALE DI CASTELLARANO</text:p>
            <text:p>RE2 27    BIBLIOTECA A. URCEO CODRO DI RUBIERA</text:p>
            <text:p>RE2 09    BIBLIOTECA COMUNALE DI BAGNOLO IN PIANO</text:p>
            <text:p>RE2 08    BIBLIOTECA COMUNALE DI CAMPEGINE</text:p>
            <text:p>RE2 07    BIBLIOTECA COMUNALE DI CANOSSA</text:p>
            <text:p>RE2 48    BIBLIOTECA S.BRESCIANI DI CASINA</text:p>
            <text:p>RE2 04    BIBLIOTECA COMUNALE DI POVIGL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08 </text:p>
          </table:table-cell>
          <table:table-cell table:style-name="ce5" office:value-type="string" calcext:value-type="string">
            <text:p>R 297</text:p>
          </table:table-cell>
          <table:table-cell table:style-name="ce5" office:value-type="string" calcext:value-type="string">
            <text:p>873428</text:p>
          </table:table-cell>
          <table:table-cell table:style-name="ce5"/>
          <table:table-cell table:style-name="ce5" office:value-type="string" calcext:value-type="string">
            <text:p>I *caratteri dell'Islam / Julien Ries. - Milano : Jaca book, 1999 ; Bologna : EDB. - 29 p. : ill. ; 31 cm. ((Trad. di Antonio Tombolini</text:p>
          </table:table-cell>
          <table:table-cell table:style-name="ce5" office:value-type="string" calcext:value-type="string">
            <text:p>Ries, Julien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2</text:p>
            <text:p>RE2 43    BIBLIOTECA COMUNALE DI SCANDIANO</text:p>
            <text:p>RE2 11    MULTIPLO CENTRO CULTURA CAVRIAGO</text:p>
            <text:p>RE2 29    BIBLIOTECA COMUNALE DI CASTELNOVO NE' MONTI</text:p>
            <text:p>RE2 41    BIBLIOTECA FRATTINI DI GUASTALLA</text:p>
            <text:p>RE2 25    BIBLIOTECA COMUNALE DI SANT'ILARIO</text:p>
            <text:p>RE2 18    BIBLIOTECA COMUNALE DI MONTECCHIO</text:p>
            <text:p>RE2 30    BIBLIOTECA A. PANIZZI DI BRESCELLO</text:p>
            <text:p>RE2 24    BIBLIOTECA CIVICA DI S. MARTINO IN RIO</text:p>
            <text:p>RE2 03    BIBLIOTECA COMUNALE DI CASTELLARANO</text:p>
            <text:p>RE2 32    BIBLIOTECA COMUNALE DI CADELBOSCO DI SOPRA</text:p>
            <text:p>RE2 01    BIBLIOTECA PABLO NERUDA DI ALBINEA</text:p>
            <text:p>RE2 09    BIBLIOTECA COMUNALE DI BAGNOLO IN PIANO</text:p>
            <text:p>RE2 35    BIBLIOTECA COMUNALE DI BORETTO</text:p>
            <text:p>RE2 08    BIBLIOTECA COMUNALE DI CAMPEGINE</text:p>
            <text:p>RE2 05    BIBLIOTECA COMUNALE DI CARPINETI</text:p>
            <text:p>RE2 36    CENTRO CULTURALE ZAVATTINI LUZZARA</text:p>
            <text:p>RE2 23    BIBLIOTECA COMUNALE DI RIO SALICETO</text:p>
            <text:p>RE2 19    BIBLIOTECA MEUCCIO RUINI DI S. POLO D'ENZA</text:p>
            <text:p>RE2 45    BIBLIOTECA COMUNALE DI VEZZANO SUL CROSTOLO</text:p>
            <text:p>RE2 21    BIBLIOTECA COMUNALE DI V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09 </text:p>
          </table:table-cell>
          <table:table-cell table:style-name="ce5" office:value-type="string" calcext:value-type="string">
            <text:p>R 260</text:p>
          </table:table-cell>
          <table:table-cell table:style-name="ce5" office:value-type="string" calcext:value-type="string">
            <text:p>873449</text:p>
          </table:table-cell>
          <table:table-cell table:style-name="ce5"/>
          <table:table-cell table:style-name="ce5" office:value-type="string" calcext:value-type="string">
            <text:p>I *primi secoli del cristianesimo / Julien Ries ; trad. di Antonio Tombolini. - Milano : Jaca book, 2000. - 30 p. : ill. ; 30 cm. ((Allegato al periodico L'Unità 2004</text:p>
          </table:table-cell>
          <table:table-cell table:style-name="ce5" office:value-type="string" calcext:value-type="string">
            <text:p>Ries, Julien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29    BIBLIOTECA COMUNALE DI CASTELNOVO NE' MONTI</text:p>
            <text:p>RE2 41    BIBLIOTECA FRATTINI DI GUASTALLA</text:p>
            <text:p>RE2 24    BIBLIOTECA CIVICA DI S. MARTINO IN RIO</text:p>
            <text:p>RE2 03    BIBLIOTECA COMUNALE DI CASTELLARANO</text:p>
            <text:p>RE2 32    BIBLIOTECA COMUNALE DI CADELBOSCO DI SOPRA</text:p>
            <text:p>RE2 42    BIBLIOTECA COMUNALE DI NOVELLARA</text:p>
            <text:p>RE2 09    BIBLIOTECA COMUNALE DI BAGNOLO IN PIANO</text:p>
            <text:p>RE2 05    BIBLIOTECA COMUNALE DI CARPINETI</text:p>
            <text:p>RE2 36    CENTRO CULTURALE ZAVATTINI LUZZAR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10 </text:p>
          </table:table-cell>
          <table:table-cell table:style-name="ce5" office:value-type="string" calcext:value-type="string">
            <text:p>R 603</text:p>
          </table:table-cell>
          <table:table-cell table:style-name="ce5" office:value-type="string" calcext:value-type="string">
            <text:p>687269</text:p>
          </table:table-cell>
          <table:table-cell table:style-name="ce5"/>
          <table:table-cell table:style-name="ce5" office:value-type="string" calcext:value-type="string">
            <text:p>*Storia della scienza e della tecnologia : dalla preistoria al Rinascimento / Giovanni Di Pasquale. - Rimini : Idealibri, 1999. - 94 p. : ill., fot. ; 21 cm</text:p>
          </table:table-cell>
          <table:table-cell table:style-name="ce5" office:value-type="string" calcext:value-type="string">
            <text:p>Di_Pasquale, Giovanni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43    BIBLIOTECA COMUNALE DI SCANDIANO</text:p>
            <text:p>RE2 11    MULTIPLO CENTRO CULTURA CAVRIAGO</text:p>
            <text:p>RE2 41    BIBLIOTECA FRATTINI DI GUASTALLA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11 </text:p>
          </table:table-cell>
          <table:table-cell table:style-name="ce5" office:value-type="string" calcext:value-type="string">
            <text:p>R 603</text:p>
          </table:table-cell>
          <table:table-cell table:style-name="ce5" office:value-type="string" calcext:value-type="string">
            <text:p>640655</text:p>
          </table:table-cell>
          <table:table-cell table:style-name="ce5"/>
          <table:table-cell table:style-name="ce5" office:value-type="string" calcext:value-type="string">
            <text:p>*Storia della scienza e della tecnologia : il secolo dei lumi / Andrea Branchi. - Rimini : Idealibri, 1999. - 94 p. : ill., fot. ; 21 cm</text:p>
          </table:table-cell>
          <table:table-cell table:style-name="ce5" office:value-type="string" calcext:value-type="string">
            <text:p>Branchi, Andrea &lt;1965- <text:s text:c="3"/>&gt;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43    BIBLIOTECA COMUNALE DI SCANDIANO</text:p>
            <text:p>RE2 11    MULTIPLO CENTRO CULTURA CAVRIAGO</text:p>
            <text:p>RE2 41    BIBLIOTECA FRATTINI DI GUASTALLA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12 </text:p>
          </table:table-cell>
          <table:table-cell table:style-name="ce5" office:value-type="string" calcext:value-type="string">
            <text:p>R 603</text:p>
          </table:table-cell>
          <table:table-cell table:style-name="ce5" office:value-type="string" calcext:value-type="string">
            <text:p>983967</text:p>
          </table:table-cell>
          <table:table-cell table:style-name="ce5"/>
          <table:table-cell table:style-name="ce5" office:value-type="string" calcext:value-type="string">
            <text:p>*Storia della scienza e della tecnologia : la rivoluzione scientifica / Marta Stefani. - Rimini : Idealibri, 1999. - 94 p. : ill., fot. ; 21 cm</text:p>
          </table:table-cell>
          <table:table-cell table:style-name="ce5" office:value-type="string" calcext:value-type="string">
            <text:p>Stefani, Marta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43    BIBLIOTECA COMUNALE DI SCANDIANO</text:p>
            <text:p>RE2 11    MULTIPLO CENTRO CULTURA CAVRIAGO</text:p>
            <text:p>RE2 41    BIBLIOTECA FRATTINI DI GUASTALLA</text:p>
            <text:p>RE2 32    BIBLIOTECA COMUNALE DI CADELBOSCO DI SOPRA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13 </text:p>
          </table:table-cell>
          <table:table-cell table:style-name="ce5" office:value-type="string" calcext:value-type="string">
            <text:p>R 603</text:p>
          </table:table-cell>
          <table:table-cell table:style-name="ce5" office:value-type="string" calcext:value-type="string">
            <text:p>801643</text:p>
          </table:table-cell>
          <table:table-cell table:style-name="ce5"/>
          <table:table-cell table:style-name="ce5" office:value-type="string" calcext:value-type="string">
            <text:p>*Storia della scienza e della tecnologia : il secolo del'industria / Silvia Collini. - Rimini : Idealibri, 1999. - 94 p. : ill., fot. ; 21 cm</text:p>
          </table:table-cell>
          <table:table-cell table:style-name="ce5" office:value-type="string" calcext:value-type="string">
            <text:p>Collini, Silvia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11    MULTIPLO CENTRO CULTURA CAVRIAGO</text:p>
            <text:p>RE2 41    BIBLIOTECA FRATTINI DI GUASTALLA</text:p>
            <text:p>RE2 10    BIBLIOTECA COMUNALE DI BIBBIANO</text:p>
            <text:p>RE2 42    BIBLIOTECA COMUNALE DI NOVELLAR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14 </text:p>
          </table:table-cell>
          <table:table-cell table:style-name="ce5" office:value-type="string" calcext:value-type="string">
            <text:p>R 603</text:p>
          </table:table-cell>
          <table:table-cell table:style-name="ce5" office:value-type="string" calcext:value-type="string">
            <text:p>818152</text:p>
          </table:table-cell>
          <table:table-cell table:style-name="ce5"/>
          <table:table-cell table:style-name="ce5" office:value-type="string" calcext:value-type="string">
            <text:p>*Storia della scienza e della tecnologia : il secolo della scienza / Luca Fraioli. - Rimini : Idealibri, 1999. - 94 p. : ill., fot. ; 21 cm</text:p>
          </table:table-cell>
          <table:table-cell table:style-name="ce5" office:value-type="string" calcext:value-type="string">
            <text:p>Fraioli, Luca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43    BIBLIOTECA COMUNALE DI SCANDIANO</text:p>
            <text:p>RE2 41    BIBLIOTECA FRATTINI DI GUASTALLA</text:p>
            <text:p>RE2 10    BIBLIOTECA COMUNALE DI BIBBIANO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16 </text:p>
          </table:table-cell>
          <table:table-cell table:style-name="ce5" office:value-type="string" calcext:value-type="string">
            <text:p>R 551.46</text:p>
          </table:table-cell>
          <table:table-cell table:style-name="ce5" office:value-type="string" calcext:value-type="string">
            <text:p>661855</text:p>
          </table:table-cell>
          <table:table-cell table:style-name="ce5"/>
          <table:table-cell table:style-name="ce5" office:value-type="string" calcext:value-type="string">
            <text:p>Gli *oceani / Giuseppe Gabbi, Alessandra Somaschini. - Rimini : Idealibri, c1998. - 94 p. : ill. ; 21 cm</text:p>
          </table:table-cell>
          <table:table-cell table:style-name="ce5" office:value-type="string" calcext:value-type="string">
            <text:p>Gabbi, Giuseppe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43    BIBLIOTECA COMUNALE DI SCANDIANO</text:p>
            <text:p>RE2 29    BIBLIOTECA COMUNALE DI CASTELNOVO NE' MONTI</text:p>
            <text:p>RE2 24    BIBLIOTECA CIVICA DI S. MARTINO IN RIO</text:p>
            <text:p>RE2 03    BIBLIOTECA COMUNALE DI CASTELLARANO</text:p>
            <text:p>RE2 42    BIBLIOTECA COMUNALE DI NOVELLARA</text:p>
            <text:p>RE2 22    BIBLIOTECA WALTER BONASSI DI GUALTIERI</text:p>
            <text:p>RE2 04    BIBLIOTECA COMUNALE DI POVIGLIO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18 </text:p>
          </table:table-cell>
          <table:table-cell table:style-name="ce5" office:value-type="string" calcext:value-type="string">
            <text:p>R 574</text:p>
          </table:table-cell>
          <table:table-cell table:style-name="ce5" office:value-type="string" calcext:value-type="string">
            <text:p>666713</text:p>
          </table:table-cell>
          <table:table-cell table:style-name="ce5"/>
          <table:table-cell table:style-name="ce5" office:value-type="string" calcext:value-type="string">
            <text:p>I *segreti della vita / Barbara Gallavotti. - Rimini : Idealibri, c1997. - 95 p. : ill., fot. ; 21 cm</text:p>
          </table:table-cell>
          <table:table-cell table:style-name="ce5" office:value-type="string" calcext:value-type="string">
            <text:p>Gallavotti, Barbara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29    BIBLIOTECA COMUNALE DI CASTELNOVO NE' MONTI</text:p>
            <text:p>RE2 03    BIBLIOTECA COMUNALE DI CASTELLARANO</text:p>
            <text:p>RE2 17    BIBLIOTECA COMUNALE DI ROLO</text:p>
            <text:p>RE2 42    BIBLIOTECA COMUNALE DI NOVELLAR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20 </text:p>
          </table:table-cell>
          <table:table-cell table:style-name="ce5" office:value-type="string" calcext:value-type="string">
            <text:p>R 301.3</text:p>
          </table:table-cell>
          <table:table-cell table:style-name="ce5" office:value-type="string" calcext:value-type="string">
            <text:p>208868</text:p>
          </table:table-cell>
          <table:table-cell table:style-name="ce5"/>
          <table:table-cell table:style-name="ce5" office:value-type="string" calcext:value-type="string">
            <text:p>L'*ecologia / Barbara Gallavotti. - Rimini : Idealibri, 1998. - 94 p. : ill. ; 21 cm</text:p>
          </table:table-cell>
          <table:table-cell table:style-name="ce5" office:value-type="string" calcext:value-type="string">
            <text:p>Gallavotti, Barbara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13    BIBLIOTECA COMUNALE DI CORREGGI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18    BIBLIOTECA COMUNALE DI MONTECCHIO</text:p>
            <text:p>RE2 24    BIBLIOTECA CIVICA DI S. MARTINO IN RIO</text:p>
            <text:p>RE2 15    BIBLIOTECA COMUNALE DI REGGIOLO</text:p>
            <text:p>RE2 03    BIBLIOTECA COMUNALE DI CASTELLAR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22 </text:p>
          </table:table-cell>
          <table:table-cell table:style-name="ce5" office:value-type="string" calcext:value-type="string">
            <text:p>R 551.5</text:p>
          </table:table-cell>
          <table:table-cell table:style-name="ce5" office:value-type="string" calcext:value-type="string">
            <text:p>960635</text:p>
          </table:table-cell>
          <table:table-cell table:style-name="ce5"/>
          <table:table-cell table:style-name="ce5" office:value-type="string" calcext:value-type="string">
            <text:p>Il *clima / Lorenzo Pinna. - Rimini : Idealibri, c1998. - 94 p. : ill. ; 21 cm</text:p>
          </table:table-cell>
          <table:table-cell table:style-name="ce5" office:value-type="string" calcext:value-type="string">
            <text:p>Pinna, Lorenz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43    BIBLIOTECA COMUNALE DI SCANDIANO</text:p>
            <text:p>RE2 29    BIBLIOTECA COMUNALE DI CASTELNOVO NE' MONTI</text:p>
            <text:p>RE2 30    BIBLIOTECA A. PANIZZI DI BRESCELLO</text:p>
            <text:p>RE2 03    BIBLIOTECA COMUNALE DI CASTELLARANO</text:p>
            <text:p>RE2 27    BIBLIOTECA A. URCEO CODRO DI RUBIERA</text:p>
            <text:p>RE2 42    BIBLIOTECA COMUNALE DI NOVELLARA</text:p>
            <text:p>RE2 04    BIBLIOTECA COMUNALE DI POVIGLIO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23 </text:p>
          </table:table-cell>
          <table:table-cell table:style-name="ce5" office:value-type="string" calcext:value-type="string">
            <text:p>R 551.5</text:p>
          </table:table-cell>
          <table:table-cell table:style-name="ce5" office:value-type="string" calcext:value-type="string">
            <text:p>960662</text:p>
          </table:table-cell>
          <table:table-cell table:style-name="ce5"/>
          <table:table-cell table:style-name="ce5" office:value-type="string" calcext:value-type="string">
            <text:p>*Dentro la terra / Lorenzo Pinna. - Rimini : Idealibri, [1997]. - 94 p. : ill. ; 21 cm</text:p>
          </table:table-cell>
          <table:table-cell table:style-name="ce5" office:value-type="string" calcext:value-type="string">
            <text:p>Pinna, Lorenz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43    BIBLIOTECA COMUNALE DI SCANDIANO</text:p>
            <text:p>RE2 03    BIBLIOTECA COMUNALE DI CASTELLARANO</text:p>
            <text:p>RE2 27    BIBLIOTECA A. URCEO CODRO DI RUBIERA</text:p>
            <text:p>RE2 33    BIBLIOTECA COMUNALE DI GATTATICO</text:p>
            <text:p>RE2 42    BIBLIOTECA COMUNALE DI NOVELLARA</text:p>
            <text:p>RE2 22    BIBLIOTECA WALTER BONASSI DI GUALTIERI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24 </text:p>
          </table:table-cell>
          <table:table-cell table:style-name="ce5" office:value-type="string" calcext:value-type="string">
            <text:p>R 581</text:p>
          </table:table-cell>
          <table:table-cell table:style-name="ce5" office:value-type="string" calcext:value-type="string">
            <text:p>663991</text:p>
          </table:table-cell>
          <table:table-cell table:style-name="ce5"/>
          <table:table-cell table:style-name="ce5" office:value-type="string" calcext:value-type="string">
            <text:p>Le *piante / Maria Antonietta del Moro. - Rimini : Idealibri, c1998. - 94 p. : ill. ; 21 cm</text:p>
          </table:table-cell>
          <table:table-cell table:style-name="ce5" office:value-type="string" calcext:value-type="string">
            <text:p>Del_Moro, Maria Antonietta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29    BIBLIOTECA COMUNALE DI CASTELNOVO NE' MONTI</text:p>
            <text:p>RE2 18    BIBLIOTECA COMUNALE DI MONTECCHIO</text:p>
            <text:p>RE2 33    BIBLIOTECA COMUNALE DI GATTATICO</text:p>
            <text:p>RE2 09    BIBLIOTECA COMUNALE DI BAGNOLO IN PIANO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25 </text:p>
          </table:table-cell>
          <table:table-cell table:style-name="ce5" office:value-type="string" calcext:value-type="string">
            <text:p>R 535</text:p>
          </table:table-cell>
          <table:table-cell table:style-name="ce5" office:value-type="string" calcext:value-type="string">
            <text:p>791663</text:p>
          </table:table-cell>
          <table:table-cell table:style-name="ce5"/>
          <table:table-cell table:style-name="ce5" office:value-type="string" calcext:value-type="string">
            <text:p>*Luce, suono, elettricità / Antonio Leonardi. - Rimini : Idealibri, 1998. - 94 p. : ill., fot. ; 21 cm</text:p>
          </table:table-cell>
          <table:table-cell table:style-name="ce5" office:value-type="string" calcext:value-type="string">
            <text:p>Leonardi, Antoni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11    MULTIPLO CENTRO CULTURA CAVRIAGO</text:p>
            <text:p>RE2 15    BIBLIOTECA COMUNALE DI REGGIOLO</text:p>
            <text:p>RE2 03    BIBLIOTECA COMUNALE DI CASTELLARANO</text:p>
            <text:p>RE2 42    BIBLIOTECA COMUNALE DI NOVELLAR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27 </text:p>
          </table:table-cell>
          <table:table-cell table:style-name="ce5" office:value-type="string" calcext:value-type="string">
            <text:p>R 574</text:p>
          </table:table-cell>
          <table:table-cell table:style-name="ce5" office:value-type="string" calcext:value-type="string">
            <text:p>705915</text:p>
          </table:table-cell>
          <table:table-cell table:style-name="ce5"/>
          <table:table-cell table:style-name="ce5" office:value-type="string" calcext:value-type="string">
            <text:p>L'*evoluzione dell'uomo / Giovanni Carrada. - Milano : Idealibri, 1997. - 94 p. : ill., fot. ; 21 cm</text:p>
          </table:table-cell>
          <table:table-cell table:style-name="ce5" office:value-type="string" calcext:value-type="string">
            <text:p>Carrada, Giovanni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43    BIBLIOTECA COMUNALE DI SCANDIANO</text:p>
            <text:p>RE2 11    MULTIPLO CENTRO CULTURA CAVRIAGO</text:p>
            <text:p>RE2 29    BIBLIOTECA COMUNALE DI CASTELNOVO NE' MONTI</text:p>
            <text:p>RE2 25    BIBLIOTECA COMUNALE DI SANT'ILARIO</text:p>
            <text:p>RE2 18    BIBLIOTECA COMUNALE DI MONTECCHIO</text:p>
            <text:p>RE2 15    BIBLIOTECA COMUNALE DI REGGIOLO</text:p>
            <text:p>RE2 03    BIBLIOTECA COMUNALE DI CASTELLARANO</text:p>
            <text:p>RE2 17    BIBLIOTECA COMUNALE DI ROLO</text:p>
            <text:p>RE2 42    BIBLIOTECA COMUNALE DI NOVELLAR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31 </text:p>
          </table:table-cell>
          <table:table-cell table:style-name="ce5" office:value-type="string" calcext:value-type="string">
            <text:p>R 591.9</text:p>
          </table:table-cell>
          <table:table-cell table:style-name="ce5" office:value-type="string" calcext:value-type="string">
            <text:p>210870</text:p>
          </table:table-cell>
          <table:table-cell table:style-name="ce5"/>
          <table:table-cell table:style-name="ce5" office:value-type="string" calcext:value-type="string">
            <text:p>Gli *invertebrati / Giuseppe Maria Carpaneto. - Rimini : Idea Libri, 1998. - 94 p. : ill. ; 21 cm</text:p>
          </table:table-cell>
          <table:table-cell table:style-name="ce5" office:value-type="string" calcext:value-type="string">
            <text:p>Carpaneto, Giuseppe Maria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18    BIBLIOTECA COMUNALE DI MONTECCHIO</text:p>
            <text:p>RE2 24    BIBLIOTECA CIVICA DI S. MARTINO IN RIO</text:p>
            <text:p>RE2 03    BIBLIOTECA COMUNALE DI CASTELLARANO</text:p>
            <text:p>RE2 09    BIBLIOTECA COMUNALE DI BAGNOLO IN PIANO</text:p>
            <text:p>RE2 22    BIBLIOTECA WALTER BONASSI DI GUALTIERI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32 </text:p>
          </table:table-cell>
          <table:table-cell table:style-name="ce5" office:value-type="string" calcext:value-type="string">
            <text:p>R 591.9</text:p>
          </table:table-cell>
          <table:table-cell table:style-name="ce5" office:value-type="string" calcext:value-type="string">
            <text:p>967747</text:p>
          </table:table-cell>
          <table:table-cell table:style-name="ce5"/>
          <table:table-cell table:style-name="ce5" office:value-type="string" calcext:value-type="string">
            <text:p>I *vertebrati / Micaela Solinas. - Milano : Idealibri, c1998. - 94 p. : ill. ; 21 cm</text:p>
          </table:table-cell>
          <table:table-cell table:style-name="ce5" office:value-type="string" calcext:value-type="string">
            <text:p>Solinas, Micaela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43    BIBLIOTECA COMUNALE DI SCANDIANO</text:p>
            <text:p>RE2 11    MULTIPLO CENTRO CULTURA CAVRIAGO</text:p>
            <text:p>RE2 29    BIBLIOTECA COMUNALE DI CASTELNOVO NE' MONTI</text:p>
            <text:p>RE2 18    BIBLIOTECA COMUNALE DI MONTECCHIO</text:p>
            <text:p>RE2 09    BIBLIOTECA COMUNALE DI BAGNOLO IN PIANO</text:p>
            <text:p>RE2 36    CENTRO CULTURALE ZAVATTINI LUZZAR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35 </text:p>
          </table:table-cell>
          <table:table-cell table:style-name="ce5" office:value-type="string" calcext:value-type="string">
            <text:p>R 609</text:p>
          </table:table-cell>
          <table:table-cell table:style-name="ce5" office:value-type="string" calcext:value-type="string">
            <text:p>970101</text:p>
          </table:table-cell>
          <table:table-cell table:style-name="ce5"/>
          <table:table-cell table:style-name="ce5" office:value-type="string" calcext:value-type="string">
            <text:p>Le *invenzioni : guida alle conquiste dell'ingegno umano / Richard Platt. - Milano : Touring Junior, 1999. - 69 p. : ill. ; 24 cm. ((Trad. di Liuba Schaffer</text:p>
          </table:table-cell>
          <table:table-cell table:style-name="ce5" office:value-type="string" calcext:value-type="string">
            <text:p>Platt, Richard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29    BIBLIOTECA COMUNALE DI CASTELNOVO NE' MONTI</text:p>
            <text:p>RE2 10    BIBLIOTECA COMUNALE DI BIBBIANO</text:p>
            <text:p>RE2 03    BIBLIOTECA COMUNALE DI CASTELLARANO</text:p>
            <text:p>RE2 32    BIBLIOTECA COMUNALE DI CADELBOSCO DI SOPRA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42 </text:p>
          </table:table-cell>
          <table:table-cell table:style-name="ce5" office:value-type="string" calcext:value-type="string">
            <text:p>case animali</text:p>
          </table:table-cell>
          <table:table-cell table:style-name="ce5" office:value-type="string" calcext:value-type="string">
            <text:p>911249</text:p>
          </table:table-cell>
          <table:table-cell table:style-name="ce5"/>
          <table:table-cell table:style-name="ce5" office:value-type="string" calcext:value-type="string">
            <text:p>La *tana del ragno / di Kate Scarborough ; illustrazioni di Gabriele Maschietti. - Rimini : Idealibri, 1998. - 1 v. : ill. ; 23 cm. ((Trad. di Giovanna Bruni</text:p>
          </table:table-cell>
          <table:table-cell table:style-name="ce5" office:value-type="string" calcext:value-type="string">
            <text:p>Scarborough, Kate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11    MULTIPLO CENTRO CULTURA CAVRIAGO</text:p>
            <text:p>RE2 41    BIBLIOTECA FRATTINI DI GUASTALLA</text:p>
            <text:p>RE2 03    BIBLIOTECA COMUNALE DI CASTELLARANO</text:p>
            <text:p>RE2 33    BIBLIOTECA COMUNALE DI GATTATICO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0144 </text:p>
          </table:table-cell>
          <table:table-cell table:style-name="ce6" office:value-type="string" calcext:value-type="string">
            <text:p>R 574.5</text:p>
          </table:table-cell>
          <table:table-cell table:style-name="ce6" office:value-type="string" calcext:value-type="string">
            <text:p>946042</text:p>
          </table:table-cell>
          <table:table-cell table:style-name="ce6"/>
          <table:table-cell table:style-name="ce6" office:value-type="string" calcext:value-type="string">
            <text:p>La *vita nella foresta / Jane Parker. - Rimini : Idealibri, 1999. - 24 p. : ill., fot. ; 21 cm. ((Trad. di Raffaella Grasselli</text:p>
          </table:table-cell>
          <table:table-cell table:style-name="ce6" office:value-type="string" calcext:value-type="string">
            <text:p>Parker, Jane</text:p>
          </table:table-cell>
          <table:table-cell table:style-name="ce6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5</text:p>
            <text:p>RE2 43    BIBLIOTECA COMUNALE DI SCANDIANO</text:p>
            <text:p>RE2 29    BIBLIOTECA COMUNALE DI CASTELNOVO NE' MONTI</text:p>
            <text:p>RE2 34    BIBLIOTECA COMUNALE DI QUATTRO CASTELLA</text:p>
            <text:p>RE2 33    BIBLIOTECA COMUNALE DI GATTATIC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53 </text:p>
          </table:table-cell>
          <table:table-cell table:style-name="ce5" office:value-type="string" calcext:value-type="string">
            <text:p>R 001.9</text:p>
          </table:table-cell>
          <table:table-cell table:style-name="ce5" office:value-type="string" calcext:value-type="string">
            <text:p>985401</text:p>
          </table:table-cell>
          <table:table-cell table:style-name="ce5"/>
          <table:table-cell table:style-name="ce5" office:value-type="string" calcext:value-type="string">
            <text:p>*Ufo e alieni / Colin Wilson. - Rimini : Idealibri, 1998. - 37 p. : ill., fot. ; 29 cm. ((Trad. di Barbara Imperatore</text:p>
          </table:table-cell>
          <table:table-cell table:style-name="ce5" office:value-type="string" calcext:value-type="string">
            <text:p>Wilson, Colin &lt;1931-2013&gt;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43    BIBLIOTECA COMUNALE DI SCANDIANO</text:p>
            <text:p>RE2 11    MULTIPLO CENTRO CULTURA CAVRIAGO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5    BIBLIOTECA COMUNALE DI REGGIOLO</text:p>
            <text:p>RE2 12    BIBLIOTECA COMUNALE DI DI CAMPAGNOLA E.</text:p>
            <text:p>RE2 01    BIBLIOTECA PABLO NERUDA DI ALBINEA</text:p>
            <text:p>RE2 09    BIBLIOTECA COMUNALE DI BAGNOLO IN P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54 </text:p>
          </table:table-cell>
          <table:table-cell table:style-name="ce5" office:value-type="string" calcext:value-type="string">
            <text:p>R 001.9</text:p>
          </table:table-cell>
          <table:table-cell table:style-name="ce5" office:value-type="string" calcext:value-type="string">
            <text:p>985390</text:p>
          </table:table-cell>
          <table:table-cell table:style-name="ce5"/>
          <table:table-cell table:style-name="ce5" office:value-type="string" calcext:value-type="string">
            <text:p>*Misteri dell'universo / Colin Wilson. - Rimini : Idealibri, 1998. - 37 p. : ill., fot. ; 29 cm. ((Trad. di Nicoletta Seccaccini</text:p>
          </table:table-cell>
          <table:table-cell table:style-name="ce5" office:value-type="string" calcext:value-type="string">
            <text:p>Wilson, Colin &lt;1931-2013&gt;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1    BIBLIOTECA FRATTINI DI GUASTALLA</text:p>
            <text:p>RE2 12    BIBLIOTECA COMUNALE DI DI CAMPAGNOLA E.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155 </text:p>
          </table:table-cell>
          <table:table-cell table:style-name="ce5" office:value-type="string" calcext:value-type="string">
            <text:p>R 133.4</text:p>
          </table:table-cell>
          <table:table-cell table:style-name="ce5" office:value-type="string" calcext:value-type="string">
            <text:p>985385</text:p>
          </table:table-cell>
          <table:table-cell table:style-name="ce5"/>
          <table:table-cell table:style-name="ce5" office:value-type="string" calcext:value-type="string">
            <text:p>*Fantasmi, vampiri, incantesimi... / Colin Wilson. - Rimini : Idealibri, 1998. - 37 p. : ill. ; 29 cm.</text:p>
          </table:table-cell>
          <table:table-cell table:style-name="ce5" office:value-type="string" calcext:value-type="string">
            <text:p>Wilson, Colin &lt;1931-2013&gt;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1    BIBLIOTECA FRATTINI DI GUASTALLA</text:p>
            <text:p>RE2 25    BIBLIOTECA COMUNALE DI SANT'ILARIO</text:p>
            <text:p>RE2 18    BIBLIOTECA COMUNALE DI MONTECCHIO</text:p>
            <text:p>RE2 15    BIBLIOTECA COMUNALE DI REGGIOLO</text:p>
            <text:p>RE2 07    BIBLIOTECA COMUNALE DI CANOSSA</text:p>
            <text:p>RE2 04    BIBLIOTECA COMUNALE DI POVIGL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0206 </text:p>
          </table:table-cell>
          <table:table-cell table:style-name="ce6" office:value-type="string" calcext:value-type="string">
            <text:p>NR 7 - 10 MAR</text:p>
          </table:table-cell>
          <table:table-cell table:style-name="ce6" office:value-type="string" calcext:value-type="string">
            <text:p>1704193</text:p>
          </table:table-cell>
          <table:table-cell table:style-name="ce6" office:value-type="string" calcext:value-type="string">
            <text:p>TO00816607</text:p>
          </table:table-cell>
          <table:table-cell table:style-name="ce6" office:value-type="string" calcext:value-type="string">
            <text:p>*Jacopo e l'abominevole selvatico / Cecco Mariniello ; illustrazioni dell'autore. - Casale Monferrato : Piemme junior, 2000. - 63 p. : ill. ; 19 cm</text:p>
          </table:table-cell>
          <table:table-cell table:style-name="ce6" office:value-type="string" calcext:value-type="string">
            <text:p>Mariniello, Cecco</text:p>
          </table:table-cell>
          <table:table-cell table:style-name="ce6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8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25    BIBLIOTECA COMUNALE DI SANT'ILARIO</text:p>
            <text:p>RE2 18    BIBLIOTECA COMUNALE DI MONTECCH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301 </text:p>
          </table:table-cell>
          <table:table-cell table:style-name="ce5" office:value-type="string" calcext:value-type="string">
            <text:p>851.9</text:p>
          </table:table-cell>
          <table:table-cell table:style-name="ce5" office:value-type="string" calcext:value-type="string">
            <text:p>853242</text:p>
          </table:table-cell>
          <table:table-cell table:style-name="ce5"/>
          <table:table-cell table:style-name="ce5" office:value-type="string" calcext:value-type="string">
            <text:p>L'*isola celeste / Franco Marcoaldi. - Torino : Einaudi, [2000]. - 95 p. ; 18 cm</text:p>
          </table:table-cell>
          <table:table-cell table:style-name="ce5" office:value-type="string" calcext:value-type="string">
            <text:p>Marcoaldi, Fran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13    BIBLIOTECA COMUNALE DI CORREGGIO</text:p>
            <text:p>RE2 41    BIBLIOTECA FRATTINI DI GUASTALLA</text:p>
            <text:p>RE2 25    BIBLIOTECA COMUNALE DI SANT'ILARIO</text:p>
            <text:p>RE2 03    BIBLIOTECA COMUNALE DI CASTELLARANO</text:p>
            <text:p>RE2 42    BIBLIOTECA COMUNALE DI NOVELLARA</text:p>
            <text:p>RE2 22    BIBLIOTECA WALTER BONASSI DI GUALTIER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308 </text:p>
          </table:table-cell>
          <table:table-cell table:style-name="ce5" office:value-type="string" calcext:value-type="string">
            <text:p>301.41</text:p>
          </table:table-cell>
          <table:table-cell table:style-name="ce5" office:value-type="string" calcext:value-type="string">
            <text:p>813172</text:p>
          </table:table-cell>
          <table:table-cell table:style-name="ce5"/>
          <table:table-cell table:style-name="ce5" office:value-type="string" calcext:value-type="string">
            <text:p>Il *pennello dell'amore : vita e opere del pene / Bo Coolsaet ; con la collaborazione di Laurens de Keyzer ; traduzione di Emilio Picco. - Milano : Baldini &amp; Castoldi, [2000]. - 366 p. : ill. ; 21 cm</text:p>
          </table:table-cell>
          <table:table-cell table:style-name="ce5" office:value-type="string" calcext:value-type="string">
            <text:p>Coolsaet, B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35    BIBLIOTECA COMUNALE DI BORE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494 </text:p>
          </table:table-cell>
          <table:table-cell table:style-name="ce5" office:value-type="string" calcext:value-type="string">
            <text:p>N GUP</text:p>
          </table:table-cell>
          <table:table-cell table:style-name="ce5" office:value-type="string" calcext:value-type="string">
            <text:p>755357</text:p>
          </table:table-cell>
          <table:table-cell table:style-name="ce5"/>
          <table:table-cell table:style-name="ce5" office:value-type="string" calcext:value-type="string">
            <text:p>La *casa dei giorni dorati / Sunetra Gupta. - Casale Monferrato : Piemme, 2000. - 253 p. ((Trad. di Maria Clara Pasetti</text:p>
          </table:table-cell>
          <table:table-cell table:style-name="ce5" office:value-type="string" calcext:value-type="string">
            <text:p>Gupta, Sunetra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1    MULTIPLO CENTRO CULTURA CAVRIAGO</text:p>
            <text:p>RE2 01    BIBLIOTECA PABLO NERUDA DI ALBINEA</text:p>
            <text:p>RE2 07    BIBLIOTECA COMUNALE DI CANOSS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503 </text:p>
          </table:table-cell>
          <table:table-cell table:style-name="ce5" office:value-type="string" calcext:value-type="string">
            <text:p>SR TURIN</text:p>
          </table:table-cell>
          <table:table-cell table:style-name="ce5" office:value-type="string" calcext:value-type="string">
            <text:p>224410</text:p>
          </table:table-cell>
          <table:table-cell table:style-name="ce5"/>
          <table:table-cell table:style-name="ce5" office:value-type="string" calcext:value-type="string">
            <text:p>*Rosaconfetto / Adela Turin ; illustrazioni di Nella Bosnia. - Milano : Motta junior, 2000. - 39 p. : ill. ; 28 cm.</text:p>
          </table:table-cell>
          <table:table-cell table:style-name="ce5" office:value-type="string" calcext:value-type="string">
            <text:p>Turin, Adela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30    BIBLIOTECA A. PANIZZI DI BRESCELLO</text:p>
            <text:p>RE2 01    BIBLIOTECA PABLO NERUDA DI ALBINEA</text:p>
            <text:p>RE2 42    BIBLIOTECA COMUNALE DI NOVELLARA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534 </text:p>
          </table:table-cell>
          <table:table-cell table:style-name="ce5" office:value-type="string" calcext:value-type="string">
            <text:p>923</text:p>
          </table:table-cell>
          <table:table-cell table:style-name="ce5" office:value-type="string" calcext:value-type="string">
            <text:p>846988</text:p>
          </table:table-cell>
          <table:table-cell table:style-name="ce5"/>
          <table:table-cell table:style-name="ce5" office:value-type="string" calcext:value-type="string">
            <text:p>L'*ultima lezione : la solitudine di Federico Caffè scomparso e mai più ritrovato / Ermanno Rea. - Torino : Einaudi, 2000. - VI, 274 p. ; 20 cm</text:p>
          </table:table-cell>
          <table:table-cell table:style-name="ce5" office:value-type="string" calcext:value-type="string">
            <text:p>Rea, Ermann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41    BIBLIOTECA FRATTINI DI GUASTALLA</text:p>
            <text:p>RE2 34    BIBLIOTECA COMUNALE DI QUATTRO CASTELLA</text:p>
            <text:p>RE2 25    BIBLIOTECA COMUNALE DI SANT'ILARIO</text:p>
            <text:p>RE2 30    BIBLIOTECA A. PANIZZI DI BRESCELLO</text:p>
            <text:p>RE2 12    BIBLIOTECA COMUNALE DI DI CAMPAGNOLA E.</text:p>
            <text:p>RE2 42    BIBLIOTECA COMUNALE DI NOVELLARA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551 </text:p>
          </table:table-cell>
          <table:table-cell table:style-name="ce5" office:value-type="string" calcext:value-type="string">
            <text:p>NI MAN</text:p>
          </table:table-cell>
          <table:table-cell table:style-name="ce5" office:value-type="string" calcext:value-type="string">
            <text:p>840127</text:p>
          </table:table-cell>
          <table:table-cell table:style-name="ce5"/>
          <table:table-cell table:style-name="ce5" office:value-type="string" calcext:value-type="string">
            <text:p>*Akropolis : la grande epopea di Atene / Valerio Massimo Manfredi. - Milano : Mondadori, 2000. - 246 p., [8] c. di tav. : ill. ; 23 cm</text:p>
          </table:table-cell>
          <table:table-cell table:style-name="ce5" office:value-type="string" calcext:value-type="string">
            <text:p>Manfredi, Valerio Massim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2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18    BIBLIOTECA COMUNALE DI MONTECCHIO</text:p>
            <text:p>RE2 15    BIBLIOTECA COMUNALE DI REGGIOLO</text:p>
            <text:p>RE2 03    BIBLIOTECA COMUNALE DI CASTELLARANO</text:p>
            <text:p>RE2 12    BIBLIOTECA COMUNALE DI DI CAMPAGNOLA E.</text:p>
            <text:p>RE2 27    BIBLIOTECA A. URCEO CODRO DI RUBIERA</text:p>
            <text:p>RE2 01    BIBLIOTECA PABLO NERUDA DI ALBINEA</text:p>
            <text:p>RE2 33    BIBLIOTECA COMUNALE DI GATTATICO</text:p>
            <text:p>RE2 42    BIBLIOTECA COMUNALE DI NOVELLARA</text:p>
            <text:p>RE2 09    BIBLIOTECA COMUNALE DI BAGNOLO IN PIANO</text:p>
            <text:p>RE2 05    BIBLIOTECA COMUNALE DI CARPINETI</text:p>
            <text:p>RE2 48    BIBLIOTECA S.BRESCIANI DI CASINA</text:p>
            <text:p>RE2 06    BIBLIOTECA COMUNALE DI CASTELNOVO DI SOTTO</text:p>
            <text:p>RE2 47    BIBLIOTECA COMUNALE DI FABBRICO</text:p>
            <text:p>RE2 22    BIBLIOTECA WALTER BONASSI DI GUALTIERI</text:p>
            <text:p>RE2 23    BIBLIOTECA COMUNALE DI RIO SALICETO</text:p>
            <text:p>RE2 21    BIBLIOTECA COMUNALE DI V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610 </text:p>
          </table:table-cell>
          <table:table-cell table:style-name="ce5" office:value-type="string" calcext:value-type="string">
            <text:p>N COO</text:p>
          </table:table-cell>
          <table:table-cell table:style-name="ce5" office:value-type="string" calcext:value-type="string">
            <text:p>813432</text:p>
          </table:table-cell>
          <table:table-cell table:style-name="ce5"/>
          <table:table-cell table:style-name="ce5" office:value-type="string" calcext:value-type="string">
            <text:p>*Frisk / Dennis Cooper ; traduzione di Giovanna Granato. - Torino : Einaudi, [1997]. - 157 p. ; 20 cm</text:p>
          </table:table-cell>
          <table:table-cell table:style-name="ce5" office:value-type="string" calcext:value-type="string">
            <text:p>Cooper, Dennis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3    BIBLIOTECA COMUNALE DI CORREGGIO</text:p>
            <text:p>RE2 03    BIBLIOTECA COMUNALE DI CASTELLAR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630 </text:p>
          </table:table-cell>
          <table:table-cell table:style-name="ce5" office:value-type="string" calcext:value-type="string">
            <text:p>364.106</text:p>
          </table:table-cell>
          <table:table-cell table:style-name="ce5" office:value-type="string" calcext:value-type="string">
            <text:p>874581</text:p>
          </table:table-cell>
          <table:table-cell table:style-name="ce5"/>
          <table:table-cell table:style-name="ce5" office:value-type="string" calcext:value-type="string">
            <text:p>La *mafia di un villaggio siciliano, 1860-1960 : imprenditori, contadini, violenti / Anton Blok. - Torino : Edizioni di Comunit, [2000]. - XXXVII, 280 p. ; 21 cm. ((Trad. di Marina Bocconcelli</text:p>
          </table:table-cell>
          <table:table-cell table:style-name="ce5" office:value-type="string" calcext:value-type="string">
            <text:p>Blok, Anton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640 </text:p>
          </table:table-cell>
          <table:table-cell table:style-name="ce5" office:value-type="string" calcext:value-type="string">
            <text:p>animali</text:p>
          </table:table-cell>
          <table:table-cell table:style-name="ce5" office:value-type="string" calcext:value-type="string">
            <text:p>883703</text:p>
          </table:table-cell>
          <table:table-cell table:style-name="ce5"/>
          <table:table-cell table:style-name="ce5" office:value-type="string" calcext:value-type="string">
            <text:p>*Animaletti del giardino / Judy Tatchell ; progetto grafico di Ruth Russell e Jane Rigby ; illustrazioni di Justine Torode ; traduzione di Giovanni Guarnieri. - London : Usborne, 2000. - 1 v. : ill. ; 21x21 cm</text:p>
          </table:table-cell>
          <table:table-cell table:style-name="ce5" office:value-type="string" calcext:value-type="string">
            <text:p>Tatchell, Judy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05    BIBLIOTECA COMUNALE DI CARPINETI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641 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964089</text:p>
          </table:table-cell>
          <table:table-cell table:style-name="ce5"/>
          <table:table-cell table:style-name="ce5" office:value-type="string" calcext:value-type="string">
            <text:p>*Abiti e mode ieri e oggi / Alastair Smith ; progetto grafico di Ruth Russell ; illustrazioni di Maria Wheatley ; traduzione di Francesca Logi. - Londra : Usborne, c2000. - 16 p. : ill. ; 21x22 cm</text:p>
          </table:table-cell>
          <table:table-cell table:style-name="ce5" office:value-type="string" calcext:value-type="string">
            <text:p>Smith, Alastair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0    BIBLIOTECA COMUNALE DI BIBBIANO</text:p>
            <text:p>RE2 03    BIBLIOTECA COMUNALE DI CASTELLARANO</text:p>
            <text:p>RE2 05    BIBLIOTECA COMUNALE DI CARPINET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642 </text:p>
          </table:table-cell>
          <table:table-cell table:style-name="ce5" office:value-type="string" calcext:value-type="string">
            <text:p>le case</text:p>
          </table:table-cell>
          <table:table-cell table:style-name="ce5" office:value-type="string" calcext:value-type="string">
            <text:p>964101</text:p>
          </table:table-cell>
          <table:table-cell table:style-name="ce5"/>
          <table:table-cell table:style-name="ce5" office:value-type="string" calcext:value-type="string">
            <text:p>*Case e palazzi : ieri e oggi / Alastair Smith ; progetto grafico di Ruth Russell ; illustrazioni di Adrienne Salgado ; traduzione di Francesca Logi. - Londra : Usborne, c2000. - 30 p. : ill. ; 21 cm. ((Vol. con p. ripieg.</text:p>
          </table:table-cell>
          <table:table-cell table:style-name="ce5" office:value-type="string" calcext:value-type="string">
            <text:p>Smith, Alastair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43    BIBLIOTECA COMUNALE DI SCANDIANO</text:p>
            <text:p>RE2 29    BIBLIOTECA COMUNALE DI CASTELNOVO NE' MONTI</text:p>
            <text:p>RE2 10    BIBLIOTECA COMUNALE DI BIBBIANO</text:p>
            <text:p>RE2 03    BIBLIOTECA COMUNALE DI CASTELLARANO</text:p>
            <text:p>RE2 05    BIBLIOTECA COMUNALE DI CARPINETI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723 </text:p>
          </table:table-cell>
          <table:table-cell table:style-name="ce5" office:value-type="string" calcext:value-type="string">
            <text:p>animali</text:p>
          </table:table-cell>
          <table:table-cell table:style-name="ce5" office:value-type="string" calcext:value-type="string">
            <text:p>845310</text:p>
          </table:table-cell>
          <table:table-cell table:style-name="ce5"/>
          <table:table-cell table:style-name="ce5" office:value-type="string" calcext:value-type="string">
            <text:p>*Ah ah che ridere! / [Ideazione e illustrazioni: Leonardo Binato, testi: Nicoletta Codignola]. - rist. - Firenze : Fatatrac, 1993. - 1 v. : ill. Color. ; 17x24 cm. ((Esempl. Mancante del front</text:p>
          </table:table-cell>
          <table:table-cell table:style-name="ce5" office:value-type="string" calcext:value-type="string">
            <text:p>Binato, Leonard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3    BIBLIOTECA COMUNALE DI SCANDIANO</text:p>
            <text:p>RE2 29    BIBLIOTECA COMUNALE DI CASTELNOVO NE' MONTI</text:p>
            <text:p>RE2 35    BIBLIOTECA COMUNALE DI BORE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796 </text:p>
          </table:table-cell>
          <table:table-cell table:style-name="ce5" office:value-type="string" calcext:value-type="string">
            <text:p>150.195</text:p>
          </table:table-cell>
          <table:table-cell table:style-name="ce5" office:value-type="string" calcext:value-type="string">
            <text:p>764505</text:p>
          </table:table-cell>
          <table:table-cell table:style-name="ce5"/>
          <table:table-cell table:style-name="ce5" office:value-type="string" calcext:value-type="string">
            <text:p>Il *buon uso dell'inconscio. - Editori Riuniti, 2000</text:p>
          </table:table-cell>
          <table:table-cell table:style-name="ce5" office:value-type="string" calcext:value-type="string">
            <text:p>Fiocchi, Mar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0951 </text:p>
          </table:table-cell>
          <table:table-cell table:style-name="ce5" office:value-type="string" calcext:value-type="string">
            <text:p>PL BENTLEY</text:p>
          </table:table-cell>
          <table:table-cell table:style-name="ce5" office:value-type="string" calcext:value-type="string">
            <text:p>799738</text:p>
          </table:table-cell>
          <table:table-cell table:style-name="ce5"/>
          <table:table-cell table:style-name="ce5" office:value-type="string" calcext:value-type="string">
            <text:p>Il *Natale di Pippo / [ideato da Dawn Bentley ; illustrazioni di Krisztina Nagy ; progetto cartotecnico di Heather J. Gondek]. - Modena : F. Panini Ragazzi, c2000. - 1 v. : in gran parte ill. ; 19x23 cm. ((V. pop-up, con parti mobili e inserti tattili.</text:p>
          </table:table-cell>
          <table:table-cell table:style-name="ce5" office:value-type="string" calcext:value-type="string">
            <text:p>Bentley, Dawn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03    BIBLIOTECA COMUNALE DI CASTELLAR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097 </text:p>
          </table:table-cell>
          <table:table-cell table:style-name="ce5" office:value-type="string" calcext:value-type="string">
            <text:p>616.132</text:p>
          </table:table-cell>
          <table:table-cell table:style-name="ce5" office:value-type="string" calcext:value-type="string">
            <text:p>964884</text:p>
          </table:table-cell>
          <table:table-cell table:style-name="ce5"/>
          <table:table-cell table:style-name="ce5" office:value-type="string" calcext:value-type="string">
            <text:p>*Vita da iperteso / Tom Smith. - Roma : Editori Riuniti, 2000. - 124 p. ; 21 cm. ((Trad. di Maria Cristina Leardini</text:p>
          </table:table-cell>
          <table:table-cell table:style-name="ce5" office:value-type="string" calcext:value-type="string">
            <text:p>Smith, Tom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03    BIBLIOTECA COMUNALE DI CASTELLAR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103 </text:p>
          </table:table-cell>
          <table:table-cell table:style-name="ce5" office:value-type="string" calcext:value-type="string">
            <text:p>SR MASINI</text:p>
          </table:table-cell>
          <table:table-cell table:style-name="ce5" office:value-type="string" calcext:value-type="string">
            <text:p>1804448</text:p>
          </table:table-cell>
          <table:table-cell table:style-name="ce5" office:value-type="string" calcext:value-type="string">
            <text:p>RT10044433</text:p>
          </table:table-cell>
          <table:table-cell table:style-name="ce5" office:value-type="string" calcext:value-type="string">
            <text:p>*Ciro in cerca d'amore / un racconto di Beatrice Masini ; illustrato da Octavia Monaco. - Milano : Arka, c2000. - 1 v. : ill. ; 30 cm.</text:p>
          </table:table-cell>
          <table:table-cell table:style-name="ce5" office:value-type="string" calcext:value-type="string">
            <text:p>Masini, Beatrice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29    BIBLIOTECA COMUNALE DI CASTELNOVO NE' MONTI</text:p>
            <text:p>RE2 83    BIBLIOTECA OSPIZIO DI REGGIO EMILIA</text:p>
            <text:p>RE2 86    BIBLIOTECA SANTA CROCE DI REGGIO EMILIA</text:p>
            <text:p>RE2 30    BIBLIOTECA A. PANIZZI DI BRESCELLO</text:p>
            <text:p>RE2 15    BIBLIOTECA COMUNALE DI REGGIOLO</text:p>
            <text:p>RE2 32    BIBLIOTECA COMUNALE DI CADELBOSCO DI SOPRA</text:p>
            <text:p>RE2 27    BIBLIOTECA A. URCEO CODRO DI RUBIERA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120 </text:p>
          </table:table-cell>
          <table:table-cell table:style-name="ce5" office:value-type="string" calcext:value-type="string">
            <text:p>NR 7 - 10 NOS</text:p>
          </table:table-cell>
          <table:table-cell table:style-name="ce5" office:value-type="string" calcext:value-type="string">
            <text:p>238510</text:p>
          </table:table-cell>
          <table:table-cell table:style-name="ce5"/>
          <table:table-cell table:style-name="ce5" office:value-type="string" calcext:value-type="string">
            <text:p>L'*hai fatta grossa, Belzebik! / Christine Nostlinger ; illustrazioni di Marco Martis ; traduzione di Sacha Deschamps. - Casale Monferrato : Piemme junior, 2000. - 159 p. : ill. ; 19 cm</text:p>
          </table:table-cell>
          <table:table-cell table:style-name="ce5" office:value-type="string" calcext:value-type="string">
            <text:p>Nöstlinger, Christine &lt;1936-2018&gt;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43    BIBLIOTECA COMUNALE DI SCANDIANO</text:p>
            <text:p>RE2 11    MULTIPLO CENTRO CULTURA CAVRIAGO</text:p>
            <text:p>RE2 35    BIBLIOTECA COMUNALE DI BORETTO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132 </text:p>
          </table:table-cell>
          <table:table-cell table:style-name="ce5" office:value-type="string" calcext:value-type="string">
            <text:p>NR 7 - 10 NOR</text:p>
          </table:table-cell>
          <table:table-cell table:style-name="ce5" office:value-type="string" calcext:value-type="string">
            <text:p>791239</text:p>
          </table:table-cell>
          <table:table-cell table:style-name="ce5"/>
          <table:table-cell table:style-name="ce5" office:value-type="string" calcext:value-type="string">
            <text:p>*Basile innamorato / Véronique M. Le Normand ; traduzione di Yasmine Melaouah ; illustrazioni di Catherine Reisser. - Milano : Feltrinelli, 2000. - 78 p. : ill. ; 21 cm</text:p>
          </table:table-cell>
          <table:table-cell table:style-name="ce5" office:value-type="string" calcext:value-type="string">
            <text:p>Le_Normand, Veronique M.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43    BIBLIOTECA COMUNALE DI SCANDIANO</text:p>
            <text:p>RE2 10    BIBLIOTECA COMUNALE DI BIBBIANO</text:p>
            <text:p>RE2 01    BIBLIOTECA PABLO NERUDA DI ALBINEA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1133 </text:p>
          </table:table-cell>
          <table:table-cell table:style-name="ce6" office:value-type="string" calcext:value-type="string">
            <text:p>NR 7 - 10 MAD</text:p>
          </table:table-cell>
          <table:table-cell table:style-name="ce6" office:value-type="string" calcext:value-type="string">
            <text:p>829132</text:p>
          </table:table-cell>
          <table:table-cell table:style-name="ce6" office:value-type="string" calcext:value-type="string">
            <text:p>RAV0704465</text:p>
          </table:table-cell>
          <table:table-cell table:style-name="ce6" office:value-type="string" calcext:value-type="string">
            <text:p>L'*isola della paura / Claudio Madia ; illustrazioni di Natale Panaro. - Milano : Feltrinelli, 2000. - 128 p. : ill. ; 21 cm.</text:p>
          </table:table-cell>
          <table:table-cell table:style-name="ce6" office:value-type="string" calcext:value-type="string">
            <text:p>Madia, Claudio</text:p>
          </table:table-cell>
          <table:table-cell table:style-name="ce6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10    BIBLIOTECA COMUNALE DI BIBBIANO</text:p>
            <text:p>RE2 01    BIBLIOTECA PABLO NERUDA DI ALBINEA</text:p>
            <text:p>RE2 42    BIBLIOTECA COMUNALE DI NOVELLA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146 </text:p>
          </table:table-cell>
          <table:table-cell table:style-name="ce5" office:value-type="string" calcext:value-type="string">
            <text:p>le arti</text:p>
          </table:table-cell>
          <table:table-cell table:style-name="ce5" office:value-type="string" calcext:value-type="string">
            <text:p>835305</text:p>
          </table:table-cell>
          <table:table-cell table:style-name="ce5"/>
          <table:table-cell table:style-name="ce5" office:value-type="string" calcext:value-type="string">
            <text:p>La *cassetta degli attrezzi. - E. Elle, 1995</text:p>
          </table:table-cell>
          <table:table-cell table:style-name="ce5" office:value-type="string" calcext:value-type="string">
            <text:p>Maignot, Daniel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29    BIBLIOTECA COMUNALE DI CASTELNOVO NE' MONTI</text:p>
            <text:p>RE2 24    BIBLIOTECA CIVICA DI S. MARTINO IN RIO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17 </text:p>
          </table:table-cell>
          <table:table-cell table:style-name="ce5" office:value-type="string" calcext:value-type="string">
            <text:p>R 910.45</text:p>
          </table:table-cell>
          <table:table-cell table:style-name="ce5" office:value-type="string" calcext:value-type="string">
            <text:p>626282</text:p>
          </table:table-cell>
          <table:table-cell table:style-name="ce5"/>
          <table:table-cell table:style-name="ce5" office:value-type="string" calcext:value-type="string">
            <text:p>La *vita dei marinai sui grandi velieri dal 1750 al 1850. - Mondadori, 1978</text:p>
          </table:table-cell>
          <table:table-cell table:style-name="ce5" office:value-type="string" calcext:value-type="string">
            <text:p>Abranson, Erik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1271 </text:p>
          </table:table-cell>
          <table:table-cell table:style-name="ce6" office:value-type="string" calcext:value-type="string">
            <text:p>SR INNOCENTI</text:p>
          </table:table-cell>
          <table:table-cell table:style-name="ce6" office:value-type="string" calcext:value-type="string">
            <text:p>288762</text:p>
          </table:table-cell>
          <table:table-cell table:style-name="ce6"/>
          <table:table-cell table:style-name="ce6" office:value-type="string" calcext:value-type="string">
            <text:p>*Rosa Bianca / idea e illustrazioni di Roberto Innocenti ; testo di Christophe Gallaz. - Rist. - Pordenone : C'era una volta, 2000. - 1 v. : in gran parte ill. ; 28 cm</text:p>
          </table:table-cell>
          <table:table-cell table:style-name="ce6" office:value-type="string" calcext:value-type="string">
            <text:p>Innocenti, Roberto &lt;1940- <text:s text:c="3"/>&gt;</text:p>
          </table:table-cell>
          <table:table-cell table:style-name="ce6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5</text:p>
            <text:p>RE2 PA    BIBLIOTECA PANIZZI DI REGGIO EMILIA</text:p>
            <text:p>RE2 81    BIBLIOTECA SAN PELLEGRINO DI REGGIO EMILIA</text:p>
            <text:p>RE2 17    BIBLIOTECA COMUNALE DI ROLO</text:p>
            <text:p>RE2 33    BIBLIOTECA COMUNALE DI GATTATIC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312 </text:p>
          </table:table-cell>
          <table:table-cell table:style-name="ce5" office:value-type="string" calcext:value-type="string">
            <text:p>NI PAN</text:p>
          </table:table-cell>
          <table:table-cell table:style-name="ce5" office:value-type="string" calcext:value-type="string">
            <text:p>234284</text:p>
          </table:table-cell>
          <table:table-cell table:style-name="ce5" office:value-type="string" calcext:value-type="string">
            <text:p>RAV0697579</text:p>
          </table:table-cell>
          <table:table-cell table:style-name="ce5" office:value-type="string" calcext:value-type="string">
            <text:p>*Romanzo di un ingenuo / Giampaolo Pansa. - Milano : Sperling &amp; Kupfer, 2000. - VII, 351 p. ; 22 cm.</text:p>
          </table:table-cell>
          <table:table-cell table:style-name="ce5" office:value-type="string" calcext:value-type="string">
            <text:p>Pansa, Giampaol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8</text:p>
            <text:p>RE2 PA    BIBLIOTECA PANIZZI DI REGGIO EMILIA</text:p>
            <text:p>RE2 13    BIBLIOTECA COMUNALE DI CORREGGIO</text:p>
            <text:p>RE2 11    MULTIPLO CENTRO CULTURA CAVRIAGO</text:p>
            <text:p>RE2 81    BIBLIOTECA SAN PELLEGRINO DI REGGIO EMILIA</text:p>
            <text:p>RE2 83    BIBLIOTECA OSPIZIO DI REGGIO EMILIA</text:p>
            <text:p>RE2 41    BIBLIOTECA FRATTINI DI GUASTALLA</text:p>
            <text:p>RE2 30    BIBLIOTECA A. PANIZZI DI BRESCELLO</text:p>
            <text:p>RE2 15    BIBLIOTECA COMUNALE DI REGGIOLO</text:p>
            <text:p>RE2 12    BIBLIOTECA COMUNALE DI DI CAMPAGNOLA E.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350 </text:p>
          </table:table-cell>
          <table:table-cell table:style-name="ce5" office:value-type="string" calcext:value-type="string">
            <text:p>R 597</text:p>
          </table:table-cell>
          <table:table-cell table:style-name="ce5" office:value-type="string" calcext:value-type="string">
            <text:p>885789</text:p>
          </table:table-cell>
          <table:table-cell table:style-name="ce5"/>
          <table:table-cell table:style-name="ce5" office:value-type="string" calcext:value-type="string">
            <text:p>*Io abito nell'acqua, a volte vado al mare / Olivio Romanini ; illustrato da Matteo Ruffo. - [Firenze] : Giunti, 2000. - 45 p. : ill. ; 30 cm</text:p>
          </table:table-cell>
          <table:table-cell table:style-name="ce5" office:value-type="string" calcext:value-type="string">
            <text:p>Romanini, Olivi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1483 </text:p>
          </table:table-cell>
          <table:table-cell table:style-name="ce6" office:value-type="string" calcext:value-type="string">
            <text:p>veneto</text:p>
          </table:table-cell>
          <table:table-cell table:style-name="ce6" office:value-type="string" calcext:value-type="string">
            <text:p>828605</text:p>
          </table:table-cell>
          <table:table-cell table:style-name="ce6"/>
          <table:table-cell table:style-name="ce6" office:value-type="string" calcext:value-type="string">
            <text:p>*Venezia / Marion Kaminski. - Colonia : Könemann, c2000. - 578 p. : ill., fot. ; 17 cm. ((Trad. di Libero Sosio</text:p>
          </table:table-cell>
          <table:table-cell table:style-name="ce6" office:value-type="string" calcext:value-type="string">
            <text:p>Kaminski, Marion</text:p>
          </table:table-cell>
          <table:table-cell table:style-name="ce6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43    BIBLIOTECA COMUNALE DI SCANDIANO</text:p>
            <text:p>RE2 25    BIBLIOTECA COMUNALE DI SANT'ILAR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488 </text:p>
          </table:table-cell>
          <table:table-cell table:style-name="ce5" office:value-type="string" calcext:value-type="string">
            <text:p>851</text:p>
          </table:table-cell>
          <table:table-cell table:style-name="ce5" office:value-type="string" calcext:value-type="string">
            <text:p>688349</text:p>
          </table:table-cell>
          <table:table-cell table:style-name="ce5"/>
          <table:table-cell table:style-name="ce5" office:value-type="string" calcext:value-type="string">
            <text:p>*100 capolavori della poesia italiana / Alberto Di Santo. - Roma : L'airone, c1998. - 127 p. ; 19 cm</text:p>
          </table:table-cell>
          <table:table-cell table:style-name="ce5" office:value-type="string" calcext:value-type="string">
            <text:p>Di_Santo, Albert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3    BIBLIOTECA COMUNALE DI SCANDIANO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490 </text:p>
          </table:table-cell>
          <table:table-cell table:style-name="ce5" office:value-type="string" calcext:value-type="string">
            <text:p>851</text:p>
          </table:table-cell>
          <table:table-cell table:style-name="ce5" office:value-type="string" calcext:value-type="string">
            <text:p>688343</text:p>
          </table:table-cell>
          <table:table-cell table:style-name="ce5"/>
          <table:table-cell table:style-name="ce5" office:value-type="string" calcext:value-type="string">
            <text:p>*100 capolavori della letteratura italiana / Alberto Di Santo. - Roma : L'airone, c1997. - 125 p. ; 19 cm</text:p>
          </table:table-cell>
          <table:table-cell table:style-name="ce5" office:value-type="string" calcext:value-type="string">
            <text:p>Di_Santo, Albert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514 </text:p>
          </table:table-cell>
          <table:table-cell table:style-name="ce5" office:value-type="string" calcext:value-type="string">
            <text:p>NI LAN</text:p>
          </table:table-cell>
          <table:table-cell table:style-name="ce5" office:value-type="string" calcext:value-type="string">
            <text:p>233801</text:p>
          </table:table-cell>
          <table:table-cell table:style-name="ce5" office:value-type="string" calcext:value-type="string">
            <text:p>RAV0697289</text:p>
          </table:table-cell>
          <table:table-cell table:style-name="ce5" office:value-type="string" calcext:value-type="string">
            <text:p>*Ottavio di Saint-Vincent / Tommaso Landolfi. - Milano : Adelphi, 2000. - 91 p. ; 18 cm.</text:p>
          </table:table-cell>
          <table:table-cell table:style-name="ce5" office:value-type="string" calcext:value-type="string">
            <text:p>Landolfi, Tommas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13    BIBLIOTECA COMUNALE DI CORREGGIO</text:p>
            <text:p>RE2 41    BIBLIOTECA FRATTINI DI GUASTA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546 </text:p>
          </table:table-cell>
          <table:table-cell table:style-name="ce5" office:value-type="string" calcext:value-type="string">
            <text:p>SR PFISTER</text:p>
          </table:table-cell>
          <table:table-cell table:style-name="ce5" office:value-type="string" calcext:value-type="string">
            <text:p>955435</text:p>
          </table:table-cell>
          <table:table-cell table:style-name="ce5"/>
          <table:table-cell table:style-name="ce5" office:value-type="string" calcext:value-type="string">
            <text:p>*Dinodoro / Marcus Pfister ; testo italiano di Patrizia de Rachewiltz. - [Pordenone] : Nord-Sud, 1998. - 1 v. : ill. ; 30 cm</text:p>
          </table:table-cell>
          <table:table-cell table:style-name="ce5" office:value-type="string" calcext:value-type="string">
            <text:p>Pfister, Marcus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43    BIBLIOTECA COMUNALE DI SCANDIANO</text:p>
            <text:p>RE2 29    BIBLIOTECA COMUNALE DI CASTELNOVO NE' MONTI</text:p>
            <text:p>RE2 25    BIBLIOTECA COMUNALE DI SANT'ILARIO</text:p>
            <text:p>RE2 18    BIBLIOTECA COMUNALE DI MONTECCHIO</text:p>
            <text:p>RE2 30    BIBLIOTECA A. PANIZZI DI BRESCELLO</text:p>
            <text:p>RE2 03    BIBLIOTECA COMUNALE DI CASTELLARANO</text:p>
            <text:p>RE2 12    BIBLIOTECA COMUNALE DI DI CAMPAGNOLA E.</text:p>
            <text:p>RE2 33    BIBLIOTECA COMUNALE DI GATTATICO</text:p>
            <text:p>RE2 05    BIBLIOTECA COMUNALE DI CARPINETI</text:p>
            <text:p>RE2 06    BIBLIOTECA COMUNALE DI CASTELNOVO DI SO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559 </text:p>
          </table:table-cell>
          <table:table-cell table:style-name="ce5" office:value-type="string" calcext:value-type="string">
            <text:p>NI MAN</text:p>
          </table:table-cell>
          <table:table-cell table:style-name="ce5" office:value-type="string" calcext:value-type="string">
            <text:p>840180</text:p>
          </table:table-cell>
          <table:table-cell table:style-name="ce5"/>
          <table:table-cell table:style-name="ce5" office:value-type="string" calcext:value-type="string">
            <text:p>*Chimaira / Valerio Massimo Manfredi. - Milano : Mondadori, 2001. - 245 p. ; 23 cm</text:p>
          </table:table-cell>
          <table:table-cell table:style-name="ce5" office:value-type="string" calcext:value-type="string">
            <text:p>Manfredi, Valerio Massim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2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15    BIBLIOTECA COMUNALE DI REGGIOLO</text:p>
            <text:p>RE2 03    BIBLIOTECA COMUNALE DI CASTELLARANO</text:p>
            <text:p>RE2 12    BIBLIOTECA COMUNALE DI DI CAMPAGNOLA E.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598 </text:p>
          </table:table-cell>
          <table:table-cell table:style-name="ce5" office:value-type="string" calcext:value-type="string">
            <text:p>N BON</text:p>
          </table:table-cell>
          <table:table-cell table:style-name="ce5" office:value-type="string" calcext:value-type="string">
            <text:p>625156</text:p>
          </table:table-cell>
          <table:table-cell table:style-name="ce5"/>
          <table:table-cell table:style-name="ce5" office:value-type="string" calcext:value-type="string">
            <text:p>Il *marito di noi tre / Stephanie Bond ; traduzione di Fiorella Biocchi e Isabella Ruggi. - Milano : Sonzogno, 2001. - 358 p. ; 23 cm</text:p>
          </table:table-cell>
          <table:table-cell table:style-name="ce5" office:value-type="string" calcext:value-type="string">
            <text:p>Bond, Stephanie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13    BIBLIOTECA COMUNALE DI CORREGGIO</text:p>
            <text:p>RE2 41    BIBLIOTECA FRATTINI DI GUASTALLA</text:p>
            <text:p>RE2 34    BIBLIOTECA COMUNALE DI QUATTRO CASTELLA</text:p>
            <text:p>RE2 12    BIBLIOTECA COMUNALE DI DI CAMPAGNOLA E.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1633 </text:p>
          </table:table-cell>
          <table:table-cell table:style-name="ce6" office:value-type="string" calcext:value-type="string">
            <text:p>SR WEININGER</text:p>
          </table:table-cell>
          <table:table-cell table:style-name="ce6" office:value-type="string" calcext:value-type="string">
            <text:p>975547</text:p>
          </table:table-cell>
          <table:table-cell table:style-name="ce6"/>
          <table:table-cell table:style-name="ce6" office:value-type="string" calcext:value-type="string">
            <text:p>*Paolino inconsolabile : un'avventura a lieto fine / scritta da Brigitte Weninger e illustrata da Eve Tharlet ; testo italiano di Luigina Battistutta. - [Pordenone] : Nord-sud, 1999. - 1 v. : ill. ; 30 cm</text:p>
          </table:table-cell>
          <table:table-cell table:style-name="ce6" office:value-type="string" calcext:value-type="string">
            <text:p>Weninger, Brigitte</text:p>
          </table:table-cell>
          <table:table-cell table:style-name="ce6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1</text:p>
            <text:p>RE2 11    MULTIPLO CENTRO CULTURA CAVRIAGO</text:p>
            <text:p>RE2 29    BIBLIOTECA COMUNALE DI CASTELNOVO NE' MONTI</text:p>
            <text:p>RE2 41    BIBLIOTECA FRATTINI DI GUASTALLA</text:p>
            <text:p>RE2 10    BIBLIOTECA COMUNALE DI BIBBIANO</text:p>
            <text:p>RE2 30    BIBLIOTECA A. PANIZZI DI BRESCELLO</text:p>
            <text:p>RE2 24    BIBLIOTECA CIVICA DI S. MARTINO IN RIO</text:p>
            <text:p>RE2 15    BIBLIOTECA COMUNALE DI REGGIOLO</text:p>
            <text:p>RE2 03    BIBLIOTECA COMUNALE DI CASTELLARANO</text:p>
            <text:p>RE2 33    BIBLIOTECA COMUNALE DI GATTATICO</text:p>
            <text:p>RE2 05    BIBLIOTECA COMUNALE DI CARPINETI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638 </text:p>
          </table:table-cell>
          <table:table-cell table:style-name="ce5" office:value-type="string" calcext:value-type="string">
            <text:p>SR HUTTER</text:p>
          </table:table-cell>
          <table:table-cell table:style-name="ce5" office:value-type="string" calcext:value-type="string">
            <text:p>785045</text:p>
          </table:table-cell>
          <table:table-cell table:style-name="ce5"/>
          <table:table-cell table:style-name="ce5" office:value-type="string" calcext:value-type="string">
            <text:p>*Mamma mia, basta magia! : una storia di affettuose stregonerie / scritta da Gardi Hutter ; e illustrata da Catherine Louis. - Zurigo : Nord-sud, 1999. - [28] p. : ill. Color. ; 30 cm. ((Front. Su due pagine</text:p>
          </table:table-cell>
          <table:table-cell table:style-name="ce5" office:value-type="string" calcext:value-type="string">
            <text:p>Hutter, Gardi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43    BIBLIOTECA COMUNALE DI SCANDIANO</text:p>
            <text:p>RE2 13    BIBLIOTECA COMUNALE DI CORREGGIO</text:p>
            <text:p>RE2 29    BIBLIOTECA COMUNALE DI CASTELNOVO NE' MONTI</text:p>
            <text:p>RE2 41    BIBLIOTECA FRATTINI DI GUASTALLA</text:p>
            <text:p>RE2 25    BIBLIOTECA COMUNALE DI SANT'ILARIO</text:p>
            <text:p>RE2 18    BIBLIOTECA COMUNALE DI MONTECCHIO</text:p>
            <text:p>RE2 15    BIBLIOTECA COMUNALE DI REGGIOLO</text:p>
            <text:p>RE2 12    BIBLIOTECA COMUNALE DI DI CAMPAGNOLA E.</text:p>
            <text:p>RE2 33    BIBLIOTECA COMUNALE DI GATTATICO</text:p>
            <text:p>RE2 22    BIBLIOTECA WALTER BONASSI DI GUALTIER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65 </text:p>
          </table:table-cell>
          <table:table-cell table:style-name="ce5" office:value-type="string" calcext:value-type="string">
            <text:p>NI MOR</text:p>
          </table:table-cell>
          <table:table-cell table:style-name="ce5" office:value-type="string" calcext:value-type="string">
            <text:p>831789</text:p>
          </table:table-cell>
          <table:table-cell table:style-name="ce5"/>
          <table:table-cell table:style-name="ce5" office:value-type="string" calcext:value-type="string">
            <text:p>La *ciociara / Alberto Moravia. - Milano : Bompiani, 1979. - 414 p. ; 21 cm.</text:p>
          </table:table-cell>
          <table:table-cell table:style-name="ce5" office:value-type="string" calcext:value-type="string">
            <text:p>Moravia, Albert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08    BIBLIOTECA COMUNALE DI CAMPEGINE</text:p>
            <text:p>RE2 21    BIBLIOTECA COMUNALE DI V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655 </text:p>
          </table:table-cell>
          <table:table-cell table:style-name="ce5" office:value-type="string" calcext:value-type="string">
            <text:p>PL VELTHUIJS</text:p>
          </table:table-cell>
          <table:table-cell table:style-name="ce5" office:value-type="string" calcext:value-type="string">
            <text:p>934029</text:p>
          </table:table-cell>
          <table:table-cell table:style-name="ce5"/>
          <table:table-cell table:style-name="ce5" office:value-type="string" calcext:value-type="string">
            <text:p>*Due amici e un tesoro / Max Velthuijs. - Milano : Mondadori, 2001. - 1 v. : ill. ; 17x17 cm. ((Vol. cartonato</text:p>
          </table:table-cell>
          <table:table-cell table:style-name="ce5" office:value-type="string" calcext:value-type="string">
            <text:p>Velthuijs, Max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11    MULTIPLO CENTRO CULTURA CAVRIAGO</text:p>
            <text:p>RE2 41    BIBLIOTECA FRATTINI DI GUASTALLA</text:p>
            <text:p>RE2 30    BIBLIOTECA A. PANIZZI DI BRESCELLO</text:p>
            <text:p>RE2 12    BIBLIOTECA COMUNALE DI DI CAMPAGNOLA E.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713 </text:p>
          </table:table-cell>
          <table:table-cell table:style-name="ce5" office:value-type="string" calcext:value-type="string">
            <text:p>R 791.44</text:p>
          </table:table-cell>
          <table:table-cell table:style-name="ce5" office:value-type="string" calcext:value-type="string">
            <text:p>946092</text:p>
          </table:table-cell>
          <table:table-cell table:style-name="ce5"/>
          <table:table-cell table:style-name="ce5" office:value-type="string" calcext:value-type="string">
            <text:p>*Guglielmo Marconi e la radio / Steve Parker. - Bologna : Stoppani, c1994. - 32 p. : ill., fot. ; 23 cm.</text:p>
          </table:table-cell>
          <table:table-cell table:style-name="ce5" office:value-type="string" calcext:value-type="string">
            <text:p>Parker, Steve &lt;1952- &gt;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0    BIBLIOTECA A. PANIZZI DI BRESCELLO</text:p>
            <text:p>RE2 24    BIBLIOTECA CIVICA DI S. MARTINO IN RIO</text:p>
            <text:p>RE2 03    BIBLIOTECA COMUNALE DI CASTELLARANO</text:p>
            <text:p>RE2 32    BIBLIOTECA COMUNALE DI CADELBOSCO DI SOPRA</text:p>
            <text:p>RE2 42    BIBLIOTECA COMUNALE DI NOVELLARA</text:p>
            <text:p>RE2 35    BIBLIOTECA COMUNALE DI BORE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736 </text:p>
          </table:table-cell>
          <table:table-cell table:style-name="ce5" office:value-type="string" calcext:value-type="string">
            <text:p>NP CONNELLY</text:p>
          </table:table-cell>
          <table:table-cell table:style-name="ce5" office:value-type="string" calcext:value-type="string">
            <text:p>808162</text:p>
          </table:table-cell>
          <table:table-cell table:style-name="ce5"/>
          <table:table-cell table:style-name="ce5" office:value-type="string" calcext:value-type="string">
            <text:p>La *memoria del topo : thriller / Michael Connelly. - Casale Monferrato : Piemme, 2001. - 405 p. ; 24 cm. ((Trad. di Maria Clara Pasetti</text:p>
          </table:table-cell>
          <table:table-cell table:style-name="ce5" office:value-type="string" calcext:value-type="string">
            <text:p>Connelly, Michael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30    BIBLIOTECA A. PANIZZI DI BRESCELLO</text:p>
            <text:p>RE2 24    BIBLIOTECA CIVICA DI S. MARTINO IN RIO</text:p>
            <text:p>RE2 15    BIBLIOTECA COMUNALE DI REGGIOLO</text:p>
            <text:p>RE2 12    BIBLIOTECA COMUNALE DI DI CAMPAGNOLA E.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737 </text:p>
          </table:table-cell>
          <table:table-cell table:style-name="ce5" office:value-type="string" calcext:value-type="string">
            <text:p>N KIN</text:p>
          </table:table-cell>
          <table:table-cell table:style-name="ce5" office:value-type="string" calcext:value-type="string">
            <text:p>667980</text:p>
          </table:table-cell>
          <table:table-cell table:style-name="ce5"/>
          <table:table-cell table:style-name="ce5" office:value-type="string" calcext:value-type="string">
            <text:p>Una *magnifica estate / Barbara Kingsolver ; traduzione di Loretta Colosio e Silvia Fornasiero. - Milano : Sperling &amp; Kupfer, 2001. - IX, 442 p. ; 22 cm</text:p>
          </table:table-cell>
          <table:table-cell table:style-name="ce5" office:value-type="string" calcext:value-type="string">
            <text:p>Kingsolver, Barbara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11    MULTIPLO CENTRO CULTURA CAVRIAGO</text:p>
            <text:p>RE2 41    BIBLIOTECA FRATTINI DI GUASTALLA</text:p>
            <text:p>RE2 34    BIBLIOTECA COMUNALE DI QUATTRO CASTELLA</text:p>
            <text:p>RE2 10    BIBLIOTECA COMUNALE DI BIBBIANO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743 </text:p>
          </table:table-cell>
          <table:table-cell table:style-name="ce5" office:value-type="string" calcext:value-type="string">
            <text:p>N WEI</text:p>
          </table:table-cell>
          <table:table-cell table:style-name="ce5" office:value-type="string" calcext:value-type="string">
            <text:p>974166</text:p>
          </table:table-cell>
          <table:table-cell table:style-name="ce5"/>
          <table:table-cell table:style-name="ce5" office:value-type="string" calcext:value-type="string">
            <text:p>*Shanghai baby / Zhou Weihui ; traduzione di yuan huaqing. - Milano : Rizzoli, 2001. - 320 p. ; 23 cm.</text:p>
          </table:table-cell>
          <table:table-cell table:style-name="ce5" office:value-type="string" calcext:value-type="string">
            <text:p>Weihui, Zhou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3    BIBLIOTECA COMUNALE DI SCANDIANO</text:p>
            <text:p>RE2 15    BIBLIOTECA COMUNALE DI REGGIOLO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754 </text:p>
          </table:table-cell>
          <table:table-cell table:style-name="ce5" office:value-type="string" calcext:value-type="string">
            <text:p>animali</text:p>
          </table:table-cell>
          <table:table-cell table:style-name="ce5" office:value-type="string" calcext:value-type="string">
            <text:p>717746</text:p>
          </table:table-cell>
          <table:table-cell table:style-name="ce5"/>
          <table:table-cell table:style-name="ce5" office:value-type="string" calcext:value-type="string">
            <text:p>*Girino diventa grande : primo sguardo al ciclo vitale di una rana / Sam Godwin. - Milano : Mondadori, 2000. - 29 p. : ill. ; 21x24 cm.</text:p>
          </table:table-cell>
          <table:table-cell table:style-name="ce5" office:value-type="string" calcext:value-type="string">
            <text:p>Godwin, Sam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13    BIBLIOTECA COMUNALE DI CORREGGIO</text:p>
            <text:p>RE2 41    BIBLIOTECA FRATTINI DI GUASTALLA</text:p>
            <text:p>RE2 30    BIBLIOTECA A. PANIZZI DI BRESCELLO</text:p>
            <text:p>RE2 15    BIBLIOTECA COMUNALE DI REGGIOLO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757 </text:p>
          </table:table-cell>
          <table:table-cell table:style-name="ce5" office:value-type="string" calcext:value-type="string">
            <text:p>animali</text:p>
          </table:table-cell>
          <table:table-cell table:style-name="ce5" office:value-type="string" calcext:value-type="string">
            <text:p>1663544</text:p>
          </table:table-cell>
          <table:table-cell table:style-name="ce5" office:value-type="string" calcext:value-type="string">
            <text:p>TO00941633</text:p>
          </table:table-cell>
          <table:table-cell table:style-name="ce5" office:value-type="string" calcext:value-type="string">
            <text:p>*Amici di penna : primo sguardo alla vita degli uccelli / Allegra Panini ; illustrazioni <text:s/>di Barbara Jelenkovich. - Milano : A. Mondadori, 2001. - 27 p. : ill. ; 21x24 cm.</text:p>
          </table:table-cell>
          <table:table-cell table:style-name="ce5" office:value-type="string" calcext:value-type="string">
            <text:p>Panini, Allegra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11    MULTIPLO CENTRO CULTURA CAVRIAGO</text:p>
            <text:p>RE2 83    BIBLIOTECA OSPIZIO DI REGGIO EMILIA</text:p>
            <text:p>RE2 25    BIBLIOTECA COMUNALE DI SANT'ILARIO</text:p>
            <text:p>RE2 33    BIBLIOTECA COMUNALE DI GATTATICO</text:p>
            <text:p>RE2 42    BIBLIOTECA COMUNALE DI NOVELLARA</text:p>
            <text:p>RE2 19    BIBLIOTECA MEUCCIO RUINI DI S. POLO D'ENZA</text:p>
            <text:p>RE2 21    BIBLIOTECA COMUNALE DI V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763 </text:p>
          </table:table-cell>
          <table:table-cell table:style-name="ce5" office:value-type="string" calcext:value-type="string">
            <text:p>SR COLE</text:p>
          </table:table-cell>
          <table:table-cell table:style-name="ce5" office:value-type="string" calcext:value-type="string">
            <text:p>800185</text:p>
          </table:table-cell>
          <table:table-cell table:style-name="ce5"/>
          <table:table-cell table:style-name="ce5" office:value-type="string" calcext:value-type="string">
            <text:p>*Storia d'amore / Babette Cole. - S. Dorligo della Valle : Emme, c2001. - 1 v. : ill. ; 26x26 cm</text:p>
          </table:table-cell>
          <table:table-cell table:style-name="ce5" office:value-type="string" calcext:value-type="string">
            <text:p>Cole, Babette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11    MULTIPLO CENTRO CULTURA CAVRIAGO</text:p>
            <text:p>RE2 29    BIBLIOTECA COMUNALE DI CASTELNOVO NE' MONTI</text:p>
            <text:p>RE2 41    BIBLIOTECA FRATTINI DI GUASTALLA</text:p>
            <text:p>RE2 24    BIBLIOTECA CIVICA DI S. MARTINO IN RIO</text:p>
            <text:p>RE2 15    BIBLIOTECA COMUNALE DI REGGIOLO</text:p>
            <text:p>RE2 03    BIBLIOTECA COMUNALE DI CASTELLARANO</text:p>
            <text:p>RE2 12    BIBLIOTECA COMUNALE DI DI CAMPAGNOLA E.</text:p>
            <text:p>RE2 32    BIBLIOTECA COMUNALE DI CADELBOSCO DI SOPRA</text:p>
            <text:p>RE2 27    BIBLIOTECA A. URCEO CODRO DI RUBIERA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765 </text:p>
          </table:table-cell>
          <table:table-cell table:style-name="ce5" office:value-type="string" calcext:value-type="string">
            <text:p>SR DISEGNI</text:p>
          </table:table-cell>
          <table:table-cell table:style-name="ce5" office:value-type="string" calcext:value-type="string">
            <text:p>688924</text:p>
          </table:table-cell>
          <table:table-cell table:style-name="ce5"/>
          <table:table-cell table:style-name="ce5" office:value-type="string" calcext:value-type="string">
            <text:p>*Sì, ma dov'è Biancaneve? / Stefano Disegni, Alberto Ruggieri. - Modena : F. Panini Ragazzi, 2001. - 1 v. : ill. ; 21 cm.</text:p>
          </table:table-cell>
          <table:table-cell table:style-name="ce5" office:value-type="string" calcext:value-type="string">
            <text:p>Disegni, Stefan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25    BIBLIOTECA COMUNALE DI SANT'ILARIO</text:p>
            <text:p>RE2 12    BIBLIOTECA COMUNALE DI DI CAMPAGNOLA E.</text:p>
            <text:p>RE2 33    BIBLIOTECA COMUNALE DI GATTATIC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1769 </text:p>
          </table:table-cell>
          <table:table-cell table:style-name="ce6" office:value-type="string" calcext:value-type="string">
            <text:p>PL BERTELLE</text:p>
          </table:table-cell>
          <table:table-cell table:style-name="ce6" office:value-type="string" calcext:value-type="string">
            <text:p>820160</text:p>
          </table:table-cell>
          <table:table-cell table:style-name="ce6"/>
          <table:table-cell table:style-name="ce6" office:value-type="string" calcext:value-type="string">
            <text:p>Una *casa per il mostro / Nicoletta Bertelle, Maria Loretta Giraldo. - Firenze : Fatatrac, 2001. - [12] c. : in gran parte ill. ; 21 x 21 cm</text:p>
          </table:table-cell>
          <table:table-cell table:style-name="ce6" office:value-type="string" calcext:value-type="string">
            <text:p>Bertelle, Nicoletta</text:p>
          </table:table-cell>
          <table:table-cell table:style-name="ce6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8</text:p>
            <text:p>RE2 29    BIBLIOTECA COMUNALE DI CASTELNOVO NE' MONTI</text:p>
            <text:p>RE2 41    BIBLIOTECA FRATTINI DI GUASTALLA</text:p>
            <text:p>RE2 25    BIBLIOTECA COMUNALE DI SANT'ILARIO</text:p>
            <text:p>RE2 24    BIBLIOTECA CIVICA DI S. MARTINO IN RIO</text:p>
            <text:p>RE2 33    BIBLIOTECA COMUNALE DI GATTATICO</text:p>
            <text:p>RE2 35    BIBLIOTECA COMUNALE DI BORETTO</text:p>
            <text:p>RE2 19    BIBLIOTECA MEUCCIO RUINI DI S. POLO D'ENZ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771 </text:p>
          </table:table-cell>
          <table:table-cell table:style-name="ce5" office:value-type="string" calcext:value-type="string">
            <text:p>SR BAUMANN</text:p>
          </table:table-cell>
          <table:table-cell table:style-name="ce5" office:value-type="string" calcext:value-type="string">
            <text:p>739561</text:p>
          </table:table-cell>
          <table:table-cell table:style-name="ce5"/>
          <table:table-cell table:style-name="ce5" office:value-type="string" calcext:value-type="string">
            <text:p>Le *pietre di luna : una storia / raccontata da Kurt Baumann e illustrata da Ivan Gantschev ; testo italiano di Angela Batignani. - [Pordenone] : Nord-sud, 1998. - [28] p. : ill. ; 30 cm. ((In cop.: un libro di Michael Neugebauer per la Nord-sud</text:p>
          </table:table-cell>
          <table:table-cell table:style-name="ce5" office:value-type="string" calcext:value-type="string">
            <text:p>Baumann, Kurt &lt;1935-1988&gt;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8</text:p>
            <text:p>RE2 13    BIBLIOTECA COMUNALE DI CORREGGIO</text:p>
            <text:p>RE2 29    BIBLIOTECA COMUNALE DI CASTELNOVO NE' MONTI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03    BIBLIOTECA COMUNALE DI CASTELLARANO</text:p>
            <text:p>RE2 12    BIBLIOTECA COMUNALE DI DI CAMPAGNOLA E.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1772 </text:p>
          </table:table-cell>
          <table:table-cell table:style-name="ce6" office:value-type="string" calcext:value-type="string">
            <text:p>NR 11 - 14 MAT</text:p>
          </table:table-cell>
          <table:table-cell table:style-name="ce6" office:value-type="string" calcext:value-type="string">
            <text:p>860144</text:p>
          </table:table-cell>
          <table:table-cell table:style-name="ce6"/>
          <table:table-cell table:style-name="ce6" office:value-type="string" calcext:value-type="string">
            <text:p>Il *brigantino Tre Gigli / Olle Mattson ; illustrazioni di Paolo D'Altan. - Milano : Salani, 2001. - 199 p. : ill. ; 19 cm. ((Trad. di Silvia Giachetti</text:p>
          </table:table-cell>
          <table:table-cell table:style-name="ce6" office:value-type="string" calcext:value-type="string">
            <text:p>Mattson, Olle</text:p>
          </table:table-cell>
          <table:table-cell table:style-name="ce6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0</text:p>
            <text:p>RE2 43    BIBLIOTECA COMUNALE DI SCANDIANO</text:p>
            <text:p>RE2 11    MULTIPLO CENTRO CULTURA CAVRIAGO</text:p>
            <text:p>RE2 29    BIBLIOTECA COMUNALE DI CASTELNOVO NE' MONTI</text:p>
            <text:p>RE2 41    BIBLIOTECA FRATTINI DI GUASTALLA</text:p>
            <text:p>RE2 10    BIBLIOTECA COMUNALE DI BIBBIANO</text:p>
            <text:p>RE2 03    BIBLIOTECA COMUNALE DI CASTELLARANO</text:p>
            <text:p>RE2 42    BIBLIOTECA COMUNALE DI NOVELLARA</text:p>
            <text:p>RE2 05    BIBLIOTECA COMUNALE DI CARPINETI</text:p>
            <text:p>RE2 04    BIBLIOTECA COMUNALE DI POVIGL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806 </text:p>
          </table:table-cell>
          <table:table-cell table:style-name="ce5" office:value-type="string" calcext:value-type="string">
            <text:p>NI BEN</text:p>
          </table:table-cell>
          <table:table-cell table:style-name="ce5" office:value-type="string" calcext:value-type="string">
            <text:p>791844</text:p>
          </table:table-cell>
          <table:table-cell table:style-name="ce5"/>
          <table:table-cell table:style-name="ce5" office:value-type="string" calcext:value-type="string">
            <text:p>*Dottor Niù : corsivi diabolici per tragedie evitabili / Stefano Benni. - Milano : Feltrinelli, 2001. - 155 p. ; 21 cm. ((Sul dorso: 4001</text:p>
          </table:table-cell>
          <table:table-cell table:style-name="ce5" office:value-type="string" calcext:value-type="string">
            <text:p>Benni, Stefano &lt;1947- <text:s text:c="3"/>&gt;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1</text:p>
            <text:p>RE2 43    BIBLIOTECA COMUNALE DI SCANDIANO</text:p>
            <text:p>RE2 13    BIBLIOTECA COMUNALE DI CORREGGIO</text:p>
            <text:p>RE2 11    MULTIPLO CENTRO CULTURA CAVRIAGO</text:p>
            <text:p>RE2 10    BIBLIOTECA COMUNALE DI BIBBIANO</text:p>
            <text:p>RE2 18    BIBLIOTECA COMUNALE DI MONTECCHIO</text:p>
            <text:p>RE2 30    BIBLIOTECA A. PANIZZI DI BRESCELLO</text:p>
            <text:p>RE2 03    BIBLIOTECA COMUNALE DI CASTELLARANO</text:p>
            <text:p>RE2 01    BIBLIOTECA PABLO NERUDA DI ALBINEA</text:p>
            <text:p>RE2 42    BIBLIOTECA COMUNALE DI NOVELLARA</text:p>
            <text:p>RE2 09    BIBLIOTECA COMUNALE DI BAGNOLO IN P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1807 </text:p>
          </table:table-cell>
          <table:table-cell table:style-name="ce6" office:value-type="string" calcext:value-type="string">
            <text:p>NI CAP</text:p>
          </table:table-cell>
          <table:table-cell table:style-name="ce6" office:value-type="string" calcext:value-type="string">
            <text:p>253850</text:p>
          </table:table-cell>
          <table:table-cell table:style-name="ce6" office:value-type="string" calcext:value-type="string">
            <text:p>RAV0737723</text:p>
          </table:table-cell>
          <table:table-cell table:style-name="ce6" office:value-type="string" calcext:value-type="string">
            <text:p>Una *di loro / Paola Capriolo. - [Milano] : Bompiani, 2001. - 175 p. ; 21 cm.</text:p>
          </table:table-cell>
          <table:table-cell table:style-name="ce6" office:value-type="string" calcext:value-type="string">
            <text:p>Capriolo, Paola</text:p>
          </table:table-cell>
          <table:table-cell table:style-name="ce6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8</text:p>
            <text:p>RE2 PA    BIBLIOTECA PANIZZI DI REGGIO EMILIA</text:p>
            <text:p>RE2 81    BIBLIOTECA SAN PELLEGRINO DI REGGIO EMILIA</text:p>
            <text:p>RE2 41    BIBLIOTECA FRATTINI DI GUASTALLA</text:p>
            <text:p>RE2 30    BIBLIOTECA A. PANIZZI DI BRESCELLO</text:p>
            <text:p>RE2 24    BIBLIOTECA CIVICA DI S. MARTINO IN RIO</text:p>
            <text:p>RE2 35    BIBLIOTECA COMUNALE DI BORETTO</text:p>
            <text:p>RE2 19    BIBLIOTECA MEUCCIO RUINI DI S. POLO D'ENZ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997 </text:p>
          </table:table-cell>
          <table:table-cell table:style-name="ce5" office:value-type="string" calcext:value-type="string">
            <text:p>R 952</text:p>
          </table:table-cell>
          <table:table-cell table:style-name="ce5" office:value-type="string" calcext:value-type="string">
            <text:p>785417</text:p>
          </table:table-cell>
          <table:table-cell table:style-name="ce5"/>
          <table:table-cell table:style-name="ce5" office:value-type="string" calcext:value-type="string">
            <text:p>Il *Giappone dei Samurai / a cura di Giovanni Caselli ; testi di Francesco Civita e Lolli Santini ; ricerca storica di Francesca Angeli ... [et al.] ; illustrazioni dello Studio Illibill: Simone Boni ... [et al.]. - Firenze : Giunti Marzocco, 1991. - 71 p. : ill. ; 28 cm.</text:p>
          </table:table-cell>
          <table:table-cell table:style-name="ce5" office:value-type="string" calcext:value-type="string">
            <text:p>Civita, Frances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5    BIBLIOTECA COMUNALE DI REGGIOLO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1998 </text:p>
          </table:table-cell>
          <table:table-cell table:style-name="ce5" office:value-type="string" calcext:value-type="string">
            <text:p>SR BUTTERWORTH</text:p>
          </table:table-cell>
          <table:table-cell table:style-name="ce5" office:value-type="string" calcext:value-type="string">
            <text:p>658181</text:p>
          </table:table-cell>
          <table:table-cell table:style-name="ce5"/>
          <table:table-cell table:style-name="ce5" office:value-type="string" calcext:value-type="string">
            <text:p>Il *coniglio arrabbiato / Nick Butterworth. - Milano : Piccoli, 1996. - 1 v. : ill. ; 20 cm. ((Trad. di Laura Giaccone</text:p>
          </table:table-cell>
          <table:table-cell table:style-name="ce5" office:value-type="string" calcext:value-type="string">
            <text:p>Butterworth, Nick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11    MULTIPLO CENTRO CULTURA CAVRIAGO</text:p>
            <text:p>RE2 41    BIBLIOTECA FRATTINI DI GUASTALLA</text:p>
            <text:p>RE2 24    BIBLIOTECA CIVICA DI S. MARTINO IN RIO</text:p>
            <text:p>RE2 35    BIBLIOTECA COMUNALE DI BORETTO</text:p>
            <text:p>RE2 36    CENTRO CULTURALE ZAVATTINI LUZZARA</text:p>
            <text:p>RE2 04    BIBLIOTECA COMUNALE DI POVIGLIO</text:p>
            <text:p>RE2 45    BIBLIOTECA COMUNALE DI VEZZANO SUL CROSTOLO</text:p>
            <text:p>RE2 21    BIBLIOTECA COMUNALE DI V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2000 </text:p>
          </table:table-cell>
          <table:table-cell table:style-name="ce6" office:value-type="string" calcext:value-type="string">
            <text:p>SR PITTAU</text:p>
          </table:table-cell>
          <table:table-cell table:style-name="ce6" office:value-type="string" calcext:value-type="string">
            <text:p>2011387</text:p>
          </table:table-cell>
          <table:table-cell table:style-name="ce6" office:value-type="string" calcext:value-type="string">
            <text:p>LO10521343</text:p>
          </table:table-cell>
          <table:table-cell table:style-name="ce6" office:value-type="string" calcext:value-type="string">
            <text:p>Le *lacrime del coccodrillo / Pittau e Gervais ; [traduzione di Silvia Pareti]. - Milano : Il castoro bambini, ©2000. - [34] p. : in gran parte ill. ; 23 cm. ((Dati dalla copertina. - Volume in stampato maiuscolo.</text:p>
          </table:table-cell>
          <table:table-cell table:style-name="ce6" office:value-type="string" calcext:value-type="string">
            <text:p>Pittau, Francesco &lt;1956- <text:s text:c="3"/>&gt;</text:p>
          </table:table-cell>
          <table:table-cell table:style-name="ce6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5</text:p>
            <text:p>RE2 29    BIBLIOTECA COMUNALE DI CASTELNOVO NE' MONTI</text:p>
            <text:p>RE2 82    BIBLIOTECA ROSTA NUOVA DI REGGIO EMILIA</text:p>
            <text:p>RE2 83    BIBLIOTECA OSPIZIO DI REGGIO EMILIA</text:p>
            <text:p>RE2 41    BIBLIOTECA FRATTINI DI GUASTALLA</text:p>
            <text:p>RE2 25    BIBLIOTECA COMUNALE DI SANT'ILARIO</text:p>
            <text:p>RE2 10    BIBLIOTECA COMUNALE DI BIBBIANO</text:p>
            <text:p>RE2 24    BIBLIOTECA CIVICA DI S. MARTINO IN RIO</text:p>
            <text:p>RE2 15    BIBLIOTECA COMUNALE DI REGGIOLO</text:p>
            <text:p>RE2 32    BIBLIOTECA COMUNALE DI CADELBOSCO DI SOPRA</text:p>
            <text:p>RE2 33    BIBLIOTECA COMUNALE DI GATTATIC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2002 </text:p>
          </table:table-cell>
          <table:table-cell table:style-name="ce6" office:value-type="string" calcext:value-type="string">
            <text:p>SR BIET</text:p>
          </table:table-cell>
          <table:table-cell table:style-name="ce6" office:value-type="string" calcext:value-type="string">
            <text:p>843477</text:p>
          </table:table-cell>
          <table:table-cell table:style-name="ce6"/>
          <table:table-cell table:style-name="ce6" office:value-type="string" calcext:value-type="string">
            <text:p>*Gedeone / Pascal Biet ; storia di Becky Bloom ; testo italiano di Viviana Reverso. - Milano : La margherita, 2000. - 1 v. : ill. ; 30 cm</text:p>
          </table:table-cell>
          <table:table-cell table:style-name="ce6" office:value-type="string" calcext:value-type="string">
            <text:p>Biet, Pascal</text:p>
          </table:table-cell>
          <table:table-cell table:style-name="ce6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4</text:p>
            <text:p>RE2 43    BIBLIOTECA COMUNALE DI SCANDIANO</text:p>
            <text:p>RE2 41    BIBLIOTECA FRATTINI DI GUASTALLA</text:p>
            <text:p>RE2 25    BIBLIOTECA COMUNALE DI SANT'ILARIO</text:p>
            <text:p>RE2 03    BIBLIOTECA COMUNALE DI CASTELLARANO</text:p>
            <text:p>RE2 12    BIBLIOTECA COMUNALE DI CAMPAGNOLA E.</text:p>
            <text:p>RE2 01    BIBLIOTECA PABLO NERUDA DI ALBINEA</text:p>
            <text:p>RE2 22    BIBLIOTECA WALTER BONASSI DI GUALTIERI</text:p>
            <text:p>RE2 36    CENTRO CULTURALE ZAVATTINI LUZZARA</text:p>
            <text:p>RE2 04    BIBLIOTECA COMUNALE DI POVIGLIO</text:p>
            <text:p>RE2 23    BIBLIOTECA COMUNALE DI RIO SALICE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003 </text:p>
          </table:table-cell>
          <table:table-cell table:style-name="ce5" office:value-type="string" calcext:value-type="string">
            <text:p>SR SCHUBERT</text:p>
          </table:table-cell>
          <table:table-cell table:style-name="ce5" office:value-type="string" calcext:value-type="string">
            <text:p>916658</text:p>
          </table:table-cell>
          <table:table-cell table:style-name="ce5"/>
          <table:table-cell table:style-name="ce5" office:value-type="string" calcext:value-type="string">
            <text:p>Una *sorpresa per Codone / Ingrid &amp; Dieter Schubert ; testo italiano di Roberto Piumini. - [Rotterdam] : Lemniscaat, c2000. - 1 v. : ill. ; 27 cm</text:p>
          </table:table-cell>
          <table:table-cell table:style-name="ce5" office:value-type="string" calcext:value-type="string">
            <text:p>Schubert, Ingrid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25    BIBLIOTECA COMUNALE DI SANT'ILARIO</text:p>
            <text:p>RE2 24    BIBLIOTECA CIVICA DI S. MARTINO IN RIO</text:p>
            <text:p>RE2 15    BIBLIOTECA COMUNALE DI REGGIOLO</text:p>
            <text:p>RE2 32    BIBLIOTECA COMUNALE DI CADELBOSCO DI SOPRA</text:p>
            <text:p>RE2 33    BIBLIOTECA COMUNALE DI GATTATICO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2005 </text:p>
          </table:table-cell>
          <table:table-cell table:style-name="ce6" office:value-type="string" calcext:value-type="string">
            <text:p>SR CAMODECA</text:p>
          </table:table-cell>
          <table:table-cell table:style-name="ce6" office:value-type="string" calcext:value-type="string">
            <text:p>228920</text:p>
          </table:table-cell>
          <table:table-cell table:style-name="ce6"/>
          <table:table-cell table:style-name="ce6" office:value-type="string" calcext:value-type="string">
            <text:p>*Adalgisa e Margherita / testo di Silvia Camodeca ; illustrazioni di Alessandra Cimatoribus. - Torino : Castalia, 2000. - 1 v. : ill. ; 24x28 cm. ((Senza paginazione</text:p>
          </table:table-cell>
          <table:table-cell table:style-name="ce6" office:value-type="string" calcext:value-type="string">
            <text:p>Camodeca, Silvia</text:p>
          </table:table-cell>
          <table:table-cell table:style-name="ce6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8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  <text:p>RE2 18    BIBLIOTECA COMUNALE DI MONTECCHIO</text:p>
            <text:p>RE2 24    BIBLIOTECA CIVICA DI S. MARTINO IN R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2017 </text:p>
          </table:table-cell>
          <table:table-cell table:style-name="ce6" office:value-type="string" calcext:value-type="string">
            <text:p>NI ORT</text:p>
          </table:table-cell>
          <table:table-cell table:style-name="ce6" office:value-type="string" calcext:value-type="string">
            <text:p>932161</text:p>
          </table:table-cell>
          <table:table-cell table:style-name="ce6"/>
          <table:table-cell table:style-name="ce6" office:value-type="string" calcext:value-type="string">
            <text:p>Il *monaciello di Napoli ; Il monaciello di Napoli : Adelphi, [2001] / Anna Maria Ortese ; con una nota di Giuseppe Iannaccone - Milano. - 137 p. ; 22 cm.</text:p>
          </table:table-cell>
          <table:table-cell table:style-name="ce6" office:value-type="string" calcext:value-type="string">
            <text:p>Ortese, Anna Maria</text:p>
          </table:table-cell>
          <table:table-cell table:style-name="ce6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5</text:p>
            <text:p>RE2 41    BIBLIOTECA FRATTINI DI GUASTALLA</text:p>
            <text:p>RE2 30    BIBLIOTECA A. PANIZZI DI BRESCELLO</text:p>
            <text:p>RE2 24    BIBLIOTECA CIVICA DI S. MARTINO IN RIO</text:p>
            <text:p>RE2 19    BIBLIOTECA MEUCCIO RUINI DI S. POLO D'ENZ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023 </text:p>
          </table:table-cell>
          <table:table-cell table:style-name="ce5" office:value-type="string" calcext:value-type="string">
            <text:p>NI GUC</text:p>
          </table:table-cell>
          <table:table-cell table:style-name="ce5" office:value-type="string" calcext:value-type="string">
            <text:p>255907</text:p>
          </table:table-cell>
          <table:table-cell table:style-name="ce5" office:value-type="string" calcext:value-type="string">
            <text:p>RAV0745379</text:p>
          </table:table-cell>
          <table:table-cell table:style-name="ce5" office:value-type="string" calcext:value-type="string">
            <text:p>*Questo sangue che impasta la terra : romanzo / Francesco Guccini, Loriano Macchiavelli. - Milano : Mondadori, 2001. - 324 p. ; 23 cm.</text:p>
          </table:table-cell>
          <table:table-cell table:style-name="ce5" office:value-type="string" calcext:value-type="string">
            <text:p>Guccini, Francesc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5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03 </text:p>
          </table:table-cell>
          <table:table-cell table:style-name="ce5" office:value-type="string" calcext:value-type="string">
            <text:p>R 940.541</text:p>
          </table:table-cell>
          <table:table-cell table:style-name="ce5" office:value-type="string" calcext:value-type="string">
            <text:p>962258</text:p>
          </table:table-cell>
          <table:table-cell table:style-name="ce5"/>
          <table:table-cell table:style-name="ce5" office:value-type="string" calcext:value-type="string">
            <text:p>*Hiroshima : 6 agosto 1945. - 1. ed. - Torino : Paravia, copyr. 1976. - 63 p. : ill. ; 27 cm</text:p>
          </table:table-cell>
          <table:table-cell table:style-name="ce5" office:value-type="string" calcext:value-type="string">
            <text:p>Vitale, Antonio &lt;1936- <text:s text:c="3"/>&gt;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18    BIBLIOTECA COMUNALE DI MONTECCHIO</text:p>
            <text:p>RE2 30    BIBLIOTECA A. PANIZZI DI BRESCELLO</text:p>
            <text:p>RE2 24    BIBLIOTECA CIVICA DI S. MARTINO IN RIO</text:p>
            <text:p>RE2 01    BIBLIOTECA PABLO NERUDA DI ALBINEA</text:p>
            <text:p>RE2 33    BIBLIOTECA COMUNALE DI GATTATIC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2063 </text:p>
          </table:table-cell>
          <table:table-cell table:style-name="ce6" office:value-type="string" calcext:value-type="string">
            <text:p>N COL</text:p>
          </table:table-cell>
          <table:table-cell table:style-name="ce6" office:value-type="string" calcext:value-type="string">
            <text:p>800970</text:p>
          </table:table-cell>
          <table:table-cell table:style-name="ce6"/>
          <table:table-cell table:style-name="ce6" office:value-type="string" calcext:value-type="string">
            <text:p>*Non sposate quella donna! : romanzo / Jenny Colgan. - Firenze : Salani, 2001. - 278 p. ; 21 cm. ((Trad. di Valentina Daniele</text:p>
          </table:table-cell>
          <table:table-cell table:style-name="ce6" office:value-type="string" calcext:value-type="string">
            <text:p>Colgan, Jenny</text:p>
          </table:table-cell>
          <table:table-cell table:style-name="ce6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6</text:p>
            <text:p>RE2 13    BIBLIOTECA COMUNALE DI CORREGGIO</text:p>
            <text:p>RE2 34    BIBLIOTECA COMUNALE DI QUATTRO CASTELLA</text:p>
            <text:p>RE2 24    BIBLIOTECA CIVICA DI S. MARTINO IN RIO</text:p>
            <text:p>RE2 01    BIBLIOTECA PABLO NERUDA DI ALBINEA</text:p>
            <text:p>RE2 36    CENTRO CULTURALE ZAVATTINI LUZZA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084 </text:p>
          </table:table-cell>
          <table:table-cell table:style-name="ce5" office:value-type="string" calcext:value-type="string">
            <text:p>NR 11-14 FINE</text:p>
          </table:table-cell>
          <table:table-cell table:style-name="ce5" office:value-type="string" calcext:value-type="string">
            <text:p>764220</text:p>
          </table:table-cell>
          <table:table-cell table:style-name="ce5"/>
          <table:table-cell table:style-name="ce5" office:value-type="string" calcext:value-type="string">
            <text:p>*Bambini di farina / Anne Fine. - Firenze : Salani, 1995. - 164 p. ; 19 cm. ((Trad. di Massimo Birattari</text:p>
          </table:table-cell>
          <table:table-cell table:style-name="ce5" office:value-type="string" calcext:value-type="string">
            <text:p>Fine, Anne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43    BIBLIOTECA COMUNALE DI SCANDIANO</text:p>
            <text:p>RE2 29    BIBLIOTECA COMUNALE DI CASTELNOVO NE' MONTI</text:p>
            <text:p>RE2 41    BIBLIOTECA FRATTINI DI GUASTALLA</text:p>
            <text:p>RE2 34    BIBLIOTECA COMUNALE DI QUATTRO CASTELLA</text:p>
            <text:p>RE2 30    BIBLIOTECA A. PANIZZI DI BRESCELLO</text:p>
            <text:p>RE2 15    BIBLIOTECA COMUNALE DI REGGIOLO</text:p>
            <text:p>RE2 12    BIBLIOTECA COMUNALE DI DI CAMPAGNOLA E.</text:p>
            <text:p>RE2 32    BIBLIOTECA COMUNALE DI CADELBOSCO DI SOPRA</text:p>
            <text:p>RE2 01    BIBLIOTECA PABLO NERUDA DI ALBINEA</text:p>
            <text:p>RE2 09    BIBLIOTECA COMUNALE DI BAGNOLO IN P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118 </text:p>
          </table:table-cell>
          <table:table-cell table:style-name="ce5" office:value-type="string" calcext:value-type="string">
            <text:p>NP PATTERSON</text:p>
          </table:table-cell>
          <table:table-cell table:style-name="ce5" office:value-type="string" calcext:value-type="string">
            <text:p>948122</text:p>
          </table:table-cell>
          <table:table-cell table:style-name="ce5"/>
          <table:table-cell table:style-name="ce5" office:value-type="string" calcext:value-type="string">
            <text:p>*Ricorda Maggie Rose : romanzo / di James Patterson ; traduzione di Franco Ferrario e Maria Barbara Piccioli. - Milano : Longanesi, 2001. - 392 p. ; 22 cm.</text:p>
          </table:table-cell>
          <table:table-cell table:style-name="ce5" office:value-type="string" calcext:value-type="string">
            <text:p>Patterson, James &lt;1947- <text:s text:c="3"/>&gt;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29    BIBLIOTECA COMUNALE DI CASTELNOVO NE' MONTI</text:p>
            <text:p>RE2 41    BIBLIOTECA FRATTINI DI GUASTALLA</text:p>
            <text:p>RE2 10    BIBLIOTECA COMUNALE DI BIBBIANO</text:p>
            <text:p>RE2 30    BIBLIOTECA A. PANIZZI DI BRESCELLO</text:p>
            <text:p>RE2 27    BIBLIOTECA A. URCEO CODRO DI RUBIERA</text:p>
            <text:p>RE2 42    BIBLIOTECA COMUNALE DI NOVELLARA</text:p>
            <text:p>RE2 05    BIBLIOTECA COMUNALE DI CARPINETI</text:p>
            <text:p>RE2 22    BIBLIOTECA WALTER BONASSI DI GUALTIERI</text:p>
            <text:p>RE2 04    BIBLIOTECA COMUNALE DI POVIGLIO</text:p>
            <text:p>RE2 45    BIBLIOTECA COMUNALE DI VEZZANO SUL CROST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375 </text:p>
          </table:table-cell>
          <table:table-cell table:style-name="ce5" office:value-type="string" calcext:value-type="string">
            <text:p>PRL WAG</text:p>
          </table:table-cell>
          <table:table-cell table:style-name="ce5" office:value-type="string" calcext:value-type="string">
            <text:p>184162</text:p>
          </table:table-cell>
          <table:table-cell table:style-name="ce5"/>
          <table:table-cell table:style-name="ce5" office:value-type="string" calcext:value-type="string">
            <text:p>Il *coniglietto e la volpe / un racconto di Gerda Wagener ; illustrato da Marie-José Sacré. - Milano : Arka, 1994. - 1 v. : ill. ; 28 cm.</text:p>
          </table:table-cell>
          <table:table-cell table:style-name="ce5" office:value-type="string" calcext:value-type="string">
            <text:p>Wagener, Gerda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15    BIBLIOTECA COMUNALE DI REGGIOLO</text:p>
            <text:p>RE2 03    BIBLIOTECA COMUNALE DI CASTELLARANO</text:p>
            <text:p>RE2 33    BIBLIOTECA COMUNALE DI GATTATICO</text:p>
            <text:p>RE2 35    BIBLIOTECA COMUNALE DI BORE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376 </text:p>
          </table:table-cell>
          <table:table-cell table:style-name="ce5" office:value-type="string" calcext:value-type="string">
            <text:p>SR GUARNIERI</text:p>
          </table:table-cell>
          <table:table-cell table:style-name="ce5" office:value-type="string" calcext:value-type="string">
            <text:p>1804257</text:p>
          </table:table-cell>
          <table:table-cell table:style-name="ce5" office:value-type="string" calcext:value-type="string">
            <text:p>LO10453815</text:p>
          </table:table-cell>
          <table:table-cell table:style-name="ce5" office:value-type="string" calcext:value-type="string">
            <text:p>Un *bambino di nome Giotto / un racconto di Paolo Guarnieri ; illustrato da Bimba Landmann. - Milano : Arka, ©1998. - 1 v. : in gran parte ill. ; 32 cm. ((Senza paginazione.</text:p>
          </table:table-cell>
          <table:table-cell table:style-name="ce5" office:value-type="string" calcext:value-type="string">
            <text:p>Guarnieri, Paol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8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30    BIBLIOTECA A. PANIZZI DI BRESCELLO</text:p>
            <text:p>RE2 03    BIBLIOTECA COMUNALE DI CASTELLARANO</text:p>
            <text:p>RE2 12    BIBLIOTECA COMUNALE DI DI CAMPAGNOLA E.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2385 </text:p>
          </table:table-cell>
          <table:table-cell table:style-name="ce6" office:value-type="string" calcext:value-type="string">
            <text:p>SR SCHMID</text:p>
          </table:table-cell>
          <table:table-cell table:style-name="ce6" office:value-type="string" calcext:value-type="string">
            <text:p>213198</text:p>
          </table:table-cell>
          <table:table-cell table:style-name="ce6"/>
          <table:table-cell table:style-name="ce6" office:value-type="string" calcext:value-type="string">
            <text:p>Il *viaggio dell'acqua : una storia istruttiva e divertente per tutti i bambini che si chiedono da dove mai venga il mare / Eleonore Schmid ; testo italiano di Luigina Battistutta. - [Pordenone] : Nord-Sud, 1999. - 1 v. : in gran parte ill. ; 30 cm</text:p>
          </table:table-cell>
          <table:table-cell table:style-name="ce6" office:value-type="string" calcext:value-type="string">
            <text:p>Schmid, Eleonore</text:p>
          </table:table-cell>
          <table:table-cell table:style-name="ce6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3</text:p>
            <text:p>RE2 PA    BIBLIOTECA PANIZZI DI REGGIO EMILIA</text:p>
            <text:p>RE2 29    BIBLIOTECA COMUNALE DI CASTELNOVO NE' MONTI</text:p>
            <text:p>RE2 81    BIBLIOTECA SAN PELLEGRINO DI REGGIO EMILIA</text:p>
            <text:p>RE2 83    BIBLIOTECA OSPIZIO DI REGGIO EMILIA</text:p>
            <text:p>RE2 41    BIBLIOTECA FRATTINI DI GUASTALLA</text:p>
            <text:p>RE2 18    BIBLIOTECA COMUNALE DI MONTECCHIO</text:p>
            <text:p>RE2 30    BIBLIOTECA A. PANIZZI DI BRESCELLO</text:p>
            <text:p>RE2 24    BIBLIOTECA CIVICA DI S. MARTINO IN RIO</text:p>
            <text:p>RE2 03    BIBLIOTECA COMUNALE DI CASTELLARANO</text:p>
            <text:p>RE2 12    BIBLIOTECA COMUNALE DI CAMPAGNOLA E.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389 </text:p>
          </table:table-cell>
          <table:table-cell table:style-name="ce5" office:value-type="string" calcext:value-type="string">
            <text:p>SR ELSCHNER</text:p>
          </table:table-cell>
          <table:table-cell table:style-name="ce5" office:value-type="string" calcext:value-type="string">
            <text:p>295940</text:p>
          </table:table-cell>
          <table:table-cell table:style-name="ce5"/>
          <table:table-cell table:style-name="ce5" office:value-type="string" calcext:value-type="string">
            <text:p>La *piccola indiana Foglia Danzante / una storia raccontata da Geraldine Elschner e illustrata da Monika Schliephack ; traduzione di Vivian Lamarque ; un libro di Michael Neugebauer per la Nord-Sud. - [Pordenone] : Nord-Sud, 2001. - 1 v. : ill. ; 30 cm</text:p>
          </table:table-cell>
          <table:table-cell table:style-name="ce5" office:value-type="string" calcext:value-type="string">
            <text:p>Elschner, Géraldine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43    BIBLIOTECA COMUNALE DI SCANDIANO</text:p>
            <text:p>RE2 11    MULTIPLO CENTRO CULTURA CAVRIAGO</text:p>
            <text:p>RE2 81    BIBLIOTECA SAN PELLEGRINO DI REGGIO EMILIA</text:p>
            <text:p>RE2 34    BIBLIOTECA COMUNALE DI QUATTRO CASTELLA</text:p>
            <text:p>RE2 25    BIBLIOTECA COMUNALE DI SANT'ILARIO</text:p>
            <text:p>RE2 30    BIBLIOTECA A. PANIZZI DI BRESCELLO</text:p>
            <text:p>RE2 04    BIBLIOTECA COMUNALE DI POVIGLIO</text:p>
            <text:p>RE2 19    BIBLIOTECA MEUCCIO RUINI DI S. POLO D'ENZA</text:p>
            <text:p>RE2 45    BIBLIOTECA COMUNALE DI VEZZANO SUL CROST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2391 </text:p>
          </table:table-cell>
          <table:table-cell table:style-name="ce6" office:value-type="string" calcext:value-type="string">
            <text:p>SR WEIGELT</text:p>
          </table:table-cell>
          <table:table-cell table:style-name="ce6" office:value-type="string" calcext:value-type="string">
            <text:p>978460</text:p>
          </table:table-cell>
          <table:table-cell table:style-name="ce6"/>
          <table:table-cell table:style-name="ce6" office:value-type="string" calcext:value-type="string">
            <text:p>*Arriva il vombato : una storia / di Udo Weigelt ; illustrata da Anne-Katrin Piepenbrink ; traduzione di Enrica Fescobaldi. - Zurigo : Nord-Sud edizioni, 2001. - [38] p. : ill. ; 27 cm.</text:p>
          </table:table-cell>
          <table:table-cell table:style-name="ce6" office:value-type="string" calcext:value-type="string">
            <text:p>Weugelt, Udo</text:p>
          </table:table-cell>
          <table:table-cell table:style-name="ce6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0</text:p>
            <text:p>RE2 11    MULTIPLO CENTRO CULTURA CAVRIAGO</text:p>
            <text:p>RE2 29    BIBLIOTECA COMUNALE DI CASTELNOVO NE' MONTI</text:p>
            <text:p>RE2 25    BIBLIOTECA COMUNALE DI SANT'ILARIO</text:p>
            <text:p>RE2 30    BIBLIOTECA A. PANIZZI DI BRESCELLO</text:p>
            <text:p>RE2 15    BIBLIOTECA COMUNALE DI REGGIOLO</text:p>
            <text:p>RE2 17    BIBLIOTECA COMUNALE DI ROLO</text:p>
            <text:p>RE2 27    BIBLIOTECA A. URCEO CODRO DI RUBIERA</text:p>
            <text:p>RE2 33    BIBLIOTECA COMUNALE DI GATTATICO</text:p>
            <text:p>RE2 23    BIBLIOTECA COMUNALE DI RIO SALICE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2392 </text:p>
          </table:table-cell>
          <table:table-cell table:style-name="ce6" office:value-type="string" calcext:value-type="string">
            <text:p>SR ROWE</text:p>
          </table:table-cell>
          <table:table-cell table:style-name="ce6" office:value-type="string" calcext:value-type="string">
            <text:p>893472</text:p>
          </table:table-cell>
          <table:table-cell table:style-name="ce6"/>
          <table:table-cell table:style-name="ce6" office:value-type="string" calcext:value-type="string">
            <text:p>*Gaspare, il terribile / una storia scritta e illustrata da John A. Rowe ; traduzione di Noemi Clementi. - [S. l.] : Nord-sud, 2001. - 1 v. : ill. ; 28x28 cm.</text:p>
          </table:table-cell>
          <table:table-cell table:style-name="ce6" office:value-type="string" calcext:value-type="string">
            <text:p>Rowe, John A.</text:p>
          </table:table-cell>
          <table:table-cell table:style-name="ce6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8</text:p>
            <text:p>RE2 43    BIBLIOTECA COMUNALE DI SCANDIANO</text:p>
            <text:p>RE2 11    MULTIPLO CENTRO CULTURA CAVRIAGO</text:p>
            <text:p>RE2 25    BIBLIOTECA COMUNALE DI SANT'ILARIO</text:p>
            <text:p>RE2 30    BIBLIOTECA A. PANIZZI DI BRESCELLO</text:p>
            <text:p>RE2 15    BIBLIOTECA COMUNALE DI REGGIOLO</text:p>
            <text:p>RE2 33    BIBLIOTECA COMUNALE DI GATTATICO</text:p>
            <text:p>RE2 09    BIBLIOTECA COMUNALE DI BAGNOLO IN PIAN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2425 </text:p>
          </table:table-cell>
          <table:table-cell table:style-name="ce6" office:value-type="string" calcext:value-type="string">
            <text:p>SR BOLLINGER</text:p>
          </table:table-cell>
          <table:table-cell table:style-name="ce6" office:value-type="string" calcext:value-type="string">
            <text:p>623918</text:p>
          </table:table-cell>
          <table:table-cell table:style-name="ce6"/>
          <table:table-cell table:style-name="ce6" office:value-type="string" calcext:value-type="string">
            <text:p>*Bim, bam, bum. - Arka, 1994</text:p>
          </table:table-cell>
          <table:table-cell table:style-name="ce6" office:value-type="string" calcext:value-type="string">
            <text:p>Bollinger, Max</text:p>
          </table:table-cell>
          <table:table-cell table:style-name="ce6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6" table:content-validation-name="val1" office:value-type="string" calcext:value-type="string">
            <text:p>Num. totale localizzazioni: 1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2426 </text:p>
          </table:table-cell>
          <table:table-cell table:style-name="ce6" office:value-type="string" calcext:value-type="string">
            <text:p>SR BOLLINGER</text:p>
          </table:table-cell>
          <table:table-cell table:style-name="ce6" office:value-type="string" calcext:value-type="string">
            <text:p>623921</text:p>
          </table:table-cell>
          <table:table-cell table:style-name="ce6"/>
          <table:table-cell table:style-name="ce6" office:value-type="string" calcext:value-type="string">
            <text:p>*Bim, Bam, Bum e il pane degli orsi. - Arka, 1994</text:p>
          </table:table-cell>
          <table:table-cell table:style-name="ce6" office:value-type="string" calcext:value-type="string">
            <text:p>Bollinger, Max</text:p>
          </table:table-cell>
          <table:table-cell table:style-name="ce6" office:value-type="string" calcext:value-type="string">
            <text:p>1994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</text:p>
            <text:p>RE2 41    BIBLIOTECA FRATTINI DI GUASTALL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2427 </text:p>
          </table:table-cell>
          <table:table-cell table:style-name="ce6" office:value-type="string" calcext:value-type="string">
            <text:p>SR BOLLINGER</text:p>
          </table:table-cell>
          <table:table-cell table:style-name="ce6" office:value-type="string" calcext:value-type="string">
            <text:p>623919</text:p>
          </table:table-cell>
          <table:table-cell table:style-name="ce6"/>
          <table:table-cell table:style-name="ce6" office:value-type="string" calcext:value-type="string">
            <text:p>*Bim, bam, bum e il gattino. - Arka, 1995</text:p>
          </table:table-cell>
          <table:table-cell table:style-name="ce6" office:value-type="string" calcext:value-type="string">
            <text:p>Bollinger, Max</text:p>
          </table:table-cell>
          <table:table-cell table:style-name="ce6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7</text:p>
            <text:p>RE2 25    BIBLIOTECA COMUNALE DI SANT'ILARIO</text:p>
            <text:p>RE2 15    BIBLIOTECA COMUNALE DI REGGIOLO</text:p>
            <text:p>RE2 33    BIBLIOTECA COMUNALE DI GATTATICO</text:p>
            <text:p>RE2 35    BIBLIOTECA COMUNALE DI BORETTO</text:p>
            <text:p>RE2 06    BIBLIOTECA COMUNALE DI CASTELNOVO DI SOTTO</text:p>
            <text:p>RE2 04    BIBLIOTECA COMUNALE DI POVIGL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28 </text:p>
          </table:table-cell>
          <table:table-cell table:style-name="ce5" office:value-type="string" calcext:value-type="string">
            <text:p>SR MASINI</text:p>
          </table:table-cell>
          <table:table-cell table:style-name="ce5" office:value-type="string" calcext:value-type="string">
            <text:p>1805108</text:p>
          </table:table-cell>
          <table:table-cell table:style-name="ce5" office:value-type="string" calcext:value-type="string">
            <text:p>RAV0329495</text:p>
          </table:table-cell>
          <table:table-cell table:style-name="ce5" office:value-type="string" calcext:value-type="string">
            <text:p>Una *principessa piccola cosi, ma... : un racconto / di Beatrice Masini ; illustrato da Octavia Monaco. - Milano : Arka, [1999]. - 1 volume : in gran parte ill. color. ; 30 cm.</text:p>
          </table:table-cell>
          <table:table-cell table:style-name="ce5" office:value-type="string" calcext:value-type="string">
            <text:p>Masini, Beatrice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8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32 </text:p>
          </table:table-cell>
          <table:table-cell table:style-name="ce5" office:value-type="string" calcext:value-type="string">
            <text:p>stagioni</text:p>
          </table:table-cell>
          <table:table-cell table:style-name="ce5" office:value-type="string" calcext:value-type="string">
            <text:p>1920274</text:p>
          </table:table-cell>
          <table:table-cell table:style-name="ce5" office:value-type="string" calcext:value-type="string">
            <text:p>LO10484116</text:p>
          </table:table-cell>
          <table:table-cell table:style-name="ce5" office:value-type="string" calcext:value-type="string">
            <text:p>*Marcellina e Toto in autunno / Roberto Piumini, Jung-Hee Spetter. - Rotterdam : Lemniscaat, c1998. - 1 v. : in gran parte ill. ; 21 cm.</text:p>
          </table:table-cell>
          <table:table-cell table:style-name="ce5" office:value-type="string" calcext:value-type="string">
            <text:p>Piumini, Robert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11    MULTIPLO CENTRO CULTURA CAVRIAGO</text:p>
            <text:p>RE2 82    BIBLIOTECA ROSTA NUOVA DI REGGIO EMILIA</text:p>
            <text:p>RE2 83    BIBLIOTECA OSPIZIO DI REGGIO EMILIA</text:p>
            <text:p>RE2 41    BIBLIOTECA FRATTINI DI GUASTALLA</text:p>
            <text:p>RE2 15    BIBLIOTECA COMUNALE DI REGGIOLO</text:p>
            <text:p>RE2 27    BIBLIOTECA A. URCEO CODRO DI RUBIERA</text:p>
            <text:p>RE2 33    BIBLIOTECA COMUNALE DI GATTATICO</text:p>
            <text:p>RE2 06    BIBLIOTECA COMUNALE DI CASTELNOVO DI SOTTO</text:p>
            <text:p>RE2 04    BIBLIOTECA COMUNALE DI POVIGLI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34 </text:p>
          </table:table-cell>
          <table:table-cell table:style-name="ce5" office:value-type="string" calcext:value-type="string">
            <text:p>SR SCHUBERT</text:p>
          </table:table-cell>
          <table:table-cell table:style-name="ce5" office:value-type="string" calcext:value-type="string">
            <text:p>916651</text:p>
          </table:table-cell>
          <table:table-cell table:style-name="ce5"/>
          <table:table-cell table:style-name="ce5" office:value-type="string" calcext:value-type="string">
            <text:p>*Piedipiatti / Ingrid &amp; Dieter Schubert ; adattamento di Vincenza Profita. - Rotterdam : Lemniscaat, c1997. - 1 v. : ill. ; 27 cm</text:p>
          </table:table-cell>
          <table:table-cell table:style-name="ce5" office:value-type="string" calcext:value-type="string">
            <text:p>Schubert, Ingrid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29    BIBLIOTECA COMUNALE DI CASTELNOVO NE' MONT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37 </text:p>
          </table:table-cell>
          <table:table-cell table:style-name="ce5" office:value-type="string" calcext:value-type="string">
            <text:p>SR SCHUBERT</text:p>
          </table:table-cell>
          <table:table-cell table:style-name="ce5" office:value-type="string" calcext:value-type="string">
            <text:p>916641</text:p>
          </table:table-cell>
          <table:table-cell table:style-name="ce5"/>
          <table:table-cell table:style-name="ce5" office:value-type="string" calcext:value-type="string">
            <text:p>*Abracadabra / Ingrid &amp; Dieter Schubert. - [Rotterdam] : Lemniscaat, 1996. - [28] p. : ill. Color. ; 30 cm.</text:p>
          </table:table-cell>
          <table:table-cell table:style-name="ce5" office:value-type="string" calcext:value-type="string">
            <text:p>Schubert, Ingrid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43    BIBLIOTECA COMUNALE DI SCANDIANO</text:p>
            <text:p>RE2 25    BIBLIOTECA COMUNALE DI SANT'ILARIO</text:p>
            <text:p>RE2 15    BIBLIOTECA COMUNALE DI REGGIOLO</text:p>
            <text:p>RE2 12    BIBLIOTECA COMUNALE DI DI CAMPAGNOLA E.</text:p>
            <text:p>RE2 32    BIBLIOTECA COMUNALE DI CADELBOSCO DI SOPRA</text:p>
            <text:p>RE2 33    BIBLIOTECA COMUNALE DI GATTATICO</text:p>
            <text:p>RE2 35    BIBLIOTECA COMUNALE DI BORETTO</text:p>
            <text:p>RE2 06    BIBLIOTECA COMUNALE DI CASTELNOVO DI SOTTO</text:p>
            <text:p>RE2 36    CENTRO CULTURALE ZAVATTINI LUZZARA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40 </text:p>
          </table:table-cell>
          <table:table-cell table:style-name="ce5" office:value-type="string" calcext:value-type="string">
            <text:p>PL WADDEL</text:p>
          </table:table-cell>
          <table:table-cell table:style-name="ce5" office:value-type="string" calcext:value-type="string">
            <text:p>969816</text:p>
          </table:table-cell>
          <table:table-cell table:style-name="ce5"/>
          <table:table-cell table:style-name="ce5" office:value-type="string" calcext:value-type="string">
            <text:p>Il *porcello nello stagno / Martin Waddell, Jill Barton ; testo italiano di Roberto Piumini. - Rotterdam : Lemniscaat, copyr. 1992. - [16] c. : in gran parte ill. color. ; 23 x 27 cm. ((Il porcello nello stagno</text:p>
          </table:table-cell>
          <table:table-cell table:style-name="ce5" office:value-type="string" calcext:value-type="string">
            <text:p>Waddell, Martin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43    BIBLIOTECA COMUNALE DI SCANDIANO</text:p>
            <text:p>RE2 18    BIBLIOTECA COMUNALE DI MONTECCHIO</text:p>
            <text:p>RE2 24    BIBLIOTECA CIVICA DI S. MARTINO IN RIO</text:p>
            <text:p>RE2 15    BIBLIOTECA COMUNALE DI REGGIOLO</text:p>
            <text:p>RE2 03    BIBLIOTECA COMUNALE DI CASTELLARANO</text:p>
            <text:p>RE2 12    BIBLIOTECA COMUNALE DI DI CAMPAGNOLA E.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44 </text:p>
          </table:table-cell>
          <table:table-cell table:style-name="ce5" office:value-type="string" calcext:value-type="string">
            <text:p>PRL SCH</text:p>
          </table:table-cell>
          <table:table-cell table:style-name="ce5" office:value-type="string" calcext:value-type="string">
            <text:p>913474</text:p>
          </table:table-cell>
          <table:table-cell table:style-name="ce5"/>
          <table:table-cell table:style-name="ce5" office:value-type="string" calcext:value-type="string">
            <text:p>*Caro pupazzo di neve... / Testo di Gerda Marie Scheidl ; illustrazionidi jozef winkon ; testo italiano di luigina battistutta. - [Pordenone] : Nord-sud, 1998. - [24] p. : ill. Color. ; 30 cm.</text:p>
          </table:table-cell>
          <table:table-cell table:style-name="ce5" office:value-type="string" calcext:value-type="string">
            <text:p>Scheidl, Gerda Marie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29    BIBLIOTECA COMUNALE DI CASTELNOVO NE' MONTI</text:p>
            <text:p>RE2 25    BIBLIOTECA COMUNALE DI SANT'ILARIO</text:p>
            <text:p>RE2 30    BIBLIOTECA A. PANIZZI DI BRESCELLO</text:p>
            <text:p>RE2 03    BIBLIOTECA COMUNALE DI CASTELLARANO</text:p>
            <text:p>RE2 12    BIBLIOTECA COMUNALE DI DI CAMPAGNOLA E.</text:p>
            <text:p>RE2 17    BIBLIOTECA COMUNALE DI ROLO</text:p>
            <text:p>RE2 32    BIBLIOTECA COMUNALE DI CADELBOSCO DI SOPRA</text:p>
            <text:p>RE2 27    BIBLIOTECA A. URCEO CODRO DI RUBIERA</text:p>
            <text:p>RE2 33    BIBLIOTECA COMUNALE DI GATTATICO</text:p>
            <text:p>RE2 05    BIBLIOTECA COMUNALE DI CARPINET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45 </text:p>
          </table:table-cell>
          <table:table-cell table:style-name="ce5" office:value-type="string" calcext:value-type="string">
            <text:p>SR DAMJAN</text:p>
          </table:table-cell>
          <table:table-cell table:style-name="ce5" office:value-type="string" calcext:value-type="string">
            <text:p>639057</text:p>
          </table:table-cell>
          <table:table-cell table:style-name="ce5"/>
          <table:table-cell table:style-name="ce5" office:value-type="string" calcext:value-type="string">
            <text:p>*Quando il clown dice no / Testo di Mischa Damjan ; illustrazioni di Jozef Wilkon ; testo italiano di luigina battistutta. - [Pordenone] : Nord-sud, 1997. - [36] p. : ill. Color. ; 30 cm. ((Front. Su due pagine</text:p>
          </table:table-cell>
          <table:table-cell table:style-name="ce5" office:value-type="string" calcext:value-type="string">
            <text:p>Damjan, Mischa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29    BIBLIOTECA COMUNALE DI CASTELNOVO NE' MONTI</text:p>
            <text:p>RE2 41    BIBLIOTECA FRATTINI DI GUASTA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03    BIBLIOTECA COMUNALE DI CASTELLARANO</text:p>
            <text:p>RE2 17    BIBLIOTECA COMUNALE DI ROLO</text:p>
            <text:p>RE2 32    BIBLIOTECA COMUNALE DI CADELBOSCO DI SOPRA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46 </text:p>
          </table:table-cell>
          <table:table-cell table:style-name="ce5" office:value-type="string" calcext:value-type="string">
            <text:p>PRL WOL</text:p>
          </table:table-cell>
          <table:table-cell table:style-name="ce5" office:value-type="string" calcext:value-type="string">
            <text:p>987885</text:p>
          </table:table-cell>
          <table:table-cell table:style-name="ce5"/>
          <table:table-cell table:style-name="ce5" office:value-type="string" calcext:value-type="string">
            <text:p>*Raggio di luna / una storia raccontata da Winfried Wolf e illustrata da Nathalie Duroussy ; testo italiano di Angela Batignani. - Zurigo : Nord-sud, 1998. - 1 v. : ill. ; 30 cm</text:p>
          </table:table-cell>
          <table:table-cell table:style-name="ce5" office:value-type="string" calcext:value-type="string">
            <text:p>Wolf, Winfried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11    MULTIPLO CENTRO CULTURA CAVRIAGO</text:p>
            <text:p>RE2 29    BIBLIOTECA COMUNALE DI CASTELNOVO NE' MONTI</text:p>
            <text:p>RE2 25    BIBLIOTECA COMUNALE DI SANT'ILARIO</text:p>
            <text:p>RE2 10    BIBLIOTECA COMUNALE DI BIBBIANO</text:p>
            <text:p>RE2 30    BIBLIOTECA A. PANIZZI DI BRESCELLO</text:p>
            <text:p>RE2 15    BIBLIOTECA COMUNALE DI REGGIOLO</text:p>
            <text:p>RE2 03    BIBLIOTECA COMUNALE DI CASTELLARANO</text:p>
            <text:p>RE2 32    BIBLIOTECA COMUNALE DI CADELBOSCO DI SOPRA</text:p>
            <text:p>RE2 01    BIBLIOTECA PABLO NERUDA DI ALBINEA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47 </text:p>
          </table:table-cell>
          <table:table-cell table:style-name="ce5" office:value-type="string" calcext:value-type="string">
            <text:p>SR GARDI</text:p>
          </table:table-cell>
          <table:table-cell table:style-name="ce5" office:value-type="string" calcext:value-type="string">
            <text:p>675269</text:p>
          </table:table-cell>
          <table:table-cell table:style-name="ce5"/>
          <table:table-cell table:style-name="ce5" office:value-type="string" calcext:value-type="string">
            <text:p>*Mamma mia, quanto abbiamo pianto!. - Nord-sud, 2000</text:p>
          </table:table-cell>
          <table:table-cell table:style-name="ce5" office:value-type="string" calcext:value-type="string">
            <text:p>Gardi, Hutter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11    MULTIPLO CENTRO CULTURA CAVRIAGO</text:p>
            <text:p>RE2 30    BIBLIOTECA A. PANIZZI DI BRESCELLO</text:p>
            <text:p>RE2 15    BIBLIOTECA COMUNALE DI REGGIOLO</text:p>
            <text:p>RE2 03    BIBLIOTECA COMUNALE DI CASTELLARANO</text:p>
            <text:p>RE2 33    BIBLIOTECA COMUNALE DI GATTATICO</text:p>
            <text:p>RE2 22    BIBLIOTECA WALTER BONASSI DI GUALTIERI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50 </text:p>
          </table:table-cell>
          <table:table-cell table:style-name="ce5" office:value-type="string" calcext:value-type="string">
            <text:p>SR WEIGELT</text:p>
          </table:table-cell>
          <table:table-cell table:style-name="ce5" office:value-type="string" calcext:value-type="string">
            <text:p>974119</text:p>
          </table:table-cell>
          <table:table-cell table:style-name="ce5" office:value-type="string" calcext:value-type="string">
            <text:p>RAV0692239</text:p>
          </table:table-cell>
          <table:table-cell table:style-name="ce5" office:value-type="string" calcext:value-type="string">
            <text:p>*Chi ha rubato l'oro del criceto? : storia di un furto misterioso / scritta da Udo Weigelt ; e illustrata da Julia Gukova ; traduzione di Enrica Frescobaldi. - [Pordenone] : Nord-Sud, 2000. - 1 v. : ill. ; 30 cm.</text:p>
          </table:table-cell>
          <table:table-cell table:style-name="ce5" office:value-type="string" calcext:value-type="string">
            <text:p>Weigelt, Ud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34    BIBLIOTECA COMUNALE DI QUATTRO CASTELLA</text:p>
            <text:p>RE2 03    BIBLIOTECA COMUNALE DI CASTELLARANO</text:p>
            <text:p>RE2 33    BIBLIOTECA COMUNALE DI GATTATICO</text:p>
            <text:p>RE2 07    BIBLIOTECA COMUNALE DI CANOSSA</text:p>
            <text:p>RE2 04    BIBLIOTECA COMUNALE DI POVIGLI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51 </text:p>
          </table:table-cell>
          <table:table-cell table:style-name="ce5" office:value-type="string" calcext:value-type="string">
            <text:p>SR SCHROEDER</text:p>
          </table:table-cell>
          <table:table-cell table:style-name="ce5" office:value-type="string" calcext:value-type="string">
            <text:p>916439</text:p>
          </table:table-cell>
          <table:table-cell table:style-name="ce5"/>
          <table:table-cell table:style-name="ce5" office:value-type="string" calcext:value-type="string">
            <text:p>*Aurora / scritto e illustrato da Binette Schroeder ; testo italiano di Vivian Lamarque. - [S. l.] : Nord-sud, 2000. - 1 v. : ill. ; 30 cm</text:p>
          </table:table-cell>
          <table:table-cell table:style-name="ce5" office:value-type="string" calcext:value-type="string">
            <text:p>Schroeder, Binette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43    BIBLIOTECA COMUNALE DI SCANDIANO</text:p>
            <text:p>RE2 30    BIBLIOTECA A. PANIZZI DI BRESCELLO</text:p>
            <text:p>RE2 15    BIBLIOTECA COMUNALE DI REGGIOLO</text:p>
            <text:p>RE2 17    BIBLIOTECA COMUNALE DI ROLO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52 </text:p>
          </table:table-cell>
          <table:table-cell table:style-name="ce5" office:value-type="string" calcext:value-type="string">
            <text:p>SR BEER</text:p>
          </table:table-cell>
          <table:table-cell table:style-name="ce5" office:value-type="string" calcext:value-type="string">
            <text:p>1941448</text:p>
          </table:table-cell>
          <table:table-cell table:style-name="ce5" office:value-type="string" calcext:value-type="string">
            <text:p>RAV0337944</text:p>
          </table:table-cell>
          <table:table-cell table:style-name="ce5" office:value-type="string" calcext:value-type="string">
            <text:p>*Piuma e il cucciolo di husky / Hans de Beer. - [Pordenone] : Nord-Sud, 1999. - 1 v. : ill. ; 30 cm.</text:p>
          </table:table-cell>
          <table:table-cell table:style-name="ce5" office:value-type="string" calcext:value-type="string">
            <text:p>Beer, Hans : de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2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25    BIBLIOTECA COMUNALE DI SANT'ILARIO</text:p>
            <text:p>RE2 30    BIBLIOTECA A. PANIZZI DI BRESCELLO</text:p>
            <text:p>RE2 24    BIBLIOTECA CIVICA DI S. MARTINO IN 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55 </text:p>
          </table:table-cell>
          <table:table-cell table:style-name="ce5" office:value-type="string" calcext:value-type="string">
            <text:p>SR PFISTER</text:p>
          </table:table-cell>
          <table:table-cell table:style-name="ce5" office:value-type="string" calcext:value-type="string">
            <text:p>955428</text:p>
          </table:table-cell>
          <table:table-cell table:style-name="ce5"/>
          <table:table-cell table:style-name="ce5" office:value-type="string" calcext:value-type="string">
            <text:p>*Cesare due volte re / Marcus Pfister ; testo italiano di patrizia de rachewiltz. - [Pordenone] : Nord-sud, 1998. - [24] p. : ill. Color. ; 30 cm.</text:p>
          </table:table-cell>
          <table:table-cell table:style-name="ce5" office:value-type="string" calcext:value-type="string">
            <text:p>Pfister, Marcus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43    BIBLIOTECA COMUNALE DI SCANDIANO</text:p>
            <text:p>RE2 29    BIBLIOTECA COMUNALE DI CASTELNOVO NE' MONTI</text:p>
            <text:p>RE2 25    BIBLIOTECA COMUNALE DI SANT'ILARIO</text:p>
            <text:p>RE2 30    BIBLIOTECA A. PANIZZI DI BRESCELLO</text:p>
            <text:p>RE2 15    BIBLIOTECA COMUNALE DI REGGIOLO</text:p>
            <text:p>RE2 03    BIBLIOTECA COMUNALE DI CASTELLARANO</text:p>
            <text:p>RE2 12    BIBLIOTECA COMUNALE DI DI CAMPAGNOLA E.</text:p>
            <text:p>RE2 01    BIBLIOTECA PABLO NERUDA DI ALBINEA</text:p>
            <text:p>RE2 33    BIBLIOTECA COMUNALE DI GATTATICO</text:p>
            <text:p>RE2 05    BIBLIOTECA COMUNALE DI CARPINET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2456 </text:p>
          </table:table-cell>
          <table:table-cell table:style-name="ce6" office:value-type="string" calcext:value-type="string">
            <text:p>SR PFISTER</text:p>
          </table:table-cell>
          <table:table-cell table:style-name="ce6" office:value-type="string" calcext:value-type="string">
            <text:p>233106</text:p>
          </table:table-cell>
          <table:table-cell table:style-name="ce6"/>
          <table:table-cell table:style-name="ce6" office:value-type="string" calcext:value-type="string">
            <text:p>*Mishka lo spensierato / Marcus Pfister ; testo italiano di Cristina Trombara. - [Pordenone] : Nord-Sud, 2000. - 1 v. : ill. ; 30 cm.</text:p>
          </table:table-cell>
          <table:table-cell table:style-name="ce6" office:value-type="string" calcext:value-type="string">
            <text:p>Pfister, Marcus</text:p>
          </table:table-cell>
          <table:table-cell table:style-name="ce6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1    MULTIPLO CENTRO CULTURA CAVRIAGO</text:p>
            <text:p>RE2 82    BIBLIOTECA ROSTA NUOVA DI REGGIO EMILIA</text:p>
            <text:p>RE2 30    BIBLIOTECA A. PANIZZI DI BRESCELLO</text:p>
            <text:p>RE2 24    BIBLIOTECA CIVICA DI S. MARTINO IN RIO</text:p>
            <text:p>RE2 15    BIBLIOTECA COMUNALE DI REGGIOLO</text:p>
            <text:p>RE2 03    BIBLIOTECA COMUNALE DI CASTELLARANO</text:p>
            <text:p>RE2 01    BIBLIOTECA PABLO NERUDA DI ALBINEA</text:p>
            <text:p>RE2 33    BIBLIOTECA COMUNALE DI GATTATIC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57 </text:p>
          </table:table-cell>
          <table:table-cell table:style-name="ce5" office:value-type="string" calcext:value-type="string">
            <text:p>SR PFISTER</text:p>
          </table:table-cell>
          <table:table-cell table:style-name="ce5" office:value-type="string" calcext:value-type="string">
            <text:p>213087</text:p>
          </table:table-cell>
          <table:table-cell table:style-name="ce5"/>
          <table:table-cell table:style-name="ce5" office:value-type="string" calcext:value-type="string">
            <text:p>*Gaia e la pietra di fuoco : due storie in una / scritte e illustrate da Marcus Pfister ; testo italiano di Isabella Bossi Fedrigotti. - [Pordenone] : Nord-Sud, 1999. - 1 v. : in gran parte ill. ; 35 cm</text:p>
          </table:table-cell>
          <table:table-cell table:style-name="ce5" office:value-type="string" calcext:value-type="string">
            <text:p>Pfister, Marcus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2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486 </text:p>
          </table:table-cell>
          <table:table-cell table:style-name="ce5" office:value-type="string" calcext:value-type="string">
            <text:p>SR FOGATO</text:p>
          </table:table-cell>
          <table:table-cell table:style-name="ce5" office:value-type="string" calcext:value-type="string">
            <text:p>767209</text:p>
          </table:table-cell>
          <table:table-cell table:style-name="ce5"/>
          <table:table-cell table:style-name="ce5" office:value-type="string" calcext:value-type="string">
            <text:p>L'*ombra della sirena / scritto e illustrato da Valeria Fogato. - Bergamo : Larus, 2001. - 1 v. : ill. ; 25 cm</text:p>
          </table:table-cell>
          <table:table-cell table:style-name="ce5" office:value-type="string" calcext:value-type="string">
            <text:p>Fogato, Valeria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1    MULTIPLO CENTRO CULTURA CAVRIAGO</text:p>
            <text:p>RE2 30    BIBLIOTECA A. PANIZZI DI BRESCEL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517 </text:p>
          </table:table-cell>
          <table:table-cell table:style-name="ce5" office:value-type="string" calcext:value-type="string">
            <text:p>SR BERTRAND</text:p>
          </table:table-cell>
          <table:table-cell table:style-name="ce5" office:value-type="string" calcext:value-type="string">
            <text:p>296035</text:p>
          </table:table-cell>
          <table:table-cell table:style-name="ce5"/>
          <table:table-cell table:style-name="ce5" office:value-type="string" calcext:value-type="string">
            <text:p>*Orso che-si-gratta / Patrick Bertrand ; illustrazioni di Serge Ceccarelli ; traduzione e adattamento di Giangiacomo Gerevini. - Milano : Motta junior, 2001. - 76 p. : ill. ; 28 cm</text:p>
          </table:table-cell>
          <table:table-cell table:style-name="ce5" office:value-type="string" calcext:value-type="string">
            <text:p>Bertrand, Patrick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6    BIBLIOTECA SANTA CROCE DI REGGIO EMILIA</text:p>
            <text:p>RE2 34    BIBLIOTECA COMUNALE DI QUATTRO CASTELLA</text:p>
            <text:p>RE2 10    BIBLIOTECA COMUNALE DI BIBBIANO</text:p>
            <text:p>RE2 30    BIBLIOTECA A. PANIZZI DI BRESCELLO</text:p>
            <text:p>RE2 24    BIBLIOTECA CIVICA DI S. MARTINO IN RIO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593 </text:p>
          </table:table-cell>
          <table:table-cell table:style-name="ce5" office:value-type="string" calcext:value-type="string">
            <text:p>PRL KNE</text:p>
          </table:table-cell>
          <table:table-cell table:style-name="ce5" office:value-type="string" calcext:value-type="string">
            <text:p>714515</text:p>
          </table:table-cell>
          <table:table-cell table:style-name="ce5"/>
          <table:table-cell table:style-name="ce5" office:value-type="string" calcext:value-type="string">
            <text:p>Un *Natale davvero speciale! / illustrato da Maggie Kneen. - Milano : La margherita, [2001]. - 1 v. (c. ripieg.) : in gran parte ill. ; 22x22 cm.</text:p>
          </table:table-cell>
          <table:table-cell table:style-name="ce5" office:value-type="string" calcext:value-type="string">
            <text:p>Kneen, Maggie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11    MULTIPLO CENTRO CULTURA CAVRIAGO</text:p>
            <text:p>RE2 25    BIBLIOTECA COMUNALE DI SANT'ILARIO</text:p>
            <text:p>RE2 03    BIBLIOTECA COMUNALE DI CASTELLARANO</text:p>
            <text:p>RE2 12    BIBLIOTECA COMUNALE DI DI CAMPAGNOLA E.</text:p>
            <text:p>RE2 01    BIBLIOTECA PABLO NERUDA DI ALBINEA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613 </text:p>
          </table:table-cell>
          <table:table-cell table:style-name="ce5" office:value-type="string" calcext:value-type="string">
            <text:p>R 609</text:p>
          </table:table-cell>
          <table:table-cell table:style-name="ce5" office:value-type="string" calcext:value-type="string">
            <text:p>795128</text:p>
          </table:table-cell>
          <table:table-cell table:style-name="ce5"/>
          <table:table-cell table:style-name="ce5" office:value-type="string" calcext:value-type="string">
            <text:p>*Invenzioni e scoperte : dalle origini ai nostri giorni / [Testi a cura di Renato Caporali e Michele Lauro]. - Firenze : Giunti, 2001. - 223 p. : ill. Color. ; 28 cm.</text:p>
          </table:table-cell>
          <table:table-cell table:style-name="ce5"/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3    BIBLIOTECA COMUNALE DI SCANDIANO</text:p>
            <text:p>RE2 03    BIBLIOTECA COMUNALE DI CASTELLARANO</text:p>
            <text:p>RE2 35    BIBLIOTECA COMUNALE DI BORE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650 </text:p>
          </table:table-cell>
          <table:table-cell table:style-name="ce5" office:value-type="string" calcext:value-type="string">
            <text:p>N REE</text:p>
          </table:table-cell>
          <table:table-cell table:style-name="ce5" office:value-type="string" calcext:value-type="string">
            <text:p>848800</text:p>
          </table:table-cell>
          <table:table-cell table:style-name="ce5"/>
          <table:table-cell table:style-name="ce5" office:value-type="string" calcext:value-type="string">
            <text:p>*Sottosopra / Laura Reese ; traduzione di Laura Noulian. - Parma : U. Guanda, 1996. - 327 p. ; 22 cm.</text:p>
          </table:table-cell>
          <table:table-cell table:style-name="ce5" office:value-type="string" calcext:value-type="string">
            <text:p>Reese, Laura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8    BIBLIOTECA COMUNALE DI MONTECCH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688 </text:p>
          </table:table-cell>
          <table:table-cell table:style-name="ce5" office:value-type="string" calcext:value-type="string">
            <text:p>SR BENEVELLI</text:p>
          </table:table-cell>
          <table:table-cell table:style-name="ce5" office:value-type="string" calcext:value-type="string">
            <text:p>256219</text:p>
          </table:table-cell>
          <table:table-cell table:style-name="ce5"/>
          <table:table-cell table:style-name="ce5" office:value-type="string" calcext:value-type="string">
            <text:p>Una *grande magia / Alberto Benevelli ; illustrazioni di Loretta Serofilli. - Vicenza : Il punto d'incontro, 2001. - 1 v. : ill: ; 30 cm.</text:p>
          </table:table-cell>
          <table:table-cell table:style-name="ce5" office:value-type="string" calcext:value-type="string">
            <text:p>Benevelli, Albert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1    MULTIPLO CENTRO CULTURA CAVRIAGO</text:p>
            <text:p>RE2 82    BIBLIOTECA ROSTA NUOVA DI REGGIO EMILIA</text:p>
            <text:p>RE2 83    BIBLIOTECA OSPIZIO DI REGGIO EMILIA</text:p>
            <text:p>RE2 01    BIBLIOTECA PABLO NERUDA DI ALBINEA</text:p>
            <text:p>RE2 33    BIBLIOTECA COMUNALE DI GATTATICO</text:p>
            <text:p>RE2 48    BIBLIOTECA S.BRESCIANI DI CASINA</text:p>
            <text:p>RE2 06    BIBLIOTECA COMUNALE DI CASTELNOVO DI SOTTO</text:p>
            <text:p>RE2 21    BIBLIOTECA COMUNALE DI V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736 </text:p>
          </table:table-cell>
          <table:table-cell table:style-name="ce5" office:value-type="string" calcext:value-type="string">
            <text:p>791.43</text:p>
          </table:table-cell>
          <table:table-cell table:style-name="ce5" office:value-type="string" calcext:value-type="string">
            <text:p>68589</text:p>
          </table:table-cell>
          <table:table-cell table:style-name="ce5"/>
          <table:table-cell table:style-name="ce5" office:value-type="string" calcext:value-type="string">
            <text:p>*Nanni Moretti / Flavio De Bernardinis. - 3. ed. - Firenze : Il castoro, 1993. - 154 p. ; 17 cm.</text:p>
          </table:table-cell>
          <table:table-cell table:style-name="ce5" office:value-type="string" calcext:value-type="string">
            <text:p>De_Bernardinis, Flavi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812 </text:p>
          </table:table-cell>
          <table:table-cell table:style-name="ce5" office:value-type="string" calcext:value-type="string">
            <text:p>NI CHI</text:p>
          </table:table-cell>
          <table:table-cell table:style-name="ce5" office:value-type="string" calcext:value-type="string">
            <text:p>738228</text:p>
          </table:table-cell>
          <table:table-cell table:style-name="ce5"/>
          <table:table-cell table:style-name="ce5" office:value-type="string" calcext:value-type="string">
            <text:p>*Specchio a settembre / Giovanni Chiara. - Venezia : Marsilio, 2002. - 219 p. ; 21 cm.</text:p>
          </table:table-cell>
          <table:table-cell table:style-name="ce5" office:value-type="string" calcext:value-type="string">
            <text:p>Chiara, Giovanni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3    BIBLIOTECA COMUNALE DI CORREGGIO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2860 </text:p>
          </table:table-cell>
          <table:table-cell table:style-name="ce6" office:value-type="string" calcext:value-type="string">
            <text:p>N MCI</text:p>
          </table:table-cell>
          <table:table-cell table:style-name="ce6" office:value-type="string" calcext:value-type="string">
            <text:p>2001804</text:p>
          </table:table-cell>
          <table:table-cell table:style-name="ce6" office:value-type="string" calcext:value-type="string">
            <text:p>MOD0721297</text:p>
          </table:table-cell>
          <table:table-cell table:style-name="ce6" office:value-type="string" calcext:value-type="string">
            <text:p>*Com'e finita / Jay McInerney ; traduzioni di Sergio Claudio Perroni e Alberto Pezzotta. - [Milano] : Tascabili Bompiani, 2002. - 204 p. ; 19 cm.</text:p>
          </table:table-cell>
          <table:table-cell table:style-name="ce6" office:value-type="string" calcext:value-type="string">
            <text:p>McInerney, Jay</text:p>
          </table:table-cell>
          <table:table-cell table:style-name="ce6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86    BIBLIOTECA SANTA CROCE DI REGGIO EMILIA</text:p>
            <text:p>RE2 24    BIBLIOTECA CIVICA DI S. MARTINO IN R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918 </text:p>
          </table:table-cell>
          <table:table-cell table:style-name="ce5" office:value-type="string" calcext:value-type="string">
            <text:p>R 930</text:p>
          </table:table-cell>
          <table:table-cell table:style-name="ce5" office:value-type="string" calcext:value-type="string">
            <text:p>830574</text:p>
          </table:table-cell>
          <table:table-cell table:style-name="ce5"/>
          <table:table-cell table:style-name="ce5" office:value-type="string" calcext:value-type="string">
            <text:p>*Preistoria / Roberto Carvalho de Magalhaes ; illustrazioni di Paola Ravaglia ... [et al.]. - Rimini : Idealibri, 2000. - 36 p. : ill., fot. ; 31 cm. ((Trad. di Giorgio Bizzi, Jorge Pfluker e Massimo Scotti</text:p>
          </table:table-cell>
          <table:table-cell table:style-name="ce5" office:value-type="string" calcext:value-type="string">
            <text:p>Magalhaes Roberto, Carvalho : de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11    MULTIPLO CENTRO CULTURA CAVRIAGO</text:p>
            <text:p>RE2 41    BIBLIOTECA FRATTINI DI GUASTALLA</text:p>
            <text:p>RE2 15    BIBLIOTECA COMUNALE DI REGGIOLO</text:p>
            <text:p>RE2 03    BIBLIOTECA COMUNALE DI CASTELLARANO</text:p>
            <text:p>RE2 27    BIBLIOTECA A. URCEO CODRO DI RUBIE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937 </text:p>
          </table:table-cell>
          <table:table-cell table:style-name="ce5" office:value-type="string" calcext:value-type="string">
            <text:p>mondo</text:p>
          </table:table-cell>
          <table:table-cell table:style-name="ce5" office:value-type="string" calcext:value-type="string">
            <text:p>916052</text:p>
          </table:table-cell>
          <table:table-cell table:style-name="ce5"/>
          <table:table-cell table:style-name="ce5" office:value-type="string" calcext:value-type="string">
            <text:p>Il *tuo primo libro della città / ideazione: É. Beaumont ; testi: Philippe Simon, Marie-Laure Bouet ; illustrazioni: M.I.A.: Isabella Misso, Alessandra Ceriani, Isabelle Rognoni, Colette Hus-David. - Bergamo : Larus, 2001. - 125 p. : ill. ; 23 cm</text:p>
          </table:table-cell>
          <table:table-cell table:style-name="ce5" office:value-type="string" calcext:value-type="string">
            <text:p>Beaumont, Émilie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81    BIBLIOTECA SAN PELLEGRINO DI REGGIO EMILIA</text:p>
            <text:p>RE2 30    BIBLIOTECA A. PANIZZI DI BRESCELLO</text:p>
            <text:p>RE2 15    BIBLIOTECA COMUNALE DI REGGIOLO</text:p>
            <text:p>RE2 32    BIBLIOTECA COMUNALE DI CADELBOSCO DI SOPRA</text:p>
            <text:p>RE2 33    BIBLIOTECA COMUNALE DI GATTATIC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2960 </text:p>
          </table:table-cell>
          <table:table-cell table:style-name="ce5" office:value-type="string" calcext:value-type="string">
            <text:p>616.716</text:p>
          </table:table-cell>
          <table:table-cell table:style-name="ce5" office:value-type="string" calcext:value-type="string">
            <text:p>724047</text:p>
          </table:table-cell>
          <table:table-cell table:style-name="ce5"/>
          <table:table-cell table:style-name="ce5" office:value-type="string" calcext:value-type="string">
            <text:p>*Vivere con l'osteoporosi / Joan Gomez. - Roma : Editori Riuniti, 2001. - 166 p. ; 21 cm</text:p>
          </table:table-cell>
          <table:table-cell table:style-name="ce5" office:value-type="string" calcext:value-type="string">
            <text:p>Gomez, Joan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004 </text:p>
          </table:table-cell>
          <table:table-cell table:style-name="ce5" office:value-type="string" calcext:value-type="string">
            <text:p>elementi</text:p>
          </table:table-cell>
          <table:table-cell table:style-name="ce5" office:value-type="string" calcext:value-type="string">
            <text:p>1806029</text:p>
          </table:table-cell>
          <table:table-cell table:style-name="ce5" office:value-type="string" calcext:value-type="string">
            <text:p>MOD0728228</text:p>
          </table:table-cell>
          <table:table-cell table:style-name="ce5" office:value-type="string" calcext:value-type="string">
            <text:p>*E lassù che c'è? : in viaggio verso le stelle... / Mick Manning e Brita Granstrom. - Trieste : Editoriale scienza, 2002. - 31 p. : ill. ; 21x29 cm. ((Trad. di Costanza Galbardi.</text:p>
          </table:table-cell>
          <table:table-cell table:style-name="ce5" office:value-type="string" calcext:value-type="string">
            <text:p>Manning, Mick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3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24    BIBLIOTECA CIVICA DI S. MARTINO IN 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053 </text:p>
          </table:table-cell>
          <table:table-cell table:style-name="ce5" office:value-type="string" calcext:value-type="string">
            <text:p>N GRE</text:p>
          </table:table-cell>
          <table:table-cell table:style-name="ce5" office:value-type="string" calcext:value-type="string">
            <text:p>273663</text:p>
          </table:table-cell>
          <table:table-cell table:style-name="ce5" office:value-type="string" calcext:value-type="string">
            <text:p>RMS0153057</text:p>
          </table:table-cell>
          <table:table-cell table:style-name="ce5" office:value-type="string" calcext:value-type="string">
            <text:p>*Voltiamo pagina / Jane Green ; traduzione di Alessandra Padoan. - Milano : Sperling &amp; Kupfer, \2002!. - 381 p. ; 21 cm.</text:p>
          </table:table-cell>
          <table:table-cell table:style-name="ce5" office:value-type="string" calcext:value-type="string">
            <text:p>Green, Jane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11    MULTIPLO CENTRO CULTURA CAVRIAGO</text:p>
            <text:p>RE2 81    BIBLIOTECA SAN PELLEGRIN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5    BIBLIOTECA COMUNALE DI REGGIOLO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056 </text:p>
          </table:table-cell>
          <table:table-cell table:style-name="ce5" office:value-type="string" calcext:value-type="string">
            <text:p>N ELL</text:p>
          </table:table-cell>
          <table:table-cell table:style-name="ce5" office:value-type="string" calcext:value-type="string">
            <text:p>730252</text:p>
          </table:table-cell>
          <table:table-cell table:style-name="ce5" office:value-type="string" calcext:value-type="string">
            <text:p>VIA0093681</text:p>
          </table:table-cell>
          <table:table-cell table:style-name="ce5" office:value-type="string" calcext:value-type="string">
            <text:p>Una *luce inattesa : viaggio in Afghanistan / Jason Elliot ; traduzione di Marcello Ghilardi. - Vicenza : N. Pozza, \2002!. - 562 p. ; 22 cm.</text:p>
          </table:table-cell>
          <table:table-cell table:style-name="ce5" office:value-type="string" calcext:value-type="string">
            <text:p>Elliot, Jason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11    MULTIPLO CENTRO CULTURA CAVRIAGO</text:p>
            <text:p>RE2 81    BIBLIOTECA SAN PELLEGRINO DI REGGIO EMILIA</text:p>
            <text:p>RE2 86    BIBLIOTECA SANTA CROCE DI REGGIO EMILIA</text:p>
            <text:p>RE2 01    BIBLIOTECA PABLO NERUDA DI ALBINEA</text:p>
            <text:p>RE2 22    BIBLIOTECA WALTER BONASSI DI GUALTIER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176 </text:p>
          </table:table-cell>
          <table:table-cell table:style-name="ce5" office:value-type="string" calcext:value-type="string">
            <text:p>NI BOC</text:p>
          </table:table-cell>
          <table:table-cell table:style-name="ce5" office:value-type="string" calcext:value-type="string">
            <text:p>885222</text:p>
          </table:table-cell>
          <table:table-cell table:style-name="ce5"/>
          <table:table-cell table:style-name="ce5" office:value-type="string" calcext:value-type="string">
            <text:p>Le *donne blu e altre storie / Cino Boccazzi. - Vicenza : N. Pozza, 2002. - 236 p., [8] c. di tav. : fot. ; 22 cm</text:p>
          </table:table-cell>
          <table:table-cell table:style-name="ce5" office:value-type="string" calcext:value-type="string">
            <text:p>Boccazzi, Cin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11    MULTIPLO CENTRO CULTURA CAVRIAGO</text:p>
            <text:p>RE2 10    BIBLIOTECA COMUNALE DI BIBBIANO</text:p>
            <text:p>RE2 01    BIBLIOTECA PABLO NERUDA DI ALBINEA</text:p>
            <text:p>RE2 04    BIBLIOTECA COMUNALE DI POVIGL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177 </text:p>
          </table:table-cell>
          <table:table-cell table:style-name="ce5" office:value-type="string" calcext:value-type="string">
            <text:p>NI GUC</text:p>
          </table:table-cell>
          <table:table-cell table:style-name="ce5" office:value-type="string" calcext:value-type="string">
            <text:p>750769</text:p>
          </table:table-cell>
          <table:table-cell table:style-name="ce5"/>
          <table:table-cell table:style-name="ce5" office:value-type="string" calcext:value-type="string">
            <text:p>Lo *spirito e altri briganti / Francesco Guccini, Loriano Macchiavelli. - Milano : Mondadori, 2002. - 280 p. ; 23 cm</text:p>
          </table:table-cell>
          <table:table-cell table:style-name="ce5" office:value-type="string" calcext:value-type="string">
            <text:p>Guccini, Frances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25    BIBLIOTECA COMUNALE DI SANT'ILARIO</text:p>
            <text:p>RE2 18    BIBLIOTECA COMUNALE DI MONTECCHIO</text:p>
            <text:p>RE2 30    BIBLIOTECA A. PANIZZI DI BRESCELLO</text:p>
            <text:p>RE2 12    BIBLIOTECA COMUNALE DI DI CAMPAGNOLA E.</text:p>
            <text:p>RE2 01    BIBLIOTECA PABLO NERUDA DI ALBINEA</text:p>
            <text:p>RE2 08    BIBLIOTECA COMUNALE DI CAMPEGINE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180 </text:p>
          </table:table-cell>
          <table:table-cell table:style-name="ce5" office:value-type="string" calcext:value-type="string">
            <text:p>N CHA</text:p>
          </table:table-cell>
          <table:table-cell table:style-name="ce5" office:value-type="string" calcext:value-type="string">
            <text:p>733032</text:p>
          </table:table-cell>
          <table:table-cell table:style-name="ce5"/>
          <table:table-cell table:style-name="ce5" office:value-type="string" calcext:value-type="string">
            <text:p>*Missione Kashmir / Vikram A. Chandra ; traduzione di Graziella Englaro. - Milano : Sperlin &amp; Kupfer, 2002. - XI, 366 p. ; 22 cm</text:p>
          </table:table-cell>
          <table:table-cell table:style-name="ce5" office:value-type="string" calcext:value-type="string">
            <text:p>Chandra, Vikram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10    BIBLIOTECA COMUNALE DI BIBBIANO</text:p>
            <text:p>RE2 24    BIBLIOTECA CIVICA DI S. MARTINO IN RIO</text:p>
            <text:p>RE2 12    BIBLIOTECA COMUNALE DI DI CAMPAGNOLA E.</text:p>
            <text:p>RE2 01    BIBLIOTECA PABLO NERUDA DI ALBINEA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221 </text:p>
          </table:table-cell>
          <table:table-cell table:style-name="ce5" office:value-type="string" calcext:value-type="string">
            <text:p>NI SER</text:p>
          </table:table-cell>
          <table:table-cell table:style-name="ce5" office:value-type="string" calcext:value-type="string">
            <text:p>938579</text:p>
          </table:table-cell>
          <table:table-cell table:style-name="ce5"/>
          <table:table-cell table:style-name="ce5" office:value-type="string" calcext:value-type="string">
            <text:p>*Passami il sale / Clara Sereni. - Milano : Rizzoli, 2002. - 265 p. ; 23 cm</text:p>
          </table:table-cell>
          <table:table-cell table:style-name="ce5" office:value-type="string" calcext:value-type="string">
            <text:p>Sereni, Clara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11    MULTIPLO CENTRO CULTURA CAVRIAGO</text:p>
            <text:p>RE2 41    BIBLIOTECA FRATTINI DI GUASTALLA</text:p>
            <text:p>RE2 30    BIBLIOTECA A. PANIZZI DI BRESCELLO</text:p>
            <text:p>RE2 24    BIBLIOTECA CIVICA DI S. MARTINO IN RIO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248 </text:p>
          </table:table-cell>
          <table:table-cell table:style-name="ce5" office:value-type="string" calcext:value-type="string">
            <text:p>271.360</text:p>
          </table:table-cell>
          <table:table-cell table:style-name="ce5" office:value-type="string" calcext:value-type="string">
            <text:p>958334</text:p>
          </table:table-cell>
          <table:table-cell table:style-name="ce5"/>
          <table:table-cell table:style-name="ce5" office:value-type="string" calcext:value-type="string">
            <text:p>*Miracoli : guarigioni, prodigi e apparizioni in Italia e nel mondo / Piero Vigorelli. - Casale Monferrato : Piemme, 2002. - 349 p., [8] c. di tav. : fot. ; 21 cm</text:p>
          </table:table-cell>
          <table:table-cell table:style-name="ce5" office:value-type="string" calcext:value-type="string">
            <text:p>Vigorelli, Pier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281 </text:p>
          </table:table-cell>
          <table:table-cell table:style-name="ce5" office:value-type="string" calcext:value-type="string">
            <text:p>NI SER</text:p>
          </table:table-cell>
          <table:table-cell table:style-name="ce5" office:value-type="string" calcext:value-type="string">
            <text:p>939370</text:p>
          </table:table-cell>
          <table:table-cell table:style-name="ce5"/>
          <table:table-cell table:style-name="ce5" office:value-type="string" calcext:value-type="string">
            <text:p>*Cerimonie / Michele Serra. - Milano : Feltrinelli, 2002. - 136 p. ; 23 cm</text:p>
          </table:table-cell>
          <table:table-cell table:style-name="ce5" office:value-type="string" calcext:value-type="string">
            <text:p>Serra, Michele &lt;1954- <text:s text:c="3"/>&gt;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1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25    BIBLIOTECA COMUNALE DI SANT'ILARIO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  <text:p>RE2 01    BIBLIOTECA PABLO NERUDA DI ALBINEA</text:p>
            <text:p>RE2 09    BIBLIOTECA COMUNALE DI BAGNOLO IN PIANO</text:p>
            <text:p>RE2 07    BIBLIOTECA COMUNALE DI CANOSSA</text:p>
            <text:p>RE2 06    BIBLIOTECA COMUNALE DI CASTELNOVO DI SOTTO</text:p>
            <text:p>RE2 22    BIBLIOTECA WALTER BONASSI DI GUALTIERI</text:p>
            <text:p>RE2 36    CENTRO CULTURALE ZAVATTINI LUZZARA</text:p>
            <text:p>RE2 04    BIBLIOTECA COMUNALE DI POVIGLIO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303 </text:p>
          </table:table-cell>
          <table:table-cell table:style-name="ce5" office:value-type="string" calcext:value-type="string">
            <text:p>NP SIL</text:p>
          </table:table-cell>
          <table:table-cell table:style-name="ce5" office:value-type="string" calcext:value-type="string">
            <text:p>952849</text:p>
          </table:table-cell>
          <table:table-cell table:style-name="ce5"/>
          <table:table-cell table:style-name="ce5" office:value-type="string" calcext:value-type="string">
            <text:p>L'*inglese / Daniel Silva ; traduzione di Piero Spinelli. - Milano : Mondadori, 2002. - 356 p. ; 23 cm.</text:p>
          </table:table-cell>
          <table:table-cell table:style-name="ce5" office:value-type="string" calcext:value-type="string">
            <text:p>Silva, Daniel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13    BIBLIOTECA COMUNALE DI CORREGGIO</text:p>
            <text:p>RE2 11    MULTIPLO CENTRO CULTURA CAVRIAGO</text:p>
            <text:p>RE2 41    BIBLIOTECA FRATTINI DI GUASTA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12    BIBLIOTECA COMUNALE DI DI CAMPAGNOLA E.</text:p>
            <text:p>RE2 01    BIBLIOTECA PABLO NERUDA DI ALBINEA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325 </text:p>
          </table:table-cell>
          <table:table-cell table:style-name="ce5" office:value-type="string" calcext:value-type="string">
            <text:p>N DOV</text:p>
          </table:table-cell>
          <table:table-cell table:style-name="ce5" office:value-type="string" calcext:value-type="string">
            <text:p>707021</text:p>
          </table:table-cell>
          <table:table-cell table:style-name="ce5"/>
          <table:table-cell table:style-name="ce5" office:value-type="string" calcext:value-type="string">
            <text:p>*Noialtri / Sergej Dovlatov ; a cura di Laura Salmon. - Palermo : Sellerio, [2000]. - 183 p. ; 17 cm.</text:p>
          </table:table-cell>
          <table:table-cell table:style-name="ce5" office:value-type="string" calcext:value-type="string">
            <text:p>Dovlatov, Sergej Donatovic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3366 </text:p>
          </table:table-cell>
          <table:table-cell table:style-name="ce6" office:value-type="string" calcext:value-type="string">
            <text:p>NR 7 - 10 ROY</text:p>
          </table:table-cell>
          <table:table-cell table:style-name="ce6" office:value-type="string" calcext:value-type="string">
            <text:p>893664</text:p>
          </table:table-cell>
          <table:table-cell table:style-name="ce6"/>
          <table:table-cell table:style-name="ce6" office:value-type="string" calcext:value-type="string">
            <text:p>Il *mistero del castello fantasma / Ron Roy ; traduzione di Alessandra Petrelli ; illustrazioni di John Steven Gurney. - Casale Monferrato : Piemme junior, 2002. - 106 p. : ill. ; 20 cm</text:p>
          </table:table-cell>
          <table:table-cell table:style-name="ce6" office:value-type="string" calcext:value-type="string">
            <text:p>Roy, Ron</text:p>
          </table:table-cell>
          <table:table-cell table:style-name="ce6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4</text:p>
            <text:p>RE2 43    BIBLIOTECA COMUNALE DI SCANDIANO</text:p>
            <text:p>RE2 29    BIBLIOTECA COMUNALE DI CASTELNOVO NE' MONTI</text:p>
            <text:p>RE2 41    BIBLIOTECA FRATTINI DI GUASTALLA</text:p>
            <text:p>RE2 10    BIBLIOTECA COMUNALE DI BIBBIANO</text:p>
            <text:p>RE2 24    BIBLIOTECA CIVICA DI S. MARTINO IN RIO</text:p>
            <text:p>RE2 17    BIBLIOTECA COMUNALE DI ROLO</text:p>
            <text:p>RE2 32    BIBLIOTECA COMUNALE DI CADELBOSCO DI SOPRA</text:p>
            <text:p>RE2 01    BIBLIOTECA PABLO NERUDA DI ALBINEA</text:p>
            <text:p>RE2 07    BIBLIOTECA COMUNALE DI CANOSSA</text:p>
            <text:p>RE2 36    CENTRO CULTURALE ZAVATTINI LUZZA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3367 </text:p>
          </table:table-cell>
          <table:table-cell table:style-name="ce6" office:value-type="string" calcext:value-type="string">
            <text:p>NR 7-10 ROY</text:p>
          </table:table-cell>
          <table:table-cell table:style-name="ce6" office:value-type="string" calcext:value-type="string">
            <text:p>271105</text:p>
          </table:table-cell>
          <table:table-cell table:style-name="ce6"/>
          <table:table-cell table:style-name="ce6" office:value-type="string" calcext:value-type="string">
            <text:p>Il *mistero della pietra verde / Ron Roy ; traduzione di Clare Stringer ; illustrazioni di John Steven Gurney. - Casale Monferrato : Piemme Junior, 2002. - 103 p. : ill. ; 20 cm</text:p>
          </table:table-cell>
          <table:table-cell table:style-name="ce6" office:value-type="string" calcext:value-type="string">
            <text:p>Roy, Ron</text:p>
          </table:table-cell>
          <table:table-cell table:style-name="ce6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0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503 </text:p>
          </table:table-cell>
          <table:table-cell table:style-name="ce5" office:value-type="string" calcext:value-type="string">
            <text:p>NI BIANCHI</text:p>
          </table:table-cell>
          <table:table-cell table:style-name="ce5" office:value-type="string" calcext:value-type="string">
            <text:p>837761</text:p>
          </table:table-cell>
          <table:table-cell table:style-name="ce5"/>
          <table:table-cell table:style-name="ce5" office:value-type="string" calcext:value-type="string">
            <text:p>*Fermati tanto così / Matteo B. Bianchi. - Milano : Baldini &amp; Castoldi, 2002. - 127 p. ; 22 cm.</text:p>
          </table:table-cell>
          <table:table-cell table:style-name="ce5" office:value-type="string" calcext:value-type="string">
            <text:p>Bianchi, Matteo B.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3    BIBLIOTECA COMUNALE DI CORREGG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533 </text:p>
          </table:table-cell>
          <table:table-cell table:style-name="ce5" office:value-type="string" calcext:value-type="string">
            <text:p>PL MARCHON</text:p>
          </table:table-cell>
          <table:table-cell table:style-name="ce5" office:value-type="string" calcext:value-type="string">
            <text:p>852982</text:p>
          </table:table-cell>
          <table:table-cell table:style-name="ce5"/>
          <table:table-cell table:style-name="ce5" office:value-type="string" calcext:value-type="string">
            <text:p>*Gattino e il suo cuscino / raccontato da Benoit Marchon ; illustrazioni di Michel Backes. - Milano : Motta junior, 2002. - 23 p. : ill. ; 21x21 cm.</text:p>
          </table:table-cell>
          <table:table-cell table:style-name="ce5" office:value-type="string" calcext:value-type="string">
            <text:p>Marchon, Benoit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41    BIBLIOTECA FRATTINI DI GUASTALLA</text:p>
            <text:p>RE2 30    BIBLIOTECA A. PANIZZI DI BRESCELLO</text:p>
            <text:p>RE2 24    BIBLIOTECA CIVICA DI S. MARTINO IN RIO</text:p>
            <text:p>RE2 15    BIBLIOTECA COMUNALE DI REGGIOLO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534 </text:p>
          </table:table-cell>
          <table:table-cell table:style-name="ce5" office:value-type="string" calcext:value-type="string">
            <text:p>PL MARCHON</text:p>
          </table:table-cell>
          <table:table-cell table:style-name="ce5" office:value-type="string" calcext:value-type="string">
            <text:p>1046205</text:p>
          </table:table-cell>
          <table:table-cell table:style-name="ce5"/>
          <table:table-cell table:style-name="ce5" office:value-type="string" calcext:value-type="string">
            <text:p>*Tigrotto e il suo camioncino / raccontato da Benoit Marchon ; illustrazioni di Michel Backès. - Milano : Motta junior, 2002. - 23 p. : in gran parte ill. ; 21x21 cm</text:p>
          </table:table-cell>
          <table:table-cell table:style-name="ce5" office:value-type="string" calcext:value-type="string">
            <text:p>Marchon, Benoit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43    BIBLIOTECA COMUNALE DI SCANDIANO</text:p>
            <text:p>RE2 11    MULTIPLO CENTRO CULTURA CAVRIAGO</text:p>
            <text:p>RE2 41    BIBLIOTECA FRATTINI DI GUASTALLA</text:p>
            <text:p>RE2 34    BIBLIOTECA COMUNALE DI QUATTRO CASTELLA</text:p>
            <text:p>RE2 25    BIBLIOTECA COMUNALE DI SANT'ILARIO</text:p>
            <text:p>RE2 24    BIBLIOTECA CIVICA DI S. MARTINO IN RIO</text:p>
            <text:p>RE2 15    BIBLIOTECA COMUNALE DI REGGIOLO</text:p>
            <text:p>RE2 01    BIBLIOTECA PABLO NERUDA DI ALBINEA</text:p>
            <text:p>RE2 09    BIBLIOTECA COMUNALE DI BAGNOLO IN PIANO</text:p>
            <text:p>RE2 08    BIBLIOTECA COMUNALE DI CAMPEGINE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597 </text:p>
          </table:table-cell>
          <table:table-cell table:style-name="ce5" office:value-type="string" calcext:value-type="string">
            <text:p>NI GAM</text:p>
          </table:table-cell>
          <table:table-cell table:style-name="ce5" office:value-type="string" calcext:value-type="string">
            <text:p>669971</text:p>
          </table:table-cell>
          <table:table-cell table:style-name="ce5"/>
          <table:table-cell table:style-name="ce5" office:value-type="string" calcext:value-type="string">
            <text:p>*Arrivano i pagliacci / Chiara Gamberale. - Milano : Bompiani, 2002. - 209 p. ; 21 cm.</text:p>
          </table:table-cell>
          <table:table-cell table:style-name="ce5" office:value-type="string" calcext:value-type="string">
            <text:p>Gamberale, Chiara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3614 </text:p>
          </table:table-cell>
          <table:table-cell table:style-name="ce6" office:value-type="string" calcext:value-type="string">
            <text:p>NR 7 - 10 ROY</text:p>
          </table:table-cell>
          <table:table-cell table:style-name="ce6" office:value-type="string" calcext:value-type="string">
            <text:p>893671</text:p>
          </table:table-cell>
          <table:table-cell table:style-name="ce6"/>
          <table:table-cell table:style-name="ce6" office:value-type="string" calcext:value-type="string">
            <text:p>Il *mistero del tesoro sommerso / Ron Roy ; traduzione di Alessandra Petrelli ; illustrazioni di John Steven Gurney. - Casale Monferrato : Piemme junior, 2002. - 99 p. : ill. ; 20 cm.</text:p>
          </table:table-cell>
          <table:table-cell table:style-name="ce6" office:value-type="string" calcext:value-type="string">
            <text:p>Roy, Ron</text:p>
          </table:table-cell>
          <table:table-cell table:style-name="ce6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4</text:p>
            <text:p>RE2 43    BIBLIOTECA COMUNALE DI SCANDIANO</text:p>
            <text:p>RE2 11    MULTIPLO CENTRO CULTURA CAVRIAGO</text:p>
            <text:p>RE2 29    BIBLIOTECA COMUNALE DI CASTELNOVO NE' MONTI</text:p>
            <text:p>RE2 34    BIBLIOTECA COMUNALE DI QUATTRO CASTELLA</text:p>
            <text:p>RE2 25    BIBLIOTECA COMUNALE DI SANT'ILARIO</text:p>
            <text:p>RE2 10    BIBLIOTECA COMUNALE DI BIBBIANO</text:p>
            <text:p>RE2 24    BIBLIOTECA CIVICA DI S. MARTINO IN RIO</text:p>
            <text:p>RE2 03    BIBLIOTECA COMUNALE DI CASTELLARANO</text:p>
            <text:p>RE2 07    BIBLIOTECA COMUNALE DI CANOSSA</text:p>
            <text:p>RE2 06    BIBLIOTECA COMUNALE DI CASTELNOVO DI SOT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3615 </text:p>
          </table:table-cell>
          <table:table-cell table:style-name="ce6" office:value-type="string" calcext:value-type="string">
            <text:p>NR 7 - 10 ROY</text:p>
          </table:table-cell>
          <table:table-cell table:style-name="ce6" office:value-type="string" calcext:value-type="string">
            <text:p>271103</text:p>
          </table:table-cell>
          <table:table-cell table:style-name="ce6"/>
          <table:table-cell table:style-name="ce6" office:value-type="string" calcext:value-type="string">
            <text:p>Il *mistero dell'isola invisibile / Ron Roy ; traduzione di Clare Stringer ; illustrazioni di John Steven Gurney. - Casale Monferrato : Piemme Junior, 2002. - 106 p. : ill. ; 20 cm</text:p>
          </table:table-cell>
          <table:table-cell table:style-name="ce6" office:value-type="string" calcext:value-type="string">
            <text:p>Roy, Ron</text:p>
          </table:table-cell>
          <table:table-cell table:style-name="ce6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6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41    BIBLIOTECA FRATTINI DI GUASTALLA</text:p>
            <text:p>RE2 34    BIBLIOTECA COMUNALE DI QUATTRO CASTELLA</text:p>
            <text:p>RE2 25    BIBLIOTECA COMUNALE DI SANT'ILARIO</text:p>
            <text:p>RE2 03    BIBLIOTECA COMUNALE DI CASTELLARANO</text:p>
            <text:p>RE2 17    BIBLIOTECA COMUNALE DI ROL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627 </text:p>
          </table:table-cell>
          <table:table-cell table:style-name="ce5" office:value-type="string" calcext:value-type="string">
            <text:p>PL JOHNSON</text:p>
          </table:table-cell>
          <table:table-cell table:style-name="ce5" office:value-type="string" calcext:value-type="string">
            <text:p>280546</text:p>
          </table:table-cell>
          <table:table-cell table:style-name="ce5"/>
          <table:table-cell table:style-name="ce5" office:value-type="string" calcext:value-type="string">
            <text:p>*Tutti a nanna! / Jane Johnson, Gaby Hansen ; testo italiano di Viviana Reverso. - Milano : La margherita, 2002. - 1 v. : in gran parte ill. ; 25x25 cm</text:p>
          </table:table-cell>
          <table:table-cell table:style-name="ce5" office:value-type="string" calcext:value-type="string">
            <text:p>Johnson, Jane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1    MULTIPLO CENTRO CULTURA CAVRIAGO</text:p>
            <text:p>RE2 86    BIBLIOTECA SANTA CROCE DI REGGIO EMILIA</text:p>
            <text:p>RE2 25    BIBLIOTECA COMUNALE DI SANT'ILARIO</text:p>
            <text:p>RE2 18    BIBLIOTECA COMUNALE DI MONTECCHIO</text:p>
            <text:p>RE2 30    BIBLIOTECA A. PANIZZI DI BRESCELLO</text:p>
            <text:p>RE2 32    BIBLIOTECA COMUNALE DI CADELBOSCO DI SOPRA</text:p>
            <text:p>RE2 27    BIBLIOTECA A. URCEO CODRO DI RUBIERA</text:p>
            <text:p>RE2 08    BIBLIOTECA COMUNALE DI CAMPEGINE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674 </text:p>
          </table:table-cell>
          <table:table-cell table:style-name="ce5" office:value-type="string" calcext:value-type="string">
            <text:p>SR WOLFSGRUBER</text:p>
          </table:table-cell>
          <table:table-cell table:style-name="ce5" office:value-type="string" calcext:value-type="string">
            <text:p>988017</text:p>
          </table:table-cell>
          <table:table-cell table:style-name="ce5"/>
          <table:table-cell table:style-name="ce5" office:value-type="string" calcext:value-type="string">
            <text:p>Il *pacchetto rosso / Linda Wolfsgruber e Gino Alberti. - Milano : Arka, c1995. - 1 v. : ill. ; 22 cm. ((Trad. di Laura Alari</text:p>
          </table:table-cell>
          <table:table-cell table:style-name="ce5" office:value-type="string" calcext:value-type="string">
            <text:p>Wolfsgruber, Linda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5    BIBLIOTECA COMUNALE DI REGGIOLO</text:p>
            <text:p>RE2 32    BIBLIOTECA COMUNALE DI CADELBOSCO DI SOP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691 </text:p>
          </table:table-cell>
          <table:table-cell table:style-name="ce5" office:value-type="string" calcext:value-type="string">
            <text:p>NP GAR</text:p>
          </table:table-cell>
          <table:table-cell table:style-name="ce5" office:value-type="string" calcext:value-type="string">
            <text:p>673991</text:p>
          </table:table-cell>
          <table:table-cell table:style-name="ce5"/>
          <table:table-cell table:style-name="ce5" office:value-type="string" calcext:value-type="string">
            <text:p>Il *silenzio della pioggia / Luiz Alfredo Garcia-Roza ; traduzione di Adelina Aletti. - Milano : Rizzoli, 2002. - 319 p. ; 23 cm</text:p>
          </table:table-cell>
          <table:table-cell table:style-name="ce5" office:value-type="string" calcext:value-type="string">
            <text:p>Garcia-Roza, Luiz Alfred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3    BIBLIOTECA COMUNALE DI CORREGGIO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3699 </text:p>
          </table:table-cell>
          <table:table-cell table:style-name="ce6" office:value-type="string" calcext:value-type="string">
            <text:p>NI MAG</text:p>
          </table:table-cell>
          <table:table-cell table:style-name="ce6" office:value-type="string" calcext:value-type="string">
            <text:p>830872</text:p>
          </table:table-cell>
          <table:table-cell table:style-name="ce6"/>
          <table:table-cell table:style-name="ce6" office:value-type="string" calcext:value-type="string">
            <text:p>*E' stata una vertigine / Maurizio Maggiani. - Milano : Feltrinelli, 2002. - 177 p. ; 23 cm.</text:p>
          </table:table-cell>
          <table:table-cell table:style-name="ce6" office:value-type="string" calcext:value-type="string">
            <text:p>Maggiani, Maurizio</text:p>
          </table:table-cell>
          <table:table-cell table:style-name="ce6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5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18    BIBLIOTECA COMUNALE DI MONTECCHIO</text:p>
            <text:p>RE2 30    BIBLIOTECA A. PANIZZI DI BRESCELLO</text:p>
            <text:p>RE2 15    BIBLIOTECA COMUNALE DI REGGIOLO</text:p>
            <text:p>RE2 33    BIBLIOTECA COMUNALE DI GATTATICO</text:p>
            <text:p>RE2 08    BIBLIOTECA COMUNALE DI CAMPEGINE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729 </text:p>
          </table:table-cell>
          <table:table-cell table:style-name="ce5" office:value-type="string" calcext:value-type="string">
            <text:p>NI MOR</text:p>
          </table:table-cell>
          <table:table-cell table:style-name="ce5" office:value-type="string" calcext:value-type="string">
            <text:p>831349</text:p>
          </table:table-cell>
          <table:table-cell table:style-name="ce5"/>
          <table:table-cell table:style-name="ce5" office:value-type="string" calcext:value-type="string">
            <text:p>*Agostino / Alberto Moravia ; introduzione di Giuliano Dego ; bibliografia di Tonino Tornitore ; cronologia di Eileen Romano. - 11. ed. - Milano : Bompiani, 1997. - XXXIII, 126 p. ; 20 cm.</text:p>
          </table:table-cell>
          <table:table-cell table:style-name="ce5" office:value-type="string" calcext:value-type="string">
            <text:p>Moravia, Albert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829 </text:p>
          </table:table-cell>
          <table:table-cell table:style-name="ce5" office:value-type="string" calcext:value-type="string">
            <text:p>NI PIZZAGALLI</text:p>
          </table:table-cell>
          <table:table-cell table:style-name="ce5" office:value-type="string" calcext:value-type="string">
            <text:p>968169</text:p>
          </table:table-cell>
          <table:table-cell table:style-name="ce5"/>
          <table:table-cell table:style-name="ce5" office:value-type="string" calcext:value-type="string">
            <text:p>La *regina di Roma : vita e misteri di Cristina di Svezia nell'Italia barocca / Daniela Pizzagalli. - Milano : Rizzoli, 2002. - 424 p. ; 23 cm.</text:p>
          </table:table-cell>
          <table:table-cell table:style-name="ce5" office:value-type="string" calcext:value-type="string">
            <text:p>Pizzagalli, Daniela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1    BIBLIOTECA FRATTINI DI GUASTALLA</text:p>
            <text:p>RE2 24    BIBLIOTECA CIVICA DI S. MARTINO IN RIO</text:p>
            <text:p>RE2 01    BIBLIOTECA PABLO NERUDA DI ALBINEA</text:p>
            <text:p>RE2 07    BIBLIOTECA COMUNALE DI CANOSSA</text:p>
            <text:p>RE2 22    BIBLIOTECA WALTER BONASSI DI GUALTIERI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840 </text:p>
          </table:table-cell>
          <table:table-cell table:style-name="ce5" office:value-type="string" calcext:value-type="string">
            <text:p>SR HORN</text:p>
          </table:table-cell>
          <table:table-cell table:style-name="ce5" office:value-type="string" calcext:value-type="string">
            <text:p>781006</text:p>
          </table:table-cell>
          <table:table-cell table:style-name="ce5"/>
          <table:table-cell table:style-name="ce5" office:value-type="string" calcext:value-type="string">
            <text:p>Un *papà tutto per me / una storia di Peter Horn ; illustrata da Cristina Kadmon ; e tradotta da Cristina Trombara. - Gossau Zurigo : Nord-sud, 2002. - [28] p. : ill. ; 30 cm</text:p>
          </table:table-cell>
          <table:table-cell table:style-name="ce5" office:value-type="string" calcext:value-type="string">
            <text:p>Horn, Peter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43    BIBLIOTECA COMUNALE DI SCANDIANO</text:p>
            <text:p>RE2 11    MULTIPLO CENTRO CULTURA CAVRIAGO</text:p>
            <text:p>RE2 29    BIBLIOTECA COMUNALE DI CASTELNOVO NE' MONTI</text:p>
            <text:p>RE2 41    BIBLIOTECA FRATTINI DI GUASTALLA</text:p>
            <text:p>RE2 25    BIBLIOTECA COMUNALE DI SANT'ILARIO</text:p>
            <text:p>RE2 15    BIBLIOTECA COMUNALE DI REGGIOLO</text:p>
            <text:p>RE2 27    BIBLIOTECA A. URCEO CODRO DI RUBIERA</text:p>
            <text:p>RE2 01    BIBLIOTECA PABLO NERUDA DI ALBINEA</text:p>
            <text:p>RE2 08    BIBLIOTECA COMUNALE DI CAMPEGINE</text:p>
            <text:p>RE2 05    BIBLIOTECA COMUNALE DI CARPINET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869 </text:p>
          </table:table-cell>
          <table:table-cell table:style-name="ce5" office:value-type="string" calcext:value-type="string">
            <text:p>345.450</text:p>
          </table:table-cell>
          <table:table-cell table:style-name="ce5" office:value-type="string" calcext:value-type="string">
            <text:p>283146</text:p>
          </table:table-cell>
          <table:table-cell table:style-name="ce5"/>
          <table:table-cell table:style-name="ce5" office:value-type="string" calcext:value-type="string">
            <text:p>*Bravi ragazzi : la requisitoria Boccassini e l'autodifesa di Previti &amp; C. Tutte le carte dei processi Berlusconi-toghe sporche / Peter Gomez, Marco Travaglio. - Roma : Editori riuniti, 2003. - 382 p. ; 21 cm.</text:p>
          </table:table-cell>
          <table:table-cell table:style-name="ce5" office:value-type="string" calcext:value-type="string">
            <text:p>Gomez, Peter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11    MULTIPLO CENTRO CULTURA CAVRIAGO</text:p>
            <text:p>RE2 86    BIBLIOTECA SANTA CROCE DI REGGIO EMILIA</text:p>
            <text:p>RE2 25    BIBLIOTECA COMUNALE DI SANT'ILARIO</text:p>
            <text:p>RE2 18    BIBLIOTECA COMUNALE DI MONTECCHIO</text:p>
            <text:p>RE2 03    BIBLIOTECA COMUNALE DI CASTELLARANO</text:p>
            <text:p>RE2 12    BIBLIOTECA COMUNALE DI DI CAMPAGNOLA E.</text:p>
            <text:p>RE2 01    BIBLIOTECA PABLO NERUDA DI ALBINEA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3986 </text:p>
          </table:table-cell>
          <table:table-cell table:style-name="ce5" office:value-type="string" calcext:value-type="string">
            <text:p>SR PETROSINO</text:p>
          </table:table-cell>
          <table:table-cell table:style-name="ce5" office:value-type="string" calcext:value-type="string">
            <text:p>1747914</text:p>
          </table:table-cell>
          <table:table-cell table:style-name="ce5" office:value-type="string" calcext:value-type="string">
            <text:p>RAV1953057</text:p>
          </table:table-cell>
          <table:table-cell table:style-name="ce5" office:value-type="string" calcext:value-type="string">
            <text:p>*Valentina va a scuola! / Angelo Petrosino ; illustrazioni di Sara Not. - Milano : Piemme junior, 2003. - 53 p. : ill. ; 23 cm</text:p>
          </table:table-cell>
          <table:table-cell table:style-name="ce5" office:value-type="string" calcext:value-type="string">
            <text:p>Petrosino, Angel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9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2    BIBLIOTECA ROSTA NUOVA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15    BIBLIOTECA COMUNALE DI REGGI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017 </text:p>
          </table:table-cell>
          <table:table-cell table:style-name="ce5" office:value-type="string" calcext:value-type="string">
            <text:p>NI LECCA</text:p>
          </table:table-cell>
          <table:table-cell table:style-name="ce5" office:value-type="string" calcext:value-type="string">
            <text:p>784573</text:p>
          </table:table-cell>
          <table:table-cell table:style-name="ce5"/>
          <table:table-cell table:style-name="ce5" office:value-type="string" calcext:value-type="string">
            <text:p>*Ho visto tutto / Nicola Lecca. - Venezia : Marsilio, 2003. - 143 p. ; 22 cm.</text:p>
          </table:table-cell>
          <table:table-cell table:style-name="ce5" office:value-type="string" calcext:value-type="string">
            <text:p>Lecca, Nicol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027 </text:p>
          </table:table-cell>
          <table:table-cell table:style-name="ce5" office:value-type="string" calcext:value-type="string">
            <text:p>SR MACCHIA</text:p>
          </table:table-cell>
          <table:table-cell table:style-name="ce5" office:value-type="string" calcext:value-type="string">
            <text:p>209837</text:p>
          </table:table-cell>
          <table:table-cell table:style-name="ce5"/>
          <table:table-cell table:style-name="ce5" office:value-type="string" calcext:value-type="string">
            <text:p>Il *signor Tazzina / Maria Sole Macchia. - [Milano] : Fabbri, 1999. - [25] p. : ill. ; 29 cm</text:p>
          </table:table-cell>
          <table:table-cell table:style-name="ce5" office:value-type="string" calcext:value-type="string">
            <text:p>Macchia, Maria Sole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25    BIBLIOTECA COMUNALE DI SANT'ILARIO</text:p>
            <text:p>RE2 18    BIBLIOTECA COMUNALE DI MONTECCHIO</text:p>
            <text:p>RE2 15    BIBLIOTECA COMUNALE DI REGGIOLO</text:p>
            <text:p>RE2 03    BIBLIOTECA COMUNALE DI CASTELLARANO</text:p>
            <text:p>RE2 07    BIBLIOTECA COMUNALE DI CANOSS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029 </text:p>
          </table:table-cell>
          <table:table-cell table:style-name="ce5" office:value-type="string" calcext:value-type="string">
            <text:p>SR MACCHIA</text:p>
          </table:table-cell>
          <table:table-cell table:style-name="ce5" office:value-type="string" calcext:value-type="string">
            <text:p>209837</text:p>
          </table:table-cell>
          <table:table-cell table:style-name="ce5"/>
          <table:table-cell table:style-name="ce5" office:value-type="string" calcext:value-type="string">
            <text:p>Il *signor Tazzina / Maria Sole Macchia. - [Milano] : Fabbri, 1999. - [25] p. : ill. ; 29 cm</text:p>
          </table:table-cell>
          <table:table-cell table:style-name="ce5" office:value-type="string" calcext:value-type="string">
            <text:p>Macchia, Maria Sole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25    BIBLIOTECA COMUNALE DI SANT'ILARIO</text:p>
            <text:p>RE2 18    BIBLIOTECA COMUNALE DI MONTECCHIO</text:p>
            <text:p>RE2 15    BIBLIOTECA COMUNALE DI REGGIOLO</text:p>
            <text:p>RE2 03    BIBLIOTECA COMUNALE DI CASTELLARANO</text:p>
            <text:p>RE2 07    BIBLIOTECA COMUNALE DI CANOSS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4048 </text:p>
          </table:table-cell>
          <table:table-cell table:style-name="ce6" office:value-type="string" calcext:value-type="string">
            <text:p>R 574.5</text:p>
          </table:table-cell>
          <table:table-cell table:style-name="ce6" office:value-type="string" calcext:value-type="string">
            <text:p>909393</text:p>
          </table:table-cell>
          <table:table-cell table:style-name="ce6"/>
          <table:table-cell table:style-name="ce6" office:value-type="string" calcext:value-type="string">
            <text:p>*Intorno al mondo in ecociclo / scritto da Beth Savan ; con Valerie Wyatt ; illustrato da Pat Cupples. - 3. ed. riveduta e corretta. - Trieste : Editoriale Scienza, 2000. - 95 p. : ill. ; 24 cm. ((Trad. di Paola Guardini. - Prima del tit.: Ecosistemi e cicli della Terra</text:p>
          </table:table-cell>
          <table:table-cell table:style-name="ce6" office:value-type="string" calcext:value-type="string">
            <text:p>Savan, Beth</text:p>
          </table:table-cell>
          <table:table-cell table:style-name="ce6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12    BIBLIOTECA COMUNALE DI CAMPAGNOLA E.</text:p>
            <text:p>RE2 23    BIBLIOTECA COMUNALE DI RIO SALICE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4054 </text:p>
          </table:table-cell>
          <table:table-cell table:style-name="ce6" office:value-type="string" calcext:value-type="string">
            <text:p>R 937</text:p>
          </table:table-cell>
          <table:table-cell table:style-name="ce6" office:value-type="string" calcext:value-type="string">
            <text:p>676539</text:p>
          </table:table-cell>
          <table:table-cell table:style-name="ce6"/>
          <table:table-cell table:style-name="ce6" office:value-type="string" calcext:value-type="string">
            <text:p>L'*antica Roma / scritto da Philip Ardagh ; illustrato da Colin King. - Torino : Piccoli, c2002. - 62 p. : ill. ; 25 cm</text:p>
          </table:table-cell>
          <table:table-cell table:style-name="ce6" office:value-type="string" calcext:value-type="string">
            <text:p>Ardagh, Philip</text:p>
          </table:table-cell>
          <table:table-cell table:style-name="ce6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</text:p>
            <text:p>RE2 19    BIBLIOTECA MEUCCIO RUINI DI S. POLO D'ENZ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067 </text:p>
          </table:table-cell>
          <table:table-cell table:style-name="ce5" office:value-type="string" calcext:value-type="string">
            <text:p>P SEUSS</text:p>
          </table:table-cell>
          <table:table-cell table:style-name="ce5" office:value-type="string" calcext:value-type="string">
            <text:p>1155965</text:p>
          </table:table-cell>
          <table:table-cell table:style-name="ce5" office:value-type="string" calcext:value-type="string">
            <text:p>UBO1651838</text:p>
          </table:table-cell>
          <table:table-cell table:style-name="ce5" office:value-type="string" calcext:value-type="string">
            <text:p>*Prosciutto e uova verdi / by Dr. Seuss ; traduzione di Anna Sarfatti. - Firenze ; Milano : Giunti junior, 2002. - [34] c. : ill. ; 28 cm.</text:p>
          </table:table-cell>
          <table:table-cell table:style-name="ce5" office:value-type="string" calcext:value-type="string">
            <text:p>Seuss &lt;Dr.&gt;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9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4085 </text:p>
          </table:table-cell>
          <table:table-cell table:style-name="ce6" office:value-type="string" calcext:value-type="string">
            <text:p>N COL</text:p>
          </table:table-cell>
          <table:table-cell table:style-name="ce6" office:value-type="string" calcext:value-type="string">
            <text:p>800966</text:p>
          </table:table-cell>
          <table:table-cell table:style-name="ce6"/>
          <table:table-cell table:style-name="ce6" office:value-type="string" calcext:value-type="string">
            <text:p>*Apro gli occhi e ti penso : romanzo / Jenny Colgan. - Firenze : Salani, 2001. - 223 p. ; 21 cm. ((Trad. di Valentina Daniele</text:p>
          </table:table-cell>
          <table:table-cell table:style-name="ce6" office:value-type="string" calcext:value-type="string">
            <text:p>Colgan, Jenny</text:p>
          </table:table-cell>
          <table:table-cell table:style-name="ce6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18    BIBLIOTECA COMUNALE DI MONTECCHIO</text:p>
            <text:p>RE2 01    BIBLIOTECA PABLO NERUDA DI ALBINE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160 </text:p>
          </table:table-cell>
          <table:table-cell table:style-name="ce5" office:value-type="string" calcext:value-type="string">
            <text:p>N KHO</text:p>
          </table:table-cell>
          <table:table-cell table:style-name="ce5" office:value-type="string" calcext:value-type="string">
            <text:p>663082</text:p>
          </table:table-cell>
          <table:table-cell table:style-name="ce5"/>
          <table:table-cell table:style-name="ce5" office:value-type="string" calcext:value-type="string">
            <text:p>L'*amore ucciso : un delitto d'onore nella Giordania di oggi / Norma Khouri ; traduzione di Alessandra Benabbi e Cristiana Spitali. - Milano : Mondadori, 2003. - 209 p. ; 23 cm.</text:p>
          </table:table-cell>
          <table:table-cell table:style-name="ce5" office:value-type="string" calcext:value-type="string">
            <text:p>Khouri, Norm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1    BIBLIOTECA FRATTINI DI GUASTALLA</text:p>
            <text:p>RE2 15    BIBLIOTECA COMUNALE DI REGGIOLO</text:p>
            <text:p>RE2 27    BIBLIOTECA A. URCEO CODRO DI RUBIE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231 </text:p>
          </table:table-cell>
          <table:table-cell table:style-name="ce5" office:value-type="string" calcext:value-type="string">
            <text:p>N CHAMBERS</text:p>
          </table:table-cell>
          <table:table-cell table:style-name="ce5" office:value-type="string" calcext:value-type="string">
            <text:p>286696</text:p>
          </table:table-cell>
          <table:table-cell table:style-name="ce5" office:value-type="string" calcext:value-type="string">
            <text:p>RAV1093571</text:p>
          </table:table-cell>
          <table:table-cell table:style-name="ce5" office:value-type="string" calcext:value-type="string">
            <text:p>*Quando eravamo in tre / Aidan Chambers ; traduzione di Maria Concetta Scotto di Santillo. - Milano : Fabbri, 2003. - 369 p. ; 23 cm.</text:p>
          </table:table-cell>
          <table:table-cell table:style-name="ce5" office:value-type="string" calcext:value-type="string">
            <text:p>Chambers, Aidan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1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25    BIBLIOTECA COMUNALE DI SANT'ILA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233 </text:p>
          </table:table-cell>
          <table:table-cell table:style-name="ce5" office:value-type="string" calcext:value-type="string">
            <text:p>NP GRI</text:p>
          </table:table-cell>
          <table:table-cell table:style-name="ce5" office:value-type="string" calcext:value-type="string">
            <text:p>748103</text:p>
          </table:table-cell>
          <table:table-cell table:style-name="ce5"/>
          <table:table-cell table:style-name="ce5" office:value-type="string" calcext:value-type="string">
            <text:p>Il *re dei torti / John Grisham ; traduzione di Tullio Dobner. - Milano : Mondadori, 2003. - 380 p. ; 23 cm</text:p>
          </table:table-cell>
          <table:table-cell table:style-name="ce5" office:value-type="string" calcext:value-type="string">
            <text:p>Grisham, John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0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01    BIBLIOTECA PABLO NERUDA DI ALBINEA</text:p>
            <text:p>RE2 33    BIBLIOTECA COMUNALE DI GATTATICO</text:p>
            <text:p>RE2 42    BIBLIOTECA COMUNALE DI NOVELLARA</text:p>
            <text:p>RE2 35    BIBLIOTECA COMUNALE DI BORETTO</text:p>
            <text:p>RE2 08    BIBLIOTECA COMUNALE DI CAMPEGINE</text:p>
            <text:p>RE2 06    BIBLIOTECA COMUNALE DI CASTELNOVO DI SOTTO</text:p>
            <text:p>RE2 47    BIBLIOTECA COMUNALE DI FABBRICO</text:p>
            <text:p>RE2 22    BIBLIOTECA WALTER BONASSI DI GUALTIERI</text:p>
            <text:p>RE2 36    CENTRO CULTURALE ZAVATTINI LUZZARA</text:p>
            <text:p>RE2 04    BIBLIOTECA COMUNALE DI POVIGLIO</text:p>
            <text:p>RE2 23    BIBLIOTECA COMUNALE DI RIO SALICETO</text:p>
            <text:p>RE2 45    BIBLIOTECA COMUNALE DI VEZZANO SUL CROSTOLO</text:p>
            <text:p>RE2 21    BIBLIOTECA COMUNALE DI V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259 </text:p>
          </table:table-cell>
          <table:table-cell table:style-name="ce5" office:value-type="string" calcext:value-type="string">
            <text:p>sensi</text:p>
          </table:table-cell>
          <table:table-cell table:style-name="ce5" office:value-type="string" calcext:value-type="string">
            <text:p>803466</text:p>
          </table:table-cell>
          <table:table-cell table:style-name="ce5"/>
          <table:table-cell table:style-name="ce5" office:value-type="string" calcext:value-type="string">
            <text:p>Le *migliori orecchie del mondo : primo sguardo al suono e all'udito / Claire Llewellyn. - Milano : Mondadori, 2003. - 29 p. : ill. ; 21x24 cm.</text:p>
          </table:table-cell>
          <table:table-cell table:style-name="ce5" office:value-type="string" calcext:value-type="string">
            <text:p>Llewellyn, Claire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11    MULTIPLO CENTRO CULTURA CAVRIAGO</text:p>
            <text:p>RE2 29    BIBLIOTECA COMUNALE DI CASTELNOVO NE' MONTI</text:p>
            <text:p>RE2 15    BIBLIOTECA COMUNALE DI REGGIOLO</text:p>
            <text:p>RE2 42    BIBLIOTECA COMUNALE DI NOVELLARA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286 </text:p>
          </table:table-cell>
          <table:table-cell table:style-name="ce5" office:value-type="string" calcext:value-type="string">
            <text:p>NI SGO</text:p>
          </table:table-cell>
          <table:table-cell table:style-name="ce5" office:value-type="string" calcext:value-type="string">
            <text:p>941338</text:p>
          </table:table-cell>
          <table:table-cell table:style-name="ce5"/>
          <table:table-cell table:style-name="ce5" office:value-type="string" calcext:value-type="string">
            <text:p>L'*uomo di Praga : romanzo / Carlo Sgorlon. - Milano : Mondadori, 2003. - 267 p. ; 23 cm.</text:p>
          </table:table-cell>
          <table:table-cell table:style-name="ce5" office:value-type="string" calcext:value-type="string">
            <text:p>Sgorlon, Carl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43    BIBLIOTECA COMUNALE DI SCANDIANO</text:p>
            <text:p>RE2 13    BIBLIOTECA COMUNALE DI CORREGGIO</text:p>
            <text:p>RE2 29    BIBLIOTECA COMUNALE DI CASTELNOVO NE' MONTI</text:p>
            <text:p>RE2 41    BIBLIOTECA FRATTINI DI GUASTALLA</text:p>
            <text:p>RE2 18    BIBLIOTECA COMUNALE DI MONTECCHIO</text:p>
            <text:p>RE2 30    BIBLIOTECA A. PANIZZI DI BRESCELLO</text:p>
            <text:p>RE2 01    BIBLIOTECA PABLO NERUDA DI ALBINEA</text:p>
            <text:p>RE2 42    BIBLIOTECA COMUNALE DI NOVELLARA</text:p>
            <text:p>RE2 09    BIBLIOTECA COMUNALE DI BAGNOLO IN PIANO</text:p>
            <text:p>RE2 08    BIBLIOTECA COMUNALE DI CAMPEGINE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320 </text:p>
          </table:table-cell>
          <table:table-cell table:style-name="ce5" office:value-type="string" calcext:value-type="string">
            <text:p>N HUM</text:p>
          </table:table-cell>
          <table:table-cell table:style-name="ce5" office:value-type="string" calcext:value-type="string">
            <text:p>783910</text:p>
          </table:table-cell>
          <table:table-cell table:style-name="ce5"/>
          <table:table-cell table:style-name="ce5" office:value-type="string" calcext:value-type="string">
            <text:p>Il *boia francese / C. C. Humphreys. - Casale Monferrato : Piemme, 2003. - 316 p. ; 22 cm. ((Trad. di Maria Clara Pasetti</text:p>
          </table:table-cell>
          <table:table-cell table:style-name="ce5" office:value-type="string" calcext:value-type="string">
            <text:p>Humphreys, C. C.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1    BIBLIOTECA FRATTINI DI GUASTALLA</text:p>
            <text:p>RE2 24    BIBLIOTECA CIVICA DI S. MARTINO IN RIO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352 </text:p>
          </table:table-cell>
          <table:table-cell table:style-name="ce5" office:value-type="string" calcext:value-type="string">
            <text:p>PRL COS</text:p>
          </table:table-cell>
          <table:table-cell table:style-name="ce5" office:value-type="string" calcext:value-type="string">
            <text:p>288789</text:p>
          </table:table-cell>
          <table:table-cell table:style-name="ce5"/>
          <table:table-cell table:style-name="ce5" office:value-type="string" calcext:value-type="string">
            <text:p>*Giotto racconta ai bambini la leggenda di Francesco da Assisi / di Niccolina Costa. - Torino [etc.] : U. Allemandi &amp; C., 2003. - 1 v. : ill. color. ; 35 cm</text:p>
          </table:table-cell>
          <table:table-cell table:style-name="ce5" office:value-type="string" calcext:value-type="string">
            <text:p>Orlando Costa, Niccolin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86    BIBLIOTECA SANTA CROCE DI REGGIO EMILIA</text:p>
            <text:p>RE2 03    BIBLIOTECA COMUNALE DI CASTELLARANO</text:p>
            <text:p>RE2 05    BIBLIOTECA COMUNALE DI CARPINET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397 </text:p>
          </table:table-cell>
          <table:table-cell table:style-name="ce5" office:value-type="string" calcext:value-type="string">
            <text:p>NI MAN</text:p>
          </table:table-cell>
          <table:table-cell table:style-name="ce5" office:value-type="string" calcext:value-type="string">
            <text:p>837546</text:p>
          </table:table-cell>
          <table:table-cell table:style-name="ce5"/>
          <table:table-cell table:style-name="ce5" office:value-type="string" calcext:value-type="string">
            <text:p>*Biglietto d'amore / Laura Mancinelli. - Torino : Einaudi, 2002. - 180 p. ; 19 cm</text:p>
          </table:table-cell>
          <table:table-cell table:style-name="ce5" office:value-type="string" calcext:value-type="string">
            <text:p>Mancinelli, Laura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8</text:p>
            <text:p>RE2 43    BIBLIOTECA COMUNALE DI SCANDIANO</text:p>
            <text:p>RE2 13    BIBLIOTECA COMUNALE DI CORREGGIO</text:p>
            <text:p>RE2 29    BIBLIOTECA COMUNALE DI CASTELNOVO NE' MONTI</text:p>
            <text:p>RE2 41    BIBLIOTECA FRATTINI DI GUASTALLA</text:p>
            <text:p>RE2 30    BIBLIOTECA A. PANIZZI DI BRESCELLO</text:p>
            <text:p>RE2 24    BIBLIOTECA CIVICA DI S. MARTINO IN RIO</text:p>
            <text:p>RE2 15    BIBLIOTECA COMUNALE DI REGGIOLO</text:p>
            <text:p>RE2 03    BIBLIOTECA COMUNALE DI CASTELLARANO</text:p>
            <text:p>RE2 12    BIBLIOTECA COMUNALE DI DI CAMPAGNOLA E.</text:p>
            <text:p>RE2 17    BIBLIOTECA COMUNALE DI ROLO</text:p>
            <text:p>RE2 01    BIBLIOTECA PABLO NERUDA DI ALBINEA</text:p>
            <text:p>RE2 33    BIBLIOTECA COMUNALE DI GATTATICO</text:p>
            <text:p>RE2 42    BIBLIOTECA COMUNALE DI NOVELLARA</text:p>
            <text:p>RE2 08    BIBLIOTECA COMUNALE DI CAMPEGINE</text:p>
            <text:p>RE2 22    BIBLIOTECA WALTER BONASSI DI GUALTIERI</text:p>
            <text:p>RE2 36    CENTRO CULTURALE ZAVATTINI LUZZARA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417 </text:p>
          </table:table-cell>
          <table:table-cell table:style-name="ce5" office:value-type="string" calcext:value-type="string">
            <text:p>N MAN</text:p>
          </table:table-cell>
          <table:table-cell table:style-name="ce5" office:value-type="string" calcext:value-type="string">
            <text:p>841843</text:p>
          </table:table-cell>
          <table:table-cell table:style-name="ce5"/>
          <table:table-cell table:style-name="ce5" office:value-type="string" calcext:value-type="string">
            <text:p>*Madre del riso / Rani Manicka ; traduzione di Anna Luisa Zazo. - Milano : Mondadori, 2003. - 475 p. ; 23 cm.</text:p>
          </table:table-cell>
          <table:table-cell table:style-name="ce5" office:value-type="string" calcext:value-type="string">
            <text:p>Manicka, Rani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34    BIBLIOTECA COMUNALE DI QUATTRO CASTELLA</text:p>
            <text:p>RE2 25    BIBLIOTECA COMUNALE DI SANT'ILARIO</text:p>
            <text:p>RE2 17    BIBLIOTECA COMUNALE DI ROLO</text:p>
            <text:p>RE2 09    BIBLIOTECA COMUNALE DI BAGNOLO IN PIANO</text:p>
            <text:p>RE2 05    BIBLIOTECA COMUNALE DI CARPINETI</text:p>
            <text:p>RE2 06    BIBLIOTECA COMUNALE DI CASTELNOVO DI SO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4422 </text:p>
          </table:table-cell>
          <table:table-cell table:style-name="ce6" office:value-type="string" calcext:value-type="string">
            <text:p>irlanda</text:p>
          </table:table-cell>
          <table:table-cell table:style-name="ce6" office:value-type="string" calcext:value-type="string">
            <text:p>861935</text:p>
          </table:table-cell>
          <table:table-cell table:style-name="ce6"/>
          <table:table-cell table:style-name="ce6" office:value-type="string" calcext:value-type="string">
            <text:p>La *scoperta dell'Irlanda : di bar in bar / Pete McCarthy ; traduzione di Sonia Pendola. - Parma : U. Guanda, 2003. - 346 p. ; 22 cm.</text:p>
          </table:table-cell>
          <table:table-cell table:style-name="ce6" office:value-type="string" calcext:value-type="string">
            <text:p>McCarthy, Pete</text:p>
          </table:table-cell>
          <table:table-cell table:style-name="ce6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4</text:p>
            <text:p>RE2 43    BIBLIOTECA COMUNALE DI SCANDIANO</text:p>
            <text:p>RE2 41    BIBLIOTECA FRATTINI DI GUASTALLA</text:p>
            <text:p>RE2 01    BIBLIOTECA PABLO NERUDA DI ALBINE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471 </text:p>
          </table:table-cell>
          <table:table-cell table:style-name="ce5" office:value-type="string" calcext:value-type="string">
            <text:p>NR 7 - 10 MON</text:p>
          </table:table-cell>
          <table:table-cell table:style-name="ce5" office:value-type="string" calcext:value-type="string">
            <text:p>288048</text:p>
          </table:table-cell>
          <table:table-cell table:style-name="ce5"/>
          <table:table-cell table:style-name="ce5" office:value-type="string" calcext:value-type="string">
            <text:p>*Fatecontromostri mostricontrofate / Graciela Montes ; illustrazioni di Maria Rojas. - Milano : Salani, 2003. - 76 p. : ill. ; 19 cm</text:p>
          </table:table-cell>
          <table:table-cell table:style-name="ce5" office:value-type="string" calcext:value-type="string">
            <text:p>Montes, Graciel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15    BIBLIOTECA COMUNALE DI REGGIOLO</text:p>
            <text:p>RE2 12    BIBLIOTECA COMUNALE DI DI CAMPAGNOLA E.</text:p>
            <text:p>RE2 01    BIBLIOTECA PABLO NERUDA DI ALBINEA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4484 </text:p>
          </table:table-cell>
          <table:table-cell table:style-name="ce6" office:value-type="string" calcext:value-type="string">
            <text:p>NP LUCARELLI</text:p>
          </table:table-cell>
          <table:table-cell table:style-name="ce6" office:value-type="string" calcext:value-type="string">
            <text:p>1673234</text:p>
          </table:table-cell>
          <table:table-cell table:style-name="ce6" office:value-type="string" calcext:value-type="string">
            <text:p>VIA0061625</text:p>
          </table:table-cell>
          <table:table-cell table:style-name="ce6" office:value-type="string" calcext:value-type="string">
            <text:p>*Nikita / Carlo Lucarelli. - Trieste : EL, [1997]. - 60 p. ; 19 cm.</text:p>
          </table:table-cell>
          <table:table-cell table:style-name="ce6" office:value-type="string" calcext:value-type="string">
            <text:p>Lucarelli, Carlo &lt;1960- <text:s text:c="3"/>&gt;</text:p>
          </table:table-cell>
          <table:table-cell table:style-name="ce6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6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6    BIBLIOTECA SANTA CROCE DI REGGIO EMILIA</text:p>
            <text:p>RE2 34    BIBLIOTECA COMUNALE DI QUATTRO CASTELLA</text:p>
            <text:p>RE2 25    BIBLIOTECA COMUNALE DI SANT'ILARIO</text:p>
            <text:p>RE2 30    BIBLIOTECA A. PANIZZI DI BRESCELLO</text:p>
            <text:p>RE2 24    BIBLIOTECA CIVICA DI S. MARTINO IN RIO</text:p>
            <text:p>RE2 03    BIBLIOTECA COMUNALE DI CASTELLARAN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507 </text:p>
          </table:table-cell>
          <table:table-cell table:style-name="ce5" office:value-type="string" calcext:value-type="string">
            <text:p>N BOU</text:p>
          </table:table-cell>
          <table:table-cell table:style-name="ce5" office:value-type="string" calcext:value-type="string">
            <text:p>634631</text:p>
          </table:table-cell>
          <table:table-cell table:style-name="ce5" office:value-type="string" calcext:value-type="string">
            <text:p>MOD0794275</text:p>
          </table:table-cell>
          <table:table-cell table:style-name="ce5" office:value-type="string" calcext:value-type="string">
            <text:p>La *città nera / Nicolas Bouchard. - \Milano! : Garzanti, 2003. - 391 p. ; 22 cm . ((Trad. di Piero Pagliano.</text:p>
          </table:table-cell>
          <table:table-cell table:style-name="ce5" office:value-type="string" calcext:value-type="string">
            <text:p>Bouchard, Nicolas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81    BIBLIOTECA SAN PELLEGRINO DI REGGIO EMILIA</text:p>
            <text:p>RE2 86    BIBLIOTECA SANTA CROCE DI REGGIO EMILIA</text:p>
            <text:p>RE2 30    BIBLIOTECA A. PANIZZI DI BRESCELLO</text:p>
            <text:p>RE2 01    BIBLIOTECA PABLO NERUDA DI ALBINEA</text:p>
            <text:p>RE2 35    BIBLIOTECA COMUNALE DI BORETTO</text:p>
            <text:p>RE2 48    BIBLIOTECA S.BRESCIANI DI CASINA</text:p>
            <text:p>RE2 06    BIBLIOTECA COMUNALE DI CASTELNOVO DI SOTTO</text:p>
            <text:p>RE2 22    BIBLIOTECA WALTER BONASSI DI GUALTIERI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517 </text:p>
          </table:table-cell>
          <table:table-cell table:style-name="ce5" office:value-type="string" calcext:value-type="string">
            <text:p>NI LOL</text:p>
          </table:table-cell>
          <table:table-cell table:style-name="ce5" office:value-type="string" calcext:value-type="string">
            <text:p>806293</text:p>
          </table:table-cell>
          <table:table-cell table:style-name="ce5"/>
          <table:table-cell table:style-name="ce5" office:value-type="string" calcext:value-type="string">
            <text:p>*Io sono tua / Massimo Lolli. - Casale Monferrato : Piemme, 2003. - 214 p. ; 21 cm</text:p>
          </table:table-cell>
          <table:table-cell table:style-name="ce5" office:value-type="string" calcext:value-type="string">
            <text:p>Lolli, Massimo &lt;1960- <text:s text:c="3"/>&gt;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3    BIBLIOTECA COMUNALE DI SCANDIANO</text:p>
            <text:p>RE2 41    BIBLIOTECA FRATTINI DI GUASTALLA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519 </text:p>
          </table:table-cell>
          <table:table-cell table:style-name="ce5" office:value-type="string" calcext:value-type="string">
            <text:p>NP KIRINO,N</text:p>
          </table:table-cell>
          <table:table-cell table:style-name="ce5" office:value-type="string" calcext:value-type="string">
            <text:p>711325</text:p>
          </table:table-cell>
          <table:table-cell table:style-name="ce5"/>
          <table:table-cell table:style-name="ce5" office:value-type="string" calcext:value-type="string">
            <text:p>Le *quattro casalinghe di Tokyo / Natsuo Kirino ; traduzione di Lydia Origlia. - Vicenza : N. Pozza, 2003. - 619 p. ; 22 cm.</text:p>
          </table:table-cell>
          <table:table-cell table:style-name="ce5" office:value-type="string" calcext:value-type="string">
            <text:p>Kirino, Natsu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13    BIBLIOTECA COMUNALE DI CORREGGIO</text:p>
            <text:p>RE2 30    BIBLIOTECA A. PANIZZI DI BRESCELLO</text:p>
            <text:p>RE2 24    BIBLIOTECA CIVICA DI S. MARTINO IN RIO</text:p>
            <text:p>RE2 32    BIBLIOTECA COMUNALE DI CADELBOSCO DI SOPRA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565 </text:p>
          </table:table-cell>
          <table:table-cell table:style-name="ce5" office:value-type="string" calcext:value-type="string">
            <text:p>109</text:p>
          </table:table-cell>
          <table:table-cell table:style-name="ce5" office:value-type="string" calcext:value-type="string">
            <text:p>1731225</text:p>
          </table:table-cell>
          <table:table-cell table:style-name="ce5" office:value-type="string" calcext:value-type="string">
            <text:p>TO01213111</text:p>
          </table:table-cell>
          <table:table-cell table:style-name="ce5" office:value-type="string" calcext:value-type="string">
            <text:p>*Storia della filosofia moderna : da Niccolò Cusano a Galileo Galilei / Luciano De Crescenzo. - Milano : Mondadori, 2003. - 163 p. : ill. ; 23 cm. ((Sul front.: I libri di Paolo Caruso. - Nell'occhietto: I libri di Luciano De Crescenzo.</text:p>
          </table:table-cell>
          <table:table-cell table:style-name="ce5" office:value-type="string" calcext:value-type="string">
            <text:p>De_Crescenzo, Lucian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599 </text:p>
          </table:table-cell>
          <table:table-cell table:style-name="ce5" office:value-type="string" calcext:value-type="string">
            <text:p>NI LIC</text:p>
          </table:table-cell>
          <table:table-cell table:style-name="ce5" office:value-type="string" calcext:value-type="string">
            <text:p>798636</text:p>
          </table:table-cell>
          <table:table-cell table:style-name="ce5"/>
          <table:table-cell table:style-name="ce5" office:value-type="string" calcext:value-type="string">
            <text:p>*Io no / Lorenzo Licalzi. - Roma : Fazi, 2001. - 156 p. ; 20 cm</text:p>
          </table:table-cell>
          <table:table-cell table:style-name="ce5" office:value-type="string" calcext:value-type="string">
            <text:p>Licalzi, Lorenz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8    BIBLIOTECA S.BRESCIANI DI CASINA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606 </text:p>
          </table:table-cell>
          <table:table-cell table:style-name="ce5" office:value-type="string" calcext:value-type="string">
            <text:p>NP GRA</text:p>
          </table:table-cell>
          <table:table-cell table:style-name="ce5" office:value-type="string" calcext:value-type="string">
            <text:p>733212</text:p>
          </table:table-cell>
          <table:table-cell table:style-name="ce5"/>
          <table:table-cell table:style-name="ce5" office:value-type="string" calcext:value-type="string">
            <text:p>*Q come quore : romanzo / Sue Grafton. - Milano : Salani, 2003. - 341 p. ; 21 cm. ((Trad. di Luisa Corbetta</text:p>
          </table:table-cell>
          <table:table-cell table:style-name="ce5" office:value-type="string" calcext:value-type="string">
            <text:p>Grafton, Sue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13    BIBLIOTECA COMUNALE DI CORREGGIO</text:p>
            <text:p>RE2 11    MULTIPLO CENTRO CULTURA CAVRIAGO</text:p>
            <text:p>RE2 01    BIBLIOTECA PABLO NERUDA DI ALBINEA</text:p>
            <text:p>RE2 06    BIBLIOTECA COMUNALE DI CASTELNOVO DI SOTTO</text:p>
            <text:p>RE2 19    BIBLIOTECA MEUCCIO RUINI DI S. POLO D'ENZA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706 </text:p>
          </table:table-cell>
          <table:table-cell table:style-name="ce5" office:value-type="string" calcext:value-type="string">
            <text:p>005.369</text:p>
          </table:table-cell>
          <table:table-cell table:style-name="ce5" office:value-type="string" calcext:value-type="string">
            <text:p>284092</text:p>
          </table:table-cell>
          <table:table-cell table:style-name="ce5"/>
          <table:table-cell table:style-name="ce5" office:value-type="string" calcext:value-type="string">
            <text:p>*Office XP / Rosario Viscardi. - Milano [etc.] : McGraw Hill, 2002. - VII, 232 p. : ill. ; 26 cm</text:p>
          </table:table-cell>
          <table:table-cell table:style-name="ce5" office:value-type="string" calcext:value-type="string">
            <text:p>Viscardi, Rosari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71 </text:p>
          </table:table-cell>
          <table:table-cell table:style-name="ce5" office:value-type="string" calcext:value-type="string">
            <text:p>R 549</text:p>
          </table:table-cell>
          <table:table-cell table:style-name="ce5" office:value-type="string" calcext:value-type="string">
            <text:p>648658</text:p>
          </table:table-cell>
          <table:table-cell table:style-name="ce5"/>
          <table:table-cell table:style-name="ce5" office:value-type="string" calcext:value-type="string">
            <text:p>*Minerali / a cura di Vincenzo De Michele ; fotografie di Carlo Bevilacqua. - Novara : Istituto geografico De Agostini, 1978. - 128 p. : ill. ; 31 cm.</text:p>
          </table:table-cell>
          <table:table-cell table:style-name="ce5" office:value-type="string" calcext:value-type="string">
            <text:p>De_Michele, Vincenz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03    BIBLIOTECA COMUNALE DI CASTELLAR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4741 </text:p>
          </table:table-cell>
          <table:table-cell table:style-name="ce6" office:value-type="string" calcext:value-type="string">
            <text:p>NR 7 - 10 ROY</text:p>
          </table:table-cell>
          <table:table-cell table:style-name="ce6" office:value-type="string" calcext:value-type="string">
            <text:p>289789</text:p>
          </table:table-cell>
          <table:table-cell table:style-name="ce6"/>
          <table:table-cell table:style-name="ce6" office:value-type="string" calcext:value-type="string">
            <text:p>Il *mistero dello scrittore rapito / Ron Roy ; traduzione di Erica Ossola ; illustrazione di John Steven Gurney. - Casale Monferrato : Piemme Junior, 2003. - 77 p. : ill. ; 20 cm.</text:p>
          </table:table-cell>
          <table:table-cell table:style-name="ce6" office:value-type="string" calcext:value-type="string">
            <text:p>Roy, Ron</text:p>
          </table:table-cell>
          <table:table-cell table:style-name="ce6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41    BIBLIOTECA FRATTINI DI GUASTALLA</text:p>
            <text:p>RE2 30    BIBLIOTECA A. PANIZZI DI BRESCELLO</text:p>
            <text:p>RE2 24    BIBLIOTECA CIVICA DI S. MARTINO IN RIO</text:p>
            <text:p>RE2 17    BIBLIOTECA COMUNALE DI ROLO</text:p>
            <text:p>RE2 07    BIBLIOTECA COMUNALE DI CANOSS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4742 </text:p>
          </table:table-cell>
          <table:table-cell table:style-name="ce6" office:value-type="string" calcext:value-type="string">
            <text:p>NR 7 - 10 ROY</text:p>
          </table:table-cell>
          <table:table-cell table:style-name="ce6" office:value-type="string" calcext:value-type="string">
            <text:p>1950423</text:p>
          </table:table-cell>
          <table:table-cell table:style-name="ce6" office:value-type="string" calcext:value-type="string">
            <text:p>TO01207225</text:p>
          </table:table-cell>
          <table:table-cell table:style-name="ce6" office:value-type="string" calcext:value-type="string">
            <text:p>Il *mistero delle lettere rubate / Ron Roy ; traduzione di Erica Ossola ; illustrazioni di John Steven Gurney. - Casale Monferrato : Piemme junior, 2003. - 76 p. : ill. ; 20 cm</text:p>
          </table:table-cell>
          <table:table-cell table:style-name="ce6" office:value-type="string" calcext:value-type="string">
            <text:p>Roy, Ron &lt;1940&gt;</text:p>
          </table:table-cell>
          <table:table-cell table:style-name="ce6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41    BIBLIOTECA FRATTINI DI GUASTALLA</text:p>
            <text:p>RE2 30    BIBLIOTECA A. PANIZZI DI BRESCELLO</text:p>
            <text:p>RE2 24    BIBLIOTECA CIVICA DI S. MARTINO IN RIO</text:p>
            <text:p>RE2 03    BIBLIOTECA COMUNALE DI CASTELLARANO</text:p>
            <text:p>RE2 07    BIBLIOTECA COMUNALE DI CANOSS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4744 </text:p>
          </table:table-cell>
          <table:table-cell table:style-name="ce6" office:value-type="string" calcext:value-type="string">
            <text:p>NR 7 - 10 ROY</text:p>
          </table:table-cell>
          <table:table-cell table:style-name="ce6" office:value-type="string" calcext:value-type="string">
            <text:p>893667</text:p>
          </table:table-cell>
          <table:table-cell table:style-name="ce6"/>
          <table:table-cell table:style-name="ce6" office:value-type="string" calcext:value-type="string">
            <text:p>Il *mistero del cavallo nero / Ron Roy ; traduzione di Erica Ossola ; illustrazioni di John Steven Gurney. - Casale Monferrato : Piemme, 2003. - 80 p. : ill. ; 20 cm</text:p>
          </table:table-cell>
          <table:table-cell table:style-name="ce6" office:value-type="string" calcext:value-type="string">
            <text:p>Roy, Ron</text:p>
          </table:table-cell>
          <table:table-cell table:style-name="ce6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8</text:p>
            <text:p>RE2 13    BIBLIOTECA COMUNALE DI CORREGGIO</text:p>
            <text:p>RE2 24    BIBLIOTECA CIVICA DI S. MARTINO IN RIO</text:p>
            <text:p>RE2 03    BIBLIOTECA COMUNALE DI CASTELLARANO</text:p>
            <text:p>RE2 32    BIBLIOTECA COMUNALE DI CADELBOSCO DI SOPRA</text:p>
            <text:p>RE2 09    BIBLIOTECA COMUNALE DI BAGNOLO IN PIANO</text:p>
            <text:p>RE2 07    BIBLIOTECA COMUNALE DI CANOSSA</text:p>
            <text:p>RE2 23    BIBLIOTECA COMUNALE DI RIO SALICE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4745 </text:p>
          </table:table-cell>
          <table:table-cell table:style-name="ce6" office:value-type="string" calcext:value-type="string">
            <text:p>NR 11 - 14 LUC</text:p>
          </table:table-cell>
          <table:table-cell table:style-name="ce6" office:value-type="string" calcext:value-type="string">
            <text:p>226644</text:p>
          </table:table-cell>
          <table:table-cell table:style-name="ce6"/>
          <table:table-cell table:style-name="ce6" office:value-type="string" calcext:value-type="string">
            <text:p>La *banda dei notturni / Domenica Luciani ; illustrazioni di Roberto Luciani. - Milano : Feltrinelli, 2000. - 120 p. : ill. ; 21 cm</text:p>
          </table:table-cell>
          <table:table-cell table:style-name="ce6" office:value-type="string" calcext:value-type="string">
            <text:p>Luciani, Domenica</text:p>
          </table:table-cell>
          <table:table-cell table:style-name="ce6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7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05    BIBLIOTECA COMUNALE DI CARPINETI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4746 </text:p>
          </table:table-cell>
          <table:table-cell table:style-name="ce6" office:value-type="string" calcext:value-type="string">
            <text:p>NR 11 - 14 LUC</text:p>
          </table:table-cell>
          <table:table-cell table:style-name="ce6" office:value-type="string" calcext:value-type="string">
            <text:p>815887</text:p>
          </table:table-cell>
          <table:table-cell table:style-name="ce6"/>
          <table:table-cell table:style-name="ce6" office:value-type="string" calcext:value-type="string">
            <text:p>*Andrea &amp; Andrea / Domenica e Roberto Luciani ; illustrazioni di Domenica e Roberto Luciani. - Firenze : Giunti junior, 2002. - 190 p. : ill. ; 20 cm</text:p>
          </table:table-cell>
          <table:table-cell table:style-name="ce6" office:value-type="string" calcext:value-type="string">
            <text:p>Luciani, Domenica</text:p>
          </table:table-cell>
          <table:table-cell table:style-name="ce6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6</text:p>
            <text:p>RE2 43    BIBLIOTECA COMUNALE DI SCANDIANO</text:p>
            <text:p>RE2 18    BIBLIOTECA COMUNALE DI MONTECCHIO</text:p>
            <text:p>RE2 01    BIBLIOTECA PABLO NERUDA DI ALBINEA</text:p>
            <text:p>RE2 08    BIBLIOTECA COMUNALE DI CAMPEGINE</text:p>
            <text:p>RE2 22    BIBLIOTECA WALTER BONASSI DI GUALTIERI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475 </text:p>
          </table:table-cell>
          <table:table-cell table:style-name="ce6" office:value-type="string" calcext:value-type="string">
            <text:p>R 551.31</text:p>
          </table:table-cell>
          <table:table-cell table:style-name="ce6" office:value-type="string" calcext:value-type="string">
            <text:p>821654</text:p>
          </table:table-cell>
          <table:table-cell table:style-name="ce6"/>
          <table:table-cell table:style-name="ce6" office:value-type="string" calcext:value-type="string">
            <text:p>Il *mondo dei ghiacci / Brian John ; edizione italiana a cura di Bartolo Franceschetti. - Novara : Istituto geografico De Agostini, [1979]. - 120 p. : ill. ; 30 cm</text:p>
          </table:table-cell>
          <table:table-cell table:style-name="ce6" office:value-type="string" calcext:value-type="string">
            <text:p>John, Brian</text:p>
          </table:table-cell>
          <table:table-cell table:style-name="ce6" office:value-type="string" calcext:value-type="string">
            <text:p>1979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</text:p>
            <text:p>RE2 18    BIBLIOTECA COMUNALE DI MONTECCH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753 </text:p>
          </table:table-cell>
          <table:table-cell table:style-name="ce5" office:value-type="string" calcext:value-type="string">
            <text:p>NI MELISSA</text:p>
          </table:table-cell>
          <table:table-cell table:style-name="ce5" office:value-type="string" calcext:value-type="string">
            <text:p>1804226</text:p>
          </table:table-cell>
          <table:table-cell table:style-name="ce5" office:value-type="string" calcext:value-type="string">
            <text:p>RAV1137835</text:p>
          </table:table-cell>
          <table:table-cell table:style-name="ce5" office:value-type="string" calcext:value-type="string">
            <text:p>*Cento colpi di spazzola prima di andare a dormire / Melissa P. - Roma : Fazi, 2003. - 143 p. ; 22 cm.</text:p>
          </table:table-cell>
          <table:table-cell table:style-name="ce5" office:value-type="string" calcext:value-type="string">
            <text:p>Melissa P.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3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760 </text:p>
          </table:table-cell>
          <table:table-cell table:style-name="ce5" office:value-type="string" calcext:value-type="string">
            <text:p>NR 7 - 10 PET</text:p>
          </table:table-cell>
          <table:table-cell table:style-name="ce5" office:value-type="string" calcext:value-type="string">
            <text:p>246905</text:p>
          </table:table-cell>
          <table:table-cell table:style-name="ce5"/>
          <table:table-cell table:style-name="ce5" office:value-type="string" calcext:value-type="string">
            <text:p>Un *mistero per Valentina / Angelo Petrosino ; illustrazioni di Sara Not. - Casale Monferrato : Piemme, 2001. - 207 p. ; 19 cm.</text:p>
          </table:table-cell>
          <table:table-cell table:style-name="ce5" office:value-type="string" calcext:value-type="string">
            <text:p>Petrosino, Angel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6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30    BIBLIOTECA A. PANIZZI DI BRESCEL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790 </text:p>
          </table:table-cell>
          <table:table-cell table:style-name="ce5" office:value-type="string" calcext:value-type="string">
            <text:p>N OZA</text:p>
          </table:table-cell>
          <table:table-cell table:style-name="ce5" office:value-type="string" calcext:value-type="string">
            <text:p>294485</text:p>
          </table:table-cell>
          <table:table-cell table:style-name="ce5"/>
          <table:table-cell table:style-name="ce5" office:value-type="string" calcext:value-type="string">
            <text:p>Una *storia di amore e di tenebra / Amos Oz ; traduzione di Elena Loewenthal. - Milano : Feltrinelli, 2003. - 627 p. ; 23 cm.</text:p>
          </table:table-cell>
          <table:table-cell table:style-name="ce5" office:value-type="string" calcext:value-type="string">
            <text:p>Oz, Amos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1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794 </text:p>
          </table:table-cell>
          <table:table-cell table:style-name="ce5" office:value-type="string" calcext:value-type="string">
            <text:p>NI VOL</text:p>
          </table:table-cell>
          <table:table-cell table:style-name="ce5" office:value-type="string" calcext:value-type="string">
            <text:p>286702</text:p>
          </table:table-cell>
          <table:table-cell table:style-name="ce5" office:value-type="string" calcext:value-type="string">
            <text:p>UBO2156606</text:p>
          </table:table-cell>
          <table:table-cell table:style-name="ce5" office:value-type="string" calcext:value-type="string">
            <text:p>*E' una vita che ti aspetto / Fabio Volo. - Milano : Mondadori, 2003. - 179 p. ; 22 cm.</text:p>
          </table:table-cell>
          <table:table-cell table:style-name="ce5" office:value-type="string" calcext:value-type="string">
            <text:p>Volo, Fabi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3    BIBLIOTECA OSPIZIO DI REGGIO EMILIA</text:p>
            <text:p>RE2 41    BIBLIOTECA FRATTINI DI GUASTALLA</text:p>
            <text:p>RE2 25    BIBLIOTECA COMUNALE DI SANT'ILARIO</text:p>
            <text:p>RE2 15    BIBLIOTECA COMUNALE DI REGGIOLO</text:p>
            <text:p>RE2 03    BIBLIOTECA COMUNALE DI CASTELLAR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808 </text:p>
          </table:table-cell>
          <table:table-cell table:style-name="ce5" office:value-type="string" calcext:value-type="string">
            <text:p>NR 7 - 10 PAR</text:p>
          </table:table-cell>
          <table:table-cell table:style-name="ce5" office:value-type="string" calcext:value-type="string">
            <text:p>945949</text:p>
          </table:table-cell>
          <table:table-cell table:style-name="ce5"/>
          <table:table-cell table:style-name="ce5" office:value-type="string" calcext:value-type="string">
            <text:p>*Giulia B. sbircia e spia / Barbara Park ; traduzione di Anna Battaini ; illustrazioni di Denise Brunkus. - Milano : Mondadori, 2001. - 54 p. : ill. ; 21 cm</text:p>
          </table:table-cell>
          <table:table-cell table:style-name="ce5" office:value-type="string" calcext:value-type="string">
            <text:p>Park, Barbara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11    MULTIPLO CENTRO CULTURA CAVRIAGO</text:p>
            <text:p>RE2 18    BIBLIOTECA COMUNALE DI MONTECCHIO</text:p>
            <text:p>RE2 12    BIBLIOTECA COMUNALE DI DI CAMPAGNOLA E.</text:p>
            <text:p>RE2 32    BIBLIOTECA COMUNALE DI CADELBOSCO DI SOPRA</text:p>
            <text:p>RE2 05    BIBLIOTECA COMUNALE DI CARPINETI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825 </text:p>
          </table:table-cell>
          <table:table-cell table:style-name="ce5" office:value-type="string" calcext:value-type="string">
            <text:p>N LEN</text:p>
          </table:table-cell>
          <table:table-cell table:style-name="ce5" office:value-type="string" calcext:value-type="string">
            <text:p>1663174</text:p>
          </table:table-cell>
          <table:table-cell table:style-name="ce5" office:value-type="string" calcext:value-type="string">
            <text:p>UBO2328247</text:p>
          </table:table-cell>
          <table:table-cell table:style-name="ce5" office:value-type="string" calcext:value-type="string">
            <text:p>*Là dove scorre il fiume / Jeffrey Lent ; traduzione di Giusi Barbiani. - Milano : Sperling &amp; Kupfer, °2003!. - 376 p. ; 22 cm.</text:p>
          </table:table-cell>
          <table:table-cell table:style-name="ce5" office:value-type="string" calcext:value-type="string">
            <text:p>Lent, Jeffrey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81    BIBLIOTECA SAN PELLEGRINO DI REGGIO EMILIA</text:p>
            <text:p>RE2 41    BIBLIOTECA FRATTINI DI GUASTALLA</text:p>
            <text:p>RE2 12    BIBLIOTECA COMUNALE DI DI CAMPAGNOLA E.</text:p>
            <text:p>RE2 32    BIBLIOTECA COMUNALE DI CADELBOSCO DI SOPRA</text:p>
            <text:p>RE2 01    BIBLIOTECA PABLO NERUDA DI ALBINEA</text:p>
            <text:p>RE2 33    BIBLIOTECA COMUNALE DI GATTATICO</text:p>
            <text:p>RE2 36    CENTRO CULTURALE ZAVATTINI LUZZARA</text:p>
            <text:p>RE2 19    BIBLIOTECA MEUCCIO RUINI DI S. POLO D'ENZA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849 </text:p>
          </table:table-cell>
          <table:table-cell table:style-name="ce5" office:value-type="string" calcext:value-type="string">
            <text:p>N BIN</text:p>
          </table:table-cell>
          <table:table-cell table:style-name="ce5" office:value-type="string" calcext:value-type="string">
            <text:p>1049964</text:p>
          </table:table-cell>
          <table:table-cell table:style-name="ce5"/>
          <table:table-cell table:style-name="ce5" office:value-type="string" calcext:value-type="string">
            <text:p>*Ritorno a Tara Road / Maeve Binchy. - Milano : Sperling &amp; Kupfer, 2003. - 509 p. ; 20 cm</text:p>
          </table:table-cell>
          <table:table-cell table:style-name="ce5" office:value-type="string" calcext:value-type="string">
            <text:p>Binchy, Maeve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856 </text:p>
          </table:table-cell>
          <table:table-cell table:style-name="ce5" office:value-type="string" calcext:value-type="string">
            <text:p>834.9</text:p>
          </table:table-cell>
          <table:table-cell table:style-name="ce5" office:value-type="string" calcext:value-type="string">
            <text:p>1183693</text:p>
          </table:table-cell>
          <table:table-cell table:style-name="ce5" office:value-type="string" calcext:value-type="string">
            <text:p>MOD0764963</text:p>
          </table:table-cell>
          <table:table-cell table:style-name="ce5" office:value-type="string" calcext:value-type="string">
            <text:p>&lt;&lt;I *passages di Parigi&gt;&gt; 1. - Torino : Einaudi, 2002. - XXXVI, 606 p. ; 20 <text:s/>cm.</text:p>
          </table:table-cell>
          <table:table-cell table:style-name="ce5" office:value-type="string" calcext:value-type="string">
            <text:p>Benjamin, Walter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857 </text:p>
          </table:table-cell>
          <table:table-cell table:style-name="ce5" office:value-type="string" calcext:value-type="string">
            <text:p>834.9</text:p>
          </table:table-cell>
          <table:table-cell table:style-name="ce5" office:value-type="string" calcext:value-type="string">
            <text:p>1183692</text:p>
          </table:table-cell>
          <table:table-cell table:style-name="ce5" office:value-type="string" calcext:value-type="string">
            <text:p>MOD0764965</text:p>
          </table:table-cell>
          <table:table-cell table:style-name="ce5" office:value-type="string" calcext:value-type="string">
            <text:p>&lt;&lt;I *passages di Parigi&gt;&gt; 2. - Torino : Einaudi, 2002. - P. 608-1203 ; 20 cm.</text:p>
          </table:table-cell>
          <table:table-cell table:style-name="ce5" office:value-type="string" calcext:value-type="string">
            <text:p>Benjamin, Walter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925 </text:p>
          </table:table-cell>
          <table:table-cell table:style-name="ce5" office:value-type="string" calcext:value-type="string">
            <text:p>PL RAUCH</text:p>
          </table:table-cell>
          <table:table-cell table:style-name="ce5" office:value-type="string" calcext:value-type="string">
            <text:p>287563</text:p>
          </table:table-cell>
          <table:table-cell table:style-name="ce5"/>
          <table:table-cell table:style-name="ce5" office:value-type="string" calcext:value-type="string">
            <text:p>Il *bambino più cattivo del mondo / Andrea Rauch. - Firenze : La Biblioteca, 2003. - 1 v. : ill. ; 25 cm</text:p>
          </table:table-cell>
          <table:table-cell table:style-name="ce5" office:value-type="string" calcext:value-type="string">
            <text:p>Rauch, Andre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13    BIBLIOTECA COMUNALE DI CORREGGIO</text:p>
            <text:p>RE2 81    BIBLIOTECA SAN PELLEGRINO DI REGGIO EMILIA</text:p>
            <text:p>RE2 82    BIBLIOTECA ROSTA NUOVA DI REGGIO EMILIA</text:p>
            <text:p>RE2 83    BIBLIOTECA OSPIZIO DI REGGIO EMILIA</text:p>
            <text:p>RE2 33    BIBLIOTECA COMUNALE DI GATTATICO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4936 </text:p>
          </table:table-cell>
          <table:table-cell table:style-name="ce5" office:value-type="string" calcext:value-type="string">
            <text:p>PL COX</text:p>
          </table:table-cell>
          <table:table-cell table:style-name="ce5" office:value-type="string" calcext:value-type="string">
            <text:p>1062429</text:p>
          </table:table-cell>
          <table:table-cell table:style-name="ce5"/>
          <table:table-cell table:style-name="ce5" office:value-type="string" calcext:value-type="string">
            <text:p>L'*oca pirata. - Usborne, 2003</text:p>
          </table:table-cell>
          <table:table-cell table:style-name="ce5" office:value-type="string" calcext:value-type="string">
            <text:p>Cox, Phil Roxbee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011 </text:p>
          </table:table-cell>
          <table:table-cell table:style-name="ce5" office:value-type="string" calcext:value-type="string">
            <text:p>NI CER</text:p>
          </table:table-cell>
          <table:table-cell table:style-name="ce5" office:value-type="string" calcext:value-type="string">
            <text:p>731261</text:p>
          </table:table-cell>
          <table:table-cell table:style-name="ce5"/>
          <table:table-cell table:style-name="ce5" office:value-type="string" calcext:value-type="string">
            <text:p>La *legione invincibile / Guido Cervo. - Casale Monferrato : Piemme, 2003. - 428 p. ; 22 cm</text:p>
          </table:table-cell>
          <table:table-cell table:style-name="ce5" office:value-type="string" calcext:value-type="string">
            <text:p>Cervo, Guid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1    BIBLIOTECA FRATTINI DI GUASTALLA</text:p>
            <text:p>RE2 18    BIBLIOTECA COMUNALE DI MONTECCHIO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058 </text:p>
          </table:table-cell>
          <table:table-cell table:style-name="ce5" office:value-type="string" calcext:value-type="string">
            <text:p>SR JAGGI</text:p>
          </table:table-cell>
          <table:table-cell table:style-name="ce5" office:value-type="string" calcext:value-type="string">
            <text:p>301907</text:p>
          </table:table-cell>
          <table:table-cell table:style-name="ce5"/>
          <table:table-cell table:style-name="ce5" office:value-type="string" calcext:value-type="string">
            <text:p>*Adriano leva l'ancora / una storia di Jean-Pierre Jaggi ; illustrata da Alan Clarke ; tradotta da Andrea Passannante. - [Pordenone] : Nord-Sud, 2003. - [26] p. : ill. ; 29 cm</text:p>
          </table:table-cell>
          <table:table-cell table:style-name="ce5" office:value-type="string" calcext:value-type="string">
            <text:p>Jaggi, Jean-Pierre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2    BIBLIOTECA ROSTA NUOVA DI REGGIO EMILIA</text:p>
            <text:p>RE2 25    BIBLIOTECA COMUNALE DI SANT'ILARIO</text:p>
            <text:p>RE2 24    BIBLIOTECA CIVICA DI S. MARTINO IN RIO</text:p>
            <text:p>RE2 15    BIBLIOTECA COMUNALE DI REGGIOLO</text:p>
            <text:p>RE2 03    BIBLIOTECA COMUNALE DI CASTELLAR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068 </text:p>
          </table:table-cell>
          <table:table-cell table:style-name="ce5" office:value-type="string" calcext:value-type="string">
            <text:p>NI MAN</text:p>
          </table:table-cell>
          <table:table-cell table:style-name="ce5" office:value-type="string" calcext:value-type="string">
            <text:p>300862</text:p>
          </table:table-cell>
          <table:table-cell table:style-name="ce5"/>
          <table:table-cell table:style-name="ce5" office:value-type="string" calcext:value-type="string">
            <text:p>Il *tiranno / Valerio Massimo Manfredi. - Milano : Mondadori, 2003. - 624 p. ; 22 cm.</text:p>
          </table:table-cell>
          <table:table-cell table:style-name="ce5" office:value-type="string" calcext:value-type="string">
            <text:p>Manfredi, Valerio Massim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3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085 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916065</text:p>
          </table:table-cell>
          <table:table-cell table:style-name="ce5"/>
          <table:table-cell table:style-name="ce5" office:value-type="string" calcext:value-type="string">
            <text:p>Il *tuo primo libro della storia / ideazione: Emilie Beaumont ; testi: Marie-Renée Pimont ; illustrazioni: Isabella Misso ... [et al.]. - Bergamo : Larus, [2000]. - 124 p. : ill. ; 23 cm</text:p>
          </table:table-cell>
          <table:table-cell table:style-name="ce5" office:value-type="string" calcext:value-type="string">
            <text:p>Beaumont, Émilie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30    BIBLIOTECA A. PANIZZI DI BRESCELLO</text:p>
            <text:p>RE2 32    BIBLIOTECA COMUNALE DI CADELBOSCO DI SOPRA</text:p>
            <text:p>RE2 05    BIBLIOTECA COMUNALE DI CARPINETI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101 </text:p>
          </table:table-cell>
          <table:table-cell table:style-name="ce5" office:value-type="string" calcext:value-type="string">
            <text:p>SR DE PAOLA</text:p>
          </table:table-cell>
          <table:table-cell table:style-name="ce5" office:value-type="string" calcext:value-type="string">
            <text:p>648811</text:p>
          </table:table-cell>
          <table:table-cell table:style-name="ce5"/>
          <table:table-cell table:style-name="ce5" office:value-type="string" calcext:value-type="string">
            <text:p>I *miracoli di Gesù / Tomie De Paola ; trad. di Maretta Campi. - 2. ed. - MILANO : Jaca book, 2003. - [32] p. : ill. ; 30 cm.</text:p>
          </table:table-cell>
          <table:table-cell table:style-name="ce5" office:value-type="string" calcext:value-type="string">
            <text:p>De_Paola, Tomie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27    BIBLIOTECA A. URCEO CODRO DI RUBIE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128 </text:p>
          </table:table-cell>
          <table:table-cell table:style-name="ce5" office:value-type="string" calcext:value-type="string">
            <text:p>SR REIDER</text:p>
          </table:table-cell>
          <table:table-cell table:style-name="ce5" office:value-type="string" calcext:value-type="string">
            <text:p>851960</text:p>
          </table:table-cell>
          <table:table-cell table:style-name="ce5"/>
          <table:table-cell table:style-name="ce5" office:value-type="string" calcext:value-type="string">
            <text:p>*Cora e l'orecchio giallo-limone : una storia / di Katja Reider ; illustrata da Angela von Roehl. - Milano : Jaca book, 1999. - 1 v. : ill. ; 30 cm. ((Trad. di Marianna Taimotti Pace</text:p>
          </table:table-cell>
          <table:table-cell table:style-name="ce5" office:value-type="string" calcext:value-type="string">
            <text:p>Reider, Katja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43    BIBLIOTECA COMUNALE DI SCANDIANO</text:p>
            <text:p>RE2 13    BIBLIOTECA COMUNALE DI CORREGGIO</text:p>
            <text:p>RE2 41    BIBLIOTECA FRATTINI DI GUASTALLA</text:p>
            <text:p>RE2 18    BIBLIOTECA COMUNALE DI MONTECCHIO</text:p>
            <text:p>RE2 30    BIBLIOTECA A. PANIZZI DI BRESCELLO</text:p>
            <text:p>RE2 15    BIBLIOTECA COMUNALE DI REGGIOLO</text:p>
            <text:p>RE2 03    BIBLIOTECA COMUNALE DI CASTELLARANO</text:p>
            <text:p>RE2 01    BIBLIOTECA PABLO NERUDA DI ALBINEA</text:p>
            <text:p>RE2 05    BIBLIOTECA COMUNALE DI CARPINETI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129 </text:p>
          </table:table-cell>
          <table:table-cell table:style-name="ce5" office:value-type="string" calcext:value-type="string">
            <text:p>SR DE PAOLA</text:p>
          </table:table-cell>
          <table:table-cell table:style-name="ce5" office:value-type="string" calcext:value-type="string">
            <text:p>648815</text:p>
          </table:table-cell>
          <table:table-cell table:style-name="ce5"/>
          <table:table-cell table:style-name="ce5" office:value-type="string" calcext:value-type="string">
            <text:p>Le *parabole di Gesù / narrate e illustrate da Tomie De Paola. - Milano : Jaca book, 1992. - 1 v. : ill. ; 29 cm.</text:p>
          </table:table-cell>
          <table:table-cell table:style-name="ce5" office:value-type="string" calcext:value-type="string">
            <text:p>De_Paola, Tomie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34    BIBLIOTECA COMUNALE DI QUATTRO CASTELLA</text:p>
            <text:p>RE2 18    BIBLIOTECA COMUNALE DI MONTECCHIO</text:p>
            <text:p>RE2 24    BIBLIOTECA CIVICA DI S. MARTINO IN RIO</text:p>
            <text:p>RE2 33    BIBLIOTECA COMUNALE DI GATTATICO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163 </text:p>
          </table:table-cell>
          <table:table-cell table:style-name="ce5" office:value-type="string" calcext:value-type="string">
            <text:p>SR COUSSEAU</text:p>
          </table:table-cell>
          <table:table-cell table:style-name="ce5" office:value-type="string" calcext:value-type="string">
            <text:p>300685</text:p>
          </table:table-cell>
          <table:table-cell table:style-name="ce5"/>
          <table:table-cell table:style-name="ce5" office:value-type="string" calcext:value-type="string">
            <text:p>*Tre lupi / Alex Cousseau e Philippe-Henri Turin. - Milano : Babalibri, 2003. - 1 v. : ill. ; 22 cm.</text:p>
          </table:table-cell>
          <table:table-cell table:style-name="ce5" office:value-type="string" calcext:value-type="string">
            <text:p>Cousseau, Alex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6    BIBLIOTECA SANTA CROCE DI REGGIO EMILIA</text:p>
            <text:p>RE2 25    BIBLIOTECA COMUNALE DI SANT'ILARIO</text:p>
            <text:p>RE2 30    BIBLIOTECA A. PANIZZI DI BRESCELLO</text:p>
            <text:p>RE2 27    BIBLIOTECA A. URCEO CODRO DI RUBIERA</text:p>
            <text:p>RE2 33    BIBLIOTECA COMUNALE DI GATTATICO</text:p>
            <text:p>RE2 05    BIBLIOTECA COMUNALE DI CARPINET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311 </text:p>
          </table:table-cell>
          <table:table-cell table:style-name="ce5" office:value-type="string" calcext:value-type="string">
            <text:p>NI MAN</text:p>
          </table:table-cell>
          <table:table-cell table:style-name="ce5" office:value-type="string" calcext:value-type="string">
            <text:p>837617</text:p>
          </table:table-cell>
          <table:table-cell table:style-name="ce5"/>
          <table:table-cell table:style-name="ce5" office:value-type="string" calcext:value-type="string">
            <text:p>I *fantasmi di Challant / Laura Mancinelli. - Torino : Einaudi, 2004. - 118 p. ; 18 cm</text:p>
          </table:table-cell>
          <table:table-cell table:style-name="ce5" office:value-type="string" calcext:value-type="string">
            <text:p>Mancinelli, Laura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3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41    BIBLIOTECA FRATTINI DI GUASTALLA</text:p>
            <text:p>RE2 34    BIBLIOTECA COMUNALE DI QUATTRO CASTELLA</text:p>
            <text:p>RE2 25    BIBLIOTECA COMUNALE DI SANT'ILARIO</text:p>
            <text:p>RE2 30    BIBLIOTECA A. PANIZZI DI BRESCELLO</text:p>
            <text:p>RE2 24    BIBLIOTECA CIVICA DI S. MARTINO IN R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392 </text:p>
          </table:table-cell>
          <table:table-cell table:style-name="ce5" office:value-type="string" calcext:value-type="string">
            <text:p>N FIN</text:p>
          </table:table-cell>
          <table:table-cell table:style-name="ce5" office:value-type="string" calcext:value-type="string">
            <text:p>315182</text:p>
          </table:table-cell>
          <table:table-cell table:style-name="ce5"/>
          <table:table-cell table:style-name="ce5" office:value-type="string" calcext:value-type="string">
            <text:p>*Indietro nel tempo / Jack Finney ; traduzione di Marco Pinna e Riccardo Valla. - Milano : Marcos y Marcos, 2004. - 444 p. : ill. ; 21 cm.</text:p>
          </table:table-cell>
          <table:table-cell table:style-name="ce5" office:value-type="string" calcext:value-type="string">
            <text:p>Finney, Jack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476 </text:p>
          </table:table-cell>
          <table:table-cell table:style-name="ce5" office:value-type="string" calcext:value-type="string">
            <text:p>N PAL</text:p>
          </table:table-cell>
          <table:table-cell table:style-name="ce5" office:value-type="string" calcext:value-type="string">
            <text:p>1032422</text:p>
          </table:table-cell>
          <table:table-cell table:style-name="ce5"/>
          <table:table-cell table:style-name="ce5" office:value-type="string" calcext:value-type="string">
            <text:p>*Ninna nanna / Chuck Palahniuk ; traduzione di Matteo Colombo. - Milano : Mondadori, 2003. - 273 p. ; 21 cm.</text:p>
          </table:table-cell>
          <table:table-cell table:style-name="ce5" office:value-type="string" calcext:value-type="string">
            <text:p>Palahniuk, Chuck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11    MULTIPLO CENTRO CULTURA CAVRIAGO</text:p>
            <text:p>RE2 41    BIBLIOTECA FRATTINI DI GUASTALLA</text:p>
            <text:p>RE2 25    BIBLIOTECA COMUNALE DI SANT'ILARIO</text:p>
            <text:p>RE2 30    BIBLIOTECA A. PANIZZI DI BRESCELLO</text:p>
            <text:p>RE2 15    BIBLIOTECA COMUNALE DI REGGIOLO</text:p>
            <text:p>RE2 03    BIBLIOTECA COMUNALE DI CASTELLARANO</text:p>
            <text:p>RE2 48    BIBLIOTECA S.BRESCIANI DI CASINA</text:p>
            <text:p>RE2 06    BIBLIOTECA COMUNALE DI CASTELNOVO DI SOTTO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548 </text:p>
          </table:table-cell>
          <table:table-cell table:style-name="ce5" office:value-type="string" calcext:value-type="string">
            <text:p>123.5</text:p>
          </table:table-cell>
          <table:table-cell table:style-name="ce5" office:value-type="string" calcext:value-type="string">
            <text:p>647651</text:p>
          </table:table-cell>
          <table:table-cell table:style-name="ce5"/>
          <table:table-cell table:style-name="ce5" office:value-type="string" calcext:value-type="string">
            <text:p>Il *libero arbitrio : una introduzione / Mario De Caro. - Roma-Bari : GLF editori Laterza, 2004. - 185 p. ; 21 cm</text:p>
          </table:table-cell>
          <table:table-cell table:style-name="ce5" office:value-type="string" calcext:value-type="string">
            <text:p>De_Caro, Mario &lt;1963- <text:s text:c="3"/>&gt;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625 </text:p>
          </table:table-cell>
          <table:table-cell table:style-name="ce5" office:value-type="string" calcext:value-type="string">
            <text:p>sensi</text:p>
          </table:table-cell>
          <table:table-cell table:style-name="ce5" office:value-type="string" calcext:value-type="string">
            <text:p>318148</text:p>
          </table:table-cell>
          <table:table-cell table:style-name="ce5"/>
          <table:table-cell table:style-name="ce5" office:value-type="string" calcext:value-type="string">
            <text:p>Un *mondo di sensazioni : primo sguardo ai cinque sensi / Sam Godwin. - Milano : Mondadori, 2004. - 29 p. : in gran parte ill. ; 21x24 cm. ((Trad. di Ilva Tron. - Testo in stampato maiuscolo</text:p>
          </table:table-cell>
          <table:table-cell table:style-name="ce5" office:value-type="string" calcext:value-type="string">
            <text:p>Godwin, Sam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6    BIBLIOTECA SANTA CROCE DI REGGIO EMILIA</text:p>
            <text:p>RE2 34    BIBLIOTECA COMUNALE DI QUATTRO CASTELLA</text:p>
            <text:p>RE2 25    BIBLIOTECA COMUNALE DI SANT'ILARIO</text:p>
            <text:p>RE2 15    BIBLIOTECA COMUNALE DI REGGIOLO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5626 </text:p>
          </table:table-cell>
          <table:table-cell table:style-name="ce6" office:value-type="string" calcext:value-type="string">
            <text:p>FF ANDERSEN</text:p>
          </table:table-cell>
          <table:table-cell table:style-name="ce6" office:value-type="string" calcext:value-type="string">
            <text:p>368877</text:p>
          </table:table-cell>
          <table:table-cell table:style-name="ce6"/>
          <table:table-cell table:style-name="ce6" office:value-type="string" calcext:value-type="string">
            <text:p>*Mignolina / una storia di Hans Christian Andersen ; illustrata da Lisbeth Zwerger ; e ridotta da Noemi Clementi. - Zurigo : Nord-Sud, 2004. - [28] p. : ill. ; 22x24 cm.</text:p>
          </table:table-cell>
          <table:table-cell table:style-name="ce6" office:value-type="string" calcext:value-type="string">
            <text:p>Andersen, Hans Christian &lt;1805-1875&gt;</text:p>
          </table:table-cell>
          <table:table-cell table:style-name="ce6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8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41    BIBLIOTECA FRATTINI DI GUASTALLA</text:p>
            <text:p>RE2 48    BIBLIOTECA S.BRESCIANI DI CASINA</text:p>
            <text:p>RE2 19    BIBLIOTECA MEUCCIO RUINI DI S. POLO D'ENZ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5628 </text:p>
          </table:table-cell>
          <table:table-cell table:style-name="ce6" office:value-type="string" calcext:value-type="string">
            <text:p>NR 11-14 LUCIANI</text:p>
          </table:table-cell>
          <table:table-cell table:style-name="ce6" office:value-type="string" calcext:value-type="string">
            <text:p>1036318</text:p>
          </table:table-cell>
          <table:table-cell table:style-name="ce6"/>
          <table:table-cell table:style-name="ce6" office:value-type="string" calcext:value-type="string">
            <text:p>La *scuola infernale / Domenica Luciani ; illustrazioni di Roberto Luciani. - Milano : Feltrinelli, 2007. - 292 p. : ill. ; 20 cm.</text:p>
          </table:table-cell>
          <table:table-cell table:style-name="ce6" office:value-type="string" calcext:value-type="string">
            <text:p>Luciani, Domenica</text:p>
          </table:table-cell>
          <table:table-cell table:style-name="ce6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05    BIBLIOTECA COMUNALE DI CARPINETI</text:p>
            <text:p>RE2 22    BIBLIOTECA WALTER BONASSI DI GUALTIERI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634 </text:p>
          </table:table-cell>
          <table:table-cell table:style-name="ce5" office:value-type="string" calcext:value-type="string">
            <text:p>SR CASALIS</text:p>
          </table:table-cell>
          <table:table-cell table:style-name="ce5" office:value-type="string" calcext:value-type="string">
            <text:p>1324015</text:p>
          </table:table-cell>
          <table:table-cell table:style-name="ce5" office:value-type="string" calcext:value-type="string">
            <text:p>PAR0688036</text:p>
          </table:table-cell>
          <table:table-cell table:style-name="ce5" office:value-type="string" calcext:value-type="string">
            <text:p>Il *lungo viaggio... e altre storie / illustrato da Marco Campanella ; [da un'idea di Andrea Dami ; testi di Anna Casalis ; grafica di Stefania Pavin]. - Firenze ; Milano : Dami, 2003. - 28 p. : ill. ; 26x30 cm.</text:p>
          </table:table-cell>
          <table:table-cell table:style-name="ce5" office:value-type="string" calcext:value-type="string">
            <text:p>Campanella, Mar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30    BIBLIOTECA A. PANIZZI DI BRESCELL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639 </text:p>
          </table:table-cell>
          <table:table-cell table:style-name="ce5" office:value-type="string" calcext:value-type="string">
            <text:p>PL KRINGS</text:p>
          </table:table-cell>
          <table:table-cell table:style-name="ce5" office:value-type="string" calcext:value-type="string">
            <text:p>1010248</text:p>
          </table:table-cell>
          <table:table-cell table:style-name="ce5"/>
          <table:table-cell table:style-name="ce5" office:value-type="string" calcext:value-type="string">
            <text:p>*Rosetta va al mare / Antoon Krings. - Milano : Babalibri, 2002. - [14] c. : ill. ; 22x22 cm.</text:p>
          </table:table-cell>
          <table:table-cell table:style-name="ce5" office:value-type="string" calcext:value-type="string">
            <text:p>Krings, Antoon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43    BIBLIOTECA COMUNALE DI SCANDIANO</text:p>
            <text:p>RE2 13    BIBLIOTECA COMUNALE DI CORREGGIO</text:p>
            <text:p>RE2 29    BIBLIOTECA COMUNALE DI CASTELNOVO NE' MONTI</text:p>
            <text:p>RE2 25    BIBLIOTECA COMUNALE DI SANT'ILARIO</text:p>
            <text:p>RE2 30    BIBLIOTECA A. PANIZZI DI BRESCELLO</text:p>
            <text:p>RE2 15    BIBLIOTECA COMUNALE DI REGGIOLO</text:p>
            <text:p>RE2 03    BIBLIOTECA COMUNALE DI CASTELLARANO</text:p>
            <text:p>RE2 27    BIBLIOTECA A. URCEO CODRO DI RUBIERA</text:p>
            <text:p>RE2 33    BIBLIOTECA COMUNALE DI GATTATICO</text:p>
            <text:p>RE2 09    BIBLIOTECA COMUNALE DI BAGNOLO IN P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646 </text:p>
          </table:table-cell>
          <table:table-cell table:style-name="ce5" office:value-type="string" calcext:value-type="string">
            <text:p>SR DOUZOU</text:p>
          </table:table-cell>
          <table:table-cell table:style-name="ce5" office:value-type="string" calcext:value-type="string">
            <text:p>306188</text:p>
          </table:table-cell>
          <table:table-cell table:style-name="ce5"/>
          <table:table-cell table:style-name="ce5" office:value-type="string" calcext:value-type="string">
            <text:p>*Yo Yo l'ascensore ; Mono il ciclope ; Jojo la mucca / Olivier Douzou ; traduzione dal francese di Giovanni Nucci. - Roma : e/o, 2003. - 98 p. : ill. ; 21 cm.</text:p>
          </table:table-cell>
          <table:table-cell table:style-name="ce5" office:value-type="string" calcext:value-type="string">
            <text:p>Douzou, Olivier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81    BIBLIOTECA SAN PELLEGRINO DI REGGIO EMILIA</text:p>
            <text:p>RE2 86    BIBLIOTECA SANTA CROCE DI REGGIO EMILIA</text:p>
            <text:p>RE2 30    BIBLIOTECA A. PANIZZI DI BRESCEL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654 </text:p>
          </table:table-cell>
          <table:table-cell table:style-name="ce5" office:value-type="string" calcext:value-type="string">
            <text:p>N GUN</text:p>
          </table:table-cell>
          <table:table-cell table:style-name="ce5" office:value-type="string" calcext:value-type="string">
            <text:p>324379</text:p>
          </table:table-cell>
          <table:table-cell table:style-name="ce5"/>
          <table:table-cell table:style-name="ce5" office:value-type="string" calcext:value-type="string">
            <text:p>*Pioggia / Kirsty Gunn ; traduzione di Laura Evangelista. - Roma : Fazi, 2004. - 93 p. ; 20 cm.</text:p>
          </table:table-cell>
          <table:table-cell table:style-name="ce5" office:value-type="string" calcext:value-type="string">
            <text:p>Gunn, Kirsty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81    BIBLIOTECA SAN PELLEGRINO DI REGGIO EMILIA</text:p>
            <text:p>RE2 30    BIBLIOTECA A. PANIZZI DI BRESCEL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668 </text:p>
          </table:table-cell>
          <table:table-cell table:style-name="ce5" office:value-type="string" calcext:value-type="string">
            <text:p>190.9</text:p>
          </table:table-cell>
          <table:table-cell table:style-name="ce5" office:value-type="string" calcext:value-type="string">
            <text:p>285227</text:p>
          </table:table-cell>
          <table:table-cell table:style-name="ce5" office:value-type="string" calcext:value-type="string">
            <text:p>UBO2112704</text:p>
          </table:table-cell>
          <table:table-cell table:style-name="ce5" office:value-type="string" calcext:value-type="string">
            <text:p>Le *mutande di Kant : filosofia liofilizzata per uso personale : dagli antichi greci all'età moderna / Zap Mangusta. - Casale Monferrato : Piemme, 2003. - 358 p. ; 22 cm.</text:p>
          </table:table-cell>
          <table:table-cell table:style-name="ce5" office:value-type="string" calcext:value-type="string">
            <text:p>Zap Mangust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11    MULTIPLO CENTRO CULTURA CAVRIAGO</text:p>
            <text:p>RE2 86    BIBLIOTECA SANTA CROCE DI REGGIO EMILIA</text:p>
            <text:p>RE2 41    BIBLIOTECA FRATTINI DI GUASTALLA</text:p>
            <text:p>RE2 34    BIBLIOTECA COMUNALE DI QUATTRO CASTELLA</text:p>
            <text:p>RE2 30    BIBLIOTECA A. PANIZZI DI BRESCELLO</text:p>
            <text:p>RE2 27    BIBLIOTECA A. URCEO CODRO DI RUBIE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5786 </text:p>
          </table:table-cell>
          <table:table-cell table:style-name="ce6" office:value-type="string" calcext:value-type="string">
            <text:p>germania</text:p>
          </table:table-cell>
          <table:table-cell table:style-name="ce6" office:value-type="string" calcext:value-type="string">
            <text:p>802615</text:p>
          </table:table-cell>
          <table:table-cell table:style-name="ce6"/>
          <table:table-cell table:style-name="ce6" office:value-type="string" calcext:value-type="string">
            <text:p>*Berlino ; a cura di Jurgen Scheunemann. - Milano : Mondadori, 2004. - 192 p. : ill. ; 19 cm.</text:p>
          </table:table-cell>
          <table:table-cell table:style-name="ce6"/>
          <table:table-cell table:style-name="ce6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25    BIBLIOTECA COMUNALE DI SANT'ILARIO</text:p>
            <text:p>RE2 30    BIBLIOTECA A. PANIZZI DI BRESCELL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841 </text:p>
          </table:table-cell>
          <table:table-cell table:style-name="ce5" office:value-type="string" calcext:value-type="string">
            <text:p>NI LIG</text:p>
          </table:table-cell>
          <table:table-cell table:style-name="ce5" office:value-type="string" calcext:value-type="string">
            <text:p>798836</text:p>
          </table:table-cell>
          <table:table-cell table:style-name="ce5"/>
          <table:table-cell table:style-name="ce5" office:value-type="string" calcext:value-type="string">
            <text:p>La *neve se ne frega / Luciano Ligabue. - Milano : Feltrinelli, 2004. - 234 p. ; 22 cm</text:p>
          </table:table-cell>
          <table:table-cell table:style-name="ce5" office:value-type="string" calcext:value-type="string">
            <text:p>Ligabue, Lucian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7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  <text:p>RE2 01    BIBLIOTECA PABLO NERUDA DI ALBINEA</text:p>
            <text:p>RE2 33    BIBLIOTECA COMUNALE DI GATTATICO</text:p>
            <text:p>RE2 42    BIBLIOTECA COMUNALE DI NOVELLARA</text:p>
            <text:p>RE2 09    BIBLIOTECA COMUNALE DI BAGNOLO IN PIANO</text:p>
            <text:p>RE2 35    BIBLIOTECA COMUNALE DI BORETTO</text:p>
            <text:p>RE2 05    BIBLIOTECA COMUNALE DI CARPINETI</text:p>
            <text:p>RE2 48    BIBLIOTECA S.BRESCIANI DI CASINA</text:p>
            <text:p>RE2 06    BIBLIOTECA COMUNALE DI CASTELNOVO DI SOTTO</text:p>
            <text:p>RE2 47    BIBLIOTECA COMUNALE DI FABBRICO</text:p>
            <text:p>RE2 22    BIBLIOTECA WALTER BONASSI DI GUALTIERI</text:p>
            <text:p>RE2 36    CENTRO CULTURALE ZAVATTINI LUZZARA</text:p>
            <text:p>RE2 23    BIBLIOTECA COMUNALE DI RIO SALICETO</text:p>
            <text:p>RE2 19    BIBLIOTECA MEUCCIO RUINI DI S. POLO D'ENZA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890 </text:p>
          </table:table-cell>
          <table:table-cell table:style-name="ce5" office:value-type="string" calcext:value-type="string">
            <text:p>NP CLA</text:p>
          </table:table-cell>
          <table:table-cell table:style-name="ce5" office:value-type="string" calcext:value-type="string">
            <text:p>773961</text:p>
          </table:table-cell>
          <table:table-cell table:style-name="ce5"/>
          <table:table-cell table:style-name="ce5" office:value-type="string" calcext:value-type="string">
            <text:p>*Quattro diamanti per un delitto / Carol Higgins Clark ; traduzione di Maria Barbara Piccioli. - Milano : Sperling &amp; Kupfer, 2004. - 272 p. ; 22 cm</text:p>
          </table:table-cell>
          <table:table-cell table:style-name="ce5" office:value-type="string" calcext:value-type="string">
            <text:p>Clark, Carol Higgins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43    BIBLIOTECA COMUNALE DI SCANDIANO</text:p>
            <text:p>RE2 34    BIBLIOTECA COMUNALE DI QUATTRO CASTELLA</text:p>
            <text:p>RE2 18    BIBLIOTECA COMUNALE DI MONTECCHIO</text:p>
            <text:p>RE2 12    BIBLIOTECA COMUNALE DI DI CAMPAGNOLA E.</text:p>
            <text:p>RE2 17    BIBLIOTECA COMUNALE DI ROLO</text:p>
            <text:p>RE2 01    BIBLIOTECA PABLO NERUDA DI ALBINEA</text:p>
            <text:p>RE2 42    BIBLIOTECA COMUNALE DI NOVELLARA</text:p>
            <text:p>RE2 48    BIBLIOTECA S.BRESCIANI DI CASINA</text:p>
            <text:p>RE2 06    BIBLIOTECA COMUNALE DI CASTELNOVO DI SOTTO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912 </text:p>
          </table:table-cell>
          <table:table-cell table:style-name="ce5" office:value-type="string" calcext:value-type="string">
            <text:p>NI COM</text:p>
          </table:table-cell>
          <table:table-cell table:style-name="ce5" office:value-type="string" calcext:value-type="string">
            <text:p>804273</text:p>
          </table:table-cell>
          <table:table-cell table:style-name="ce5"/>
          <table:table-cell table:style-name="ce5" office:value-type="string" calcext:value-type="string">
            <text:p>La *bestia nel cuore / Cristina Comencini. - Milano : Feltrinelli, 2004. - 214 p. ; 22 cm</text:p>
          </table:table-cell>
          <table:table-cell table:style-name="ce5" office:value-type="string" calcext:value-type="string">
            <text:p>Comencini, Cristina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  <text:p>RE2 03    BIBLIOTECA COMUNALE DI CASTELLARANO</text:p>
            <text:p>RE2 01    BIBLIOTECA PABLO NERUDA DI ALBINEA</text:p>
            <text:p>RE2 42    BIBLIOTECA COMUNALE DI NOVELLARA</text:p>
            <text:p>RE2 35    BIBLIOTECA COMUNALE DI BORETTO</text:p>
            <text:p>RE2 05    BIBLIOTECA COMUNALE DI CARPINETI</text:p>
            <text:p>RE2 06    BIBLIOTECA COMUNALE DI CASTELNOVO DI SOTTO</text:p>
            <text:p>RE2 22    BIBLIOTECA WALTER BONASSI DI GUALTIERI</text:p>
            <text:p>RE2 36    CENTRO CULTURALE ZAVATTINI LUZZAR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5916 </text:p>
          </table:table-cell>
          <table:table-cell table:style-name="ce5" office:value-type="string" calcext:value-type="string">
            <text:p>SR BEER</text:p>
          </table:table-cell>
          <table:table-cell table:style-name="ce5" office:value-type="string" calcext:value-type="string">
            <text:p>322000</text:p>
          </table:table-cell>
          <table:table-cell table:style-name="ce5"/>
          <table:table-cell table:style-name="ce5" office:value-type="string" calcext:value-type="string">
            <text:p>*Largo arriva Onno! / una storia scritta e illustrata da Hans de Beer. - [Pordenone] : Nord-Sud, 2004. - [26] p. : ill. ; 29 cm.</text:p>
          </table:table-cell>
          <table:table-cell table:style-name="ce5" office:value-type="string" calcext:value-type="string">
            <text:p>Beer, Hans : de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3    BIBLIOTECA COMUNALE DI CORREGGIO</text:p>
            <text:p>RE2 82    BIBLIOTECA ROSTA NUOVA DI REGGIO EMILIA</text:p>
            <text:p>RE2 41    BIBLIOTECA FRATTINI DI GUASTALLA</text:p>
            <text:p>RE2 25    BIBLIOTECA COMUNALE DI SANT'ILARIO</text:p>
            <text:p>RE2 30    BIBLIOTECA A. PANIZZI DI BRESCELLO</text:p>
            <text:p>RE2 15    BIBLIOTECA COMUNALE DI REGGIOLO</text:p>
            <text:p>RE2 03    BIBLIOTECA COMUNALE DI CASTELLARANO</text:p>
            <text:p>RE2 27    BIBLIOTECA A. URCEO CODRO DI RUBIE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020 </text:p>
          </table:table-cell>
          <table:table-cell table:style-name="ce5" office:value-type="string" calcext:value-type="string">
            <text:p>lazio</text:p>
          </table:table-cell>
          <table:table-cell table:style-name="ce5" office:value-type="string" calcext:value-type="string">
            <text:p>678188</text:p>
          </table:table-cell>
          <table:table-cell table:style-name="ce5"/>
          <table:table-cell table:style-name="ce5" office:value-type="string" calcext:value-type="string">
            <text:p>*Roma / Duncan Garwood e Kristin Kimball. - Torino : EDT, 2004. - 294 p., [3] c. di tav. : ill., c. geogr. ; 20 cm. ((In testa al front.: Lonely planet</text:p>
          </table:table-cell>
          <table:table-cell table:style-name="ce5" office:value-type="string" calcext:value-type="string">
            <text:p>Garwood, Duncan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29    BIBLIOTECA COMUNALE DI CASTELNOVO NE' MONTI</text:p>
            <text:p>RE2 12    BIBLIOTECA COMUNALE DI DI CAMPAGNOLA E.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042 </text:p>
          </table:table-cell>
          <table:table-cell table:style-name="ce5" office:value-type="string" calcext:value-type="string">
            <text:p>gran bretagna</text:p>
          </table:table-cell>
          <table:table-cell table:style-name="ce5" office:value-type="string" calcext:value-type="string">
            <text:p>325850</text:p>
          </table:table-cell>
          <table:table-cell table:style-name="ce5"/>
          <table:table-cell table:style-name="ce5" office:value-type="string" calcext:value-type="string">
            <text:p>*Londra / Martin Hughes, Sarah Johnstone e Tom Masters. - 4. ed. - Torino : EDT, 2004. - 462 p. : ill. ; 20 cm. ((((In testa al front.: Lonely planet</text:p>
          </table:table-cell>
          <table:table-cell table:style-name="ce5" office:value-type="string" calcext:value-type="string">
            <text:p>Hughes, Martin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81    BIBLIOTECA SAN PELLEGRINO DI REGGIO EMILIA</text:p>
            <text:p>RE2 82    BIBLIOTECA ROSTA NUOVA DI REGGIO EMILI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048 </text:p>
          </table:table-cell>
          <table:table-cell table:style-name="ce5" office:value-type="string" calcext:value-type="string">
            <text:p>animali</text:p>
          </table:table-cell>
          <table:table-cell table:style-name="ce5" office:value-type="string" calcext:value-type="string">
            <text:p>324801</text:p>
          </table:table-cell>
          <table:table-cell table:style-name="ce5"/>
          <table:table-cell table:style-name="ce5" office:value-type="string" calcext:value-type="string">
            <text:p>*Orsetto Toppetto : super safari / [Kay Barnes ; illustratore Terry Burton]. - Milano : Parragon, 2003. - 1 v. : cartone in gran parte ill. ; 20x20 cm. ((Trad. di Nadine Bortolotti. - V. tattile con inserti di vari materiali</text:p>
          </table:table-cell>
          <table:table-cell table:style-name="ce5" office:value-type="string" calcext:value-type="string">
            <text:p>Barnes, Kay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81    BIBLIOTECA SAN PELLEGRINO DI REGGIO EMILIA</text:p>
            <text:p>RE2 83    BIBLIOTECA OSPIZIO DI REGGIO EMILIA</text:p>
            <text:p>RE2 86    BIBLIOTECA SANTA CROCE DI REGGIO EMILIA</text:p>
            <text:p>RE2 03    BIBLIOTECA COMUNALE DI CASTELLAR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145 </text:p>
          </table:table-cell>
          <table:table-cell table:style-name="ce5" office:value-type="string" calcext:value-type="string">
            <text:p>305.5</text:p>
          </table:table-cell>
          <table:table-cell table:style-name="ce5" office:value-type="string" calcext:value-type="string">
            <text:p>321378</text:p>
          </table:table-cell>
          <table:table-cell table:style-name="ce5"/>
          <table:table-cell table:style-name="ce5" office:value-type="string" calcext:value-type="string">
            <text:p>Le *radici delle mangrovie : gli eroi della Città della gioia / Gaston Dayanand ; [prefazione di Dominique Lapierre]. - Milano : Il saggiatore, 2004. - 287 p. ; 23 cm</text:p>
          </table:table-cell>
          <table:table-cell table:style-name="ce5" office:value-type="string" calcext:value-type="string">
            <text:p>Dayanand, Gaston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177 </text:p>
          </table:table-cell>
          <table:table-cell table:style-name="ce5" office:value-type="string" calcext:value-type="string">
            <text:p>R 745.5</text:p>
          </table:table-cell>
          <table:table-cell table:style-name="ce5" office:value-type="string" calcext:value-type="string">
            <text:p>1044663</text:p>
          </table:table-cell>
          <table:table-cell table:style-name="ce5"/>
          <table:table-cell table:style-name="ce5" office:value-type="string" calcext:value-type="string">
            <text:p>*Disney's Art Attack. Art school. - Milano : The Walt Disney company Italia, c2004. - 63 p. : ill. ; 26 cm. ((In testa al front.: Giocacrea</text:p>
          </table:table-cell>
          <table:table-cell table:style-name="ce5"/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3    BIBLIOTECA COMUNALE DI CORREGGIO</text:p>
            <text:p>RE2 21    BIBLIOTECA COMUNALE DI V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6262 </text:p>
          </table:table-cell>
          <table:table-cell table:style-name="ce6" office:value-type="string" calcext:value-type="string">
            <text:p>SR DISEGNI</text:p>
          </table:table-cell>
          <table:table-cell table:style-name="ce6" office:value-type="string" calcext:value-type="string">
            <text:p>341265</text:p>
          </table:table-cell>
          <table:table-cell table:style-name="ce6"/>
          <table:table-cell table:style-name="ce6" office:value-type="string" calcext:value-type="string">
            <text:p>*Storie strampalate / Stefano Disegni, Alberto Ruggieri. - Modena : F. Panini Ragazzi, 2004. - 1 v. : in gran parte ill. ; 25 cm. ((Testo in carattere stampato maiuscolo</text:p>
          </table:table-cell>
          <table:table-cell table:style-name="ce6" office:value-type="string" calcext:value-type="string">
            <text:p>Disegni, Stefano</text:p>
          </table:table-cell>
          <table:table-cell table:style-name="ce6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3    BIBLIOTECA OSPIZIO DI REGGIO EMILIA</text:p>
            <text:p>RE2 41    BIBLIOTECA FRATTINI DI GUASTALLA</text:p>
            <text:p>RE2 25    BIBLIOTECA COMUNALE DI SANT'ILARIO</text:p>
            <text:p>RE2 30    BIBLIOTECA A. PANIZZI DI BRESCELLO</text:p>
            <text:p>RE2 12    BIBLIOTECA COMUNALE DI CAMPAGNOLA E.</text:p>
            <text:p>RE2 33    BIBLIOTECA COMUNALE DI GATTATIC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279 </text:p>
          </table:table-cell>
          <table:table-cell table:style-name="ce5" office:value-type="string" calcext:value-type="string">
            <text:p>igiene</text:p>
          </table:table-cell>
          <table:table-cell table:style-name="ce5" office:value-type="string" calcext:value-type="string">
            <text:p>287494</text:p>
          </table:table-cell>
          <table:table-cell table:style-name="ce5"/>
          <table:table-cell table:style-name="ce5" office:value-type="string" calcext:value-type="string">
            <text:p>*Scimmietta e le sue scarpette / raccontato da Benoit Marchon ; illustrazioni di Michel Backes. - Milano : Motta junior, 2003. - 23 p. : in gran parte ill. ; 21x21 cm</text:p>
          </table:table-cell>
          <table:table-cell table:style-name="ce5" office:value-type="string" calcext:value-type="string">
            <text:p>Marchon, Benoît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41    BIBLIOTECA FRATTINI DI GUASTALLA</text:p>
            <text:p>RE2 30    BIBLIOTECA A. PANIZZI DI BRESCELLO</text:p>
            <text:p>RE2 24    BIBLIOTECA CIVICA DI S. MARTINO IN RIO</text:p>
            <text:p>RE2 12    BIBLIOTECA COMUNALE DI DI CAMPAGNOLA E.</text:p>
            <text:p>RE2 27    BIBLIOTECA A. URCEO CODRO DI RUBIE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6363 </text:p>
          </table:table-cell>
          <table:table-cell table:style-name="ce6" office:value-type="string" calcext:value-type="string">
            <text:p>SR ROTH</text:p>
          </table:table-cell>
          <table:table-cell table:style-name="ce6" office:value-type="string" calcext:value-type="string">
            <text:p>1928748</text:p>
          </table:table-cell>
          <table:table-cell table:style-name="ce6" office:value-type="string" calcext:value-type="string">
            <text:p>RAV1195097</text:p>
          </table:table-cell>
          <table:table-cell table:style-name="ce6" office:value-type="string" calcext:value-type="string">
            <text:p>*Voglio le coccole! : una storia / raccontata da Carol Roth ; illustrata da Valeri Gorbachev e tradotta da Noemi Clementi. - Gossau : Nord-Sud, 2004. - [30] p. : in gran parte ill. ; 30 cm.</text:p>
          </table:table-cell>
          <table:table-cell table:style-name="ce6" office:value-type="string" calcext:value-type="string">
            <text:p>Roth, Carol</text:p>
          </table:table-cell>
          <table:table-cell table:style-name="ce6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3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25    BIBLIOTECA COMUNALE DI SANT'ILARIO</text:p>
            <text:p>RE2 18    BIBLIOTECA COMUNALE DI MONTECCHIO</text:p>
            <text:p>RE2 15    BIBLIOTECA COMUNALE DI REGGIOL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6461 </text:p>
          </table:table-cell>
          <table:table-cell table:style-name="ce6" office:value-type="string" calcext:value-type="string">
            <text:p>SR PETZ</text:p>
          </table:table-cell>
          <table:table-cell table:style-name="ce6" office:value-type="string" calcext:value-type="string">
            <text:p>955129</text:p>
          </table:table-cell>
          <table:table-cell table:style-name="ce6"/>
          <table:table-cell table:style-name="ce6" office:value-type="string" calcext:value-type="string">
            <text:p>*Mona the monster girl / by Moritz Petz ; illustrated by Maja Dusikova ; translated by J. Alison James. - New York : North-South books, 2004. - 1 v. : ill. ; 30 cm.</text:p>
          </table:table-cell>
          <table:table-cell table:style-name="ce6" office:value-type="string" calcext:value-type="string">
            <text:p>Petz, Moritz</text:p>
          </table:table-cell>
          <table:table-cell table:style-name="ce6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18    BIBLIOTECA COMUNALE DI MONTECCHIO</text:p>
            <text:p>RE2 21    BIBLIOTECA COMUNALE DI VIAN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475 </text:p>
          </table:table-cell>
          <table:table-cell table:style-name="ce5" office:value-type="string" calcext:value-type="string">
            <text:p>SR SARFATTI</text:p>
          </table:table-cell>
          <table:table-cell table:style-name="ce5" office:value-type="string" calcext:value-type="string">
            <text:p>1937410</text:p>
          </table:table-cell>
          <table:table-cell table:style-name="ce5" office:value-type="string" calcext:value-type="string">
            <text:p>RAV1202460</text:p>
          </table:table-cell>
          <table:table-cell table:style-name="ce5" office:value-type="string" calcext:value-type="string">
            <text:p>*Guai a chi mi chiama passerotto! : i diritti dei bambini in ospedale / Anna Sarfatti ; illustrazioni di Sophie Fatus. - Firenze : Fatatrac, stampa 2004. - 14 p. : ill. ; 22 x 22 cm. ((Pubblicazione promossa dall'Ospedale pediatrico Meyer di Firenze</text:p>
          </table:table-cell>
          <table:table-cell table:style-name="ce5" office:value-type="string" calcext:value-type="string">
            <text:p>Sarfatti, Anna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29    BIBLIOTECA COMUNALE DI CASTELNOVO NE' MONTI</text:p>
            <text:p>RE2 81    BIBLIOTECA SAN PELLEGRINO DI REGGIO EMILIA</text:p>
            <text:p>RE2 83    BIBLIOTECA OSPIZIO DI REGGIO EMILIA</text:p>
            <text:p>RE2 41    BIBLIOTECA FRATTINI DI GUASTALLA</text:p>
            <text:p>RE2 24    BIBLIOTECA CIVICA DI S. MARTINO IN RIO</text:p>
            <text:p>RE2 27    BIBLIOTECA A. URCEO CODRO DI RUBIERA</text:p>
            <text:p>RE2 01    BIBLIOTECA PABLO NERUDA DI ALBINEA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6580 </text:p>
          </table:table-cell>
          <table:table-cell table:style-name="ce6" office:value-type="string" calcext:value-type="string">
            <text:p>N PER</text:p>
          </table:table-cell>
          <table:table-cell table:style-name="ce6" office:value-type="string" calcext:value-type="string">
            <text:p>951288</text:p>
          </table:table-cell>
          <table:table-cell table:style-name="ce6"/>
          <table:table-cell table:style-name="ce6" office:value-type="string" calcext:value-type="string">
            <text:p>La *tavola fiamminga / Arturo Pérez-Reverte ; traduzione di Roberta Bovaia e Silvia Sichel. - Milano : Net, 2003. - 344 p. ; 20 cm.</text:p>
          </table:table-cell>
          <table:table-cell table:style-name="ce6" office:value-type="string" calcext:value-type="string">
            <text:p>Pérez-Reverte, Arturo</text:p>
          </table:table-cell>
          <table:table-cell table:style-name="ce6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17    BIBLIOTECA COMUNALE DI ROLO</text:p>
            <text:p>RE2 04    BIBLIOTECA COMUNALE DI POVIGL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587 </text:p>
          </table:table-cell>
          <table:table-cell table:style-name="ce5" office:value-type="string" calcext:value-type="string">
            <text:p>TL FAVRET</text:p>
          </table:table-cell>
          <table:table-cell table:style-name="ce5" office:value-type="string" calcext:value-type="string">
            <text:p>757580</text:p>
          </table:table-cell>
          <table:table-cell table:style-name="ce5"/>
          <table:table-cell table:style-name="ce5" office:value-type="string" calcext:value-type="string">
            <text:p>*All'ombra dell'olivo : il Maghreb in 29 filastrocche : ninne nanne, girotondi, canzoni arabe e berbere / raccolte da Hafida Favret e Magdeleine Lerasle ; illustrazioni di Nathalie Novi. - Milano : Mondadori, 2002. - 57 p. : ill. + 1 CD. ((Per bambini e ragazzi. Testo arabo ed italiano</text:p>
          </table:table-cell>
          <table:table-cell table:style-name="ce5" office:value-type="string" calcext:value-type="string">
            <text:p>Favret, Hafida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13    BIBLIOTECA COMUNALE DI CORREGGIO</text:p>
            <text:p>RE2 11    MULTIPLO CENTRO CULTURA CAVRIAGO</text:p>
            <text:p>RE2 29    BIBLIOTECA COMUNALE DI CASTELNOVO NE' MONTI</text:p>
            <text:p>RE2 34    BIBLIOTECA COMUNALE DI QUATTRO CASTELLA</text:p>
            <text:p>RE2 25    BIBLIOTECA COMUNALE DI SANT'ILARIO</text:p>
            <text:p>RE2 18    BIBLIOTECA COMUNALE DI MONTECCHIO</text:p>
            <text:p>RE2 01    BIBLIOTECA PABLO NERUDA DI ALBINEA</text:p>
            <text:p>RE2 05    BIBLIOTECA COMUNALE DI CARPINETI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603 </text:p>
          </table:table-cell>
          <table:table-cell table:style-name="ce5" office:value-type="string" calcext:value-type="string">
            <text:p>851.914</text:p>
          </table:table-cell>
          <table:table-cell table:style-name="ce5" office:value-type="string" calcext:value-type="string">
            <text:p>337403</text:p>
          </table:table-cell>
          <table:table-cell table:style-name="ce5"/>
          <table:table-cell table:style-name="ce5" office:value-type="string" calcext:value-type="string">
            <text:p>La *nuova commedia di Dante / Roberto Piumini ; illustrata da Altan. - Milano : Feltrinelli, 2004. - 134 p. : ill. ; 21 cm</text:p>
          </table:table-cell>
          <table:table-cell table:style-name="ce5" office:value-type="string" calcext:value-type="string">
            <text:p>Piumini, Robert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6    BIBLIOTECA SANTA CROCE DI REGGIO EMILIA</text:p>
            <text:p>RE2 25    BIBLIOTECA COMUNALE DI SANT'ILARIO</text:p>
            <text:p>RE2 10    BIBLIOTECA COMUNALE DI BIBBIANO</text:p>
            <text:p>RE2 15    BIBLIOTECA COMUNALE DI REGGIOLO</text:p>
            <text:p>RE2 03    BIBLIOTECA COMUNALE DI CASTELLAR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765 </text:p>
          </table:table-cell>
          <table:table-cell table:style-name="ce5" office:value-type="string" calcext:value-type="string">
            <text:p>N ORL</text:p>
          </table:table-cell>
          <table:table-cell table:style-name="ce5" office:value-type="string" calcext:value-type="string">
            <text:p>931536</text:p>
          </table:table-cell>
          <table:table-cell table:style-name="ce5"/>
          <table:table-cell table:style-name="ce5" office:value-type="string" calcext:value-type="string">
            <text:p>*Colpo di... fulmine / Erica Orloff. - Milano : Harlequin Mondadori, 2005. - 220 p. ; 21 cm</text:p>
          </table:table-cell>
          <table:table-cell table:style-name="ce5" office:value-type="string" calcext:value-type="string">
            <text:p>Orloff, Erica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773 </text:p>
          </table:table-cell>
          <table:table-cell table:style-name="ce5" office:value-type="string" calcext:value-type="string">
            <text:p>SR BUONA</text:p>
          </table:table-cell>
          <table:table-cell table:style-name="ce5" office:value-type="string" calcext:value-type="string">
            <text:p>1009425</text:p>
          </table:table-cell>
          <table:table-cell table:style-name="ce5"/>
          <table:table-cell table:style-name="ce5" office:value-type="string" calcext:value-type="string">
            <text:p>*Buona notte, topolino... / [illustrazioni di Caroline Anstey]. - [Legnano] : Crealibri, 2005. - 1 v. : ill. color. ; 24 cm. ((Trad. di Manlio Francia.</text:p>
          </table:table-cell>
          <table:table-cell table:style-name="ce5"/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1    BIBLIOTECA FRATTINI DI GUASTALLA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779 </text:p>
          </table:table-cell>
          <table:table-cell table:style-name="ce5" office:value-type="string" calcext:value-type="string">
            <text:p>N GRE</text:p>
          </table:table-cell>
          <table:table-cell table:style-name="ce5" office:value-type="string" calcext:value-type="string">
            <text:p>745965</text:p>
          </table:table-cell>
          <table:table-cell table:style-name="ce5" office:value-type="string" calcext:value-type="string">
            <text:p>PAR0833573</text:p>
          </table:table-cell>
          <table:table-cell table:style-name="ce5" office:value-type="string" calcext:value-type="string">
            <text:p>*Chiare mattine d'Oriente / Andrew Greig ; traduzione di Paola Converso. - Milano : Sperling &amp; Kupfer, [2005]. - 490 p. ; 22 cm.</text:p>
          </table:table-cell>
          <table:table-cell table:style-name="ce5" office:value-type="string" calcext:value-type="string">
            <text:p>Greig, Andrew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43    BIBLIOTECA COMUNALE DI SCANDIANO</text:p>
            <text:p>RE2 29    BIBLIOTECA COMUNALE DI CASTELNOVO NE' MONTI</text:p>
            <text:p>RE2 41    BIBLIOTECA FRATTINI DI GUASTALLA</text:p>
            <text:p>RE2 32    BIBLIOTECA COMUNALE DI CADELBOSCO DI SOPRA</text:p>
            <text:p>RE2 01    BIBLIOTECA PABLO NERUDA DI ALBINEA</text:p>
            <text:p>RE2 05    BIBLIOTECA COMUNALE DI CARPINETI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812 </text:p>
          </table:table-cell>
          <table:table-cell table:style-name="ce5" office:value-type="string" calcext:value-type="string">
            <text:p>N FOU</text:p>
          </table:table-cell>
          <table:table-cell table:style-name="ce5" office:value-type="string" calcext:value-type="string">
            <text:p>816352</text:p>
          </table:table-cell>
          <table:table-cell table:style-name="ce5"/>
          <table:table-cell table:style-name="ce5" office:value-type="string" calcext:value-type="string">
            <text:p>*Cambio vita / Lorraine Fouchet. - Milano : Garzanti, 2004. - 356 p. ; 21 cm. ((Trad. di Piero Pagliano</text:p>
          </table:table-cell>
          <table:table-cell table:style-name="ce5" office:value-type="string" calcext:value-type="string">
            <text:p>Fouchet, Lorraine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30    BIBLIOTECA A. PANIZZI DI BRESCELLO</text:p>
            <text:p>RE2 15    BIBLIOTECA COMUNALE DI REGGIOLO</text:p>
            <text:p>RE2 17    BIBLIOTECA COMUNALE DI ROLO</text:p>
            <text:p>RE2 01    BIBLIOTECA PABLO NERUDA DI ALBINEA</text:p>
            <text:p>RE2 47    BIBLIOTECA COMUNALE DI FABBRICO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818 </text:p>
          </table:table-cell>
          <table:table-cell table:style-name="ce5" office:value-type="string" calcext:value-type="string">
            <text:p>306.01</text:p>
          </table:table-cell>
          <table:table-cell table:style-name="ce5" office:value-type="string" calcext:value-type="string">
            <text:p>790950</text:p>
          </table:table-cell>
          <table:table-cell table:style-name="ce5"/>
          <table:table-cell table:style-name="ce5" office:value-type="string" calcext:value-type="string">
            <text:p>La *rivendicazione dell'identita' culturale : eguaglianza e diversita' nell'era globale / Seyla Benhabib. - Bologna : Il Mulino, 2005. - 269 p. ; 22 cm</text:p>
          </table:table-cell>
          <table:table-cell table:style-name="ce5" office:value-type="string" calcext:value-type="string">
            <text:p>Benhabib, Seyla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843 </text:p>
          </table:table-cell>
          <table:table-cell table:style-name="ce5" office:value-type="string" calcext:value-type="string">
            <text:p>155.533</text:p>
          </table:table-cell>
          <table:table-cell table:style-name="ce5" office:value-type="string" calcext:value-type="string">
            <text:p>986805</text:p>
          </table:table-cell>
          <table:table-cell table:style-name="ce5"/>
          <table:table-cell table:style-name="ce5" office:value-type="string" calcext:value-type="string">
            <text:p>*Adolescenti terribili : come aiutare vostra figlia a sopravvivere alle amiche, ai pettegolezzi, ai ragazzi e alle altre realtà dell'adolescenza / Rosalind Wiseman ; traduzione di Elisabetta De Medio. - Milano : Corbaccio, 2005. - 323 p. ; 21 cm</text:p>
          </table:table-cell>
          <table:table-cell table:style-name="ce5" office:value-type="string" calcext:value-type="string">
            <text:p>Wiseman, Rosalind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29    BIBLIOTECA COMUNALE DI CASTELNOVO NE' MONTI</text:p>
            <text:p>RE2 24    BIBLIOTECA CIVICA DI S. MARTINO IN RIO</text:p>
            <text:p>RE2 15    BIBLIOTECA COMUNALE DI REGGIOLO</text:p>
            <text:p>RE2 12    BIBLIOTECA COMUNALE DI DI CAMPAGNOLA E.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6899 </text:p>
          </table:table-cell>
          <table:table-cell table:style-name="ce5" office:value-type="string" calcext:value-type="string">
            <text:p>NR 7 - 10 LAZ</text:p>
          </table:table-cell>
          <table:table-cell table:style-name="ce5" office:value-type="string" calcext:value-type="string">
            <text:p>782507</text:p>
          </table:table-cell>
          <table:table-cell table:style-name="ce5"/>
          <table:table-cell table:style-name="ce5" office:value-type="string" calcext:value-type="string">
            <text:p>La *vecchia che ingannò la morte : fiabe della tradizione albanese / Francesca Lazzarato ; ill. di Eva Montanari ; schede di approfondimento di Luciano Tas. - nuova ed. agg. - MILANO : Mondadori, 2004. - 77 p. : ill. ; 22 cm.</text:p>
          </table:table-cell>
          <table:table-cell table:style-name="ce5" office:value-type="string" calcext:value-type="string">
            <text:p>Lazzarato, Francesca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5    BIBLIOTECA COMUNALE DI VEZZANO SUL CROST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030 </text:p>
          </table:table-cell>
          <table:table-cell table:style-name="ce5" office:value-type="string" calcext:value-type="string">
            <text:p>N GRE</text:p>
          </table:table-cell>
          <table:table-cell table:style-name="ce5" office:value-type="string" calcext:value-type="string">
            <text:p>745077</text:p>
          </table:table-cell>
          <table:table-cell table:style-name="ce5"/>
          <table:table-cell table:style-name="ce5" office:value-type="string" calcext:value-type="string">
            <text:p>*Sul punto di scoppiare / Risa Green ; traduzione di Nessia Laniado e Gianfilippo Pietra. - Milano : Mondadori, 2005. - 307 p. ; 23 cm</text:p>
          </table:table-cell>
          <table:table-cell table:style-name="ce5" office:value-type="string" calcext:value-type="string">
            <text:p>Green, Risa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1    BIBLIOTECA FRATTINI DI GUASTALLA</text:p>
            <text:p>RE2 15    BIBLIOTECA COMUNALE DI REGGIOLO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7082 </text:p>
          </table:table-cell>
          <table:table-cell table:style-name="ce6" office:value-type="string" calcext:value-type="string">
            <text:p>SR WILSDORF</text:p>
          </table:table-cell>
          <table:table-cell table:style-name="ce6" office:value-type="string" calcext:value-type="string">
            <text:p>246511</text:p>
          </table:table-cell>
          <table:table-cell table:style-name="ce6" office:value-type="string" calcext:value-type="string">
            <text:p>RAV0696666</text:p>
          </table:table-cell>
          <table:table-cell table:style-name="ce6" office:value-type="string" calcext:value-type="string">
            <text:p>*Fior di Giuggiola / Anne Wilsdorf. - Milano : Babalibri, [2000]. - [18] c. : ill. ; 31 cm. ((Trad. di Anna Morpurgo</text:p>
          </table:table-cell>
          <table:table-cell table:style-name="ce6" office:value-type="string" calcext:value-type="string">
            <text:p>Wilsdorf, Anne</text:p>
          </table:table-cell>
          <table:table-cell table:style-name="ce6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9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7155 </text:p>
          </table:table-cell>
          <table:table-cell table:style-name="ce6" office:value-type="string" calcext:value-type="string">
            <text:p>NR 7-10 ROY</text:p>
          </table:table-cell>
          <table:table-cell table:style-name="ce6" office:value-type="string" calcext:value-type="string">
            <text:p>893687</text:p>
          </table:table-cell>
          <table:table-cell table:style-name="ce6"/>
          <table:table-cell table:style-name="ce6" office:value-type="string" calcext:value-type="string">
            <text:p>Il *mistero dello scheletro scomparso / Ron Roy ; traduzione di Barbara Ponti ; illustrazioni di John Steven Gurney. - Casale Monferrato : Piemme junior, 2005. - 83 p. : ill. ; 20 cm</text:p>
          </table:table-cell>
          <table:table-cell table:style-name="ce6" office:value-type="string" calcext:value-type="string">
            <text:p>Roy, Ron</text:p>
          </table:table-cell>
          <table:table-cell table:style-name="ce6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9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15    BIBLIOTECA COMUNALE DI REGGIOLO</text:p>
            <text:p>RE2 12    BIBLIOTECA COMUNALE DI CAMPAGNOLA E.</text:p>
            <text:p>RE2 48    BIBLIOTECA S.BRESCIANI DI CASINA</text:p>
            <text:p>RE2 23    BIBLIOTECA COMUNALE DI RIO SALICE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7175 </text:p>
          </table:table-cell>
          <table:table-cell table:style-name="ce6" office:value-type="string" calcext:value-type="string">
            <text:p>NR 7 - 10 ROY</text:p>
          </table:table-cell>
          <table:table-cell table:style-name="ce6" office:value-type="string" calcext:value-type="string">
            <text:p>345520</text:p>
          </table:table-cell>
          <table:table-cell table:style-name="ce6"/>
          <table:table-cell table:style-name="ce6" office:value-type="string" calcext:value-type="string">
            <text:p>Il *mistero del quadro rubato / Ron Roy ; traduzione di Barbara Ponti ; illustrazioni di John Steven Gurney. - Casale Monferrato : Piemme Junior, 2005. - 87 p. : ill. ; 20 cm</text:p>
          </table:table-cell>
          <table:table-cell table:style-name="ce6" office:value-type="string" calcext:value-type="string">
            <text:p>Roy, Ron</text:p>
          </table:table-cell>
          <table:table-cell table:style-name="ce6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8</text:p>
            <text:p>RE2 81    BIBLIOTECA SAN PELLEGRINO DI REGGIO EMILIA</text:p>
            <text:p>RE2 82    BIBLIOTECA ROSTA NUOVA DI REGGIO EMILIA</text:p>
            <text:p>RE2 15    BIBLIOTECA COMUNALE DI REGGIOLO</text:p>
            <text:p>RE2 12    BIBLIOTECA COMUNALE DI CAMPAGNOLA E.</text:p>
            <text:p>RE2 36    CENTRO CULTURALE ZAVATTINI LUZZARA</text:p>
            <text:p>RE2 23    BIBLIOTECA COMUNALE DI RIO SALICETO</text:p>
            <text:p>RE2 21    BIBLIOTECA COMUNALE DI VIAN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191 </text:p>
          </table:table-cell>
          <table:table-cell table:style-name="ce5" office:value-type="string" calcext:value-type="string">
            <text:p>N GRO</text:p>
          </table:table-cell>
          <table:table-cell table:style-name="ce5" office:value-type="string" calcext:value-type="string">
            <text:p>748273</text:p>
          </table:table-cell>
          <table:table-cell table:style-name="ce5"/>
          <table:table-cell table:style-name="ce5" office:value-type="string" calcext:value-type="string">
            <text:p>*Crepa d'amore : romanzo / Lauren Grodstein. - Milano : Salani, 2005. - 239 p. ; 21 cm</text:p>
          </table:table-cell>
          <table:table-cell table:style-name="ce5" office:value-type="string" calcext:value-type="string">
            <text:p>Grodstein, Lauren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205 </text:p>
          </table:table-cell>
          <table:table-cell table:style-name="ce5" office:value-type="string" calcext:value-type="string">
            <text:p>940</text:p>
          </table:table-cell>
          <table:table-cell table:style-name="ce5" office:value-type="string" calcext:value-type="string">
            <text:p>1001384</text:p>
          </table:table-cell>
          <table:table-cell table:style-name="ce5"/>
          <table:table-cell table:style-name="ce5" office:value-type="string" calcext:value-type="string">
            <text:p>*Senza radici : Europa, relativismo, cristianesimo, Islam / di Marcello Pera e Joseph Ratzinger. - Milano : Arnoldo Mondadori, 2005. - 134 p. ; 18 cm. ((Allegato alla rivista Panoraman. 2 del 2005</text:p>
          </table:table-cell>
          <table:table-cell table:style-name="ce5" office:value-type="string" calcext:value-type="string">
            <text:p>Pera, Marcell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43    BIBLIOTECA COMUNALE DI SCANDIANO</text:p>
            <text:p>RE2 13    BIBLIOTECA COMUNALE DI CORREGGIO</text:p>
            <text:p>RE2 29    BIBLIOTECA COMUNALE DI CASTELNOVO NE' MONTI</text:p>
            <text:p>RE2 25    BIBLIOTECA COMUNALE DI SANT'ILARIO</text:p>
            <text:p>RE2 18    BIBLIOTECA COMUNALE DI MONTECCHIO</text:p>
            <text:p>RE2 42    BIBLIOTECA COMUNALE DI NOVELLARA</text:p>
            <text:p>RE2 36    CENTRO CULTURALE ZAVATTINI LUZZARA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208 </text:p>
          </table:table-cell>
          <table:table-cell table:style-name="ce5" office:value-type="string" calcext:value-type="string">
            <text:p>G 0-3 anni</text:p>
          </table:table-cell>
          <table:table-cell table:style-name="ce5" office:value-type="string" calcext:value-type="string">
            <text:p>868933</text:p>
          </table:table-cell>
          <table:table-cell table:style-name="ce5"/>
          <table:table-cell table:style-name="ce5" office:value-type="string" calcext:value-type="string">
            <text:p>*Genitori al nido : l'arte del dialogo tra educatori e famiglia / Laura Restuccia Saitta, Luca Saitta. - Milano : La Nuova Italia, 2002. - X, 164 p. ; 22 cm.</text:p>
          </table:table-cell>
          <table:table-cell table:style-name="ce5" office:value-type="string" calcext:value-type="string">
            <text:p>Restuccia Saitta, Laura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34    BIBLIOTECA COMUNALE DI QUATTRO CASTE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7310 </text:p>
          </table:table-cell>
          <table:table-cell table:style-name="ce6" office:value-type="string" calcext:value-type="string">
            <text:p>FF ANDERSEN</text:p>
          </table:table-cell>
          <table:table-cell table:style-name="ce6" office:value-type="string" calcext:value-type="string">
            <text:p>350633</text:p>
          </table:table-cell>
          <table:table-cell table:style-name="ce6"/>
          <table:table-cell table:style-name="ce6" office:value-type="string" calcext:value-type="string">
            <text:p>La *sirenetta / una fiaba di Hans Christian Andersen ; illustrata da Serena Riglietti. - Milano : Corriere della Sera, 2005. - 1 v. : ill. ; 25 cm + 1 CD</text:p>
          </table:table-cell>
          <table:table-cell table:style-name="ce6" office:value-type="string" calcext:value-type="string">
            <text:p>Andersen, Hans Christian &lt;1805-1875&gt;</text:p>
          </table:table-cell>
          <table:table-cell table:style-name="ce6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7</text:p>
            <text:p>RE2 PA    BIBLIOTECA PANIZZI DI REGGIO EMILIA</text:p>
            <text:p>RE2 81    BIBLIOTECA SAN PELLEGRINO DI REGGIO EMILIA</text:p>
            <text:p>RE2 15    BIBLIOTECA COMUNALE DI REGGIOLO</text:p>
            <text:p>RE2 05    BIBLIOTECA COMUNALE DI CARPINETI</text:p>
            <text:p>RE2 36    CENTRO CULTURALE ZAVATTINI LUZZARA</text:p>
            <text:p>RE2 19    BIBLIOTECA MEUCCIO RUINI DI S. POLO D'ENZ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320 </text:p>
          </table:table-cell>
          <table:table-cell table:style-name="ce5" office:value-type="string" calcext:value-type="string">
            <text:p>N LIU</text:p>
          </table:table-cell>
          <table:table-cell table:style-name="ce5" office:value-type="string" calcext:value-type="string">
            <text:p>346909</text:p>
          </table:table-cell>
          <table:table-cell table:style-name="ce5"/>
          <table:table-cell table:style-name="ce5" office:value-type="string" calcext:value-type="string">
            <text:p>Un *incontro / Liu Yichang ; traduzione dal cinese e cura di Maria Rita Masci. - Torino : Einaudi, 2005. - 76 p. ; 19 cm</text:p>
          </table:table-cell>
          <table:table-cell table:style-name="ce5" office:value-type="string" calcext:value-type="string">
            <text:p>*Liu *Yichang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6    BIBLIOTECA SANTA CROCE DI REGGIO EMILIA</text:p>
            <text:p>RE2 41    BIBLIOTECA FRATTINI DI GUASTALLA</text:p>
            <text:p>RE2 30    BIBLIOTECA A. PANIZZI DI BRESCELLO</text:p>
            <text:p>RE2 15    BIBLIOTECA COMUNALE DI REGGIOLO</text:p>
            <text:p>RE2 03    BIBLIOTECA COMUNALE DI CASTELLARANO</text:p>
            <text:p>RE2 27    BIBLIOTECA A. URCEO CODRO DI RUBIE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322 </text:p>
          </table:table-cell>
          <table:table-cell table:style-name="ce5" office:value-type="string" calcext:value-type="string">
            <text:p>NI PAS</text:p>
          </table:table-cell>
          <table:table-cell table:style-name="ce5" office:value-type="string" calcext:value-type="string">
            <text:p>946860</text:p>
          </table:table-cell>
          <table:table-cell table:style-name="ce5"/>
          <table:table-cell table:style-name="ce5" office:value-type="string" calcext:value-type="string">
            <text:p>*Passa la bellezza / Antonio Pascale. - Torino : Einaudi, 2005. - 211 p. ; 21 cm.</text:p>
          </table:table-cell>
          <table:table-cell table:style-name="ce5" office:value-type="string" calcext:value-type="string">
            <text:p>Pascale, Antonio &lt;1966- <text:s text:c="3"/>&gt;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30    BIBLIOTECA A. PANIZZI DI BRESCELLO</text:p>
            <text:p>RE2 15    BIBLIOTECA COMUNALE DI REGGIOLO</text:p>
            <text:p>RE2 03    BIBLIOTECA COMUNALE DI CASTELLARANO</text:p>
            <text:p>RE2 01    BIBLIOTECA PABLO NERUDA DI ALBINEA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338 </text:p>
          </table:table-cell>
          <table:table-cell table:style-name="ce5" office:value-type="string" calcext:value-type="string">
            <text:p>N MAY</text:p>
          </table:table-cell>
          <table:table-cell table:style-name="ce5" office:value-type="string" calcext:value-type="string">
            <text:p>346237</text:p>
          </table:table-cell>
          <table:table-cell table:style-name="ce5" office:value-type="string" calcext:value-type="string">
            <text:p>UBO2693956</text:p>
          </table:table-cell>
          <table:table-cell table:style-name="ce5" office:value-type="string" calcext:value-type="string">
            <text:p>Un'*ottima annata : [romanzo] / Peter Mayle. - Milano : Garzanti, 2005. - 223 p. ; 21 cm. ((Trad. di Barbara Bagliano.</text:p>
          </table:table-cell>
          <table:table-cell table:style-name="ce5" office:value-type="string" calcext:value-type="string">
            <text:p>Mayle, Peter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41    BIBLIOTECA FRATTINI DI GUASTALLA</text:p>
            <text:p>RE2 17    BIBLIOTECA COMUNALE DI ROLO</text:p>
            <text:p>RE2 01    BIBLIOTECA PABLO NERUDA DI ALBINEA</text:p>
            <text:p>RE2 05    BIBLIOTECA COMUNALE DI CARPINETI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354 </text:p>
          </table:table-cell>
          <table:table-cell table:style-name="ce5" office:value-type="string" calcext:value-type="string">
            <text:p>NI MAN</text:p>
          </table:table-cell>
          <table:table-cell table:style-name="ce5" office:value-type="string" calcext:value-type="string">
            <text:p>837575</text:p>
          </table:table-cell>
          <table:table-cell table:style-name="ce5"/>
          <table:table-cell table:style-name="ce5" office:value-type="string" calcext:value-type="string">
            <text:p>I *colori del cuore / Laura Mancinelli. - Torino : Einaudi, 2005. - 148 p. ; 19 cm</text:p>
          </table:table-cell>
          <table:table-cell table:style-name="ce5" office:value-type="string" calcext:value-type="string">
            <text:p>Mancinelli, Laura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25    BIBLIOTECA COMUNALE DI SANT'ILARIO</text:p>
            <text:p>RE2 18    BIBLIOTECA COMUNALE DI MONTECCHIO</text:p>
            <text:p>RE2 30    BIBLIOTECA A. PANIZZI DI BRESCELLO</text:p>
            <text:p>RE2 24    BIBLIOTECA CIVICA DI S. MARTINO IN RIO</text:p>
            <text:p>RE2 12    BIBLIOTECA COMUNALE DI DI CAMPAGNOLA E.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396 </text:p>
          </table:table-cell>
          <table:table-cell table:style-name="ce5" office:value-type="string" calcext:value-type="string">
            <text:p>NI OGAWA</text:p>
          </table:table-cell>
          <table:table-cell table:style-name="ce5" office:value-type="string" calcext:value-type="string">
            <text:p>924742</text:p>
          </table:table-cell>
          <table:table-cell table:style-name="ce5"/>
          <table:table-cell table:style-name="ce5" office:value-type="string" calcext:value-type="string">
            <text:p>*Hotel Iris / Yoko Ogawa ; traduzione di Ornella Civardi. - Milano : M. Tropea, 2005. - 158 p. ; 22 cm.</text:p>
          </table:table-cell>
          <table:table-cell table:style-name="ce5" office:value-type="string" calcext:value-type="string">
            <text:p>Ogawa, Yōk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417 </text:p>
          </table:table-cell>
          <table:table-cell table:style-name="ce5" office:value-type="string" calcext:value-type="string">
            <text:p>NI MELISSA</text:p>
          </table:table-cell>
          <table:table-cell table:style-name="ce5" office:value-type="string" calcext:value-type="string">
            <text:p>1804232</text:p>
          </table:table-cell>
          <table:table-cell table:style-name="ce5" office:value-type="string" calcext:value-type="string">
            <text:p>UBO2736218</text:p>
          </table:table-cell>
          <table:table-cell table:style-name="ce5" office:value-type="string" calcext:value-type="string">
            <text:p>L'*odore del tuo respiro / Melissa P. - Roma : Fazi, 2005. - 138 p. ; 22 cm.</text:p>
          </table:table-cell>
          <table:table-cell table:style-name="ce5" office:value-type="string" calcext:value-type="string">
            <text:p>Melissa P.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2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6    BIBLIOTECA SANTA CROCE DI REGGIO EMILIA</text:p>
            <text:p>RE2 41    BIBLIOTECA FRATTINI DI GUASTALLA</text:p>
            <text:p>RE2 10    BIBLIOTECA COMUNALE DI BIBBIANO</text:p>
            <text:p>RE2 18    BIBLIOTECA COMUNALE DI MONTECCHIO</text:p>
            <text:p>RE2 30    BIBLIOTECA A. PANIZZI DI BRESCEL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421 </text:p>
          </table:table-cell>
          <table:table-cell table:style-name="ce5" office:value-type="string" calcext:value-type="string">
            <text:p>N TEX</text:p>
          </table:table-cell>
          <table:table-cell table:style-name="ce5" office:value-type="string" calcext:value-type="string">
            <text:p>334844</text:p>
          </table:table-cell>
          <table:table-cell table:style-name="ce5"/>
          <table:table-cell table:style-name="ce5" office:value-type="string" calcext:value-type="string">
            <text:p>*Victorine : una storia d'amore / Catherine Texier ; traduzione di Alessandra Emma Giagheddu. - Milano : Sonzogno, 2004. - 394 p. ; 21 cm</text:p>
          </table:table-cell>
          <table:table-cell table:style-name="ce5" office:value-type="string" calcext:value-type="string">
            <text:p>Texier, Catherine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41    BIBLIOTECA FRATTINI DI GUASTALLA</text:p>
            <text:p>RE2 25    BIBLIOTECA COMUNALE DI SANT'ILARIO</text:p>
            <text:p>RE2 30    BIBLIOTECA A. PANIZZI DI BRESCELLO</text:p>
            <text:p>RE2 15    BIBLIOTECA COMUNALE DI REGGIOLO</text:p>
            <text:p>RE2 12    BIBLIOTECA COMUNALE DI DI CAMPAGNOLA E.</text:p>
            <text:p>RE2 17    BIBLIOTECA COMUNALE DI ROLO</text:p>
            <text:p>RE2 01    BIBLIOTECA PABLO NERUDA DI ALBINEA</text:p>
            <text:p>RE2 05    BIBLIOTECA COMUNALE DI CARPINETI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425 </text:p>
          </table:table-cell>
          <table:table-cell table:style-name="ce5" office:value-type="string" calcext:value-type="string">
            <text:p>NI BOR</text:p>
          </table:table-cell>
          <table:table-cell table:style-name="ce5" office:value-type="string" calcext:value-type="string">
            <text:p>338740</text:p>
          </table:table-cell>
          <table:table-cell table:style-name="ce5"/>
          <table:table-cell table:style-name="ce5" office:value-type="string" calcext:value-type="string">
            <text:p>*Prima che il vento / Antonella Boralevi. - [Milano] : Rizzoli, 2004. - 429 p. ; 23 cm.</text:p>
          </table:table-cell>
          <table:table-cell table:style-name="ce5" office:value-type="string" calcext:value-type="string">
            <text:p>Boralevi, Antonella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24    BIBLIOTECA CIVICA DI S. MARTINO IN RIO</text:p>
            <text:p>RE2 15    BIBLIOTECA COMUNALE DI REGGIOLO</text:p>
            <text:p>RE2 01    BIBLIOTECA PABLO NERUDA DI ALBINE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7442 </text:p>
          </table:table-cell>
          <table:table-cell table:style-name="ce6" office:value-type="string" calcext:value-type="string">
            <text:p>FF ANDERSEN</text:p>
          </table:table-cell>
          <table:table-cell table:style-name="ce6" office:value-type="string" calcext:value-type="string">
            <text:p>360622</text:p>
          </table:table-cell>
          <table:table-cell table:style-name="ce6"/>
          <table:table-cell table:style-name="ce6" office:value-type="string" calcext:value-type="string">
            <text:p>I *cigni selvatici / una fiaba di Hans Christian Andersen ; illustrata da Giovanni Manna. - Milano : Corriere della Sera, 2005. - [44] p. : ill. ; 25 cm + 1 CD</text:p>
          </table:table-cell>
          <table:table-cell table:style-name="ce6" office:value-type="string" calcext:value-type="string">
            <text:p>Andersen, Hans Christian &lt;1805-1875&gt;</text:p>
          </table:table-cell>
          <table:table-cell table:style-name="ce6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15    BIBLIOTECA COMUNALE DI REGGIOLO</text:p>
            <text:p>RE2 12    BIBLIOTECA COMUNALE DI CAMPAGNOLA E.</text:p>
            <text:p>RE2 05    BIBLIOTECA COMUNALE DI CARPINETI</text:p>
            <text:p>RE2 48    BIBLIOTECA S.BRESCIANI DI CASINA</text:p>
            <text:p>RE2 23    BIBLIOTECA COMUNALE DI RIO SALICETO</text:p>
            <text:p>RE2 19    BIBLIOTECA MEUCCIO RUINI DI S. POLO D'ENZ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443 </text:p>
          </table:table-cell>
          <table:table-cell table:style-name="ce5" office:value-type="string" calcext:value-type="string">
            <text:p>nanna</text:p>
          </table:table-cell>
          <table:table-cell table:style-name="ce5" office:value-type="string" calcext:value-type="string">
            <text:p>326057</text:p>
          </table:table-cell>
          <table:table-cell table:style-name="ce5"/>
          <table:table-cell table:style-name="ce5" office:value-type="string" calcext:value-type="string">
            <text:p>*Ninne e coccole / Giulia Re, Emanuela Nava. - Milano : Carthusia, 2004. - 1 v. : cartone, in gran parte ill. ; 20 cm</text:p>
          </table:table-cell>
          <table:table-cell table:style-name="ce5" office:value-type="string" calcext:value-type="string">
            <text:p>Re, Giulia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82    BIBLIOTECA ROSTA NUOVA DI REGGIO EMILIA</text:p>
            <text:p>RE2 83    BIBLIOTECA OSPIZIO DI REGGIO EMILIA</text:p>
            <text:p>RE2 41    BIBLIOTECA FRATTINI DI GUASTALLA</text:p>
            <text:p>RE2 25    BIBLIOTECA COMUNALE DI SANT'ILARIO</text:p>
            <text:p>RE2 09    BIBLIOTECA COMUNALE DI BAGNOLO IN P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614 </text:p>
          </table:table-cell>
          <table:table-cell table:style-name="ce5" office:value-type="string" calcext:value-type="string">
            <text:p>SR VALCKX</text:p>
          </table:table-cell>
          <table:table-cell table:style-name="ce5" office:value-type="string" calcext:value-type="string">
            <text:p>347753</text:p>
          </table:table-cell>
          <table:table-cell table:style-name="ce5"/>
          <table:table-cell table:style-name="ce5" office:value-type="string" calcext:value-type="string">
            <text:p>*Nico Pennacchio / Catharina Valckx. - Milano : Babalibri, 2005. - 1 v. : ill. ; 26 cm. ((Trad. di Federica Rocca</text:p>
          </table:table-cell>
          <table:table-cell table:style-name="ce5" office:value-type="string" calcext:value-type="string">
            <text:p>Valckx, Catharina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8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652 </text:p>
          </table:table-cell>
          <table:table-cell table:style-name="ce5" office:value-type="string" calcext:value-type="string">
            <text:p>PL DUQUENNOY</text:p>
          </table:table-cell>
          <table:table-cell table:style-name="ce5" office:value-type="string" calcext:value-type="string">
            <text:p>348743</text:p>
          </table:table-cell>
          <table:table-cell table:style-name="ce5"/>
          <table:table-cell table:style-name="ce5" office:value-type="string" calcext:value-type="string">
            <text:p>Il *mostro di Loch Ness / Jacques Duquennoy. - Milano : Ape junior, 2005. - 27 p. : ill. ; 20 cm</text:p>
          </table:table-cell>
          <table:table-cell table:style-name="ce5" office:value-type="string" calcext:value-type="string">
            <text:p>Duquennoy, Jacques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  <text:p>RE2 15    BIBLIOTECA COMUNALE DI REGGIOLO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7654 </text:p>
          </table:table-cell>
          <table:table-cell table:style-name="ce6" office:value-type="string" calcext:value-type="string">
            <text:p>SR STRADA</text:p>
          </table:table-cell>
          <table:table-cell table:style-name="ce6" office:value-type="string" calcext:value-type="string">
            <text:p>1005364</text:p>
          </table:table-cell>
          <table:table-cell table:style-name="ce6"/>
          <table:table-cell table:style-name="ce6" office:value-type="string" calcext:value-type="string">
            <text:p>*Enrica la formica senza sedere! / Annalisa Strada, Elena Giorgio. - Milano : Ape junior, 2005. - 1 v. : ill. ; 21x21 cm.</text:p>
          </table:table-cell>
          <table:table-cell table:style-name="ce6" office:value-type="string" calcext:value-type="string">
            <text:p>Strada, Annalisa &lt;1969- &gt;</text:p>
          </table:table-cell>
          <table:table-cell table:style-name="ce6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6" table:content-validation-name="val1" office:value-type="string" calcext:value-type="string">
            <text:p>Num. totale localizzazioni: 1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7662 </text:p>
          </table:table-cell>
          <table:table-cell table:style-name="ce6" office:value-type="string" calcext:value-type="string">
            <text:p>FF LA TEEF</text:p>
          </table:table-cell>
          <table:table-cell table:style-name="ce6" office:value-type="string" calcext:value-type="string">
            <text:p>779332</text:p>
          </table:table-cell>
          <table:table-cell table:style-name="ce6"/>
          <table:table-cell table:style-name="ce6" office:value-type="string" calcext:value-type="string">
            <text:p>Il *cacciatore e l'albero d'ebano / testo e illustrazioni di Nelda LaTeef. - Milano : Ape junior, [2002]. - 1 v. : ill. ; 26 cm.</text:p>
          </table:table-cell>
          <table:table-cell table:style-name="ce6" office:value-type="string" calcext:value-type="string">
            <text:p>LaTeef, Nelda</text:p>
          </table:table-cell>
          <table:table-cell table:style-name="ce6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11    MULTIPLO CENTRO CULTURA CAVRIAGO</text:p>
            <text:p>RE2 34    BIBLIOTECA COMUNALE DI QUATTRO CASTELL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7663 </text:p>
          </table:table-cell>
          <table:table-cell table:style-name="ce6" office:value-type="string" calcext:value-type="string">
            <text:p>SR REYNOLDS</text:p>
          </table:table-cell>
          <table:table-cell table:style-name="ce6" office:value-type="string" calcext:value-type="string">
            <text:p>339007</text:p>
          </table:table-cell>
          <table:table-cell table:style-name="ce6"/>
          <table:table-cell table:style-name="ce6" office:value-type="string" calcext:value-type="string">
            <text:p>*Oso / Peter H. Reynolds. - [s.l.] : Ape junior, 2004. - 1 v. : ill. ; 20x21 cm. ((Trad. di Marinella Barigazzi</text:p>
          </table:table-cell>
          <table:table-cell table:style-name="ce6" office:value-type="string" calcext:value-type="string">
            <text:p>Reynolds, Peter H.</text:p>
          </table:table-cell>
          <table:table-cell table:style-name="ce6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5    BIBLIOTECA COMUNALE DI REGGIOL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7664 </text:p>
          </table:table-cell>
          <table:table-cell table:style-name="ce6" office:value-type="string" calcext:value-type="string">
            <text:p>SR STRADA</text:p>
          </table:table-cell>
          <table:table-cell table:style-name="ce6" office:value-type="string" calcext:value-type="string">
            <text:p>348611</text:p>
          </table:table-cell>
          <table:table-cell table:style-name="ce6"/>
          <table:table-cell table:style-name="ce6" office:value-type="string" calcext:value-type="string">
            <text:p>*Enrica la formica. Sempre la solita cicala / [Annalisa Strada, Elena Giorgio]. - Milano : Ape junior, 2005. - 1 v. : ill. ; 21 cm</text:p>
          </table:table-cell>
          <table:table-cell table:style-name="ce6" office:value-type="string" calcext:value-type="string">
            <text:p>Strada, Annalisa &lt;1969- &gt;</text:p>
          </table:table-cell>
          <table:table-cell table:style-name="ce6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675 </text:p>
          </table:table-cell>
          <table:table-cell table:style-name="ce5" office:value-type="string" calcext:value-type="string">
            <text:p>PL GENECHTEN</text:p>
          </table:table-cell>
          <table:table-cell table:style-name="ce5" office:value-type="string" calcext:value-type="string">
            <text:p>684467</text:p>
          </table:table-cell>
          <table:table-cell table:style-name="ce5"/>
          <table:table-cell table:style-name="ce5" office:value-type="string" calcext:value-type="string">
            <text:p>*Cara mamma / Guido Van Genechten. - Milano : Ape, c2001. - 1 v. : ill. ; 30 cm. ((In front. e in cop.: ape junior ; volume con parti mobili</text:p>
          </table:table-cell>
          <table:table-cell table:style-name="ce5" office:value-type="string" calcext:value-type="string">
            <text:p>Genechten, Guido : van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33    BIBLIOTECA COMUNALE DI GATTATICO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7697 </text:p>
          </table:table-cell>
          <table:table-cell table:style-name="ce6" office:value-type="string" calcext:value-type="string">
            <text:p>SR STRADA</text:p>
          </table:table-cell>
          <table:table-cell table:style-name="ce6" office:value-type="string" calcext:value-type="string">
            <text:p>1797224</text:p>
          </table:table-cell>
          <table:table-cell table:style-name="ce6" office:value-type="string" calcext:value-type="string">
            <text:p>LO10887027</text:p>
          </table:table-cell>
          <table:table-cell table:style-name="ce6" office:value-type="string" calcext:value-type="string">
            <text:p>*Enrica la formica senza sedere: *ribelli al formicaio / [Annalisa Strada, Elena Giorgio]. - Milano : Ape junior, 2004. - [16] c. : in gran parte ill. ; 20 x 20 cm</text:p>
          </table:table-cell>
          <table:table-cell table:style-name="ce6" office:value-type="string" calcext:value-type="string">
            <text:p>Strada, Annalisa &lt;1969- &gt;</text:p>
          </table:table-cell>
          <table:table-cell table:style-name="ce6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5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7746 </text:p>
          </table:table-cell>
          <table:table-cell table:style-name="ce6" office:value-type="string" calcext:value-type="string">
            <text:p>FF ANDERSEN</text:p>
          </table:table-cell>
          <table:table-cell table:style-name="ce6" office:value-type="string" calcext:value-type="string">
            <text:p>364901</text:p>
          </table:table-cell>
          <table:table-cell table:style-name="ce6"/>
          <table:table-cell table:style-name="ce6" office:value-type="string" calcext:value-type="string">
            <text:p>*Mignolina / una fiaba di Hans Christian Andersen ; illustrata da Lucia Salemi ;. - Milano : Corriere della Sera, 2005. - 1 v. : ill. ; 25 cm + 1 CD</text:p>
          </table:table-cell>
          <table:table-cell table:style-name="ce6" office:value-type="string" calcext:value-type="string">
            <text:p>Andersen, Hans Christian &lt;1805-1875&gt;</text:p>
          </table:table-cell>
          <table:table-cell table:style-name="ce6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25    BIBLIOTECA COMUNALE DI SANT'ILARIO</text:p>
            <text:p>RE2 10    BIBLIOTECA COMUNALE DI BIBBIANO</text:p>
            <text:p>RE2 15    BIBLIOTECA COMUNALE DI REGGIOLO</text:p>
            <text:p>RE2 32    BIBLIOTECA COMUNALE DI CADELBOSCO DI SOPRA</text:p>
            <text:p>RE2 05    BIBLIOTECA COMUNALE DI CARPINETI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7762 </text:p>
          </table:table-cell>
          <table:table-cell table:style-name="ce6" office:value-type="string" calcext:value-type="string">
            <text:p>FF BRUNELLO</text:p>
          </table:table-cell>
          <table:table-cell table:style-name="ce6" office:value-type="string" calcext:value-type="string">
            <text:p>369310</text:p>
          </table:table-cell>
          <table:table-cell table:style-name="ce6"/>
          <table:table-cell table:style-name="ce6" office:value-type="string" calcext:value-type="string">
            <text:p>Il *pifferaio di Hamelin / una fiaba tedesca illustrata da Filippo Brunello. - Milano : Corriere della Sera, 2005. - 1 v. : ill. ; 25 cm + 1 CD</text:p>
          </table:table-cell>
          <table:table-cell table:style-name="ce6" office:value-type="string" calcext:value-type="string">
            <text:p>Brunello, Filippo</text:p>
          </table:table-cell>
          <table:table-cell table:style-name="ce6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8</text:p>
            <text:p>RE2 PA    BIBLIOTECA PANIZZI DI REGGIO EMILIA</text:p>
            <text:p>RE2 13    BIBLIOTECA COMUNALE DI CORREGGIO</text:p>
            <text:p>RE2 81    BIBLIOTECA SAN PELLEGRINO DI REGGIO EMILIA</text:p>
            <text:p>RE2 25    BIBLIOTECA COMUNALE DI SANT'ILARIO</text:p>
            <text:p>RE2 10    BIBLIOTECA COMUNALE DI BIBBIANO</text:p>
            <text:p>RE2 15    BIBLIOTECA COMUNALE DI REGGIOLO</text:p>
            <text:p>RE2 36    CENTRO CULTURALE ZAVATTINI LUZZA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776 </text:p>
          </table:table-cell>
          <table:table-cell table:style-name="ce5" office:value-type="string" calcext:value-type="string">
            <text:p>NP GER</text:p>
          </table:table-cell>
          <table:table-cell table:style-name="ce5" office:value-type="string" calcext:value-type="string">
            <text:p>690137</text:p>
          </table:table-cell>
          <table:table-cell table:style-name="ce5"/>
          <table:table-cell table:style-name="ce5" office:value-type="string" calcext:value-type="string">
            <text:p>*Anestesia fatale / Tess Gerritsen ; traduzione di Maria Cristina Castellucci. - Milano : Harlequin Mondadori, 2005. - 271 p. ; 23 cm</text:p>
          </table:table-cell>
          <table:table-cell table:style-name="ce5" office:value-type="string" calcext:value-type="string">
            <text:p>Gerritsen, Tess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13    BIBLIOTECA COMUNALE DI CORREGGIO</text:p>
            <text:p>RE2 41    BIBLIOTECA FRATTINI DI GUASTALLA</text:p>
            <text:p>RE2 12    BIBLIOTECA COMUNALE DI DI CAMPAGNOLA E.</text:p>
            <text:p>RE2 32    BIBLIOTECA COMUNALE DI CADELBOSCO DI SOPRA</text:p>
            <text:p>RE2 36    CENTRO CULTURALE ZAVATTINI LUZZARA</text:p>
            <text:p>RE2 23    BIBLIOTECA COMUNALE DI RIO SALICETO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777 </text:p>
          </table:table-cell>
          <table:table-cell table:style-name="ce5" office:value-type="string" calcext:value-type="string">
            <text:p>155.6</text:p>
          </table:table-cell>
          <table:table-cell table:style-name="ce5" office:value-type="string" calcext:value-type="string">
            <text:p>346758</text:p>
          </table:table-cell>
          <table:table-cell table:style-name="ce5"/>
          <table:table-cell table:style-name="ce5" office:value-type="string" calcext:value-type="string">
            <text:p>*Ti ricordi, papà? : padri e figlie, un rapporto enigmatico / Gianna Schelotto. - Milano : Mondadori, 2005. - 176 p. ; 23 cm.</text:p>
          </table:table-cell>
          <table:table-cell table:style-name="ce5" office:value-type="string" calcext:value-type="string">
            <text:p>Schelotto, Gianna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41    BIBLIOTECA FRATTINI DI GUASTALLA</text:p>
            <text:p>RE2 34    BIBLIOTECA COMUNALE DI QUATTRO CASTELLA</text:p>
            <text:p>RE2 18    BIBLIOTECA COMUNALE DI MONTECCHIO</text:p>
            <text:p>RE2 24    BIBLIOTECA CIVICA DI S. MARTINO IN 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807 </text:p>
          </table:table-cell>
          <table:table-cell table:style-name="ce5" office:value-type="string" calcext:value-type="string">
            <text:p>PL VALENTINI</text:p>
          </table:table-cell>
          <table:table-cell table:style-name="ce5" office:value-type="string" calcext:value-type="string">
            <text:p>369070</text:p>
          </table:table-cell>
          <table:table-cell table:style-name="ce5" office:value-type="string" calcext:value-type="string">
            <text:p>RAV1333823</text:p>
          </table:table-cell>
          <table:table-cell table:style-name="ce5" office:value-type="string" calcext:value-type="string">
            <text:p>*Morsicotti / Cri, Ninie. - Reggio Emilia : Zoolibri, [2005]. - [13] p. : in gran parte ill. ; 21x21 cm.</text:p>
          </table:table-cell>
          <table:table-cell table:style-name="ce5" office:value-type="string" calcext:value-type="string">
            <text:p>Valentini, Cristiana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4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921 </text:p>
          </table:table-cell>
          <table:table-cell table:style-name="ce5" office:value-type="string" calcext:value-type="string">
            <text:p>N HOU</text:p>
          </table:table-cell>
          <table:table-cell table:style-name="ce5" office:value-type="string" calcext:value-type="string">
            <text:p>1999740</text:p>
          </table:table-cell>
          <table:table-cell table:style-name="ce5" office:value-type="string" calcext:value-type="string">
            <text:p>UBO2810057</text:p>
          </table:table-cell>
          <table:table-cell table:style-name="ce5" office:value-type="string" calcext:value-type="string">
            <text:p>La *possibilità di un'isola / Michel Houellebecq ; traduzione di Fabrizio Ascari. - Milano : Bompiani, 2005. - 398 p. ; 21 cm.</text:p>
          </table:table-cell>
          <table:table-cell table:style-name="ce5" office:value-type="string" calcext:value-type="string">
            <text:p>Houellebecq, Michel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8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34    BIBLIOTECA COMUNALE DI QUATTRO CASTELLA</text:p>
            <text:p>RE2 18    BIBLIOTECA COMUNALE DI MONTECCHIO</text:p>
            <text:p>RE2 30    BIBLIOTECA A. PANIZZI DI BRESCEL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940 </text:p>
          </table:table-cell>
          <table:table-cell table:style-name="ce5" office:value-type="string" calcext:value-type="string">
            <text:p>SR SALVI</text:p>
          </table:table-cell>
          <table:table-cell table:style-name="ce5" office:value-type="string" calcext:value-type="string">
            <text:p>901957</text:p>
          </table:table-cell>
          <table:table-cell table:style-name="ce5"/>
          <table:table-cell table:style-name="ce5" office:value-type="string" calcext:value-type="string">
            <text:p>*Nei panni di Zaff / Manuela Salvi, Francesca Cavallaro. - Firenze : Fatatrac, 2005. - 1 v. : ill. ; 22x22 cm.</text:p>
          </table:table-cell>
          <table:table-cell table:style-name="ce5" office:value-type="string" calcext:value-type="string">
            <text:p>Salvi, Manuela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43    BIBLIOTECA COMUNALE DI SCANDIANO</text:p>
            <text:p>RE2 13    BIBLIOTECA COMUNALE DI CORREGGIO</text:p>
            <text:p>RE2 11    MULTIPLO CENTRO CULTURA CAVRIAGO</text:p>
            <text:p>RE2 34    BIBLIOTECA COMUNALE DI QUATTRO CASTELLA</text:p>
            <text:p>RE2 25    BIBLIOTECA COMUNALE DI SANT'ILARIO</text:p>
            <text:p>RE2 27    BIBLIOTECA A. URCEO CODRO DI RUBIERA</text:p>
            <text:p>RE2 42    BIBLIOTECA COMUNALE DI NOVELLARA</text:p>
            <text:p>RE2 22    BIBLIOTECA WALTER BONASSI DI GUALTIERI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947 </text:p>
          </table:table-cell>
          <table:table-cell table:style-name="ce5" office:value-type="string" calcext:value-type="string">
            <text:p>NP DOH</text:p>
          </table:table-cell>
          <table:table-cell table:style-name="ce5" office:value-type="string" calcext:value-type="string">
            <text:p>701602</text:p>
          </table:table-cell>
          <table:table-cell table:style-name="ce5"/>
          <table:table-cell table:style-name="ce5" office:value-type="string" calcext:value-type="string">
            <text:p>Il *calice avvelenato / Paul Doherty. - Casale Monferrato : Piemme, 2005. - 300 p. ; 21 cm</text:p>
          </table:table-cell>
          <table:table-cell table:style-name="ce5" office:value-type="string" calcext:value-type="string">
            <text:p>Doherty, P. C.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43    BIBLIOTECA COMUNALE DI SCANDIANO</text:p>
            <text:p>RE2 41    BIBLIOTECA FRATTINI DI GUASTALLA</text:p>
            <text:p>RE2 18    BIBLIOTECA COMUNALE DI MONTECCHIO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964 </text:p>
          </table:table-cell>
          <table:table-cell table:style-name="ce5" office:value-type="string" calcext:value-type="string">
            <text:p>SR CORENTIN</text:p>
          </table:table-cell>
          <table:table-cell table:style-name="ce5" office:value-type="string" calcext:value-type="string">
            <text:p>815712</text:p>
          </table:table-cell>
          <table:table-cell table:style-name="ce5"/>
          <table:table-cell table:style-name="ce5" office:value-type="string" calcext:value-type="string">
            <text:p>*Quel coso lì / Philippe Corentin. - Milano : Babalibri, 2005. - 1 v. : ill. ; 27x30 cm</text:p>
          </table:table-cell>
          <table:table-cell table:style-name="ce5" office:value-type="string" calcext:value-type="string">
            <text:p>Corentin, Philippe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34    BIBLIOTECA COMUNALE DI QUATTRO CASTELLA</text:p>
            <text:p>RE2 25    BIBLIOTECA COMUNALE DI SANT'ILARIO</text:p>
            <text:p>RE2 30    BIBLIOTECA A. PANIZZI DI BRESCELLO</text:p>
            <text:p>RE2 15    BIBLIOTECA COMUNALE DI REGGIOLO</text:p>
            <text:p>RE2 01    BIBLIOTECA PABLO NERUDA DI ALBINEA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977 </text:p>
          </table:table-cell>
          <table:table-cell table:style-name="ce5" office:value-type="string" calcext:value-type="string">
            <text:p>PRL BER</text:p>
          </table:table-cell>
          <table:table-cell table:style-name="ce5" office:value-type="string" calcext:value-type="string">
            <text:p>374962</text:p>
          </table:table-cell>
          <table:table-cell table:style-name="ce5"/>
          <table:table-cell table:style-name="ce5" office:value-type="string" calcext:value-type="string">
            <text:p>*Oggi si va dal dentista / stan &amp; Jan Berenstain. - Casale Monferrato : Piemme, 2005. - 31 p. : ill. ; 21x21 cm</text:p>
          </table:table-cell>
          <table:table-cell table:style-name="ce5" office:value-type="string" calcext:value-type="string">
            <text:p>Berenstain, Stan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81    BIBLIOTECA SAN PELLEGRINO DI REGGIO EMILI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979 </text:p>
          </table:table-cell>
          <table:table-cell table:style-name="ce5" office:value-type="string" calcext:value-type="string">
            <text:p>momenti speciali</text:p>
          </table:table-cell>
          <table:table-cell table:style-name="ce5" office:value-type="string" calcext:value-type="string">
            <text:p>379094</text:p>
          </table:table-cell>
          <table:table-cell table:style-name="ce5"/>
          <table:table-cell table:style-name="ce5" office:value-type="string" calcext:value-type="string">
            <text:p>*Tanti auguri, mamma! / Stan &amp; Jan Berenstain. - Casale Monferrato : Piemme Junior, 2005. - 32 p. : ill. ; 21x21 cm</text:p>
          </table:table-cell>
          <table:table-cell table:style-name="ce5" office:value-type="string" calcext:value-type="string">
            <text:p>Berenstain, Stan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43    BIBLIOTECA COMUNALE DI SCANDIANO</text:p>
            <text:p>RE2 81    BIBLIOTECA SAN PELLEGRINO DI REGGIO EMILIA</text:p>
            <text:p>RE2 41    BIBLIOTECA FRATTINI DI GUASTALLA</text:p>
            <text:p>RE2 30    BIBLIOTECA A. PANIZZI DI BRESCELLO</text:p>
            <text:p>RE2 15    BIBLIOTECA COMUNALE DI REGGIOLO</text:p>
            <text:p>RE2 42    BIBLIOTECA COMUNALE DI NOVELLARA</text:p>
            <text:p>RE2 09    BIBLIOTECA COMUNALE DI BAGNOLO IN P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7997 </text:p>
          </table:table-cell>
          <table:table-cell table:style-name="ce5" office:value-type="string" calcext:value-type="string">
            <text:p>NP WAGNER</text:p>
          </table:table-cell>
          <table:table-cell table:style-name="ce5" office:value-type="string" calcext:value-type="string">
            <text:p>356148</text:p>
          </table:table-cell>
          <table:table-cell table:style-name="ce5"/>
          <table:table-cell table:style-name="ce5" office:value-type="string" calcext:value-type="string">
            <text:p>*Luna di ghiaccio / Jan Costin Wagner ; traduzione di Palma Severi. - Torino : Einaudi, 2005. - 267 p. ; 23 cm</text:p>
          </table:table-cell>
          <table:table-cell table:style-name="ce5" office:value-type="string" calcext:value-type="string">
            <text:p>Wagner, Jan Costin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9</text:p>
            <text:p>RE2 PA    BIBLIOTECA PANIZZI DI REGGIO EMILIA</text:p>
            <text:p>RE2 43    BIBLIOTECA COMUNALE DI SCANDIANO</text:p>
            <text:p>RE2 81    BIBLIOTECA SAN PELLEGRINO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040 </text:p>
          </table:table-cell>
          <table:table-cell table:style-name="ce5" office:value-type="string" calcext:value-type="string">
            <text:p>N JON</text:p>
          </table:table-cell>
          <table:table-cell table:style-name="ce5" office:value-type="string" calcext:value-type="string">
            <text:p>823282</text:p>
          </table:table-cell>
          <table:table-cell table:style-name="ce5"/>
          <table:table-cell table:style-name="ce5" office:value-type="string" calcext:value-type="string">
            <text:p>Il *mondo conosciuto / Edward P. Jones ; traduzione di Andrea Silvestri. - Milano : Bompiani, 2005. - 504 p. ; 23 cm.</text:p>
          </table:table-cell>
          <table:table-cell table:style-name="ce5" office:value-type="string" calcext:value-type="string">
            <text:p>Jones, Edward P.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43    BIBLIOTECA COMUNALE DI SCANDIANO</text:p>
            <text:p>RE2 29    BIBLIOTECA COMUNALE DI CASTELNOVO NE' MONTI</text:p>
            <text:p>RE2 41    BIBLIOTECA FRATTINI DI GUASTALLA</text:p>
            <text:p>RE2 10    BIBLIOTECA COMUNALE DI BIBBIANO</text:p>
            <text:p>RE2 18    BIBLIOTECA COMUNALE DI MONTECCHIO</text:p>
            <text:p>RE2 15    BIBLIOTECA COMUNALE DI REGGIOLO</text:p>
            <text:p>RE2 01    BIBLIOTECA PABLO NERUDA DI ALBINEA</text:p>
            <text:p>RE2 33    BIBLIOTECA COMUNALE DI GATTATICO</text:p>
            <text:p>RE2 36    CENTRO CULTURALE ZAVATTINI LUZZARA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068 </text:p>
          </table:table-cell>
          <table:table-cell table:style-name="ce5" office:value-type="string" calcext:value-type="string">
            <text:p>N CARRIERE</text:p>
          </table:table-cell>
          <table:table-cell table:style-name="ce5" office:value-type="string" calcext:value-type="string">
            <text:p>706603</text:p>
          </table:table-cell>
          <table:table-cell table:style-name="ce5"/>
          <table:table-cell table:style-name="ce5" office:value-type="string" calcext:value-type="string">
            <text:p>La *ragazza e il professore / Jean-Claude Carriére ; traduzione di Valeria Pazzi. - Milano : Rizzoli, 2005. - 153 p. ; 22 cm</text:p>
          </table:table-cell>
          <table:table-cell table:style-name="ce5" office:value-type="string" calcext:value-type="string">
            <text:p>Carrière, Jean Claude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3    BIBLIOTECA COMUNALE DI SCANDIANO</text:p>
            <text:p>RE2 13    BIBLIOTECA COMUNALE DI CORREGGIO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073 </text:p>
          </table:table-cell>
          <table:table-cell table:style-name="ce5" office:value-type="string" calcext:value-type="string">
            <text:p>303.48</text:p>
          </table:table-cell>
          <table:table-cell table:style-name="ce5" office:value-type="string" calcext:value-type="string">
            <text:p>760650</text:p>
          </table:table-cell>
          <table:table-cell table:style-name="ce5"/>
          <table:table-cell table:style-name="ce5" office:value-type="string" calcext:value-type="string">
            <text:p>*Dove sei? : ontologia del telefonino / Maurizio Ferraris. - Milano : Tascabili Bompiani, 2005. - 294 p. ; 20 cm</text:p>
          </table:table-cell>
          <table:table-cell table:style-name="ce5" office:value-type="string" calcext:value-type="string">
            <text:p>Ferraris, Maurizio &lt;1956- <text:s text:c="3"/>&gt;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196 </text:p>
          </table:table-cell>
          <table:table-cell table:style-name="ce5" office:value-type="string" calcext:value-type="string">
            <text:p>PL HILL</text:p>
          </table:table-cell>
          <table:table-cell table:style-name="ce5" office:value-type="string" calcext:value-type="string">
            <text:p>774953</text:p>
          </table:table-cell>
          <table:table-cell table:style-name="ce5"/>
          <table:table-cell table:style-name="ce5" office:value-type="string" calcext:value-type="string">
            <text:p>Le *storie piu belle di Spotty / Eric Hill. - [Milano] : Fabbri, 2005. - 189 p. : ill. ; 24x24 cm.</text:p>
          </table:table-cell>
          <table:table-cell table:style-name="ce5" office:value-type="string" calcext:value-type="string">
            <text:p>Hill, Eric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3    BIBLIOTECA COMUNALE DI SCANDIANO</text:p>
            <text:p>RE2 29    BIBLIOTECA COMUNALE DI CASTELNOVO NE' MONTI</text:p>
            <text:p>RE2 12    BIBLIOTECA COMUNALE DI DI CAMPAGNOLA E.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8273 </text:p>
          </table:table-cell>
          <table:table-cell table:style-name="ce6" office:value-type="string" calcext:value-type="string">
            <text:p>SR VOLTZ</text:p>
          </table:table-cell>
          <table:table-cell table:style-name="ce6" office:value-type="string" calcext:value-type="string">
            <text:p>2018587</text:p>
          </table:table-cell>
          <table:table-cell table:style-name="ce6" office:value-type="string" calcext:value-type="string">
            <text:p>RAV1371260</text:p>
          </table:table-cell>
          <table:table-cell table:style-name="ce6" office:value-type="string" calcext:value-type="string">
            <text:p>La *carezza della farfalla / Christian Voltz ; fotografie: Jean-Louis Hess. - Milano : Arka, c2005. - [36] p. : in gran parte ill. ; 18x18 cm. ((Trad. di Bianca Pagotto.</text:p>
          </table:table-cell>
          <table:table-cell table:style-name="ce6" office:value-type="string" calcext:value-type="string">
            <text:p>Voltz, Christian</text:p>
          </table:table-cell>
          <table:table-cell table:style-name="ce6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6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25    BIBLIOTECA COMUNALE DI SANT'ILARIO</text:p>
            <text:p>RE2 24    BIBLIOTECA CIVICA DI S. MARTINO IN RIO</text:p>
            <text:p>RE2 15    BIBLIOTECA COMUNALE DI REGGIOL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330 </text:p>
          </table:table-cell>
          <table:table-cell table:style-name="ce5" office:value-type="string" calcext:value-type="string">
            <text:p>N BAR</text:p>
          </table:table-cell>
          <table:table-cell table:style-name="ce5" office:value-type="string" calcext:value-type="string">
            <text:p>714221</text:p>
          </table:table-cell>
          <table:table-cell table:style-name="ce5"/>
          <table:table-cell table:style-name="ce5" office:value-type="string" calcext:value-type="string">
            <text:p>*Voglio diventare un brutto anatroccolo / Lauren Baratz-Logsted. - Milano : Harlequin Mondadori, 2005. - 243 p. ; 21 cm</text:p>
          </table:table-cell>
          <table:table-cell table:style-name="ce5" office:value-type="string" calcext:value-type="string">
            <text:p>Baratz-Logsted, Lauren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35 </text:p>
          </table:table-cell>
          <table:table-cell table:style-name="ce5" office:value-type="string" calcext:value-type="string">
            <text:p>R 580</text:p>
          </table:table-cell>
          <table:table-cell table:style-name="ce5" office:value-type="string" calcext:value-type="string">
            <text:p>838158</text:p>
          </table:table-cell>
          <table:table-cell table:style-name="ce5"/>
          <table:table-cell table:style-name="ce5" office:value-type="string" calcext:value-type="string">
            <text:p>Il *libro delle piante e dei fiori / Francesco e Maria Vittoria Bianchini. - Milano : Fabbri, 1981. - 319 p. : ill. ; 26 cm</text:p>
          </table:table-cell>
          <table:table-cell table:style-name="ce5" office:value-type="string" calcext:value-type="string">
            <text:p>Bianchini, Frances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29    BIBLIOTECA COMUNALE DI CASTELNOVO NE' MONTI</text:p>
            <text:p>RE2 03    BIBLIOTECA COMUNALE DI CASTELLAR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364 </text:p>
          </table:table-cell>
          <table:table-cell table:style-name="ce5" office:value-type="string" calcext:value-type="string">
            <text:p>324.24</text:p>
          </table:table-cell>
          <table:table-cell table:style-name="ce5" office:value-type="string" calcext:value-type="string">
            <text:p>377632</text:p>
          </table:table-cell>
          <table:table-cell table:style-name="ce5"/>
          <table:table-cell table:style-name="ce5" office:value-type="string" calcext:value-type="string">
            <text:p>La *ragazza del secolo scorso / Rossana Rossanda. - Torino : Einaudi, 2005. - 385 p. ; 22 cm</text:p>
          </table:table-cell>
          <table:table-cell table:style-name="ce5" office:value-type="string" calcext:value-type="string">
            <text:p>Rossanda, Rossana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392 </text:p>
          </table:table-cell>
          <table:table-cell table:style-name="ce5" office:value-type="string" calcext:value-type="string">
            <text:p>351.076</text:p>
          </table:table-cell>
          <table:table-cell table:style-name="ce5" office:value-type="string" calcext:value-type="string">
            <text:p>1002216</text:p>
          </table:table-cell>
          <table:table-cell table:style-name="ce5"/>
          <table:table-cell table:style-name="ce5" office:value-type="string" calcext:value-type="string">
            <text:p>Le *prove a test dei concorsi pubblici : manuale di preparazione / [F. Desiderio...et al.]. - Milano : Alpha test, 2004. - XIV, 460 p. ; 24 cm.</text:p>
          </table:table-cell>
          <table:table-cell table:style-name="ce5"/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407 </text:p>
          </table:table-cell>
          <table:table-cell table:style-name="ce5" office:value-type="string" calcext:value-type="string">
            <text:p>momenti speciali</text:p>
          </table:table-cell>
          <table:table-cell table:style-name="ce5" office:value-type="string" calcext:value-type="string">
            <text:p>1003865</text:p>
          </table:table-cell>
          <table:table-cell table:style-name="ce5"/>
          <table:table-cell table:style-name="ce5" office:value-type="string" calcext:value-type="string">
            <text:p>*Si cambia casa! / Stan &amp; Jan Berenstain. - Casale Monferrato : Piemme, 2004. - 31 p. : ill. ; 21x21 cm. ((Trad. di Maria Bastanzetti</text:p>
          </table:table-cell>
          <table:table-cell table:style-name="ce5" office:value-type="string" calcext:value-type="string">
            <text:p>Berenstain, Stanley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43    BIBLIOTECA COMUNALE DI SCANDIANO</text:p>
            <text:p>RE2 41    BIBLIOTECA FRATTINI DI GUASTALLA</text:p>
            <text:p>RE2 30    BIBLIOTECA A. PANIZZI DI BRESCELLO</text:p>
            <text:p>RE2 09    BIBLIOTECA COMUNALE DI BAGNOLO IN P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408 </text:p>
          </table:table-cell>
          <table:table-cell table:style-name="ce5" office:value-type="string" calcext:value-type="string">
            <text:p>momenti speciali</text:p>
          </table:table-cell>
          <table:table-cell table:style-name="ce5" office:value-type="string" calcext:value-type="string">
            <text:p>801051</text:p>
          </table:table-cell>
          <table:table-cell table:style-name="ce5"/>
          <table:table-cell table:style-name="ce5" office:value-type="string" calcext:value-type="string">
            <text:p>*Oggi si va dal dentista / Stan &amp; Jan Berenstain. - Casale Monferrato : Piemme, 2005. - 31 p. : ill. ; 21x21 cm</text:p>
          </table:table-cell>
          <table:table-cell table:style-name="ce5" office:value-type="string" calcext:value-type="string">
            <text:p>Berenstain, Stanley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43    BIBLIOTECA COMUNALE DI SCANDIANO</text:p>
            <text:p>RE2 41    BIBLIOTECA FRATTINI DI GUASTALLA</text:p>
            <text:p>RE2 25    BIBLIOTECA COMUNALE DI SANT'ILARIO</text:p>
            <text:p>RE2 30    BIBLIOTECA A. PANIZZI DI BRESCELLO</text:p>
            <text:p>RE2 15    BIBLIOTECA COMUNALE DI REGGIOLO</text:p>
            <text:p>RE2 42    BIBLIOTECA COMUNALE DI NOVELLARA</text:p>
            <text:p>RE2 09    BIBLIOTECA COMUNALE DI BAGNOLO IN P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841 </text:p>
          </table:table-cell>
          <table:table-cell table:style-name="ce6" office:value-type="string" calcext:value-type="string">
            <text:p>R 580</text:p>
          </table:table-cell>
          <table:table-cell table:style-name="ce6" office:value-type="string" calcext:value-type="string">
            <text:p>833935</text:p>
          </table:table-cell>
          <table:table-cell table:style-name="ce6"/>
          <table:table-cell table:style-name="ce6" office:value-type="string" calcext:value-type="string">
            <text:p>*Primo incontro con le piante / Gigliola Magrini. - Firenze : Giunti, [1978]. ; Nardini. - 137 p. : ill. ; 29 cm. ((Rist. nella collana 'Primo incontro'</text:p>
          </table:table-cell>
          <table:table-cell table:style-name="ce6" office:value-type="string" calcext:value-type="string">
            <text:p>Magrini, Gigliola</text:p>
          </table:table-cell>
          <table:table-cell table:style-name="ce6" office:value-type="string" calcext:value-type="string">
            <text:p>1978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</text:p>
            <text:p>RE2 18    BIBLIOTECA COMUNALE DI MONTECCH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482 </text:p>
          </table:table-cell>
          <table:table-cell table:style-name="ce5" office:value-type="string" calcext:value-type="string">
            <text:p>N PET</text:p>
          </table:table-cell>
          <table:table-cell table:style-name="ce5" office:value-type="string" calcext:value-type="string">
            <text:p>1001745</text:p>
          </table:table-cell>
          <table:table-cell table:style-name="ce5"/>
          <table:table-cell table:style-name="ce5" office:value-type="string" calcext:value-type="string">
            <text:p>La *nascita di un regno : romanzo / Edith Pargeter [i. e. Ellis Peters] ; traduzione di Marina Visentin. - Milano : Longanesi, 2006. - 335 p. ; 21 cm.</text:p>
          </table:table-cell>
          <table:table-cell table:style-name="ce5" office:value-type="string" calcext:value-type="string">
            <text:p>Peters, Ellis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8    BIBLIOTECA COMUNALE DI MONTECCHIO</text:p>
            <text:p>RE2 12    BIBLIOTECA COMUNALE DI DI CAMPAGNOLA E.</text:p>
            <text:p>RE2 35    BIBLIOTECA COMUNALE DI BORETTO</text:p>
            <text:p>RE2 05    BIBLIOTECA COMUNALE DI CARPINETI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577 </text:p>
          </table:table-cell>
          <table:table-cell table:style-name="ce5" office:value-type="string" calcext:value-type="string">
            <text:p>N HOYLE</text:p>
          </table:table-cell>
          <table:table-cell table:style-name="ce5" office:value-type="string" calcext:value-type="string">
            <text:p>387043</text:p>
          </table:table-cell>
          <table:table-cell table:style-name="ce5"/>
          <table:table-cell table:style-name="ce5" office:value-type="string" calcext:value-type="string">
            <text:p>I *padroni della notte / Trevor Hoyle ; traduzione di Giuliana Zeuli. - Milano : Baldini Castoldi Dalai, 2006. - 264 p. ; 21 cm.</text:p>
          </table:table-cell>
          <table:table-cell table:style-name="ce5" office:value-type="string" calcext:value-type="string">
            <text:p>Hoyle, Trevor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1    MULTIPLO CENTRO CULTURA CAVRIAGO</text:p>
            <text:p>RE2 30    BIBLIOTECA A. PANIZZI DI BRESCEL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597 </text:p>
          </table:table-cell>
          <table:table-cell table:style-name="ce5" office:value-type="string" calcext:value-type="string">
            <text:p>NI VOL</text:p>
          </table:table-cell>
          <table:table-cell table:style-name="ce5" office:value-type="string" calcext:value-type="string">
            <text:p>385676</text:p>
          </table:table-cell>
          <table:table-cell table:style-name="ce5"/>
          <table:table-cell table:style-name="ce5" office:value-type="string" calcext:value-type="string">
            <text:p>Un *posto nel mondo / Fabio Volo. - Milano : Mondadori, 2006. - 246 p. ; 22 cm</text:p>
          </table:table-cell>
          <table:table-cell table:style-name="ce5" office:value-type="string" calcext:value-type="string">
            <text:p>Volo, Fabi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7</text:p>
            <text:p>RE2 PA    BIBLIOTECA PANIZZI DI REGGIO EMILIA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30    BIBLIOTECA A. PANIZZI DI BRESCEL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625 </text:p>
          </table:table-cell>
          <table:table-cell table:style-name="ce5" office:value-type="string" calcext:value-type="string">
            <text:p>320.019</text:p>
          </table:table-cell>
          <table:table-cell table:style-name="ce5" office:value-type="string" calcext:value-type="string">
            <text:p>1005126</text:p>
          </table:table-cell>
          <table:table-cell table:style-name="ce5"/>
          <table:table-cell table:style-name="ce5" office:value-type="string" calcext:value-type="string">
            <text:p>*Sinistra e destra : le radici psicologiche della differenza politica / Itanes ; a cura di Patrizia Catellani e Piergiorgio Corbetta. - Bologna : Il Mulino, 2006. - 182 p. ; 21 cm</text:p>
          </table:table-cell>
          <table:table-cell table:style-name="ce5" office:value-type="string" calcext:value-type="string">
            <text:p>*ITANES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30    BIBLIOTECA A. PANIZZI DI BRESCELLO</text:p>
            <text:p>RE2 45    BIBLIOTECA COMUNALE DI VEZZANO SUL CROST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644 </text:p>
          </table:table-cell>
          <table:table-cell table:style-name="ce5" office:value-type="string" calcext:value-type="string">
            <text:p>N WEI</text:p>
          </table:table-cell>
          <table:table-cell table:style-name="ce5" office:value-type="string" calcext:value-type="string">
            <text:p>974560</text:p>
          </table:table-cell>
          <table:table-cell table:style-name="ce5"/>
          <table:table-cell table:style-name="ce5" office:value-type="string" calcext:value-type="string">
            <text:p>*Al diavolo piace dolce / Lauren Weisberger. - Casale Monferrato : Piemme, 2005. - 459 p. ; 21 cm.</text:p>
          </table:table-cell>
          <table:table-cell table:style-name="ce5" office:value-type="string" calcext:value-type="string">
            <text:p>Weisberger, Lauren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41    BIBLIOTECA FRATTINI DI GUASTALLA</text:p>
            <text:p>RE2 34    BIBLIOTECA COMUNALE DI QUATTRO CASTELLA</text:p>
            <text:p>RE2 30    BIBLIOTECA A. PANIZZI DI BRESCELLO</text:p>
            <text:p>RE2 15    BIBLIOTECA COMUNALE DI REGGIOLO</text:p>
            <text:p>RE2 47    BIBLIOTECA COMUNALE DI FABBR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647 </text:p>
          </table:table-cell>
          <table:table-cell table:style-name="ce5" office:value-type="string" calcext:value-type="string">
            <text:p>PL TRAINI</text:p>
          </table:table-cell>
          <table:table-cell table:style-name="ce5" office:value-type="string" calcext:value-type="string">
            <text:p>345585</text:p>
          </table:table-cell>
          <table:table-cell table:style-name="ce5"/>
          <table:table-cell table:style-name="ce5" office:value-type="string" calcext:value-type="string">
            <text:p>*Fantastica mucca moka! / Agostino Traini ; illustrazioni dell'autore. - Torino : Einaudi, 2005</text:p>
          </table:table-cell>
          <table:table-cell table:style-name="ce5" office:value-type="string" calcext:value-type="string">
            <text:p>Traini, Agostin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34    BIBLIOTECA COMUNALE DI QUATTRO CASTELLA</text:p>
            <text:p>RE2 25    BIBLIOTECA COMUNALE DI SANT'ILARIO</text:p>
            <text:p>RE2 30    BIBLIOTECA A. PANIZZI DI BRESCELLO</text:p>
            <text:p>RE2 15    BIBLIOTECA COMUNALE DI REGGI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691 </text:p>
          </table:table-cell>
          <table:table-cell table:style-name="ce5" office:value-type="string" calcext:value-type="string">
            <text:p>PRL HOL</text:p>
          </table:table-cell>
          <table:table-cell table:style-name="ce5" office:value-type="string" calcext:value-type="string">
            <text:p>1010249</text:p>
          </table:table-cell>
          <table:table-cell table:style-name="ce5"/>
          <table:table-cell table:style-name="ce5" office:value-type="string" calcext:value-type="string">
            <text:p>*Ho la bua..embé? : storie di bambini in ospedale / illustrazioni di Margherita Sgarlata e Riccardo Francaviglia. - Belvedere Marittimo : Coccole e caccole, 2004. - 1 v. : ill. ; 22x22 cm.</text:p>
          </table:table-cell>
          <table:table-cell table:style-name="ce5"/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43    BIBLIOTECA COMUNALE DI SCANDIANO</text:p>
            <text:p>RE2 10    BIBLIOTECA COMUNALE DI BIBBIANO</text:p>
            <text:p>RE2 30    BIBLIOTECA A. PANIZZI DI BRESCELLO</text:p>
            <text:p>RE2 24    BIBLIOTECA CIVICA DI S. MARTINO IN RIO</text:p>
            <text:p>RE2 01    BIBLIOTECA PABLO NERUDA DI ALBINEA</text:p>
            <text:p>RE2 33    BIBLIOTECA COMUNALE DI GATTATICO</text:p>
            <text:p>RE2 42    BIBLIOTECA COMUNALE DI NOVELLARA</text:p>
            <text:p>RE2 09    BIBLIOTECA COMUNALE DI BAGNOLO IN PIANO</text:p>
            <text:p>RE2 35    BIBLIOTECA COMUNALE DI BORETTO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816 </text:p>
          </table:table-cell>
          <table:table-cell table:style-name="ce5" office:value-type="string" calcext:value-type="string">
            <text:p>NI LAG</text:p>
          </table:table-cell>
          <table:table-cell table:style-name="ce5" office:value-type="string" calcext:value-type="string">
            <text:p>772619</text:p>
          </table:table-cell>
          <table:table-cell table:style-name="ce5"/>
          <table:table-cell table:style-name="ce5" office:value-type="string" calcext:value-type="string">
            <text:p>*Capita / Gina Lagorio. - Milano : Garzanti, 2005. - 189 p. ; 21 cm.</text:p>
          </table:table-cell>
          <table:table-cell table:style-name="ce5" office:value-type="string" calcext:value-type="string">
            <text:p>Lagorio, Gina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11    MULTIPLO CENTRO CULTURA CAVRIAGO</text:p>
            <text:p>RE2 18    BIBLIOTECA COMUNALE DI MONTECCHIO</text:p>
            <text:p>RE2 17    BIBLIOTECA COMUNALE DI R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833 </text:p>
          </table:table-cell>
          <table:table-cell table:style-name="ce5" office:value-type="string" calcext:value-type="string">
            <text:p>NI FRESCURA</text:p>
          </table:table-cell>
          <table:table-cell table:style-name="ce5" office:value-type="string" calcext:value-type="string">
            <text:p>387316</text:p>
          </table:table-cell>
          <table:table-cell table:style-name="ce5"/>
          <table:table-cell table:style-name="ce5" office:value-type="string" calcext:value-type="string">
            <text:p>Il *mondo nei tuoi occhi : due storie di un amore / Loredana Frescura, Marco Tomatis. - Roma : Fanucci, 2006. - 169 p. ; 22 cm</text:p>
          </table:table-cell>
          <table:table-cell table:style-name="ce5" office:value-type="string" calcext:value-type="string">
            <text:p>Frescura, Loredan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9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18    BIBLIOTECA COMUNALE DI MONTECCH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88 </text:p>
          </table:table-cell>
          <table:table-cell table:style-name="ce5" office:value-type="string" calcext:value-type="string">
            <text:p>R 636</text:p>
          </table:table-cell>
          <table:table-cell table:style-name="ce5" office:value-type="string" calcext:value-type="string">
            <text:p>637804</text:p>
          </table:table-cell>
          <table:table-cell table:style-name="ce5"/>
          <table:table-cell table:style-name="ce5" office:value-type="string" calcext:value-type="string">
            <text:p>*Come allevarli / I. M. Aleven. - Firenze : Giunti Marzocco, 1976. - 120 p. : ill., fot. ; 27 cm.</text:p>
          </table:table-cell>
          <table:table-cell table:style-name="ce5" office:value-type="string" calcext:value-type="string">
            <text:p>Aleven, I. M.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24    BIBLIOTECA CIVICA DI S. MARTINO IN RIO</text:p>
            <text:p>RE2 04    BIBLIOTECA COMUNALE DI POVIGL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881 </text:p>
          </table:table-cell>
          <table:table-cell table:style-name="ce5" office:value-type="string" calcext:value-type="string">
            <text:p>N GOR</text:p>
          </table:table-cell>
          <table:table-cell table:style-name="ce5" office:value-type="string" calcext:value-type="string">
            <text:p>1004056</text:p>
          </table:table-cell>
          <table:table-cell table:style-name="ce5"/>
          <table:table-cell table:style-name="ce5" office:value-type="string" calcext:value-type="string">
            <text:p>*Sveglia! / Nadine Gordimer ; traduzione di Grazia Gatti. - Milano : Feltrinelli, 2006. - 175 p. ; 23 cm.</text:p>
          </table:table-cell>
          <table:table-cell table:style-name="ce5" office:value-type="string" calcext:value-type="string">
            <text:p>Gordimer, Nadine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43    BIBLIOTECA COMUNALE DI SCANDIANO</text:p>
            <text:p>RE2 11    MULTIPLO CENTRO CULTURA CAVRIAGO</text:p>
            <text:p>RE2 29    BIBLIOTECA COMUNALE DI CASTELNOVO NE' MONTI</text:p>
            <text:p>RE2 41    BIBLIOTECA FRATTINI DI GUASTALLA</text:p>
            <text:p>RE2 25    BIBLIOTECA COMUNALE DI SANT'ILARIO</text:p>
            <text:p>RE2 18    BIBLIOTECA COMUNALE DI MONTECCHIO</text:p>
            <text:p>RE2 30    BIBLIOTECA A. PANIZZI DI BRESCELLO</text:p>
            <text:p>RE2 15    BIBLIOTECA COMUNALE DI REGGIOLO</text:p>
            <text:p>RE2 09    BIBLIOTECA COMUNALE DI BAGNOLO IN PIANO</text:p>
            <text:p>RE2 04    BIBLIOTECA COMUNALE DI POVIGL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896 </text:p>
          </table:table-cell>
          <table:table-cell table:style-name="ce5" office:value-type="string" calcext:value-type="string">
            <text:p>N MAL</text:p>
          </table:table-cell>
          <table:table-cell table:style-name="ce5" office:value-type="string" calcext:value-type="string">
            <text:p>2007805</text:p>
          </table:table-cell>
          <table:table-cell table:style-name="ce5" office:value-type="string" calcext:value-type="string">
            <text:p>LO11049100</text:p>
          </table:table-cell>
          <table:table-cell table:style-name="ce5" office:value-type="string" calcext:value-type="string">
            <text:p>*M'ama non m'ama / Libby Malin. - Milano : Harlequin Mondadori, 2006. - 300 p. ; 21 cm. ((Trad. di Amedeo Romeo.</text:p>
          </table:table-cell>
          <table:table-cell table:style-name="ce5" office:value-type="string" calcext:value-type="string">
            <text:p>Malin, Libby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8899 </text:p>
          </table:table-cell>
          <table:table-cell table:style-name="ce6" office:value-type="string" calcext:value-type="string">
            <text:p>SR RISARI</text:p>
          </table:table-cell>
          <table:table-cell table:style-name="ce6" office:value-type="string" calcext:value-type="string">
            <text:p>1005745</text:p>
          </table:table-cell>
          <table:table-cell table:style-name="ce6"/>
          <table:table-cell table:style-name="ce6" office:value-type="string" calcext:value-type="string">
            <text:p>La *macchina di Celestino / Guia Risari ; illustrazioni di Cecco Mariniello. - Roma : Lapis, 2006. - 1 v. : ill. ; 20x20 cm.</text:p>
          </table:table-cell>
          <table:table-cell table:style-name="ce6" office:value-type="string" calcext:value-type="string">
            <text:p>Risari, Guia</text:p>
          </table:table-cell>
          <table:table-cell table:style-name="ce6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5</text:p>
            <text:p>RE2 13    BIBLIOTECA COMUNALE DI CORREGGIO</text:p>
            <text:p>RE2 11    MULTIPLO CENTRO CULTURA CAVRIAGO</text:p>
            <text:p>RE2 15    BIBLIOTECA COMUNALE DI REGGIOLO</text:p>
            <text:p>RE2 22    BIBLIOTECA WALTER BONASSI DI GUALTIERI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8937 </text:p>
          </table:table-cell>
          <table:table-cell table:style-name="ce6" office:value-type="string" calcext:value-type="string">
            <text:p>SR MASINI</text:p>
          </table:table-cell>
          <table:table-cell table:style-name="ce6" office:value-type="string" calcext:value-type="string">
            <text:p>1278594</text:p>
          </table:table-cell>
          <table:table-cell table:style-name="ce6" office:value-type="string" calcext:value-type="string">
            <text:p>LO10717498</text:p>
          </table:table-cell>
          <table:table-cell table:style-name="ce6" office:value-type="string" calcext:value-type="string">
            <text:p>Una *sposa buffa, buffissima, bellissima / un racconto di Beatrice Masini ; illustrato da Anna Laura Cantone. - Milano : Arka, [2002]. - [14] carte : in gran parte ill. ; 30 cm.</text:p>
          </table:table-cell>
          <table:table-cell table:style-name="ce6" office:value-type="string" calcext:value-type="string">
            <text:p>Masini, Beatrice</text:p>
          </table:table-cell>
          <table:table-cell table:style-name="ce6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8947 </text:p>
          </table:table-cell>
          <table:table-cell table:style-name="ce5" office:value-type="string" calcext:value-type="string">
            <text:p>SR REIDER</text:p>
          </table:table-cell>
          <table:table-cell table:style-name="ce5" office:value-type="string" calcext:value-type="string">
            <text:p>851960</text:p>
          </table:table-cell>
          <table:table-cell table:style-name="ce5"/>
          <table:table-cell table:style-name="ce5" office:value-type="string" calcext:value-type="string">
            <text:p>*Cora e l'orecchio giallo-limone : una storia / di Katja Reider ; illustrata da Angela von Roehl. - Milano : Jaca book, 1999. - 1 v. : ill. ; 30 cm. ((Trad. di Marianna Taimotti Pace</text:p>
          </table:table-cell>
          <table:table-cell table:style-name="ce5" office:value-type="string" calcext:value-type="string">
            <text:p>Reider, Katja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43    BIBLIOTECA COMUNALE DI SCANDIANO</text:p>
            <text:p>RE2 13    BIBLIOTECA COMUNALE DI CORREGGIO</text:p>
            <text:p>RE2 41    BIBLIOTECA FRATTINI DI GUASTALLA</text:p>
            <text:p>RE2 18    BIBLIOTECA COMUNALE DI MONTECCHIO</text:p>
            <text:p>RE2 30    BIBLIOTECA A. PANIZZI DI BRESCELLO</text:p>
            <text:p>RE2 15    BIBLIOTECA COMUNALE DI REGGIOLO</text:p>
            <text:p>RE2 03    BIBLIOTECA COMUNALE DI CASTELLARANO</text:p>
            <text:p>RE2 01    BIBLIOTECA PABLO NERUDA DI ALBINEA</text:p>
            <text:p>RE2 05    BIBLIOTECA COMUNALE DI CARPINETI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8980 </text:p>
          </table:table-cell>
          <table:table-cell table:style-name="ce6" office:value-type="string" calcext:value-type="string">
            <text:p>grecia</text:p>
          </table:table-cell>
          <table:table-cell table:style-name="ce6" office:value-type="string" calcext:value-type="string">
            <text:p>393699</text:p>
          </table:table-cell>
          <table:table-cell table:style-name="ce6"/>
          <table:table-cell table:style-name="ce6" office:value-type="string" calcext:value-type="string">
            <text:p>*Grecia. - [Milano] : Touring club italiano ; La Repubblica, 2006. - 600 p., 31 p. di tav. : ill., c. geogr. ; 16 cm. ((Suppl. a La repubblica</text:p>
          </table:table-cell>
          <table:table-cell table:style-name="ce6"/>
          <table:table-cell table:style-name="ce6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5</text:p>
            <text:p>RE2 13    BIBLIOTECA COMUNALE DI CORREGGIO</text:p>
            <text:p>RE2 29    BIBLIOTECA COMUNALE DI CASTELNOVO NE' MONTI</text:p>
            <text:p>RE2 81    BIBLIOTECA SAN PELLEGRINO DI REGGIO EMILIA</text:p>
            <text:p>RE2 34    BIBLIOTECA COMUNALE DI QUATTRO CASTELL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011 </text:p>
          </table:table-cell>
          <table:table-cell table:style-name="ce5" office:value-type="string" calcext:value-type="string">
            <text:p>NP CAP</text:p>
          </table:table-cell>
          <table:table-cell table:style-name="ce5" office:value-type="string" calcext:value-type="string">
            <text:p>1002892</text:p>
          </table:table-cell>
          <table:table-cell table:style-name="ce5"/>
          <table:table-cell table:style-name="ce5" office:value-type="string" calcext:value-type="string">
            <text:p>I *giochi di Carolina / Angela Capobianchi. - Casale Monferrato : Piemme, 2006. - 446 p. ; 21 cm.</text:p>
          </table:table-cell>
          <table:table-cell table:style-name="ce5" office:value-type="string" calcext:value-type="string">
            <text:p>Capobianchi, Angel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3    BIBLIOTECA COMUNALE DI SCANDIANO</text:p>
            <text:p>RE2 13    BIBLIOTECA COMUNALE DI CORREGG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024 </text:p>
          </table:table-cell>
          <table:table-cell table:style-name="ce5" office:value-type="string" calcext:value-type="string">
            <text:p>N CRA</text:p>
          </table:table-cell>
          <table:table-cell table:style-name="ce5" office:value-type="string" calcext:value-type="string">
            <text:p>1003625</text:p>
          </table:table-cell>
          <table:table-cell table:style-name="ce5"/>
          <table:table-cell table:style-name="ce5" office:value-type="string" calcext:value-type="string">
            <text:p>Le *altre : romanzo / Kirsty Crawford ; traduzione di Silvia Bogliolo. - Milano : Corbaccio, 2006. - 396 p. ; 21 cm</text:p>
          </table:table-cell>
          <table:table-cell table:style-name="ce5" office:value-type="string" calcext:value-type="string">
            <text:p>Crawford, Kirsty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43    BIBLIOTECA COMUNALE DI SCANDIANO</text:p>
            <text:p>RE2 41    BIBLIOTECA FRATTINI DI GUASTALLA</text:p>
            <text:p>RE2 30    BIBLIOTECA A. PANIZZI DI BRESCELLO</text:p>
            <text:p>RE2 01    BIBLIOTECA PABLO NERUDA DI ALBINEA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032 </text:p>
          </table:table-cell>
          <table:table-cell table:style-name="ce5" office:value-type="string" calcext:value-type="string">
            <text:p>momenti speciali</text:p>
          </table:table-cell>
          <table:table-cell table:style-name="ce5" office:value-type="string" calcext:value-type="string">
            <text:p>1003735</text:p>
          </table:table-cell>
          <table:table-cell table:style-name="ce5"/>
          <table:table-cell table:style-name="ce5" office:value-type="string" calcext:value-type="string">
            <text:p>*Tanti auguri, papa! / Stan &amp; Jan Berenstain. - Casale Monferrato : Piemme, 2006. - 31 p. : ill. ; 21x21 cm.</text:p>
          </table:table-cell>
          <table:table-cell table:style-name="ce5" office:value-type="string" calcext:value-type="string">
            <text:p>Berenstain, Stanley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43    BIBLIOTECA COMUNALE DI SCANDIANO</text:p>
            <text:p>RE2 41    BIBLIOTECA FRATTINI DI GUASTALLA</text:p>
            <text:p>RE2 30    BIBLIOTECA A. PANIZZI DI BRESCELLO</text:p>
            <text:p>RE2 15    BIBLIOTECA COMUNALE DI REGGIOLO</text:p>
            <text:p>RE2 09    BIBLIOTECA COMUNALE DI BAGNOLO IN P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037 </text:p>
          </table:table-cell>
          <table:table-cell table:style-name="ce5" office:value-type="string" calcext:value-type="string">
            <text:p>SR BLEY</text:p>
          </table:table-cell>
          <table:table-cell table:style-name="ce5" office:value-type="string" calcext:value-type="string">
            <text:p>386239</text:p>
          </table:table-cell>
          <table:table-cell table:style-name="ce5"/>
          <table:table-cell table:style-name="ce5" office:value-type="string" calcext:value-type="string">
            <text:p>*... e dopo mille? / scritto e illustrato da Anette Bley ; traduzione e adattamento di Roberta Scarabelli. - Milano : Motta junior, 2005. - 1 v. : ill. ; 25 cm</text:p>
          </table:table-cell>
          <table:table-cell table:style-name="ce5" office:value-type="string" calcext:value-type="string">
            <text:p>Bley, Anette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25    BIBLIOTECA COMUNALE DI SANT'ILARIO</text:p>
            <text:p>RE2 42    BIBLIOTECA COMUNALE DI NOVELLARA</text:p>
            <text:p>RE2 05    BIBLIOTECA COMUNALE DI CARPINET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052 </text:p>
          </table:table-cell>
          <table:table-cell table:style-name="ce5" office:value-type="string" calcext:value-type="string">
            <text:p>NP GER</text:p>
          </table:table-cell>
          <table:table-cell table:style-name="ce5" office:value-type="string" calcext:value-type="string">
            <text:p>1004766</text:p>
          </table:table-cell>
          <table:table-cell table:style-name="ce5"/>
          <table:table-cell table:style-name="ce5" office:value-type="string" calcext:value-type="string">
            <text:p>*Corpi senza volto : romanzo / di Tess Gerritsen ; traduzione di Adria Tissoni. - Milano : Longanesi, 2006. - 337 p. ; 22 cm</text:p>
          </table:table-cell>
          <table:table-cell table:style-name="ce5" office:value-type="string" calcext:value-type="string">
            <text:p>Gerritsen, Tess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43    BIBLIOTECA COMUNALE DI SCANDIANO</text:p>
            <text:p>RE2 13    BIBLIOTECA COMUNALE DI CORREGGIO</text:p>
            <text:p>RE2 34    BIBLIOTECA COMUNALE DI QUATTRO CASTELLA</text:p>
            <text:p>RE2 30    BIBLIOTECA A. PANIZZI DI BRESCELLO</text:p>
            <text:p>RE2 15    BIBLIOTECA COMUNALE DI REGGIOLO</text:p>
            <text:p>RE2 12    BIBLIOTECA COMUNALE DI DI CAMPAGNOLA E.</text:p>
            <text:p>RE2 01    BIBLIOTECA PABLO NERUDA DI ALBINEA</text:p>
            <text:p>RE2 48    BIBLIOTECA S.BRESCIANI DI CASINA</text:p>
            <text:p>RE2 06    BIBLIOTECA COMUNALE DI CASTELNOVO DI SOTTO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062 </text:p>
          </table:table-cell>
          <table:table-cell table:style-name="ce5" office:value-type="string" calcext:value-type="string">
            <text:p>PRL PON</text:p>
          </table:table-cell>
          <table:table-cell table:style-name="ce5" office:value-type="string" calcext:value-type="string">
            <text:p>369714</text:p>
          </table:table-cell>
          <table:table-cell table:style-name="ce5"/>
          <table:table-cell table:style-name="ce5" office:value-type="string" calcext:value-type="string">
            <text:p>*Biagio e il castello di compleanno / Claude Ponti. - Milano : Babalibri, 2005. - 44 p. : ill. ; 39 cm.</text:p>
          </table:table-cell>
          <table:table-cell table:style-name="ce5" office:value-type="string" calcext:value-type="string">
            <text:p>Ponti, Claude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30    BIBLIOTECA A. PANIZZI DI BRESCELLO</text:p>
            <text:p>RE2 12    BIBLIOTECA COMUNALE DI DI CAMPAGNOLA E.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081 </text:p>
          </table:table-cell>
          <table:table-cell table:style-name="ce5" office:value-type="string" calcext:value-type="string">
            <text:p>PL TISON</text:p>
          </table:table-cell>
          <table:table-cell table:style-name="ce5" office:value-type="string" calcext:value-type="string">
            <text:p>1755551</text:p>
          </table:table-cell>
          <table:table-cell table:style-name="ce5" office:value-type="string" calcext:value-type="string">
            <text:p>TSA1476351</text:p>
          </table:table-cell>
          <table:table-cell table:style-name="ce5" office:value-type="string" calcext:value-type="string">
            <text:p>La *casa dei Barbapapà / Annette Tison e Talus Taylor. - Casale Monferrato : Piemme Junior, 2006. - 1 v. - n gran parte ill. ; 20x27 cm.</text:p>
          </table:table-cell>
          <table:table-cell table:style-name="ce5" office:value-type="string" calcext:value-type="string">
            <text:p>Tison, Annette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25    BIBLIOTECA COMUNALE DI SANT'ILARIO</text:p>
            <text:p>RE2 10    BIBLIOTECA COMUNALE DI BIBB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082 </text:p>
          </table:table-cell>
          <table:table-cell table:style-name="ce5" office:value-type="string" calcext:value-type="string">
            <text:p>NR 11 - 14 NAV</text:p>
          </table:table-cell>
          <table:table-cell table:style-name="ce5" office:value-type="string" calcext:value-type="string">
            <text:p>1006650</text:p>
          </table:table-cell>
          <table:table-cell table:style-name="ce5"/>
          <table:table-cell table:style-name="ce5" office:value-type="string" calcext:value-type="string">
            <text:p>Il *serpegatto : il demone dell'amore / Emanuela Nava ; illustrazioni di Chiara Carrer. - Milano : Salani, 2006. - 123 p. : ill. ; 19 cm.</text:p>
          </table:table-cell>
          <table:table-cell table:style-name="ce5" office:value-type="string" calcext:value-type="string">
            <text:p>Nava, Emanuel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24    BIBLIOTECA CIVICA DI S. MARTINO IN RIO</text:p>
            <text:p>RE2 15    BIBLIOTECA COMUNALE DI REGGIOLO</text:p>
            <text:p>RE2 17    BIBLIOTECA COMUNALE DI ROLO</text:p>
            <text:p>RE2 01    BIBLIOTECA PABLO NERUDA DI ALBINEA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9085 </text:p>
          </table:table-cell>
          <table:table-cell table:style-name="ce6" office:value-type="string" calcext:value-type="string">
            <text:p>SR RAMOS</text:p>
          </table:table-cell>
          <table:table-cell table:style-name="ce6" office:value-type="string" calcext:value-type="string">
            <text:p>1177650</text:p>
          </table:table-cell>
          <table:table-cell table:style-name="ce6" office:value-type="string" calcext:value-type="string">
            <text:p>UFE0705771</text:p>
          </table:table-cell>
          <table:table-cell table:style-name="ce6" office:value-type="string" calcext:value-type="string">
            <text:p>Il *segreto di Lu / Mario Ramos. - Milano : Babalibri, [2006]. - 48 p. : in gran parte ill. ; 25 cm. ((Testo stampato maiuscolo</text:p>
          </table:table-cell>
          <table:table-cell table:style-name="ce6" office:value-type="string" calcext:value-type="string">
            <text:p>Ramos, Mario</text:p>
          </table:table-cell>
          <table:table-cell table:style-name="ce6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7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25    BIBLIOTECA COMUNALE DI SANT'ILAR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088 </text:p>
          </table:table-cell>
          <table:table-cell table:style-name="ce5" office:value-type="string" calcext:value-type="string">
            <text:p>PL GOOGHART</text:p>
          </table:table-cell>
          <table:table-cell table:style-name="ce5" office:value-type="string" calcext:value-type="string">
            <text:p>1806031</text:p>
          </table:table-cell>
          <table:table-cell table:style-name="ce5" office:value-type="string" calcext:value-type="string">
            <text:p>LO11045683</text:p>
          </table:table-cell>
          <table:table-cell table:style-name="ce5" office:value-type="string" calcext:value-type="string">
            <text:p>*Vado a giocare / Pippa Goodhart e Brita Granstrom. - Trieste : Editoriale scienza, [2006]. - 1 v. : ill. ; 22x22 cm. ((In calce al frontespizio e in copertina: Nati per leggere.</text:p>
          </table:table-cell>
          <table:table-cell table:style-name="ce5" office:value-type="string" calcext:value-type="string">
            <text:p>Goodhart, Pipp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090 </text:p>
          </table:table-cell>
          <table:table-cell table:style-name="ce5" office:value-type="string" calcext:value-type="string">
            <text:p>SR SCHIRNECK</text:p>
          </table:table-cell>
          <table:table-cell table:style-name="ce5" office:value-type="string" calcext:value-type="string">
            <text:p>1006331</text:p>
          </table:table-cell>
          <table:table-cell table:style-name="ce5"/>
          <table:table-cell table:style-name="ce5" office:value-type="string" calcext:value-type="string">
            <text:p>*Dimmi, che cos'e un sogno? / Hubert Schirneck ; illustrazioni di Sylvia Graupner ; traduzione e adattamento di Roberta Scarabelli. - [Milano] : Motta junior, 2004. - 27 p. : in gran parte ill. ; 29 cm.</text:p>
          </table:table-cell>
          <table:table-cell table:style-name="ce5" office:value-type="string" calcext:value-type="string">
            <text:p>Schirneck, Hubert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13    BIBLIOTECA COMUNALE DI CORREGGIO</text:p>
            <text:p>RE2 41    BIBLIOTECA FRATTINI DI GUASTALLA</text:p>
            <text:p>RE2 34    BIBLIOTECA COMUNALE DI QUATTRO CASTELLA</text:p>
            <text:p>RE2 30    BIBLIOTECA A. PANIZZI DI BRESCELLO</text:p>
            <text:p>RE2 24    BIBLIOTECA CIVICA DI S. MARTINO IN RIO</text:p>
            <text:p>RE2 12    BIBLIOTECA COMUNALE DI DI CAMPAGNOLA E.</text:p>
            <text:p>RE2 01    BIBLIOTECA PABLO NERUDA DI ALBINEA</text:p>
            <text:p>RE2 33    BIBLIOTECA COMUNALE DI GATTATICO</text:p>
            <text:p>RE2 48    BIBLIOTECA S.BRESCIANI DI CASINA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093 </text:p>
          </table:table-cell>
          <table:table-cell table:style-name="ce5" office:value-type="string" calcext:value-type="string">
            <text:p>momenti speciali</text:p>
          </table:table-cell>
          <table:table-cell table:style-name="ce5" office:value-type="string" calcext:value-type="string">
            <text:p>1006887</text:p>
          </table:table-cell>
          <table:table-cell table:style-name="ce5"/>
          <table:table-cell table:style-name="ce5" office:value-type="string" calcext:value-type="string">
            <text:p>Le *vacanze, che avventura! / Stan &amp; Jan Berenstain. - Casale Monferrato : Piemme, 2006. - 31 p. : ill. ; 21x21 cm.</text:p>
          </table:table-cell>
          <table:table-cell table:style-name="ce5" office:value-type="string" calcext:value-type="string">
            <text:p>Berenstain, Stanley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3    BIBLIOTECA COMUNALE DI SCANDIANO</text:p>
            <text:p>RE2 41    BIBLIOTECA FRATTINI DI GUASTALLA</text:p>
            <text:p>RE2 15    BIBLIOTECA COMUNALE DI REGGI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123 </text:p>
          </table:table-cell>
          <table:table-cell table:style-name="ce5" office:value-type="string" calcext:value-type="string">
            <text:p>NP CLA</text:p>
          </table:table-cell>
          <table:table-cell table:style-name="ce5" office:value-type="string" calcext:value-type="string">
            <text:p>1008032</text:p>
          </table:table-cell>
          <table:table-cell table:style-name="ce5"/>
          <table:table-cell table:style-name="ce5" office:value-type="string" calcext:value-type="string">
            <text:p>*Crimini in prima serata / Carol Higgins Clark ; traduzione di Maria Barbara Piccioli. - Milano : Sperling &amp; Kupfer, 2006. - 334 p. ; 22 cm.</text:p>
          </table:table-cell>
          <table:table-cell table:style-name="ce5" office:value-type="string" calcext:value-type="string">
            <text:p>Clark, Carol Higgins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43    BIBLIOTECA COMUNALE DI SCANDIANO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24    BIBLIOTECA CIVICA DI S. MARTINO IN RIO</text:p>
            <text:p>RE2 12    BIBLIOTECA COMUNALE DI DI CAMPAGNOLA E.</text:p>
            <text:p>RE2 32    BIBLIOTECA COMUNALE DI CADELBOSCO DI SOPRA</text:p>
            <text:p>RE2 33    BIBLIOTECA COMUNALE DI GATTATICO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162 </text:p>
          </table:table-cell>
          <table:table-cell table:style-name="ce5" office:value-type="string" calcext:value-type="string">
            <text:p>N CAR</text:p>
          </table:table-cell>
          <table:table-cell table:style-name="ce5" office:value-type="string" calcext:value-type="string">
            <text:p>1007746</text:p>
          </table:table-cell>
          <table:table-cell table:style-name="ce5"/>
          <table:table-cell table:style-name="ce5" office:value-type="string" calcext:value-type="string">
            <text:p>*Ricordami ancora... perchè ho bisogno di un uomo? / Claudia Carroll ; traduzione di Alessandra Callegari. - Milano : Mondadori, 2006. - 329 p. ; 23 cm.</text:p>
          </table:table-cell>
          <table:table-cell table:style-name="ce5" office:value-type="string" calcext:value-type="string">
            <text:p>Carroll, Claudi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1    BIBLIOTECA FRATTINI DI GUASTALLA</text:p>
            <text:p>RE2 18    BIBLIOTECA COMUNALE DI MONTECCHIO</text:p>
            <text:p>RE2 30    BIBLIOTECA A. PANIZZI DI BRESCELLO</text:p>
            <text:p>RE2 15    BIBLIOTECA COMUNALE DI REGGIOLO</text:p>
            <text:p>RE2 12    BIBLIOTECA COMUNALE DI DI CAMPAGNOLA E.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258 </text:p>
          </table:table-cell>
          <table:table-cell table:style-name="ce5" office:value-type="string" calcext:value-type="string">
            <text:p>N SMI</text:p>
          </table:table-cell>
          <table:table-cell table:style-name="ce5" office:value-type="string" calcext:value-type="string">
            <text:p>1008683</text:p>
          </table:table-cell>
          <table:table-cell table:style-name="ce5"/>
          <table:table-cell table:style-name="ce5" office:value-type="string" calcext:value-type="string">
            <text:p>*Delicious / Mark Haskell Smith ; traduzione di Andrea Silvestri. - Milano : Bompiani, 2006. - 326 p. ; 22 cm</text:p>
          </table:table-cell>
          <table:table-cell table:style-name="ce5" office:value-type="string" calcext:value-type="string">
            <text:p>Smith, Mark Haskell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262 </text:p>
          </table:table-cell>
          <table:table-cell table:style-name="ce5" office:value-type="string" calcext:value-type="string">
            <text:p>N KEL</text:p>
          </table:table-cell>
          <table:table-cell table:style-name="ce5" office:value-type="string" calcext:value-type="string">
            <text:p>1959547</text:p>
          </table:table-cell>
          <table:table-cell table:style-name="ce5" office:value-type="string" calcext:value-type="string">
            <text:p>TO01519517</text:p>
          </table:table-cell>
          <table:table-cell table:style-name="ce5" office:value-type="string" calcext:value-type="string">
            <text:p>Un *posto tutto per noi / Cathy Kelly ; traduzione di Claudia Verardi. - Milano : Sperling &amp; Kupfer, [2006]. - 462 p. ; 22 cm</text:p>
          </table:table-cell>
          <table:table-cell table:style-name="ce5" office:value-type="string" calcext:value-type="string">
            <text:p>Kelly, Cathy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18    BIBLIOTECA COMUNALE DI MONTECCHIO</text:p>
            <text:p>RE2 30    BIBLIOTECA A. PANIZZI DI BRESCELLO</text:p>
            <text:p>RE2 12    BIBLIOTECA COMUNALE DI DI CAMPAGNOLA E.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302 </text:p>
          </table:table-cell>
          <table:table-cell table:style-name="ce5" office:value-type="string" calcext:value-type="string">
            <text:p>R 745.5</text:p>
          </table:table-cell>
          <table:table-cell table:style-name="ce5" office:value-type="string" calcext:value-type="string">
            <text:p>944105</text:p>
          </table:table-cell>
          <table:table-cell table:style-name="ce5"/>
          <table:table-cell table:style-name="ce5" office:value-type="string" calcext:value-type="string">
            <text:p>*Giocattoli creativi / Roberto Papetti, Gianfranco Zavalloni ; illustrazioni di Vittorio Belli. - Trieste : Editoriale Scienza, 2002. - 93 p. : ill. ; 24 cm.</text:p>
          </table:table-cell>
          <table:table-cell table:style-name="ce5" office:value-type="string" calcext:value-type="string">
            <text:p>Papetti, Robert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43    BIBLIOTECA COMUNALE DI SCANDIANO</text:p>
            <text:p>RE2 11    MULTIPLO CENTRO CULTURA CAVRIAGO</text:p>
            <text:p>RE2 25    BIBLIOTECA COMUNALE DI SANT'ILARIO</text:p>
            <text:p>RE2 10    BIBLIOTECA COMUNALE DI BIBBIANO</text:p>
            <text:p>RE2 30    BIBLIOTECA A. PANIZZI DI BRESCELLO</text:p>
            <text:p>RE2 12    BIBLIOTECA COMUNALE DI DI CAMPAGNOLA E.</text:p>
            <text:p>RE2 09    BIBLIOTECA COMUNALE DI BAGNOLO IN PIANO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353 </text:p>
          </table:table-cell>
          <table:table-cell table:style-name="ce5" office:value-type="string" calcext:value-type="string">
            <text:p>NI MANZINI</text:p>
          </table:table-cell>
          <table:table-cell table:style-name="ce5" office:value-type="string" calcext:value-type="string">
            <text:p>1008471</text:p>
          </table:table-cell>
          <table:table-cell table:style-name="ce5"/>
          <table:table-cell table:style-name="ce5" office:value-type="string" calcext:value-type="string">
            <text:p>Il *quaderno nero dell'amore / Marilù S. Manzini. - Milano : Rizzoli, 2006. - 331 p. ; 22 cm</text:p>
          </table:table-cell>
          <table:table-cell table:style-name="ce5" office:value-type="string" calcext:value-type="string">
            <text:p>Manzini, Marilù S.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391 </text:p>
          </table:table-cell>
          <table:table-cell table:style-name="ce5" office:value-type="string" calcext:value-type="string">
            <text:p>NI SAL</text:p>
          </table:table-cell>
          <table:table-cell table:style-name="ce5" office:value-type="string" calcext:value-type="string">
            <text:p>1012520</text:p>
          </table:table-cell>
          <table:table-cell table:style-name="ce5"/>
          <table:table-cell table:style-name="ce5" office:value-type="string" calcext:value-type="string">
            <text:p>L'*ultimo Longobardo / Marco Salvador. - Casale Monferrato : Piemme, 2006. - 366 p. ; 22 cm.</text:p>
          </table:table-cell>
          <table:table-cell table:style-name="ce5" office:value-type="string" calcext:value-type="string">
            <text:p>Salvador, Marco &lt;1948- <text:s/>&gt;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1    BIBLIOTECA FRATTINI DI GUASTALLA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412 </text:p>
          </table:table-cell>
          <table:table-cell table:style-name="ce5" office:value-type="string" calcext:value-type="string">
            <text:p>NI SES</text:p>
          </table:table-cell>
          <table:table-cell table:style-name="ce5" office:value-type="string" calcext:value-type="string">
            <text:p>1012510</text:p>
          </table:table-cell>
          <table:table-cell table:style-name="ce5"/>
          <table:table-cell table:style-name="ce5" office:value-type="string" calcext:value-type="string">
            <text:p>*Shiko' : una bambina di strada / Renato Kizito Sesana ; a cura di Anna Pozzi ; prefazione di Pietro Veronese. - Milano : Sperling &amp; Kupfer, 2006. - XIX, 230 p. ; 22 cm</text:p>
          </table:table-cell>
          <table:table-cell table:style-name="ce5" office:value-type="string" calcext:value-type="string">
            <text:p>Sesana, Renato Kizit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3    BIBLIOTECA COMUNALE DI CORREGGIO</text:p>
            <text:p>RE2 11    MULTIPLO CENTRO CULTURA CAVRIAG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417 </text:p>
          </table:table-cell>
          <table:table-cell table:style-name="ce5" office:value-type="string" calcext:value-type="string">
            <text:p>NI RAV</text:p>
          </table:table-cell>
          <table:table-cell table:style-name="ce5" office:value-type="string" calcext:value-type="string">
            <text:p>1011684</text:p>
          </table:table-cell>
          <table:table-cell table:style-name="ce5"/>
          <table:table-cell table:style-name="ce5" office:value-type="string" calcext:value-type="string">
            <text:p>*Eterna ragazza / Lidia Ravera. - Milano : Rizzoli, 2006. - 408 p. ; 23 cm.</text:p>
          </table:table-cell>
          <table:table-cell table:style-name="ce5" office:value-type="string" calcext:value-type="string">
            <text:p>Ravera, Lidi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43    BIBLIOTECA COMUNALE DI SCANDIANO</text:p>
            <text:p>RE2 11    MULTIPLO CENTRO CULTURA CAVRIAGO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  <text:p>RE2 01    BIBLIOTECA PABLO NERUDA DI ALBINEA</text:p>
            <text:p>RE2 42    BIBLIOTECA COMUNALE DI NOVELLARA</text:p>
            <text:p>RE2 08    BIBLIOTECA COMUNALE DI CAMPEGINE</text:p>
            <text:p>RE2 22    BIBLIOTECA WALTER BONASSI DI GUALTIERI</text:p>
            <text:p>RE2 04    BIBLIOTECA COMUNALE DI POVIGLIO</text:p>
            <text:p>RE2 45    BIBLIOTECA COMUNALE DI VEZZANO SUL CROSTOLO</text:p>
            <text:p>RE2 21    BIBLIOTECA COMUNALE DI V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438 </text:p>
          </table:table-cell>
          <table:table-cell table:style-name="ce5" office:value-type="string" calcext:value-type="string">
            <text:p>N BASHEER</text:p>
          </table:table-cell>
          <table:table-cell table:style-name="ce5" office:value-type="string" calcext:value-type="string">
            <text:p>1013367</text:p>
          </table:table-cell>
          <table:table-cell table:style-name="ce5"/>
          <table:table-cell table:style-name="ce5" office:value-type="string" calcext:value-type="string">
            <text:p>*Mio nonno aveva un elefante / Vaikom Muhammad Basheer ; traduzione di Clelia Di Pasquale. - Milano : Baldini Castoldi Dalai, 2006. - 106 p. ; 22 cm.</text:p>
          </table:table-cell>
          <table:table-cell table:style-name="ce5" office:value-type="string" calcext:value-type="string">
            <text:p>Basheer, Vaikom Muhammad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1    MULTIPLO CENTRO CULTURA CAVRIAGO</text:p>
            <text:p>RE2 36    CENTRO CULTURALE ZAVATTINI LUZZARA</text:p>
            <text:p>RE2 04    BIBLIOTECA COMUNALE DI POVIGL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450 </text:p>
          </table:table-cell>
          <table:table-cell table:style-name="ce5" office:value-type="string" calcext:value-type="string">
            <text:p>SR SABATIER</text:p>
          </table:table-cell>
          <table:table-cell table:style-name="ce5" office:value-type="string" calcext:value-type="string">
            <text:p>1013372</text:p>
          </table:table-cell>
          <table:table-cell table:style-name="ce5"/>
          <table:table-cell table:style-name="ce5" office:value-type="string" calcext:value-type="string">
            <text:p>*Sotto l'occhio del drago / testo di Alexia Sabatier ; illustrazioni di Xavier Besse. - Genova : L'ippocampo, 2006. - 1 v. : ill. ; 32 cm</text:p>
          </table:table-cell>
          <table:table-cell table:style-name="ce5" office:value-type="string" calcext:value-type="string">
            <text:p>Sabatier, Alexi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33    BIBLIOTECA COMUNALE DI GATTATICO</text:p>
            <text:p>RE2 48    BIBLIOTECA S.BRESCIANI DI CASIN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466 </text:p>
          </table:table-cell>
          <table:table-cell table:style-name="ce5" office:value-type="string" calcext:value-type="string">
            <text:p>SR NUNEZ</text:p>
          </table:table-cell>
          <table:table-cell table:style-name="ce5" office:value-type="string" calcext:value-type="string">
            <text:p>1013354</text:p>
          </table:table-cell>
          <table:table-cell table:style-name="ce5"/>
          <table:table-cell table:style-name="ce5" office:value-type="string" calcext:value-type="string">
            <text:p>*Celestino Tarambana / Marisa Nunez, Mariona Cabassa. - Pontevedra : OQO, 2005. - [27]. : ill. color. ; 22 cm.</text:p>
          </table:table-cell>
          <table:table-cell table:style-name="ce5" office:value-type="string" calcext:value-type="string">
            <text:p>Nunez, Marisa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24    BIBLIOTECA CIVICA DI S. MARTINO IN 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488 </text:p>
          </table:table-cell>
          <table:table-cell table:style-name="ce5" office:value-type="string" calcext:value-type="string">
            <text:p>TL EZQUIETA</text:p>
          </table:table-cell>
          <table:table-cell table:style-name="ce5" office:value-type="string" calcext:value-type="string">
            <text:p>1322693</text:p>
          </table:table-cell>
          <table:table-cell table:style-name="ce5" office:value-type="string" calcext:value-type="string">
            <text:p>MOD1019742</text:p>
          </table:table-cell>
          <table:table-cell table:style-name="ce5" office:value-type="string" calcext:value-type="string">
            <text:p>El *cuarto prohibido / Itziar Ezquieta. - Pontevedra : OQO, c2005. - 1 v. : ill. ; 22 cm.</text:p>
          </table:table-cell>
          <table:table-cell table:style-name="ce5" office:value-type="string" calcext:value-type="string">
            <text:p>Ezquieta, Itziar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24    BIBLIOTECA CIVICA DI S. MARTINO IN 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499 </text:p>
          </table:table-cell>
          <table:table-cell table:style-name="ce5" office:value-type="string" calcext:value-type="string">
            <text:p>R 133.4</text:p>
          </table:table-cell>
          <table:table-cell table:style-name="ce5" office:value-type="string" calcext:value-type="string">
            <text:p>1013187</text:p>
          </table:table-cell>
          <table:table-cell table:style-name="ce5"/>
          <table:table-cell table:style-name="ce5" office:value-type="string" calcext:value-type="string">
            <text:p>*Magia : il libro dei segreti di Merlino : dove si discetta dei maghi, delle loro usanze e dei loro grandiosi poteri, secondo il racconto del maestro Merlino / [Dugald A. Steer ; illustrazioni Anne Yvonne Gilbert ... et al. ; adattamento grafico di Francesco Visicchio] ; traduzione di Stefania Di Mella. - Milano : Fabbri, 2006. - 1 v. : ill. ; 31 cm. ((In calce al front: Anno domini 1576. - Con finestrelle ed inserti di materiale vario.</text:p>
          </table:table-cell>
          <table:table-cell table:style-name="ce5" office:value-type="string" calcext:value-type="string">
            <text:p>Steer, Dugald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11    MULTIPLO CENTRO CULTURA CAVRIAGO</text:p>
            <text:p>RE2 29    BIBLIOTECA COMUNALE DI CASTELNOVO NE' MONTI</text:p>
            <text:p>RE2 82    BIBLIOTECA ROSTA NUOVA DI REGGIO EMILIA</text:p>
            <text:p>RE2 15    BIBLIOTECA COMUNALE DI REGGIOLO</text:p>
            <text:p>RE2 17    BIBLIOTECA COMUNALE DI ROLO</text:p>
            <text:p>RE2 32    BIBLIOTECA COMUNALE DI CADELBOSCO DI SOPRA</text:p>
            <text:p>RE2 48    BIBLIOTECA S.BRESCIANI DI CASIN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514 </text:p>
          </table:table-cell>
          <table:table-cell table:style-name="ce5" office:value-type="string" calcext:value-type="string">
            <text:p>NP CON</text:p>
          </table:table-cell>
          <table:table-cell table:style-name="ce5" office:value-type="string" calcext:value-type="string">
            <text:p>404618</text:p>
          </table:table-cell>
          <table:table-cell table:style-name="ce5"/>
          <table:table-cell table:style-name="ce5" office:value-type="string" calcext:value-type="string">
            <text:p>L'*angelo delle ossa / John Connolly ; traduzione di Stefano Bortolussi. - Milano : Rizzoli, 2006. - 555 p. ; 23 cm.</text:p>
          </table:table-cell>
          <table:table-cell table:style-name="ce5" office:value-type="string" calcext:value-type="string">
            <text:p>Connolly, John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30    BIBLIOTECA A. PANIZZI DI BRESCEL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539 </text:p>
          </table:table-cell>
          <table:table-cell table:style-name="ce5" office:value-type="string" calcext:value-type="string">
            <text:p>NP JUR</text:p>
          </table:table-cell>
          <table:table-cell table:style-name="ce5" office:value-type="string" calcext:value-type="string">
            <text:p>1012549</text:p>
          </table:table-cell>
          <table:table-cell table:style-name="ce5"/>
          <table:table-cell table:style-name="ce5" office:value-type="string" calcext:value-type="string">
            <text:p>*Occhi vuoti / Juris Jurjevics ; traduzione di Vittorio Curtoni. - Milano : Sonzogno, 2006. - 404 p. ; 23 cm.</text:p>
          </table:table-cell>
          <table:table-cell table:style-name="ce5" office:value-type="string" calcext:value-type="string">
            <text:p>Jurjevics, Juris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1    MULTIPLO CENTRO CULTURA CAVRIAGO</text:p>
            <text:p>RE2 41    BIBLIOTECA FRATTINI DI GUASTALLA</text:p>
            <text:p>RE2 30    BIBLIOTECA A. PANIZZI DI BRESCEL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570 </text:p>
          </table:table-cell>
          <table:table-cell table:style-name="ce5" office:value-type="string" calcext:value-type="string">
            <text:p>N GRE</text:p>
          </table:table-cell>
          <table:table-cell table:style-name="ce5" office:value-type="string" calcext:value-type="string">
            <text:p>1012364</text:p>
          </table:table-cell>
          <table:table-cell table:style-name="ce5"/>
          <table:table-cell table:style-name="ce5" office:value-type="string" calcext:value-type="string">
            <text:p>*Critica della ragion criminale / Michael Gegorio ; traduzione di Mario Marchetti. - Torino : Einaudi, 2006. - 445 p. ; 21 cm.</text:p>
          </table:table-cell>
          <table:table-cell table:style-name="ce5" office:value-type="string" calcext:value-type="string">
            <text:p>Gregorio, Michael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25    BIBLIOTECA COMUNALE DI SANT'ILARIO</text:p>
            <text:p>RE2 10    BIBLIOTECA COMUNALE DI BIBBIANO</text:p>
            <text:p>RE2 30    BIBLIOTECA A. PANIZZI DI BRESCELLO</text:p>
            <text:p>RE2 17    BIBLIOTECA COMUNALE DI ROLO</text:p>
            <text:p>RE2 01    BIBLIOTECA PABLO NERUDA DI ALBINEA</text:p>
            <text:p>RE2 33    BIBLIOTECA COMUNALE DI GATTATIC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583 </text:p>
          </table:table-cell>
          <table:table-cell table:style-name="ce5" office:value-type="string" calcext:value-type="string">
            <text:p>R 600</text:p>
          </table:table-cell>
          <table:table-cell table:style-name="ce5" office:value-type="string" calcext:value-type="string">
            <text:p>1013579</text:p>
          </table:table-cell>
          <table:table-cell table:style-name="ce5"/>
          <table:table-cell table:style-name="ce5" office:value-type="string" calcext:value-type="string">
            <text:p>*Come diavolo funziona la tecnologia? / testi di Chris Woodford ... [et al.]. - Milano : Mondadori, 2006. - 256 p. : ill. ; 29 cm. ((Trad. di Cecilia Mari, Gabriella Ruggieri, Mario Ruggieri</text:p>
          </table:table-cell>
          <table:table-cell table:style-name="ce5"/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11    MULTIPLO CENTRO CULTURA CAVRIAGO</text:p>
            <text:p>RE2 41    BIBLIOTECA FRATTINI DI GUASTALLA</text:p>
            <text:p>RE2 10    BIBLIOTECA COMUNALE DI BIBBIANO</text:p>
            <text:p>RE2 27    BIBLIOTECA A. URCEO CODRO DI RUBIERA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639 </text:p>
          </table:table-cell>
          <table:table-cell table:style-name="ce5" office:value-type="string" calcext:value-type="string">
            <text:p>NI PIV</text:p>
          </table:table-cell>
          <table:table-cell table:style-name="ce5" office:value-type="string" calcext:value-type="string">
            <text:p>1010413</text:p>
          </table:table-cell>
          <table:table-cell table:style-name="ce5"/>
          <table:table-cell table:style-name="ce5" office:value-type="string" calcext:value-type="string">
            <text:p>*Apocalisse da camera / Andrea Piva. - Torino : Einaudi, 2006. - 205 p. ; 21 cm</text:p>
          </table:table-cell>
          <table:table-cell table:style-name="ce5" office:value-type="string" calcext:value-type="string">
            <text:p>Piva, Andre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1    MULTIPLO CENTRO CULTURA CAVRIAGO</text:p>
            <text:p>RE2 30    BIBLIOTECA A. PANIZZI DI BRESCELLO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649 </text:p>
          </table:table-cell>
          <table:table-cell table:style-name="ce5" office:value-type="string" calcext:value-type="string">
            <text:p>NP CAN</text:p>
          </table:table-cell>
          <table:table-cell table:style-name="ce5" office:value-type="string" calcext:value-type="string">
            <text:p>1011329</text:p>
          </table:table-cell>
          <table:table-cell table:style-name="ce5"/>
          <table:table-cell table:style-name="ce5" office:value-type="string" calcext:value-type="string">
            <text:p>*Backstage / Alessandro Cannevale, Massimo Carloni e Sergio Sottani. - Torino : Einaudi, 2006. - 408 p. ; 20 cm</text:p>
          </table:table-cell>
          <table:table-cell table:style-name="ce5" office:value-type="string" calcext:value-type="string">
            <text:p>Cannevale, Alessandr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13    BIBLIOTECA COMUNALE DI CORREGGIO</text:p>
            <text:p>RE2 29    BIBLIOTECA COMUNALE DI CASTELNOVO NE' MONTI</text:p>
            <text:p>RE2 41    BIBLIOTECA FRATTINI DI GUASTALLA</text:p>
            <text:p>RE2 34    BIBLIOTECA COMUNALE DI QUATTRO CASTELLA</text:p>
            <text:p>RE2 30    BIBLIOTECA A. PANIZZI DI BRESCELLO</text:p>
            <text:p>RE2 12    BIBLIOTECA COMUNALE DI DI CAMPAGNOLA E.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671 </text:p>
          </table:table-cell>
          <table:table-cell table:style-name="ce5" office:value-type="string" calcext:value-type="string">
            <text:p>SR BEER</text:p>
          </table:table-cell>
          <table:table-cell table:style-name="ce5" office:value-type="string" calcext:value-type="string">
            <text:p>1002538</text:p>
          </table:table-cell>
          <table:table-cell table:style-name="ce5"/>
          <table:table-cell table:style-name="ce5" office:value-type="string" calcext:value-type="string">
            <text:p>*Piuma salva le renne / Hans De Beer. - Milano : Nord-sud, 2006. - 24 p. : in gran parte ill. ; 30 cm.</text:p>
          </table:table-cell>
          <table:table-cell table:style-name="ce5" office:value-type="string" calcext:value-type="string">
            <text:p>Beer, Hans : de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9687 </text:p>
          </table:table-cell>
          <table:table-cell table:style-name="ce6" office:value-type="string" calcext:value-type="string">
            <text:p>SR ROBBERECHT</text:p>
          </table:table-cell>
          <table:table-cell table:style-name="ce6" office:value-type="string" calcext:value-type="string">
            <text:p>1012362</text:p>
          </table:table-cell>
          <table:table-cell table:style-name="ce6"/>
          <table:table-cell table:style-name="ce6" office:value-type="string" calcext:value-type="string">
            <text:p>*Piccoli fantasmi / Thierry Robberecht, Philippe Goossens. - Reggio Emilia : Zoolibri, 2006. - 1 v. : ill. ; 26 cm.</text:p>
          </table:table-cell>
          <table:table-cell table:style-name="ce6" office:value-type="string" calcext:value-type="string">
            <text:p>Robberecht, Thierry</text:p>
          </table:table-cell>
          <table:table-cell table:style-name="ce6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7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  <text:p>RE2 27    BIBLIOTECA A. URCEO CODRO DI RUBIE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760 </text:p>
          </table:table-cell>
          <table:table-cell table:style-name="ce5" office:value-type="string" calcext:value-type="string">
            <text:p>N GRE</text:p>
          </table:table-cell>
          <table:table-cell table:style-name="ce5" office:value-type="string" calcext:value-type="string">
            <text:p>1008839</text:p>
          </table:table-cell>
          <table:table-cell table:style-name="ce5"/>
          <table:table-cell table:style-name="ce5" office:value-type="string" calcext:value-type="string">
            <text:p>La *piramide di Atlantide : romanzo / di Thomas Greanias ; traduzione di Paola Mirizzi Zoppi. - Milano : Longanesi, 2006. - 348 p. : ill. ; 21 cm.</text:p>
          </table:table-cell>
          <table:table-cell table:style-name="ce5" office:value-type="string" calcext:value-type="string">
            <text:p>Greanias, Thomas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11    MULTIPLO CENTRO CULTURA CAVRIAGO</text:p>
            <text:p>RE2 41    BIBLIOTECA FRATTINI DI GUASTALLA</text:p>
            <text:p>RE2 34    BIBLIOTECA COMUNALE DI QUATTRO CASTELLA</text:p>
            <text:p>RE2 18    BIBLIOTECA COMUNALE DI MONTECCHIO</text:p>
            <text:p>RE2 32    BIBLIOTECA COMUNALE DI CADELBOSCO DI SOPRA</text:p>
            <text:p>RE2 01    BIBLIOTECA PABLO NERUDA DI ALBINE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938 </text:p>
          </table:table-cell>
          <table:table-cell table:style-name="ce5" office:value-type="string" calcext:value-type="string">
            <text:p>PL TISON</text:p>
          </table:table-cell>
          <table:table-cell table:style-name="ce5" office:value-type="string" calcext:value-type="string">
            <text:p>1271129</text:p>
          </table:table-cell>
          <table:table-cell table:style-name="ce5" office:value-type="string" calcext:value-type="string">
            <text:p>MOD0986425</text:p>
          </table:table-cell>
          <table:table-cell table:style-name="ce5" office:value-type="string" calcext:value-type="string">
            <text:p>*Barbapapà / Annette Tison e Talus Taylor. - Casale Monferrato : Piemme junior, c2006. - [36] p. : in gran parte ill. ; 20x28 cm.</text:p>
          </table:table-cell>
          <table:table-cell table:style-name="ce5" office:value-type="string" calcext:value-type="string">
            <text:p>Tison, Annette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10    BIBLIOTECA COMUNALE DI BIBBIANO</text:p>
            <text:p>RE2 30    BIBLIOTECA A. PANIZZI DI BRESCEL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29945 </text:p>
          </table:table-cell>
          <table:table-cell table:style-name="ce6" office:value-type="string" calcext:value-type="string">
            <text:p>SR HERON</text:p>
          </table:table-cell>
          <table:table-cell table:style-name="ce6" office:value-type="string" calcext:value-type="string">
            <text:p>1008279</text:p>
          </table:table-cell>
          <table:table-cell table:style-name="ce6"/>
          <table:table-cell table:style-name="ce6" office:value-type="string" calcext:value-type="string">
            <text:p>Il *libro che aveva due buchi / raccontato e illustrato da Domitille e Jean-Olivier Heron ; traduzione e adattamento di Giangiacomo Gerevini. - Milano : Motta junior, 2006. - 93 p. : ill. ; 21 cm.</text:p>
          </table:table-cell>
          <table:table-cell table:style-name="ce6" office:value-type="string" calcext:value-type="string">
            <text:p>Heron, Domitille</text:p>
          </table:table-cell>
          <table:table-cell table:style-name="ce6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0</text:p>
            <text:p>RE2 43    BIBLIOTECA COMUNALE DI SCANDIANO</text:p>
            <text:p>RE2 11    MULTIPLO CENTRO CULTURA CAVRIAGO</text:p>
            <text:p>RE2 41    BIBLIOTECA FRATTINI DI GUASTALLA</text:p>
            <text:p>RE2 25    BIBLIOTECA COMUNALE DI SANT'ILARIO</text:p>
            <text:p>RE2 30    BIBLIOTECA A. PANIZZI DI BRESCELLO</text:p>
            <text:p>RE2 24    BIBLIOTECA CIVICA DI S. MARTINO IN RIO</text:p>
            <text:p>RE2 01    BIBLIOTECA PABLO NERUDA DI ALBINEA</text:p>
            <text:p>RE2 42    BIBLIOTECA COMUNALE DI NOVELLARA</text:p>
            <text:p>RE2 06    BIBLIOTECA COMUNALE DI CASTELNOVO DI SOT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29949 </text:p>
          </table:table-cell>
          <table:table-cell table:style-name="ce5" office:value-type="string" calcext:value-type="string">
            <text:p>SR BACKES</text:p>
          </table:table-cell>
          <table:table-cell table:style-name="ce5" office:value-type="string" calcext:value-type="string">
            <text:p>1796270</text:p>
          </table:table-cell>
          <table:table-cell table:style-name="ce5" office:value-type="string" calcext:value-type="string">
            <text:p>UBO3096281</text:p>
          </table:table-cell>
          <table:table-cell table:style-name="ce5" office:value-type="string" calcext:value-type="string">
            <text:p>*Pungo, Graffio e Ringhio / Michael Backes. - Milano : Babalibri, [2006]. - [14] c. : in gran parte ill. ; 24x28 cm. ((Traduzione di Maria Saporiti</text:p>
          </table:table-cell>
          <table:table-cell table:style-name="ce5" office:value-type="string" calcext:value-type="string">
            <text:p>Backès, Michel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2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02 </text:p>
          </table:table-cell>
          <table:table-cell table:style-name="ce5" office:value-type="string" calcext:value-type="string">
            <text:p>PRL FES</text:p>
          </table:table-cell>
          <table:table-cell table:style-name="ce5" office:value-type="string" calcext:value-type="string">
            <text:p>1013854</text:p>
          </table:table-cell>
          <table:table-cell table:style-name="ce5"/>
          <table:table-cell table:style-name="ce5" office:value-type="string" calcext:value-type="string">
            <text:p>Un *presepe speciale / Enza Emira Festa ; illustrazioni di Rollo Martins. - Milano : Mondadori, 2006. - 40 p. : ill. ; 22 cm.</text:p>
          </table:table-cell>
          <table:table-cell table:style-name="ce5" office:value-type="string" calcext:value-type="string">
            <text:p>Festa, Enza Emir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11    MULTIPLO CENTRO CULTURA CAVRIAGO</text:p>
            <text:p>RE2 34    BIBLIOTECA COMUNALE DI QUATTRO CASTELLA</text:p>
            <text:p>RE2 10    BIBLIOTECA COMUNALE DI BIBBIANO</text:p>
            <text:p>RE2 33    BIBLIOTECA COMUNALE DI GATTATICO</text:p>
            <text:p>RE2 42    BIBLIOTECA COMUNALE DI NOVELLARA</text:p>
            <text:p>RE2 09    BIBLIOTECA COMUNALE DI BAGNOLO IN PIANO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04 </text:p>
          </table:table-cell>
          <table:table-cell table:style-name="ce5" office:value-type="string" calcext:value-type="string">
            <text:p>709.4</text:p>
          </table:table-cell>
          <table:table-cell table:style-name="ce5" office:value-type="string" calcext:value-type="string">
            <text:p>1016829</text:p>
          </table:table-cell>
          <table:table-cell table:style-name="ce5"/>
          <table:table-cell table:style-name="ce5" office:value-type="string" calcext:value-type="string">
            <text:p>*Anima e forma : studi sulle rappresentazioni dell'invisibile / Appiano Ave ; con uno scritto di Maria Corti. - Torino : Ananke, 2006. - 255 p. : ill. ; 24 cm.</text:p>
          </table:table-cell>
          <table:table-cell table:style-name="ce5" office:value-type="string" calcext:value-type="string">
            <text:p>Appiano, Ave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37 </text:p>
          </table:table-cell>
          <table:table-cell table:style-name="ce5" office:value-type="string" calcext:value-type="string">
            <text:p>SR ABEDI</text:p>
          </table:table-cell>
          <table:table-cell table:style-name="ce5" office:value-type="string" calcext:value-type="string">
            <text:p>1014536</text:p>
          </table:table-cell>
          <table:table-cell table:style-name="ce5"/>
          <table:table-cell table:style-name="ce5" office:value-type="string" calcext:value-type="string">
            <text:p>*Alberta cerca l'amore / una storia di Isabel Abedi ; illustrata da Andrea Hebrock ; traduzione di Luigina Battistutta. - Milano : Nord-Sud, 2006. - 1 v. : ill. ; 26 x 28 cm.</text:p>
          </table:table-cell>
          <table:table-cell table:style-name="ce5" office:value-type="string" calcext:value-type="string">
            <text:p>Abedi, Isabel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43    BIBLIOTECA COMUNALE DI SCANDIANO</text:p>
            <text:p>RE2 13    BIBLIOTECA COMUNALE DI CORREGGIO</text:p>
            <text:p>RE2 11    MULTIPLO CENTRO CULTURA CAVRIAGO</text:p>
            <text:p>RE2 34    BIBLIOTECA COMUNALE DI QUATTRO CASTELLA</text:p>
            <text:p>RE2 25    BIBLIOTECA COMUNALE DI SANT'ILARIO</text:p>
            <text:p>RE2 10    BIBLIOTECA COMUNALE DI BIBBIANO</text:p>
            <text:p>RE2 30    BIBLIOTECA A. PANIZZI DI BRESCELLO</text:p>
            <text:p>RE2 15    BIBLIOTECA COMUNALE DI REGGIOLO</text:p>
            <text:p>RE2 42    BIBLIOTECA COMUNALE DI NOVELLARA</text:p>
            <text:p>RE2 48    BIBLIOTECA S.BRESCIANI DI CASIN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0 </text:p>
          </table:table-cell>
          <table:table-cell table:style-name="ce5" office:value-type="string" calcext:value-type="string">
            <text:p>SR BUNGE</text:p>
          </table:table-cell>
          <table:table-cell table:style-name="ce5" office:value-type="string" calcext:value-type="string">
            <text:p>1013437</text:p>
          </table:table-cell>
          <table:table-cell table:style-name="ce5"/>
          <table:table-cell table:style-name="ce5" office:value-type="string" calcext:value-type="string">
            <text:p>*Due sciarpe un amore / Daniela Bunge ; traduzione di Luigina Battistutta. - Milano : Nord-Sud, 2006. - 1 v. : ill. ; 30 cm</text:p>
          </table:table-cell>
          <table:table-cell table:style-name="ce5" office:value-type="string" calcext:value-type="string">
            <text:p>Bunge, Daniel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43    BIBLIOTECA COMUNALE DI SCANDIANO</text:p>
            <text:p>RE2 29    BIBLIOTECA COMUNALE DI CASTELNOVO NE' MONTI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30    BIBLIOTECA A. PANIZZI DI BRESCELLO</text:p>
            <text:p>RE2 24    BIBLIOTECA CIVICA DI S. MARTINO IN RIO</text:p>
            <text:p>RE2 15    BIBLIOTECA COMUNALE DI REGGIOLO</text:p>
            <text:p>RE2 27    BIBLIOTECA A. URCEO CODRO DI RUBIE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1 </text:p>
          </table:table-cell>
          <table:table-cell table:style-name="ce5" office:value-type="string" calcext:value-type="string">
            <text:p>SR WEININGER</text:p>
          </table:table-cell>
          <table:table-cell table:style-name="ce5" office:value-type="string" calcext:value-type="string">
            <text:p>1013081</text:p>
          </table:table-cell>
          <table:table-cell table:style-name="ce5"/>
          <table:table-cell table:style-name="ce5" office:value-type="string" calcext:value-type="string">
            <text:p>*Miko : Doppio compleanno! / Brigitte Weninger ; illustrato da Stephanie Roehe ; traduzione di Luigina Battistutta. - [Milano] : un libro Minedition per Ape junior, 2006. - 1 v. : in gran parte ill. color. ; 25 cm.</text:p>
          </table:table-cell>
          <table:table-cell table:style-name="ce5" office:value-type="string" calcext:value-type="string">
            <text:p>Weninger, Brigitte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41    BIBLIOTECA FRATTINI DI GUASTALLA</text:p>
            <text:p>RE2 25    BIBLIOTECA COMUNALE DI SANT'ILARIO</text:p>
            <text:p>RE2 18    BIBLIOTECA COMUNALE DI MONTECCHIO</text:p>
            <text:p>RE2 30    BIBLIOTECA A. PANIZZI DI BRESCELLO</text:p>
            <text:p>RE2 15    BIBLIOTECA COMUNALE DI REGGIOLO</text:p>
            <text:p>RE2 17    BIBLIOTECA COMUNALE DI ROLO</text:p>
            <text:p>RE2 27    BIBLIOTECA A. URCEO CODRO DI RUBIE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9 </text:p>
          </table:table-cell>
          <table:table-cell table:style-name="ce5" office:value-type="string" calcext:value-type="string">
            <text:p>SR WADDELL</text:p>
          </table:table-cell>
          <table:table-cell table:style-name="ce5" office:value-type="string" calcext:value-type="string">
            <text:p>1660906</text:p>
          </table:table-cell>
          <table:table-cell table:style-name="ce5" office:value-type="string" calcext:value-type="string">
            <text:p>LO11087744</text:p>
          </table:table-cell>
          <table:table-cell table:style-name="ce5" office:value-type="string" calcext:value-type="string">
            <text:p>*Sogni d'oro, piccolo orso! : una storia / di Martin Waddell ; illustrata da Barbara Firth ; traduzione di Luigina Battistutta. - Milano : Nord-Sud, [2006]. - [32] p. : ill. ; 27 cm.</text:p>
          </table:table-cell>
          <table:table-cell table:style-name="ce5" office:value-type="string" calcext:value-type="string">
            <text:p>Waddell, Martin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43    BIBLIOTECA COMUNALE DI SCANDIANO</text:p>
            <text:p>RE2 13    BIBLIOTECA COMUNALE DI CORREGGIO</text:p>
            <text:p>RE2 11    MULTIPLO CENTRO CULTURA CAVRIAGO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07 </text:p>
          </table:table-cell>
          <table:table-cell table:style-name="ce5" office:value-type="string" calcext:value-type="string">
            <text:p>NI MAC</text:p>
          </table:table-cell>
          <table:table-cell table:style-name="ce5" office:value-type="string" calcext:value-type="string">
            <text:p>411504</text:p>
          </table:table-cell>
          <table:table-cell table:style-name="ce5" office:value-type="string" calcext:value-type="string">
            <text:p>UBO3144704</text:p>
          </table:table-cell>
          <table:table-cell table:style-name="ce5" office:value-type="string" calcext:value-type="string">
            <text:p>*Tango e gli altri : romanzo di una raffica, anzi tre / Francesco Guccini, Loriano Macchiavelli. - Milano : Mondadori, 2007. - 338 p. ; 23 cm.</text:p>
          </table:table-cell>
          <table:table-cell table:style-name="ce5" office:value-type="string" calcext:value-type="string">
            <text:p>Guccini, Francesc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4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08 </text:p>
          </table:table-cell>
          <table:table-cell table:style-name="ce5" office:value-type="string" calcext:value-type="string">
            <text:p>004.027</text:p>
          </table:table-cell>
          <table:table-cell table:style-name="ce5" office:value-type="string" calcext:value-type="string">
            <text:p>1004046</text:p>
          </table:table-cell>
          <table:table-cell table:style-name="ce5"/>
          <table:table-cell table:style-name="ce5" office:value-type="string" calcext:value-type="string">
            <text:p>*ECDL Syllabus 4.0. Modulo 7: Reti informatiche / Sergio Pezzoni, Paolo Pezzoni, Silvia Vaccaro. - Milano : Mondadori informatica, 2005. - iv, 154 p. : ill. ; 19 cm.</text:p>
          </table:table-cell>
          <table:table-cell table:style-name="ce5" office:value-type="string" calcext:value-type="string">
            <text:p>Pezzoni, Sergi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11 </text:p>
          </table:table-cell>
          <table:table-cell table:style-name="ce5" office:value-type="string" calcext:value-type="string">
            <text:p>004.027</text:p>
          </table:table-cell>
          <table:table-cell table:style-name="ce5" office:value-type="string" calcext:value-type="string">
            <text:p>1004044</text:p>
          </table:table-cell>
          <table:table-cell table:style-name="ce5"/>
          <table:table-cell table:style-name="ce5" office:value-type="string" calcext:value-type="string">
            <text:p>*ECDL Syllabus 4.0. Modulo 5: Basi di dati / Sergio Pezzoni, Paolo Pezzoni, Silvia Vaccaro. - Milano : Mondadori informatica, 2005. - iv, 154 p. : ill. ; 19 cm.</text:p>
          </table:table-cell>
          <table:table-cell table:style-name="ce5" office:value-type="string" calcext:value-type="string">
            <text:p>Pezzoni, Sergi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28 </text:p>
          </table:table-cell>
          <table:table-cell table:style-name="ce5" office:value-type="string" calcext:value-type="string">
            <text:p>N CAR</text:p>
          </table:table-cell>
          <table:table-cell table:style-name="ce5" office:value-type="string" calcext:value-type="string">
            <text:p>1016070</text:p>
          </table:table-cell>
          <table:table-cell table:style-name="ce5"/>
          <table:table-cell table:style-name="ce5" office:value-type="string" calcext:value-type="string">
            <text:p>La *passione di Goya / Jean-Claude Carriere, Milos Forman ; traduzione di Laura Dapelli e Cristiana Latini. - [Milano] : Rizzoli, 2007. - 300 p. ; 23 cm. ((In cop.: Rizzoli romanzo</text:p>
          </table:table-cell>
          <table:table-cell table:style-name="ce5" office:value-type="string" calcext:value-type="string">
            <text:p>Carrière, Jean Claude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29    BIBLIOTECA COMUNALE DI CASTELNOVO NE' MONTI</text:p>
            <text:p>RE2 41    BIBLIOTECA FRATTINI DI GUASTALLA</text:p>
            <text:p>RE2 18    BIBLIOTECA COMUNALE DI MONTECCHIO</text:p>
            <text:p>RE2 42    BIBLIOTECA COMUNALE DI NOVELLARA</text:p>
            <text:p>RE2 04    BIBLIOTECA COMUNALE DI POVIGLIO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8 </text:p>
          </table:table-cell>
          <table:table-cell table:style-name="ce5" office:value-type="string" calcext:value-type="string">
            <text:p>PL TISON</text:p>
          </table:table-cell>
          <table:table-cell table:style-name="ce5" office:value-type="string" calcext:value-type="string">
            <text:p>1755555</text:p>
          </table:table-cell>
          <table:table-cell table:style-name="ce5" office:value-type="string" calcext:value-type="string">
            <text:p>UBO3134925</text:p>
          </table:table-cell>
          <table:table-cell table:style-name="ce5" office:value-type="string" calcext:value-type="string">
            <text:p>L'*inverno dei Barbapapà / Annette Tison e Talus Taylor. - Casale Monferrato : Piemme junior, 2006. - [36] p. : ill. ; 20x27 cm</text:p>
          </table:table-cell>
          <table:table-cell table:style-name="ce5" office:value-type="string" calcext:value-type="string">
            <text:p>Tison, Annette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43    BIBLIOTECA COMUNALE DI SCANDIANO</text:p>
            <text:p>RE2 81    BIBLIOTECA SAN PELLEGRINO DI REGGIO EMILIA</text:p>
            <text:p>RE2 88    SPAZIO CULTURALE OROLOGIO DI REGGIO EMILIA</text:p>
            <text:p>RE2 10    BIBLIOTECA COMUNALE DI BIBBIANO</text:p>
            <text:p>RE2 30    BIBLIOTECA A. PANIZZI DI BRESCELLO</text:p>
            <text:p>RE2 15    BIBLIOTECA COMUNALE DI REGGIOLO</text:p>
            <text:p>RE2 04    BIBLIOTECA COMUNALE DI POVIGLIO</text:p>
            <text:p>RE2 45    BIBLIOTECA COMUNALE DI VEZZANO SUL CROST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9 </text:p>
          </table:table-cell>
          <table:table-cell table:style-name="ce5" office:value-type="string" calcext:value-type="string">
            <text:p>PL TISON</text:p>
          </table:table-cell>
          <table:table-cell table:style-name="ce5" office:value-type="string" calcext:value-type="string">
            <text:p>412129</text:p>
          </table:table-cell>
          <table:table-cell table:style-name="ce5"/>
          <table:table-cell table:style-name="ce5" office:value-type="string" calcext:value-type="string">
            <text:p>L'*albero di Barbapapà / Annette Tison e Talus Taylor. - Casale Monferrato : Piemme junior, 2006. - 1 v. : ill. ; 20x27 cm</text:p>
          </table:table-cell>
          <table:table-cell table:style-name="ce5" office:value-type="string" calcext:value-type="string">
            <text:p>Tison, Annette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10    BIBLIOTECA COMUNALE DI BIBBIANO</text:p>
            <text:p>RE2 30    BIBLIOTECA A. PANIZZI DI BRESCELLO</text:p>
            <text:p>RE2 15    BIBLIOTECA COMUNALE DI REGGIOLO</text:p>
            <text:p>RE2 12    BIBLIOTECA COMUNALE DI DI CAMPAGNOLA E.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68 </text:p>
          </table:table-cell>
          <table:table-cell table:style-name="ce5" office:value-type="string" calcext:value-type="string">
            <text:p>NI GIA</text:p>
          </table:table-cell>
          <table:table-cell table:style-name="ce5" office:value-type="string" calcext:value-type="string">
            <text:p>693684</text:p>
          </table:table-cell>
          <table:table-cell table:style-name="ce5"/>
          <table:table-cell table:style-name="ce5" office:value-type="string" calcext:value-type="string">
            <text:p>*Al posto della liberta : breve storia di John Coltrane / Vittorio Giacopini. - Roma : E/O, 2005. - 94 p. ; 18 cm.</text:p>
          </table:table-cell>
          <table:table-cell table:style-name="ce5" office:value-type="string" calcext:value-type="string">
            <text:p>Giacopini, Vittori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25    BIBLIOTECA COMUNALE DI SANT'ILARIO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9 </text:p>
          </table:table-cell>
          <table:table-cell table:style-name="ce5" office:value-type="string" calcext:value-type="string">
            <text:p>616.849</text:p>
          </table:table-cell>
          <table:table-cell table:style-name="ce5" office:value-type="string" calcext:value-type="string">
            <text:p>1017780</text:p>
          </table:table-cell>
          <table:table-cell table:style-name="ce5"/>
          <table:table-cell table:style-name="ce5" office:value-type="string" calcext:value-type="string">
            <text:p>*Con gli occhi sbarrati : la straordinaria storia di Salvatore Crisafulli / Pietro Crisafulli, Tamara Ferrari. - Roma : L'airone, 2006. - 165 p., [4] c. di tav. : ill. ; 20 cm</text:p>
          </table:table-cell>
          <table:table-cell table:style-name="ce5" office:value-type="string" calcext:value-type="string">
            <text:p>Crisafulli, Pietr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14 </text:p>
          </table:table-cell>
          <table:table-cell table:style-name="ce5" office:value-type="string" calcext:value-type="string">
            <text:p>NI OGG</text:p>
          </table:table-cell>
          <table:table-cell table:style-name="ce5" office:value-type="string" calcext:value-type="string">
            <text:p>1013218</text:p>
          </table:table-cell>
          <table:table-cell table:style-name="ce5"/>
          <table:table-cell table:style-name="ce5" office:value-type="string" calcext:value-type="string">
            <text:p>*Così parlò il nano da giardino / Margherita Oggero. - Torino : Einaudi, 2006. - 91 p. ; 19 cm</text:p>
          </table:table-cell>
          <table:table-cell table:style-name="ce5" office:value-type="string" calcext:value-type="string">
            <text:p>Oggero, Margherit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11    MULTIPLO CENTRO CULTURA CAVRIAGO</text:p>
            <text:p>RE2 29    BIBLIOTECA COMUNALE DI CASTELNOVO NE' MONTI</text:p>
            <text:p>RE2 41    BIBLIOTECA FRATTINI DI GUASTALLA</text:p>
            <text:p>RE2 30    BIBLIOTECA A. PANIZZI DI BRESCELLO</text:p>
            <text:p>RE2 12    BIBLIOTECA COMUNALE DI DI CAMPAGNOLA E.</text:p>
            <text:p>RE2 42    BIBLIOTECA COMUNALE DI NOVELLARA</text:p>
            <text:p>RE2 22    BIBLIOTECA WALTER BONASSI DI GUALTIERI</text:p>
            <text:p>RE2 04    BIBLIOTECA COMUNALE DI POVIGL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19 </text:p>
          </table:table-cell>
          <table:table-cell table:style-name="ce5" office:value-type="string" calcext:value-type="string">
            <text:p>N OZA</text:p>
          </table:table-cell>
          <table:table-cell table:style-name="ce5" office:value-type="string" calcext:value-type="string">
            <text:p>1017052</text:p>
          </table:table-cell>
          <table:table-cell table:style-name="ce5"/>
          <table:table-cell table:style-name="ce5" office:value-type="string" calcext:value-type="string">
            <text:p>*Non dire notte / Amos Oz ; traduzione di Elena Loewenthal. - Milano : Feltrinelli, 2007. - 202 p. ; 22 cm.</text:p>
          </table:table-cell>
          <table:table-cell table:style-name="ce5" office:value-type="string" calcext:value-type="string">
            <text:p>Oz, Amos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6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30    BIBLIOTECA A. PANIZZI DI BRESCELLO</text:p>
            <text:p>RE2 15    BIBLIOTECA COMUNALE DI REGGIOLO</text:p>
            <text:p>RE2 01    BIBLIOTECA PABLO NERUDA DI ALBINEA</text:p>
            <text:p>RE2 33    BIBLIOTECA COMUNALE DI GATTATICO</text:p>
            <text:p>RE2 42    BIBLIOTECA COMUNALE DI NOVELLARA</text:p>
            <text:p>RE2 09    BIBLIOTECA COMUNALE DI BAGNOLO IN PIANO</text:p>
            <text:p>RE2 35    BIBLIOTECA COMUNALE DI BORETTO</text:p>
            <text:p>RE2 07    BIBLIOTECA COMUNALE DI CANOSSA</text:p>
            <text:p>RE2 48    BIBLIOTECA S.BRESCIANI DI CASINA</text:p>
            <text:p>RE2 06    BIBLIOTECA COMUNALE DI CASTELNOVO DI SOTTO</text:p>
            <text:p>RE2 47    BIBLIOTECA COMUNALE DI FABBRICO</text:p>
            <text:p>RE2 22    BIBLIOTECA WALTER BONASSI DI GUALTIERI</text:p>
            <text:p>RE2 36    CENTRO CULTURALE ZAVATTINI LUZZARA</text:p>
            <text:p>RE2 04    BIBLIOTECA COMUNALE DI POVIGLIO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34 </text:p>
          </table:table-cell>
          <table:table-cell table:style-name="ce5" office:value-type="string" calcext:value-type="string">
            <text:p>TL EL MUR</text:p>
          </table:table-cell>
          <table:table-cell table:style-name="ce5" office:value-type="string" calcext:value-type="string">
            <text:p>664198</text:p>
          </table:table-cell>
          <table:table-cell table:style-name="ce5"/>
          <table:table-cell table:style-name="ce5" office:value-type="string" calcext:value-type="string">
            <text:p>*Gatto drillo / un gioco raccontato e illustrato da Salah El Mur. - Milano : Jaka book, 2002. - 1 v. : ill. ; 21 cm. ((Front. e testo anche in arabo.</text:p>
          </table:table-cell>
          <table:table-cell table:style-name="ce5" office:value-type="string" calcext:value-type="string">
            <text:p>ElMur, Salah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46 </text:p>
          </table:table-cell>
          <table:table-cell table:style-name="ce5" office:value-type="string" calcext:value-type="string">
            <text:p>SR WILKON</text:p>
          </table:table-cell>
          <table:table-cell table:style-name="ce5" office:value-type="string" calcext:value-type="string">
            <text:p>2011608</text:p>
          </table:table-cell>
          <table:table-cell table:style-name="ce5" office:value-type="string" calcext:value-type="string">
            <text:p>RAV0660406</text:p>
          </table:table-cell>
          <table:table-cell table:style-name="ce5" office:value-type="string" calcext:value-type="string">
            <text:p>*Piccolo grande orso / Józef e Piotr Wilkoń. - Milano : Jaca Book, 2000. - 1 v. : ill. ; 30 cm. ((Trad. di Emma Pracitta.</text:p>
          </table:table-cell>
          <table:table-cell table:style-name="ce5" office:value-type="string" calcext:value-type="string">
            <text:p>Wilkoń, Józef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30    BIBLIOTECA A. PANIZZI DI BRESCELLO</text:p>
            <text:p>RE2 03    BIBLIOTECA COMUNALE DI CASTELLARANO</text:p>
            <text:p>RE2 27    BIBLIOTECA A. URCEO CODRO DI RUBIERA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0447 </text:p>
          </table:table-cell>
          <table:table-cell table:style-name="ce6" office:value-type="string" calcext:value-type="string">
            <text:p>SR WENDT</text:p>
          </table:table-cell>
          <table:table-cell table:style-name="ce6" office:value-type="string" calcext:value-type="string">
            <text:p>975465</text:p>
          </table:table-cell>
          <table:table-cell table:style-name="ce6"/>
          <table:table-cell table:style-name="ce6" office:value-type="string" calcext:value-type="string">
            <text:p>Il *mondo di Cami / Christine Wendt. - Milano : Jaca book, 2001. - 1 v. : in gran parte ill. ; 29 cm</text:p>
          </table:table-cell>
          <table:table-cell table:style-name="ce6" office:value-type="string" calcext:value-type="string">
            <text:p>Wendt, Christine</text:p>
          </table:table-cell>
          <table:table-cell table:style-name="ce6" office:value-type="string" calcext:value-type="string">
            <text:p>2001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1</text:p>
            <text:p>RE2 43    BIBLIOTECA COMUNALE DI SCANDIANO</text:p>
            <text:p>RE2 25    BIBLIOTECA COMUNALE DI SANT'ILARIO</text:p>
            <text:p>RE2 30    BIBLIOTECA A. PANIZZI DI BRESCELLO</text:p>
            <text:p>RE2 15    BIBLIOTECA COMUNALE DI REGGIOLO</text:p>
            <text:p>RE2 03    BIBLIOTECA COMUNALE DI CASTELLARANO</text:p>
            <text:p>RE2 32    BIBLIOTECA COMUNALE DI CADELBOSCO DI SOPRA</text:p>
            <text:p>RE2 33    BIBLIOTECA COMUNALE DI GATTATICO</text:p>
            <text:p>RE2 06    BIBLIOTECA COMUNALE DI CASTELNOVO DI SOTTO</text:p>
            <text:p>RE2 04    BIBLIOTECA COMUNALE DI POVIGLIO</text:p>
            <text:p>RE2 23    BIBLIOTECA COMUNALE DI RIO SALICE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99 </text:p>
          </table:table-cell>
          <table:table-cell table:style-name="ce5" office:value-type="string" calcext:value-type="string">
            <text:p>NI CONTI</text:p>
          </table:table-cell>
          <table:table-cell table:style-name="ce5" office:value-type="string" calcext:value-type="string">
            <text:p>1017253</text:p>
          </table:table-cell>
          <table:table-cell table:style-name="ce5"/>
          <table:table-cell table:style-name="ce5" office:value-type="string" calcext:value-type="string">
            <text:p>La *palla contro il muro / Guido Conti. - Parma : U. Guanda, 2007. - 182 p. ; 22 cm.</text:p>
          </table:table-cell>
          <table:table-cell table:style-name="ce5" office:value-type="string" calcext:value-type="string">
            <text:p>Conti, Guido &lt;1965- <text:s text:c="3"/>&gt;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13    BIBLIOTECA COMUNALE DI CORREGGIO</text:p>
            <text:p>RE2 29    BIBLIOTECA COMUNALE DI CASTELNOVO NE' MONTI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30    BIBLIOTECA A. PANIZZI DI BRESCELLO</text:p>
            <text:p>RE2 33    BIBLIOTECA COMUNALE DI GATTATICO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548 </text:p>
          </table:table-cell>
          <table:table-cell table:style-name="ce5" office:value-type="string" calcext:value-type="string">
            <text:p>N PER</text:p>
          </table:table-cell>
          <table:table-cell table:style-name="ce5" office:value-type="string" calcext:value-type="string">
            <text:p>1018441</text:p>
          </table:table-cell>
          <table:table-cell table:style-name="ce5"/>
          <table:table-cell table:style-name="ce5" office:value-type="string" calcext:value-type="string">
            <text:p>*Quattro sorelle e un funerale / Tasmina Perry ; traduzione di Alessandra Padoan. - Milano : Sperling &amp; Kupfer, 2007. - VIII, 501 p. ; 22 cm.</text:p>
          </table:table-cell>
          <table:table-cell table:style-name="ce5" office:value-type="string" calcext:value-type="string">
            <text:p>Perry, Tasmin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1    BIBLIOTECA FRATTINI DI GUASTALLA</text:p>
            <text:p>RE2 18    BIBLIOTECA COMUNALE DI MONTECCH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593 </text:p>
          </table:table-cell>
          <table:table-cell table:style-name="ce5" office:value-type="string" calcext:value-type="string">
            <text:p>NP GAR</text:p>
          </table:table-cell>
          <table:table-cell table:style-name="ce5" office:value-type="string" calcext:value-type="string">
            <text:p>411875</text:p>
          </table:table-cell>
          <table:table-cell table:style-name="ce5"/>
          <table:table-cell table:style-name="ce5" office:value-type="string" calcext:value-type="string">
            <text:p>Le *due morti di Socrate / Ignacio Garcia-Valino ; traduzione di Lia Sezzi. - Milano : Sonzogno, 2007. - 322 p. ; 23 cm.</text:p>
          </table:table-cell>
          <table:table-cell table:style-name="ce5" office:value-type="string" calcext:value-type="string">
            <text:p>Garcia-Valino, Ignaci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81    BIBLIOTECA SAN PELLEGRINO DI REGGIO EMILIA</text:p>
            <text:p>RE2 41    BIBLIOTECA FRATTINI DI GUASTALLA</text:p>
            <text:p>RE2 10    BIBLIOTECA COMUNALE DI BIBBIANO</text:p>
            <text:p>RE2 30    BIBLIOTECA A. PANIZZI DI BRESCELLO</text:p>
            <text:p>RE2 24    BIBLIOTECA CIVICA DI S. MARTINO IN 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611 </text:p>
          </table:table-cell>
          <table:table-cell table:style-name="ce5" office:value-type="string" calcext:value-type="string">
            <text:p>NR 7 - 10 MIG</text:p>
          </table:table-cell>
          <table:table-cell table:style-name="ce5" office:value-type="string" calcext:value-type="string">
            <text:p>1017681</text:p>
          </table:table-cell>
          <table:table-cell table:style-name="ce5"/>
          <table:table-cell table:style-name="ce5" office:value-type="string" calcext:value-type="string">
            <text:p>Il *tesoro del Gran Sultano / Sebastiano Ruiz Mignone ; illustrazioni di Manuele Fior. - San Dorligo della Valle : EL, 2007. - 151 p. : ill. color. ; 20 cm</text:p>
          </table:table-cell>
          <table:table-cell table:style-name="ce5" office:value-type="string" calcext:value-type="string">
            <text:p>Mignone, Sebastiano Ruiz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29    BIBLIOTECA COMUNALE DI CASTELNOVO NE' MONTI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30    BIBLIOTECA A. PANIZZI DI BRESCELLO</text:p>
            <text:p>RE2 15    BIBLIOTECA COMUNALE DI REGGIOLO</text:p>
            <text:p>RE2 33    BIBLIOTECA COMUNALE DI GATTATICO</text:p>
            <text:p>RE2 09    BIBLIOTECA COMUNALE DI BAGNOLO IN PIANO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655 </text:p>
          </table:table-cell>
          <table:table-cell table:style-name="ce5" office:value-type="string" calcext:value-type="string">
            <text:p>158.3</text:p>
          </table:table-cell>
          <table:table-cell table:style-name="ce5" office:value-type="string" calcext:value-type="string">
            <text:p>1018594</text:p>
          </table:table-cell>
          <table:table-cell table:style-name="ce5"/>
          <table:table-cell table:style-name="ce5" office:value-type="string" calcext:value-type="string">
            <text:p>La *filosofia può curare? : la consulenza filosofica in questione / Pier Aldo Rovatti. - Milano : R. Cortina, 2006. - 99 p. ; 21 cm.</text:p>
          </table:table-cell>
          <table:table-cell table:style-name="ce5" office:value-type="string" calcext:value-type="string">
            <text:p>Rovatti, Pier Ald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29    BIBLIOTECA COMUNALE DI CASTELNOVO NE' MONTI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775 </text:p>
          </table:table-cell>
          <table:table-cell table:style-name="ce5" office:value-type="string" calcext:value-type="string">
            <text:p>NI CARCASI</text:p>
          </table:table-cell>
          <table:table-cell table:style-name="ce5" office:value-type="string" calcext:value-type="string">
            <text:p>1014951</text:p>
          </table:table-cell>
          <table:table-cell table:style-name="ce5"/>
          <table:table-cell table:style-name="ce5" office:value-type="string" calcext:value-type="string">
            <text:p>*Io sono di legno / Giulia Carcasi. - Milano : Feltrinelli, 2007. - 140 p. ; 22 cm</text:p>
          </table:table-cell>
          <table:table-cell table:style-name="ce5" office:value-type="string" calcext:value-type="string">
            <text:p>Carcasi, Giuli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0    BIBLIOTECA A. PANIZZI DI BRESCELLO</text:p>
            <text:p>RE2 15    BIBLIOTECA COMUNALE DI REGGIOLO</text:p>
            <text:p>RE2 12    BIBLIOTECA COMUNALE DI DI CAMPAGNOLA E.</text:p>
            <text:p>RE2 32    BIBLIOTECA COMUNALE DI CADELBOSCO DI SOPRA</text:p>
            <text:p>RE2 01    BIBLIOTECA PABLO NERUDA DI ALBINEA</text:p>
            <text:p>RE2 35    BIBLIOTECA COMUNALE DI BORE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795 </text:p>
          </table:table-cell>
          <table:table-cell table:style-name="ce5" office:value-type="string" calcext:value-type="string">
            <text:p>N GRU</text:p>
          </table:table-cell>
          <table:table-cell table:style-name="ce5" office:value-type="string" calcext:value-type="string">
            <text:p>417246</text:p>
          </table:table-cell>
          <table:table-cell table:style-name="ce5"/>
          <table:table-cell table:style-name="ce5" office:value-type="string" calcext:value-type="string">
            <text:p>*Acqua agli elefanti / Sara Gruen ; traduzione di Ada Arduini. - Vicenza : Neri <text:s/>Pozza, [2007]. - 365 p. ; 22 cm.</text:p>
          </table:table-cell>
          <table:table-cell table:style-name="ce5" office:value-type="string" calcext:value-type="string">
            <text:p>Gruen, Sar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11    MULTIPLO CENTRO CULTURA CAVRIAGO</text:p>
            <text:p>RE2 29    BIBLIOTECA COMUNALE DI CASTELNOVO NE' MONTI</text:p>
            <text:p>RE2 81    BIBLIOTECA SAN PELLEGRINO DI REGGIO EMILIA</text:p>
            <text:p>RE2 41    BIBLIOTECA FRATTINI DI GUASTALLA</text:p>
            <text:p>RE2 30    BIBLIOTECA A. PANIZZI DI BRESCELLO</text:p>
            <text:p>RE2 01    BIBLIOTECA PABLO NERUDA DI ALBINEA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826 </text:p>
          </table:table-cell>
          <table:table-cell table:style-name="ce5" office:value-type="string" calcext:value-type="string">
            <text:p>NI SER</text:p>
          </table:table-cell>
          <table:table-cell table:style-name="ce5" office:value-type="string" calcext:value-type="string">
            <text:p>1020057</text:p>
          </table:table-cell>
          <table:table-cell table:style-name="ce5"/>
          <table:table-cell table:style-name="ce5" office:value-type="string" calcext:value-type="string">
            <text:p>Il *lupo mercante / Clara Sereni. - Milano : Rizzoli, 2007. - 184 p. ; 22 cm.</text:p>
          </table:table-cell>
          <table:table-cell table:style-name="ce5" office:value-type="string" calcext:value-type="string">
            <text:p>Sereni, Clar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43    BIBLIOTECA COMUNALE DI SCANDIANO</text:p>
            <text:p>RE2 13    BIBLIOTECA COMUNALE DI CORREGGIO</text:p>
            <text:p>RE2 41    BIBLIOTECA FRATTINI DI GUASTALLA</text:p>
            <text:p>RE2 25    BIBLIOTECA COMUNALE DI SANT'ILARIO</text:p>
            <text:p>RE2 18    BIBLIOTECA COMUNALE DI MONTECCHIO</text:p>
            <text:p>RE2 30    BIBLIOTECA A. PANIZZI DI BRESCELLO</text:p>
            <text:p>RE2 24    BIBLIOTECA CIVICA DI S. MARTINO IN RIO</text:p>
            <text:p>RE2 01    BIBLIOTECA PABLO NERUDA DI ALBINEA</text:p>
            <text:p>RE2 04    BIBLIOTECA COMUNALE DI POVIGL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837 </text:p>
          </table:table-cell>
          <table:table-cell table:style-name="ce5" office:value-type="string" calcext:value-type="string">
            <text:p>NI CUL</text:p>
          </table:table-cell>
          <table:table-cell table:style-name="ce5" office:value-type="string" calcext:value-type="string">
            <text:p>417819</text:p>
          </table:table-cell>
          <table:table-cell table:style-name="ce5"/>
          <table:table-cell table:style-name="ce5" office:value-type="string" calcext:value-type="string">
            <text:p>Un'*estate al mare / Giuseppe Culicchia. - Milano : Garzanti, 2007. - 207 p. ; 22 cm</text:p>
          </table:table-cell>
          <table:table-cell table:style-name="ce5" office:value-type="string" calcext:value-type="string">
            <text:p>Culicchia, Giuseppe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2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8    BIBLIOTECA COMUNALE DI MONTECCH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869 </text:p>
          </table:table-cell>
          <table:table-cell table:style-name="ce5" office:value-type="string" calcext:value-type="string">
            <text:p>945.0915</text:p>
          </table:table-cell>
          <table:table-cell table:style-name="ce5" office:value-type="string" calcext:value-type="string">
            <text:p>1018818</text:p>
          </table:table-cell>
          <table:table-cell table:style-name="ce5"/>
          <table:table-cell table:style-name="ce5" office:value-type="string" calcext:value-type="string">
            <text:p>Lo *smemorato di Collegno : storia italiana di un'identità contesa / Lisa Roscioni. - Torino : Einauidi, 2007. - XXII, 294 p., [4] c. di tav. : ill. ; 23 cm</text:p>
          </table:table-cell>
          <table:table-cell table:style-name="ce5" office:value-type="string" calcext:value-type="string">
            <text:p>Roscioni, Lis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41    BIBLIOTECA FRATTINI DI GUASTALLA</text:p>
            <text:p>RE2 25    BIBLIOTECA COMUNALE DI SANT'ILARIO</text:p>
            <text:p>RE2 30    BIBLIOTECA A. PANIZZI DI BRESCELLO</text:p>
            <text:p>RE2 17    BIBLIOTECA COMUNALE DI ROLO</text:p>
            <text:p>RE2 27    BIBLIOTECA A. URCEO CODRO DI RUBIERA</text:p>
            <text:p>RE2 08    BIBLIOTECA COMUNALE DI CAMPEGINE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958 </text:p>
          </table:table-cell>
          <table:table-cell table:style-name="ce5" office:value-type="string" calcext:value-type="string">
            <text:p>NI CROSIO</text:p>
          </table:table-cell>
          <table:table-cell table:style-name="ce5" office:value-type="string" calcext:value-type="string">
            <text:p>1020762</text:p>
          </table:table-cell>
          <table:table-cell table:style-name="ce5"/>
          <table:table-cell table:style-name="ce5" office:value-type="string" calcext:value-type="string">
            <text:p>*Solo in città : romanzo / Olivia Crosio. - Roma : Fanucci, 2007. - 169 p. ; 22 cm.</text:p>
          </table:table-cell>
          <table:table-cell table:style-name="ce5" office:value-type="string" calcext:value-type="string">
            <text:p>Crosio, Olivi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29    BIBLIOTECA COMUNALE DI CASTELNOVO NE' MONTI</text:p>
            <text:p>RE2 34    BIBLIOTECA COMUNALE DI QUATTRO CASTELLA</text:p>
            <text:p>RE2 30    BIBLIOTECA A. PANIZZI DI BRESCELLO</text:p>
            <text:p>RE2 24    BIBLIOTECA CIVICA DI S. MARTINO IN RIO</text:p>
            <text:p>RE2 15    BIBLIOTECA COMUNALE DI REGGIOLO</text:p>
            <text:p>RE2 48    BIBLIOTECA S.BRESCIANI DI CASIN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1002 </text:p>
          </table:table-cell>
          <table:table-cell table:style-name="ce6" office:value-type="string" calcext:value-type="string">
            <text:p>SR VECCHINI</text:p>
          </table:table-cell>
          <table:table-cell table:style-name="ce6" office:value-type="string" calcext:value-type="string">
            <text:p>417849</text:p>
          </table:table-cell>
          <table:table-cell table:style-name="ce6"/>
          <table:table-cell table:style-name="ce6" office:value-type="string" calcext:value-type="string">
            <text:p>*Cuoco Fernando / Silvia Vecchini, Antonio Vincenti. - Firenze [etc.] : Giunti kids, 2007. - 30 p. : ill. ; 19 cm.</text:p>
          </table:table-cell>
          <table:table-cell table:style-name="ce6" office:value-type="string" calcext:value-type="string">
            <text:p>Vecchini, Silvia &lt;1975- &gt;</text:p>
          </table:table-cell>
          <table:table-cell table:style-name="ce6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9</text:p>
            <text:p>RE2 81    BIBLIOTECA SAN PELLEGRINO DI REGGIO EMILIA</text:p>
            <text:p>RE2 82    BIBLIOTECA ROSTA NUOVA DI REGGIO EMILIA</text:p>
            <text:p>RE2 83    BIBLIOTECA OSPIZIO DI REGGIO EMILIA</text:p>
            <text:p>RE2 25    BIBLIOTECA COMUNALE DI SANT'ILARIO</text:p>
            <text:p>RE2 03    BIBLIOTECA COMUNALE DI CASTELLARANO</text:p>
            <text:p>RE2 27    BIBLIOTECA A. URCEO CODRO DI RUBIERA</text:p>
            <text:p>RE2 33    BIBLIOTECA COMUNALE DI GATTATICO</text:p>
            <text:p>RE2 23    BIBLIOTECA COMUNALE DI RIO SALICE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019 </text:p>
          </table:table-cell>
          <table:table-cell table:style-name="ce5" office:value-type="string" calcext:value-type="string">
            <text:p>NI GAS</text:p>
          </table:table-cell>
          <table:table-cell table:style-name="ce5" office:value-type="string" calcext:value-type="string">
            <text:p>1322892</text:p>
          </table:table-cell>
          <table:table-cell table:style-name="ce5" office:value-type="string" calcext:value-type="string">
            <text:p>TO01349575</text:p>
          </table:table-cell>
          <table:table-cell table:style-name="ce5" office:value-type="string" calcext:value-type="string">
            <text:p>L'*estate dei bisbigli / Brunella Gasperini. - Milano : Baldini Castoldi Dalai, [2004]. - 196 p. ; 21 cm.</text:p>
          </table:table-cell>
          <table:table-cell table:style-name="ce5" office:value-type="string" calcext:value-type="string">
            <text:p>Gasperini, Brunella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032 </text:p>
          </table:table-cell>
          <table:table-cell table:style-name="ce5" office:value-type="string" calcext:value-type="string">
            <text:p>N PAM</text:p>
          </table:table-cell>
          <table:table-cell table:style-name="ce5" office:value-type="string" calcext:value-type="string">
            <text:p>449180</text:p>
          </table:table-cell>
          <table:table-cell table:style-name="ce5"/>
          <table:table-cell table:style-name="ce5" office:value-type="string" calcext:value-type="string">
            <text:p>Il *libro nero / Orhan Pamuk ; traduzione di Semsa Gezgin. - Torino : Einaudi, [2007]. - 510 p. ; 22 cm. ((In appendice: Nota dell'autore dieci anni dopo.</text:p>
          </table:table-cell>
          <table:table-cell table:style-name="ce5" office:value-type="string" calcext:value-type="string">
            <text:p>Pamuk, Orhan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3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051 </text:p>
          </table:table-cell>
          <table:table-cell table:style-name="ce5" office:value-type="string" calcext:value-type="string">
            <text:p>NI PED</text:p>
          </table:table-cell>
          <table:table-cell table:style-name="ce5" office:value-type="string" calcext:value-type="string">
            <text:p>415667</text:p>
          </table:table-cell>
          <table:table-cell table:style-name="ce5"/>
          <table:table-cell table:style-name="ce5" office:value-type="string" calcext:value-type="string">
            <text:p>La *casa di Tolkien / Andrea Pedrana, Roberta Pellegrini. - Roma : Nutrimenti, 2007. - 254 p. ; 21 cm.</text:p>
          </table:table-cell>
          <table:table-cell table:style-name="ce5" office:value-type="string" calcext:value-type="string">
            <text:p>Pedrana, Andre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058 </text:p>
          </table:table-cell>
          <table:table-cell table:style-name="ce5" office:value-type="string" calcext:value-type="string">
            <text:p>N GON</text:p>
          </table:table-cell>
          <table:table-cell table:style-name="ce5" office:value-type="string" calcext:value-type="string">
            <text:p>413716</text:p>
          </table:table-cell>
          <table:table-cell table:style-name="ce5"/>
          <table:table-cell table:style-name="ce5" office:value-type="string" calcext:value-type="string">
            <text:p>*Come una sorella / Ji-young Gong ; traduzione di Ombretta Marchetti. - Milano : Baldini Castoldi Dalai, [2007]. - 181 p. ; 21 cm</text:p>
          </table:table-cell>
          <table:table-cell table:style-name="ce5" office:value-type="string" calcext:value-type="string">
            <text:p>Gong, Ji-young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6    BIBLIOTECA SANTA CROCE DI REGGIO EMILIA</text:p>
            <text:p>RE2 10    BIBLIOTECA COMUNALE DI BIBBIANO</text:p>
            <text:p>RE2 15    BIBLIOTECA COMUNALE DI REGGIOLO</text:p>
            <text:p>RE2 09    BIBLIOTECA COMUNALE DI BAGNOLO IN P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111 </text:p>
          </table:table-cell>
          <table:table-cell table:style-name="ce5" office:value-type="string" calcext:value-type="string">
            <text:p>SR CARLAIN</text:p>
          </table:table-cell>
          <table:table-cell table:style-name="ce5" office:value-type="string" calcext:value-type="string">
            <text:p>1019336</text:p>
          </table:table-cell>
          <table:table-cell table:style-name="ce5"/>
          <table:table-cell table:style-name="ce5" office:value-type="string" calcext:value-type="string">
            <text:p>*Tommaso! Dove sei? / una storia di Noè Carlain ; illustrata da Marie-Josè Sacrè. - Padova : Bohem Press Italia, 2007. - 1 v. : ill. ; 23 cm</text:p>
          </table:table-cell>
          <table:table-cell table:style-name="ce5" office:value-type="string" calcext:value-type="string">
            <text:p>Carlain, Noè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43    BIBLIOTECA COMUNALE DI SCANDIANO</text:p>
            <text:p>RE2 11    MULTIPLO CENTRO CULTURA CAVRIAGO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15    BIBLIOTECA COMUNALE DI REGGIOLO</text:p>
            <text:p>RE2 01    BIBLIOTECA PABLO NERUDA DI ALBINEA</text:p>
            <text:p>RE2 09    BIBLIOTECA COMUNALE DI BAGNOLO IN P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244 </text:p>
          </table:table-cell>
          <table:table-cell table:style-name="ce5" office:value-type="string" calcext:value-type="string">
            <text:p>NP GIA</text:p>
          </table:table-cell>
          <table:table-cell table:style-name="ce5" office:value-type="string" calcext:value-type="string">
            <text:p>1022281</text:p>
          </table:table-cell>
          <table:table-cell table:style-name="ce5"/>
          <table:table-cell table:style-name="ce5" office:value-type="string" calcext:value-type="string">
            <text:p>Il *rituale dell'ombra / Eric Giacometti, Jacques Ravenne. - Casale Monferrato : Piemme, 2007. - 395 p. ; 24 cm. ((Trad. di Paola Lanterna</text:p>
          </table:table-cell>
          <table:table-cell table:style-name="ce5" office:value-type="string" calcext:value-type="string">
            <text:p>Giacometti, Éric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1    BIBLIOTECA FRATTINI DI GUASTALLA</text:p>
            <text:p>RE2 30    BIBLIOTECA A. PANIZZI DI BRESCELLO</text:p>
            <text:p>RE2 06    BIBLIOTECA COMUNALE DI CASTELNOVO DI SO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246 </text:p>
          </table:table-cell>
          <table:table-cell table:style-name="ce5" office:value-type="string" calcext:value-type="string">
            <text:p>NF CLARKE,S</text:p>
          </table:table-cell>
          <table:table-cell table:style-name="ce5" office:value-type="string" calcext:value-type="string">
            <text:p>1024513</text:p>
          </table:table-cell>
          <table:table-cell table:style-name="ce5"/>
          <table:table-cell table:style-name="ce5" office:value-type="string" calcext:value-type="string">
            <text:p>*Jonathan Strange e il signor Norrell : romanzo / Susanna Clarke ; ventisette illustrazioni di Portia Rosenberg. - Milano : Tea, [2007]. - 887 p. : ill. ; 20 cm</text:p>
          </table:table-cell>
          <table:table-cell table:style-name="ce5" office:value-type="string" calcext:value-type="string">
            <text:p>Clarke, Susann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24    BIBLIOTECA CIVICA DI S. MARTINO IN RIO</text:p>
            <text:p>RE2 17    BIBLIOTECA COMUNALE DI R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383 </text:p>
          </table:table-cell>
          <table:table-cell table:style-name="ce5" office:value-type="string" calcext:value-type="string">
            <text:p>N SMI</text:p>
          </table:table-cell>
          <table:table-cell table:style-name="ce5" office:value-type="string" calcext:value-type="string">
            <text:p>451903</text:p>
          </table:table-cell>
          <table:table-cell table:style-name="ce5"/>
          <table:table-cell table:style-name="ce5" office:value-type="string" calcext:value-type="string">
            <text:p>Un *albero cresce a Brooklyn / Betty Smith ; traduzione di Antonella Pietribiasi. - Vicenza : Neri Pozza, [2007]. - 575 p. ; 18 cm</text:p>
          </table:table-cell>
          <table:table-cell table:style-name="ce5" office:value-type="string" calcext:value-type="string">
            <text:p>Smith, Betty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43    BIBLIOTECA COMUNALE DI SCANDIANO</text:p>
            <text:p>RE2 11    MULTIPLO CENTRO CULTURA CAVRIAGO</text:p>
            <text:p>RE2 29    BIBLIOTECA COMUNALE DI CASTELNOVO NE' MONTI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03    BIBLIOTECA COMUNALE DI CASTELLARANO</text:p>
            <text:p>RE2 17    BIBLIOTECA COMUNALE DI R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430 </text:p>
          </table:table-cell>
          <table:table-cell table:style-name="ce5" office:value-type="string" calcext:value-type="string">
            <text:p>362.73</text:p>
          </table:table-cell>
          <table:table-cell table:style-name="ce5" office:value-type="string" calcext:value-type="string">
            <text:p>1021138</text:p>
          </table:table-cell>
          <table:table-cell table:style-name="ce5"/>
          <table:table-cell table:style-name="ce5" office:value-type="string" calcext:value-type="string">
            <text:p>*Madre di diecimila figli / Christel Martin ; in collaborazione con Lorette Nobecourt. - Casale Monferrato : Piemme, 2007. - 220 p. ; 21 cm.</text:p>
          </table:table-cell>
          <table:table-cell table:style-name="ce5" office:value-type="string" calcext:value-type="string">
            <text:p>Martin, Christel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13    BIBLIOTECA COMUNALE DI CORREGGIO</text:p>
            <text:p>RE2 11    MULTIPLO CENTRO CULTURA CAVRIAGO</text:p>
            <text:p>RE2 29    BIBLIOTECA COMUNALE DI CASTELNOVO NE' MONTI</text:p>
            <text:p>RE2 24    BIBLIOTECA CIVICA DI S. MARTINO IN RIO</text:p>
            <text:p>RE2 12    BIBLIOTECA COMUNALE DI DI CAMPAGNOLA E.</text:p>
            <text:p>RE2 01    BIBLIOTECA PABLO NERUDA DI ALBINEA</text:p>
            <text:p>RE2 33    BIBLIOTECA COMUNALE DI GATTATICO</text:p>
            <text:p>RE2 05    BIBLIOTECA COMUNALE DI CARPINETI</text:p>
            <text:p>RE2 06    BIBLIOTECA COMUNALE DI CASTELNOVO DI SOTTO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1446 </text:p>
          </table:table-cell>
          <table:table-cell table:style-name="ce6" office:value-type="string" calcext:value-type="string">
            <text:p>NR 11 - 14 MAN</text:p>
          </table:table-cell>
          <table:table-cell table:style-name="ce6" office:value-type="string" calcext:value-type="string">
            <text:p>1022629</text:p>
          </table:table-cell>
          <table:table-cell table:style-name="ce6"/>
          <table:table-cell table:style-name="ce6" office:value-type="string" calcext:value-type="string">
            <text:p>L'*ultimo segreto / Georgia Manzi. - Milano : Fabbri, [2007]. - 120 p. ; 22 cm.</text:p>
          </table:table-cell>
          <table:table-cell table:style-name="ce6" office:value-type="string" calcext:value-type="string">
            <text:p>Manzi, Georgia</text:p>
          </table:table-cell>
          <table:table-cell table:style-name="ce6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4</text:p>
            <text:p>RE2 13    BIBLIOTECA COMUNALE DI CORREGGIO</text:p>
            <text:p>RE2 11    MULTIPLO CENTRO CULTURA CAVRIAGO</text:p>
            <text:p>RE2 44    BIBLIOTECA COMUNALE DI BAIS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471 </text:p>
          </table:table-cell>
          <table:table-cell table:style-name="ce5" office:value-type="string" calcext:value-type="string">
            <text:p>SR NAVA</text:p>
          </table:table-cell>
          <table:table-cell table:style-name="ce5" office:value-type="string" calcext:value-type="string">
            <text:p>437154</text:p>
          </table:table-cell>
          <table:table-cell table:style-name="ce5"/>
          <table:table-cell table:style-name="ce5" office:value-type="string" calcext:value-type="string">
            <text:p>*C'era una volta il nonno / di Emanuela Nava ; illustrazioni di Elena Baboni. - Roma : Sinnos, [2007]. - 46 p. : ill. ; 21x21 cm. ((In testa al front.: IC, Intercultura</text:p>
          </table:table-cell>
          <table:table-cell table:style-name="ce5" office:value-type="string" calcext:value-type="string">
            <text:p>Nava, Emanuel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25    BIBLIOTECA COMUNALE DI SANT'ILARI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474 </text:p>
          </table:table-cell>
          <table:table-cell table:style-name="ce5" office:value-type="string" calcext:value-type="string">
            <text:p>SR PANZIERI</text:p>
          </table:table-cell>
          <table:table-cell table:style-name="ce5" office:value-type="string" calcext:value-type="string">
            <text:p>1008311</text:p>
          </table:table-cell>
          <table:table-cell table:style-name="ce5"/>
          <table:table-cell table:style-name="ce5" office:value-type="string" calcext:value-type="string">
            <text:p>*Fratellino Zuccavuota / Lucia Panzieri ; illustrazioni di Samantha Enria. - Roma: Lapis, 2006. - [28] p. : ill. ; 28 cm.</text:p>
          </table:table-cell>
          <table:table-cell table:style-name="ce5" office:value-type="string" calcext:value-type="string">
            <text:p>Panzieri, Luci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11    MULTIPLO CENTRO CULTURA CAVRIAGO</text:p>
            <text:p>RE2 18    BIBLIOTECA COMUNALE DI MONTECCHIO</text:p>
            <text:p>RE2 30    BIBLIOTECA A. PANIZZI DI BRESCELLO</text:p>
            <text:p>RE2 15    BIBLIOTECA COMUNALE DI REGGIOLO</text:p>
            <text:p>RE2 33    BIBLIOTECA COMUNALE DI GATTATICO</text:p>
            <text:p>RE2 48    BIBLIOTECA S.BRESCIANI DI CASINA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1476 </text:p>
          </table:table-cell>
          <table:table-cell table:style-name="ce6" office:value-type="string" calcext:value-type="string">
            <text:p>SR QUARZO</text:p>
          </table:table-cell>
          <table:table-cell table:style-name="ce6" office:value-type="string" calcext:value-type="string">
            <text:p>2008502</text:p>
          </table:table-cell>
          <table:table-cell table:style-name="ce6" office:value-type="string" calcext:value-type="string">
            <text:p>UBO3063879</text:p>
          </table:table-cell>
          <table:table-cell table:style-name="ce6" office:value-type="string" calcext:value-type="string">
            <text:p>*Nella casa del signor Tuono / Guido Quarzo, Fabrizio Monetti. - Roma : Lapis, [2006]. - [26] p. : in gran parte ill. ; 27 cm.</text:p>
          </table:table-cell>
          <table:table-cell table:style-name="ce6" office:value-type="string" calcext:value-type="string">
            <text:p>Quarzo, Guido</text:p>
          </table:table-cell>
          <table:table-cell table:style-name="ce6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3    BIBLIOTECA OSPIZIO DI REGGIO EMILIA</text:p>
            <text:p>RE2 10    BIBLIOTECA COMUNALE DI BIBBIANO</text:p>
            <text:p>RE2 30    BIBLIOTECA A. PANIZZI DI BRESCELLO</text:p>
            <text:p>RE2 15    BIBLIOTECA COMUNALE DI REGGIOLO</text:p>
            <text:p>RE2 12    BIBLIOTECA COMUNALE DI CAMPAGNOLA E.</text:p>
            <text:p>RE2 22    BIBLIOTECA WALTER BONASSI DI GUALTIERI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528 </text:p>
          </table:table-cell>
          <table:table-cell table:style-name="ce5" office:value-type="string" calcext:value-type="string">
            <text:p>N SMI</text:p>
          </table:table-cell>
          <table:table-cell table:style-name="ce5" office:value-type="string" calcext:value-type="string">
            <text:p>1108122</text:p>
          </table:table-cell>
          <table:table-cell table:style-name="ce5"/>
          <table:table-cell table:style-name="ce5" office:value-type="string" calcext:value-type="string">
            <text:p>*Morale e belle ragazze : romanzo / Alexander McCall Smith ; traduzione di Stefania Bertola. - Milano : TEA, 2005. - 236 p. ; 20 cm</text:p>
          </table:table-cell>
          <table:table-cell table:style-name="ce5" office:value-type="string" calcext:value-type="string">
            <text:p>McCall Smith, Alexander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18    BIBLIOTECA COMUNALE DI MONTECCH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531 </text:p>
          </table:table-cell>
          <table:table-cell table:style-name="ce5" office:value-type="string" calcext:value-type="string">
            <text:p>303.625</text:p>
          </table:table-cell>
          <table:table-cell table:style-name="ce5" office:value-type="string" calcext:value-type="string">
            <text:p>450554</text:p>
          </table:table-cell>
          <table:table-cell table:style-name="ce5"/>
          <table:table-cell table:style-name="ce5" office:value-type="string" calcext:value-type="string">
            <text:p>*Breve storia dell'autobomba : dal 1920 all'Iraq di oggi : un secolo di esplosioni / Mike Davis. - Torino : Einaudi, [2007]. - 257 p ; 21 cm.</text:p>
          </table:table-cell>
          <table:table-cell table:style-name="ce5" office:value-type="string" calcext:value-type="string">
            <text:p>Davis, Mike &lt;1946- <text:s text:c="3"/>&gt;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1    BIBLIOTECA SAN PELLEGRINO DI REGGIO EMILIA</text:p>
            <text:p>RE2 41    BIBLIOTECA FRATTINI DI GUASTALLA</text:p>
            <text:p>RE2 25    BIBLIOTECA COMUNALE DI SANT'ILARIO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541 </text:p>
          </table:table-cell>
          <table:table-cell table:style-name="ce5" office:value-type="string" calcext:value-type="string">
            <text:p>FF GALLO</text:p>
          </table:table-cell>
          <table:table-cell table:style-name="ce5" office:value-type="string" calcext:value-type="string">
            <text:p>1697233</text:p>
          </table:table-cell>
          <table:table-cell table:style-name="ce5" office:value-type="string" calcext:value-type="string">
            <text:p>RAV1468142</text:p>
          </table:table-cell>
          <table:table-cell table:style-name="ce5" office:value-type="string" calcext:value-type="string">
            <text:p>*Leggende di Cusco : 8 favole inca trascritte dal racconto a viva voce di Ana Cecilia Ponce Paredes / Sofia Gallo ; illustrazioni di Andrea Calisi. - Roma : Sinnos, [2006]. - 111 p. : ill. ; 21 cm. ((Testo bilingue in spagnolo e italiano.</text:p>
          </table:table-cell>
          <table:table-cell table:style-name="ce5" office:value-type="string" calcext:value-type="string">
            <text:p>Gallo, Sofi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6    BIBLIOTECA SANTA CROCE DI REGGIO EMILIA</text:p>
            <text:p>RE2 41    BIBLIOTECA FRATTINI DI GUASTALLA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590 </text:p>
          </table:table-cell>
          <table:table-cell table:style-name="ce5" office:value-type="string" calcext:value-type="string">
            <text:p>SR GALLO</text:p>
          </table:table-cell>
          <table:table-cell table:style-name="ce5" office:value-type="string" calcext:value-type="string">
            <text:p>1019787</text:p>
          </table:table-cell>
          <table:table-cell table:style-name="ce5"/>
          <table:table-cell table:style-name="ce5" office:value-type="string" calcext:value-type="string">
            <text:p>*Nadeem, andata e ritorno / Sofia Gallo ; illustrazioni di Anna Castagnoli. - Roma : Sinnos, 2006. - 35 p. : ill. ; 21x21 cm</text:p>
          </table:table-cell>
          <table:table-cell table:style-name="ce5" office:value-type="string" calcext:value-type="string">
            <text:p>Gallo, Sofi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25    BIBLIOTECA COMUNALE DI SANT'ILARIO</text:p>
            <text:p>RE2 10    BIBLIOTECA COMUNALE DI BIBBIANO</text:p>
            <text:p>RE2 30    BIBLIOTECA A. PANIZZI DI BRESCELLO</text:p>
            <text:p>RE2 33    BIBLIOTECA COMUNALE DI GATTATICO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708 </text:p>
          </table:table-cell>
          <table:table-cell table:style-name="ce5" office:value-type="string" calcext:value-type="string">
            <text:p>NI SCAVIA,M</text:p>
          </table:table-cell>
          <table:table-cell table:style-name="ce5" office:value-type="string" calcext:value-type="string">
            <text:p>1021733</text:p>
          </table:table-cell>
          <table:table-cell table:style-name="ce5"/>
          <table:table-cell table:style-name="ce5" office:value-type="string" calcext:value-type="string">
            <text:p>*Se non posso averti / Maria Elisabetta Scavia. - Milano : Mondadori, 2007. - 443 p. ; 23 cm.</text:p>
          </table:table-cell>
          <table:table-cell table:style-name="ce5" office:value-type="string" calcext:value-type="string">
            <text:p>Scavia, Maria Elisabett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1    MULTIPLO CENTRO CULTURA CAVRIAGO</text:p>
            <text:p>RE2 41    BIBLIOTECA FRATTINI DI GUASTALLA</text:p>
            <text:p>RE2 34    BIBLIOTECA COMUNALE DI QUATTRO CASTE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753 </text:p>
          </table:table-cell>
          <table:table-cell table:style-name="ce5" office:value-type="string" calcext:value-type="string">
            <text:p>R 271.7913</text:p>
          </table:table-cell>
          <table:table-cell table:style-name="ce5" office:value-type="string" calcext:value-type="string">
            <text:p>1021960</text:p>
          </table:table-cell>
          <table:table-cell table:style-name="ce5"/>
          <table:table-cell table:style-name="ce5" office:value-type="string" calcext:value-type="string">
            <text:p>I *templari : cavalieri nella leggenda / Stefano Varanelli. - Firenze ; Milano : Giunti, 2007. - 121 p. : ill. ; 23 cm.</text:p>
          </table:table-cell>
          <table:table-cell table:style-name="ce5" office:value-type="string" calcext:value-type="string">
            <text:p>Varanelli, Stefan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11    MULTIPLO CENTRO CULTURA CAVRIAGO</text:p>
            <text:p>RE2 29    BIBLIOTECA COMUNALE DI CASTELNOVO NE' MONTI</text:p>
            <text:p>RE2 41    BIBLIOTECA FRATTINI DI GUASTALLA</text:p>
            <text:p>RE2 25    BIBLIOTECA COMUNALE DI SANT'ILARIO</text:p>
            <text:p>RE2 30    BIBLIOTECA A. PANIZZI DI BRESCELLO</text:p>
            <text:p>RE2 03    BIBLIOTECA COMUNALE DI CASTELLAR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765 </text:p>
          </table:table-cell>
          <table:table-cell table:style-name="ce5" office:value-type="string" calcext:value-type="string">
            <text:p>NI GIA</text:p>
          </table:table-cell>
          <table:table-cell table:style-name="ce5" office:value-type="string" calcext:value-type="string">
            <text:p>467672</text:p>
          </table:table-cell>
          <table:table-cell table:style-name="ce5" office:value-type="string" calcext:value-type="string">
            <text:p>MOD1438345</text:p>
          </table:table-cell>
          <table:table-cell table:style-name="ce5" office:value-type="string" calcext:value-type="string">
            <text:p>*Vite sbobinate e altre vite : primitivi estrosi e trasognati in Valpadana / Alfredo Gianolio ; con prologo di Ugo Cornia, radiodiscorso di Cesare Zavattini e aggiunta di Paolo Nori. - Sassuolo : Incontri, [2007]. - 197 p. ; 18 cm.</text:p>
          </table:table-cell>
          <table:table-cell table:style-name="ce5" office:value-type="string" calcext:value-type="string">
            <text:p>Gianolio, Alfred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13    BIBLIOTECA COMUNALE DI CORREGGIO</text:p>
            <text:p>RE2 83    BIBLIOTECA OSPIZIO DI REGGIO EMILIA</text:p>
            <text:p>RE2 MU    BIBLIOTECA DELLE ARTI</text:p>
            <text:p>RE2 86    BIBLIOTECA SANTA CROCE DI REGGIO EMILIA</text:p>
            <text:p>RE2 17    BIBLIOTECA COMUNALE DI ROLO</text:p>
            <text:p>RE2 33    BIBLIOTECA COMUNALE DI GATTATICO</text:p>
            <text:p>RE2 22    BIBLIOTECA WALTER BONASSI DI GUALTIERI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772 </text:p>
          </table:table-cell>
          <table:table-cell table:style-name="ce5" office:value-type="string" calcext:value-type="string">
            <text:p>PL HILL</text:p>
          </table:table-cell>
          <table:table-cell table:style-name="ce5" office:value-type="string" calcext:value-type="string">
            <text:p>774654</text:p>
          </table:table-cell>
          <table:table-cell table:style-name="ce5"/>
          <table:table-cell table:style-name="ce5" office:value-type="string" calcext:value-type="string">
            <text:p>*Buon natale spotty! / Eric Hill. - 8. rist. - Milano : Fabbri, 1998. - 10 c. : ill. ; 22x22 cm.</text:p>
          </table:table-cell>
          <table:table-cell table:style-name="ce5" office:value-type="string" calcext:value-type="string">
            <text:p>Hill, Eric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27    BIBLIOTECA A. URCEO CODRO DI RUBIERA</text:p>
            <text:p>RE2 09    BIBLIOTECA COMUNALE DI BAGNOLO IN P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803 </text:p>
          </table:table-cell>
          <table:table-cell table:style-name="ce5" office:value-type="string" calcext:value-type="string">
            <text:p>PL ALLANCE</text:p>
          </table:table-cell>
          <table:table-cell table:style-name="ce5" office:value-type="string" calcext:value-type="string">
            <text:p>454359</text:p>
          </table:table-cell>
          <table:table-cell table:style-name="ce5"/>
          <table:table-cell table:style-name="ce5" office:value-type="string" calcext:value-type="string">
            <text:p>*Papà, decoriamo l'albero di Natale? / Mireille d'Allancé. - Milano : Babalibri, [2007]. - [28] p. : ill. ; 27 cm.</text:p>
          </table:table-cell>
          <table:table-cell table:style-name="ce5" office:value-type="string" calcext:value-type="string">
            <text:p>Allancé, Mireille : d'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0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1804 </text:p>
          </table:table-cell>
          <table:table-cell table:style-name="ce6" office:value-type="string" calcext:value-type="string">
            <text:p>SR ROMANELLI</text:p>
          </table:table-cell>
          <table:table-cell table:style-name="ce6" office:value-type="string" calcext:value-type="string">
            <text:p>339684</text:p>
          </table:table-cell>
          <table:table-cell table:style-name="ce6"/>
          <table:table-cell table:style-name="ce6" office:value-type="string" calcext:value-type="string">
            <text:p>*Gogo e la banda del circo / una storia di Serena Romanelli ; illustrata da Hans de Beer. - [Pordenone] : Nord-Sud, 2004. - 1 v. : ill. ; 30 cm.</text:p>
          </table:table-cell>
          <table:table-cell table:style-name="ce6" office:value-type="string" calcext:value-type="string">
            <text:p>Romanelli, Serena</text:p>
          </table:table-cell>
          <table:table-cell table:style-name="ce6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1    MULTIPLO CENTRO CULTURA CAVRIAGO</text:p>
            <text:p>RE2 86    BIBLIOTECA SANTA CROCE DI REGGIO EMILIA</text:p>
            <text:p>RE2 34    BIBLIOTECA COMUNALE DI QUATTRO CASTELLA</text:p>
            <text:p>RE2 25    BIBLIOTECA COMUNALE DI SANT'ILARIO</text:p>
            <text:p>RE2 15    BIBLIOTECA COMUNALE DI REGGIOLO</text:p>
            <text:p>RE2 33    BIBLIOTECA COMUNALE DI GATTATICO</text:p>
            <text:p>RE2 35    BIBLIOTECA COMUNALE DI BORET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1865 </text:p>
          </table:table-cell>
          <table:table-cell table:style-name="ce6" office:value-type="string" calcext:value-type="string">
            <text:p>NR 11 - 14 MAR</text:p>
          </table:table-cell>
          <table:table-cell table:style-name="ce6" office:value-type="string" calcext:value-type="string">
            <text:p>453398</text:p>
          </table:table-cell>
          <table:table-cell table:style-name="ce6"/>
          <table:table-cell table:style-name="ce6" office:value-type="string" calcext:value-type="string">
            <text:p>*Ho così tanto da dirti / John Marsden ; traduzione di Marina Astrologo. - Milano : Mondadori junior, 2007. - 152 p. ; 21 cm</text:p>
          </table:table-cell>
          <table:table-cell table:style-name="ce6" office:value-type="string" calcext:value-type="string">
            <text:p>Marsden, John</text:p>
          </table:table-cell>
          <table:table-cell table:style-name="ce6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3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1885 </text:p>
          </table:table-cell>
          <table:table-cell table:style-name="ce6" office:value-type="string" calcext:value-type="string">
            <text:p>FF MAAG</text:p>
          </table:table-cell>
          <table:table-cell table:style-name="ce6" office:value-type="string" calcext:value-type="string">
            <text:p>1023375</text:p>
          </table:table-cell>
          <table:table-cell table:style-name="ce6"/>
          <table:table-cell table:style-name="ce6" office:value-type="string" calcext:value-type="string">
            <text:p>La *principessa sul cocomero : la vera storia della principessa sul pisello / Georg Maag ; illustrazioni di Laura Di Francesco. - Belvedere Marittimo : Coccole e caccole, 2007. - 1 v. : ill. ; 23 cm.</text:p>
          </table:table-cell>
          <table:table-cell table:style-name="ce6" office:value-type="string" calcext:value-type="string">
            <text:p>Maag, Georg</text:p>
          </table:table-cell>
          <table:table-cell table:style-name="ce6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4</text:p>
            <text:p>RE2 43    BIBLIOTECA COMUNALE DI SCANDIANO</text:p>
            <text:p>RE2 11    MULTIPLO CENTRO CULTURA CAVRIAGO</text:p>
            <text:p>RE2 18    BIBLIOTECA COMUNALE DI MONTECCHIO</text:p>
            <text:p>RE2 15    BIBLIOTECA COMUNALE DI REGGIOLO</text:p>
            <text:p>RE2 27    BIBLIOTECA A. URCEO CODRO DI RUBIERA</text:p>
            <text:p>RE2 01    BIBLIOTECA PABLO NERUDA DI ALBINEA</text:p>
            <text:p>RE2 33    BIBLIOTECA COMUNALE DI GATTATICO</text:p>
            <text:p>RE2 09    BIBLIOTECA COMUNALE DI BAGNOLO IN PIANO</text:p>
            <text:p>RE2 35    BIBLIOTECA COMUNALE DI BORETTO</text:p>
            <text:p>RE2 04    BIBLIOTECA COMUNALE DI POVIGL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886 </text:p>
          </table:table-cell>
          <table:table-cell table:style-name="ce5" office:value-type="string" calcext:value-type="string">
            <text:p>SR DEGL INNOCENTI</text:p>
          </table:table-cell>
          <table:table-cell table:style-name="ce5" office:value-type="string" calcext:value-type="string">
            <text:p>1023376</text:p>
          </table:table-cell>
          <table:table-cell table:style-name="ce5"/>
          <table:table-cell table:style-name="ce5" office:value-type="string" calcext:value-type="string">
            <text:p>Il *sapore del gommo / Fulvia Degl'Innocenti ; illustrazioni di Silvia Baroncelli. - Belvedere Marittimo : Coccole e caccole, 2007. - 1 v. : ill. ; 23 cm.</text:p>
          </table:table-cell>
          <table:table-cell table:style-name="ce5" office:value-type="string" calcext:value-type="string">
            <text:p>Degl'Innocenti, Fulvi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43    BIBLIOTECA COMUNALE DI SCANDIANO</text:p>
            <text:p>RE2 11    MULTIPLO CENTRO CULTURA CAVRIAGO</text:p>
            <text:p>RE2 41    BIBLIOTECA FRATTINI DI GUASTALLA</text:p>
            <text:p>RE2 18    BIBLIOTECA COMUNALE DI MONTECCHIO</text:p>
            <text:p>RE2 30    BIBLIOTECA A. PANIZZI DI BRESCELLO</text:p>
            <text:p>RE2 01    BIBLIOTECA PABLO NERUDA DI ALBINEA</text:p>
            <text:p>RE2 09    BIBLIOTECA COMUNALE DI BAGNOLO IN PIANO</text:p>
            <text:p>RE2 35    BIBLIOTECA COMUNALE DI BORETTO</text:p>
            <text:p>RE2 04    BIBLIOTECA COMUNALE DI POVIGLIO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907 </text:p>
          </table:table-cell>
          <table:table-cell table:style-name="ce5" office:value-type="string" calcext:value-type="string">
            <text:p>792.028</text:p>
          </table:table-cell>
          <table:table-cell table:style-name="ce5" office:value-type="string" calcext:value-type="string">
            <text:p>1023177</text:p>
          </table:table-cell>
          <table:table-cell table:style-name="ce5"/>
          <table:table-cell table:style-name="ce5" office:value-type="string" calcext:value-type="string">
            <text:p>Una *grande famiglia dietro le spalle : la straordinaria storia di tre generazioni di attori / Paola Gassman. - Venezia : Marsilio, 2007. - 281 p. ; 21 cm</text:p>
          </table:table-cell>
          <table:table-cell table:style-name="ce5" office:value-type="string" calcext:value-type="string">
            <text:p>Gassman, Paol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974 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1020441</text:p>
          </table:table-cell>
          <table:table-cell table:style-name="ce5" office:value-type="string" calcext:value-type="string">
            <text:p>LO11096171</text:p>
          </table:table-cell>
          <table:table-cell table:style-name="ce5" office:value-type="string" calcext:value-type="string">
            <text:p>Il *tuo primo libro dei cavalieri / ideazione: E Beaumont ; testi: P. Simon, M.L. Bouet ; illustrazioni di: B. Millet ... [et al.] ; traduzione di F. Angelini. - Bergamo : Larus, [2006]. - 123 p. : ill. ; 23 cm.</text:p>
          </table:table-cell>
          <table:table-cell table:style-name="ce5" office:value-type="string" calcext:value-type="string">
            <text:p>Beaumont, Émilie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10    BIBLIOTECA COMUNALE DI BIBBIANO</text:p>
            <text:p>RE2 03    BIBLIOTECA COMUNALE DI CASTELLARANO</text:p>
            <text:p>RE2 32    BIBLIOTECA COMUNALE DI CADELBOSCO DI SOPRA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1988 </text:p>
          </table:table-cell>
          <table:table-cell table:style-name="ce5" office:value-type="string" calcext:value-type="string">
            <text:p>NI DIL</text:p>
          </table:table-cell>
          <table:table-cell table:style-name="ce5" office:value-type="string" calcext:value-type="string">
            <text:p>465230</text:p>
          </table:table-cell>
          <table:table-cell table:style-name="ce5"/>
          <table:table-cell table:style-name="ce5" office:value-type="string" calcext:value-type="string">
            <text:p>L'*angelo della mia vita : piccoli miracoli intorno a me / Dalila Di Lazzaro ; a cura di Alessandra Beltrame. - Casale Monferrato : Piemme, 2008. - 207 p. ; 21 cm</text:p>
          </table:table-cell>
          <table:table-cell table:style-name="ce5" office:value-type="string" calcext:value-type="string">
            <text:p>Di_Lazzaro, Dalil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10    BIBLIOTECA COMUNALE DI BIBBIANO</text:p>
            <text:p>RE2 15    BIBLIOTECA COMUNALE DI REGGI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1991 </text:p>
          </table:table-cell>
          <table:table-cell table:style-name="ce6" office:value-type="string" calcext:value-type="string">
            <text:p>NR 7 - 10 ROY</text:p>
          </table:table-cell>
          <table:table-cell table:style-name="ce6" office:value-type="string" calcext:value-type="string">
            <text:p>1018073</text:p>
          </table:table-cell>
          <table:table-cell table:style-name="ce6"/>
          <table:table-cell table:style-name="ce6" office:value-type="string" calcext:value-type="string">
            <text:p>Il *mistero del vampiro in vacanza / Ron Roy ; traduzione di Barbara Ponti ; illustrazioni di John Steven Gurney. - Casale Monferrato : Piemme junior, 2007. - 89 p. : ill. ; 20 cm</text:p>
          </table:table-cell>
          <table:table-cell table:style-name="ce6" office:value-type="string" calcext:value-type="string">
            <text:p>Roy, Ron</text:p>
          </table:table-cell>
          <table:table-cell table:style-name="ce6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0</text:p>
            <text:p>RE2 43    BIBLIOTECA COMUNALE DI SCANDIANO</text:p>
            <text:p>RE2 11    MULTIPLO CENTRO CULTURA CAVRIAGO</text:p>
            <text:p>RE2 41    BIBLIOTECA FRATTINI DI GUASTALLA</text:p>
            <text:p>RE2 34    BIBLIOTECA COMUNALE DI QUATTRO CASTELLA</text:p>
            <text:p>RE2 10    BIBLIOTECA COMUNALE DI BIBBIANO</text:p>
            <text:p>RE2 30    BIBLIOTECA A. PANIZZI DI BRESCELLO</text:p>
            <text:p>RE2 01    BIBLIOTECA PABLO NERUDA DI ALBINEA</text:p>
            <text:p>RE2 09    BIBLIOTECA COMUNALE DI BAGNOLO IN PIANO</text:p>
            <text:p>RE2 19    BIBLIOTECA MEUCCIO RUINI DI S. POLO D'ENZ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041 </text:p>
          </table:table-cell>
          <table:table-cell table:style-name="ce5" office:value-type="string" calcext:value-type="string">
            <text:p>N HORNIMAN</text:p>
          </table:table-cell>
          <table:table-cell table:style-name="ce5" office:value-type="string" calcext:value-type="string">
            <text:p>466592</text:p>
          </table:table-cell>
          <table:table-cell table:style-name="ce5"/>
          <table:table-cell table:style-name="ce5" office:value-type="string" calcext:value-type="string">
            <text:p>I *quaderni segreti del cuore : romanzo / Joanne Horniman ; traduzione di Elda Levi. - Milano : Salani, [2008]. - 218 p. ; 21 cm</text:p>
          </table:table-cell>
          <table:table-cell table:style-name="ce5" office:value-type="string" calcext:value-type="string">
            <text:p>Horniman, Joanne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15    BIBLIOTECA COMUNALE DI REGGIOLO</text:p>
            <text:p>RE2 03    BIBLIOTECA COMUNALE DI CASTELLARANO</text:p>
            <text:p>RE2 12    BIBLIOTECA COMUNALE DI DI CAMPAGNOLA E.</text:p>
            <text:p>RE2 17    BIBLIOTECA COMUNALE DI R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2059 </text:p>
          </table:table-cell>
          <table:table-cell table:style-name="ce6" office:value-type="string" calcext:value-type="string">
            <text:p>NI LOD</text:p>
          </table:table-cell>
          <table:table-cell table:style-name="ce6" office:value-type="string" calcext:value-type="string">
            <text:p>468927</text:p>
          </table:table-cell>
          <table:table-cell table:style-name="ce6"/>
          <table:table-cell table:style-name="ce6" office:value-type="string" calcext:value-type="string">
            <text:p>*Snack bar Budapest / Marco Lodoli e Silvia Bre. - Torino : Einaudi, [2008]. - 204 p. ; 20 cm</text:p>
          </table:table-cell>
          <table:table-cell table:style-name="ce6" office:value-type="string" calcext:value-type="string">
            <text:p>Lodoli, Marco</text:p>
          </table:table-cell>
          <table:table-cell table:style-name="ce6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5</text:p>
            <text:p>RE2 81    BIBLIOTECA SAN PELLEGRINO DI REGGIO EMILIA</text:p>
            <text:p>RE2 86    BIBLIOTECA SANTA CROCE DI REGGIO EMILIA</text:p>
            <text:p>RE2 17    BIBLIOTECA COMUNALE DI ROLO</text:p>
            <text:p>RE2 42    BIBLIOTECA COMUNALE DI NOVELLA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073 </text:p>
          </table:table-cell>
          <table:table-cell table:style-name="ce5" office:value-type="string" calcext:value-type="string">
            <text:p>N RIE</text:p>
          </table:table-cell>
          <table:table-cell table:style-name="ce5" office:value-type="string" calcext:value-type="string">
            <text:p>560344</text:p>
          </table:table-cell>
          <table:table-cell table:style-name="ce5"/>
          <table:table-cell table:style-name="ce5" office:value-type="string" calcext:value-type="string">
            <text:p>La *ragazza e l'inquisitore / Nerea Riesco. - Milano : Mondolibri, 2008. - 439 p. ; 22 cm.</text:p>
          </table:table-cell>
          <table:table-cell table:style-name="ce5" office:value-type="string" calcext:value-type="string">
            <text:p>Riesco, Nere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11    MULTIPLO CENTRO CULTURA CAVRIAGO</text:p>
            <text:p>RE2 86    BIBLIOTECA SANTA CROCE DI REGGIO EMILIA</text:p>
            <text:p>RE2 41    BIBLIOTECA FRATTINI DI GUASTALLA</text:p>
            <text:p>RE2 34    BIBLIOTECA COMUNALE DI QUATTRO CASTELLA</text:p>
            <text:p>RE2 30    BIBLIOTECA A. PANIZZI DI BRESCELLO</text:p>
            <text:p>RE2 03    BIBLIOTECA COMUNALE DI CASTELLARANO</text:p>
            <text:p>RE2 12    BIBLIOTECA COMUNALE DI DI CAMPAGNOLA E.</text:p>
            <text:p>RE2 01    BIBLIOTECA PABLO NERUDA DI ALBINEA</text:p>
            <text:p>RE2 33    BIBLIOTECA COMUNALE DI GATTATICO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091 </text:p>
          </table:table-cell>
          <table:table-cell table:style-name="ce5" office:value-type="string" calcext:value-type="string">
            <text:p>N GRE</text:p>
          </table:table-cell>
          <table:table-cell table:style-name="ce5" office:value-type="string" calcext:value-type="string">
            <text:p>465793</text:p>
          </table:table-cell>
          <table:table-cell table:style-name="ce5"/>
          <table:table-cell table:style-name="ce5" office:value-type="string" calcext:value-type="string">
            <text:p>Il *fiume segreto : romanzo / di Kate Grenville ; traduzione di Roberta Scarabelli. - Milano : Longanesi, [2008]. - 342 p. ; 21 cm.</text:p>
          </table:table-cell>
          <table:table-cell table:style-name="ce5" office:value-type="string" calcext:value-type="string">
            <text:p>Grenville, Kate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3    BIBLIOTECA COMUNALE DI CORREGGIO</text:p>
            <text:p>RE2 41    BIBLIOTECA FRATTINI DI GUASTALLA</text:p>
            <text:p>RE2 30    BIBLIOTECA A. PANIZZI DI BRESCELLO</text:p>
            <text:p>RE2 01    BIBLIOTECA PABLO NERUDA DI ALBINEA</text:p>
            <text:p>RE2 33    BIBLIOTECA COMUNALE DI GATTATICO</text:p>
            <text:p>RE2 42    BIBLIOTECA COMUNALE DI NOVELLARA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103 </text:p>
          </table:table-cell>
          <table:table-cell table:style-name="ce5" office:value-type="string" calcext:value-type="string">
            <text:p>NI STE</text:p>
          </table:table-cell>
          <table:table-cell table:style-name="ce5" office:value-type="string" calcext:value-type="string">
            <text:p>453900</text:p>
          </table:table-cell>
          <table:table-cell table:style-name="ce5"/>
          <table:table-cell table:style-name="ce5" office:value-type="string" calcext:value-type="string">
            <text:p>La *bambina, il pugile e il canguro / Gian Antonio Stella. - Milano : Rizzoli, 2007. - 124 p. ; 19 cm</text:p>
          </table:table-cell>
          <table:table-cell table:style-name="ce5" office:value-type="string" calcext:value-type="string">
            <text:p>Stella, Gian Antoni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29    BIBLIOTECA COMUNALE DI CASTELNOVO NE' MONTI</text:p>
            <text:p>RE2 83    BIBLIOTECA OSPIZIO DI REGGIO EMILIA</text:p>
            <text:p>RE2 86    BIBLIOTECA SANTA CROCE DI REGGIO EMILIA</text:p>
            <text:p>RE2 41    BIBLIOTECA FRATTINI DI GUASTALLA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12    BIBLIOTECA COMUNALE DI DI CAMPAGNOLA E.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139 </text:p>
          </table:table-cell>
          <table:table-cell table:style-name="ce5" office:value-type="string" calcext:value-type="string">
            <text:p>SR AD-DAIBOUNI</text:p>
          </table:table-cell>
          <table:table-cell table:style-name="ce5" office:value-type="string" calcext:value-type="string">
            <text:p>464741</text:p>
          </table:table-cell>
          <table:table-cell table:style-name="ce5"/>
          <table:table-cell table:style-name="ce5" office:value-type="string" calcext:value-type="string">
            <text:p>*Fatna e la bianca Tetouan / Mohamed Ad-Daibouni. - Torino : EDT, [2007]. - 32 p. : ill. ; 21x21 cm. ((Trad. di Guia Risari.</text:p>
          </table:table-cell>
          <table:table-cell table:style-name="ce5" office:value-type="string" calcext:value-type="string">
            <text:p>Ad-Daibouni, Mohamed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41    BIBLIOTECA FRATTINI DI GUASTALLA</text:p>
            <text:p>RE2 17    BIBLIOTECA COMUNALE DI ROLO</text:p>
            <text:p>RE2 33    BIBLIOTECA COMUNALE DI GATTATICO</text:p>
            <text:p>RE2 04    BIBLIOTECA COMUNALE DI POVIGLIO</text:p>
            <text:p>RE2 23    BIBLIOTECA COMUNALE DI RIO SALICETO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202 </text:p>
          </table:table-cell>
          <table:table-cell table:style-name="ce5" office:value-type="string" calcext:value-type="string">
            <text:p>SR ALBERTAZZI</text:p>
          </table:table-cell>
          <table:table-cell table:style-name="ce5" office:value-type="string" calcext:value-type="string">
            <text:p>468643</text:p>
          </table:table-cell>
          <table:table-cell table:style-name="ce5"/>
          <table:table-cell table:style-name="ce5" office:value-type="string" calcext:value-type="string">
            <text:p>*Bugiardo! / racconto di Ferdinando Albertazzi ; illustrato da Sara Benecino. - Cinisello Balsamo : San Paolo, c2008. - 29 p. : ill. ; 24 cm.</text:p>
          </table:table-cell>
          <table:table-cell table:style-name="ce5" office:value-type="string" calcext:value-type="string">
            <text:p>Albertazzi, Ferdinand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15    BIBLIOTECA COMUNALE DI REGGIOLO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222 </text:p>
          </table:table-cell>
          <table:table-cell table:style-name="ce5" office:value-type="string" calcext:value-type="string">
            <text:p>SR LUKAS</text:p>
          </table:table-cell>
          <table:table-cell table:style-name="ce5" office:value-type="string" calcext:value-type="string">
            <text:p>1006239</text:p>
          </table:table-cell>
          <table:table-cell table:style-name="ce5"/>
          <table:table-cell table:style-name="ce5" office:value-type="string" calcext:value-type="string">
            <text:p>Il *sogno di Rosina / scritto e illustrato da Patryk Lukas. - Padova : Bohem Press Italia, 2006. - 1 v. : ill. ; 30 cm.</text:p>
          </table:table-cell>
          <table:table-cell table:style-name="ce5" office:value-type="string" calcext:value-type="string">
            <text:p>Lukas, Patryk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11    MULTIPLO CENTRO CULTURA CAVRIAGO</text:p>
            <text:p>RE2 41    BIBLIOTECA FRATTINI DI GUASTALLA</text:p>
            <text:p>RE2 24    BIBLIOTECA CIVICA DI S. MARTINO IN RIO</text:p>
            <text:p>RE2 33    BIBLIOTECA COMUNALE DI GATTATICO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2229 </text:p>
          </table:table-cell>
          <table:table-cell table:style-name="ce6" office:value-type="string" calcext:value-type="string">
            <text:p>SR SCHILNDLER</text:p>
          </table:table-cell>
          <table:table-cell table:style-name="ce6" office:value-type="string" calcext:value-type="string">
            <text:p>1946715</text:p>
          </table:table-cell>
          <table:table-cell table:style-name="ce6" office:value-type="string" calcext:value-type="string">
            <text:p>RAV1368074</text:p>
          </table:table-cell>
          <table:table-cell table:style-name="ce6" office:value-type="string" calcext:value-type="string">
            <text:p>Il *Padre Nostro / riletto per i bambini da Regine Schindler ; illustrato da Eric Battut. - [Padova] : Bohem press Italia, [2005]. - 1 v. : ill. ; 26 cm. ((Trad. di Ottavio Di Grazia.</text:p>
          </table:table-cell>
          <table:table-cell table:style-name="ce6" office:value-type="string" calcext:value-type="string">
            <text:p>Schindler, Regine</text:p>
          </table:table-cell>
          <table:table-cell table:style-name="ce6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03    BIBLIOTECA COMUNALE DI CASTELLARANO</text:p>
            <text:p>RE2 27    BIBLIOTECA A. URCEO CODRO DI RUBIERA</text:p>
            <text:p>RE2 23    BIBLIOTECA COMUNALE DI RIO SALICE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231 </text:p>
          </table:table-cell>
          <table:table-cell table:style-name="ce5" office:value-type="string" calcext:value-type="string">
            <text:p>SR EGITZ</text:p>
          </table:table-cell>
          <table:table-cell table:style-name="ce5" office:value-type="string" calcext:value-type="string">
            <text:p>1021537</text:p>
          </table:table-cell>
          <table:table-cell table:style-name="ce5" office:value-type="string" calcext:value-type="string">
            <text:p>RAV1600130</text:p>
          </table:table-cell>
          <table:table-cell table:style-name="ce5" office:value-type="string" calcext:value-type="string">
            <text:p>*Piccolo orso a caccia di... felicità / un racconto di Waltraud Egitz ; con illustrazioni di Lucia Scuderi. - [Trieste] : Bohem press Italia, [2007]. - [28] p. : ill. ; 30 cm. ((Trad. di Luigina Battistutta.</text:p>
          </table:table-cell>
          <table:table-cell table:style-name="ce5" office:value-type="string" calcext:value-type="string">
            <text:p>Egitz, Waltraud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9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2242 </text:p>
          </table:table-cell>
          <table:table-cell table:style-name="ce6" office:value-type="string" calcext:value-type="string">
            <text:p>SR GEMMEL</text:p>
          </table:table-cell>
          <table:table-cell table:style-name="ce6" office:value-type="string" calcext:value-type="string">
            <text:p>684309</text:p>
          </table:table-cell>
          <table:table-cell table:style-name="ce6"/>
          <table:table-cell table:style-name="ce6" office:value-type="string" calcext:value-type="string">
            <text:p>*Come te! : una storia / di Stefan Gemmel ; illustrata da Marie-Jose Sacre. - Padova : Bohem press Italia, 2005. - 1 v. : in gran parte ill. ; 30 cm.</text:p>
          </table:table-cell>
          <table:table-cell table:style-name="ce6" office:value-type="string" calcext:value-type="string">
            <text:p>Gemmel, Stefan</text:p>
          </table:table-cell>
          <table:table-cell table:style-name="ce6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9</text:p>
            <text:p>RE2 11    MULTIPLO CENTRO CULTURA CAVRIAGO</text:p>
            <text:p>RE2 34    BIBLIOTECA COMUNALE DI QUATTRO CASTELLA</text:p>
            <text:p>RE2 25    BIBLIOTECA COMUNALE DI SANT'ILARIO</text:p>
            <text:p>RE2 18    BIBLIOTECA COMUNALE DI MONTECCHIO</text:p>
            <text:p>RE2 15    BIBLIOTECA COMUNALE DI REGGIOLO</text:p>
            <text:p>RE2 42    BIBLIOTECA COMUNALE DI NOVELLARA</text:p>
            <text:p>RE2 09    BIBLIOTECA COMUNALE DI BAGNOLO IN PIANO</text:p>
            <text:p>RE2 19    BIBLIOTECA MEUCCIO RUINI DI S. POLO D'ENZ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2243 </text:p>
          </table:table-cell>
          <table:table-cell table:style-name="ce6" office:value-type="string" calcext:value-type="string">
            <text:p>PRL SCU</text:p>
          </table:table-cell>
          <table:table-cell table:style-name="ce6" office:value-type="string" calcext:value-type="string">
            <text:p>1020345</text:p>
          </table:table-cell>
          <table:table-cell table:style-name="ce6"/>
          <table:table-cell table:style-name="ce6" office:value-type="string" calcext:value-type="string">
            <text:p>*Noa la colomba di Noè / una storia raccontata da Pippo Scudero e illustrata da Margherita Sgarlata e Riccardo Francaviglia. - [Padova] : Bohem Press Italia, 2007. - [13] c. : ill. ; 29 cm.</text:p>
          </table:table-cell>
          <table:table-cell table:style-name="ce6" office:value-type="string" calcext:value-type="string">
            <text:p>Scudero, Pippo</text:p>
          </table:table-cell>
          <table:table-cell table:style-name="ce6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1</text:p>
            <text:p>RE2 43    BIBLIOTECA COMUNALE DI SCANDIANO</text:p>
            <text:p>RE2 11    MULTIPLO CENTRO CULTURA CAVRIAGO</text:p>
            <text:p>RE2 41    BIBLIOTECA FRATTINI DI GUASTALLA</text:p>
            <text:p>RE2 34    BIBLIOTECA COMUNALE DI QUATTRO CASTELLA</text:p>
            <text:p>RE2 25    BIBLIOTECA COMUNALE DI SANT'ILARIO</text:p>
            <text:p>RE2 30    BIBLIOTECA A. PANIZZI DI BRESCELLO</text:p>
            <text:p>RE2 03    BIBLIOTECA COMUNALE DI CASTELLARANO</text:p>
            <text:p>RE2 01    BIBLIOTECA PABLO NERUDA DI ALBINEA</text:p>
            <text:p>RE2 33    BIBLIOTECA COMUNALE DI GATTATICO</text:p>
            <text:p>RE2 23    BIBLIOTECA COMUNALE DI RIO SALICE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2265 </text:p>
          </table:table-cell>
          <table:table-cell table:style-name="ce6" office:value-type="string" calcext:value-type="string">
            <text:p>SR ZOBOLI</text:p>
          </table:table-cell>
          <table:table-cell table:style-name="ce6" office:value-type="string" calcext:value-type="string">
            <text:p>427122</text:p>
          </table:table-cell>
          <table:table-cell table:style-name="ce6"/>
          <table:table-cell table:style-name="ce6" office:value-type="string" calcext:value-type="string">
            <text:p>*Dovunque tu sia, caro coccodrillo / Giovanna Zoboli, Francesca Bazzurro. - Milano : Topipittori, c2007. - [14] c. : in gran parte ill. ; 30 cm</text:p>
          </table:table-cell>
          <table:table-cell table:style-name="ce6" office:value-type="string" calcext:value-type="string">
            <text:p>Zoboli, Giovanna</text:p>
          </table:table-cell>
          <table:table-cell table:style-name="ce6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41    BIBLIOTECA FRATTINI DI GUASTALLA</text:p>
            <text:p>RE2 25    BIBLIOTECA COMUNALE DI SANT'ILARIO</text:p>
            <text:p>RE2 10    BIBLIOTECA COMUNALE DI BIBBIAN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286 </text:p>
          </table:table-cell>
          <table:table-cell table:style-name="ce5" office:value-type="string" calcext:value-type="string">
            <text:p>NI LOS</text:p>
          </table:table-cell>
          <table:table-cell table:style-name="ce5" office:value-type="string" calcext:value-type="string">
            <text:p>477791</text:p>
          </table:table-cell>
          <table:table-cell table:style-name="ce5"/>
          <table:table-cell table:style-name="ce5" office:value-type="string" calcext:value-type="string">
            <text:p>*All'ombra della pagoda d'oro : tra i bambini di strada in Birmania / Chiara Lossani. - Milano : Rizzoli, 2008. - 426 p. ; 20 cm</text:p>
          </table:table-cell>
          <table:table-cell table:style-name="ce5" office:value-type="string" calcext:value-type="string">
            <text:p>Lossani, Chiar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41    BIBLIOTECA FRATTINI DI GUASTALLA</text:p>
            <text:p>RE2 34    BIBLIOTECA COMUNALE DI QUATTRO CASTELLA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312 </text:p>
          </table:table-cell>
          <table:table-cell table:style-name="ce5" office:value-type="string" calcext:value-type="string">
            <text:p>NP CON</text:p>
          </table:table-cell>
          <table:table-cell table:style-name="ce5" office:value-type="string" calcext:value-type="string">
            <text:p>467331</text:p>
          </table:table-cell>
          <table:table-cell table:style-name="ce5"/>
          <table:table-cell table:style-name="ce5" office:value-type="string" calcext:value-type="string">
            <text:p>*Avvocato di difesa / Michael Connelly ; traduzione di Stefano Tettamanti e Patrizia Traverso. - Casale Monferrato : Piemme, 2008. - 431 p. ; 24 cm.</text:p>
          </table:table-cell>
          <table:table-cell table:style-name="ce5" office:value-type="string" calcext:value-type="string">
            <text:p>Connelly, Michael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7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315 </text:p>
          </table:table-cell>
          <table:table-cell table:style-name="ce5" office:value-type="string" calcext:value-type="string">
            <text:p>616.994</text:p>
          </table:table-cell>
          <table:table-cell table:style-name="ce5" office:value-type="string" calcext:value-type="string">
            <text:p>472796</text:p>
          </table:table-cell>
          <table:table-cell table:style-name="ce5"/>
          <table:table-cell table:style-name="ce5" office:value-type="string" calcext:value-type="string">
            <text:p>*Cammino tra le ombre / Giovanni Cenacchi ; con una risposta di Enzo Bianchi. - Milano : Mondadori, 2008. - 133 p. ; 20 cm.</text:p>
          </table:table-cell>
          <table:table-cell table:style-name="ce5" office:value-type="string" calcext:value-type="string">
            <text:p>Cenacchi, Giovanni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29    BIBLIOTECA COMUNALE DI CASTELNOVO NE' MONTI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325 </text:p>
          </table:table-cell>
          <table:table-cell table:style-name="ce5" office:value-type="string" calcext:value-type="string">
            <text:p>796.62092</text:p>
          </table:table-cell>
          <table:table-cell table:style-name="ce5" office:value-type="string" calcext:value-type="string">
            <text:p>470021</text:p>
          </table:table-cell>
          <table:table-cell table:style-name="ce5" office:value-type="string" calcext:value-type="string">
            <text:p>UBO3371134</text:p>
          </table:table-cell>
          <table:table-cell table:style-name="ce5" office:value-type="string" calcext:value-type="string">
            <text:p>Gli *ultimi giorni di Marco Pantani / Philippe Brunel. - Milano : Rizzoli, 2008. - 303 p. ; 19 cm. ((Prefazione di Gianni Mura ; traduzione di Giovanni Zucca</text:p>
          </table:table-cell>
          <table:table-cell table:style-name="ce5" office:value-type="string" calcext:value-type="string">
            <text:p>Brunel, Philippe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81    BIBLIOTECA SAN PELLEGRINO DI REGGIO EMILIA</text:p>
            <text:p>RE2 82    BIBLIOTECA ROSTA NUOVA DI REGGIO EMILIA</text:p>
            <text:p>RE2 18    BIBLIOTECA COMUNALE DI MONTECCHIO</text:p>
            <text:p>RE2 24    BIBLIOTECA CIVICA DI S. MARTINO IN RIO</text:p>
            <text:p>RE2 15    BIBLIOTECA COMUNALE DI REGGI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394 </text:p>
          </table:table-cell>
          <table:table-cell table:style-name="ce5" office:value-type="string" calcext:value-type="string">
            <text:p>004.678</text:p>
          </table:table-cell>
          <table:table-cell table:style-name="ce5" office:value-type="string" calcext:value-type="string">
            <text:p>1024157</text:p>
          </table:table-cell>
          <table:table-cell table:style-name="ce5"/>
          <table:table-cell table:style-name="ce5" office:value-type="string" calcext:value-type="string">
            <text:p>Il *mio primo blog : dall'idea all'online / Marino Della Puppa. - Pordenone : Ialweb.it, [2007]. - 127 p. : ill. ; 21 cm. ((Edizione speciale per il Gruppo editoriale L'Espresso.</text:p>
          </table:table-cell>
          <table:table-cell table:style-name="ce5" office:value-type="string" calcext:value-type="string">
            <text:p>Della_Puppa, Marin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29    BIBLIOTECA COMUNALE DI CASTELNOVO NE' MONTI</text:p>
            <text:p>RE2 15    BIBLIOTECA COMUNALE DI REGGIOLO</text:p>
            <text:p>RE2 22    BIBLIOTECA WALTER BONASSI DI GUALTIER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438 </text:p>
          </table:table-cell>
          <table:table-cell table:style-name="ce5" office:value-type="string" calcext:value-type="string">
            <text:p>NI VIT</text:p>
          </table:table-cell>
          <table:table-cell table:style-name="ce5" office:value-type="string" calcext:value-type="string">
            <text:p>468667</text:p>
          </table:table-cell>
          <table:table-cell table:style-name="ce5"/>
          <table:table-cell table:style-name="ce5" office:value-type="string" calcext:value-type="string">
            <text:p>La *modista : un romanzo con guardia e ladri / Andrea Vitali. - Milano : Garzanti, 2008. - 385 p. ; 22 cm.</text:p>
          </table:table-cell>
          <table:table-cell table:style-name="ce5" office:value-type="string" calcext:value-type="string">
            <text:p>Vitali, Andrea &lt;1956- <text:s text:c="3"/>&gt;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9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458 </text:p>
          </table:table-cell>
          <table:table-cell table:style-name="ce5" office:value-type="string" calcext:value-type="string">
            <text:p>N PET</text:p>
          </table:table-cell>
          <table:table-cell table:style-name="ce5" office:value-type="string" calcext:value-type="string">
            <text:p>472787</text:p>
          </table:table-cell>
          <table:table-cell table:style-name="ce5"/>
          <table:table-cell table:style-name="ce5" office:value-type="string" calcext:value-type="string">
            <text:p>*Cavalieri al tramonto : romanzo / di Edith Pargeter ; traduzione di Marina Visentin. - Milano : Longanesi, [2008]. - 343 p. ; 21 cm.</text:p>
          </table:table-cell>
          <table:table-cell table:style-name="ce5" office:value-type="string" calcext:value-type="string">
            <text:p>Peters, Ellis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465 </text:p>
          </table:table-cell>
          <table:table-cell table:style-name="ce5" office:value-type="string" calcext:value-type="string">
            <text:p>NP PAT</text:p>
          </table:table-cell>
          <table:table-cell table:style-name="ce5" office:value-type="string" calcext:value-type="string">
            <text:p>469920</text:p>
          </table:table-cell>
          <table:table-cell table:style-name="ce5"/>
          <table:table-cell table:style-name="ce5" office:value-type="string" calcext:value-type="string">
            <text:p>L'*indiziata : romanzo / di Richard North Patterson ; traduzione di Annamaria Biavasco e Valentina Guani. - Milano : Longanesi, [2008]. - 604 p. ; 21 cm.</text:p>
          </table:table-cell>
          <table:table-cell table:style-name="ce5" office:value-type="string" calcext:value-type="string">
            <text:p>Patterson, Richard North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2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  <text:p>RE2 10    BIBLIOTECA COMUNALE DI BIBB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541 </text:p>
          </table:table-cell>
          <table:table-cell table:style-name="ce5" office:value-type="string" calcext:value-type="string">
            <text:p>PRL MON</text:p>
          </table:table-cell>
          <table:table-cell table:style-name="ce5" office:value-type="string" calcext:value-type="string">
            <text:p>475922</text:p>
          </table:table-cell>
          <table:table-cell table:style-name="ce5"/>
          <table:table-cell table:style-name="ce5" office:value-type="string" calcext:value-type="string">
            <text:p>*In una notte nera / Dorothée de Monfreid. - Milano : Babalibri, [2008]. - [36] p. : ill. ; 28 cm. ((Trad. di Federica Rocca</text:p>
          </table:table-cell>
          <table:table-cell table:style-name="ce5" office:value-type="string" calcext:value-type="string">
            <text:p>Monfreid, Dorothée : de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MU    BIBLIOTECA DELLE ARTI</text:p>
            <text:p>RE2 86    BIBLIOTECA SANTA CROCE DI REGGIO EMILIA</text:p>
            <text:p>RE2 34    BIBLIOTECA COMUNALE DI QUATTRO CASTE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596 </text:p>
          </table:table-cell>
          <table:table-cell table:style-name="ce5" office:value-type="string" calcext:value-type="string">
            <text:p>NI FRESCURA</text:p>
          </table:table-cell>
          <table:table-cell table:style-name="ce5" office:value-type="string" calcext:value-type="string">
            <text:p>1023038</text:p>
          </table:table-cell>
          <table:table-cell table:style-name="ce5"/>
          <table:table-cell table:style-name="ce5" office:value-type="string" calcext:value-type="string">
            <text:p>La *voce di noi due : romanzo / Loredana Frescura. - Roma : Fanucci, 2007. - 171 p. ; 22 cm.</text:p>
          </table:table-cell>
          <table:table-cell table:style-name="ce5" office:value-type="string" calcext:value-type="string">
            <text:p>Frescura, Loredan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13    BIBLIOTECA COMUNALE DI CORREGGIO</text:p>
            <text:p>RE2 11    MULTIPLO CENTRO CULTURA CAVRIAGO</text:p>
            <text:p>RE2 29    BIBLIOTECA COMUNALE DI CASTELNOVO NE' MONTI</text:p>
            <text:p>RE2 10    BIBLIOTECA COMUNALE DI BIBBIANO</text:p>
            <text:p>RE2 18    BIBLIOTECA COMUNALE DI MONTECCHIO</text:p>
            <text:p>RE2 30    BIBLIOTECA A. PANIZZI DI BRESCELLO</text:p>
            <text:p>RE2 15    BIBLIOTECA COMUNALE DI REGGIOLO</text:p>
            <text:p>RE2 03    BIBLIOTECA COMUNALE DI CASTELLARANO</text:p>
            <text:p>RE2 17    BIBLIOTECA COMUNALE DI ROLO</text:p>
            <text:p>RE2 32    BIBLIOTECA COMUNALE DI CADELBOSCO DI SOP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597 </text:p>
          </table:table-cell>
          <table:table-cell table:style-name="ce5" office:value-type="string" calcext:value-type="string">
            <text:p>NI FRESCURA</text:p>
          </table:table-cell>
          <table:table-cell table:style-name="ce5" office:value-type="string" calcext:value-type="string">
            <text:p>474076</text:p>
          </table:table-cell>
          <table:table-cell table:style-name="ce5" office:value-type="string" calcext:value-type="string">
            <text:p>TO01650913</text:p>
          </table:table-cell>
          <table:table-cell table:style-name="ce5" office:value-type="string" calcext:value-type="string">
            <text:p>*Forever : romanzo / Loredana Frescura, Marco Tomatis. - Roma : Fanucci, 2008. - 188 p. ; 22 cm</text:p>
          </table:table-cell>
          <table:table-cell table:style-name="ce5" office:value-type="string" calcext:value-type="string">
            <text:p>Frescura, Loredan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13    BIBLIOTECA COMUNALE DI CORREGGIO</text:p>
            <text:p>RE2 11    MULTIPLO CENTRO CULTURA CAVRIAGO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5    BIBLIOTECA COMUNALE DI REGGIOLO</text:p>
            <text:p>RE2 32    BIBLIOTECA COMUNALE DI CADELBOSCO DI SOPRA</text:p>
            <text:p>RE2 33    BIBLIOTECA COMUNALE DI GATTATIC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618 </text:p>
          </table:table-cell>
          <table:table-cell table:style-name="ce5" office:value-type="string" calcext:value-type="string">
            <text:p>PL WOLF</text:p>
          </table:table-cell>
          <table:table-cell table:style-name="ce5" office:value-type="string" calcext:value-type="string">
            <text:p>1023249</text:p>
          </table:table-cell>
          <table:table-cell table:style-name="ce5"/>
          <table:table-cell table:style-name="ce5" office:value-type="string" calcext:value-type="string">
            <text:p>*Tartaruga postino veloce / [illustrazioni di Tony Wolf ; testi di Peter Holeinone]. - Firenze : Dami, c2002. - 1 v. : in gran parte ill. ; 21x21 cm. ((Tit. della cop. - Libro sonoro.</text:p>
          </table:table-cell>
          <table:table-cell table:style-name="ce5" office:value-type="string" calcext:value-type="string">
            <text:p>Wolf, Tony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679 </text:p>
          </table:table-cell>
          <table:table-cell table:style-name="ce5" office:value-type="string" calcext:value-type="string">
            <text:p>N HOM</text:p>
          </table:table-cell>
          <table:table-cell table:style-name="ce5" office:value-type="string" calcext:value-type="string">
            <text:p>1021942</text:p>
          </table:table-cell>
          <table:table-cell table:style-name="ce5"/>
          <table:table-cell table:style-name="ce5" office:value-type="string" calcext:value-type="string">
            <text:p>La *figlia dell'altra / A.M. Homes ; traduzione di Adelaide Cioni. - Milano : Feltrinelli, 2007. - 205 p. , 23 cm</text:p>
          </table:table-cell>
          <table:table-cell table:style-name="ce5" office:value-type="string" calcext:value-type="string">
            <text:p>Homes, A. M.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30    BIBLIOTECA A. PANIZZI DI BRESCELLO</text:p>
            <text:p>RE2 15    BIBLIOTECA COMUNALE DI REGGIOLO</text:p>
            <text:p>RE2 03    BIBLIOTECA COMUNALE DI CASTELLARANO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694 </text:p>
          </table:table-cell>
          <table:table-cell table:style-name="ce5" office:value-type="string" calcext:value-type="string">
            <text:p>NP COU</text:p>
          </table:table-cell>
          <table:table-cell table:style-name="ce5" office:value-type="string" calcext:value-type="string">
            <text:p>470813</text:p>
          </table:table-cell>
          <table:table-cell table:style-name="ce5"/>
          <table:table-cell table:style-name="ce5" office:value-type="string" calcext:value-type="string">
            <text:p>*Delitto irrisolto : romanzo / di Catherine Coulter ; traduzione di Sara Caraffini. - Milano : Longanesi, [2008]. - 372 p. ; 22 cm</text:p>
          </table:table-cell>
          <table:table-cell table:style-name="ce5" office:value-type="string" calcext:value-type="string">
            <text:p>Coulter, Catherine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81    BIBLIOTECA SAN PELLEGRINO DI REGGIO EMILIA</text:p>
            <text:p>RE2 82    BIBLIOTECA ROSTA NUOVA DI REGGIO EMILIA</text:p>
            <text:p>RE2 41    BIBLIOTECA FRATTINI DI GUASTALLA</text:p>
            <text:p>RE2 15    BIBLIOTECA COMUNALE DI REGGIOLO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698 </text:p>
          </table:table-cell>
          <table:table-cell table:style-name="ce5" office:value-type="string" calcext:value-type="string">
            <text:p>N HIL</text:p>
          </table:table-cell>
          <table:table-cell table:style-name="ce5" office:value-type="string" calcext:value-type="string">
            <text:p>473077</text:p>
          </table:table-cell>
          <table:table-cell table:style-name="ce5"/>
          <table:table-cell table:style-name="ce5" office:value-type="string" calcext:value-type="string">
            <text:p>*A piedi nudi / Elin Hilderbrand ; traduzione di Paola Frezza Pavese. - Milano : Mondadori, 2008. - 394 p. ; 23 cm</text:p>
          </table:table-cell>
          <table:table-cell table:style-name="ce5" office:value-type="string" calcext:value-type="string">
            <text:p>Hilderbrand, Elin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15    BIBLIOTECA COMUNALE DI REGGIOLO</text:p>
            <text:p>RE2 33    BIBLIOTECA COMUNALE DI GATTATIC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731 </text:p>
          </table:table-cell>
          <table:table-cell table:style-name="ce5" office:value-type="string" calcext:value-type="string">
            <text:p>N GRE</text:p>
          </table:table-cell>
          <table:table-cell table:style-name="ce5" office:value-type="string" calcext:value-type="string">
            <text:p>472109</text:p>
          </table:table-cell>
          <table:table-cell table:style-name="ce5"/>
          <table:table-cell table:style-name="ce5" office:value-type="string" calcext:value-type="string">
            <text:p>Una *vita in prestito / Jane Green ; traduzione di Giulia Balducci. - [Milano] : Sperling &amp; Kupfer, [2008]. - 386 p. ; 21 cm</text:p>
          </table:table-cell>
          <table:table-cell table:style-name="ce5" office:value-type="string" calcext:value-type="string">
            <text:p>Green, Jane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83    BIBLIOTECA OSPIZIO DI REGGIO EMILIA</text:p>
            <text:p>RE2 41    BIBLIOTECA FRATTINI DI GUASTALLA</text:p>
            <text:p>RE2 24    BIBLIOTECA CIVICA DI S. MARTINO IN RIO</text:p>
            <text:p>RE2 15    BIBLIOTECA COMUNALE DI REGGIOLO</text:p>
            <text:p>RE2 12    BIBLIOTECA COMUNALE DI DI CAMPAGNOLA E.</text:p>
            <text:p>RE2 09    BIBLIOTECA COMUNALE DI BAGNOLO IN PIANO</text:p>
            <text:p>RE2 04    BIBLIOTECA COMUNALE DI POVIGL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2794 </text:p>
          </table:table-cell>
          <table:table-cell table:style-name="ce6" office:value-type="string" calcext:value-type="string">
            <text:p>SR DISNEY</text:p>
          </table:table-cell>
          <table:table-cell table:style-name="ce6" office:value-type="string" calcext:value-type="string">
            <text:p>695599</text:p>
          </table:table-cell>
          <table:table-cell table:style-name="ce6"/>
          <table:table-cell table:style-name="ce6" office:value-type="string" calcext:value-type="string">
            <text:p>*Winnie the Pooh alla ricerca di Christopher Robin / testo italiano di Augusto Macchetto. - Milano : The Walt Disney company Italia libri, 2002. - 93 p. : ill. ; 23 cm</text:p>
          </table:table-cell>
          <table:table-cell table:style-name="ce6" office:value-type="string" calcext:value-type="string">
            <text:p>Disney, Walt</text:p>
          </table:table-cell>
          <table:table-cell table:style-name="ce6" office:value-type="string" calcext:value-type="string">
            <text:p>200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4</text:p>
            <text:p>RE2 17    BIBLIOTECA COMUNALE DI ROLO</text:p>
            <text:p>RE2 48    BIBLIOTECA S.BRESCIANI DI CASINA</text:p>
            <text:p>RE2 23    BIBLIOTECA COMUNALE DI RIO SALICE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829 </text:p>
          </table:table-cell>
          <table:table-cell table:style-name="ce5" office:value-type="string" calcext:value-type="string">
            <text:p>PRL WIL</text:p>
          </table:table-cell>
          <table:table-cell table:style-name="ce5" office:value-type="string" calcext:value-type="string">
            <text:p>470014</text:p>
          </table:table-cell>
          <table:table-cell table:style-name="ce5"/>
          <table:table-cell table:style-name="ce5" office:value-type="string" calcext:value-type="string">
            <text:p>*Ma chi c'è nel bagno? / Jeanne Willis, Adrian Reynolds. - Milano : Mondadori, 2008. - 24 p. : ill. ; 28 cm.</text:p>
          </table:table-cell>
          <table:table-cell table:style-name="ce5" office:value-type="string" calcext:value-type="string">
            <text:p>Willis, Jeanne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2    BIBLIOTECA ROSTA NUOVA DI REGGIO EMILIA</text:p>
            <text:p>RE2 83    BIBLIOTECA OSPIZIO DI REGGIO EMILIA</text:p>
            <text:p>RE2 41    BIBLIOTECA FRATTINI DI GUASTALLA</text:p>
            <text:p>RE2 25    BIBLIOTECA COMUNALE DI SANT'ILARIO</text:p>
            <text:p>RE2 15    BIBLIOTECA COMUNALE DI REGGIOLO</text:p>
            <text:p>RE2 12    BIBLIOTECA COMUNALE DI DI CAMPAGNOLA E.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836 </text:p>
          </table:table-cell>
          <table:table-cell table:style-name="ce5" office:value-type="string" calcext:value-type="string">
            <text:p>NI SEM</text:p>
          </table:table-cell>
          <table:table-cell table:style-name="ce5" office:value-type="string" calcext:value-type="string">
            <text:p>476027</text:p>
          </table:table-cell>
          <table:table-cell table:style-name="ce5"/>
          <table:table-cell table:style-name="ce5" office:value-type="string" calcext:value-type="string">
            <text:p>L'*indecenza : romanzo / Elvira Seminara. - Milano : Mondadori, 2008. - 181 p. ; 23 cm</text:p>
          </table:table-cell>
          <table:table-cell table:style-name="ce5" office:value-type="string" calcext:value-type="string">
            <text:p>Seminara, Elvir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43    BIBLIOTECA COMUNALE DI SCANDIANO</text:p>
            <text:p>RE2 11    MULTIPLO CENTRO CULTURA CAVRIAGO</text:p>
            <text:p>RE2 86    BIBLIOTECA SANTA CROCE DI REGGIO EMILIA</text:p>
            <text:p>RE2 41    BIBLIOTECA FRATTINI DI GUASTALLA</text:p>
            <text:p>RE2 24    BIBLIOTECA CIVICA DI S. MARTINO IN RIO</text:p>
            <text:p>RE2 15    BIBLIOTECA COMUNALE DI REGGIOLO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907 </text:p>
          </table:table-cell>
          <table:table-cell table:style-name="ce5" office:value-type="string" calcext:value-type="string">
            <text:p>NI CHI</text:p>
          </table:table-cell>
          <table:table-cell table:style-name="ce5" office:value-type="string" calcext:value-type="string">
            <text:p>473082</text:p>
          </table:table-cell>
          <table:table-cell table:style-name="ce5"/>
          <table:table-cell table:style-name="ce5" office:value-type="string" calcext:value-type="string">
            <text:p>Le *regole della seduzione / Donato Chiaberge. - Casale Monferrato : Piemme, 2008. - 473 p. ; 22 cm</text:p>
          </table:table-cell>
          <table:table-cell table:style-name="ce5" office:value-type="string" calcext:value-type="string">
            <text:p>Chiaberge, Donat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2923 </text:p>
          </table:table-cell>
          <table:table-cell table:style-name="ce6" office:value-type="string" calcext:value-type="string">
            <text:p>NI WUM</text:p>
          </table:table-cell>
          <table:table-cell table:style-name="ce6" office:value-type="string" calcext:value-type="string">
            <text:p>476147</text:p>
          </table:table-cell>
          <table:table-cell table:style-name="ce6"/>
          <table:table-cell table:style-name="ce6" office:value-type="string" calcext:value-type="string">
            <text:p>*Stella del mattino / Wu Ming 4. - Torino : Einaudi, [2008]. - 401 p. ; 21 cm</text:p>
          </table:table-cell>
          <table:table-cell table:style-name="ce6" office:value-type="string" calcext:value-type="string">
            <text:p>Wu Ming 4</text:p>
          </table:table-cell>
          <table:table-cell table:style-name="ce6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6    BIBLIOTECA SANTA CROCE DI REGGIO EMILIA</text:p>
            <text:p>RE2 41    BIBLIOTECA FRATTINI DI GUASTALLA</text:p>
            <text:p>RE2 25    BIBLIOTECA COMUNALE DI SANT'ILARIO</text:p>
            <text:p>RE2 18    BIBLIOTECA COMUNALE DI MONTECCHIO</text:p>
            <text:p>RE2 30    BIBLIOTECA A. PANIZZI DI BRESCELLO</text:p>
            <text:p>RE2 12    BIBLIOTECA COMUNALE DI CAMPAGNOLA E.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2962 </text:p>
          </table:table-cell>
          <table:table-cell table:style-name="ce5" office:value-type="string" calcext:value-type="string">
            <text:p>ambiente</text:p>
          </table:table-cell>
          <table:table-cell table:style-name="ce5" office:value-type="string" calcext:value-type="string">
            <text:p>1027891</text:p>
          </table:table-cell>
          <table:table-cell table:style-name="ce5"/>
          <table:table-cell table:style-name="ce5" office:value-type="string" calcext:value-type="string">
            <text:p>*In montagna / testi di Annie Pimont ; illustrazioni di Marie-Anne Didierjean. - San Dorligo della Valle : Emme, 2007. - 1 v. : ill. ; 22 cm.</text:p>
          </table:table-cell>
          <table:table-cell table:style-name="ce5" office:value-type="string" calcext:value-type="string">
            <text:p>Pimont, Annie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30    BIBLIOTECA A. PANIZZI DI BRESCEL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2979 </text:p>
          </table:table-cell>
          <table:table-cell table:style-name="ce6" office:value-type="string" calcext:value-type="string">
            <text:p>NR 11 - 14 DAD</text:p>
          </table:table-cell>
          <table:table-cell table:style-name="ce6" office:value-type="string" calcext:value-type="string">
            <text:p>1772271</text:p>
          </table:table-cell>
          <table:table-cell table:style-name="ce6" office:value-type="string" calcext:value-type="string">
            <text:p>TO01557121</text:p>
          </table:table-cell>
          <table:table-cell table:style-name="ce6" office:value-type="string" calcext:value-type="string">
            <text:p>*Johnny il seminatore / Francesco D'Adamo; postfazione di Antonio Faeti. - Milano : Fabbri, 2006. - 148, [5] p. ; 19 cm</text:p>
          </table:table-cell>
          <table:table-cell table:style-name="ce6" office:value-type="string" calcext:value-type="string">
            <text:p>D'Adamo, Francesco</text:p>
          </table:table-cell>
          <table:table-cell table:style-name="ce6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7</text:p>
            <text:p>RE2 13    BIBLIOTECA COMUNALE DI CORREGGIO</text:p>
            <text:p>RE2 34    BIBLIOTECA COMUNALE DI QUATTRO CASTELLA</text:p>
            <text:p>RE2 10    BIBLIOTECA COMUNALE DI BIBBIANO</text:p>
            <text:p>RE2 15    BIBLIOTECA COMUNALE DI REGGIOLO</text:p>
            <text:p>RE2 42    BIBLIOTECA COMUNALE DI NOVELLARA</text:p>
            <text:p>RE2 08    BIBLIOTECA COMUNALE DI CAMPEGINE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000 </text:p>
          </table:table-cell>
          <table:table-cell table:style-name="ce5" office:value-type="string" calcext:value-type="string">
            <text:p>PRL HIL</text:p>
          </table:table-cell>
          <table:table-cell table:style-name="ce5" office:value-type="string" calcext:value-type="string">
            <text:p>774930</text:p>
          </table:table-cell>
          <table:table-cell table:style-name="ce5"/>
          <table:table-cell table:style-name="ce5" office:value-type="string" calcext:value-type="string">
            <text:p>*Spotty va alla festa. - Milano : Fabbri, 1992. - 1 v. : ill. ; 21 cm.</text:p>
          </table:table-cell>
          <table:table-cell table:style-name="ce5" office:value-type="string" calcext:value-type="string">
            <text:p>Hill, Eric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43    BIBLIOTECA COMUNALE DI SCANDIANO</text:p>
            <text:p>RE2 13    BIBLIOTECA COMUNALE DI CORREGGIO</text:p>
            <text:p>RE2 18    BIBLIOTECA COMUNALE DI MONTECCHIO</text:p>
            <text:p>RE2 30    BIBLIOTECA A. PANIZZI DI BRESCELLO</text:p>
            <text:p>RE2 03    BIBLIOTECA COMUNALE DI CASTELLARANO</text:p>
            <text:p>RE2 12    BIBLIOTECA COMUNALE DI DI CAMPAGNOLA E.</text:p>
            <text:p>RE2 17    BIBLIOTECA COMUNALE DI ROLO</text:p>
            <text:p>RE2 35    BIBLIOTECA COMUNALE DI BORETTO</text:p>
            <text:p>RE2 08    BIBLIOTECA COMUNALE DI CAMPEGINE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001 </text:p>
          </table:table-cell>
          <table:table-cell table:style-name="ce5" office:value-type="string" calcext:value-type="string">
            <text:p>PL HILL</text:p>
          </table:table-cell>
          <table:table-cell table:style-name="ce5" office:value-type="string" calcext:value-type="string">
            <text:p>1359252</text:p>
          </table:table-cell>
          <table:table-cell table:style-name="ce5" office:value-type="string" calcext:value-type="string">
            <text:p>RAV0088906</text:p>
          </table:table-cell>
          <table:table-cell table:style-name="ce5" office:value-type="string" calcext:value-type="string">
            <text:p>*Buon compleanno Spotty| / Eric Hill. - Milano : Fabbri, 1983. - \20! p. : ill. ; 22x22 cm. ((Vol. animato.</text:p>
          </table:table-cell>
          <table:table-cell table:style-name="ce5" office:value-type="string" calcext:value-type="string">
            <text:p>Hill, Eric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30    BIBLIOTECA A. PANIZZI DI BRESCELLO</text:p>
            <text:p>RE2 01    BIBLIOTECA PABLO NERUDA DI ALBINEA</text:p>
            <text:p>RE2 35    BIBLIOTECA COMUNALE DI BORETTO</text:p>
            <text:p>RE2 08    BIBLIOTECA COMUNALE DI CAMPEGINE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003 </text:p>
          </table:table-cell>
          <table:table-cell table:style-name="ce5" office:value-type="string" calcext:value-type="string">
            <text:p>PL HILL</text:p>
          </table:table-cell>
          <table:table-cell table:style-name="ce5" office:value-type="string" calcext:value-type="string">
            <text:p>298809</text:p>
          </table:table-cell>
          <table:table-cell table:style-name="ce5"/>
          <table:table-cell table:style-name="ce5" office:value-type="string" calcext:value-type="string">
            <text:p>*In compagnia di Spotty / Eric Hill. - Milano : Fabbri, 2003. - 77 p. : ill. ; 29 cm</text:p>
          </table:table-cell>
          <table:table-cell table:style-name="ce5" office:value-type="string" calcext:value-type="string">
            <text:p>Hill, Eric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29    BIBLIOTECA COMUNALE DI CASTELNOVO NE' MONTI</text:p>
            <text:p>RE2 82    BIBLIOTECA ROSTA NUOVA DI REGGIO EMILIA</text:p>
            <text:p>RE2 83    BIBLIOTECA OSPIZIO DI REGGIO EMILIA</text:p>
            <text:p>RE2 86    BIBLIOTECA SANTA CROCE DI REGGIO EMILIA</text:p>
            <text:p>RE2 25    BIBLIOTECA COMUNALE DI SANT'ILARIO</text:p>
            <text:p>RE2 30    BIBLIOTECA A. PANIZZI DI BRESCELLO</text:p>
            <text:p>RE2 03    BIBLIOTECA COMUNALE DI CASTELLARANO</text:p>
            <text:p>RE2 12    BIBLIOTECA COMUNALE DI DI CAMPAGNOLA E.</text:p>
            <text:p>RE2 48    BIBLIOTECA S.BRESCIANI DI CASIN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010 </text:p>
          </table:table-cell>
          <table:table-cell table:style-name="ce5" office:value-type="string" calcext:value-type="string">
            <text:p>945.092</text:p>
          </table:table-cell>
          <table:table-cell table:style-name="ce5" office:value-type="string" calcext:value-type="string">
            <text:p>476162</text:p>
          </table:table-cell>
          <table:table-cell table:style-name="ce5"/>
          <table:table-cell table:style-name="ce5" office:value-type="string" calcext:value-type="string">
            <text:p>Il *baratto : [il PCI e le televisioni: le intese e gli scambi fra il comunista Veltroni e l'affarista Berlusconi negli anni Ottanta] / Michele De Lucia. - [Milano] : Kaos, 2008. - 335 p. ; 21 cm.</text:p>
          </table:table-cell>
          <table:table-cell table:style-name="ce5" office:value-type="string" calcext:value-type="string">
            <text:p>De_Lucia, Michele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30    BIBLIOTECA A. PANIZZI DI BRESCEL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011 </text:p>
          </table:table-cell>
          <table:table-cell table:style-name="ce5" office:value-type="string" calcext:value-type="string">
            <text:p>NR 7 - 10 BAC</text:p>
          </table:table-cell>
          <table:table-cell table:style-name="ce5" office:value-type="string" calcext:value-type="string">
            <text:p>475908</text:p>
          </table:table-cell>
          <table:table-cell table:style-name="ce5" office:value-type="string" calcext:value-type="string">
            <text:p>TO01654141</text:p>
          </table:table-cell>
          <table:table-cell table:style-name="ce5" office:value-type="string" calcext:value-type="string">
            <text:p>Una *famiglia da brivido| / Pierdomenico Baccalario ; illustrazioni di Matteo Piana. - Casale Monferrato : Piemme junior, 2008. - 152 p. : ill. ; 21 cm.</text:p>
          </table:table-cell>
          <table:table-cell table:style-name="ce5" office:value-type="string" calcext:value-type="string">
            <text:p>Baccalario, Pierdomenic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8</text:p>
            <text:p>RE2 PA    BIBLIOTECA PANIZZI DI REGGIO EMILIA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082 </text:p>
          </table:table-cell>
          <table:table-cell table:style-name="ce5" office:value-type="string" calcext:value-type="string">
            <text:p>320.945</text:p>
          </table:table-cell>
          <table:table-cell table:style-name="ce5" office:value-type="string" calcext:value-type="string">
            <text:p>480910</text:p>
          </table:table-cell>
          <table:table-cell table:style-name="ce5"/>
          <table:table-cell table:style-name="ce5" office:value-type="string" calcext:value-type="string">
            <text:p>*Basta con questa Italia : il fallimento dello Stato mafio-massonico : secessione, rivoluzione o emigrazione? / Marco Della Luna. - Bologna : Arianna, 2008. - 319 p. ; 21 cm.</text:p>
          </table:table-cell>
          <table:table-cell table:style-name="ce5" office:value-type="string" calcext:value-type="string">
            <text:p>Della_Luna, Marc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27    BIBLIOTECA A. URCEO CODRO DI RUBIE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099 </text:p>
          </table:table-cell>
          <table:table-cell table:style-name="ce5" office:value-type="string" calcext:value-type="string">
            <text:p>SR WEININGER</text:p>
          </table:table-cell>
          <table:table-cell table:style-name="ce5" office:value-type="string" calcext:value-type="string">
            <text:p>477086</text:p>
          </table:table-cell>
          <table:table-cell table:style-name="ce5"/>
          <table:table-cell table:style-name="ce5" office:value-type="string" calcext:value-type="string">
            <text:p>*Paolino asso del pallone / una storia di Brigitte Weninger ; illustrata da Eve Tharlet ; e tradotta da Luigina Battistutta. - Milano : Nord-Sud, [2008]. - [36] p. : ill. ; 22x22 cm</text:p>
          </table:table-cell>
          <table:table-cell table:style-name="ce5" office:value-type="string" calcext:value-type="string">
            <text:p>Weninger, Brigitte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8</text:p>
            <text:p>RE2 PA    BIBLIOTECA PANIZZI DI REGGIO EMILIA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145 </text:p>
          </table:table-cell>
          <table:table-cell table:style-name="ce5" office:value-type="string" calcext:value-type="string">
            <text:p>PRL BER</text:p>
          </table:table-cell>
          <table:table-cell table:style-name="ce5" office:value-type="string" calcext:value-type="string">
            <text:p>1681933</text:p>
          </table:table-cell>
          <table:table-cell table:style-name="ce5" office:value-type="string" calcext:value-type="string">
            <text:p>BA10067231</text:p>
          </table:table-cell>
          <table:table-cell table:style-name="ce5" office:value-type="string" calcext:value-type="string">
            <text:p>*Winnie the Pooh : Il *tesoro dorato / [testo di Jean Pierre Bernier ; adattato da Ysenda Maxtone Graham!. - Novara : Istituto Geografico De Agostini, 2000. - 32 p. : ill. ; 26 cm. ((Basato sulle storie di Winnie the Pooh di A.A. Milne. - In copertina e sul dorso: Disney.</text:p>
          </table:table-cell>
          <table:table-cell table:style-name="ce5" office:value-type="string" calcext:value-type="string">
            <text:p>Bernier, Jean Pierre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43    BIBLIOTECA COMUNALE DI SCANDIANO</text:p>
            <text:p>RE2 13    BIBLIOTECA COMUNALE DI CORREGGIO</text:p>
            <text:p>RE2 88    SPAZIO CULTURALE OROLOGIO DI REGGIO EMILIA</text:p>
            <text:p>RE2 01    BIBLIOTECA PABLO NERUDA DI ALBINEA</text:p>
            <text:p>RE2 05    BIBLIOTECA COMUNALE DI CARPINETI</text:p>
            <text:p>RE2 48    BIBLIOTECA S.BRESCIANI DI CASINA</text:p>
            <text:p>RE2 21    BIBLIOTECA COMUNALE DI V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152 </text:p>
          </table:table-cell>
          <table:table-cell table:style-name="ce5" office:value-type="string" calcext:value-type="string">
            <text:p>SR ACQUA</text:p>
          </table:table-cell>
          <table:table-cell table:style-name="ce5" office:value-type="string" calcext:value-type="string">
            <text:p>467569</text:p>
          </table:table-cell>
          <table:table-cell table:style-name="ce5"/>
          <table:table-cell table:style-name="ce5" office:value-type="string" calcext:value-type="string">
            <text:p>*Acqua bell'acqua : 10 storie sul bene più prezioso / [testi di Pietro Formentini ... et al. ; illustrazioni di Emanuela Bussolati ... et al.]. - Bologna : EMI, [2007]. - 59 p. : ill. ; 25 cm + 1 CD musicale. ((In cop.: Acra, Cooperiamo lo sviluppo.</text:p>
          </table:table-cell>
          <table:table-cell table:style-name="ce5"/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24    BIBLIOTECA CIVICA DI S. MARTINO IN RIO</text:p>
            <text:p>RE2 33    BIBLIOTECA COMUNALE DI GATTATICO</text:p>
            <text:p>RE2 42    BIBLIOTECA COMUNALE DI NOVELLARA</text:p>
            <text:p>RE2 09    BIBLIOTECA COMUNALE DI BAGNOLO IN P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171 </text:p>
          </table:table-cell>
          <table:table-cell table:style-name="ce5" office:value-type="string" calcext:value-type="string">
            <text:p>NI SERRA</text:p>
          </table:table-cell>
          <table:table-cell table:style-name="ce5" office:value-type="string" calcext:value-type="string">
            <text:p>480329</text:p>
          </table:table-cell>
          <table:table-cell table:style-name="ce5"/>
          <table:table-cell table:style-name="ce5" office:value-type="string" calcext:value-type="string">
            <text:p>*Breviario comico : a perpetua memoria / Michele Serra. - Milano : Feltrinelli, 2008. - 192 p. ; 22 cm.</text:p>
          </table:table-cell>
          <table:table-cell table:style-name="ce5" office:value-type="string" calcext:value-type="string">
            <text:p>Serra, Michele &lt;1954- <text:s text:c="3"/>&gt;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188 </text:p>
          </table:table-cell>
          <table:table-cell table:style-name="ce5" office:value-type="string" calcext:value-type="string">
            <text:p>364.106</text:p>
          </table:table-cell>
          <table:table-cell table:style-name="ce5" office:value-type="string" calcext:value-type="string">
            <text:p>477694</text:p>
          </table:table-cell>
          <table:table-cell table:style-name="ce5"/>
          <table:table-cell table:style-name="ce5" office:value-type="string" calcext:value-type="string">
            <text:p>*Chi ha paura muore ogni giorno : i miei anni con Falcone e Borsellino / Giuseppe Ayala. - Milano : Mondadori, 2008. - 200 p., [4] c. di tav. : ill. ; 22 cm.</text:p>
          </table:table-cell>
          <table:table-cell table:style-name="ce5" office:value-type="string" calcext:value-type="string">
            <text:p>Ayala, Giuseppe &lt;1945- <text:s text:c="3"/>&gt;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2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3224 </text:p>
          </table:table-cell>
          <table:table-cell table:style-name="ce6" office:value-type="string" calcext:value-type="string">
            <text:p>SR RAMOS</text:p>
          </table:table-cell>
          <table:table-cell table:style-name="ce6" office:value-type="string" calcext:value-type="string">
            <text:p>1921983</text:p>
          </table:table-cell>
          <table:table-cell table:style-name="ce6" office:value-type="string" calcext:value-type="string">
            <text:p>TO01661903</text:p>
          </table:table-cell>
          <table:table-cell table:style-name="ce6" office:value-type="string" calcext:value-type="string">
            <text:p>*Nuno : il piccolo re / Mario Ramos. - Milano : Babalibri, [2008]. - [36] p. : in gran parte ill. ; 27 cm. ((Età: dai 4 anni.</text:p>
          </table:table-cell>
          <table:table-cell table:style-name="ce6" office:value-type="string" calcext:value-type="string">
            <text:p>Ramos, Mario</text:p>
          </table:table-cell>
          <table:table-cell table:style-name="ce6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2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34    BIBLIOTECA COMUNALE DI QUATTRO CASTELL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227 </text:p>
          </table:table-cell>
          <table:table-cell table:style-name="ce5" office:value-type="string" calcext:value-type="string">
            <text:p>animali</text:p>
          </table:table-cell>
          <table:table-cell table:style-name="ce5" office:value-type="string" calcext:value-type="string">
            <text:p>481092</text:p>
          </table:table-cell>
          <table:table-cell table:style-name="ce5"/>
          <table:table-cell table:style-name="ce5" office:value-type="string" calcext:value-type="string">
            <text:p>*Che orecchie! / [Patrizia Nencini ; illustrazioni: Margherita Premuroso. - Firenze ; Milano : Giunti kids, 2008. - 1 v. : in gran parte ill. ; 23 cm. ((Vol. sagomato</text:p>
          </table:table-cell>
          <table:table-cell table:style-name="ce5" office:value-type="string" calcext:value-type="string">
            <text:p>Nencini, Patrizi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81    BIBLIOTECA SAN PELLEGRINO DI REGGIO EMILIA</text:p>
            <text:p>RE2 03    BIBLIOTECA COMUNALE DI CASTELLARANO</text:p>
            <text:p>RE2 32    BIBLIOTECA COMUNALE DI CADELBOSCO DI SOP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228 </text:p>
          </table:table-cell>
          <table:table-cell table:style-name="ce5" office:value-type="string" calcext:value-type="string">
            <text:p>PL NENCINI</text:p>
          </table:table-cell>
          <table:table-cell table:style-name="ce5" office:value-type="string" calcext:value-type="string">
            <text:p>481095</text:p>
          </table:table-cell>
          <table:table-cell table:style-name="ce5"/>
          <table:table-cell table:style-name="ce5" office:value-type="string" calcext:value-type="string">
            <text:p>*Nasoni! / [Patrizia Nencini ; illustrazioni: Davide Pettani]. - Firenze : Giunti kids, 2008. - 1 v. : in gran parte ill. ; 23 cm. ((Vol. sagomato</text:p>
          </table:table-cell>
          <table:table-cell table:style-name="ce5" office:value-type="string" calcext:value-type="string">
            <text:p>Nencini, Patrizi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81    BIBLIOTECA SAN PELLEGRINO DI REGGIO EMILIA</text:p>
            <text:p>RE2 25    BIBLIOTECA COMUNALE DI SANT'ILARIO</text:p>
            <text:p>RE2 03    BIBLIOTECA COMUNALE DI CASTELLARANO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255 </text:p>
          </table:table-cell>
          <table:table-cell table:style-name="ce5" office:value-type="string" calcext:value-type="string">
            <text:p>NP COL</text:p>
          </table:table-cell>
          <table:table-cell table:style-name="ce5" office:value-type="string" calcext:value-type="string">
            <text:p>1029971</text:p>
          </table:table-cell>
          <table:table-cell table:style-name="ce5"/>
          <table:table-cell table:style-name="ce5" office:value-type="string" calcext:value-type="string">
            <text:p>La *donna del campione / Piero Colaprico. - Milano : BUR, 2008. - 388 p. ; 20 cm.</text:p>
          </table:table-cell>
          <table:table-cell table:style-name="ce5" office:value-type="string" calcext:value-type="string">
            <text:p>Colaprico, Pier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278 </text:p>
          </table:table-cell>
          <table:table-cell table:style-name="ce5" office:value-type="string" calcext:value-type="string">
            <text:p>PL HILL</text:p>
          </table:table-cell>
          <table:table-cell table:style-name="ce5" office:value-type="string" calcext:value-type="string">
            <text:p>482164</text:p>
          </table:table-cell>
          <table:table-cell table:style-name="ce5"/>
          <table:table-cell table:style-name="ce5" office:value-type="string" calcext:value-type="string">
            <text:p>*Spotty vuole bene al nonno / Eric Hill. - Milano : Fabbri, 2007. - 1 v. : cartone, in gran parte ill. ; 16x19 cm</text:p>
          </table:table-cell>
          <table:table-cell table:style-name="ce5" office:value-type="string" calcext:value-type="string">
            <text:p>Hill, Eric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29    BIBLIOTECA COMUNALE DI CASTELNOVO NE' MONTI</text:p>
            <text:p>RE2 86    BIBLIOTECA SANTA CROCE DI REGGIO EMILIA</text:p>
            <text:p>RE2 34    BIBLIOTECA COMUNALE DI QUATTRO CASTELLA</text:p>
            <text:p>RE2 10    BIBLIOTECA COMUNALE DI BIBBIANO</text:p>
            <text:p>RE2 15    BIBLIOTECA COMUNALE DI REGGIOLO</text:p>
            <text:p>RE2 32    BIBLIOTECA COMUNALE DI CADELBOSCO DI SOPRA</text:p>
            <text:p>RE2 08    BIBLIOTECA COMUNALE DI CAMPEGINE</text:p>
            <text:p>RE2 47    BIBLIOTECA COMUNALE DI FABBRICO</text:p>
            <text:p>RE2 04    BIBLIOTECA COMUNALE DI POVIGLIO</text:p>
            <text:p>RE2 21    BIBLIOTECA COMUNALE DI V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3359 </text:p>
          </table:table-cell>
          <table:table-cell table:style-name="ce6" office:value-type="string" calcext:value-type="string">
            <text:p>SR BRINGSVAERD</text:p>
          </table:table-cell>
          <table:table-cell table:style-name="ce6" office:value-type="string" calcext:value-type="string">
            <text:p>475680</text:p>
          </table:table-cell>
          <table:table-cell table:style-name="ce6"/>
          <table:table-cell table:style-name="ce6" office:value-type="string" calcext:value-type="string">
            <text:p>L'*avventura di Rufus il mostro marino / Tor Age Bringsvaerd ; illustrazioni Thore Hansen ; traduzione di Alice Tonzig. - Milano : Il gioco di leggere, 2008. - [60] p. : ill. ; 25 cm.</text:p>
          </table:table-cell>
          <table:table-cell table:style-name="ce6" office:value-type="string" calcext:value-type="string">
            <text:p>Bringsvaerd, Tor Age</text:p>
          </table:table-cell>
          <table:table-cell table:style-name="ce6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9</text:p>
            <text:p>RE2 PA    BIBLIOTECA PANIZZI DI REGGIO EMILIA</text:p>
            <text:p>RE2 11    MULTIPLO CENTRO CULTURA CAVRIAGO</text:p>
            <text:p>RE2 29    BIBLIOTECA COMUNALE DI CASTELNOVO NE' MONTI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3    BIBLIOTECA COMUNALE DI GATTATIC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3391 </text:p>
          </table:table-cell>
          <table:table-cell table:style-name="ce6" office:value-type="string" calcext:value-type="string">
            <text:p>NI REA</text:p>
          </table:table-cell>
          <table:table-cell table:style-name="ce6" office:value-type="string" calcext:value-type="string">
            <text:p>1022655</text:p>
          </table:table-cell>
          <table:table-cell table:style-name="ce6"/>
          <table:table-cell table:style-name="ce6" office:value-type="string" calcext:value-type="string">
            <text:p>*Napoli Ferrovia / Ermanno Rea. - Milano : Rizzoli, 2007. - 357 p. ; 23 cm.</text:p>
          </table:table-cell>
          <table:table-cell table:style-name="ce6" office:value-type="string" calcext:value-type="string">
            <text:p>Rea, Ermanno</text:p>
          </table:table-cell>
          <table:table-cell table:style-name="ce6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0</text:p>
            <text:p>RE2 43    BIBLIOTECA COMUNALE DI SCANDIANO</text:p>
            <text:p>RE2 13    BIBLIOTECA COMUNALE DI CORREGGIO</text:p>
            <text:p>RE2 34    BIBLIOTECA COMUNALE DI QUATTRO CASTELLA</text:p>
            <text:p>RE2 25    BIBLIOTECA COMUNALE DI SANT'ILARIO</text:p>
            <text:p>RE2 18    BIBLIOTECA COMUNALE DI MONTECCHIO</text:p>
            <text:p>RE2 24    BIBLIOTECA CIVICA DI S. MARTINO IN RIO</text:p>
            <text:p>RE2 12    BIBLIOTECA COMUNALE DI CAMPAGNOLA E.</text:p>
            <text:p>RE2 36    CENTRO CULTURALE ZAVATTINI LUZZARA</text:p>
            <text:p>RE2 45    BIBLIOTECA COMUNALE DI VEZZANO SUL CROSTOL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435 </text:p>
          </table:table-cell>
          <table:table-cell table:style-name="ce5" office:value-type="string" calcext:value-type="string">
            <text:p>NI FAL</text:p>
          </table:table-cell>
          <table:table-cell table:style-name="ce5" office:value-type="string" calcext:value-type="string">
            <text:p>481134</text:p>
          </table:table-cell>
          <table:table-cell table:style-name="ce5"/>
          <table:table-cell table:style-name="ce5" office:value-type="string" calcext:value-type="string">
            <text:p>Un *cappello pieno di ciliege : una saga / Oriana Fallaci. - Milano : Rizzoli, 2008. - 859 p. ; 23 cm.</text:p>
          </table:table-cell>
          <table:table-cell table:style-name="ce5" office:value-type="string" calcext:value-type="string">
            <text:p>Fallaci, Orian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0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449 </text:p>
          </table:table-cell>
          <table:table-cell table:style-name="ce5" office:value-type="string" calcext:value-type="string">
            <text:p>regole</text:p>
          </table:table-cell>
          <table:table-cell table:style-name="ce5" office:value-type="string" calcext:value-type="string">
            <text:p>478964</text:p>
          </table:table-cell>
          <table:table-cell table:style-name="ce5"/>
          <table:table-cell table:style-name="ce5" office:value-type="string" calcext:value-type="string">
            <text:p>La *raccolta differenziata a piccoli passi / Gerard Bertolini e Claire Delalande ; illustrazioni di Nicolas Hubesch ; traduzione e adattamento di Giangiacomo Gerevini. - Milano : Motta junior, 2008. - 71 p. : ill. ; 25 cm</text:p>
          </table:table-cell>
          <table:table-cell table:style-name="ce5" office:value-type="string" calcext:value-type="string">
            <text:p>Bertolini, Gerard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4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477 </text:p>
          </table:table-cell>
          <table:table-cell table:style-name="ce5" office:value-type="string" calcext:value-type="string">
            <text:p>SR JOON</text:p>
          </table:table-cell>
          <table:table-cell table:style-name="ce5" office:value-type="string" calcext:value-type="string">
            <text:p>1919964</text:p>
          </table:table-cell>
          <table:table-cell table:style-name="ce5" office:value-type="string" calcext:value-type="string">
            <text:p>TSA1035448</text:p>
          </table:table-cell>
          <table:table-cell table:style-name="ce5" office:value-type="string" calcext:value-type="string">
            <text:p>*Chi mangerà la pesca? / Ah-Hae Joon ; illustrazioni di Hye-Won Yang. - Trieste : Editoriale Scienza, [2008]. - [36] p. : in gran parte ill. ; 24x24 cm. ((In testa al front.: Dal più grande al più piccolo.</text:p>
          </table:table-cell>
          <table:table-cell table:style-name="ce5" office:value-type="string" calcext:value-type="string">
            <text:p>Joon, Ah-Hae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566 </text:p>
          </table:table-cell>
          <table:table-cell table:style-name="ce5" office:value-type="string" calcext:value-type="string">
            <text:p>N TAY</text:p>
          </table:table-cell>
          <table:table-cell table:style-name="ce5" office:value-type="string" calcext:value-type="string">
            <text:p>2008692</text:p>
          </table:table-cell>
          <table:table-cell table:style-name="ce5" office:value-type="string" calcext:value-type="string">
            <text:p>RAV1694420</text:p>
          </table:table-cell>
          <table:table-cell table:style-name="ce5" office:value-type="string" calcext:value-type="string">
            <text:p>La *stanza degli usignoli / Debbie Taylor. - Casale Monferrato : Piemme, 2008. - 459 p. ; 22 cm. ((Traduzione di Edy Tassi.</text:p>
          </table:table-cell>
          <table:table-cell table:style-name="ce5" office:value-type="string" calcext:value-type="string">
            <text:p>Taylor, Debbie &lt;1969- <text:s text:c="3"/>&gt;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41    BIBLIOTECA FRATTINI DI GUASTALLA</text:p>
            <text:p>RE2 17    BIBLIOTECA COMUNALE DI ROLO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699 </text:p>
          </table:table-cell>
          <table:table-cell table:style-name="ce5" office:value-type="string" calcext:value-type="string">
            <text:p>NR 7 - 10 COL</text:p>
          </table:table-cell>
          <table:table-cell table:style-name="ce5" office:value-type="string" calcext:value-type="string">
            <text:p>485659</text:p>
          </table:table-cell>
          <table:table-cell table:style-name="ce5"/>
          <table:table-cell table:style-name="ce5" office:value-type="string" calcext:value-type="string">
            <text:p>*Apollo : dio del bel canto e delle cattive maniere / Sabina Colloredo. - San Dorligo della Valle : EL, [2008]. - 122 p. : ill. ; 20 cm</text:p>
          </table:table-cell>
          <table:table-cell table:style-name="ce5" office:value-type="string" calcext:value-type="string">
            <text:p>Colloredo, Sabin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10    BIBLIOTECA COMUNALE DI BIBBIANO</text:p>
            <text:p>RE2 30    BIBLIOTECA A. PANIZZI DI BRESCELLO</text:p>
            <text:p>RE2 24    BIBLIOTECA CIVICA DI S. MARTINO IN 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719 </text:p>
          </table:table-cell>
          <table:table-cell table:style-name="ce5" office:value-type="string" calcext:value-type="string">
            <text:p>SR POIROT-CHERIF</text:p>
          </table:table-cell>
          <table:table-cell table:style-name="ce5" office:value-type="string" calcext:value-type="string">
            <text:p>2000681</text:p>
          </table:table-cell>
          <table:table-cell table:style-name="ce5" office:value-type="string" calcext:value-type="string">
            <text:p>MOD1498004</text:p>
          </table:table-cell>
          <table:table-cell table:style-name="ce5" office:value-type="string" calcext:value-type="string">
            <text:p>*Lieto evento a casa Dolcetti / Sandra Poirot-Chérif. - Milano : Jaca Book, 2008. - [36] p. : ill. ; 23x29 cm. ((Trad. di Nathalie Scholz.</text:p>
          </table:table-cell>
          <table:table-cell table:style-name="ce5" office:value-type="string" calcext:value-type="string">
            <text:p>Poirot-Chérif, Sandr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0    BIBLIOTECA A. PANIZZI DI BRESCELLO</text:p>
            <text:p>RE2 48    BIBLIOTECA S.BRESCIANI DI CASIN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721 </text:p>
          </table:table-cell>
          <table:table-cell table:style-name="ce5" office:value-type="string" calcext:value-type="string">
            <text:p>SR BARDELLA</text:p>
          </table:table-cell>
          <table:table-cell table:style-name="ce5" office:value-type="string" calcext:value-type="string">
            <text:p>487941</text:p>
          </table:table-cell>
          <table:table-cell table:style-name="ce5"/>
          <table:table-cell table:style-name="ce5" office:value-type="string" calcext:value-type="string">
            <text:p>*Se fossi un gatto... : una storia / di Edoardo Bardella Rapino ; illustrata da Matteo Gubellini. - [Padova] : Bohem press Italia, c2008. - [28] p. : in gran parte ill. ; 30 cm</text:p>
          </table:table-cell>
          <table:table-cell table:style-name="ce5" office:value-type="string" calcext:value-type="string">
            <text:p>Bardella Rapino, Edoard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8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736 </text:p>
          </table:table-cell>
          <table:table-cell table:style-name="ce5" office:value-type="string" calcext:value-type="string">
            <text:p>SR MAZZA</text:p>
          </table:table-cell>
          <table:table-cell table:style-name="ce5" office:value-type="string" calcext:value-type="string">
            <text:p>1730407</text:p>
          </table:table-cell>
          <table:table-cell table:style-name="ce5" office:value-type="string" calcext:value-type="string">
            <text:p>TO01678236</text:p>
          </table:table-cell>
          <table:table-cell table:style-name="ce5" office:value-type="string" calcext:value-type="string">
            <text:p>Un *foglio più un foglio / Giuseppe Mazza e Anna Cairanti. - Milano : Topipittori, ©2008. - [36] p. : ill. ; 21 x 21 cm.</text:p>
          </table:table-cell>
          <table:table-cell table:style-name="ce5" office:value-type="string" calcext:value-type="string">
            <text:p>Mazza, Giuseppe &lt;1944- <text:s text:c="3"/>&gt;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6    BIBLIOTECA SANTA CROCE DI REGGIO EMILIA</text:p>
            <text:p>RE2 88    SPAZIO CULTURALE OROLOGIO DI REGGIO EMILIA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3738 </text:p>
          </table:table-cell>
          <table:table-cell table:style-name="ce6" office:value-type="string" calcext:value-type="string">
            <text:p>SR ROTH</text:p>
          </table:table-cell>
          <table:table-cell table:style-name="ce6" office:value-type="string" calcext:value-type="string">
            <text:p>892226</text:p>
          </table:table-cell>
          <table:table-cell table:style-name="ce6"/>
          <table:table-cell table:style-name="ce6" office:value-type="string" calcext:value-type="string">
            <text:p>La *notte in bianco di Tommaso : storie di inquietudini al chiaro di luna / scritta da Carol Roth e illustrata da Valeri Gorbachev ; testo italiano di Luigina Battistutta. - [Pordenone] : Nord-sud, 1999. - 1 v. : ill. ; 30 cm</text:p>
          </table:table-cell>
          <table:table-cell table:style-name="ce6" office:value-type="string" calcext:value-type="string">
            <text:p>Roth, Carol</text:p>
          </table:table-cell>
          <table:table-cell table:style-name="ce6" office:value-type="string" calcext:value-type="string">
            <text:p>1999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5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10    BIBLIOTECA COMUNALE DI BIBBIANO</text:p>
            <text:p>RE2 18    BIBLIOTECA COMUNALE DI MONTECCHIO</text:p>
            <text:p>RE2 30    BIBLIOTECA A. PANIZZI DI BRESCELLO</text:p>
            <text:p>RE2 15    BIBLIOTECA COMUNALE DI REGGIOLO</text:p>
            <text:p>RE2 32    BIBLIOTECA COMUNALE DI CADELBOSCO DI SOPRA</text:p>
            <text:p>RE2 01    BIBLIOTECA PABLO NERUDA DI ALBINEA</text:p>
            <text:p>RE2 42    BIBLIOTECA COMUNALE DI NOVELLARA</text:p>
            <text:p>RE2 08    BIBLIOTECA COMUNALE DI CAMPEGINE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3760 </text:p>
          </table:table-cell>
          <table:table-cell table:style-name="ce6" office:value-type="string" calcext:value-type="string">
            <text:p>NR 11 - 14 DEA</text:p>
          </table:table-cell>
          <table:table-cell table:style-name="ce6" office:value-type="string" calcext:value-type="string">
            <text:p>534223</text:p>
          </table:table-cell>
          <table:table-cell table:style-name="ce6"/>
          <table:table-cell table:style-name="ce6" office:value-type="string" calcext:value-type="string">
            <text:p>*Mexico dream / Zoey Dean ; traduzione di Mathilde Bonetti. - Milano : Mondadori, 2008. - 268 p. ; 21 cm</text:p>
          </table:table-cell>
          <table:table-cell table:style-name="ce6" office:value-type="string" calcext:value-type="string">
            <text:p>Dean, Zoey</text:p>
          </table:table-cell>
          <table:table-cell table:style-name="ce6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6</text:p>
            <text:p>RE2 PA    BIBLIOTECA PANIZZI DI REGGIO EMILIA</text:p>
            <text:p>RE2 11    MULTIPLO CENTRO CULTURA CAVRIAGO</text:p>
            <text:p>RE2 34    BIBLIOTECA COMUNALE DI QUATTRO CASTELLA</text:p>
            <text:p>RE2 32    BIBLIOTECA COMUNALE DI CADELBOSCO DI SOPRA</text:p>
            <text:p>RE2 48    BIBLIOTECA S.BRESCIANI DI CASIN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3782 </text:p>
          </table:table-cell>
          <table:table-cell table:style-name="ce6" office:value-type="string" calcext:value-type="string">
            <text:p>SR SHULEVITZ</text:p>
          </table:table-cell>
          <table:table-cell table:style-name="ce6" office:value-type="string" calcext:value-type="string">
            <text:p>488227</text:p>
          </table:table-cell>
          <table:table-cell table:style-name="ce6"/>
          <table:table-cell table:style-name="ce6" office:value-type="string" calcext:value-type="string">
            <text:p>La *mappa dei sogni / Uri Shulevitz. - Milano : Il Castoro, c2008. - [32] p. : ill. ; 26x26 cm. ((Trad.: Pico Floridi.</text:p>
          </table:table-cell>
          <table:table-cell table:style-name="ce6" office:value-type="string" calcext:value-type="string">
            <text:p>Shulevitz, Uri</text:p>
          </table:table-cell>
          <table:table-cell table:style-name="ce6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30    BIBLIOTECA A. PANIZZI DI BRESCELLO</text:p>
            <text:p>RE2 33    BIBLIOTECA COMUNALE DI GATTATIC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783 </text:p>
          </table:table-cell>
          <table:table-cell table:style-name="ce5" office:value-type="string" calcext:value-type="string">
            <text:p>P RAGNO</text:p>
          </table:table-cell>
          <table:table-cell table:style-name="ce5" office:value-type="string" calcext:value-type="string">
            <text:p>1033661</text:p>
          </table:table-cell>
          <table:table-cell table:style-name="ce5" office:value-type="string" calcext:value-type="string">
            <text:p>LO11213113</text:p>
          </table:table-cell>
          <table:table-cell table:style-name="ce5" office:value-type="string" calcext:value-type="string">
            <text:p>Il *ragno e le forme geometriche / [testi Francesca Mapelli ; illustrazioni Valeria Ferretti]. - Roma : A. Curcio, 2008. - 1 v. : ill. ; 25x34 cm + 1 compact disc.</text:p>
          </table:table-cell>
          <table:table-cell table:style-name="ce5" office:value-type="string" calcext:value-type="string">
            <text:p>Mapelli, Francesc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82    BIBLIOTECA ROSTA NUOVA DI REGGIO EMILIA</text:p>
            <text:p>RE2 23    BIBLIOTECA COMUNALE DI RIO SALICETO</text:p>
            <text:p>RE2 19    BIBLIOTECA MEUCCIO RUINI DI S. POLO D'ENZA</text:p>
            <text:p>RE2 45    BIBLIOTECA COMUNALE DI VEZZANO SUL CROST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82 </text:p>
          </table:table-cell>
          <table:table-cell table:style-name="ce5" office:value-type="string" calcext:value-type="string">
            <text:p>animali</text:p>
          </table:table-cell>
          <table:table-cell table:style-name="ce5" office:value-type="string" calcext:value-type="string">
            <text:p>1701249</text:p>
          </table:table-cell>
          <table:table-cell table:style-name="ce5" office:value-type="string" calcext:value-type="string">
            <text:p>RAV0153413</text:p>
          </table:table-cell>
          <table:table-cell table:style-name="ce5" office:value-type="string" calcext:value-type="string">
            <text:p>*Cavalli / \a cura di Giovanna Carbonaro, Nicoletta Papini, Lydia Tornatore ; fotocolors originali di Decio Camera, Luciano Casadei e dell'Agenzia BF di Grosseto!. - Firenze : La nuova Italia, \1979!. - \16! c. : ill. color. ; 21x30 cm. ((L'indicazione di responsabilita si ricava dalla copertina.</text:p>
          </table:table-cell>
          <table:table-cell table:style-name="ce5"/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81    BIBLIOTECA SAN PELLEGRINO DI REGGIO EMILIA</text:p>
            <text:p>RE2 30    BIBLIOTECA A. PANIZZI DI BRESCELLO</text:p>
            <text:p>RE2 01    BIBLIOTECA PABLO NERUDA DI ALBINEA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852 </text:p>
          </table:table-cell>
          <table:table-cell table:style-name="ce5" office:value-type="string" calcext:value-type="string">
            <text:p>174</text:p>
          </table:table-cell>
          <table:table-cell table:style-name="ce5" office:value-type="string" calcext:value-type="string">
            <text:p>531691</text:p>
          </table:table-cell>
          <table:table-cell table:style-name="ce5"/>
          <table:table-cell table:style-name="ce5" office:value-type="string" calcext:value-type="string">
            <text:p>*Eluana : la libertà e la vita / Beppino Englaro con Elena Nave. - Milano : Rizzoli, 2008. - 231 p. ; 19 cm</text:p>
          </table:table-cell>
          <table:table-cell table:style-name="ce5" office:value-type="string" calcext:value-type="string">
            <text:p>Englaro, Beppin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1    BIBLIOTECA SAN PELLEGRINO DI REGGIO EMILIA</text:p>
            <text:p>RE2 18    BIBLIOTECA COMUNALE DI MONTECCHIO</text:p>
            <text:p>RE2 42    BIBLIOTECA COMUNALE DI NOVELLARA</text:p>
            <text:p>RE2 21    BIBLIOTECA COMUNALE DI V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963 </text:p>
          </table:table-cell>
          <table:table-cell table:style-name="ce5" office:value-type="string" calcext:value-type="string">
            <text:p>N SHA</text:p>
          </table:table-cell>
          <table:table-cell table:style-name="ce5" office:value-type="string" calcext:value-type="string">
            <text:p>489196</text:p>
          </table:table-cell>
          <table:table-cell table:style-name="ce5"/>
          <table:table-cell table:style-name="ce5" office:value-type="string" calcext:value-type="string">
            <text:p>La *società letteraria di Guernsey / Mary Ann Shaffer ; traduzione di Giovanna Scocchera ed Eleonora Rinaldi. - Milano : Sonzogno, 2008. - 339 p. ; 23 cm</text:p>
          </table:table-cell>
          <table:table-cell table:style-name="ce5" office:value-type="string" calcext:value-type="string">
            <text:p>Shaffer, Mary Ann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81    BIBLIOTECA SAN PELLEGRINO DI REGGIO EMILIA</text:p>
            <text:p>RE2 86    BIBLIOTECA SANTA CROCE DI REGGIO EMILIA</text:p>
            <text:p>RE2 24    BIBLIOTECA CIVICA DI S. MARTINO IN RIO</text:p>
            <text:p>RE2 15    BIBLIOTECA COMUNALE DI REGGIOLO</text:p>
            <text:p>RE2 17    BIBLIOTECA COMUNALE DI ROLO</text:p>
            <text:p>RE2 01    BIBLIOTECA PABLO NERUDA DI ALBINEA</text:p>
            <text:p>RE2 42    BIBLIOTECA COMUNALE DI NOVELLARA</text:p>
            <text:p>RE2 44    BIBLIOTECA COMUNALE DI BAIS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3975 </text:p>
          </table:table-cell>
          <table:table-cell table:style-name="ce5" office:value-type="string" calcext:value-type="string">
            <text:p>NP QUA</text:p>
          </table:table-cell>
          <table:table-cell table:style-name="ce5" office:value-type="string" calcext:value-type="string">
            <text:p>1038661</text:p>
          </table:table-cell>
          <table:table-cell table:style-name="ce5"/>
          <table:table-cell table:style-name="ce5" office:value-type="string" calcext:value-type="string">
            <text:p>*Y / Serge Quadruppani ; traduzione di Maruzza Loria. - Venezia : Marsilio, [2008]. - 255 p. ; 21 cm.</text:p>
          </table:table-cell>
          <table:table-cell table:style-name="ce5" office:value-type="string" calcext:value-type="string">
            <text:p>Quadruppani, Serge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04    BIBLIOTECA COMUNALE DI POVIGL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014 </text:p>
          </table:table-cell>
          <table:table-cell table:style-name="ce5" office:value-type="string" calcext:value-type="string">
            <text:p>NI BEER</text:p>
          </table:table-cell>
          <table:table-cell table:style-name="ce5" office:value-type="string" calcext:value-type="string">
            <text:p>487332</text:p>
          </table:table-cell>
          <table:table-cell table:style-name="ce5"/>
          <table:table-cell table:style-name="ce5" office:value-type="string" calcext:value-type="string">
            <text:p>*Maledetti promessi sposi, era meglio se vi sposavate / John Beer. - Milano : BUR, 2008. - 210 p. ; 19 cm</text:p>
          </table:table-cell>
          <table:table-cell table:style-name="ce5" office:value-type="string" calcext:value-type="string">
            <text:p>Beer, John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11    MULTIPLO CENTRO CULTURA CAVRIAGO</text:p>
            <text:p>RE2 81    BIBLIOTECA SAN PELLEGRINO DI REGGIO EMILIA</text:p>
            <text:p>RE2 48    BIBLIOTECA S.BRESCIANI DI CASINA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016 </text:p>
          </table:table-cell>
          <table:table-cell table:style-name="ce5" office:value-type="string" calcext:value-type="string">
            <text:p>PL TISON</text:p>
          </table:table-cell>
          <table:table-cell table:style-name="ce5" office:value-type="string" calcext:value-type="string">
            <text:p>1231020</text:p>
          </table:table-cell>
          <table:table-cell table:style-name="ce5" office:value-type="string" calcext:value-type="string">
            <text:p>UBO3181248</text:p>
          </table:table-cell>
          <table:table-cell table:style-name="ce5" office:value-type="string" calcext:value-type="string">
            <text:p>Le *vacanze dei Barbapapà / Annette Tison e Talus Taylor. - Casale Monferrato : Piemme junior, 2007. - [31] p. : ill. ; 20x27 cm. ((Età: dai 4 anni.</text:p>
          </table:table-cell>
          <table:table-cell table:style-name="ce5" office:value-type="string" calcext:value-type="string">
            <text:p>Tison, Annette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25    BIBLIOTECA COMUNALE DI SANT'ILARIO</text:p>
            <text:p>RE2 10    BIBLIOTECA COMUNALE DI BIBB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046 </text:p>
          </table:table-cell>
          <table:table-cell table:style-name="ce5" office:value-type="string" calcext:value-type="string">
            <text:p>N ADI</text:p>
          </table:table-cell>
          <table:table-cell table:style-name="ce5" office:value-type="string" calcext:value-type="string">
            <text:p>1660775</text:p>
          </table:table-cell>
          <table:table-cell table:style-name="ce5" office:value-type="string" calcext:value-type="string">
            <text:p>UBO3487037</text:p>
          </table:table-cell>
          <table:table-cell table:style-name="ce5" office:value-type="string" calcext:value-type="string">
            <text:p>La *Tigre Bianca / Aravind Adiga ; traduzione di Norman Gobetti. - Torino : Einaudi, [2008]. - 232 p. ; 23 cm.</text:p>
          </table:table-cell>
          <table:table-cell table:style-name="ce5" office:value-type="string" calcext:value-type="string">
            <text:p>Adiga, Aravind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4</text:p>
            <text:p>RE2 PA    BIBLIOTECA PANIZZI DI REGGIO EMILIA</text:p>
            <text:p>RE2 13    BIBLIOTECA COMUNALE DI CORREGGIO</text:p>
            <text:p>RE2 11    MULTIPLO CENTRO CULTURA CAVRIAGO</text:p>
            <text:p>RE2 83    BIBLIOTECA OSPIZIO DI REGGIO EMILIA</text:p>
            <text:p>RE2 86    BIBLIOTECA SANTA CROCE DI REGGIO EMILIA</text:p>
            <text:p>RE2 41    BIBLIOTECA FRATTINI DI GUASTALLA</text:p>
            <text:p>RE2 10    BIBLIOTECA COMUNALE DI BIBBIANO</text:p>
            <text:p>RE2 30    BIBLIOTECA A. PANIZZI DI BRESCELLO</text:p>
            <text:p>RE2 24    BIBLIOTECA CIVICA DI S. MARTINO IN RIO</text:p>
            <text:p>RE2 15    BIBLIOTECA COMUNALE DI REGGI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4055 </text:p>
          </table:table-cell>
          <table:table-cell table:style-name="ce6" office:value-type="string" calcext:value-type="string">
            <text:p>SR ROSATI</text:p>
          </table:table-cell>
          <table:table-cell table:style-name="ce6" office:value-type="string" calcext:value-type="string">
            <text:p>473957</text:p>
          </table:table-cell>
          <table:table-cell table:style-name="ce6"/>
          <table:table-cell table:style-name="ce6" office:value-type="string" calcext:value-type="string">
            <text:p>L'*uomo d'acqua e la sua fontana / Ivo Rosati, Gabriel Pacheco. - Reggio Emilia : Zoolibri, 2008. - [28] p. : ill. ; 27 cm.</text:p>
          </table:table-cell>
          <table:table-cell table:style-name="ce6" office:value-type="string" calcext:value-type="string">
            <text:p>Rosati, Ivo</text:p>
          </table:table-cell>
          <table:table-cell table:style-name="ce6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3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087 </text:p>
          </table:table-cell>
          <table:table-cell table:style-name="ce5" office:value-type="string" calcext:value-type="string">
            <text:p>SR HANSARD</text:p>
          </table:table-cell>
          <table:table-cell table:style-name="ce5" office:value-type="string" calcext:value-type="string">
            <text:p>535024</text:p>
          </table:table-cell>
          <table:table-cell table:style-name="ce5"/>
          <table:table-cell table:style-name="ce5" office:value-type="string" calcext:value-type="string">
            <text:p>Un *prato pieno di cavalli / Peter Hansard ; illustrato da Kenneth Lilly. - Trieste : Editoriale Scienza, 2008. - 29 p. : ill. ; 28x25 cm. + CD audio. ((Nel CD: Lella Costa legge la storia, La canzone del pony, Per saperne di più, Leggi da solo, Ascolta in inglese</text:p>
          </table:table-cell>
          <table:table-cell table:style-name="ce5" office:value-type="string" calcext:value-type="string">
            <text:p>Hansard, Peter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091 </text:p>
          </table:table-cell>
          <table:table-cell table:style-name="ce5" office:value-type="string" calcext:value-type="string">
            <text:p>SR YAMASHITA</text:p>
          </table:table-cell>
          <table:table-cell table:style-name="ce5" office:value-type="string" calcext:value-type="string">
            <text:p>1226483</text:p>
          </table:table-cell>
          <table:table-cell table:style-name="ce5" office:value-type="string" calcext:value-type="string">
            <text:p>TO01682404</text:p>
          </table:table-cell>
          <table:table-cell table:style-name="ce5" office:value-type="string" calcext:value-type="string">
            <text:p>La *famiglia Topini va a scuola : una storia / di Haruo Yamashita ; illustrata da Kazuo Iwamura. - Milano : Babalibri, [2008]. - [34] p. : in gran parte ill. ; 22 cm. ((Trad. di Su Kimura. - Senza paginazione.</text:p>
          </table:table-cell>
          <table:table-cell table:style-name="ce5" office:value-type="string" calcext:value-type="string">
            <text:p>Yamashita, Haru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1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093 </text:p>
          </table:table-cell>
          <table:table-cell table:style-name="ce5" office:value-type="string" calcext:value-type="string">
            <text:p>NI VIT</text:p>
          </table:table-cell>
          <table:table-cell table:style-name="ce5" office:value-type="string" calcext:value-type="string">
            <text:p>536691</text:p>
          </table:table-cell>
          <table:table-cell table:style-name="ce5"/>
          <table:table-cell table:style-name="ce5" office:value-type="string" calcext:value-type="string">
            <text:p>*Dopo lunga e penosa malattia / Andrea Vitali. - Milano : Garzanti, 2008. - 176 p. ; 22 cm</text:p>
          </table:table-cell>
          <table:table-cell table:style-name="ce5" office:value-type="string" calcext:value-type="string">
            <text:p>Vitali, Andrea &lt;1956- <text:s text:c="3"/>&gt;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8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119 </text:p>
          </table:table-cell>
          <table:table-cell table:style-name="ce5" office:value-type="string" calcext:value-type="string">
            <text:p>NP ORI</text:p>
          </table:table-cell>
          <table:table-cell table:style-name="ce5" office:value-type="string" calcext:value-type="string">
            <text:p>1036776</text:p>
          </table:table-cell>
          <table:table-cell table:style-name="ce5"/>
          <table:table-cell table:style-name="ce5" office:value-type="string" calcext:value-type="string">
            <text:p>*Avrò i tuoi occhi / Cristina Origone. - Genova : Fratelli Frilli, [2008]. - 215 p. ; 19 cm.</text:p>
          </table:table-cell>
          <table:table-cell table:style-name="ce5" office:value-type="string" calcext:value-type="string">
            <text:p>Origone, Cristin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120 </text:p>
          </table:table-cell>
          <table:table-cell table:style-name="ce5" office:value-type="string" calcext:value-type="string">
            <text:p>NP VIL</text:p>
          </table:table-cell>
          <table:table-cell table:style-name="ce5" office:value-type="string" calcext:value-type="string">
            <text:p>472396</text:p>
          </table:table-cell>
          <table:table-cell table:style-name="ce5"/>
          <table:table-cell table:style-name="ce5" office:value-type="string" calcext:value-type="string">
            <text:p>*Occhi di acqua / Domingo Villar ; traduzione di Silvia Sichel. - Milano : Ponte alle Grazie, [2008]. - 174 p. ; 21 cm.</text:p>
          </table:table-cell>
          <table:table-cell table:style-name="ce5" office:value-type="string" calcext:value-type="string">
            <text:p>Villar, Doming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43    BIBLIOTECA COMUNALE DI SCANDIANO</text:p>
            <text:p>RE2 81    BIBLIOTECA SAN PELLEGRINO DI REGGIO EMILIA</text:p>
            <text:p>RE2 30    BIBLIOTECA A. PANIZZI DI BRESCELLO</text:p>
            <text:p>RE2 09    BIBLIOTECA COMUNALE DI BAGNOLO IN PIANO</text:p>
            <text:p>RE2 08    BIBLIOTECA COMUNALE DI CAMPEGINE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134 </text:p>
          </table:table-cell>
          <table:table-cell table:style-name="ce5" office:value-type="string" calcext:value-type="string">
            <text:p>347.45</text:p>
          </table:table-cell>
          <table:table-cell table:style-name="ce5" office:value-type="string" calcext:value-type="string">
            <text:p>471778</text:p>
          </table:table-cell>
          <table:table-cell table:style-name="ce5" office:value-type="string" calcext:value-type="string">
            <text:p>UBO3400186</text:p>
          </table:table-cell>
          <table:table-cell table:style-name="ce5" office:value-type="string" calcext:value-type="string">
            <text:p>Il *caso De Magistris / Antonio Massari ; [prefazione di Guido Ruotolo ; postfazione di Sandro Ruotolo]. - Reggio Emilia : Aliberti, [2008]. - 444 p. ; 21 cm. ((Nomi del prefatore e del postfatore in cop. - In cop.: con un'intervista esclusiva a Luigi De Magistris.</text:p>
          </table:table-cell>
          <table:table-cell table:style-name="ce5" office:value-type="string" calcext:value-type="string">
            <text:p>Massari, Antonio &lt;1968- <text:s text:c="3"/>&gt;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4192 </text:p>
          </table:table-cell>
          <table:table-cell table:style-name="ce6" office:value-type="string" calcext:value-type="string">
            <text:p>FF GRIMM</text:p>
          </table:table-cell>
          <table:table-cell table:style-name="ce6" office:value-type="string" calcext:value-type="string">
            <text:p>536161</text:p>
          </table:table-cell>
          <table:table-cell table:style-name="ce6"/>
          <table:table-cell table:style-name="ce6" office:value-type="string" calcext:value-type="string">
            <text:p>*Cappuccetto Rosso / Fratelli Grimm ; [illustrazioni di Kveta Pacoska]. - Milano : Nord-Sud, c2008. - [24] p. : ill. ; 30 cm.</text:p>
          </table:table-cell>
          <table:table-cell table:style-name="ce6" office:value-type="string" calcext:value-type="string">
            <text:p>Grimm, Jakob</text:p>
          </table:table-cell>
          <table:table-cell table:style-name="ce6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9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MU    BIBLIOTECA DELLE ARTI</text:p>
            <text:p>RE2 86    BIBLIOTECA SANTA CROCE DI REGGIO EMILIA</text:p>
            <text:p>RE2 41    BIBLIOTECA FRATTINI DI GUASTALL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200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119821</text:p>
          </table:table-cell>
          <table:table-cell table:style-name="ce5"/>
          <table:table-cell table:style-name="ce5" office:value-type="string" calcext:value-type="string">
            <text:p>*Pimpa : tre avventure di Ciccio Porcellino / Francesco Tullio-Altan. - Modena : Franco Cosimo Panini, 2009. - 45 p. : in gran parte ill. ; 25 cm + 1 Video CD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8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8    BIBLIOTECA COMUNALE DI MONTECCHIO</text:p>
            <text:p>RE2 15    BIBLIOTECA COMUNALE DI REGGIOLO</text:p>
            <text:p>RE2 17    BIBLIOTECA COMUNALE DI R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201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119827</text:p>
          </table:table-cell>
          <table:table-cell table:style-name="ce5"/>
          <table:table-cell table:style-name="ce5" office:value-type="string" calcext:value-type="string">
            <text:p>*Pimpa e la talpa Camilla / Francesco Tullio-Altan. - Modena : Franco Cosimo Panini, 2008. - 47 p. : in gran parte ill. ; 25 cm + 1 Video CD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6    BIBLIOTECA SANTA CROCE DI REGGIO EMILIA</text:p>
            <text:p>RE2 18    BIBLIOTECA COMUNALE DI MONTECCHIO</text:p>
            <text:p>RE2 15    BIBLIOTECA COMUNALE DI REGGIOLO</text:p>
            <text:p>RE2 35    BIBLIOTECA COMUNALE DI BORETTO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221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679302</text:p>
          </table:table-cell>
          <table:table-cell table:style-name="ce5" office:value-type="string" calcext:value-type="string">
            <text:p>RAV1792380</text:p>
          </table:table-cell>
          <table:table-cell table:style-name="ce5" office:value-type="string" calcext:value-type="string">
            <text:p>*Pimpa : *Colombino e lo zio Gastone / Francesco Tullio Altan. - Modena : F. Panini, [2009]. - 45 p. : ill. ; 25 cm + 1 V. ((Contiene : Il coccodrillo gigante; L' aquila reale; La balena polare.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6    BIBLIOTECA SANTA CROCE DI REGGIO EMILIA</text:p>
            <text:p>RE2 34    BIBLIOTECA COMUNALE DI QUATTRO CASTELLA</text:p>
            <text:p>RE2 18    BIBLIOTECA COMUNALE DI MONTECCHIO</text:p>
            <text:p>RE2 17    BIBLIOTECA COMUNALE DI ROLO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291 </text:p>
          </table:table-cell>
          <table:table-cell table:style-name="ce5" office:value-type="string" calcext:value-type="string">
            <text:p>PL FOLEY</text:p>
          </table:table-cell>
          <table:table-cell table:style-name="ce5" office:value-type="string" calcext:value-type="string">
            <text:p>549337</text:p>
          </table:table-cell>
          <table:table-cell table:style-name="ce5"/>
          <table:table-cell table:style-name="ce5" office:value-type="string" calcext:value-type="string">
            <text:p>*Grazie amico orso / di Greg Foley. - Milano : Il castoro, 2009. - 1 volume : ill. ; 24 x 24 cm. ((Traduzione di Rita Valentino Merletti.</text:p>
          </table:table-cell>
          <table:table-cell table:style-name="ce5" office:value-type="string" calcext:value-type="string">
            <text:p>Foley, Greg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24    BIBLIOTECA CIVICA DI S. MARTINO IN RIO</text:p>
            <text:p>RE2 15    BIBLIOTECA COMUNALE DI REGGI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305 </text:p>
          </table:table-cell>
          <table:table-cell table:style-name="ce5" office:value-type="string" calcext:value-type="string">
            <text:p>N SCOTT-WILSON</text:p>
          </table:table-cell>
          <table:table-cell table:style-name="ce5" office:value-type="string" calcext:value-type="string">
            <text:p>549020</text:p>
          </table:table-cell>
          <table:table-cell table:style-name="ce5"/>
          <table:table-cell table:style-name="ce5" office:value-type="string" calcext:value-type="string">
            <text:p>*Lezioni di volo per sonnambuli / Sion Scott-Wilson. - Milano : Garzanti, 2009. - 337 p. ; 23 cm.</text:p>
          </table:table-cell>
          <table:table-cell table:style-name="ce5" office:value-type="string" calcext:value-type="string">
            <text:p>Scott-Wilson, Sio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11    MULTIPLO CENTRO CULTURA CAVRIAGO</text:p>
            <text:p>RE2 41    BIBLIOTECA FRATTINI DI GUASTALLA</text:p>
            <text:p>RE2 15    BIBLIOTECA COMUNALE DI REGGIOLO</text:p>
            <text:p>RE2 01    BIBLIOTECA PABLO NERUDA DI ALBINEA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311 </text:p>
          </table:table-cell>
          <table:table-cell table:style-name="ce5" office:value-type="string" calcext:value-type="string">
            <text:p>NP KEL</text:p>
          </table:table-cell>
          <table:table-cell table:style-name="ce5" office:value-type="string" calcext:value-type="string">
            <text:p>543997</text:p>
          </table:table-cell>
          <table:table-cell table:style-name="ce5"/>
          <table:table-cell table:style-name="ce5" office:value-type="string" calcext:value-type="string">
            <text:p>*Ossessione : romanzo / Jonathan Kelleman ; traduzione diall'inglese di Sara Brambilla. - Roma : Fanucci, 2009. - 386 p. ; 22 cm</text:p>
          </table:table-cell>
          <table:table-cell table:style-name="ce5" office:value-type="string" calcext:value-type="string">
            <text:p>Kellerman, Jonath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10    BIBLIOTECA COMUNALE DI BIBBIANO</text:p>
            <text:p>RE2 18    BIBLIOTECA COMUNALE DI MONTECCHIO</text:p>
            <text:p>RE2 30    BIBLIOTECA A. PANIZZI DI BRESCEL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312 </text:p>
          </table:table-cell>
          <table:table-cell table:style-name="ce5" office:value-type="string" calcext:value-type="string">
            <text:p>NP HAN</text:p>
          </table:table-cell>
          <table:table-cell table:style-name="ce5" office:value-type="string" calcext:value-type="string">
            <text:p>545187</text:p>
          </table:table-cell>
          <table:table-cell table:style-name="ce5"/>
          <table:table-cell table:style-name="ce5" office:value-type="string" calcext:value-type="string">
            <text:p>*Non ti credo / Sophie Hannah. - Milano : Garzanti, 2009. - 377 p. ; 23 cm</text:p>
          </table:table-cell>
          <table:table-cell table:style-name="ce5" office:value-type="string" calcext:value-type="string">
            <text:p>Hannah, Sophie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5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408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042701</text:p>
          </table:table-cell>
          <table:table-cell table:style-name="ce5"/>
          <table:table-cell table:style-name="ce5" office:value-type="string" calcext:value-type="string">
            <text:p>*Pimpa e l'amico Gianni / Francesco Tullio-Altan. - Modena : Franco Cosimo Panini, 2009. - 47 p. : ill. ; 25 cm + 1 Video CD. ((Testo in stampatello maiuscolo.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3    BIBLIOTECA COMUNALE DI CORREGGIO</text:p>
            <text:p>RE2 86    BIBLIOTECA SANTA CROCE DI REGGIO EMILIA</text:p>
            <text:p>RE2 34    BIBLIOTECA COMUNALE DI QUATTRO CASTELLA</text:p>
            <text:p>RE2 25    BIBLIOTECA COMUNALE DI SANT'ILARIO</text:p>
            <text:p>RE2 18    BIBLIOTECA COMUNALE DI MONTECCHIO</text:p>
            <text:p>RE2 03    BIBLIOTECA COMUNALE DI CASTELLARANO</text:p>
            <text:p>RE2 01    BIBLIOTECA PABLO NERUDA DI ALBINEA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409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679303</text:p>
          </table:table-cell>
          <table:table-cell table:style-name="ce5" office:value-type="string" calcext:value-type="string">
            <text:p>RAV1796822</text:p>
          </table:table-cell>
          <table:table-cell table:style-name="ce5" office:value-type="string" calcext:value-type="string">
            <text:p>*Pimpa : coniglietto e i suoi fratellini / Francesco Tullio Altan. - Modena : Franco Cosimo Panini, 2009. - 45 p. : ill. ; 25 cm + 1 VCD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3    BIBLIOTECA COMUNALE DI SCANDIANO</text:p>
            <text:p>RE2 13    BIBLIOTECA COMUNALE DI CORREGGIO</text:p>
            <text:p>RE2 17    BIBLIOTECA COMUNALE DI R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422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042693</text:p>
          </table:table-cell>
          <table:table-cell table:style-name="ce5"/>
          <table:table-cell table:style-name="ce5" office:value-type="string" calcext:value-type="string">
            <text:p>*Pimpa e il cavallino volante / Francesco Tullio Altan. - Modena : Franco Cosimo Panini, [2009]. - 47 p. : ill. ; 25 cm + 1 VCD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3    BIBLIOTECA COMUNALE DI SCANDIANO</text:p>
            <text:p>RE2 13    BIBLIOTECA COMUNALE DI CORREGGIO</text:p>
            <text:p>RE2 17    BIBLIOTECA COMUNALE DI R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4423 </text:p>
          </table:table-cell>
          <table:table-cell table:style-name="ce6" office:value-type="string" calcext:value-type="string">
            <text:p>SR GRISU</text:p>
          </table:table-cell>
          <table:table-cell table:style-name="ce6" office:value-type="string" calcext:value-type="string">
            <text:p>540001</text:p>
          </table:table-cell>
          <table:table-cell table:style-name="ce6"/>
          <table:table-cell table:style-name="ce6" office:value-type="string" calcext:value-type="string">
            <text:p>*Grisù il draghetto : Fuoco e fiamme. - Milano : Pappappero, stampa 2008. - 1 v. : ill. ; 27 cm. ((Altro tit. in cop. e sul dorso</text:p>
          </table:table-cell>
          <table:table-cell table:style-name="ce6"/>
          <table:table-cell table:style-name="ce6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5</text:p>
            <text:p>RE2 PA    BIBLIOTECA PANIZZI DI REGGIO EMILIA</text:p>
            <text:p>RE2 86    BIBLIOTECA SANTA CROCE DI REGGIO EMILIA</text:p>
            <text:p>RE2 42    BIBLIOTECA COMUNALE DI NOVELLARA</text:p>
            <text:p>RE2 09    BIBLIOTECA COMUNALE DI BAGNOLO IN PIAN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508 </text:p>
          </table:table-cell>
          <table:table-cell table:style-name="ce5" office:value-type="string" calcext:value-type="string">
            <text:p>PL TISON</text:p>
          </table:table-cell>
          <table:table-cell table:style-name="ce5" office:value-type="string" calcext:value-type="string">
            <text:p>549162</text:p>
          </table:table-cell>
          <table:table-cell table:style-name="ce5"/>
          <table:table-cell table:style-name="ce5" office:value-type="string" calcext:value-type="string">
            <text:p>La *barca / Annette Tison e Talus Taylor. - Milano : Nord-Sud edizioni, c2008. - 20 p. : ill ; 18x20 cm.</text:p>
          </table:table-cell>
          <table:table-cell table:style-name="ce5" office:value-type="string" calcext:value-type="string">
            <text:p>Tison, Annette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29    BIBLIOTECA COMUNALE DI CASTELNOVO NE' MONTI</text:p>
            <text:p>RE2 82    BIBLIOTECA ROSTA NUOVA DI REGGIO EMILIA</text:p>
            <text:p>RE2 83    BIBLIOTECA OSPIZIO DI REGGIO EMILIA</text:p>
            <text:p>RE2 18    BIBLIOTECA COMUNALE DI MONTECCHIO</text:p>
            <text:p>RE2 30    BIBLIOTECA A. PANIZZI DI BRESCELLO</text:p>
            <text:p>RE2 24    BIBLIOTECA CIVICA DI S. MARTINO IN RIO</text:p>
            <text:p>RE2 12    BIBLIOTECA COMUNALE DI DI CAMPAGNOLA E.</text:p>
            <text:p>RE2 32    BIBLIOTECA COMUNALE DI CADELBOSCO DI SOPRA</text:p>
            <text:p>RE2 42    BIBLIOTECA COMUNALE DI NOVELLARA</text:p>
            <text:p>RE2 35    BIBLIOTECA COMUNALE DI BORE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544 </text:p>
          </table:table-cell>
          <table:table-cell table:style-name="ce5" office:value-type="string" calcext:value-type="string">
            <text:p>sensi</text:p>
          </table:table-cell>
          <table:table-cell table:style-name="ce5" office:value-type="string" calcext:value-type="string">
            <text:p>1034164</text:p>
          </table:table-cell>
          <table:table-cell table:style-name="ce5"/>
          <table:table-cell table:style-name="ce5" office:value-type="string" calcext:value-type="string">
            <text:p>I *cinque sensi. - Firenze ; Milano : Giunti kids, [2009?]. - 1 v. : cartone, ill. ; 20 cm.</text:p>
          </table:table-cell>
          <table:table-cell table:style-name="ce5"/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81    BIBLIOTECA SAN PELLEGRINO DI REGGIO EMILIA</text:p>
            <text:p>RE2 25    BIBLIOTECA COMUNALE DI SANT'ILARIO</text:p>
            <text:p>RE2 18    BIBLIOTECA COMUNALE DI MONTECCHIO</text:p>
            <text:p>RE2 30    BIBLIOTECA A. PANIZZI DI BRESCELLO</text:p>
            <text:p>RE2 27    BIBLIOTECA A. URCEO CODRO DI RUBIERA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4582 </text:p>
          </table:table-cell>
          <table:table-cell table:style-name="ce6" office:value-type="string" calcext:value-type="string">
            <text:p>PL CARMINATI</text:p>
          </table:table-cell>
          <table:table-cell table:style-name="ce6" office:value-type="string" calcext:value-type="string">
            <text:p>548446</text:p>
          </table:table-cell>
          <table:table-cell table:style-name="ce6"/>
          <table:table-cell table:style-name="ce6" office:value-type="string" calcext:value-type="string">
            <text:p>*Luna di gelato sole caramello ; Sole di candito luna caramella / Chiara Carminati, Simona Mulazzani. - Milano : Carthusia, [2008]. - 1 v. : cartone, ill. ; 33 cm. ((Pubbl. bifronte. - V. a fisarmonica.</text:p>
          </table:table-cell>
          <table:table-cell table:style-name="ce6" office:value-type="string" calcext:value-type="string">
            <text:p>Carminati, Chiara</text:p>
          </table:table-cell>
          <table:table-cell table:style-name="ce6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2</text:p>
            <text:p>RE2 43    BIBLIOTECA COMUNALE DI SCANDIANO</text:p>
            <text:p>RE2 81    BIBLIOTECA SAN PELLEGRINO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25    BIBLIOTECA COMUNALE DI SANT'ILARIO</text:p>
            <text:p>RE2 10    BIBLIOTECA COMUNALE DI BIBBIANO</text:p>
            <text:p>RE2 15    BIBLIOTECA COMUNALE DI REGGIOLO</text:p>
            <text:p>RE2 32    BIBLIOTECA COMUNALE DI CADELBOSCO DI SOPRA</text:p>
            <text:p>RE2 33    BIBLIOTECA COMUNALE DI GATTATIC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600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042702</text:p>
          </table:table-cell>
          <table:table-cell table:style-name="ce5"/>
          <table:table-cell table:style-name="ce5" office:value-type="string" calcext:value-type="string">
            <text:p>*Pimpa : Rosita, Tina e Leonardo / Francesco Tullio Altan. - Modena : F. Cosimo Panini, [2009]. - 45 p. : ill. ; 25 cm + 1 VCD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3    BIBLIOTECA COMUNALE DI SCANDIANO</text:p>
            <text:p>RE2 13    BIBLIOTECA COMUNALE DI CORREGG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640 </text:p>
          </table:table-cell>
          <table:table-cell table:style-name="ce5" office:value-type="string" calcext:value-type="string">
            <text:p>NI CAP</text:p>
          </table:table-cell>
          <table:table-cell table:style-name="ce5" office:value-type="string" calcext:value-type="string">
            <text:p>534661</text:p>
          </table:table-cell>
          <table:table-cell table:style-name="ce5"/>
          <table:table-cell table:style-name="ce5" office:value-type="string" calcext:value-type="string">
            <text:p>*Parenti lontani / Gaetano Cappelli. - Venezia : Marsilio, 2008. - 492 p. ; 22 cm</text:p>
          </table:table-cell>
          <table:table-cell table:style-name="ce5" office:value-type="string" calcext:value-type="string">
            <text:p>Cappelli, Gaetano &lt;1954- <text:s text:c="3"/>&gt;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11    MULTIPLO CENTRO CULTURA CAVRIAGO</text:p>
            <text:p>RE2 29    BIBLIOTECA COMUNALE DI CASTELNOVO NE' MONTI</text:p>
            <text:p>RE2 86    BIBLIOTECA SANTA CROCE DI REGGIO EMILIA</text:p>
            <text:p>RE2 10    BIBLIOTECA COMUNALE DI BIBBIANO</text:p>
            <text:p>RE2 18    BIBLIOTECA COMUNALE DI MONTECCHIO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653 </text:p>
          </table:table-cell>
          <table:table-cell table:style-name="ce5" office:value-type="string" calcext:value-type="string">
            <text:p>NI SFONDRINI</text:p>
          </table:table-cell>
          <table:table-cell table:style-name="ce5" office:value-type="string" calcext:value-type="string">
            <text:p>549006</text:p>
          </table:table-cell>
          <table:table-cell table:style-name="ce5"/>
          <table:table-cell table:style-name="ce5" office:value-type="string" calcext:value-type="string">
            <text:p>*Vola via con me : il nuovo romanzo di Amici / Chicco Sfrondini, Luca Zanforlin. - Milano : Mondadori, 2009. - 234 p. ; 22 cm</text:p>
          </table:table-cell>
          <table:table-cell table:style-name="ce5" office:value-type="string" calcext:value-type="string">
            <text:p>Sfondrini, Chicc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81    BIBLIOTECA SAN PELLEGRINO DI REGGIO EMILIA</text:p>
            <text:p>RE2 82    BIBLIOTECA ROSTA NUOVA DI REGGIO EMILIA</text:p>
            <text:p>RE2 41    BIBLIOTECA FRATTINI DI GUASTALLA</text:p>
            <text:p>RE2 15    BIBLIOTECA COMUNALE DI REGGIOLO</text:p>
            <text:p>RE2 32    BIBLIOTECA COMUNALE DI CADELBOSCO DI SOPRA</text:p>
            <text:p>RE2 35    BIBLIOTECA COMUNALE DI BORETTO</text:p>
            <text:p>RE2 05    BIBLIOTECA COMUNALE DI CARPINETI</text:p>
            <text:p>RE2 48    BIBLIOTECA S.BRESCIANI DI CASINA</text:p>
            <text:p>RE2 22    BIBLIOTECA WALTER BONASSI DI GUALTIERI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700 </text:p>
          </table:table-cell>
          <table:table-cell table:style-name="ce5" office:value-type="string" calcext:value-type="string">
            <text:p>R 070.4</text:p>
          </table:table-cell>
          <table:table-cell table:style-name="ce5" office:value-type="string" calcext:value-type="string">
            <text:p>547691</text:p>
          </table:table-cell>
          <table:table-cell table:style-name="ce5"/>
          <table:table-cell table:style-name="ce5" office:value-type="string" calcext:value-type="string">
            <text:p>Il *mio giornale : manuale per giornalisti in erba / Fabio Galati, Laura Montanari ; illustrazioni di Francesca Rossi. - Roma : Lapis, 2008. - 118 p. : ill. ; 22 cm + 1 Cd-rom</text:p>
          </table:table-cell>
          <table:table-cell table:style-name="ce5" office:value-type="string" calcext:value-type="string">
            <text:p>Galati, Fabi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13    BIBLIOTECA COMUNALE DI CORREGGIO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18    BIBLIOTECA COMUNALE DI MONTECCHIO</text:p>
            <text:p>RE2 33    BIBLIOTECA COMUNALE DI GATTATICO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4733 </text:p>
          </table:table-cell>
          <table:table-cell table:style-name="ce6" office:value-type="string" calcext:value-type="string">
            <text:p>SR RAHMANDUST</text:p>
          </table:table-cell>
          <table:table-cell table:style-name="ce6" office:value-type="string" calcext:value-type="string">
            <text:p>551058</text:p>
          </table:table-cell>
          <table:table-cell table:style-name="ce6"/>
          <table:table-cell table:style-name="ce6" office:value-type="string" calcext:value-type="string">
            <text:p>*Due tartarughe sole / [testi di Mostafa Rahmandoost ; illustrazioni di Alireza Goldoozian ; traduzione di Taraneh Zahmatkesh]. - Bologna : Serendipità, [2008]. - [24] p. : ill. ; 25x25 cm. ((Testo in italiano e persiano</text:p>
          </table:table-cell>
          <table:table-cell table:style-name="ce6" office:value-type="string" calcext:value-type="string">
            <text:p>Rahmandust, Mostafa</text:p>
          </table:table-cell>
          <table:table-cell table:style-name="ce6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6</text:p>
            <text:p>RE2 PA    BIBLIOTECA PANIZZI DI REGGIO EMILIA</text:p>
            <text:p>RE2 11    MULTIPLO CENTRO CULTURA CAVRIAGO</text:p>
            <text:p>RE2 82    BIBLIOTECA ROSTA NUOVA DI REGGIO EMILIA</text:p>
            <text:p>RE2 23    BIBLIOTECA COMUNALE DI RIO SALICETO</text:p>
            <text:p>RE2 19    BIBLIOTECA MEUCCIO RUINI DI S. POLO D'ENZ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4734 </text:p>
          </table:table-cell>
          <table:table-cell table:style-name="ce6" office:value-type="string" calcext:value-type="string">
            <text:p>FF COLLOREDO</text:p>
          </table:table-cell>
          <table:table-cell table:style-name="ce6" office:value-type="string" calcext:value-type="string">
            <text:p>802546</text:p>
          </table:table-cell>
          <table:table-cell table:style-name="ce6"/>
          <table:table-cell table:style-name="ce6" office:value-type="string" calcext:value-type="string">
            <text:p>*Romolo e Remo : storia di un fico, una lupa e due gemelli / Sabina Colloredo, Simone Frasca. - Milano : Carthusia, 2004. - 1 v. : cartone, in gran parte ill. ; 23 cm. ((P. a fisarmonica. - Include ill. fustellate da staccare</text:p>
          </table:table-cell>
          <table:table-cell table:style-name="ce6" office:value-type="string" calcext:value-type="string">
            <text:p>Colloredo, Sabina</text:p>
          </table:table-cell>
          <table:table-cell table:style-name="ce6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43    BIBLIOTECA COMUNALE DI SCANDIANO</text:p>
            <text:p>RE2 29    BIBLIOTECA COMUNALE DI CASTELNOVO NE' MONTI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751 </text:p>
          </table:table-cell>
          <table:table-cell table:style-name="ce5" office:value-type="string" calcext:value-type="string">
            <text:p>N HENDERSON</text:p>
          </table:table-cell>
          <table:table-cell table:style-name="ce5" office:value-type="string" calcext:value-type="string">
            <text:p>552018</text:p>
          </table:table-cell>
          <table:table-cell table:style-name="ce5"/>
          <table:table-cell table:style-name="ce5" office:value-type="string" calcext:value-type="string">
            <text:p>*Baciami e uccidimi : romanzo / Lauren Henderson ; traduzione dall'inglese di Laura Bigoni. - Roma : Fanucci, 2009. - 239 p. ; 22 cm</text:p>
          </table:table-cell>
          <table:table-cell table:style-name="ce5" office:value-type="string" calcext:value-type="string">
            <text:p>Henderson, Laure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34    BIBLIOTECA COMUNALE DI QUATTRO CASTELLA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752 </text:p>
          </table:table-cell>
          <table:table-cell table:style-name="ce5" office:value-type="string" calcext:value-type="string">
            <text:p>N DE LA CRUZ</text:p>
          </table:table-cell>
          <table:table-cell table:style-name="ce5" office:value-type="string" calcext:value-type="string">
            <text:p>552084</text:p>
          </table:table-cell>
          <table:table-cell table:style-name="ce5"/>
          <table:table-cell table:style-name="ce5" office:value-type="string" calcext:value-type="string">
            <text:p>*Sangue blu : romanzo / Melissa de la Cruz ; traduzione dall'inglese di Nello Giugliano. - Roma : Fanucci, 2009. - 279 p. ; 22 cm.</text:p>
          </table:table-cell>
          <table:table-cell table:style-name="ce5" office:value-type="string" calcext:value-type="string">
            <text:p>De_la Cruz, Meliss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11    MULTIPLO CENTRO CULTURA CAVRIAGO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15    BIBLIOTECA COMUNALE DI REGGIOLO</text:p>
            <text:p>RE2 33    BIBLIOTECA COMUNALE DI GATTATICO</text:p>
            <text:p>RE2 42    BIBLIOTECA COMUNALE DI NOVELLARA</text:p>
            <text:p>RE2 07    BIBLIOTECA COMUNALE DI CANOSS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753 </text:p>
          </table:table-cell>
          <table:table-cell table:style-name="ce5" office:value-type="string" calcext:value-type="string">
            <text:p>NP CHI</text:p>
          </table:table-cell>
          <table:table-cell table:style-name="ce5" office:value-type="string" calcext:value-type="string">
            <text:p>551876</text:p>
          </table:table-cell>
          <table:table-cell table:style-name="ce5"/>
          <table:table-cell table:style-name="ce5" office:value-type="string" calcext:value-type="string">
            <text:p>*Vendetta a freddo : romanzo / di Lee Child ; traduzione di Adria Tissoni. - Milano : Longanesi, [2009]. - 447 p. ; 21 cm</text:p>
          </table:table-cell>
          <table:table-cell table:style-name="ce5" office:value-type="string" calcext:value-type="string">
            <text:p>Child, Lee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3    BIBLIOTECA OSPIZIO DI REGGIO EMILIA</text:p>
            <text:p>RE2 25    BIBLIOTECA COMUNALE DI SANT'ILARIO</text:p>
            <text:p>RE2 18    BIBLIOTECA COMUNALE DI MONTECCHIO</text:p>
            <text:p>RE2 24    BIBLIOTECA CIVICA DI S. MARTINO IN RIO</text:p>
            <text:p>RE2 15    BIBLIOTECA COMUNALE DI REGGIOLO</text:p>
            <text:p>RE2 32    BIBLIOTECA COMUNALE DI CADELBOSCO DI SOP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762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042696</text:p>
          </table:table-cell>
          <table:table-cell table:style-name="ce5"/>
          <table:table-cell table:style-name="ce5" office:value-type="string" calcext:value-type="string">
            <text:p>*Pimpa : i sogni di Bella Coccinella / Francesco Tullio Altan. - Modena : Franco Cosimo Panini, [2009]. - 45 p. : ill. ; 25 cm + 1 VCD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3    BIBLIOTECA COMUNALE DI SCANDIANO</text:p>
            <text:p>RE2 13    BIBLIOTECA COMUNALE DI CORREGG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777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042695</text:p>
          </table:table-cell>
          <table:table-cell table:style-name="ce5"/>
          <table:table-cell table:style-name="ce5" office:value-type="string" calcext:value-type="string">
            <text:p>*Pimpa e la scuola di Tito / Francesco Tullio Altan. - Modena : Franco Cosimo Panini, [2009]. - 47 p. : ill. ; 25 cm + 1 VCD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3    BIBLIOTECA COMUNALE DI SCANDIANO</text:p>
            <text:p>RE2 13    BIBLIOTECA COMUNALE DI CORREGGIO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778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679301</text:p>
          </table:table-cell>
          <table:table-cell table:style-name="ce5" office:value-type="string" calcext:value-type="string">
            <text:p>RAV1800776</text:p>
          </table:table-cell>
          <table:table-cell table:style-name="ce5" office:value-type="string" calcext:value-type="string">
            <text:p>*Pimpa : *Bombo ippopotamo e la nonna / Francesco Tullio Altan. - Modena : F. Panini, [2009]. - 45 p. : ill. ; 25 cm + 1 VCD.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43    BIBLIOTECA COMUNALE DI SCANDIANO</text:p>
            <text:p>RE2 13    BIBLIOTECA COMUNALE DI CORREGGIO</text:p>
            <text:p>RE2 83    BIBLIOTECA OSPIZIO DI REGGIO EMILIA</text:p>
            <text:p>RE2 17    BIBLIOTECA COMUNALE DI R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839 </text:p>
          </table:table-cell>
          <table:table-cell table:style-name="ce5" office:value-type="string" calcext:value-type="string">
            <text:p>NI SCU</text:p>
          </table:table-cell>
          <table:table-cell table:style-name="ce5" office:value-type="string" calcext:value-type="string">
            <text:p>549845</text:p>
          </table:table-cell>
          <table:table-cell table:style-name="ce5"/>
          <table:table-cell table:style-name="ce5" office:value-type="string" calcext:value-type="string">
            <text:p>Il *bambino che sognava la fine del mondo / Antonio Scurati. - Milano : Romanzo Bompiani, [2009]. - 295 p. ; 21 cm.</text:p>
          </table:table-cell>
          <table:table-cell table:style-name="ce5" office:value-type="string" calcext:value-type="string">
            <text:p>Scurati, Antoni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4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10    BIBLIOTECA COMUNALE DI BIBBIANO</text:p>
            <text:p>RE2 18    BIBLIOTECA COMUNALE DI MONTECCH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842 </text:p>
          </table:table-cell>
          <table:table-cell table:style-name="ce5" office:value-type="string" calcext:value-type="string">
            <text:p>PL LIGHTFOOT</text:p>
          </table:table-cell>
          <table:table-cell table:style-name="ce5" office:value-type="string" calcext:value-type="string">
            <text:p>1036315</text:p>
          </table:table-cell>
          <table:table-cell table:style-name="ce5"/>
          <table:table-cell table:style-name="ce5" office:value-type="string" calcext:value-type="string">
            <text:p>*Topino timidino / illustrazioni di Martha Lightfoot ; traduzione di Arlette Remondi. - San Dorligo della Valle : Emme, [2009]. - [24] p. : in gran parte ill. ; 24 cm.</text:p>
          </table:table-cell>
          <table:table-cell table:style-name="ce5" office:value-type="string" calcext:value-type="string">
            <text:p>Lightfoot, Marth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86    BIBLIOTECA SANTA CROCE DI REGGIO EMILIA</text:p>
            <text:p>RE2 33    BIBLIOTECA COMUNALE DI GATTATICO</text:p>
            <text:p>RE2 05    BIBLIOTECA COMUNALE DI CARPINETI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853 </text:p>
          </table:table-cell>
          <table:table-cell table:style-name="ce5" office:value-type="string" calcext:value-type="string">
            <text:p>N BIL</text:p>
          </table:table-cell>
          <table:table-cell table:style-name="ce5" office:value-type="string" calcext:value-type="string">
            <text:p>1038471</text:p>
          </table:table-cell>
          <table:table-cell table:style-name="ce5"/>
          <table:table-cell table:style-name="ce5" office:value-type="string" calcext:value-type="string">
            <text:p>*Letto &amp; biscotti / Sarah Bilston ; traduzione di Denise Silvestri. - Casale Monferrato : Piemme, 2009. - 317 p. ; 18 cm.</text:p>
          </table:table-cell>
          <table:table-cell table:style-name="ce5" office:value-type="string" calcext:value-type="string">
            <text:p>Bilston, Sarah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861 </text:p>
          </table:table-cell>
          <table:table-cell table:style-name="ce5" office:value-type="string" calcext:value-type="string">
            <text:p>momenti speciali</text:p>
          </table:table-cell>
          <table:table-cell table:style-name="ce5" office:value-type="string" calcext:value-type="string">
            <text:p>1036768</text:p>
          </table:table-cell>
          <table:table-cell table:style-name="ce5"/>
          <table:table-cell table:style-name="ce5" office:value-type="string" calcext:value-type="string">
            <text:p>Una *giornata a scuola. - Legnano : Edibimbi, 2008. - [18] p. : ill. ; 20 cm.</text:p>
          </table:table-cell>
          <table:table-cell table:style-name="ce5"/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32    BIBLIOTECA COMUNALE DI CADELBOSCO DI SOP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877 </text:p>
          </table:table-cell>
          <table:table-cell table:style-name="ce5" office:value-type="string" calcext:value-type="string">
            <text:p>NI CAM</text:p>
          </table:table-cell>
          <table:table-cell table:style-name="ce5" office:value-type="string" calcext:value-type="string">
            <text:p>554771</text:p>
          </table:table-cell>
          <table:table-cell table:style-name="ce5"/>
          <table:table-cell table:style-name="ce5" office:value-type="string" calcext:value-type="string">
            <text:p>La *danza del gabbiano / Andrea Camilleri. - Palermo : Sellerio, [2009]. - 271 p. ; 17 cm.</text:p>
          </table:table-cell>
          <table:table-cell table:style-name="ce5" office:value-type="string" calcext:value-type="string">
            <text:p>Camilleri, Andrea &lt;1925-2019&gt;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9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901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042703</text:p>
          </table:table-cell>
          <table:table-cell table:style-name="ce5"/>
          <table:table-cell table:style-name="ce5" office:value-type="string" calcext:value-type="string">
            <text:p>*Pimpa e il delfino Dino / Francesco Tullio Altan. - Modena : Franco Cosimo Panini, 2009. - 47 p. : ill. ; 21 cm + 1 VCD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3    BIBLIOTECA COMUNALE DI SCANDIANO</text:p>
            <text:p>RE2 13    BIBLIOTECA COMUNALE DI CORREGGIO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913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040046</text:p>
          </table:table-cell>
          <table:table-cell table:style-name="ce5"/>
          <table:table-cell table:style-name="ce5" office:value-type="string" calcext:value-type="string">
            <text:p>*Pimpa : i racconti di zio Gastone / Francesco Tullio Altan. - Modena : Franco Cosimo Panini, [2009]. - 45 p. : ill. ; 25 cm + 1 VCD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43    BIBLIOTECA COMUNALE DI SCANDIANO</text:p>
            <text:p>RE2 13    BIBLIOTECA COMUNALE DI CORREGGIO</text:p>
            <text:p>RE2 01    BIBLIOTECA PABLO NERUDA DI ALBINEA</text:p>
            <text:p>RE2 09    BIBLIOTECA COMUNALE DI BAGNOLO IN P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919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038171</text:p>
          </table:table-cell>
          <table:table-cell table:style-name="ce5"/>
          <table:table-cell table:style-name="ce5" office:value-type="string" calcext:value-type="string">
            <text:p>*Pimpa e la gita nella foresta / Francesco Tullio Altan. - Modena : Franco Cosimo Panini, 2009. - 47 p. : ill. ; 25 cm + 1 VCD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3    BIBLIOTECA COMUNALE DI SCANDIANO</text:p>
            <text:p>RE2 13    BIBLIOTECA COMUNALE DI CORREGGIO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920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060790</text:p>
          </table:table-cell>
          <table:table-cell table:style-name="ce5"/>
          <table:table-cell table:style-name="ce5" office:value-type="string" calcext:value-type="string">
            <text:p>*Pimpa : storie colorate di Coniglietto / Francesco Tullio Altan. - Modena : F. Cosimo Panini, 2009. - 45 p. : ill. ; 25 cm + 1 VCD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3    BIBLIOTECA COMUNALE DI SCANDIANO</text:p>
            <text:p>RE2 13    BIBLIOTECA COMUNALE DI CORREGG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930 </text:p>
          </table:table-cell>
          <table:table-cell table:style-name="ce5" office:value-type="string" calcext:value-type="string">
            <text:p>NI PAO</text:p>
          </table:table-cell>
          <table:table-cell table:style-name="ce5" office:value-type="string" calcext:value-type="string">
            <text:p>555884</text:p>
          </table:table-cell>
          <table:table-cell table:style-name="ce5"/>
          <table:table-cell table:style-name="ce5" office:value-type="string" calcext:value-type="string">
            <text:p>*Lost in fashion : (o la moda o la vita) / Silvia Paoli. - Milano : Baldini Castoldi Dalai, [2009]. - 461 p. ; 22 cm</text:p>
          </table:table-cell>
          <table:table-cell table:style-name="ce5" office:value-type="string" calcext:value-type="string">
            <text:p>Paoli, Silvi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81    BIBLIOTECA SAN PELLEGRINO DI REGGIO EMILIA</text:p>
            <text:p>RE2 19    BIBLIOTECA MEUCCIO RUINI DI S. POLO D'ENZA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932 </text:p>
          </table:table-cell>
          <table:table-cell table:style-name="ce5" office:value-type="string" calcext:value-type="string">
            <text:p>NI CELESTINI,A</text:p>
          </table:table-cell>
          <table:table-cell table:style-name="ce5" office:value-type="string" calcext:value-type="string">
            <text:p>552614</text:p>
          </table:table-cell>
          <table:table-cell table:style-name="ce5"/>
          <table:table-cell table:style-name="ce5" office:value-type="string" calcext:value-type="string">
            <text:p>*Lotta di classe / Ascanio Celestini. - Torino : Einaudi, [2009]. - 229 p. ; 23 cm.</text:p>
          </table:table-cell>
          <table:table-cell table:style-name="ce5" office:value-type="string" calcext:value-type="string">
            <text:p>Celestini, Ascani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6    BIBLIOTECA SANTA CROCE DI REGGIO EMILIA</text:p>
            <text:p>RE2 41    BIBLIOTECA FRATTINI DI GUASTALLA</text:p>
            <text:p>RE2 25    BIBLIOTECA COMUNALE DI SANT'ILARIO</text:p>
            <text:p>RE2 30    BIBLIOTECA A. PANIZZI DI BRESCELLO</text:p>
            <text:p>RE2 24    BIBLIOTECA CIVICA DI S. MARTINO IN RIO</text:p>
            <text:p>RE2 12    BIBLIOTECA COMUNALE DI DI CAMPAGNOLA E.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941 </text:p>
          </table:table-cell>
          <table:table-cell table:style-name="ce5" office:value-type="string" calcext:value-type="string">
            <text:p>N HAUPTMANN</text:p>
          </table:table-cell>
          <table:table-cell table:style-name="ce5" office:value-type="string" calcext:value-type="string">
            <text:p>557099</text:p>
          </table:table-cell>
          <table:table-cell table:style-name="ce5"/>
          <table:table-cell table:style-name="ce5" office:value-type="string" calcext:value-type="string">
            <text:p>*Giovane brillante e cotto a puntino / Gaby Hauptmann ; traduzione di Margherita Belardetti. - [Milano] : Kowalski, [2009]. - 330 p. ; 21 cm.</text:p>
          </table:table-cell>
          <table:table-cell table:style-name="ce5" office:value-type="string" calcext:value-type="string">
            <text:p>Hauptmann, Gaby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81    BIBLIOTECA SAN PELLEGRINO DI REGGIO EMILIA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4983 </text:p>
          </table:table-cell>
          <table:table-cell table:style-name="ce5" office:value-type="string" calcext:value-type="string">
            <text:p>PL ALTAN</text:p>
          </table:table-cell>
          <table:table-cell table:style-name="ce5" office:value-type="string" calcext:value-type="string">
            <text:p>1038269</text:p>
          </table:table-cell>
          <table:table-cell table:style-name="ce5"/>
          <table:table-cell table:style-name="ce5" office:value-type="string" calcext:value-type="string">
            <text:p>*Pimpa : i giochi di Rosita, Tina e Leonardo / Francesco Tullio Altan. - Modena : F. Cosimo Panini, 2009. - 45 p. : ill. ; 25 cm + 1 VCD</text:p>
          </table:table-cell>
          <table:table-cell table:style-name="ce5" office:value-type="string" calcext:value-type="string">
            <text:p>Altan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3    BIBLIOTECA COMUNALE DI SCANDIANO</text:p>
            <text:p>RE2 13    BIBLIOTECA COMUNALE DI CORREGG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047 </text:p>
          </table:table-cell>
          <table:table-cell table:style-name="ce5" office:value-type="string" calcext:value-type="string">
            <text:p>NI TAN</text:p>
          </table:table-cell>
          <table:table-cell table:style-name="ce5" office:value-type="string" calcext:value-type="string">
            <text:p>552032</text:p>
          </table:table-cell>
          <table:table-cell table:style-name="ce5"/>
          <table:table-cell table:style-name="ce5" office:value-type="string" calcext:value-type="string">
            <text:p>Lo *stupore del mondo / Cinzia Tani. - Milano : Mondadori, 2009. - 393 p. ; 23 cm.</text:p>
          </table:table-cell>
          <table:table-cell table:style-name="ce5" office:value-type="string" calcext:value-type="string">
            <text:p>Tani, Cinzi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6    BIBLIOTECA SANTA CROCE DI REGGIO EMILIA</text:p>
            <text:p>RE2 34    BIBLIOTECA COMUNALE DI QUATTRO CASTELLA</text:p>
            <text:p>RE2 25    BIBLIOTECA COMUNALE DI SANT'ILARIO</text:p>
            <text:p>RE2 18    BIBLIOTECA COMUNALE DI MONTECCHIO</text:p>
            <text:p>RE2 30    BIBLIOTECA A. PANIZZI DI BRESCELLO</text:p>
            <text:p>RE2 24    BIBLIOTECA CIVICA DI S. MARTINO IN 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067 </text:p>
          </table:table-cell>
          <table:table-cell table:style-name="ce5" office:value-type="string" calcext:value-type="string">
            <text:p>PL WOLF</text:p>
          </table:table-cell>
          <table:table-cell table:style-name="ce5" office:value-type="string" calcext:value-type="string">
            <text:p>558054</text:p>
          </table:table-cell>
          <table:table-cell table:style-name="ce5"/>
          <table:table-cell table:style-name="ce5" office:value-type="string" calcext:value-type="string">
            <text:p>*Cra cra rana sportiva / illustrazioni di Tony Wolf ; [testi di Silvia D'Achille]. - Firenze : Dami, 2009. - 1v. : cartone, in gran parte ill. ; 21x21 cm.</text:p>
          </table:table-cell>
          <table:table-cell table:style-name="ce5" office:value-type="string" calcext:value-type="string">
            <text:p>Wolf, Tony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81    BIBLIOTECA SAN PELLEGRINO DI REGGIO EMILIA</text:p>
            <text:p>RE2 83    BIBLIOTECA OSPIZIO DI REGGIO EMILIA</text:p>
            <text:p>RE2 08    BIBLIOTECA COMUNALE DI CAMPEGINE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078 </text:p>
          </table:table-cell>
          <table:table-cell table:style-name="ce5" office:value-type="string" calcext:value-type="string">
            <text:p>N DE LA CRUZ</text:p>
          </table:table-cell>
          <table:table-cell table:style-name="ce5" office:value-type="string" calcext:value-type="string">
            <text:p>556373</text:p>
          </table:table-cell>
          <table:table-cell table:style-name="ce5"/>
          <table:table-cell table:style-name="ce5" office:value-type="string" calcext:value-type="string">
            <text:p>*Bacio sacro : romanzo / Melissa de la Cruz ; traduzione dall'inglese di Nello Giugliano. - Roma : Fanucci, 2009. - 272 p. ; 22 cm.</text:p>
          </table:table-cell>
          <table:table-cell table:style-name="ce5" office:value-type="string" calcext:value-type="string">
            <text:p>De_la Cruz, Meliss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11    MULTIPLO CENTRO CULTURA CAVRIAGO</text:p>
            <text:p>RE2 86    BIBLIOTECA SANTA CROCE DI REGGIO EMILIA</text:p>
            <text:p>RE2 25    BIBLIOTECA COMUNALE DI SANT'ILARIO</text:p>
            <text:p>RE2 15    BIBLIOTECA COMUNALE DI REGGIOLO</text:p>
            <text:p>RE2 42    BIBLIOTECA COMUNALE DI NOVELLARA</text:p>
            <text:p>RE2 07    BIBLIOTECA COMUNALE DI CANOSSA</text:p>
            <text:p>RE2 48    BIBLIOTECA S.BRESCIANI DI CASINA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122 </text:p>
          </table:table-cell>
          <table:table-cell table:style-name="ce5" office:value-type="string" calcext:value-type="string">
            <text:p>N BAU</text:p>
          </table:table-cell>
          <table:table-cell table:style-name="ce5" office:value-type="string" calcext:value-type="string">
            <text:p>553791</text:p>
          </table:table-cell>
          <table:table-cell table:style-name="ce5"/>
          <table:table-cell table:style-name="ce5" office:value-type="string" calcext:value-type="string">
            <text:p>La *scuola degli ingredienti segreti / Erica Bauermeister. - Milano : Garzanti, 2009. - 212 p. ; 22 cm. ((Trad. di Sara Caraffini.</text:p>
          </table:table-cell>
          <table:table-cell table:style-name="ce5" office:value-type="string" calcext:value-type="string">
            <text:p>Bauermeister, Eric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0    BIBLIOTECA COMUNALE DI BIBB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35 </text:p>
          </table:table-cell>
          <table:table-cell table:style-name="ce5" office:value-type="string" calcext:value-type="string">
            <text:p>R 980.004 98</text:p>
          </table:table-cell>
          <table:table-cell table:style-name="ce5" office:value-type="string" calcext:value-type="string">
            <text:p>167540</text:p>
          </table:table-cell>
          <table:table-cell table:style-name="ce5" office:value-type="string" calcext:value-type="string">
            <text:p>RAV0044115</text:p>
          </table:table-cell>
          <table:table-cell table:style-name="ce5" office:value-type="string" calcext:value-type="string">
            <text:p>Gli *Indios del Brasile / Aldo Simoncini, Marcia Theophilo. - Roma : Nuove edizioni romane, ©1978. - 85 p. : ill. ; 31 cm. ((Trad. di G. Armando.</text:p>
          </table:table-cell>
          <table:table-cell table:style-name="ce5" office:value-type="string" calcext:value-type="string">
            <text:p>Simoncini, Ald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82    BIBLIOTECA ROSTA NUOVA DI REGGIO EMILIA</text:p>
            <text:p>RE2 25    BIBLIOTECA COMUNALE DI SANT'ILARIO</text:p>
            <text:p>RE2 30    BIBLIOTECA A. PANIZZI DI BRESCELLO</text:p>
            <text:p>RE2 24    BIBLIOTECA CIVICA DI S. MARTINO IN RIO</text:p>
            <text:p>RE2 03    BIBLIOTECA COMUNALE DI CASTELLARANO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350 </text:p>
          </table:table-cell>
          <table:table-cell table:style-name="ce5" office:value-type="string" calcext:value-type="string">
            <text:p>TL HANNA</text:p>
          </table:table-cell>
          <table:table-cell table:style-name="ce5" office:value-type="string" calcext:value-type="string">
            <text:p>1039726</text:p>
          </table:table-cell>
          <table:table-cell table:style-name="ce5"/>
          <table:table-cell table:style-name="ce5" office:value-type="string" calcext:value-type="string">
            <text:p>*Alif ba ta' ma' a Fufu / Marwan 'Abdu Hanna. - Bayrut : Sami, 2005. ((Il tit. significa: ABT con Fufu</text:p>
          </table:table-cell>
          <table:table-cell table:style-name="ce5" office:value-type="string" calcext:value-type="string">
            <text:p>Hanna, Marwan 'Abdu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34    BIBLIOTECA COMUNALE DI QUATTRO CASTE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39 </text:p>
          </table:table-cell>
          <table:table-cell table:style-name="ce5" office:value-type="string" calcext:value-type="string">
            <text:p>R 980.004 98</text:p>
          </table:table-cell>
          <table:table-cell table:style-name="ce5" office:value-type="string" calcext:value-type="string">
            <text:p>629775</text:p>
          </table:table-cell>
          <table:table-cell table:style-name="ce5"/>
          <table:table-cell table:style-name="ce5" office:value-type="string" calcext:value-type="string">
            <text:p>Gli *incas, uomini delle altezze. - [Milano] : Fratelli Fabbri, 1975. - 151 p. : ill. tav. ; 27 cm</text:p>
          </table:table-cell>
          <table:table-cell table:style-name="ce5" office:value-type="string" calcext:value-type="string">
            <text:p>Aguerre, Robert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24    BIBLIOTECA CIVICA DI S. MARTINO IN 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5447 </text:p>
          </table:table-cell>
          <table:table-cell table:style-name="ce6" office:value-type="string" calcext:value-type="string">
            <text:p>SR DISNEY</text:p>
          </table:table-cell>
          <table:table-cell table:style-name="ce6" office:value-type="string" calcext:value-type="string">
            <text:p>690989</text:p>
          </table:table-cell>
          <table:table-cell table:style-name="ce6"/>
          <table:table-cell table:style-name="ce6" office:value-type="string" calcext:value-type="string">
            <text:p>La *carica dei 101 / Walt Disney. - Milano : The Walt Disney Company Italia, 1992. - 1 v. : ill. ; 20 cm</text:p>
          </table:table-cell>
          <table:table-cell table:style-name="ce6"/>
          <table:table-cell table:style-name="ce6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487 </text:p>
          </table:table-cell>
          <table:table-cell table:style-name="ce5" office:value-type="string" calcext:value-type="string">
            <text:p>NI CAM</text:p>
          </table:table-cell>
          <table:table-cell table:style-name="ce5" office:value-type="string" calcext:value-type="string">
            <text:p>1035296</text:p>
          </table:table-cell>
          <table:table-cell table:style-name="ce5"/>
          <table:table-cell table:style-name="ce5" office:value-type="string" calcext:value-type="string">
            <text:p>*Gocce di Sicilia / Andrea Camilleri. - Roma : Edizioni dell'Altana, [2008]. - 93 p. ; 17 cm.</text:p>
          </table:table-cell>
          <table:table-cell table:style-name="ce5" office:value-type="string" calcext:value-type="string">
            <text:p>Camilleri, Andrea &lt;1925-2019&gt;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29    BIBLIOTECA COMUNALE DI CASTELNOVO NE' MONTI</text:p>
            <text:p>RE2 01    BIBLIOTECA PABLO NERUDA DI ALBINEA</text:p>
            <text:p>RE2 35    BIBLIOTECA COMUNALE DI BORETTO</text:p>
            <text:p>RE2 05    BIBLIOTECA COMUNALE DI CARPINET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503 </text:p>
          </table:table-cell>
          <table:table-cell table:style-name="ce5" office:value-type="string" calcext:value-type="string">
            <text:p>TL MONDO</text:p>
          </table:table-cell>
          <table:table-cell table:style-name="ce5" office:value-type="string" calcext:value-type="string">
            <text:p>557514</text:p>
          </table:table-cell>
          <table:table-cell table:style-name="ce5"/>
          <table:table-cell table:style-name="ce5" office:value-type="string" calcext:value-type="string">
            <text:p>Un *mondo di favole / a cura di Milena Jammal, Daniela Gennari. - Trezzano sul Naviglio : FBE edizioni, stampa 2008. - 168 p. : ill. ; 26 cm. ((In calce al front.: Milano, Comune di Milano; Consiglio di Zona 6</text:p>
          </table:table-cell>
          <table:table-cell table:style-name="ce5"/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86    BIBLIOTECA SANTA CROCE DI REGGIO EMILIA</text:p>
            <text:p>RE2 10    BIBLIOTECA COMUNALE DI BIBBIANO</text:p>
            <text:p>RE2 24    BIBLIOTECA CIVICA DI S. MARTINO IN RIO</text:p>
            <text:p>RE2 15    BIBLIOTECA COMUNALE DI REGGI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505 </text:p>
          </table:table-cell>
          <table:table-cell table:style-name="ce5" office:value-type="string" calcext:value-type="string">
            <text:p>N ORT</text:p>
          </table:table-cell>
          <table:table-cell table:style-name="ce5" office:value-type="string" calcext:value-type="string">
            <text:p>561570</text:p>
          </table:table-cell>
          <table:table-cell table:style-name="ce5"/>
          <table:table-cell table:style-name="ce5" office:value-type="string" calcext:value-type="string">
            <text:p>La *figlia del sole e della pioggia / Markus Orths ; traduzione di Leonella Basiglini e Paola Olivieri. - Casale Monferrato : Piemme, 2009. - 302 p. ; 21 cm</text:p>
          </table:table-cell>
          <table:table-cell table:style-name="ce5" office:value-type="string" calcext:value-type="string">
            <text:p>Orths, Markus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86    BIBLIOTECA SANTA CROCE DI REGGIO EMILIA</text:p>
            <text:p>RE2 34    BIBLIOTECA COMUNALE DI QUATTRO CASTELLA</text:p>
            <text:p>RE2 30    BIBLIOTECA A. PANIZZI DI BRESCELLO</text:p>
            <text:p>RE2 01    BIBLIOTECA PABLO NERUDA DI ALBINEA</text:p>
            <text:p>RE2 09    BIBLIOTECA COMUNALE DI BAGNOLO IN P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513 </text:p>
          </table:table-cell>
          <table:table-cell table:style-name="ce5" office:value-type="string" calcext:value-type="string">
            <text:p>N HOR</text:p>
          </table:table-cell>
          <table:table-cell table:style-name="ce5" office:value-type="string" calcext:value-type="string">
            <text:p>562036</text:p>
          </table:table-cell>
          <table:table-cell table:style-name="ce5"/>
          <table:table-cell table:style-name="ce5" office:value-type="string" calcext:value-type="string">
            <text:p>Il *giardino dei ricordi : romanzo / Hore, Rachel ; traduzione di Lucia Corradini Caspani. - Milano : Corbaccio, [2009]. - 384 p. ; 22 cm</text:p>
          </table:table-cell>
          <table:table-cell table:style-name="ce5" office:value-type="string" calcext:value-type="string">
            <text:p>Hore, Rachel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15    BIBLIOTECA COMUNALE DI REGGIOLO</text:p>
            <text:p>RE2 12    BIBLIOTECA COMUNALE DI DI CAMPAGNOLA E.</text:p>
            <text:p>RE2 17    BIBLIOTECA COMUNALE DI R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523 </text:p>
          </table:table-cell>
          <table:table-cell table:style-name="ce5" office:value-type="string" calcext:value-type="string">
            <text:p>NI SEN</text:p>
          </table:table-cell>
          <table:table-cell table:style-name="ce5" office:value-type="string" calcext:value-type="string">
            <text:p>1039918</text:p>
          </table:table-cell>
          <table:table-cell table:style-name="ce5"/>
          <table:table-cell table:style-name="ce5" office:value-type="string" calcext:value-type="string">
            <text:p>*Kualid che non riusciva a sognare / Vauro Senesi. - Casale Monferrato : Piemme, 2009. - 169 p. ; 19 cm.</text:p>
          </table:table-cell>
          <table:table-cell table:style-name="ce5" office:value-type="string" calcext:value-type="string">
            <text:p>Vaur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3    BIBLIOTECA COMUNALE DI SCANDIANO</text:p>
            <text:p>RE2 27    BIBLIOTECA A. URCEO CODRO DI RUBIE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568 </text:p>
          </table:table-cell>
          <table:table-cell table:style-name="ce5" office:value-type="string" calcext:value-type="string">
            <text:p>N RIFAI</text:p>
          </table:table-cell>
          <table:table-cell table:style-name="ce5" office:value-type="string" calcext:value-type="string">
            <text:p>319369</text:p>
          </table:table-cell>
          <table:table-cell table:style-name="ce5"/>
          <table:table-cell table:style-name="ce5" office:value-type="string" calcext:value-type="string">
            <text:p>*Vogliamo vivere qui tutt'e due : un'amicizia difficile a Gerusalemme / Amal Rifa'i e Odelia Ainbinder con Sylke Tempel ; traduzione di Alessandra Petrelli. - Milano : TEA, 2003. - 183 p. ; 20 cm.</text:p>
          </table:table-cell>
          <table:table-cell table:style-name="ce5" office:value-type="string" calcext:value-type="string">
            <text:p>Rifa'i, Amal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11    MULTIPLO CENTRO CULTURA CAVRIAGO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  <text:p>RE2 10    BIBLIOTECA COMUNALE DI BIBBIANO</text:p>
            <text:p>RE2 18    BIBLIOTECA COMUNALE DI MONTECCHIO</text:p>
            <text:p>RE2 33    BIBLIOTECA COMUNALE DI GATTATIC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609 </text:p>
          </table:table-cell>
          <table:table-cell table:style-name="ce5" office:value-type="string" calcext:value-type="string">
            <text:p>NI GRI</text:p>
          </table:table-cell>
          <table:table-cell table:style-name="ce5" office:value-type="string" calcext:value-type="string">
            <text:p>565300</text:p>
          </table:table-cell>
          <table:table-cell table:style-name="ce5" office:value-type="string" calcext:value-type="string">
            <text:p>PAR1162875</text:p>
          </table:table-cell>
          <table:table-cell table:style-name="ce5" office:value-type="string" calcext:value-type="string">
            <text:p>La *sposa tradita / Adele Grisendi. - Milano : Rizzoli, 2009. - 234 p. ; 23 cm.</text:p>
          </table:table-cell>
          <table:table-cell table:style-name="ce5" office:value-type="string" calcext:value-type="string">
            <text:p>Grisendi, Adele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10    BIBLIOTECA COMUNALE DI BIBB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619 </text:p>
          </table:table-cell>
          <table:table-cell table:style-name="ce5" office:value-type="string" calcext:value-type="string">
            <text:p>SR DAL CIN</text:p>
          </table:table-cell>
          <table:table-cell table:style-name="ce5" office:value-type="string" calcext:value-type="string">
            <text:p>564017</text:p>
          </table:table-cell>
          <table:table-cell table:style-name="ce5"/>
          <table:table-cell table:style-name="ce5" office:value-type="string" calcext:value-type="string">
            <text:p>*E il lupo non passa! : una storia / di Luigi Dal Cin ; illustrata da Maria Sole Macchia. - Roma : Lapis, [2009]. - [14] c. : in gran parte ill. ; 21x21 cm. ((V. realizzato con il contributo di: Provincia di Ferrara, Comune di Comacchio, Camera di Commercio Ferrara, Costa Adriatica Emilia Romagna, Parco Delta del Po Emilia Romagna.</text:p>
          </table:table-cell>
          <table:table-cell table:style-name="ce5" office:value-type="string" calcext:value-type="string">
            <text:p>Dal_Cin, Luigi &lt;1966- &gt;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13    BIBLIOTECA COMUNALE DI CORREGGIO</text:p>
            <text:p>RE2 11    MULTIPLO CENTRO CULTURA CAVRIAGO</text:p>
            <text:p>RE2 81    BIBLIOTECA SAN PELLEGRINO DI REGGIO EMILIA</text:p>
            <text:p>RE2 25    BIBLIOTECA COMUNALE DI SANT'ILARIO</text:p>
            <text:p>RE2 10    BIBLIOTECA COMUNALE DI BIBBIANO</text:p>
            <text:p>RE2 30    BIBLIOTECA A. PANIZZI DI BRESCELLO</text:p>
            <text:p>RE2 21    BIBLIOTECA COMUNALE DI V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626 </text:p>
          </table:table-cell>
          <table:table-cell table:style-name="ce5" office:value-type="string" calcext:value-type="string">
            <text:p>PRL BUR</text:p>
          </table:table-cell>
          <table:table-cell table:style-name="ce5" office:value-type="string" calcext:value-type="string">
            <text:p>532633</text:p>
          </table:table-cell>
          <table:table-cell table:style-name="ce5"/>
          <table:table-cell table:style-name="ce5" office:value-type="string" calcext:value-type="string">
            <text:p>*Ballando con il buio / Ella Burfoot. - [Roma] : Lapis, [2008]. - [32] p. : in gran parte ill. ; 24x27</text:p>
          </table:table-cell>
          <table:table-cell table:style-name="ce5" office:value-type="string" calcext:value-type="string">
            <text:p>Burfoot, Ell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25    BIBLIOTECA COMUNALE DI SANT'ILARIO</text:p>
            <text:p>RE2 18    BIBLIOTECA COMUNALE DI MONTECCH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641 </text:p>
          </table:table-cell>
          <table:table-cell table:style-name="ce5" office:value-type="string" calcext:value-type="string">
            <text:p>PL TRAINI</text:p>
          </table:table-cell>
          <table:table-cell table:style-name="ce5" office:value-type="string" calcext:value-type="string">
            <text:p>1040556</text:p>
          </table:table-cell>
          <table:table-cell table:style-name="ce5"/>
          <table:table-cell table:style-name="ce5" office:value-type="string" calcext:value-type="string">
            <text:p>La *mucca Moka e l'amico orso / Agostino Traini. - San Dorligo della Valle : Emme, [2009]. - [6] c. : cartone, in gran parte ill. ; 15x15 cm.</text:p>
          </table:table-cell>
          <table:table-cell table:style-name="ce5" office:value-type="string" calcext:value-type="string">
            <text:p>Traini, Agostin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34    BIBLIOTECA COMUNALE DI QUATTRO CASTELLA</text:p>
            <text:p>RE2 24    BIBLIOTECA CIVICA DI S. MARTINO IN RIO</text:p>
            <text:p>RE2 09    BIBLIOTECA COMUNALE DI BAGNOLO IN PIANO</text:p>
            <text:p>RE2 47    BIBLIOTECA COMUNALE DI FABBR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648 </text:p>
          </table:table-cell>
          <table:table-cell table:style-name="ce5" office:value-type="string" calcext:value-type="string">
            <text:p>PL FORMENTINI</text:p>
          </table:table-cell>
          <table:table-cell table:style-name="ce5" office:value-type="string" calcext:value-type="string">
            <text:p>536413</text:p>
          </table:table-cell>
          <table:table-cell table:style-name="ce5"/>
          <table:table-cell table:style-name="ce5" office:value-type="string" calcext:value-type="string">
            <text:p>*Mano manina / testi di Pietro Formentini ; illustrazioni di Francesca Crovara. - Modena : Franco Cosimo Panini, c2008. - [8] c. : in gran parte ill. ; 15x17 cm. ((V. sagomato con inserti tattili.</text:p>
          </table:table-cell>
          <table:table-cell table:style-name="ce5" office:value-type="string" calcext:value-type="string">
            <text:p>Formentini, Pietr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43    BIBLIOTECA COMUNALE DI SCANDIANO</text:p>
            <text:p>RE2 13    BIBLIOTECA COMUNALE DI CORREGGIO</text:p>
            <text:p>RE2 81    BIBLIOTECA SAN PELLEGRINO DI REGGIO EMILIA</text:p>
            <text:p>RE2 83    BIBLIOTECA OSPIZIO DI REGGIO EMILIA</text:p>
            <text:p>RE2 86    BIBLIOTECA SANTA CROCE DI REGGIO EMILIA</text:p>
            <text:p>RE2 25    BIBLIOTECA COMUNALE DI SANT'ILARIO</text:p>
            <text:p>RE2 27    BIBLIOTECA A. URCEO CODRO DI RUBIERA</text:p>
            <text:p>RE2 01    BIBLIOTECA PABLO NERUDA DI ALBINEA</text:p>
            <text:p>RE2 23    BIBLIOTECA COMUNALE DI RIO SALICETO</text:p>
            <text:p>RE2 21    BIBLIOTECA COMUNALE DI V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682 </text:p>
          </table:table-cell>
          <table:table-cell table:style-name="ce5" office:value-type="string" calcext:value-type="string">
            <text:p>NI BLA</text:p>
          </table:table-cell>
          <table:table-cell table:style-name="ce5" office:value-type="string" calcext:value-type="string">
            <text:p>1039515</text:p>
          </table:table-cell>
          <table:table-cell table:style-name="ce5"/>
          <table:table-cell table:style-name="ce5" office:value-type="string" calcext:value-type="string">
            <text:p>*Nudo d'uomo con calzino e altre imperdonabili gaffe del maschio sotto (e sopra) le lenzuola / Giulia Blasi. - Torino : Einaudi, 2009. - 176 p. ; 21 cm.</text:p>
          </table:table-cell>
          <table:table-cell table:style-name="ce5" office:value-type="string" calcext:value-type="string">
            <text:p>Blasi, Giuli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13    BIBLIOTECA COMUNALE DI CORREGGIO</text:p>
            <text:p>RE2 41    BIBLIOTECA FRATTINI DI GUASTALLA</text:p>
            <text:p>RE2 34    BIBLIOTECA COMUNALE DI QUATTRO CASTELLA</text:p>
            <text:p>RE2 24    BIBLIOTECA CIVICA DI S. MARTINO IN R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736 </text:p>
          </table:table-cell>
          <table:table-cell table:style-name="ce5" office:value-type="string" calcext:value-type="string">
            <text:p>N GIBSON</text:p>
          </table:table-cell>
          <table:table-cell table:style-name="ce5" office:value-type="string" calcext:value-type="string">
            <text:p>1039675</text:p>
          </table:table-cell>
          <table:table-cell table:style-name="ce5"/>
          <table:table-cell table:style-name="ce5" office:value-type="string" calcext:value-type="string">
            <text:p>*Scrivimi d'amore / Tanya Gibson ; traduzione di Valeria Bastia. - [Milano] : Frassinelli, [2009]. - 472 p. ; 21 cm.</text:p>
          </table:table-cell>
          <table:table-cell table:style-name="ce5" office:value-type="string" calcext:value-type="string">
            <text:p>Gibson, Tany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43    BIBLIOTECA COMUNALE DI SCANDIANO</text:p>
            <text:p>RE2 34    BIBLIOTECA COMUNALE DI QUATTRO CASTELLA</text:p>
            <text:p>RE2 15    BIBLIOTECA COMUNALE DI REGGIOLO</text:p>
            <text:p>RE2 01    BIBLIOTECA PABLO NERUDA DI ALBINEA</text:p>
            <text:p>RE2 42    BIBLIOTECA COMUNALE DI NOVELLARA</text:p>
            <text:p>RE2 48    BIBLIOTECA S.BRESCIANI DI CASINA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763 </text:p>
          </table:table-cell>
          <table:table-cell table:style-name="ce5" office:value-type="string" calcext:value-type="string">
            <text:p>NI RAY</text:p>
          </table:table-cell>
          <table:table-cell table:style-name="ce5" office:value-type="string" calcext:value-type="string">
            <text:p>563137</text:p>
          </table:table-cell>
          <table:table-cell table:style-name="ce5"/>
          <table:table-cell table:style-name="ce5" office:value-type="string" calcext:value-type="string">
            <text:p>*Pulce non c'è / Gaia Rayneri. - Torino : Einaudi, [2009]. - 228 p. ; 22 cm</text:p>
          </table:table-cell>
          <table:table-cell table:style-name="ce5" office:value-type="string" calcext:value-type="string">
            <text:p>Rayneri, Gai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3</text:p>
            <text:p>RE2 PA    BIBLIOTECA PANIZZI DI REGGIO EMILIA</text:p>
            <text:p>RE2 13    BIBLIOTECA COMUNALE DI CORREGGIO</text:p>
            <text:p>RE2 81    BIBLIOTECA SAN PELLEGRINO DI REGGIO EMILIA</text:p>
            <text:p>RE2 86    BIBLIOTECA SANTA CROCE DI REGGIO EMILIA</text:p>
            <text:p>RE2 41    BIBLIOTECA FRATTINI DI GUASTALLA</text:p>
            <text:p>RE2 25    BIBLIOTECA COMUNALE DI SANT'ILARIO</text:p>
            <text:p>RE2 30    BIBLIOTECA A. PANIZZI DI BRESCELLO</text:p>
            <text:p>RE2 24    BIBLIOTECA CIVICA DI S. MARTINO IN RIO</text:p>
            <text:p>RE2 15    BIBLIOTECA COMUNALE DI REGGIOLO</text:p>
            <text:p>RE2 03    BIBLIOTECA COMUNALE DI CASTELLAR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777 </text:p>
          </table:table-cell>
          <table:table-cell table:style-name="ce5" office:value-type="string" calcext:value-type="string">
            <text:p>945.092</text:p>
          </table:table-cell>
          <table:table-cell table:style-name="ce5" office:value-type="string" calcext:value-type="string">
            <text:p>555582</text:p>
          </table:table-cell>
          <table:table-cell table:style-name="ce5"/>
          <table:table-cell table:style-name="ce5" office:value-type="string" calcext:value-type="string">
            <text:p>La *sindrome di Arcore / di Giovanni Valentini. - Milano : Longanesi, [2009]. - 136 p. ; 21 cm.</text:p>
          </table:table-cell>
          <table:table-cell table:style-name="ce5" office:value-type="string" calcext:value-type="string">
            <text:p>Valentini, Giovanni &lt;omonimi non identificati&gt;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15    BIBLIOTECA COMUNALE DI REGGI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799 </text:p>
          </table:table-cell>
          <table:table-cell table:style-name="ce5" office:value-type="string" calcext:value-type="string">
            <text:p>N KHA</text:p>
          </table:table-cell>
          <table:table-cell table:style-name="ce5" office:value-type="string" calcext:value-type="string">
            <text:p>1040278</text:p>
          </table:table-cell>
          <table:table-cell table:style-name="ce5"/>
          <table:table-cell table:style-name="ce5" office:value-type="string" calcext:value-type="string">
            <text:p>*Stanze di lavanda : (il romanzo di un'infanzia armena) / Ondine Khayat ; traduzione di Paola Lanterna. - Milano : Piemme, c2009. - 317 p. ; 21 cm</text:p>
          </table:table-cell>
          <table:table-cell table:style-name="ce5" office:value-type="string" calcext:value-type="string">
            <text:p>Khayat, Ondine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10    BIBLIOTECA COMUNALE DI BIBBIANO</text:p>
            <text:p>RE2 15    BIBLIOTECA COMUNALE DI REGGIOLO</text:p>
            <text:p>RE2 17    BIBLIOTECA COMUNALE DI ROLO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800 </text:p>
          </table:table-cell>
          <table:table-cell table:style-name="ce5" office:value-type="string" calcext:value-type="string">
            <text:p>NI MAG</text:p>
          </table:table-cell>
          <table:table-cell table:style-name="ce5" office:value-type="string" calcext:value-type="string">
            <text:p>562450</text:p>
          </table:table-cell>
          <table:table-cell table:style-name="ce5"/>
          <table:table-cell table:style-name="ce5" office:value-type="string" calcext:value-type="string">
            <text:p>*Galline in doppia fila / Carlotta Magnanini. - Milano : Baldini Castoldi Dalai, [2009]. - 156 p. ; 22 cm</text:p>
          </table:table-cell>
          <table:table-cell table:style-name="ce5" office:value-type="string" calcext:value-type="string">
            <text:p>Magnanini, Carlott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81    BIBLIOTECA SAN PELLEGRINO DI REGGIO EMILIA</text:p>
            <text:p>RE2 47    BIBLIOTECA COMUNALE DI FABBR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5850 </text:p>
          </table:table-cell>
          <table:table-cell table:style-name="ce6" office:value-type="string" calcext:value-type="string">
            <text:p>SR LIBRO</text:p>
          </table:table-cell>
          <table:table-cell table:style-name="ce6" office:value-type="string" calcext:value-type="string">
            <text:p>558089</text:p>
          </table:table-cell>
          <table:table-cell table:style-name="ce6"/>
          <table:table-cell table:style-name="ce6" office:value-type="string" calcext:value-type="string">
            <text:p>Il *libro dei sogni / [illustrato da: Monica Auriemma... [et al.]. - Belvedere Marittimo : Coccole e caccole, [2009]. - 45 p. : ill. ; 31 cm</text:p>
          </table:table-cell>
          <table:table-cell table:style-name="ce6"/>
          <table:table-cell table:style-name="ce6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5</text:p>
            <text:p>RE2 PA    BIBLIOTECA PANIZZI DI REGGIO EMILIA</text:p>
            <text:p>RE2 11    MULTIPLO CENTRO CULTURA CAVRIAGO</text:p>
            <text:p>RE2 15    BIBLIOTECA COMUNALE DI REGGIOLO</text:p>
            <text:p>RE2 01    BIBLIOTECA PABLO NERUDA DI ALBINE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853 </text:p>
          </table:table-cell>
          <table:table-cell table:style-name="ce5" office:value-type="string" calcext:value-type="string">
            <text:p>SR GUBELLINI</text:p>
          </table:table-cell>
          <table:table-cell table:style-name="ce5" office:value-type="string" calcext:value-type="string">
            <text:p>562891</text:p>
          </table:table-cell>
          <table:table-cell table:style-name="ce5"/>
          <table:table-cell table:style-name="ce5" office:value-type="string" calcext:value-type="string">
            <text:p>Un *vero leone / di Matteo Gubellini. - Trieste : Bohem press Italia, 2009. - 1 v. : in gran parte ill. ; 30 cm</text:p>
          </table:table-cell>
          <table:table-cell table:style-name="ce5" office:value-type="string" calcext:value-type="string">
            <text:p>Gubellini, Matte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5860 </text:p>
          </table:table-cell>
          <table:table-cell table:style-name="ce5" office:value-type="string" calcext:value-type="string">
            <text:p>N FUR</text:p>
          </table:table-cell>
          <table:table-cell table:style-name="ce5" office:value-type="string" calcext:value-type="string">
            <text:p>552408</text:p>
          </table:table-cell>
          <table:table-cell table:style-name="ce5"/>
          <table:table-cell table:style-name="ce5" office:value-type="string" calcext:value-type="string">
            <text:p>*A morte lo shogun / Dale Furutani ; traduzione di Michele Foschini. - Milano : Marcos y Marcos, [2009]. - 261 p. ; 21 cm</text:p>
          </table:table-cell>
          <table:table-cell table:style-name="ce5" office:value-type="string" calcext:value-type="string">
            <text:p>Furutani, Dale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81    BIBLIOTECA SAN PELLEGRINO DI REGGIO EMILIA</text:p>
            <text:p>RE2 86    BIBLIOTECA SANTA CROCE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103 </text:p>
          </table:table-cell>
          <table:table-cell table:style-name="ce5" office:value-type="string" calcext:value-type="string">
            <text:p>N DE LA CRUZ</text:p>
          </table:table-cell>
          <table:table-cell table:style-name="ce5" office:value-type="string" calcext:value-type="string">
            <text:p>565006</text:p>
          </table:table-cell>
          <table:table-cell table:style-name="ce5"/>
          <table:table-cell table:style-name="ce5" office:value-type="string" calcext:value-type="string">
            <text:p>*Rivelazioni : romanzo / Melissa de la Cruz ; traduzione dall'inglese di Nello Giugliano. - Roma : Fanucci, 2009. - 263 p. ; 22 cm.</text:p>
          </table:table-cell>
          <table:table-cell table:style-name="ce5" office:value-type="string" calcext:value-type="string">
            <text:p>De_la Cruz, Meliss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11    MULTIPLO CENTRO CULTURA CAVRIAGO</text:p>
            <text:p>RE2 34    BIBLIOTECA COMUNALE DI QUATTRO CASTELLA</text:p>
            <text:p>RE2 25    BIBLIOTECA COMUNALE DI SANT'ILARIO</text:p>
            <text:p>RE2 15    BIBLIOTECA COMUNALE DI REGGIOLO</text:p>
            <text:p>RE2 42    BIBLIOTECA COMUNALE DI NOVELLARA</text:p>
            <text:p>RE2 07    BIBLIOTECA COMUNALE DI CANOSS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115 </text:p>
          </table:table-cell>
          <table:table-cell table:style-name="ce5" office:value-type="string" calcext:value-type="string">
            <text:p>006.5</text:p>
          </table:table-cell>
          <table:table-cell table:style-name="ce5" office:value-type="string" calcext:value-type="string">
            <text:p>1041904</text:p>
          </table:table-cell>
          <table:table-cell table:style-name="ce5"/>
          <table:table-cell table:style-name="ce5" office:value-type="string" calcext:value-type="string">
            <text:p>*iPod e iTunes per Windows e Mac / Matteo Tettamanzi. - Milano : Apogeo, [2009]. - 72 p. : in gran parte ill. ; 18 cm.</text:p>
          </table:table-cell>
          <table:table-cell table:style-name="ce5" office:value-type="string" calcext:value-type="string">
            <text:p>Tettamanzi, Matte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215 </text:p>
          </table:table-cell>
          <table:table-cell table:style-name="ce5" office:value-type="string" calcext:value-type="string">
            <text:p>NI BERTOLA</text:p>
          </table:table-cell>
          <table:table-cell table:style-name="ce5" office:value-type="string" calcext:value-type="string">
            <text:p>1043890</text:p>
          </table:table-cell>
          <table:table-cell table:style-name="ce5"/>
          <table:table-cell table:style-name="ce5" office:value-type="string" calcext:value-type="string">
            <text:p>*Se mi lasci fa male : piccolo manuale di sopravvivenza per uscire alla grande da un amore difficile / Stefania Bertola. - Milano : Tea, 2009. - 149 p. ; 20 cm</text:p>
          </table:table-cell>
          <table:table-cell table:style-name="ce5" office:value-type="string" calcext:value-type="string">
            <text:p>Bertola, Stefani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225 </text:p>
          </table:table-cell>
          <table:table-cell table:style-name="ce5" office:value-type="string" calcext:value-type="string">
            <text:p>N PET</text:p>
          </table:table-cell>
          <table:table-cell table:style-name="ce5" office:value-type="string" calcext:value-type="string">
            <text:p>569715</text:p>
          </table:table-cell>
          <table:table-cell table:style-name="ce5"/>
          <table:table-cell table:style-name="ce5" office:value-type="string" calcext:value-type="string">
            <text:p>*Fuori a rubar cavalli / Per Petterson ; traduzione di Cristina Falcinella. - Parma : U. Guanda, [2010]. - 244 p. ; 22 cm</text:p>
          </table:table-cell>
          <table:table-cell table:style-name="ce5" office:value-type="string" calcext:value-type="string">
            <text:p>Petterson, Per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6    BIBLIOTECA SANTA CROCE DI REGGIO EMILIA</text:p>
            <text:p>RE2 18    BIBLIOTECA COMUNALE DI MONTECCHIO</text:p>
            <text:p>RE2 15    BIBLIOTECA COMUNALE DI REGGIOLO</text:p>
            <text:p>RE2 01    BIBLIOTECA PABLO NERUDA DI ALBINEA</text:p>
            <text:p>RE2 33    BIBLIOTECA COMUNALE DI GATTATICO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231 </text:p>
          </table:table-cell>
          <table:table-cell table:style-name="ce5" office:value-type="string" calcext:value-type="string">
            <text:p>N FOR</text:p>
          </table:table-cell>
          <table:table-cell table:style-name="ce5" office:value-type="string" calcext:value-type="string">
            <text:p>569134</text:p>
          </table:table-cell>
          <table:table-cell table:style-name="ce5"/>
          <table:table-cell table:style-name="ce5" office:value-type="string" calcext:value-type="string">
            <text:p>Il *gusto proibito dello zenzero / Jamie Ford. - Milano : Garzanti, 2010. - 372 p. ; 22 cm. ((Traduzione dall'inglese di Laura Noulian</text:p>
          </table:table-cell>
          <table:table-cell table:style-name="ce5" office:value-type="string" calcext:value-type="string">
            <text:p>Ford, Jamie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8</text:p>
            <text:p>RE2 13    BIBLIOTECA COMUNALE DI CORREGGIO</text:p>
            <text:p>RE2 11    MULTIPLO CENTRO CULTURA CAVRIAGO</text:p>
            <text:p>RE2 82    BIBLIOTECA ROSTA NUOVA DI REGGIO EMILIA</text:p>
            <text:p>RE2 83    BIBLIOTECA OSPIZIO DI REGGIO EMILIA</text:p>
            <text:p>RE2 88    SPAZIO CULTURALE OROLOGIO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240 </text:p>
          </table:table-cell>
          <table:table-cell table:style-name="ce5" office:value-type="string" calcext:value-type="string">
            <text:p>N LAN</text:p>
          </table:table-cell>
          <table:table-cell table:style-name="ce5" office:value-type="string" calcext:value-type="string">
            <text:p>572646</text:p>
          </table:table-cell>
          <table:table-cell table:style-name="ce5"/>
          <table:table-cell table:style-name="ce5" office:value-type="string" calcext:value-type="string">
            <text:p>*Altamente esplosivo : 10 racconti inediti / Joe R. Lansdale ; traduzione dall'inglese di Luca Conti. - Roma : Fanucci, 2010. - 234 p. ; 22 cm</text:p>
          </table:table-cell>
          <table:table-cell table:style-name="ce5" office:value-type="string" calcext:value-type="string">
            <text:p>Lansdale, Joe R.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6    BIBLIOTECA SANTA CROCE DI REGGIO EMILIA</text:p>
            <text:p>RE2 10    BIBLIOTECA COMUNALE DI BIBBIANO</text:p>
            <text:p>RE2 18    BIBLIOTECA COMUNALE DI MONTECCHIO</text:p>
            <text:p>RE2 27    BIBLIOTECA A. URCEO CODRO DI RUBIERA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266 </text:p>
          </table:table-cell>
          <table:table-cell table:style-name="ce5" office:value-type="string" calcext:value-type="string">
            <text:p>PL PFISTER</text:p>
          </table:table-cell>
          <table:table-cell table:style-name="ce5" office:value-type="string" calcext:value-type="string">
            <text:p>571296</text:p>
          </table:table-cell>
          <table:table-cell table:style-name="ce5" office:value-type="string" calcext:value-type="string">
            <text:p>LO11288069</text:p>
          </table:table-cell>
          <table:table-cell table:style-name="ce5" office:value-type="string" calcext:value-type="string">
            <text:p>*Nilo, sei come papà! / Marcus Pfister ; traduzione di Luigina Battistuta. - Milano : Nord-Sud, 2010. - 1 v. : in gran parte ill. ; 27 cm.</text:p>
          </table:table-cell>
          <table:table-cell table:style-name="ce5" office:value-type="string" calcext:value-type="string">
            <text:p>Pfister, Marcus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11    MULTIPLO CENTRO CULTURA CAVRIAGO</text:p>
            <text:p>RE2 83    BIBLIOTECA OSPIZIO DI REGGIO EMILIA</text:p>
            <text:p>RE2 86    BIBLIOTECA SANTA CROCE DI REGGIO EMILIA</text:p>
            <text:p>RE2 15    BIBLIOTECA COMUNALE DI REGGIOLO</text:p>
            <text:p>RE2 03    BIBLIOTECA COMUNALE DI CASTELLARANO</text:p>
            <text:p>RE2 12    BIBLIOTECA COMUNALE DI DI CAMPAGNOLA E.</text:p>
            <text:p>RE2 32    BIBLIOTECA COMUNALE DI CADELBOSCO DI SOPRA</text:p>
            <text:p>RE2 42    BIBLIOTECA COMUNALE DI NOVELLARA</text:p>
            <text:p>RE2 08    BIBLIOTECA COMUNALE DI CAMPEGINE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270 </text:p>
          </table:table-cell>
          <table:table-cell table:style-name="ce5" office:value-type="string" calcext:value-type="string">
            <text:p>SR NIJSSEN</text:p>
          </table:table-cell>
          <table:table-cell table:style-name="ce5" office:value-type="string" calcext:value-type="string">
            <text:p>1043842</text:p>
          </table:table-cell>
          <table:table-cell table:style-name="ce5"/>
          <table:table-cell table:style-name="ce5" office:value-type="string" calcext:value-type="string">
            <text:p>*Beniamino / Elfi Nijssen, Eline van Lindenhuizen. - Amsterdam : Clavis ; Cornaredo : Il Castello, [2010]. - [26 p.] : ill. ; 27 cm.</text:p>
          </table:table-cell>
          <table:table-cell table:style-name="ce5" office:value-type="string" calcext:value-type="string">
            <text:p>Nijssen, Elfi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13    BIBLIOTECA COMUNALE DI CORREGGIO</text:p>
            <text:p>RE2 11    MULTIPLO CENTRO CULTURA CAVRIAGO</text:p>
            <text:p>RE2 82    BIBLIOTECA ROSTA NUOVA DI REGGIO EMILIA</text:p>
            <text:p>RE2 09    BIBLIOTECA COMUNALE DI BAGNOLO IN PIANO</text:p>
            <text:p>RE2 06    BIBLIOTECA COMUNALE DI CASTELNOVO DI SOTT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272 </text:p>
          </table:table-cell>
          <table:table-cell table:style-name="ce5" office:value-type="string" calcext:value-type="string">
            <text:p>SR HARKER</text:p>
          </table:table-cell>
          <table:table-cell table:style-name="ce5" office:value-type="string" calcext:value-type="string">
            <text:p>584059</text:p>
          </table:table-cell>
          <table:table-cell table:style-name="ce5"/>
          <table:table-cell table:style-name="ce5" office:value-type="string" calcext:value-type="string">
            <text:p>Un *cerbiatto coraggioso / [storia di Jillian Harker ; illustrazioni di Caroline Pedler. - [Milano] : Gribaudo Parragon, c2007. - 1 v. : ill. ; 25 cm.</text:p>
          </table:table-cell>
          <table:table-cell table:style-name="ce5" office:value-type="string" calcext:value-type="string">
            <text:p>Harker, Jillian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82    BIBLIOTECA ROSTA NUOVA DI REGGIO EMILI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6274 </text:p>
          </table:table-cell>
          <table:table-cell table:style-name="ce6" office:value-type="string" calcext:value-type="string">
            <text:p>PL HARKER</text:p>
          </table:table-cell>
          <table:table-cell table:style-name="ce6" office:value-type="string" calcext:value-type="string">
            <text:p>1026092</text:p>
          </table:table-cell>
          <table:table-cell table:style-name="ce6"/>
          <table:table-cell table:style-name="ce6" office:value-type="string" calcext:value-type="string">
            <text:p>Un *anatroccolo fortunato / [illustrazioni di Caroline Pedler ; testi di Jillian Harker]. - [Milano] : Gribaudo Parragon, c2007. - [10] c. : in gran parte ill. ; 25 cm</text:p>
          </table:table-cell>
          <table:table-cell table:style-name="ce6" office:value-type="string" calcext:value-type="string">
            <text:p>Harker, Jillian</text:p>
          </table:table-cell>
          <table:table-cell table:style-name="ce6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</text:p>
            <text:p>RE2 32    BIBLIOTECA COMUNALE DI CADELBOSCO DI SOP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288 </text:p>
          </table:table-cell>
          <table:table-cell table:style-name="ce5" office:value-type="string" calcext:value-type="string">
            <text:p>SR GURP</text:p>
          </table:table-cell>
          <table:table-cell table:style-name="ce5" office:value-type="string" calcext:value-type="string">
            <text:p>570814</text:p>
          </table:table-cell>
          <table:table-cell table:style-name="ce5"/>
          <table:table-cell table:style-name="ce5" office:value-type="string" calcext:value-type="string">
            <text:p>I *disegni della principessa Annabella / Peggy van Gurp. - Hasselt : Clavis ; Cornaredo : Il castello, c2010. - [28] p. : in gran parte ill. ; 27x26 cm</text:p>
          </table:table-cell>
          <table:table-cell table:style-name="ce5" office:value-type="string" calcext:value-type="string">
            <text:p>Gurp, Peggy : van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11    MULTIPLO CENTRO CULTURA CAVRIAGO</text:p>
            <text:p>RE2 83    BIBLIOTECA OSPIZIO DI REGGIO EMILIA</text:p>
            <text:p>RE2 41    BIBLIOTECA FRATTINI DI GUASTALLA</text:p>
            <text:p>RE2 34    BIBLIOTECA COMUNALE DI QUATTRO CASTELLA</text:p>
            <text:p>RE2 15    BIBLIOTECA COMUNALE DI REGGIOLO</text:p>
            <text:p>RE2 08    BIBLIOTECA COMUNALE DI CAMPEGINE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6291 </text:p>
          </table:table-cell>
          <table:table-cell table:style-name="ce6" office:value-type="string" calcext:value-type="string">
            <text:p>SR OAKLEY</text:p>
          </table:table-cell>
          <table:table-cell table:style-name="ce6" office:value-type="string" calcext:value-type="string">
            <text:p>573887</text:p>
          </table:table-cell>
          <table:table-cell table:style-name="ce6"/>
          <table:table-cell table:style-name="ce6" office:value-type="string" calcext:value-type="string">
            <text:p>*Topo Arturo e gatto Sansone / Graham Oakley ; traduzione di Anna Zuliani. - Milano : Il gioco di leggere, 2009. - 1 v. : in gran parte ill. ; 22x26 cm</text:p>
          </table:table-cell>
          <table:table-cell table:style-name="ce6" office:value-type="string" calcext:value-type="string">
            <text:p>Oakley, Graham</text:p>
          </table:table-cell>
          <table:table-cell table:style-name="ce6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8</text:p>
            <text:p>RE2 PA    BIBLIOTECA PANIZZI DI REGGIO EMILIA</text:p>
            <text:p>RE2 11    MULTIPLO CENTRO CULTURA CAVRIAGO</text:p>
            <text:p>RE2 86    BIBLIOTECA SANTA CROCE DI REGGIO EMILIA</text:p>
            <text:p>RE2 25    BIBLIOTECA COMUNALE DI SANT'ILARIO</text:p>
            <text:p>RE2 18    BIBLIOTECA COMUNALE DI MONTECCHIO</text:p>
            <text:p>RE2 15    BIBLIOTECA COMUNALE DI REGGIOLO</text:p>
            <text:p>RE2 33    BIBLIOTECA COMUNALE DI GATTATIC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387 </text:p>
          </table:table-cell>
          <table:table-cell table:style-name="ce5" office:value-type="string" calcext:value-type="string">
            <text:p>SR SPAGNOLI F.</text:p>
          </table:table-cell>
          <table:table-cell table:style-name="ce5" office:value-type="string" calcext:value-type="string">
            <text:p>571181</text:p>
          </table:table-cell>
          <table:table-cell table:style-name="ce5"/>
          <table:table-cell table:style-name="ce5" office:value-type="string" calcext:value-type="string">
            <text:p>Il *mondo è anche di Tobias / Elena Spagnoli Fritze ; illustrazioni di Michele Ferri. - Roma : Lapis, [2009]. - [30] p. : ill. ; 27x27 cm.</text:p>
          </table:table-cell>
          <table:table-cell table:style-name="ce5" office:value-type="string" calcext:value-type="string">
            <text:p>Spagnoli Fritze, Elen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13    BIBLIOTECA COMUNALE DI CORREGGIO</text:p>
            <text:p>RE2 11    MULTIPLO CENTRO CULTURA CAVRIAGO</text:p>
            <text:p>RE2 82    BIBLIOTECA ROSTA NUOVA DI REGGIO EMILIA</text:p>
            <text:p>RE2 83    BIBLIOTECA OSPIZIO DI REGGIO EMILIA</text:p>
            <text:p>RE2 30    BIBLIOTECA A. PANIZZI DI BRESCELLO</text:p>
            <text:p>RE2 01    BIBLIOTECA PABLO NERUDA DI ALBINEA</text:p>
            <text:p>RE2 33    BIBLIOTECA COMUNALE DI GATTATICO</text:p>
            <text:p>RE2 09    BIBLIOTECA COMUNALE DI BAGNOLO IN PIANO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451 </text:p>
          </table:table-cell>
          <table:table-cell table:style-name="ce5" office:value-type="string" calcext:value-type="string">
            <text:p>292.13</text:p>
          </table:table-cell>
          <table:table-cell table:style-name="ce5" office:value-type="string" calcext:value-type="string">
            <text:p>573327</text:p>
          </table:table-cell>
          <table:table-cell table:style-name="ce5"/>
          <table:table-cell table:style-name="ce5" office:value-type="string" calcext:value-type="string">
            <text:p>Il *mito di Circe : immagini e racconti dalla Grecia a oggi / Maurizio Bettini, Cristiana Franco. - Torino : G. Einaudi, [2010]. - XII, 402 p., [8] c. di tav. : ill. ; 22 cm</text:p>
          </table:table-cell>
          <table:table-cell table:style-name="ce5" office:value-type="string" calcext:value-type="string">
            <text:p>Bettini, Maurizio &lt;1947- <text:s text:c="3"/>&gt;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3    BIBLIOTECA OSPIZIO DI REGGIO EMILIA</text:p>
            <text:p>RE2 41    BIBLIOTECA FRATTINI DI GUASTALLA</text:p>
            <text:p>RE2 30    BIBLIOTECA A. PANIZZI DI BRESCELLO</text:p>
            <text:p>RE2 08    BIBLIOTECA COMUNALE DI CAMPEGINE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523 </text:p>
          </table:table-cell>
          <table:table-cell table:style-name="ce5" office:value-type="string" calcext:value-type="string">
            <text:p>306.709</text:p>
          </table:table-cell>
          <table:table-cell table:style-name="ce5" office:value-type="string" calcext:value-type="string">
            <text:p>535601</text:p>
          </table:table-cell>
          <table:table-cell table:style-name="ce5"/>
          <table:table-cell table:style-name="ce5" office:value-type="string" calcext:value-type="string">
            <text:p>Le *51 parole dell'amore : l'amore nell'islam dal medioevo al digitale / Fatema Mernissi ; traduzione di Elena Chiti. - Firenze : Giunti, 2008. - 245 p. : ill. ; 17 cm.</text:p>
          </table:table-cell>
          <table:table-cell table:style-name="ce5" office:value-type="string" calcext:value-type="string">
            <text:p>Mernissi, Fatim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27    BIBLIOTECA A. URCEO CODRO DI RUBIE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525 </text:p>
          </table:table-cell>
          <table:table-cell table:style-name="ce5" office:value-type="string" calcext:value-type="string">
            <text:p>NI SAP</text:p>
          </table:table-cell>
          <table:table-cell table:style-name="ce5" office:value-type="string" calcext:value-type="string">
            <text:p>570741</text:p>
          </table:table-cell>
          <table:table-cell table:style-name="ce5"/>
          <table:table-cell table:style-name="ce5" office:value-type="string" calcext:value-type="string">
            <text:p>*Io, Jean Gabin / Goliarda Sapienza ; postfazione e cura di Angelo Pellegrino. - Torino : Einaudi, [2010]. - 124 p. ; 23 cm</text:p>
          </table:table-cell>
          <table:table-cell table:style-name="ce5" office:value-type="string" calcext:value-type="string">
            <text:p>Sapienza, Goliarda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3    BIBLIOTECA COMUNALE DI CORREGGIO</text:p>
            <text:p>RE2 86    BIBLIOTECA SANTA CROCE DI REGGIO EMILIA</text:p>
            <text:p>RE2 41    BIBLIOTECA FRATTINI DI GUASTALLA</text:p>
            <text:p>RE2 25    BIBLIOTECA COMUNALE DI SANT'ILARIO</text:p>
            <text:p>RE2 30    BIBLIOTECA A. PANIZZI DI BRESCELLO</text:p>
            <text:p>RE2 24    BIBLIOTECA CIVICA DI S. MARTINO IN RIO</text:p>
            <text:p>RE2 15    BIBLIOTECA COMUNALE DI REGGIOLO</text:p>
            <text:p>RE2 12    BIBLIOTECA COMUNALE DI DI CAMPAGNOLA E.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562 </text:p>
          </table:table-cell>
          <table:table-cell table:style-name="ce5" office:value-type="string" calcext:value-type="string">
            <text:p>NI FRESCURA</text:p>
          </table:table-cell>
          <table:table-cell table:style-name="ce5" office:value-type="string" calcext:value-type="string">
            <text:p>570569</text:p>
          </table:table-cell>
          <table:table-cell table:style-name="ce5"/>
          <table:table-cell table:style-name="ce5" office:value-type="string" calcext:value-type="string">
            <text:p>*Come Checco detto finocchio si salvò : romanzo / Loredana Frescura, Marco Tomatis. - Roma : Fanucci, 2010. - 185 p. ; 22 cm.</text:p>
          </table:table-cell>
          <table:table-cell table:style-name="ce5" office:value-type="string" calcext:value-type="string">
            <text:p>Frescura, Loredana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34    BIBLIOTECA COMUNALE DI QUATTRO CASTELLA</text:p>
            <text:p>RE2 15    BIBLIOTECA COMUNALE DI REGGIOLO</text:p>
            <text:p>RE2 27    BIBLIOTECA A. URCEO CODRO DI RUBIERA</text:p>
            <text:p>RE2 01    BIBLIOTECA PABLO NERUDA DI ALBINEA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597 </text:p>
          </table:table-cell>
          <table:table-cell table:style-name="ce5" office:value-type="string" calcext:value-type="string">
            <text:p>320.945</text:p>
          </table:table-cell>
          <table:table-cell table:style-name="ce5" office:value-type="string" calcext:value-type="string">
            <text:p>566038</text:p>
          </table:table-cell>
          <table:table-cell table:style-name="ce5"/>
          <table:table-cell table:style-name="ce5" office:value-type="string" calcext:value-type="string">
            <text:p>Un *onorevole siciliano : le interpellanze parlamentari di Leonardo Sciascia / Andrea Camilleri. - Milano : Bompiani, 2009. - 192 p. ; 17 cm.</text:p>
          </table:table-cell>
          <table:table-cell table:style-name="ce5" office:value-type="string" calcext:value-type="string">
            <text:p>Camilleri, Andrea &lt;1925-2019&gt;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6    BIBLIOTECA SANTA CROCE DI REGGIO EMILIA</text:p>
            <text:p>RE2 01    BIBLIOTECA PABLO NERUDA DI ALBINEA</text:p>
            <text:p>RE2 42    BIBLIOTECA COMUNALE DI NOVELLARA</text:p>
            <text:p>RE2 36    CENTRO CULTURALE ZAVATTINI LUZZARA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607 </text:p>
          </table:table-cell>
          <table:table-cell table:style-name="ce5" office:value-type="string" calcext:value-type="string">
            <text:p>N CASHORE</text:p>
          </table:table-cell>
          <table:table-cell table:style-name="ce5" office:value-type="string" calcext:value-type="string">
            <text:p>577100</text:p>
          </table:table-cell>
          <table:table-cell table:style-name="ce5"/>
          <table:table-cell table:style-name="ce5" office:value-type="string" calcext:value-type="string">
            <text:p>*Fire / Kristin Cashore. - Novara : De Agostini, [2010]. - 492 p. ; 21 cm.</text:p>
          </table:table-cell>
          <table:table-cell table:style-name="ce5" office:value-type="string" calcext:value-type="string">
            <text:p>Cashore, Kristin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25    BIBLIOTECA COMUNALE DI SANT'ILARIO</text:p>
            <text:p>RE2 15    BIBLIOTECA COMUNALE DI REGGIOLO</text:p>
            <text:p>RE2 12    BIBLIOTECA COMUNALE DI DI CAMPAGNOLA E.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624 </text:p>
          </table:table-cell>
          <table:table-cell table:style-name="ce5" office:value-type="string" calcext:value-type="string">
            <text:p>NI PET</text:p>
          </table:table-cell>
          <table:table-cell table:style-name="ce5" office:value-type="string" calcext:value-type="string">
            <text:p>2018556</text:p>
          </table:table-cell>
          <table:table-cell table:style-name="ce5" office:value-type="string" calcext:value-type="string">
            <text:p>UBO2706102</text:p>
          </table:table-cell>
          <table:table-cell table:style-name="ce5" office:value-type="string" calcext:value-type="string">
            <text:p>Il *mondo è una prigione / Guglielmo Petroni ; postfazione di Stefano Giovanardi. - Milano : Feltrinelli, 2005. - 142 p. ; 20 cm.</text:p>
          </table:table-cell>
          <table:table-cell table:style-name="ce5" office:value-type="string" calcext:value-type="string">
            <text:p>Petroni, Guglielm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13    BIBLIOTECA COMUNALE DI CORREGG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633 </text:p>
          </table:table-cell>
          <table:table-cell table:style-name="ce5" office:value-type="string" calcext:value-type="string">
            <text:p>NP GRA</text:p>
          </table:table-cell>
          <table:table-cell table:style-name="ce5" office:value-type="string" calcext:value-type="string">
            <text:p>580523</text:p>
          </table:table-cell>
          <table:table-cell table:style-name="ce5"/>
          <table:table-cell table:style-name="ce5" office:value-type="string" calcext:value-type="string">
            <text:p>L'*istinto del sangue / Jean-Christophe Grange. - Milano : Garzanti, 2010. - 510 p. ; 22 cm. ((Trad. dal francese di Doriana Comerlati</text:p>
          </table:table-cell>
          <table:table-cell table:style-name="ce5" office:value-type="string" calcext:value-type="string">
            <text:p>Grangé, Jean-Christophe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6654 </text:p>
          </table:table-cell>
          <table:table-cell table:style-name="ce6" office:value-type="string" calcext:value-type="string">
            <text:p>SR VELTHUIJS</text:p>
          </table:table-cell>
          <table:table-cell table:style-name="ce6" office:value-type="string" calcext:value-type="string">
            <text:p>573442</text:p>
          </table:table-cell>
          <table:table-cell table:style-name="ce6"/>
          <table:table-cell table:style-name="ce6" office:value-type="string" calcext:value-type="string">
            <text:p>*Ranocchio è un... ranocchio / Max Velthuijs. - Trieste : Bohem Press Italia, c2010. - [24] p. : ill. ; 31 cm.</text:p>
          </table:table-cell>
          <table:table-cell table:style-name="ce6" office:value-type="string" calcext:value-type="string">
            <text:p>Velthuijs, Max</text:p>
          </table:table-cell>
          <table:table-cell table:style-name="ce6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25    BIBLIOTECA COMUNALE DI SANT'ILAR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6655 </text:p>
          </table:table-cell>
          <table:table-cell table:style-name="ce6" office:value-type="string" calcext:value-type="string">
            <text:p>SR VELTHUIJS</text:p>
          </table:table-cell>
          <table:table-cell table:style-name="ce6" office:value-type="string" calcext:value-type="string">
            <text:p>573441</text:p>
          </table:table-cell>
          <table:table-cell table:style-name="ce6"/>
          <table:table-cell table:style-name="ce6" office:value-type="string" calcext:value-type="string">
            <text:p>*Ranocchio e lo straniero / Max Velthuijs. - Trieste : Bohem Press Italia, c2010. - [26] p. : ill. ; 31 cm.</text:p>
          </table:table-cell>
          <table:table-cell table:style-name="ce6" office:value-type="string" calcext:value-type="string">
            <text:p>Velthuijs, Max</text:p>
          </table:table-cell>
          <table:table-cell table:style-name="ce6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6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25    BIBLIOTECA COMUNALE DI SANT'ILARIO</text:p>
            <text:p>RE2 18    BIBLIOTECA COMUNALE DI MONTECCHIO</text:p>
            <text:p>RE2 24    BIBLIOTECA CIVICA DI S. MARTINO IN R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675 </text:p>
          </table:table-cell>
          <table:table-cell table:style-name="ce5" office:value-type="string" calcext:value-type="string">
            <text:p>NI PAT</text:p>
          </table:table-cell>
          <table:table-cell table:style-name="ce5" office:value-type="string" calcext:value-type="string">
            <text:p>1952836</text:p>
          </table:table-cell>
          <table:table-cell table:style-name="ce5" office:value-type="string" calcext:value-type="string">
            <text:p>TO01768641</text:p>
          </table:table-cell>
          <table:table-cell table:style-name="ce5" office:value-type="string" calcext:value-type="string">
            <text:p>La *libraia di Orvieto : <text:s/>romanzo / <text:s/>Valentina Pattavina. - Roma : Fanucci, 2010. - 244 p. ; 22 cm</text:p>
          </table:table-cell>
          <table:table-cell table:style-name="ce5" office:value-type="string" calcext:value-type="string">
            <text:p>Pattavina, Valentina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83    BIBLIOTECA OSPIZIO DI REGGIO EMILIA</text:p>
            <text:p>RE2 12    BIBLIOTECA COMUNALE DI DI CAMPAGNOLA E.</text:p>
            <text:p>RE2 01    BIBLIOTECA PABLO NERUDA DI ALBINEA</text:p>
            <text:p>RE2 42    BIBLIOTECA COMUNALE DI NOVELLARA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725 </text:p>
          </table:table-cell>
          <table:table-cell table:style-name="ce5" office:value-type="string" calcext:value-type="string">
            <text:p>PL HILL</text:p>
          </table:table-cell>
          <table:table-cell table:style-name="ce5" office:value-type="string" calcext:value-type="string">
            <text:p>576619</text:p>
          </table:table-cell>
          <table:table-cell table:style-name="ce5"/>
          <table:table-cell table:style-name="ce5" office:value-type="string" calcext:value-type="string">
            <text:p>*Dov'è Spotty? / Eric Hill. - Milano : Fabbri, 2010. - 1 v. : in gran parte ill. ; 22x22 cm. ((Ed. speciale 30. anniversario. - Vol. con alette da sollevare.</text:p>
          </table:table-cell>
          <table:table-cell table:style-name="ce5" office:value-type="string" calcext:value-type="string">
            <text:p>Hill, Eric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81    BIBLIOTECA SAN PELLEGRINO DI REGGIO EMILIA</text:p>
            <text:p>RE2 15    BIBLIOTECA COMUNALE DI REGGIOLO</text:p>
            <text:p>RE2 12    BIBLIOTECA COMUNALE DI DI CAMPAGNOLA E.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748 </text:p>
          </table:table-cell>
          <table:table-cell table:style-name="ce5" office:value-type="string" calcext:value-type="string">
            <text:p>TL GALLO</text:p>
          </table:table-cell>
          <table:table-cell table:style-name="ce5" office:value-type="string" calcext:value-type="string">
            <text:p>570237</text:p>
          </table:table-cell>
          <table:table-cell table:style-name="ce5"/>
          <table:table-cell table:style-name="ce5" office:value-type="string" calcext:value-type="string">
            <text:p>I *cavalieri di Re Lev e altre fiabe dall'Ucraina / Sofia Gallo e Tetyana Gordiyenko ; illustrato da Yuriy Rudyuk. - Roma : Sinnos, [2010]. - 141 p. : ill. ; 21 cm. ((Trad. di Tetyana Gordiyenko. - Testo ucraino a fronte.</text:p>
          </table:table-cell>
          <table:table-cell table:style-name="ce5" office:value-type="string" calcext:value-type="string">
            <text:p>Gallo, Sofia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13    BIBLIOTECA COMUNALE DI CORREGGIO</text:p>
            <text:p>RE2 86    BIBLIOTECA SANTA CROCE DI REGGIO EMILIA</text:p>
            <text:p>RE2 41    BIBLIOTECA FRATTINI DI GUASTALLA</text:p>
            <text:p>RE2 34    BIBLIOTECA COMUNALE DI QUATTRO CASTELLA</text:p>
            <text:p>RE2 18    BIBLIOTECA COMUNALE DI MONTECCHIO</text:p>
            <text:p>RE2 24    BIBLIOTECA CIVICA DI S. MARTINO IN RIO</text:p>
            <text:p>RE2 32    BIBLIOTECA COMUNALE DI CADELBOSCO DI SOPRA</text:p>
            <text:p>RE2 33    BIBLIOTECA COMUNALE DI GATTATICO</text:p>
            <text:p>RE2 22    BIBLIOTECA WALTER BONASSI DI GUALTIER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749 </text:p>
          </table:table-cell>
          <table:table-cell table:style-name="ce5" office:value-type="string" calcext:value-type="string">
            <text:p>TL GALLO</text:p>
          </table:table-cell>
          <table:table-cell table:style-name="ce5" office:value-type="string" calcext:value-type="string">
            <text:p>570086</text:p>
          </table:table-cell>
          <table:table-cell table:style-name="ce5"/>
          <table:table-cell table:style-name="ce5" office:value-type="string" calcext:value-type="string">
            <text:p>I *bauli dell'eredità e altre fiabe dal Marocco / illustrazioni di Lucia Sforza ; raccolte da Saida Azdod e trascritte da Sofia Gallo. - Roma : Sinnos, [2009]. - 43 p. : ill. ; 22x22 cm. ((Contiene: I bauli dell'eredità, L'orco e la capra, Sogni nel piatto, La capra, il lupo e il ciuffo di insalata, Il nonno abbandonato. - Testo anche in arabo.</text:p>
          </table:table-cell>
          <table:table-cell table:style-name="ce5" office:value-type="string" calcext:value-type="string">
            <text:p>Gallo, Sofi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11    MULTIPLO CENTRO CULTURA CAVRIAGO</text:p>
            <text:p>RE2 81    BIBLIOTECA SAN PELLEGRINO DI REGGIO EMILIA</text:p>
            <text:p>RE2 83    BIBLIOTECA OSPIZIO DI REGGIO EMILIA</text:p>
            <text:p>RE2 41    BIBLIOTECA FRATTINI DI GUASTALLA</text:p>
            <text:p>RE2 34    BIBLIOTECA COMUNALE DI QUATTRO CASTELLA</text:p>
            <text:p>RE2 01    BIBLIOTECA PABLO NERUDA DI ALBINEA</text:p>
            <text:p>RE2 09    BIBLIOTECA COMUNALE DI BAGNOLO IN PIAN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766 </text:p>
          </table:table-cell>
          <table:table-cell table:style-name="ce5" office:value-type="string" calcext:value-type="string">
            <text:p>NI TROISI</text:p>
          </table:table-cell>
          <table:table-cell table:style-name="ce5" office:value-type="string" calcext:value-type="string">
            <text:p>470296</text:p>
          </table:table-cell>
          <table:table-cell table:style-name="ce5"/>
          <table:table-cell table:style-name="ce5" office:value-type="string" calcext:value-type="string">
            <text:p>I *dannati di Malva / Licia Troisi. - Milano : Ambiente, [2008]. - 173 p. ; 17 cm</text:p>
          </table:table-cell>
          <table:table-cell table:style-name="ce5" office:value-type="string" calcext:value-type="string">
            <text:p>Troisi, Lici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43    BIBLIOTECA COMUNALE DI SCANDIANO</text:p>
            <text:p>RE2 11    MULTIPLO CENTRO CULTURA CAVRIAGO</text:p>
            <text:p>RE2 29    BIBLIOTECA COMUNALE DI CASTELNOVO NE' MONTI</text:p>
            <text:p>RE2 25    BIBLIOTECA COMUNALE DI SANT'ILARIO</text:p>
            <text:p>RE2 15    BIBLIOTECA COMUNALE DI REGGIOLO</text:p>
            <text:p>RE2 07    BIBLIOTECA COMUNALE DI CANOSSA</text:p>
            <text:p>RE2 22    BIBLIOTECA WALTER BONASSI DI GUALTIERI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772 </text:p>
          </table:table-cell>
          <table:table-cell table:style-name="ce5" office:value-type="string" calcext:value-type="string">
            <text:p>N FIT</text:p>
          </table:table-cell>
          <table:table-cell table:style-name="ce5" office:value-type="string" calcext:value-type="string">
            <text:p>1050101</text:p>
          </table:table-cell>
          <table:table-cell table:style-name="ce5"/>
          <table:table-cell table:style-name="ce5" office:value-type="string" calcext:value-type="string">
            <text:p>*Colazione da Starbucks / Laura Fitzgerald ; traduzione di Laura Prandino. - Casale Monferrato : Piemme, 2009. - 315 p. ; 19 cm.</text:p>
          </table:table-cell>
          <table:table-cell table:style-name="ce5" office:value-type="string" calcext:value-type="string">
            <text:p>Fitzgerald, Laur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05    BIBLIOTECA COMUNALE DI CARPINETI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805 </text:p>
          </table:table-cell>
          <table:table-cell table:style-name="ce5" office:value-type="string" calcext:value-type="string">
            <text:p>N DIC</text:p>
          </table:table-cell>
          <table:table-cell table:style-name="ce5" office:value-type="string" calcext:value-type="string">
            <text:p>1050179</text:p>
          </table:table-cell>
          <table:table-cell table:style-name="ce5"/>
          <table:table-cell table:style-name="ce5" office:value-type="string" calcext:value-type="string">
            <text:p>*David Copperfield / Charles Dickens ; traduzione di Enrico Piceni ; introduzione di Harold Bloom ; con un saggio di Virginia Woolf. - Milano : Mondadori, 1990. - XX, 858 p. ; 20 cm.</text:p>
          </table:table-cell>
          <table:table-cell table:style-name="ce5" office:value-type="string" calcext:value-type="string">
            <text:p>Dickens, Charles &lt;1812-1870&gt;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814 </text:p>
          </table:table-cell>
          <table:table-cell table:style-name="ce5" office:value-type="string" calcext:value-type="string">
            <text:p>NI COR</text:p>
          </table:table-cell>
          <table:table-cell table:style-name="ce5" office:value-type="string" calcext:value-type="string">
            <text:p>580087</text:p>
          </table:table-cell>
          <table:table-cell table:style-name="ce5"/>
          <table:table-cell table:style-name="ce5" office:value-type="string" calcext:value-type="string">
            <text:p>*Torneranno le quattro stagioni / Mauro Corona ; illustrazioni di Matteo Corona. - Milano : Mondadori, 2010. - 162 p. : ill. ; 22 cm</text:p>
          </table:table-cell>
          <table:table-cell table:style-name="ce5" office:value-type="string" calcext:value-type="string">
            <text:p>Corona, Mauro &lt;1950- <text:s text:c="3"/>&gt;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8</text:p>
            <text:p>RE2 PA    BIBLIOTECA PANIZZI DI REGGIO EMILIA</text:p>
            <text:p>RE2 13    BIBLIOTECA COMUNALE DI CORREGGIO</text:p>
            <text:p>RE2 29    BIBLIOTECA COMUNALE DI CASTELNOVO NE' MONTI</text:p>
            <text:p>RE2 81    BIBLIOTECA SAN PELLEGRINO DI REGGIO EMILIA</text:p>
            <text:p>RE2 86    BIBLIOTECA SANTA CROCE DI REGGIO EMILIA</text:p>
            <text:p>RE2 34    BIBLIOTECA COMUNALE DI QUATTRO CASTELLA</text:p>
            <text:p>RE2 18    BIBLIOTECA COMUNALE DI MONTECCHIO</text:p>
            <text:p>RE2 24    BIBLIOTECA CIVICA DI S. MARTINO IN RIO</text:p>
            <text:p>RE2 15    BIBLIOTECA COMUNALE DI REGGIOLO</text:p>
            <text:p>RE2 03    BIBLIOTECA COMUNALE DI CASTELLAR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836 </text:p>
          </table:table-cell>
          <table:table-cell table:style-name="ce5" office:value-type="string" calcext:value-type="string">
            <text:p>N PAL</text:p>
          </table:table-cell>
          <table:table-cell table:style-name="ce5" office:value-type="string" calcext:value-type="string">
            <text:p>578328</text:p>
          </table:table-cell>
          <table:table-cell table:style-name="ce5"/>
          <table:table-cell table:style-name="ce5" office:value-type="string" calcext:value-type="string">
            <text:p>*Con il sari rosa / Sampat Pal ; in collaborazione con Anne Berthod. - Milano : Piemme, 2010. - 261 p. ; 21 cm. ((Trad. di Giovanni Zucca</text:p>
          </table:table-cell>
          <table:table-cell table:style-name="ce5" office:value-type="string" calcext:value-type="string">
            <text:p>Pal, Sampat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13    BIBLIOTECA COMUNALE DI CORREGGIO</text:p>
            <text:p>RE2 83    BIBLIOTECA OSPIZIO DI REGGIO EMILIA</text:p>
            <text:p>RE2 86    BIBLIOTECA SANTA CROCE DI REGGIO EMILIA</text:p>
            <text:p>RE2 41    BIBLIOTECA FRATTINI DI GUASTALLA</text:p>
            <text:p>RE2 12    BIBLIOTECA COMUNALE DI DI CAMPAGNOLA E.</text:p>
            <text:p>RE2 17    BIBLIOTECA COMUNALE DI ROLO</text:p>
            <text:p>RE2 01    BIBLIOTECA PABLO NERUDA DI ALBINEA</text:p>
            <text:p>RE2 07    BIBLIOTECA COMUNALE DI CANOSS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852 </text:p>
          </table:table-cell>
          <table:table-cell table:style-name="ce5" office:value-type="string" calcext:value-type="string">
            <text:p>NF DAR</text:p>
          </table:table-cell>
          <table:table-cell table:style-name="ce5" office:value-type="string" calcext:value-type="string">
            <text:p>593568</text:p>
          </table:table-cell>
          <table:table-cell table:style-name="ce5"/>
          <table:table-cell table:style-name="ce5" office:value-type="string" calcext:value-type="string">
            <text:p>*Dark alchemy : storie di magia / di Neil Gaiman, Garth Nix, Eoin Colfer e altri maestri del fantasy moderno ; a cura di Jack Dann e Gardner Dozois. - Reggio Emilia : Aliberti, [2010]. - 457 p. ; 21 cm.</text:p>
          </table:table-cell>
          <table:table-cell table:style-name="ce5"/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865 </text:p>
          </table:table-cell>
          <table:table-cell table:style-name="ce5" office:value-type="string" calcext:value-type="string">
            <text:p>NI ONG</text:p>
          </table:table-cell>
          <table:table-cell table:style-name="ce5" office:value-type="string" calcext:value-type="string">
            <text:p>1052378</text:p>
          </table:table-cell>
          <table:table-cell table:style-name="ce5"/>
          <table:table-cell table:style-name="ce5" office:value-type="string" calcext:value-type="string">
            <text:p>*Interno argentino / Alberto Ongaro. - Milano : Piemme, 2010. - 221 p. ; 22 cm.</text:p>
          </table:table-cell>
          <table:table-cell table:style-name="ce5" office:value-type="string" calcext:value-type="string">
            <text:p>Ongaro, Albert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41    BIBLIOTECA FRATTINI DI GUASTALLA</text:p>
            <text:p>RE2 34    BIBLIOTECA COMUNALE DI QUATTRO CASTELLA</text:p>
            <text:p>RE2 24    BIBLIOTECA CIVICA DI S. MARTINO IN RIO</text:p>
            <text:p>RE2 12    BIBLIOTECA COMUNALE DI DI CAMPAGNOLA E.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868 </text:p>
          </table:table-cell>
          <table:table-cell table:style-name="ce5" office:value-type="string" calcext:value-type="string">
            <text:p>306.301</text:p>
          </table:table-cell>
          <table:table-cell table:style-name="ce5" office:value-type="string" calcext:value-type="string">
            <text:p>584731</text:p>
          </table:table-cell>
          <table:table-cell table:style-name="ce5"/>
          <table:table-cell table:style-name="ce5" office:value-type="string" calcext:value-type="string">
            <text:p>L'*economia giusta / Edmondo Berselli. - Torino : Einaudi, 2010. - XII, 99 p. ; 18 cm</text:p>
          </table:table-cell>
          <table:table-cell table:style-name="ce5" office:value-type="string" calcext:value-type="string">
            <text:p>Berselli, Edmond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1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880 </text:p>
          </table:table-cell>
          <table:table-cell table:style-name="ce5" office:value-type="string" calcext:value-type="string">
            <text:p>SR LEDAN</text:p>
          </table:table-cell>
          <table:table-cell table:style-name="ce5" office:value-type="string" calcext:value-type="string">
            <text:p>577628</text:p>
          </table:table-cell>
          <table:table-cell table:style-name="ce5"/>
          <table:table-cell table:style-name="ce5" office:value-type="string" calcext:value-type="string">
            <text:p>Il *viaggio di Adele e altre storie del bosco / Perrine Ledan e Lotte Brauning. - Milano : Topipittori, c2010. - 1 v. (senza paginazione) : ill. ; 29 cm</text:p>
          </table:table-cell>
          <table:table-cell table:style-name="ce5" office:value-type="string" calcext:value-type="string">
            <text:p>Ledan, Perrine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6890 </text:p>
          </table:table-cell>
          <table:table-cell table:style-name="ce6" office:value-type="string" calcext:value-type="string">
            <text:p>SR ROTH</text:p>
          </table:table-cell>
          <table:table-cell table:style-name="ce6" office:value-type="string" calcext:value-type="string">
            <text:p>581521</text:p>
          </table:table-cell>
          <table:table-cell table:style-name="ce6"/>
          <table:table-cell table:style-name="ce6" office:value-type="string" calcext:value-type="string">
            <text:p>*Indovina chi c'è nel piatto? : ecco perchè non mangiamo gli animali / scritto e illustrato da Ruby Roth. - Casale Monferrato : Sonda, 2010. - [26] c. : ill. ; 24x29 cm</text:p>
          </table:table-cell>
          <table:table-cell table:style-name="ce6" office:value-type="string" calcext:value-type="string">
            <text:p>Roth, Ruby</text:p>
          </table:table-cell>
          <table:table-cell table:style-name="ce6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9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27    BIBLIOTECA A. URCEO CODRO DI RUBIERA</text:p>
            <text:p>RE2 33    BIBLIOTECA COMUNALE DI GATTATICO</text:p>
            <text:p>RE2 05    BIBLIOTECA COMUNALE DI CARPINETI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6913 </text:p>
          </table:table-cell>
          <table:table-cell table:style-name="ce6" office:value-type="string" calcext:value-type="string">
            <text:p>SR DEMA</text:p>
          </table:table-cell>
          <table:table-cell table:style-name="ce6" office:value-type="string" calcext:value-type="string">
            <text:p>574940</text:p>
          </table:table-cell>
          <table:table-cell table:style-name="ce6"/>
          <table:table-cell table:style-name="ce6" office:value-type="string" calcext:value-type="string">
            <text:p>Il *calzino bucato / Sandra Dema ; illustrazioni di Andrea Rivola. - Biella : Lineadaria, [2010]. - [38] p. : ill. ; 25 cm.</text:p>
          </table:table-cell>
          <table:table-cell table:style-name="ce6" office:value-type="string" calcext:value-type="string">
            <text:p>Dema, Sandra</text:p>
          </table:table-cell>
          <table:table-cell table:style-name="ce6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4</text:p>
            <text:p>RE2 PA    BIBLIOTECA PANIZZI DI REGGIO EMILIA</text:p>
            <text:p>RE2 81    BIBLIOTECA SAN PELLEGRINO DI REGGIO EMILIA</text:p>
            <text:p>RE2 25    BIBLIOTECA COMUNALE DI SANT'ILAR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948 </text:p>
          </table:table-cell>
          <table:table-cell table:style-name="ce5" office:value-type="string" calcext:value-type="string">
            <text:p>SR ASADI</text:p>
          </table:table-cell>
          <table:table-cell table:style-name="ce5" office:value-type="string" calcext:value-type="string">
            <text:p>689359</text:p>
          </table:table-cell>
          <table:table-cell table:style-name="ce5"/>
          <table:table-cell table:style-name="ce5" office:value-type="string" calcext:value-type="string">
            <text:p>I *tenebrini / Elham Asadi. - Firenze : La Biblioteca, c2003. - 31 p. : in gran parte ill. ; 28 cm</text:p>
          </table:table-cell>
          <table:table-cell table:style-name="ce5" office:value-type="string" calcext:value-type="string">
            <text:p>Asadi, Elham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21    BIBLIOTECA COMUNALE DI V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954 </text:p>
          </table:table-cell>
          <table:table-cell table:style-name="ce5" office:value-type="string" calcext:value-type="string">
            <text:p>N HENDERSON</text:p>
          </table:table-cell>
          <table:table-cell table:style-name="ce5" office:value-type="string" calcext:value-type="string">
            <text:p>584498</text:p>
          </table:table-cell>
          <table:table-cell table:style-name="ce5"/>
          <table:table-cell table:style-name="ce5" office:value-type="string" calcext:value-type="string">
            <text:p>*Baci e bugie : romanzo / Lauren Henderson ; traduzione dall'inglese di Matteo Mezzanotte. - Roma : Fanucci, 2010. - 293 p. ; 22 cm</text:p>
          </table:table-cell>
          <table:table-cell table:style-name="ce5" office:value-type="string" calcext:value-type="string">
            <text:p>Henderson, Lauren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11    MULTIPLO CENTRO CULTURA CAVRIAGO</text:p>
            <text:p>RE2 81    BIBLIOTECA SAN PELLEGRINO DI REGGIO EMILIA</text:p>
            <text:p>RE2 82    BIBLIOTECA ROSTA NUOVA DI REGGIO EMILIA</text:p>
            <text:p>RE2 41    BIBLIOTECA FRATTINI DI GUASTALLA</text:p>
            <text:p>RE2 18    BIBLIOTECA COMUNALE DI MONTECCHIO</text:p>
            <text:p>RE2 15    BIBLIOTECA COMUNALE DI REGGIOLO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964 </text:p>
          </table:table-cell>
          <table:table-cell table:style-name="ce5" office:value-type="string" calcext:value-type="string">
            <text:p>NI MOR</text:p>
          </table:table-cell>
          <table:table-cell table:style-name="ce5" office:value-type="string" calcext:value-type="string">
            <text:p>1053203</text:p>
          </table:table-cell>
          <table:table-cell table:style-name="ce5"/>
          <table:table-cell table:style-name="ce5" office:value-type="string" calcext:value-type="string">
            <text:p>*Cicatrici / Gianluca Morozzi. - Parma : Guanda, 2010. - 231 p. ; 22 cm</text:p>
          </table:table-cell>
          <table:table-cell table:style-name="ce5" office:value-type="string" calcext:value-type="string">
            <text:p>Morozzi, Gianluca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43    BIBLIOTECA COMUNALE DI SCANDIANO</text:p>
            <text:p>RE2 13    BIBLIOTECA COMUNALE DI CORREGGIO</text:p>
            <text:p>RE2 11    MULTIPLO CENTRO CULTURA CAVRIAGO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5    BIBLIOTECA COMUNALE DI REGGIOLO</text:p>
            <text:p>RE2 33    BIBLIOTECA COMUNALE DI GATTATICO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977 </text:p>
          </table:table-cell>
          <table:table-cell table:style-name="ce5" office:value-type="string" calcext:value-type="string">
            <text:p>NI PIE</text:p>
          </table:table-cell>
          <table:table-cell table:style-name="ce5" office:value-type="string" calcext:value-type="string">
            <text:p>587197</text:p>
          </table:table-cell>
          <table:table-cell table:style-name="ce5"/>
          <table:table-cell table:style-name="ce5" office:value-type="string" calcext:value-type="string">
            <text:p>L'*aquila di sabbia e di ghiaccio : il regno dell'imperatore filosofo / Massimo Pietroselli. - Milano : Mondadori, 2010. - 465 p. ; 23 cm</text:p>
          </table:table-cell>
          <table:table-cell table:style-name="ce5" office:value-type="string" calcext:value-type="string">
            <text:p>Pietroselli, Massim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11    MULTIPLO CENTRO CULTURA CAVRIAGO</text:p>
            <text:p>RE2 34    BIBLIOTECA COMUNALE DI QUATTRO CASTELLA</text:p>
            <text:p>RE2 25    BIBLIOTECA COMUNALE DI SANT'ILARIO</text:p>
            <text:p>RE2 05    BIBLIOTECA COMUNALE DI CARPINETI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6982 </text:p>
          </table:table-cell>
          <table:table-cell table:style-name="ce5" office:value-type="string" calcext:value-type="string">
            <text:p>NI PIP</text:p>
          </table:table-cell>
          <table:table-cell table:style-name="ce5" office:value-type="string" calcext:value-type="string">
            <text:p>591234</text:p>
          </table:table-cell>
          <table:table-cell table:style-name="ce5"/>
          <table:table-cell table:style-name="ce5" office:value-type="string" calcext:value-type="string">
            <text:p>*Persecuzione : il fuoco amico dei ricordi : romanzo / Alessandro Piperno ; illustrazioni di Werther Dell'Edera. - Milano : Mondadori, 2010. - 417 p. : ill. ; 23 cm</text:p>
          </table:table-cell>
          <table:table-cell table:style-name="ce5" office:value-type="string" calcext:value-type="string">
            <text:p>Piperno, Alessandr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6    BIBLIOTECA SANTA CROCE DI REGGIO EMILIA</text:p>
            <text:p>RE2 41    BIBLIOTECA FRATTINI DI GUASTALLA</text:p>
            <text:p>RE2 18    BIBLIOTECA COMUNALE DI MONTECCHIO</text:p>
            <text:p>RE2 30    BIBLIOTECA A. PANIZZI DI BRESCELL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005 </text:p>
          </table:table-cell>
          <table:table-cell table:style-name="ce5" office:value-type="string" calcext:value-type="string">
            <text:p>NI BOR</text:p>
          </table:table-cell>
          <table:table-cell table:style-name="ce5" office:value-type="string" calcext:value-type="string">
            <text:p>1055255</text:p>
          </table:table-cell>
          <table:table-cell table:style-name="ce5"/>
          <table:table-cell table:style-name="ce5" office:value-type="string" calcext:value-type="string">
            <text:p>Una *vita in più / Antonella Boralevi. - Milano : Rizzoli, 2010. - 301 p. ; 23 cm</text:p>
          </table:table-cell>
          <table:table-cell table:style-name="ce5" office:value-type="string" calcext:value-type="string">
            <text:p>Boralevi, Antonella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11    MULTIPLO CENTRO CULTURA CAVRIAGO</text:p>
            <text:p>RE2 41    BIBLIOTECA FRATTINI DI GUASTALLA</text:p>
            <text:p>RE2 34    BIBLIOTECA COMUNALE DI QUATTRO CASTELLA</text:p>
            <text:p>RE2 18    BIBLIOTECA COMUNALE DI MONTECCHIO</text:p>
            <text:p>RE2 24    BIBLIOTECA CIVICA DI S. MARTINO IN RIO</text:p>
            <text:p>RE2 15    BIBLIOTECA COMUNALE DI REGGIOLO</text:p>
            <text:p>RE2 32    BIBLIOTECA COMUNALE DI CADELBOSCO DI SOPRA</text:p>
            <text:p>RE2 01    BIBLIOTECA PABLO NERUDA DI ALBINE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7053 </text:p>
          </table:table-cell>
          <table:table-cell table:style-name="ce6" office:value-type="string" calcext:value-type="string">
            <text:p>SR CALICETI</text:p>
          </table:table-cell>
          <table:table-cell table:style-name="ce6" office:value-type="string" calcext:value-type="string">
            <text:p>1176430</text:p>
          </table:table-cell>
          <table:table-cell table:style-name="ce6" office:value-type="string" calcext:value-type="string">
            <text:p>TO01350849</text:p>
          </table:table-cell>
          <table:table-cell table:style-name="ce6" office:value-type="string" calcext:value-type="string">
            <text:p>*Cosa c'è che non va? / un racconto di Giuseppe Caliceti ; illustrato da Isabelle Gornet. - Milano : Arka, 2004. - [14] carte : in gran parte ill. ; 18 x 18 cm</text:p>
          </table:table-cell>
          <table:table-cell table:style-name="ce6" office:value-type="string" calcext:value-type="string">
            <text:p>Caliceti, Giuseppe</text:p>
          </table:table-cell>
          <table:table-cell table:style-name="ce6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10    BIBLIOTECA COMUNALE DI BIBBIANO</text:p>
            <text:p>RE2 18    BIBLIOTECA COMUNALE DI MONTECCHIO</text:p>
            <text:p>RE2 30    BIBLIOTECA A. PANIZZI DI BRESCELL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058 </text:p>
          </table:table-cell>
          <table:table-cell table:style-name="ce5" office:value-type="string" calcext:value-type="string">
            <text:p>SR MONGARLI</text:p>
          </table:table-cell>
          <table:table-cell table:style-name="ce5" office:value-type="string" calcext:value-type="string">
            <text:p>562848</text:p>
          </table:table-cell>
          <table:table-cell table:style-name="ce5"/>
          <table:table-cell table:style-name="ce5" office:value-type="string" calcext:value-type="string">
            <text:p>*Non si incontravano mai : il libro del papà e della bambina / testo di Mauro Mongarli ; illustrazioni di Claudia Carieri. - Milano : Topipittori, c2009. - [28] p. : ill. ; 24 cm</text:p>
          </table:table-cell>
          <table:table-cell table:style-name="ce5" office:value-type="string" calcext:value-type="string">
            <text:p>Mongarli, Maur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10    BIBLIOTECA COMUNALE DI BIBB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7103 </text:p>
          </table:table-cell>
          <table:table-cell table:style-name="ce6" office:value-type="string" calcext:value-type="string">
            <text:p>SR ROSS</text:p>
          </table:table-cell>
          <table:table-cell table:style-name="ce6" office:value-type="string" calcext:value-type="string">
            <text:p>584391</text:p>
          </table:table-cell>
          <table:table-cell table:style-name="ce6"/>
          <table:table-cell table:style-name="ce6" office:value-type="string" calcext:value-type="string">
            <text:p>*Voglio due compleanni / Tony Ross. - Roma : Lapis, [2010]. - [24] p. : ill. ; 27 cm.</text:p>
          </table:table-cell>
          <table:table-cell table:style-name="ce6" office:value-type="string" calcext:value-type="string">
            <text:p>Ross, Tony</text:p>
          </table:table-cell>
          <table:table-cell table:style-name="ce6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118 </text:p>
          </table:table-cell>
          <table:table-cell table:style-name="ce5" office:value-type="string" calcext:value-type="string">
            <text:p>PRL BAT</text:p>
          </table:table-cell>
          <table:table-cell table:style-name="ce5" office:value-type="string" calcext:value-type="string">
            <text:p>586204</text:p>
          </table:table-cell>
          <table:table-cell table:style-name="ce5"/>
          <table:table-cell table:style-name="ce5" office:value-type="string" calcext:value-type="string">
            <text:p>Il *piccolo giardiniere / Eric Battut. - Trieste : Bohem Press, c2010. - [26] p. : ill. ; 27 cm.</text:p>
          </table:table-cell>
          <table:table-cell table:style-name="ce5" office:value-type="string" calcext:value-type="string">
            <text:p>Battut, Eric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30    BIBLIOTECA A. PANIZZI DI BRESCEL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120 </text:p>
          </table:table-cell>
          <table:table-cell table:style-name="ce5" office:value-type="string" calcext:value-type="string">
            <text:p>NR 7 - 10 NIL</text:p>
          </table:table-cell>
          <table:table-cell table:style-name="ce5" office:value-type="string" calcext:value-type="string">
            <text:p>592400</text:p>
          </table:table-cell>
          <table:table-cell table:style-name="ce5"/>
          <table:table-cell table:style-name="ce5" office:value-type="string" calcext:value-type="string">
            <text:p>*Tsatsiki e Pa' / Moni Nilsson ; traduzione di Laura Cangemi ; illustrazioni di Alessandro Sanna. - Trieste : Bohem, [2010]. - 158 p. : ill. ; 21 cm</text:p>
          </table:table-cell>
          <table:table-cell table:style-name="ce5" office:value-type="string" calcext:value-type="string">
            <text:p>Nilsson, Moni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81    BIBLIOTECA SAN PELLEGRINO DI REGGIO EMILIA</text:p>
            <text:p>RE2 86    BIBLIOTECA SANTA CROCE DI REGGIO EMILIA</text:p>
            <text:p>RE2 41    BIBLIOTECA FRATTINI DI GUASTALLA</text:p>
            <text:p>RE2 27    BIBLIOTECA A. URCEO CODRO DI RUBIERA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18 </text:p>
          </table:table-cell>
          <table:table-cell table:style-name="ce5" office:value-type="string" calcext:value-type="string">
            <text:p>770</text:p>
          </table:table-cell>
          <table:table-cell table:style-name="ce5" office:value-type="string" calcext:value-type="string">
            <text:p>165663</text:p>
          </table:table-cell>
          <table:table-cell table:style-name="ce5"/>
          <table:table-cell table:style-name="ce5" office:value-type="string" calcext:value-type="string">
            <text:p>La *fotografia / Wladimiro Settimelli. - Roma : Editori riuniti, 1982. - 151 p. : ill. ; 20 cm.</text:p>
          </table:table-cell>
          <table:table-cell table:style-name="ce5" office:value-type="string" calcext:value-type="string">
            <text:p>Settimelli, Wladimir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13    BIBLIOTECA COMUNALE DI CORREGGIO</text:p>
            <text:p>RE2 41    BIBLIOTECA FRATTINI DI GUASTALLA</text:p>
            <text:p>RE2 18    BIBLIOTECA COMUNALE DI MONTECCHIO</text:p>
            <text:p>RE2 30    BIBLIOTECA A. PANIZZI DI BRESCELLO</text:p>
            <text:p>RE2 03    BIBLIOTECA COMUNALE DI CASTELLARANO</text:p>
            <text:p>RE2 01    BIBLIOTECA PABLO NERUDA DI ALBINEA</text:p>
            <text:p>RE2 45    BIBLIOTECA COMUNALE DI VEZZANO SUL CROST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187 </text:p>
          </table:table-cell>
          <table:table-cell table:style-name="ce5" office:value-type="string" calcext:value-type="string">
            <text:p>NI VIT</text:p>
          </table:table-cell>
          <table:table-cell table:style-name="ce5" office:value-type="string" calcext:value-type="string">
            <text:p>590563</text:p>
          </table:table-cell>
          <table:table-cell table:style-name="ce5" office:value-type="string" calcext:value-type="string">
            <text:p>UM10115172</text:p>
          </table:table-cell>
          <table:table-cell table:style-name="ce5" office:value-type="string" calcext:value-type="string">
            <text:p>Il *meccanico Landru / Andrea Vitali. - [Milano] : Garzanti, 2010. - 370 p. ; 21 cm.</text:p>
          </table:table-cell>
          <table:table-cell table:style-name="ce5" office:value-type="string" calcext:value-type="string">
            <text:p>Vitali, Andrea &lt;1956- <text:s text:c="3"/>&gt;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4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236 </text:p>
          </table:table-cell>
          <table:table-cell table:style-name="ce5" office:value-type="string" calcext:value-type="string">
            <text:p>NP CAR</text:p>
          </table:table-cell>
          <table:table-cell table:style-name="ce5" office:value-type="string" calcext:value-type="string">
            <text:p>591228</text:p>
          </table:table-cell>
          <table:table-cell table:style-name="ce5"/>
          <table:table-cell table:style-name="ce5" office:value-type="string" calcext:value-type="string">
            <text:p>Lo *strano caso di Stoccolma : Vincent Franke e la donna venuta dal nulla / Christoffer Carlsson. - Roma : Newton Compton, 2010. - 318 p. ; 22 cm. ((Traduzione dallo svedese di Mattias Cocco.</text:p>
          </table:table-cell>
          <table:table-cell table:style-name="ce5" office:value-type="string" calcext:value-type="string">
            <text:p>Carlsson, Christoffer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3    BIBLIOTECA COMUNALE DI CORREGGIO</text:p>
            <text:p>RE2 34    BIBLIOTECA COMUNALE DI QUATTRO CASTELLA</text:p>
            <text:p>RE2 18    BIBLIOTECA COMUNALE DI MONTECCHIO</text:p>
            <text:p>RE2 15    BIBLIOTECA COMUNALE DI REGGIOLO</text:p>
            <text:p>RE2 01    BIBLIOTECA PABLO NERUDA DI ALBINEA</text:p>
            <text:p>RE2 07    BIBLIOTECA COMUNALE DI CANOSSA</text:p>
            <text:p>RE2 06    BIBLIOTECA COMUNALE DI CASTELNOVO DI SO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243 </text:p>
          </table:table-cell>
          <table:table-cell table:style-name="ce5" office:value-type="string" calcext:value-type="string">
            <text:p>PRL BEN</text:p>
          </table:table-cell>
          <table:table-cell table:style-name="ce5" office:value-type="string" calcext:value-type="string">
            <text:p>571996</text:p>
          </table:table-cell>
          <table:table-cell table:style-name="ce5"/>
          <table:table-cell table:style-name="ce5" office:value-type="string" calcext:value-type="string">
            <text:p>*Fratello Sole / testo di Alberto Benevelli ; illustrato da Loretta Serofilli. - Padova : Messaggero, [2009]. - [22] c. : ill. ; 31 cm</text:p>
          </table:table-cell>
          <table:table-cell table:style-name="ce5" office:value-type="string" calcext:value-type="string">
            <text:p>Benevelli, Albert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81    BIBLIOTECA SAN PELLEGRINO DI REGGIO EMILIA</text:p>
            <text:p>RE2 83    BIBLIOTECA OSPIZIO DI REGGIO EMILIA</text:p>
            <text:p>RE2 33    BIBLIOTECA COMUNALE DI GATTATICO</text:p>
            <text:p>RE2 06    BIBLIOTECA COMUNALE DI CASTELNOVO DI SOTT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249 </text:p>
          </table:table-cell>
          <table:table-cell table:style-name="ce5" office:value-type="string" calcext:value-type="string">
            <text:p>SR BENEVELLI</text:p>
          </table:table-cell>
          <table:table-cell table:style-name="ce5" office:value-type="string" calcext:value-type="string">
            <text:p>548528</text:p>
          </table:table-cell>
          <table:table-cell table:style-name="ce5"/>
          <table:table-cell table:style-name="ce5" office:value-type="string" calcext:value-type="string">
            <text:p>*Mondo spaventoso, Mondo meraviglioso / un racconto di Alberto Benevelli ; illustrato da Loretta Serofilli. - Cinisello Balsamo : San Paolo, [2009]. - [36] p. : in gran parte ill. ; 25 cm</text:p>
          </table:table-cell>
          <table:table-cell table:style-name="ce5" office:value-type="string" calcext:value-type="string">
            <text:p>Benevelli, Albert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1    MULTIPLO CENTRO CULTURA CAVRIAGO</text:p>
            <text:p>RE2 82    BIBLIOTECA ROSTA NUOVA DI REGGIO EMILIA</text:p>
            <text:p>RE2 83    BIBLIOTECA OSPIZIO DI REGGIO EMILIA</text:p>
            <text:p>RE2 86    BIBLIOTECA SANTA CROCE DI REGGIO EMILIA</text:p>
            <text:p>RE2 18    BIBLIOTECA COMUNALE DI MONTECCHIO</text:p>
            <text:p>RE2 15    BIBLIOTECA COMUNALE DI REGGIOLO</text:p>
            <text:p>RE2 03    BIBLIOTECA COMUNALE DI CASTELLARANO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251 </text:p>
          </table:table-cell>
          <table:table-cell table:style-name="ce5" office:value-type="string" calcext:value-type="string">
            <text:p>SR BENEVELLI</text:p>
          </table:table-cell>
          <table:table-cell table:style-name="ce5" office:value-type="string" calcext:value-type="string">
            <text:p>580850</text:p>
          </table:table-cell>
          <table:table-cell table:style-name="ce5"/>
          <table:table-cell table:style-name="ce5" office:value-type="string" calcext:value-type="string">
            <text:p>*Gira giraffa nel regno di re Devo / testo di Alberto Benevelli ; illustrato da Loretta Serofilli. - Reggio Emilia : Esserci, 2010. - [44] p. : ill. ; 23 x 23 cm.</text:p>
          </table:table-cell>
          <table:table-cell table:style-name="ce5" office:value-type="string" calcext:value-type="string">
            <text:p>Benevelli, Albert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41    BIBLIOTECA FRATTINI DI GUASTALLA</text:p>
            <text:p>RE2 34    BIBLIOTECA COMUNALE DI QUATTRO CASTELLA</text:p>
            <text:p>RE2 18    BIBLIOTECA COMUNALE DI MONTECCHIO</text:p>
            <text:p>RE2 01    BIBLIOTECA PABLO NERUDA DI ALBINEA</text:p>
            <text:p>RE2 33    BIBLIOTECA COMUNALE DI GATTATICO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268 </text:p>
          </table:table-cell>
          <table:table-cell table:style-name="ce5" office:value-type="string" calcext:value-type="string">
            <text:p>NI BERTOLA</text:p>
          </table:table-cell>
          <table:table-cell table:style-name="ce5" office:value-type="string" calcext:value-type="string">
            <text:p>585373</text:p>
          </table:table-cell>
          <table:table-cell table:style-name="ce5"/>
          <table:table-cell table:style-name="ce5" office:value-type="string" calcext:value-type="string">
            <text:p>Il *primo miracolo di George Harrison / Stefania Bertola. - Torino : Einaudi, [2010]. - 123 p. ; 22 cm</text:p>
          </table:table-cell>
          <table:table-cell table:style-name="ce5" office:value-type="string" calcext:value-type="string">
            <text:p>Bertola, Stefania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6    BIBLIOTECA SANTA CROCE DI REGGIO EMILIA</text:p>
            <text:p>RE2 41    BIBLIOTECA FRATTINI DI GUASTALLA</text:p>
            <text:p>RE2 30    BIBLIOTECA A. PANIZZI DI BRESCELLO</text:p>
            <text:p>RE2 12    BIBLIOTECA COMUNALE DI DI CAMPAGNOLA E.</text:p>
            <text:p>RE2 17    BIBLIOTECA COMUNALE DI ROLO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323 </text:p>
          </table:table-cell>
          <table:table-cell table:style-name="ce5" office:value-type="string" calcext:value-type="string">
            <text:p>NI GALLO</text:p>
          </table:table-cell>
          <table:table-cell table:style-name="ce5" office:value-type="string" calcext:value-type="string">
            <text:p>590621</text:p>
          </table:table-cell>
          <table:table-cell table:style-name="ce5"/>
          <table:table-cell table:style-name="ce5" office:value-type="string" calcext:value-type="string">
            <text:p>*Diritto di volare / Sofia Gallo. - Firenze [etc.] : Giunti, 2010. - 251 p. ; 22 cm.</text:p>
          </table:table-cell>
          <table:table-cell table:style-name="ce5" office:value-type="string" calcext:value-type="string">
            <text:p>Gallo, Sofia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34    BIBLIOTECA COMUNALE DI QUATTRO CASTELLA</text:p>
            <text:p>RE2 18    BIBLIOTECA COMUNALE DI MONTECCHIO</text:p>
            <text:p>RE2 03    BIBLIOTECA COMUNALE DI CASTELLARANO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328 </text:p>
          </table:table-cell>
          <table:table-cell table:style-name="ce5" office:value-type="string" calcext:value-type="string">
            <text:p>NI TOS</text:p>
          </table:table-cell>
          <table:table-cell table:style-name="ce5" office:value-type="string" calcext:value-type="string">
            <text:p>593714</text:p>
          </table:table-cell>
          <table:table-cell table:style-name="ce5"/>
          <table:table-cell table:style-name="ce5" office:value-type="string" calcext:value-type="string">
            <text:p>L'*arte del silenzio / Elisa Tosi. - Sassuolo : Incontri, c2010. - 153 p. ; 21 cm</text:p>
          </table:table-cell>
          <table:table-cell table:style-name="ce5" office:value-type="string" calcext:value-type="string">
            <text:p>Tosi, Elisa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2    BIBLIOTECA ROSTA NUOVA DI REGGIO EMILIA</text:p>
            <text:p>RE2 34    BIBLIOTECA COMUNALE DI QUATTRO CASTELLA</text:p>
            <text:p>RE2 03    BIBLIOTECA COMUNALE DI CASTELLARANO</text:p>
            <text:p>RE2 44    BIBLIOTECA COMUNALE DI BAIS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7345 </text:p>
          </table:table-cell>
          <table:table-cell table:style-name="ce6" office:value-type="string" calcext:value-type="string">
            <text:p>forme</text:p>
          </table:table-cell>
          <table:table-cell table:style-name="ce6" office:value-type="string" calcext:value-type="string">
            <text:p>590218</text:p>
          </table:table-cell>
          <table:table-cell table:style-name="ce6"/>
          <table:table-cell table:style-name="ce6" office:value-type="string" calcext:value-type="string">
            <text:p>*Chi cerca, chi trova? / Delphine Chedru. - Modena : Franco Cosimo Panini, c2010. - 1 volume (senza paginazione) : in gran parte ill. ; 35 cm. ((Traduzione di Giusi Quarenghi. - Volume con finestrelle apribili.</text:p>
          </table:table-cell>
          <table:table-cell table:style-name="ce6" office:value-type="string" calcext:value-type="string">
            <text:p>Chedru, Delphine</text:p>
          </table:table-cell>
          <table:table-cell table:style-name="ce6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2</text:p>
            <text:p>RE2 43    BIBLIOTECA COMUNALE DI SCANDIANO</text:p>
            <text:p>RE2 13    BIBLIOTECA COMUNALE DI CORREGGIO</text:p>
            <text:p>RE2 81    BIBLIOTECA SAN PELLEGRINO DI REGGIO EMILIA</text:p>
            <text:p>RE2 82    BIBLIOTECA ROSTA NUOVA DI REGGIO EMILIA</text:p>
            <text:p>RE2 86    BIBLIOTECA SANTA CROCE DI REGGIO EMILIA</text:p>
            <text:p>RE2 34    BIBLIOTECA COMUNALE DI QUATTRO CASTELLA</text:p>
            <text:p>RE2 25    BIBLIOTECA COMUNALE DI SANT'ILARIO</text:p>
            <text:p>RE2 42    BIBLIOTECA COMUNALE DI NOVELLARA</text:p>
            <text:p>RE2 09    BIBLIOTECA COMUNALE DI BAGNOLO IN PIANO</text:p>
            <text:p>RE2 36    CENTRO CULTURALE ZAVATTINI LUZZA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363 </text:p>
          </table:table-cell>
          <table:table-cell table:style-name="ce5" office:value-type="string" calcext:value-type="string">
            <text:p>N CAINE</text:p>
          </table:table-cell>
          <table:table-cell table:style-name="ce5" office:value-type="string" calcext:value-type="string">
            <text:p>1054191</text:p>
          </table:table-cell>
          <table:table-cell table:style-name="ce5"/>
          <table:table-cell table:style-name="ce5" office:value-type="string" calcext:value-type="string">
            <text:p>I *vampiri di Morganville. 2: Il destino di Claire : libro secondo : romanzo / Rachel Caine ; traduzione dall'inglese di Silvia Quadrelli. - Roma : Fanucci, 2010. - 310 p. ; 22 cm</text:p>
          </table:table-cell>
          <table:table-cell table:style-name="ce5" office:value-type="string" calcext:value-type="string">
            <text:p>Caine, Rachel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1    BIBLIOTECA FRATTINI DI GUASTALLA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372 </text:p>
          </table:table-cell>
          <table:table-cell table:style-name="ce5" office:value-type="string" calcext:value-type="string">
            <text:p>N CAINE</text:p>
          </table:table-cell>
          <table:table-cell table:style-name="ce5" office:value-type="string" calcext:value-type="string">
            <text:p>1045255</text:p>
          </table:table-cell>
          <table:table-cell table:style-name="ce5"/>
          <table:table-cell table:style-name="ce5" office:value-type="string" calcext:value-type="string">
            <text:p>I *vampiri di Morganville. 1: Il diario di Eve Rosser : libro primo : romanzo / Rachel Caine ; traduzione dall'inglese di Silvia Quadrelli. - Roma : Fannucci, 2010. - 283 p. ; 22 cm</text:p>
          </table:table-cell>
          <table:table-cell table:style-name="ce5" office:value-type="string" calcext:value-type="string">
            <text:p>Caine, Rachel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30    BIBLIOTECA A. PANIZZI DI BRESCELL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401 </text:p>
          </table:table-cell>
          <table:table-cell table:style-name="ce5" office:value-type="string" calcext:value-type="string">
            <text:p>N LOVRIC</text:p>
          </table:table-cell>
          <table:table-cell table:style-name="ce5" office:value-type="string" calcext:value-type="string">
            <text:p>2005905</text:p>
          </table:table-cell>
          <table:table-cell table:style-name="ce5" office:value-type="string" calcext:value-type="string">
            <text:p>LO11341831</text:p>
          </table:table-cell>
          <table:table-cell table:style-name="ce5" office:value-type="string" calcext:value-type="string">
            <text:p>Il *grimorio di Venezia : romanzo / Michelle Lovric ; traduzione di Maria Concetta Scotto di Santillo. - Milano : Salani, 2011. - 415 p. ; 22 cm.</text:p>
          </table:table-cell>
          <table:table-cell table:style-name="ce5" office:value-type="string" calcext:value-type="string">
            <text:p>Lovric, Michelle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11    MULTIPLO CENTRO CULTURA CAVRIAGO</text:p>
            <text:p>RE2 34    BIBLIOTECA COMUNALE DI QUATTRO CASTELLA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416 </text:p>
          </table:table-cell>
          <table:table-cell table:style-name="ce5" office:value-type="string" calcext:value-type="string">
            <text:p>NP BOL</text:p>
          </table:table-cell>
          <table:table-cell table:style-name="ce5" office:value-type="string" calcext:value-type="string">
            <text:p>592212</text:p>
          </table:table-cell>
          <table:table-cell table:style-name="ce5"/>
          <table:table-cell table:style-name="ce5" office:value-type="string" calcext:value-type="string">
            <text:p>*Raccolto di sangue / Sharon Bolton ; traduzione di Manuela Faimali. - Milano : Mondadori, 2011. - 453 p. ; 23 cm</text:p>
          </table:table-cell>
          <table:table-cell table:style-name="ce5" office:value-type="string" calcext:value-type="string">
            <text:p>Bolton, S. J.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18    BIBLIOTECA COMUNALE DI MONTECCH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442 </text:p>
          </table:table-cell>
          <table:table-cell table:style-name="ce5" office:value-type="string" calcext:value-type="string">
            <text:p>NI CARCASI</text:p>
          </table:table-cell>
          <table:table-cell table:style-name="ce5" office:value-type="string" calcext:value-type="string">
            <text:p>589669</text:p>
          </table:table-cell>
          <table:table-cell table:style-name="ce5"/>
          <table:table-cell table:style-name="ce5" office:value-type="string" calcext:value-type="string">
            <text:p>*Tutto torna / Giulia Carcasi. - Milano : Feltrinelli, 2010. - 122 p. ; 22 cm</text:p>
          </table:table-cell>
          <table:table-cell table:style-name="ce5" office:value-type="string" calcext:value-type="string">
            <text:p>Carcasi, Giulia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43    BIBLIOTECA COMUNALE DI SCANDIANO</text:p>
            <text:p>RE2 13    BIBLIOTECA COMUNALE DI CORREGGIO</text:p>
            <text:p>RE2 86    BIBLIOTECA SANTA CROCE DI REGGIO EMILIA</text:p>
            <text:p>RE2 41    BIBLIOTECA FRATTINI DI GUASTALLA</text:p>
            <text:p>RE2 34    BIBLIOTECA COMUNALE DI QUATTRO CASTELLA</text:p>
            <text:p>RE2 15    BIBLIOTECA COMUNALE DI REGGIOLO</text:p>
            <text:p>RE2 32    BIBLIOTECA COMUNALE DI CADELBOSCO DI SOPRA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543 </text:p>
          </table:table-cell>
          <table:table-cell table:style-name="ce5" office:value-type="string" calcext:value-type="string">
            <text:p>N GRAY</text:p>
          </table:table-cell>
          <table:table-cell table:style-name="ce5" office:value-type="string" calcext:value-type="string">
            <text:p>1060667</text:p>
          </table:table-cell>
          <table:table-cell table:style-name="ce5"/>
          <table:table-cell table:style-name="ce5" office:value-type="string" calcext:value-type="string">
            <text:p>*Stargazer / Claudia Gray ; traduzione di Luca Fusari. - Milano : Mondadori, 2011. - 303 p. ; 20 cm.</text:p>
          </table:table-cell>
          <table:table-cell table:style-name="ce5" office:value-type="string" calcext:value-type="string">
            <text:p>Gray, Claudi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557 </text:p>
          </table:table-cell>
          <table:table-cell table:style-name="ce5" office:value-type="string" calcext:value-type="string">
            <text:p>N PAY</text:p>
          </table:table-cell>
          <table:table-cell table:style-name="ce5" office:value-type="string" calcext:value-type="string">
            <text:p>603615</text:p>
          </table:table-cell>
          <table:table-cell table:style-name="ce5"/>
          <table:table-cell table:style-name="ce5" office:value-type="string" calcext:value-type="string">
            <text:p>L'*amaca rossa / Jean-Luc Payen ; traduzione dal francese di Gaia Panfili. - Roma : E/O, 2011. - 256 p. ; 21 cm</text:p>
          </table:table-cell>
          <table:table-cell table:style-name="ce5" office:value-type="string" calcext:value-type="string">
            <text:p>Payen, Jean-Luc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81    BIBLIOTECA SAN PELLEGRINO DI REGGIO EMILIA</text:p>
            <text:p>RE2 41    BIBLIOTECA FRATTINI DI GUASTALLA</text:p>
            <text:p>RE2 25    BIBLIOTECA COMUNALE DI SANT'ILARIO</text:p>
            <text:p>RE2 30    BIBLIOTECA A. PANIZZI DI BRESCELLO</text:p>
            <text:p>RE2 03    BIBLIOTECA COMUNALE DI CASTELLAR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562 </text:p>
          </table:table-cell>
          <table:table-cell table:style-name="ce5" office:value-type="string" calcext:value-type="string">
            <text:p>SR RICKARDS</text:p>
          </table:table-cell>
          <table:table-cell table:style-name="ce5" office:value-type="string" calcext:value-type="string">
            <text:p>1365024</text:p>
          </table:table-cell>
          <table:table-cell table:style-name="ce5" office:value-type="string" calcext:value-type="string">
            <text:p>RAV1934788</text:p>
          </table:table-cell>
          <table:table-cell table:style-name="ce5" office:value-type="string" calcext:value-type="string">
            <text:p>*Beniamino / Lynne Rickards e Margaret Chamberlain. - Milano : Il castoro, 2011. - 1 v. : in gran parte ill. ; 22x27 cm. ((Traduzione di Gina Maneri.</text:p>
          </table:table-cell>
          <table:table-cell table:style-name="ce5" office:value-type="string" calcext:value-type="string">
            <text:p>Rickards, Lynne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25    BIBLIOTECA COMUNALE DI SANT'ILARIO</text:p>
            <text:p>RE2 10    BIBLIOTECA COMUNALE DI BIBBIANO</text:p>
            <text:p>RE2 30    BIBLIOTECA A. PANIZZI DI BRESCELLO</text:p>
            <text:p>RE2 15    BIBLIOTECA COMUNALE DI REGGIOLO</text:p>
            <text:p>RE2 27    BIBLIOTECA A. URCEO CODRO DI RUBIERA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667 </text:p>
          </table:table-cell>
          <table:table-cell table:style-name="ce5" office:value-type="string" calcext:value-type="string">
            <text:p>NI VIT</text:p>
          </table:table-cell>
          <table:table-cell table:style-name="ce5" office:value-type="string" calcext:value-type="string">
            <text:p>1975326</text:p>
          </table:table-cell>
          <table:table-cell table:style-name="ce5" office:value-type="string" calcext:value-type="string">
            <text:p>LI20001398</text:p>
          </table:table-cell>
          <table:table-cell table:style-name="ce5" office:value-type="string" calcext:value-type="string">
            <text:p>La *leggenda del morto contento / Andrea Vitali. - Milano : Garzanti, 2011. - 238 p. ; 22 cm.</text:p>
          </table:table-cell>
          <table:table-cell table:style-name="ce5" office:value-type="string" calcext:value-type="string">
            <text:p>Vitali, Andrea &lt;1956- <text:s text:c="3"/>&gt;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4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679 </text:p>
          </table:table-cell>
          <table:table-cell table:style-name="ce5" office:value-type="string" calcext:value-type="string">
            <text:p>NI DEP</text:p>
          </table:table-cell>
          <table:table-cell table:style-name="ce5" office:value-type="string" calcext:value-type="string">
            <text:p>593273</text:p>
          </table:table-cell>
          <table:table-cell table:style-name="ce5" office:value-type="string" calcext:value-type="string">
            <text:p>RE20010942</text:p>
          </table:table-cell>
          <table:table-cell table:style-name="ce5" office:value-type="string" calcext:value-type="string">
            <text:p>La *lingua del serpente : ...e niente, alla fine, è mai come sembra / Riccardo De Pietri. - [Reggio Emilia] : DPR libri, 2011. - 354 p. ; 21 cm</text:p>
          </table:table-cell>
          <table:table-cell table:style-name="ce5" office:value-type="string" calcext:value-type="string">
            <text:p>De_Pietri, Riccardo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3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781 </text:p>
          </table:table-cell>
          <table:table-cell table:style-name="ce5" office:value-type="string" calcext:value-type="string">
            <text:p>NI OGGERO</text:p>
          </table:table-cell>
          <table:table-cell table:style-name="ce5" office:value-type="string" calcext:value-type="string">
            <text:p>1086399</text:p>
          </table:table-cell>
          <table:table-cell table:style-name="ce5"/>
          <table:table-cell table:style-name="ce5" office:value-type="string" calcext:value-type="string">
            <text:p>L'*ora di pietra : romanzo / Margherita Oggero. - Milano : Mondadori, 2011. - 270 p. ; 22 cm. ((In copertina: Una ragazza prigioniera, una finestra per guardare il mondo, un libro per iniziare a vivere</text:p>
          </table:table-cell>
          <table:table-cell table:style-name="ce5" office:value-type="string" calcext:value-type="string">
            <text:p>Oggero, Margherit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2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0    BIBLIOTECA COMUNALE DI BIBB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786 </text:p>
          </table:table-cell>
          <table:table-cell table:style-name="ce5" office:value-type="string" calcext:value-type="string">
            <text:p>NI PAL</text:p>
          </table:table-cell>
          <table:table-cell table:style-name="ce5" office:value-type="string" calcext:value-type="string">
            <text:p>609881</text:p>
          </table:table-cell>
          <table:table-cell table:style-name="ce5"/>
          <table:table-cell table:style-name="ce5" office:value-type="string" calcext:value-type="string">
            <text:p>*Nel bosco di Aus / Chiara Palazzolo. - Milano : Piemme, 2011. - 484 p. ; 22 cm</text:p>
          </table:table-cell>
          <table:table-cell table:style-name="ce5" office:value-type="string" calcext:value-type="string">
            <text:p>Palazzolo, Chiar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43    BIBLIOTECA COMUNALE DI SCANDIANO</text:p>
            <text:p>RE2 11    MULTIPLO CENTRO CULTURA CAVRIAGO</text:p>
            <text:p>RE2 41    BIBLIOTECA FRATTINI DI GUASTALLA</text:p>
            <text:p>RE2 24    BIBLIOTECA CIVICA DI S. MARTINO IN RIO</text:p>
            <text:p>RE2 15    BIBLIOTECA COMUNALE DI REGGIOLO</text:p>
            <text:p>RE2 05    BIBLIOTECA COMUNALE DI CARPINETI</text:p>
            <text:p>RE2 06    BIBLIOTECA COMUNALE DI CASTELNOVO DI SO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843 </text:p>
          </table:table-cell>
          <table:table-cell table:style-name="ce5" office:value-type="string" calcext:value-type="string">
            <text:p>NI RUM</text:p>
          </table:table-cell>
          <table:table-cell table:style-name="ce5" office:value-type="string" calcext:value-type="string">
            <text:p>602707</text:p>
          </table:table-cell>
          <table:table-cell table:style-name="ce5"/>
          <table:table-cell table:style-name="ce5" office:value-type="string" calcext:value-type="string">
            <text:p>Il *bene ostinato / Paolo Rumiz. - Milano : Feltrinelli, 2011. - 136 p. ; 22 cm.</text:p>
          </table:table-cell>
          <table:table-cell table:style-name="ce5" office:value-type="string" calcext:value-type="string">
            <text:p>Rumiz, Paolo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  <text:p>RE2 30    BIBLIOTECA A. PANIZZI DI BRESCEL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858 </text:p>
          </table:table-cell>
          <table:table-cell table:style-name="ce5" office:value-type="string" calcext:value-type="string">
            <text:p>248.22</text:p>
          </table:table-cell>
          <table:table-cell table:style-name="ce5" office:value-type="string" calcext:value-type="string">
            <text:p>1089118</text:p>
          </table:table-cell>
          <table:table-cell table:style-name="ce5"/>
          <table:table-cell table:style-name="ce5" office:value-type="string" calcext:value-type="string">
            <text:p>*Storia della mistica occidentale : dall'Iliade a Simone Weil / Marco Vannini. - Milano : Oscar Mondadori, 2010. - 454 p. ; 20 cm. ((Tit. dell'ed. precedente: Il volto di Dio nascosto</text:p>
          </table:table-cell>
          <table:table-cell table:style-name="ce5" office:value-type="string" calcext:value-type="string">
            <text:p>Vannini, Marco &lt;1948- <text:s text:c="3"/>&gt;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879 </text:p>
          </table:table-cell>
          <table:table-cell table:style-name="ce5" office:value-type="string" calcext:value-type="string">
            <text:p>NP GER</text:p>
          </table:table-cell>
          <table:table-cell table:style-name="ce5" office:value-type="string" calcext:value-type="string">
            <text:p>1088044</text:p>
          </table:table-cell>
          <table:table-cell table:style-name="ce5"/>
          <table:table-cell table:style-name="ce5" office:value-type="string" calcext:value-type="string">
            <text:p>Il *silenzio del ghiaccio : romanzo / di Tess Gerritsen ; traduzione di Adria Tissoni. - Milano : Longanesi, [2011]. - 344 p. ; 22 cm.</text:p>
          </table:table-cell>
          <table:table-cell table:style-name="ce5" office:value-type="string" calcext:value-type="string">
            <text:p>Gerritsen, Tess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4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25    BIBLIOTECA COMUNALE DI SANT'ILARIO</text:p>
            <text:p>RE2 18    BIBLIOTECA COMUNALE DI MONTECCH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901 </text:p>
          </table:table-cell>
          <table:table-cell table:style-name="ce5" office:value-type="string" calcext:value-type="string">
            <text:p>NI MAN</text:p>
          </table:table-cell>
          <table:table-cell table:style-name="ce5" office:value-type="string" calcext:value-type="string">
            <text:p>121650</text:p>
          </table:table-cell>
          <table:table-cell table:style-name="ce5"/>
          <table:table-cell table:style-name="ce5" office:value-type="string" calcext:value-type="string">
            <text:p>L'*oracolo / Valerio Manfredi. - Milano : A. Mondadori, 1992. - 356 p. ; 20 cm</text:p>
          </table:table-cell>
          <table:table-cell table:style-name="ce5" office:value-type="string" calcext:value-type="string">
            <text:p>Manfredi, Valerio Massim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944 </text:p>
          </table:table-cell>
          <table:table-cell table:style-name="ce5" office:value-type="string" calcext:value-type="string">
            <text:p>N PEARSON</text:p>
          </table:table-cell>
          <table:table-cell table:style-name="ce5" office:value-type="string" calcext:value-type="string">
            <text:p>602846</text:p>
          </table:table-cell>
          <table:table-cell table:style-name="ce5"/>
          <table:table-cell table:style-name="ce5" office:value-type="string" calcext:value-type="string">
            <text:p>*Dentro Jenna / Mary E. Pearson ; traduzione di Elena Reggiani. - Firenze [etc.] : Giunti, 2011. - 346 p. ; 19 cm.</text:p>
          </table:table-cell>
          <table:table-cell table:style-name="ce5" office:value-type="string" calcext:value-type="string">
            <text:p>Pearson, Mary E.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8    BIBLIOTECA COMUNALE DI MONTECCHIO</text:p>
            <text:p>RE2 27    BIBLIOTECA A. URCEO CODRO DI RUBIE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947 </text:p>
          </table:table-cell>
          <table:table-cell table:style-name="ce5" office:value-type="string" calcext:value-type="string">
            <text:p>SR EMMETT</text:p>
          </table:table-cell>
          <table:table-cell table:style-name="ce5" office:value-type="string" calcext:value-type="string">
            <text:p>543802</text:p>
          </table:table-cell>
          <table:table-cell table:style-name="ce5"/>
          <table:table-cell table:style-name="ce5" office:value-type="string" calcext:value-type="string">
            <text:p>*Voglio prendere la luna / Jonathan Emmett ; illustrazioni di Vanessa Cabban. - Milano : Nord-Sud, [2008]. - 24 p. : in gran parte ill. ; 31 cm. + 1 DVD</text:p>
          </table:table-cell>
          <table:table-cell table:style-name="ce5" office:value-type="string" calcext:value-type="string">
            <text:p>Emmett, Jonathan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25    BIBLIOTECA COMUNALE DI SANT'ILARIO</text:p>
            <text:p>RE2 32    BIBLIOTECA COMUNALE DI CADELBOSCO DI SOPRA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984 </text:p>
          </table:table-cell>
          <table:table-cell table:style-name="ce5" office:value-type="string" calcext:value-type="string">
            <text:p>N LAP</text:p>
          </table:table-cell>
          <table:table-cell table:style-name="ce5" office:value-type="string" calcext:value-type="string">
            <text:p>1089961</text:p>
          </table:table-cell>
          <table:table-cell table:style-name="ce5"/>
          <table:table-cell table:style-name="ce5" office:value-type="string" calcext:value-type="string">
            <text:p>La *vita è breve e il desiderio infinito / Patrick Lapeyre ; traduzione di Marcella Uberti-Bona. - Parma : U. Guanda, [2011]. - 285 p. ; 22 cm.</text:p>
          </table:table-cell>
          <table:table-cell table:style-name="ce5" office:value-type="string" calcext:value-type="string">
            <text:p>Lapeyre, Patrick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6    BIBLIOTECA SANTA CROCE DI REGGIO EMILIA</text:p>
            <text:p>RE2 34    BIBLIOTECA COMUNALE DI QUATTRO CASTELLA</text:p>
            <text:p>RE2 15    BIBLIOTECA COMUNALE DI REGGIOLO</text:p>
            <text:p>RE2 09    BIBLIOTECA COMUNALE DI BAGNOLO IN PIANO</text:p>
            <text:p>RE2 35    BIBLIOTECA COMUNALE DI BORE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994 </text:p>
          </table:table-cell>
          <table:table-cell table:style-name="ce5" office:value-type="string" calcext:value-type="string">
            <text:p>N GRU</text:p>
          </table:table-cell>
          <table:table-cell table:style-name="ce5" office:value-type="string" calcext:value-type="string">
            <text:p>1092675</text:p>
          </table:table-cell>
          <table:table-cell table:style-name="ce5"/>
          <table:table-cell table:style-name="ce5" office:value-type="string" calcext:value-type="string">
            <text:p>La *casa delle scimmie / Sara Gruen ; traduzione di Ada Arduini. - [Milano] : Romanzo Bompiani, 2011. - 369 p. ; 21 cm</text:p>
          </table:table-cell>
          <table:table-cell table:style-name="ce5" office:value-type="string" calcext:value-type="string">
            <text:p>Gruen, Sar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30    BIBLIOTECA A. PANIZZI DI BRESCELLO</text:p>
            <text:p>RE2 33    BIBLIOTECA COMUNALE DI GATTATICO</text:p>
            <text:p>RE2 35    BIBLIOTECA COMUNALE DI BORETTO</text:p>
            <text:p>RE2 47    BIBLIOTECA COMUNALE DI FABBRICO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7997 </text:p>
          </table:table-cell>
          <table:table-cell table:style-name="ce5" office:value-type="string" calcext:value-type="string">
            <text:p>PL MORARA</text:p>
          </table:table-cell>
          <table:table-cell table:style-name="ce5" office:value-type="string" calcext:value-type="string">
            <text:p>1087413</text:p>
          </table:table-cell>
          <table:table-cell table:style-name="ce5"/>
          <table:table-cell table:style-name="ce5" office:value-type="string" calcext:value-type="string">
            <text:p>Un *bacio / Silvia Morara, Emanuela Bussolati. - Modena : F.C. Panini, c2011. - [12] c. : ill. ; 20x22 cm.</text:p>
          </table:table-cell>
          <table:table-cell table:style-name="ce5" office:value-type="string" calcext:value-type="string">
            <text:p>Morara, Silvi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24    BIBLIOTECA CIVICA DI S. MARTINO IN 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000 </text:p>
          </table:table-cell>
          <table:table-cell table:style-name="ce5" office:value-type="string" calcext:value-type="string">
            <text:p>PL CROWTHER</text:p>
          </table:table-cell>
          <table:table-cell table:style-name="ce5" office:value-type="string" calcext:value-type="string">
            <text:p>1089856</text:p>
          </table:table-cell>
          <table:table-cell table:style-name="ce5" office:value-type="string" calcext:value-type="string">
            <text:p>MOD1586242</text:p>
          </table:table-cell>
          <table:table-cell table:style-name="ce5" office:value-type="string" calcext:value-type="string">
            <text:p>*Grat grat cirp splash! / Kitty Crowther. - Milano : Babalibri, 2011. - [36] p. : in gran parte ill. ; 25 cm. ((Traduzione di Federica Rocca.</text:p>
          </table:table-cell>
          <table:table-cell table:style-name="ce5" office:value-type="string" calcext:value-type="string">
            <text:p>Crowther, Kitty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005 </text:p>
          </table:table-cell>
          <table:table-cell table:style-name="ce5" office:value-type="string" calcext:value-type="string">
            <text:p>NI FRESCURA</text:p>
          </table:table-cell>
          <table:table-cell table:style-name="ce5" office:value-type="string" calcext:value-type="string">
            <text:p>1093611</text:p>
          </table:table-cell>
          <table:table-cell table:style-name="ce5"/>
          <table:table-cell table:style-name="ce5" office:value-type="string" calcext:value-type="string">
            <text:p>*Elogio alla bruttezza : romanzo / Loredana Frescura. - Roma : Fanucci, 2011. - 189 p. ; 18 cm.</text:p>
          </table:table-cell>
          <table:table-cell table:style-name="ce5" office:value-type="string" calcext:value-type="string">
            <text:p>Frescura, Loredan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13    BIBLIOTECA COMUNALE DI CORREGGIO</text:p>
            <text:p>RE2 86    BIBLIOTECA SANTA CROCE DI REGGIO EMILIA</text:p>
            <text:p>RE2 24    BIBLIOTECA CIVICA DI S. MARTINO IN RIO</text:p>
            <text:p>RE2 35    BIBLIOTECA COMUNALE DI BORETTO</text:p>
            <text:p>RE2 07    BIBLIOTECA COMUNALE DI CANOSS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069 </text:p>
          </table:table-cell>
          <table:table-cell table:style-name="ce5" office:value-type="string" calcext:value-type="string">
            <text:p>N ROB</text:p>
          </table:table-cell>
          <table:table-cell table:style-name="ce5" office:value-type="string" calcext:value-type="string">
            <text:p>1093700</text:p>
          </table:table-cell>
          <table:table-cell table:style-name="ce5"/>
          <table:table-cell table:style-name="ce5" office:value-type="string" calcext:value-type="string">
            <text:p>L'*amante del re / Candace Robb. - Milano : Piemme, 2011. - 515 p. ; 22 cm. ((Trad. di Cristina Cortellaro.</text:p>
          </table:table-cell>
          <table:table-cell table:style-name="ce5" office:value-type="string" calcext:value-type="string">
            <text:p>Robb, Candace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11    MULTIPLO CENTRO CULTURA CAVRIAGO</text:p>
            <text:p>RE2 41    BIBLIOTECA FRATTINI DI GUASTALLA</text:p>
            <text:p>RE2 17    BIBLIOTECA COMUNALE DI ROLO</text:p>
            <text:p>RE2 09    BIBLIOTECA COMUNALE DI BAGNOLO IN PIANO</text:p>
            <text:p>RE2 48    BIBLIOTECA S.BRESCIANI DI CASIN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090 </text:p>
          </table:table-cell>
          <table:table-cell table:style-name="ce5" office:value-type="string" calcext:value-type="string">
            <text:p>N TEU</text:p>
          </table:table-cell>
          <table:table-cell table:style-name="ce5" office:value-type="string" calcext:value-type="string">
            <text:p>1094303</text:p>
          </table:table-cell>
          <table:table-cell table:style-name="ce5"/>
          <table:table-cell table:style-name="ce5" office:value-type="string" calcext:value-type="string">
            <text:p>*Vita breve di un giovane gentiluomo / Jean Teulé ; traduzione di Riccardo Fedriga. - Vicenza : Neri Pozza, 2011. - 141 p. : ill. ; 22 cm</text:p>
          </table:table-cell>
          <table:table-cell table:style-name="ce5" office:value-type="string" calcext:value-type="string">
            <text:p>Teulé, Jean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30    BIBLIOTECA A. PANIZZI DI BRESCEL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184 </text:p>
          </table:table-cell>
          <table:table-cell table:style-name="ce5" office:value-type="string" calcext:value-type="string">
            <text:p>N CAINE</text:p>
          </table:table-cell>
          <table:table-cell table:style-name="ce5" office:value-type="string" calcext:value-type="string">
            <text:p>1088202</text:p>
          </table:table-cell>
          <table:table-cell table:style-name="ce5"/>
          <table:table-cell table:style-name="ce5" office:value-type="string" calcext:value-type="string">
            <text:p>Il *vicolo dei segreti : I vampiri di Morganville libro terzo : romanzo / Rachel Caine ; traduzione dall'inglese di Silvia Quadrelli. - Roma : Fanucci, 2011. - 287 p. ; 22 cm.</text:p>
          </table:table-cell>
          <table:table-cell table:style-name="ce5" office:value-type="string" calcext:value-type="string">
            <text:p>Caine, Rachel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81    BIBLIOTECA SAN PELLEGRINO DI REGGIO EMILIA</text:p>
            <text:p>RE2 82    BIBLIOTECA ROSTA NUOVA DI REGGIO EMILIA</text:p>
            <text:p>RE2 41    BIBLIOTECA FRATTINI DI GUASTALLA</text:p>
            <text:p>RE2 25    BIBLIOTECA COMUNALE DI SANT'ILARIO</text:p>
            <text:p>RE2 15    BIBLIOTECA COMUNALE DI REGGIOLO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233 </text:p>
          </table:table-cell>
          <table:table-cell table:style-name="ce5" office:value-type="string" calcext:value-type="string">
            <text:p>N JIJ</text:p>
          </table:table-cell>
          <table:table-cell table:style-name="ce5" office:value-type="string" calcext:value-type="string">
            <text:p>1093533</text:p>
          </table:table-cell>
          <table:table-cell table:style-name="ce5"/>
          <table:table-cell table:style-name="ce5" office:value-type="string" calcext:value-type="string">
            <text:p>Il *profumo dei fiori in Iraq : [una grande storia d'amore e di coraggio nel Medio Oriente degli anni '40 : romanzo] / Jessica Jiji. - Roma : Newton Compton, 2011. - 381 p. ; 22 cm. ((Traduzione di Maria Grazia Melchionda</text:p>
          </table:table-cell>
          <table:table-cell table:style-name="ce5" office:value-type="string" calcext:value-type="string">
            <text:p>Jiji, Jessic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81    BIBLIOTECA SAN PELLEGRINO DI REGGIO EMILIA</text:p>
            <text:p>RE2 82    BIBLIOTECA ROSTA NUOVA DI REGGIO EMILIA</text:p>
            <text:p>RE2 86    BIBLIOTECA SANTA CROCE DI REGGIO EMILIA</text:p>
            <text:p>RE2 09    BIBLIOTECA COMUNALE DI BAGNOLO IN PIANO</text:p>
            <text:p>RE2 07    BIBLIOTECA COMUNALE DI CANOSS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243 </text:p>
          </table:table-cell>
          <table:table-cell table:style-name="ce5" office:value-type="string" calcext:value-type="string">
            <text:p>NI LOE</text:p>
          </table:table-cell>
          <table:table-cell table:style-name="ce5" office:value-type="string" calcext:value-type="string">
            <text:p>1088181</text:p>
          </table:table-cell>
          <table:table-cell table:style-name="ce5"/>
          <table:table-cell table:style-name="ce5" office:value-type="string" calcext:value-type="string">
            <text:p>La *vita è una prova d'orchestra / Elena Loewenthal. - Torino : Einaudi, 2011. - 240 p. ; 23 cm</text:p>
          </table:table-cell>
          <table:table-cell table:style-name="ce5" office:value-type="string" calcext:value-type="string">
            <text:p>Loewenthal, Elen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13    BIBLIOTECA COMUNALE DI CORREGGIO</text:p>
            <text:p>RE2 86    BIBLIOTECA SANTA CROCE DI REGGIO EMILIA</text:p>
            <text:p>RE2 41    BIBLIOTECA FRATTINI DI GUASTALLA</text:p>
            <text:p>RE2 30    BIBLIOTECA A. PANIZZI DI BRESCELLO</text:p>
            <text:p>RE2 24    BIBLIOTECA CIVICA DI S. MARTINO IN RIO</text:p>
            <text:p>RE2 15    BIBLIOTECA COMUNALE DI REGGIOLO</text:p>
            <text:p>RE2 12    BIBLIOTECA COMUNALE DI DI CAMPAGNOLA E.</text:p>
            <text:p>RE2 17    BIBLIOTECA COMUNALE DI R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256 </text:p>
          </table:table-cell>
          <table:table-cell table:style-name="ce5" office:value-type="string" calcext:value-type="string">
            <text:p>PL COSTA</text:p>
          </table:table-cell>
          <table:table-cell table:style-name="ce5" office:value-type="string" calcext:value-type="string">
            <text:p>1100073</text:p>
          </table:table-cell>
          <table:table-cell table:style-name="ce5"/>
          <table:table-cell table:style-name="ce5" office:value-type="string" calcext:value-type="string">
            <text:p>*Giulio Coniglio e il ritorno di Leo lupo / Nicoletta Costa. - Modena : Franco Cosimo Panini, 2011. - 1 v. : in gran parte ill. ; 21 cm. ((Testo in carattere stampato maiuscolo.</text:p>
          </table:table-cell>
          <table:table-cell table:style-name="ce5" office:value-type="string" calcext:value-type="string">
            <text:p>Costa, Nicolett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282 </text:p>
          </table:table-cell>
          <table:table-cell table:style-name="ce5" office:value-type="string" calcext:value-type="string">
            <text:p>NI BIA</text:p>
          </table:table-cell>
          <table:table-cell table:style-name="ce5" office:value-type="string" calcext:value-type="string">
            <text:p>1088359</text:p>
          </table:table-cell>
          <table:table-cell table:style-name="ce5"/>
          <table:table-cell table:style-name="ce5" office:value-type="string" calcext:value-type="string">
            <text:p>Il *regno animale / Francesco Bianconi. - Milano : Mondadori, 2011. - 253 p. ; 21 cm</text:p>
          </table:table-cell>
          <table:table-cell table:style-name="ce5" office:value-type="string" calcext:value-type="string">
            <text:p>Bianconi, Francesco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13    BIBLIOTECA COMUNALE DI CORREGG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286 </text:p>
          </table:table-cell>
          <table:table-cell table:style-name="ce5" office:value-type="string" calcext:value-type="string">
            <text:p>NP GRI</text:p>
          </table:table-cell>
          <table:table-cell table:style-name="ce5" office:value-type="string" calcext:value-type="string">
            <text:p>1102021</text:p>
          </table:table-cell>
          <table:table-cell table:style-name="ce5"/>
          <table:table-cell table:style-name="ce5" office:value-type="string" calcext:value-type="string">
            <text:p>La *palude delle ossa / Elly Griffiths. - Milano : Garzanti, 2011. - 340 p. ; 22 cm.</text:p>
          </table:table-cell>
          <table:table-cell table:style-name="ce5" office:value-type="string" calcext:value-type="string">
            <text:p>Griffiths, Elly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43    BIBLIOTECA COMUNALE DI SCANDIAN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32    BIBLIOTECA COMUNALE DI CADELBOSCO DI SOPRA</text:p>
            <text:p>RE2 05    BIBLIOTECA COMUNALE DI CARPINETI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326 </text:p>
          </table:table-cell>
          <table:table-cell table:style-name="ce5" office:value-type="string" calcext:value-type="string">
            <text:p>NI MAR</text:p>
          </table:table-cell>
          <table:table-cell table:style-name="ce5" office:value-type="string" calcext:value-type="string">
            <text:p>1102460</text:p>
          </table:table-cell>
          <table:table-cell table:style-name="ce5"/>
          <table:table-cell table:style-name="ce5" office:value-type="string" calcext:value-type="string">
            <text:p>La *grande festa / Dacia Maraini. - Milano : Rizzoli, 2011. - 222 p. ; 22 cm</text:p>
          </table:table-cell>
          <table:table-cell table:style-name="ce5" office:value-type="string" calcext:value-type="string">
            <text:p>Maraini, Daci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2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343 </text:p>
          </table:table-cell>
          <table:table-cell table:style-name="ce5" office:value-type="string" calcext:value-type="string">
            <text:p>NI NEL</text:p>
          </table:table-cell>
          <table:table-cell table:style-name="ce5" office:value-type="string" calcext:value-type="string">
            <text:p>1089398</text:p>
          </table:table-cell>
          <table:table-cell table:style-name="ce5"/>
          <table:table-cell table:style-name="ce5" office:value-type="string" calcext:value-type="string">
            <text:p>*Orbita clandestina / Sergio Nelli. - Torino : Einaudi, 2011. - 200 p. ; 19 cm</text:p>
          </table:table-cell>
          <table:table-cell table:style-name="ce5" office:value-type="string" calcext:value-type="string">
            <text:p>Nelli, Sergio &lt;1951- <text:s text:c="3"/>&gt;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351 </text:p>
          </table:table-cell>
          <table:table-cell table:style-name="ce5" office:value-type="string" calcext:value-type="string">
            <text:p>NI TER</text:p>
          </table:table-cell>
          <table:table-cell table:style-name="ce5" office:value-type="string" calcext:value-type="string">
            <text:p>1102459</text:p>
          </table:table-cell>
          <table:table-cell table:style-name="ce5"/>
          <table:table-cell table:style-name="ce5" office:value-type="string" calcext:value-type="string">
            <text:p>*A piedi nudi sulla terra / Folco Terzani. - Milano : Mondadori, 2011. - 232 p. ; 22 cm</text:p>
          </table:table-cell>
          <table:table-cell table:style-name="ce5" office:value-type="string" calcext:value-type="string">
            <text:p>Terzani, Folco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3    BIBLIOTECA OSPIZIO DI REGGIO EMILIA</text:p>
            <text:p>RE2 34    BIBLIOTECA COMUNALE DI QUATTRO CASTELLA</text:p>
            <text:p>RE2 24    BIBLIOTECA CIVICA DI S. MARTINO IN RIO</text:p>
            <text:p>RE2 15    BIBLIOTECA COMUNALE DI REGGIOLO</text:p>
            <text:p>RE2 03    BIBLIOTECA COMUNALE DI CASTELLAR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359 </text:p>
          </table:table-cell>
          <table:table-cell table:style-name="ce5" office:value-type="string" calcext:value-type="string">
            <text:p>PL ABBATIELLO</text:p>
          </table:table-cell>
          <table:table-cell table:style-name="ce5" office:value-type="string" calcext:value-type="string">
            <text:p>1100753</text:p>
          </table:table-cell>
          <table:table-cell table:style-name="ce5" office:value-type="string" calcext:value-type="string">
            <text:p>VIA0220877</text:p>
          </table:table-cell>
          <table:table-cell table:style-name="ce5" office:value-type="string" calcext:value-type="string">
            <text:p>*Buongiorno sole! / Antonella Abbatiello. - San Dorligo della Valle : Emme, 2011. - [24] p. : ill. ; 21x21 cm. ((Titolo della copertina. - Volume cartonato con buchi.</text:p>
          </table:table-cell>
          <table:table-cell table:style-name="ce5" office:value-type="string" calcext:value-type="string">
            <text:p>Abbatiello, Antonell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8    SPAZIO CULTURALE OROLOGIO DI REGGIO EMILIA</text:p>
            <text:p>RE2 25    BIBLIOTECA COMUNALE DI SANT'ILARIO</text:p>
            <text:p>RE2 10    BIBLIOTECA COMUNALE DI BIBB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8362 </text:p>
          </table:table-cell>
          <table:table-cell table:style-name="ce6" office:value-type="string" calcext:value-type="string">
            <text:p>NR 11 - 14 MARTIN G.</text:p>
          </table:table-cell>
          <table:table-cell table:style-name="ce6" office:value-type="string" calcext:value-type="string">
            <text:p>1100625</text:p>
          </table:table-cell>
          <table:table-cell table:style-name="ce6"/>
          <table:table-cell table:style-name="ce6" office:value-type="string" calcext:value-type="string">
            <text:p>*Cappuccetto rosso a Manhattan : romanzo / Carmen Martin Gaite ; traduzione di Michela Finassi Parolo ; illustrazione dell'autrice. - Milano : Salani, 2011. - 154 p. : ill. ; 21 cm.</text:p>
          </table:table-cell>
          <table:table-cell table:style-name="ce6" office:value-type="string" calcext:value-type="string">
            <text:p>Martín Gaite, Carmen</text:p>
          </table:table-cell>
          <table:table-cell table:style-name="ce6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6</text:p>
            <text:p>RE2 PA    BIBLIOTECA PANIZZI DI REGGIO EMILIA</text:p>
            <text:p>RE2 11    MULTIPLO CENTRO CULTURA CAVRIAGO</text:p>
            <text:p>RE2 86    BIBLIOTECA SANTA CROCE DI REGGIO EMILIA</text:p>
            <text:p>RE2 12    BIBLIOTECA COMUNALE DI CAMPAGNOLA E.</text:p>
            <text:p>RE2 42    BIBLIOTECA COMUNALE DI NOVELLA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437 </text:p>
          </table:table-cell>
          <table:table-cell table:style-name="ce5" office:value-type="string" calcext:value-type="string">
            <text:p>NI DI LAZZARO</text:p>
          </table:table-cell>
          <table:table-cell table:style-name="ce5" office:value-type="string" calcext:value-type="string">
            <text:p>1102980</text:p>
          </table:table-cell>
          <table:table-cell table:style-name="ce5"/>
          <table:table-cell table:style-name="ce5" office:value-type="string" calcext:value-type="string">
            <text:p>Il *mio tesoro nascosto : la forza interiore che ispira la mia vita / Dalila Di Lazzaro ; a cura di Giuliana Grimaldi. - Milano : Piemme, 2011. - 206 p. ; 21 cm</text:p>
          </table:table-cell>
          <table:table-cell table:style-name="ce5" office:value-type="string" calcext:value-type="string">
            <text:p>Di_Lazzaro, Dalil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43    BIBLIOTECA COMUNALE DI SCANDIANO</text:p>
            <text:p>RE2 29    BIBLIOTECA COMUNALE DI CASTELNOVO NE' MONTI</text:p>
            <text:p>RE2 15    BIBLIOTECA COMUNALE DI REGGIOLO</text:p>
            <text:p>RE2 07    BIBLIOTECA COMUNALE DI CANOSS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439 </text:p>
          </table:table-cell>
          <table:table-cell table:style-name="ce5" office:value-type="string" calcext:value-type="string">
            <text:p>858 TAM</text:p>
          </table:table-cell>
          <table:table-cell table:style-name="ce5" office:value-type="string" calcext:value-type="string">
            <text:p>1101924</text:p>
          </table:table-cell>
          <table:table-cell table:style-name="ce5"/>
          <table:table-cell table:style-name="ce5" office:value-type="string" calcext:value-type="string">
            <text:p>L'*isola che c'è : il nostro tempo, l'Italia, i nostri figli / Susanna Tamaro. - Torino : Lindau, 2011. - 169 p. ; 21 cm</text:p>
          </table:table-cell>
          <table:table-cell table:style-name="ce5" office:value-type="string" calcext:value-type="string">
            <text:p>Tamaro, Susann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43    BIBLIOTECA COMUNALE DI SCANDIANO</text:p>
            <text:p>RE2 13    BIBLIOTECA COMUNALE DI CORREGGIO</text:p>
            <text:p>RE2 41    BIBLIOTECA FRATTINI DI GUASTALLA</text:p>
            <text:p>RE2 18    BIBLIOTECA COMUNALE DI MONTECCHIO</text:p>
            <text:p>RE2 24    BIBLIOTECA CIVICA DI S. MARTINO IN RIO</text:p>
            <text:p>RE2 42    BIBLIOTECA COMUNALE DI NOVELLARA</text:p>
            <text:p>RE2 48    BIBLIOTECA S.BRESCIANI DI CASINA</text:p>
            <text:p>RE2 04    BIBLIOTECA COMUNALE DI POVIGL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8467 </text:p>
          </table:table-cell>
          <table:table-cell table:style-name="ce6" office:value-type="string" calcext:value-type="string">
            <text:p>N DURRELL</text:p>
          </table:table-cell>
          <table:table-cell table:style-name="ce6" office:value-type="string" calcext:value-type="string">
            <text:p>1104410</text:p>
          </table:table-cell>
          <table:table-cell table:style-name="ce6"/>
          <table:table-cell table:style-name="ce6" office:value-type="string" calcext:value-type="string">
            <text:p>L'*uccello beffardo / Gerald Durrell ; traduzione di Maria Azzolini. - Vicenza : Neri Pozza, 2011. - 285 p. ; 18 cm</text:p>
          </table:table-cell>
          <table:table-cell table:style-name="ce6" office:value-type="string" calcext:value-type="string">
            <text:p>Durrell, Gerald</text:p>
          </table:table-cell>
          <table:table-cell table:style-name="ce6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</text:p>
            <text:p>RE2 86    BIBLIOTECA SANTA CROCE DI REGGIO EMILI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516 </text:p>
          </table:table-cell>
          <table:table-cell table:style-name="ce5" office:value-type="string" calcext:value-type="string">
            <text:p>N MAHAJAN</text:p>
          </table:table-cell>
          <table:table-cell table:style-name="ce5" office:value-type="string" calcext:value-type="string">
            <text:p>577989</text:p>
          </table:table-cell>
          <table:table-cell table:style-name="ce5"/>
          <table:table-cell table:style-name="ce5" office:value-type="string" calcext:value-type="string">
            <text:p>La *moglie sbagliata / Karan Mahajan. - Milano : Garzanti, 2010. - 233 p. ; 22 cm.</text:p>
          </table:table-cell>
          <table:table-cell table:style-name="ce5" office:value-type="string" calcext:value-type="string">
            <text:p>Mahajan, Karan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24    BIBLIOTECA CIVICA DI S. MARTINO IN RIO</text:p>
            <text:p>RE2 15    BIBLIOTECA COMUNALE DI REGGIOLO</text:p>
            <text:p>RE2 06    BIBLIOTECA COMUNALE DI CASTELNOVO DI SOTTO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524 </text:p>
          </table:table-cell>
          <table:table-cell table:style-name="ce5" office:value-type="string" calcext:value-type="string">
            <text:p>NP FRANKLIN</text:p>
          </table:table-cell>
          <table:table-cell table:style-name="ce5" office:value-type="string" calcext:value-type="string">
            <text:p>1093391</text:p>
          </table:table-cell>
          <table:table-cell table:style-name="ce5"/>
          <table:table-cell table:style-name="ce5" office:value-type="string" calcext:value-type="string">
            <text:p>Le *reliquie dei morti / Ariana Franklin. - Milano : Piemme, 2010. - 371 p. ; 22 cm.</text:p>
          </table:table-cell>
          <table:table-cell table:style-name="ce5" office:value-type="string" calcext:value-type="string">
            <text:p>Franklin, Ariana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602 </text:p>
          </table:table-cell>
          <table:table-cell table:style-name="ce5" office:value-type="string" calcext:value-type="string">
            <text:p>N RIGLER</text:p>
          </table:table-cell>
          <table:table-cell table:style-name="ce5" office:value-type="string" calcext:value-type="string">
            <text:p>1199901</text:p>
          </table:table-cell>
          <table:table-cell table:style-name="ce5" office:value-type="string" calcext:value-type="string">
            <text:p>RAV1964604</text:p>
          </table:table-cell>
          <table:table-cell table:style-name="ce5" office:value-type="string" calcext:value-type="string">
            <text:p>*In viaggio con Jane Austen / <text:s/>Laurie Viera Rigler. - [Milano] : Sperling Paperback, 2012. - 367 p. ; 20 cm.</text:p>
          </table:table-cell>
          <table:table-cell table:style-name="ce5" office:value-type="string" calcext:value-type="string">
            <text:p>Rigler, Laurie Vier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605 </text:p>
          </table:table-cell>
          <table:table-cell table:style-name="ce5" office:value-type="string" calcext:value-type="string">
            <text:p>N LARKIN</text:p>
          </table:table-cell>
          <table:table-cell table:style-name="ce5" office:value-type="string" calcext:value-type="string">
            <text:p>1184760</text:p>
          </table:table-cell>
          <table:table-cell table:style-name="ce5" office:value-type="string" calcext:value-type="string">
            <text:p>TO01840861</text:p>
          </table:table-cell>
          <table:table-cell table:style-name="ce5" office:value-type="string" calcext:value-type="string">
            <text:p>*Se l'amore non basta / Allie Larkin ; traduzione di Gloria Pastorino. - Milano : Piemme Bestseller, 2012. - 359 p. ; 19 cm</text:p>
          </table:table-cell>
          <table:table-cell table:style-name="ce5" office:value-type="string" calcext:value-type="string">
            <text:p>Larkin, Allie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8609 </text:p>
          </table:table-cell>
          <table:table-cell table:style-name="ce6" office:value-type="string" calcext:value-type="string">
            <text:p>NR 7-10 DENTI</text:p>
          </table:table-cell>
          <table:table-cell table:style-name="ce6" office:value-type="string" calcext:value-type="string">
            <text:p>1123740</text:p>
          </table:table-cell>
          <table:table-cell table:style-name="ce6"/>
          <table:table-cell table:style-name="ce6" office:value-type="string" calcext:value-type="string">
            <text:p>Il *cerchio dei tre fratelli / Roberto Denti ; illustrazioni di Federico Maggioni. - Milano : Piemme, 2012. - 82 p. : ill. ; 19 cm</text:p>
          </table:table-cell>
          <table:table-cell table:style-name="ce6" office:value-type="string" calcext:value-type="string">
            <text:p>Denti, Roberto &lt;1924-2013&gt;</text:p>
          </table:table-cell>
          <table:table-cell table:style-name="ce6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6</text:p>
            <text:p>RE2 24    BIBLIOTECA CIVICA DI S. MARTINO IN RIO</text:p>
            <text:p>RE2 17    BIBLIOTECA COMUNALE DI ROLO</text:p>
            <text:p>RE2 42    BIBLIOTECA COMUNALE DI NOVELLARA</text:p>
            <text:p>RE2 08    BIBLIOTECA COMUNALE DI CAMPEGINE</text:p>
            <text:p>RE2 07    BIBLIOTECA COMUNALE DI CANOSS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628 </text:p>
          </table:table-cell>
          <table:table-cell table:style-name="ce5" office:value-type="string" calcext:value-type="string">
            <text:p>NP GRAHAM</text:p>
          </table:table-cell>
          <table:table-cell table:style-name="ce5" office:value-type="string" calcext:value-type="string">
            <text:p>1099449</text:p>
          </table:table-cell>
          <table:table-cell table:style-name="ce5"/>
          <table:table-cell table:style-name="ce5" office:value-type="string" calcext:value-type="string">
            <text:p>*Giuramento di sangue : romanzo / Patrick Graham ; traduzione di Claudia Lionetti. - [Milano] : Nord, 2011. - 419 p. ; 22 cm</text:p>
          </table:table-cell>
          <table:table-cell table:style-name="ce5" office:value-type="string" calcext:value-type="string">
            <text:p>Graham, Patrick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81    BIBLIOTECA SAN PELLEGRINO DI REGGIO EMILIA</text:p>
            <text:p>RE2 82    BIBLIOTECA ROSTA NUOVA DI REGGIO EMILIA</text:p>
            <text:p>RE2 41    BIBLIOTECA FRATTINI DI GUASTALLA</text:p>
            <text:p>RE2 25    BIBLIOTECA COMUNALE DI SANT'ILARIO</text:p>
            <text:p>RE2 35    BIBLIOTECA COMUNALE DI BORE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654 </text:p>
          </table:table-cell>
          <table:table-cell table:style-name="ce5" office:value-type="string" calcext:value-type="string">
            <text:p>PL COSTA</text:p>
          </table:table-cell>
          <table:table-cell table:style-name="ce5" office:value-type="string" calcext:value-type="string">
            <text:p>1103923</text:p>
          </table:table-cell>
          <table:table-cell table:style-name="ce5"/>
          <table:table-cell table:style-name="ce5" office:value-type="string" calcext:value-type="string">
            <text:p>*Buonanotte scoiattolo / Nicoletta Costa. - San Dorligo della Valle : Emme, 2011. - 1 v. (senza paginazione). : in gran parte ill. ; 30 cm</text:p>
          </table:table-cell>
          <table:table-cell table:style-name="ce5" office:value-type="string" calcext:value-type="string">
            <text:p>Costa, Nicolett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1</text:p>
            <text:p>RE2 43    BIBLIOTECA COMUNALE DI SCANDIANO</text:p>
            <text:p>RE2 13    BIBLIOTECA COMUNALE DI CORREGGI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41    BIBLIOTECA FRATTINI DI GUASTALLA</text:p>
            <text:p>RE2 25    BIBLIOTECA COMUNALE DI SANT'ILARI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667 </text:p>
          </table:table-cell>
          <table:table-cell table:style-name="ce5" office:value-type="string" calcext:value-type="string">
            <text:p>NI LILIN</text:p>
          </table:table-cell>
          <table:table-cell table:style-name="ce5" office:value-type="string" calcext:value-type="string">
            <text:p>1101832</text:p>
          </table:table-cell>
          <table:table-cell table:style-name="ce5"/>
          <table:table-cell table:style-name="ce5" office:value-type="string" calcext:value-type="string">
            <text:p>Il *respiro del buio / Nicolai Lilin. - Torino : Einaudi, [2011]. - 297 p. ; 24 cm</text:p>
          </table:table-cell>
          <table:table-cell table:style-name="ce5" office:value-type="string" calcext:value-type="string">
            <text:p>Lilin, Nicolai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2</text:p>
            <text:p>RE2 PA    BIBLIOTECA PANIZZI DI REGGIO EMILIA</text:p>
            <text:p>RE2 43    BIBLIOTECA COMUNALE DI SCANDIANO</text:p>
            <text:p>RE2 13    BIBLIOTECA COMUNALE DI CORREGGIO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24    BIBLIOTECA CIVICA DI S. MARTINO IN 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683 </text:p>
          </table:table-cell>
          <table:table-cell table:style-name="ce5" office:value-type="string" calcext:value-type="string">
            <text:p>NP BOX</text:p>
          </table:table-cell>
          <table:table-cell table:style-name="ce5" office:value-type="string" calcext:value-type="string">
            <text:p>1113270</text:p>
          </table:table-cell>
          <table:table-cell table:style-name="ce5"/>
          <table:table-cell table:style-name="ce5" office:value-type="string" calcext:value-type="string">
            <text:p>Un *angolo di paradiso / C. J. Box ; traduzione di Roberta Maresca. - Milano : Piemme Liena rossa, 2012. - 419 p. ; 21 cm</text:p>
          </table:table-cell>
          <table:table-cell table:style-name="ce5" office:value-type="string" calcext:value-type="string">
            <text:p>Box, C. J.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13    BIBLIOTECA COMUNALE DI CORREGGIO</text:p>
            <text:p>RE2 86    BIBLIOTECA SANTA CROCE DI REGGIO EMILIA</text:p>
            <text:p>RE2 41    BIBLIOTECA FRATTINI DI GUASTALLA</text:p>
            <text:p>RE2 15    BIBLIOTECA COMUNALE DI REGGIOLO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759 </text:p>
          </table:table-cell>
          <table:table-cell table:style-name="ce5" office:value-type="string" calcext:value-type="string">
            <text:p>SR BATTUT</text:p>
          </table:table-cell>
          <table:table-cell table:style-name="ce5" office:value-type="string" calcext:value-type="string">
            <text:p>1104011</text:p>
          </table:table-cell>
          <table:table-cell table:style-name="ce5"/>
          <table:table-cell table:style-name="ce5" office:value-type="string" calcext:value-type="string">
            <text:p>Il *sorriso della Gioconda / Eric Battut ; traduzione di Alfredo Stoppa. - Trieste : Bohem, 2011. - 1 v. (senza paginazione) : ill. ; 30 cm</text:p>
          </table:table-cell>
          <table:table-cell table:style-name="ce5" office:value-type="string" calcext:value-type="string">
            <text:p>Battut, Eric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11    MULTIPLO CENTRO CULTURA CAVRIAGO</text:p>
            <text:p>RE2 81    BIBLIOTECA SAN PELLEGRINO DI REGGIO EMILIA</text:p>
            <text:p>RE2 83    BIBLIOTECA OSPIZIO DI REGGIO EMILIA</text:p>
            <text:p>RE2 34    BIBLIOTECA COMUNALE DI QUATTRO CASTELLA</text:p>
            <text:p>RE2 25    BIBLIOTECA COMUNALE DI SANT'ILARIO</text:p>
            <text:p>RE2 05    BIBLIOTECA COMUNALE DI CARPINETI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768 </text:p>
          </table:table-cell>
          <table:table-cell table:style-name="ce5" office:value-type="string" calcext:value-type="string">
            <text:p>SR LAVATELLI</text:p>
          </table:table-cell>
          <table:table-cell table:style-name="ce5" office:value-type="string" calcext:value-type="string">
            <text:p>440497</text:p>
          </table:table-cell>
          <table:table-cell table:style-name="ce5"/>
          <table:table-cell table:style-name="ce5" office:value-type="string" calcext:value-type="string">
            <text:p>Una *gamba dispettosa : ovvero tutto per colpa di una ciabatta gialla / Anna Lavatelli ; illustrazioni di ALessandra Vitelli. - Novara : Interlinea junior, c2007. - 31 p. : ill. ; 28 cm.</text:p>
          </table:table-cell>
          <table:table-cell table:style-name="ce5" office:value-type="string" calcext:value-type="string">
            <text:p>Lavatelli, Ann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43    BIBLIOTECA COMUNALE DI SCANDIANO</text:p>
            <text:p>RE2 82    BIBLIOTECA ROSTA NUOVA DI REGGIO EMILIA</text:p>
            <text:p>RE2 83    BIBLIOTECA OSPIZIO DI REGGIO EMILIA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8770 </text:p>
          </table:table-cell>
          <table:table-cell table:style-name="ce6" office:value-type="string" calcext:value-type="string">
            <text:p>SR BUCHHOLZ</text:p>
          </table:table-cell>
          <table:table-cell table:style-name="ce6" office:value-type="string" calcext:value-type="string">
            <text:p>1919618</text:p>
          </table:table-cell>
          <table:table-cell table:style-name="ce6" office:value-type="string" calcext:value-type="string">
            <text:p>RAV1947946</text:p>
          </table:table-cell>
          <table:table-cell table:style-name="ce6" office:value-type="string" calcext:value-type="string">
            <text:p>*Dormi bene, orsacchiotto mio / Quint Buchholz. - Roma : Beisler, 2011. - [34] p. : in gran parte ill. ; 28 cm + 1 busta con lettera. ((Traduzione dal tedesco di Chiara Belliti.</text:p>
          </table:table-cell>
          <table:table-cell table:style-name="ce6" office:value-type="string" calcext:value-type="string">
            <text:p>Buchholz, Quint</text:p>
          </table:table-cell>
          <table:table-cell table:style-name="ce6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9</text:p>
            <text:p>RE2 PA    BIBLIOTECA PANIZZI DI REGGIO EMILIA</text:p>
            <text:p>RE2 43    BIBLIOTECA COMUNALE DI SCANDIANO</text:p>
            <text:p>RE2 81    BIBLIOTECA SAN PELLEGRINO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822 </text:p>
          </table:table-cell>
          <table:table-cell table:style-name="ce5" office:value-type="string" calcext:value-type="string">
            <text:p>N BAUERMEISTER</text:p>
          </table:table-cell>
          <table:table-cell table:style-name="ce5" office:value-type="string" calcext:value-type="string">
            <text:p>1211635</text:p>
          </table:table-cell>
          <table:table-cell table:style-name="ce5" office:value-type="string" calcext:value-type="string">
            <text:p>CFI0766836</text:p>
          </table:table-cell>
          <table:table-cell table:style-name="ce5" office:value-type="string" calcext:value-type="string">
            <text:p>La *scuola degli ingredienti segreti : [romanzo] / Erica Bauermeister. - Milano : Garzanti, 2011. - 214 p. ; 21 cm. ((Traduzione di Sara Caraffini</text:p>
          </table:table-cell>
          <table:table-cell table:style-name="ce5" office:value-type="string" calcext:value-type="string">
            <text:p>Bauermeister, Eric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1    MULTIPLO CENTRO CULTURA CAVRIAGO</text:p>
            <text:p>RE2 27    BIBLIOTECA A. URCEO CODRO DI RUBIER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841 </text:p>
          </table:table-cell>
          <table:table-cell table:style-name="ce5" office:value-type="string" calcext:value-type="string">
            <text:p>NR 7-10 COGNOLATO</text:p>
          </table:table-cell>
          <table:table-cell table:style-name="ce5" office:value-type="string" calcext:value-type="string">
            <text:p>1102751</text:p>
          </table:table-cell>
          <table:table-cell table:style-name="ce5"/>
          <table:table-cell table:style-name="ce5" office:value-type="string" calcext:value-type="string">
            <text:p>*Basket league : In trasferta! / Luca Cognolato ; illustrazioni di Matteo Piana. - San Dorligo della Valle : Einaudi ragazzi, 2011. - 204 p. : ill. ; 19 cm</text:p>
          </table:table-cell>
          <table:table-cell table:style-name="ce5" office:value-type="string" calcext:value-type="string">
            <text:p>Cognolato, Luc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PA    BIBLIOTECA PANIZZI DI REGGIO EMILIA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30    BIBLIOTECA A. PANIZZI DI BRESCEL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901 </text:p>
          </table:table-cell>
          <table:table-cell table:style-name="ce5" office:value-type="string" calcext:value-type="string">
            <text:p>NI ONGARO</text:p>
          </table:table-cell>
          <table:table-cell table:style-name="ce5" office:value-type="string" calcext:value-type="string">
            <text:p>1123396</text:p>
          </table:table-cell>
          <table:table-cell table:style-name="ce5"/>
          <table:table-cell table:style-name="ce5" office:value-type="string" calcext:value-type="string">
            <text:p>L'*uomo che cambiò i cieli : romanzo / Francesco Ongaro. - [Milano] : Corbaccio, 2012. - 302 p. ; 21 cm</text:p>
          </table:table-cell>
          <table:table-cell table:style-name="ce5" office:value-type="string" calcext:value-type="string">
            <text:p>Ongaro, Francesco &lt;1966- <text:s text:c="3"/>&gt;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3    BIBLIOTECA COMUNALE DI SCANDIANO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950 </text:p>
          </table:table-cell>
          <table:table-cell table:style-name="ce5" office:value-type="string" calcext:value-type="string">
            <text:p>N CHANCE</text:p>
          </table:table-cell>
          <table:table-cell table:style-name="ce5" office:value-type="string" calcext:value-type="string">
            <text:p>1118790</text:p>
          </table:table-cell>
          <table:table-cell table:style-name="ce5"/>
          <table:table-cell table:style-name="ce5" office:value-type="string" calcext:value-type="string">
            <text:p>*Donne con il tacco 12 / Rebecca Chance. - Roma : Newton Compton, 2012. - 441 p. ; 22 cm</text:p>
          </table:table-cell>
          <table:table-cell table:style-name="ce5" office:value-type="string" calcext:value-type="string">
            <text:p>Chance, Rebecc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8965 </text:p>
          </table:table-cell>
          <table:table-cell table:style-name="ce5" office:value-type="string" calcext:value-type="string">
            <text:p>NI GOLINELLI</text:p>
          </table:table-cell>
          <table:table-cell table:style-name="ce5" office:value-type="string" calcext:value-type="string">
            <text:p>1118201</text:p>
          </table:table-cell>
          <table:table-cell table:style-name="ce5"/>
          <table:table-cell table:style-name="ce5" office:value-type="string" calcext:value-type="string">
            <text:p>L'*amore semplicemente : [romanzo] / Alessandro Golinelli. - [Milano] : Frassinelli, 2012. - 215 p. ; 21 cm</text:p>
          </table:table-cell>
          <table:table-cell table:style-name="ce5" office:value-type="string" calcext:value-type="string">
            <text:p>Golinelli, Alessandr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86    BIBLIOTECA SANTA CROCE DI REGGIO EMILIA</text:p>
            <text:p>RE2 41    BIBLIOTECA FRATTINI DI GUASTALLA</text:p>
            <text:p>RE2 15    BIBLIOTECA COMUNALE DI REGGIOLO</text:p>
            <text:p>RE2 33    BIBLIOTECA COMUNALE DI GATTATICO</text:p>
            <text:p>RE2 07    BIBLIOTECA COMUNALE DI CANOSS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02 </text:p>
          </table:table-cell>
          <table:table-cell table:style-name="ce5" office:value-type="string" calcext:value-type="string">
            <text:p>R 851.9</text:p>
          </table:table-cell>
          <table:table-cell table:style-name="ce5" office:value-type="string" calcext:value-type="string">
            <text:p>959686</text:p>
          </table:table-cell>
          <table:table-cell table:style-name="ce5"/>
          <table:table-cell table:style-name="ce5" office:value-type="string" calcext:value-type="string">
            <text:p>*Pin pidìn : poeti d'oggi per i bambini / a cura di Antonio Porta e Giovanni Raboni. - Milano : Feltrinelli, 1978. - 127 p. : ill. ; 24 cm.</text:p>
          </table:table-cell>
          <table:table-cell table:style-name="ce5"/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050 </text:p>
          </table:table-cell>
          <table:table-cell table:style-name="ce5" office:value-type="string" calcext:value-type="string">
            <text:p>PL GAY</text:p>
          </table:table-cell>
          <table:table-cell table:style-name="ce5" office:value-type="string" calcext:value-type="string">
            <text:p>1114352</text:p>
          </table:table-cell>
          <table:table-cell table:style-name="ce5"/>
          <table:table-cell table:style-name="ce5" office:value-type="string" calcext:value-type="string">
            <text:p>*Zeb e la scorta di baci / Michel Gay. - Milano : Babalibri, 2012. - [28] p. : in gran parte ill. ; 15 x 19 cm. ((Traduzione di Federica Rocca</text:p>
          </table:table-cell>
          <table:table-cell table:style-name="ce5" office:value-type="string" calcext:value-type="string">
            <text:p>Gay, Michel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29    BIBLIOTECA COMUNALE DI CASTELNOVO NE' MONTI</text:p>
            <text:p>RE2 83    BIBLIOTECA OSPIZIO DI REGGIO EMILIA</text:p>
            <text:p>RE2 88    SPAZIO CULTURALE OROLOGIO DI REGGIO EMILIA</text:p>
            <text:p>RE2 34    BIBLIOTECA COMUNALE DI QUATTRO CASTELLA</text:p>
            <text:p>RE2 10    BIBLIOTECA COMUNALE DI BIBBIANO</text:p>
            <text:p>RE2 24    BIBLIOTECA CIVICA DI S. MARTINO IN RIO</text:p>
            <text:p>RE2 32    BIBLIOTECA COMUNALE DI CADELBOSCO DI SOPRA</text:p>
            <text:p>RE2 01    BIBLIOTECA PABLO NERUDA DI ALBINEA</text:p>
            <text:p>RE2 05    BIBLIOTECA COMUNALE DI CARPINET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059 </text:p>
          </table:table-cell>
          <table:table-cell table:style-name="ce5" office:value-type="string" calcext:value-type="string">
            <text:p>SR DEGL INNOCENTI</text:p>
          </table:table-cell>
          <table:table-cell table:style-name="ce5" office:value-type="string" calcext:value-type="string">
            <text:p>1117697</text:p>
          </table:table-cell>
          <table:table-cell table:style-name="ce5"/>
          <table:table-cell table:style-name="ce5" office:value-type="string" calcext:value-type="string">
            <text:p>*2 case per 5 pulcini / Fulvia Degl'Innocenti, Francesca Carabelli. - Firenze [etc.] : Giunti Kids, 2012. - 31 p. : ill. ; 19 cm</text:p>
          </table:table-cell>
          <table:table-cell table:style-name="ce5" office:value-type="string" calcext:value-type="string">
            <text:p>Degl'Innocenti, Fulvi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18    BIBLIOTECA COMUNALE DI MONTECCHIO</text:p>
            <text:p>RE2 15    BIBLIOTECA COMUNALE DI REGGIOLO</text:p>
            <text:p>RE2 32    BIBLIOTECA COMUNALE DI CADELBOSCO DI SOPRA</text:p>
            <text:p>RE2 27    BIBLIOTECA A. URCEO CODRO DI RUBIERA</text:p>
            <text:p>RE2 33    BIBLIOTECA COMUNALE DI GATTATICO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063 </text:p>
          </table:table-cell>
          <table:table-cell table:style-name="ce5" office:value-type="string" calcext:value-type="string">
            <text:p>animali</text:p>
          </table:table-cell>
          <table:table-cell table:style-name="ce5" office:value-type="string" calcext:value-type="string">
            <text:p>1156480</text:p>
          </table:table-cell>
          <table:table-cell table:style-name="ce5" office:value-type="string" calcext:value-type="string">
            <text:p>UBO3935579</text:p>
          </table:table-cell>
          <table:table-cell table:style-name="ce5" office:value-type="string" calcext:value-type="string">
            <text:p>*Amici che volano / [progetto e testi di Gabriele Clima ; illustrazioni di Francesca Crovara]. - Milano : La Coccinella, 2012. - [10] p. : cartone, ill. ; 19 cm. ((Titolo della copertina. - Volume sagomato.</text:p>
          </table:table-cell>
          <table:table-cell table:style-name="ce5" office:value-type="string" calcext:value-type="string">
            <text:p>Clima, Gabriele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1    MULTIPLO CENTRO CULTURA CAVRIAGO</text:p>
            <text:p>RE2 81    BIBLIOTECA SAN PELLEGRINO DI REGGIO EMILIA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064 </text:p>
          </table:table-cell>
          <table:table-cell table:style-name="ce5" office:value-type="string" calcext:value-type="string">
            <text:p>animali</text:p>
          </table:table-cell>
          <table:table-cell table:style-name="ce5" office:value-type="string" calcext:value-type="string">
            <text:p>1156481</text:p>
          </table:table-cell>
          <table:table-cell table:style-name="ce5"/>
          <table:table-cell table:style-name="ce5" office:value-type="string" calcext:value-type="string">
            <text:p>*Amici che saltano / progetto e testi di Gabriele Clima ; illustrazioni di Francesca Crovara. - Milano : La Coccinella, 2012. - [10] p. : cartone, tutto ill. ; 19x21 cm. ((Titolo della copertina. - Volume sagomato.</text:p>
          </table:table-cell>
          <table:table-cell table:style-name="ce5" office:value-type="string" calcext:value-type="string">
            <text:p>Clima, Gabriele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11    MULTIPLO CENTRO CULTURA CAVRIAGO</text:p>
            <text:p>RE2 81    BIBLIOTECA SAN PELLEGRINO DI REGGIO EMILIA</text:p>
            <text:p>RE2 25    BIBLIOTECA COMUNALE DI SANT'ILARI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065 </text:p>
          </table:table-cell>
          <table:table-cell table:style-name="ce5" office:value-type="string" calcext:value-type="string">
            <text:p>animali</text:p>
          </table:table-cell>
          <table:table-cell table:style-name="ce5" office:value-type="string" calcext:value-type="string">
            <text:p>1163715</text:p>
          </table:table-cell>
          <table:table-cell table:style-name="ce5"/>
          <table:table-cell table:style-name="ce5" office:value-type="string" calcext:value-type="string">
            <text:p>*Amici che corrono / progetto e testi di Gabriele Clima ; illustrazioni di Francesca Crovara. - Milano : La Coccinella, 2012. - [10] p. : cartone, tutto ill. ; 19x21 cm. ((Titolo della copertina. - Volume sagomato.</text:p>
          </table:table-cell>
          <table:table-cell table:style-name="ce5" office:value-type="string" calcext:value-type="string">
            <text:p>Clima, Gabriele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81    BIBLIOTECA SAN PELLEGRINO DI REGGIO EMILIA</text:p>
            <text:p>RE2 25    BIBLIOTECA COMUNALE DI SANT'ILARI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9074 </text:p>
          </table:table-cell>
          <table:table-cell table:style-name="ce6" office:value-type="string" calcext:value-type="string">
            <text:p>SR MASINI</text:p>
          </table:table-cell>
          <table:table-cell table:style-name="ce6" office:value-type="string" calcext:value-type="string">
            <text:p>1980221</text:p>
          </table:table-cell>
          <table:table-cell table:style-name="ce6" office:value-type="string" calcext:value-type="string">
            <text:p>TSA1356701</text:p>
          </table:table-cell>
          <table:table-cell table:style-name="ce6" office:value-type="string" calcext:value-type="string">
            <text:p>*Tempesta è fuggito / Beatrice Masini ; illustrazioni di Sara Not. - San Dorligo della Valle : Emme, 2012. - 36 p. : ill. ; 18 cm</text:p>
          </table:table-cell>
          <table:table-cell table:style-name="ce6" office:value-type="string" calcext:value-type="string">
            <text:p>Masini, Beatrice</text:p>
          </table:table-cell>
          <table:table-cell table:style-name="ce6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  <text:p>RE2 18    BIBLIOTECA COMUNALE DI MONTECCHIO</text:p>
            <text:p>RE2 27    BIBLIOTECA A. URCEO CODRO DI RUBIERA</text:p>
            <text:p>RE2 42    BIBLIOTECA COMUNALE DI NOVELLA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9083 </text:p>
          </table:table-cell>
          <table:table-cell table:style-name="ce6" office:value-type="string" calcext:value-type="string">
            <text:p>SR VELTHUIJS</text:p>
          </table:table-cell>
          <table:table-cell table:style-name="ce6" office:value-type="string" calcext:value-type="string">
            <text:p>1114878</text:p>
          </table:table-cell>
          <table:table-cell table:style-name="ce6"/>
          <table:table-cell table:style-name="ce6" office:value-type="string" calcext:value-type="string">
            <text:p>*Ranocchio ha paura / Max Velthuijs. - Trieste : Bohem, 2012. - [22] p. : in gran parte ill. ; 31 cm. ((Testo italiano a cura di Alfredo Stoppa</text:p>
          </table:table-cell>
          <table:table-cell table:style-name="ce6" office:value-type="string" calcext:value-type="string">
            <text:p>Velthuijs, Max</text:p>
          </table:table-cell>
          <table:table-cell table:style-name="ce6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3    BIBLIOTECA COMUNALE DI CORREGGIO</text:p>
            <text:p>RE2 82    BIBLIOTECA ROSTA NUOVA DI REGGIO EMILIA</text:p>
            <text:p>RE2 86    BIBLIOTECA SANTA CROCE DI REGGIO EMILIA</text:p>
            <text:p>RE2 34    BIBLIOTECA COMUNALE DI QUATTRO CASTELLA</text:p>
            <text:p>RE2 18    BIBLIOTECA COMUNALE DI MONTECCHIO</text:p>
            <text:p>RE2 24    BIBLIOTECA CIVICA DI S. MARTINO IN RIO</text:p>
            <text:p>RE2 15    BIBLIOTECA COMUNALE DI REGGIOLO</text:p>
            <text:p>RE2 12    BIBLIOTECA COMUNALE DI CAMPAGNOLA E.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9084 </text:p>
          </table:table-cell>
          <table:table-cell table:style-name="ce6" office:value-type="string" calcext:value-type="string">
            <text:p>SR VELTHUIJS</text:p>
          </table:table-cell>
          <table:table-cell table:style-name="ce6" office:value-type="string" calcext:value-type="string">
            <text:p>1115020</text:p>
          </table:table-cell>
          <table:table-cell table:style-name="ce6"/>
          <table:table-cell table:style-name="ce6" office:value-type="string" calcext:value-type="string">
            <text:p>*Ranocchio è un eroe / Max Velthuijs. - Trieste : Bohem, 2012. - [30] p. : in gran parte ill. ; 31 cm. ((Testo italiano a cura di Alfredo Stoppa. - Pubblicato precedentemente con il titolo: Il ranocchio spericolato</text:p>
          </table:table-cell>
          <table:table-cell table:style-name="ce6" office:value-type="string" calcext:value-type="string">
            <text:p>Velthuijs, Max</text:p>
          </table:table-cell>
          <table:table-cell table:style-name="ce6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6    BIBLIOTECA SANTA CROCE DI REGGIO EMILIA</text:p>
            <text:p>RE2 88    SPAZIO CULTURALE OROLOGIO DI REGGIO EMILIA</text:p>
            <text:p>RE2 34    BIBLIOTECA COMUNALE DI QUATTRO CASTELLA</text:p>
            <text:p>RE2 18    BIBLIOTECA COMUNALE DI MONTECCHIO</text:p>
            <text:p>RE2 24    BIBLIOTECA CIVICA DI S. MARTINO IN R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9098 </text:p>
          </table:table-cell>
          <table:table-cell table:style-name="ce6" office:value-type="string" calcext:value-type="string">
            <text:p>SR MASINI</text:p>
          </table:table-cell>
          <table:table-cell table:style-name="ce6" office:value-type="string" calcext:value-type="string">
            <text:p>1114210</text:p>
          </table:table-cell>
          <table:table-cell table:style-name="ce6" office:value-type="string" calcext:value-type="string">
            <text:p>TSA1356674</text:p>
          </table:table-cell>
          <table:table-cell table:style-name="ce6" office:value-type="string" calcext:value-type="string">
            <text:p>*Cuccioli dappertutto / Beatrice Masini ; illustrazioni di Sara Not. - San Dorligo della Valle : Emme, c2012. - 38 p. : ill. ; 18 cm.</text:p>
          </table:table-cell>
          <table:table-cell table:style-name="ce6" office:value-type="string" calcext:value-type="string">
            <text:p>Masini, Beatrice</text:p>
          </table:table-cell>
          <table:table-cell table:style-name="ce6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1</text:p>
            <text:p>RE2 PA    BIBLIOTECA PANIZZI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  <text:p>RE2 18    BIBLIOTECA COMUNALE DI MONTECCHIO</text:p>
            <text:p>RE2 27    BIBLIOTECA A. URCEO CODRO DI RUBIERA</text:p>
            <text:p>RE2 05    BIBLIOTECA COMUNALE DI CARPINETI</text:p>
            <text:p>RE2 47    BIBLIOTECA COMUNALE DI FABBRIC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9122 </text:p>
          </table:table-cell>
          <table:table-cell table:style-name="ce6" office:value-type="string" calcext:value-type="string">
            <text:p>SR LUZZATI</text:p>
          </table:table-cell>
          <table:table-cell table:style-name="ce6" office:value-type="string" calcext:value-type="string">
            <text:p>1184949</text:p>
          </table:table-cell>
          <table:table-cell table:style-name="ce6" office:value-type="string" calcext:value-type="string">
            <text:p>RMB0780142</text:p>
          </table:table-cell>
          <table:table-cell table:style-name="ce6" office:value-type="string" calcext:value-type="string">
            <text:p>I *tre fratelli / Emanuele Luzzati. - Roma : Gallucci, 2012. - 25 p. : ill. ; 21 cm</text:p>
          </table:table-cell>
          <table:table-cell table:style-name="ce6" office:value-type="string" calcext:value-type="string">
            <text:p>Luzzati, Emanuele</text:p>
          </table:table-cell>
          <table:table-cell table:style-name="ce6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5</text:p>
            <text:p>RE2 PA    BIBLIOTECA PANIZZI DI REGGIO EMILIA</text:p>
            <text:p>RE2 30    BIBLIOTECA A. PANIZZI DI BRESCELLO</text:p>
            <text:p>RE2 27    BIBLIOTECA A. URCEO CODRO DI RUBIERA</text:p>
            <text:p>RE2 36    CENTRO CULTURALE ZAVATTINI LUZZA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9143 </text:p>
          </table:table-cell>
          <table:table-cell table:style-name="ce6" office:value-type="string" calcext:value-type="string">
            <text:p>P RODARI</text:p>
          </table:table-cell>
          <table:table-cell table:style-name="ce6" office:value-type="string" calcext:value-type="string">
            <text:p>1171510</text:p>
          </table:table-cell>
          <table:table-cell table:style-name="ce6" office:value-type="string" calcext:value-type="string">
            <text:p>RAV1961813</text:p>
          </table:table-cell>
          <table:table-cell table:style-name="ce6" office:value-type="string" calcext:value-type="string">
            <text:p>I *viaggi di Giovannino Perdigiorno / Gianni Rodari ; illustrazioni di Desideria Guicciardini. - San Dorligo della Valle : Einaudi ragazzi, 2012. - 83 p. : ill. ; 21 cm</text:p>
          </table:table-cell>
          <table:table-cell table:style-name="ce6" office:value-type="string" calcext:value-type="string">
            <text:p>Rodari, Gianni</text:p>
          </table:table-cell>
          <table:table-cell table:style-name="ce6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9</text:p>
            <text:p>RE2 29    BIBLIOTECA COMUNALE DI CASTELNOVO NE' MONTI</text:p>
            <text:p>RE2 88    SPAZIO CULTURALE OROLOGIO DI REGGIO EMILIA</text:p>
            <text:p>RE2 10    BIBLIOTECA COMUNALE DI BIBBIANO</text:p>
            <text:p>RE2 30    BIBLIOTECA A. PANIZZI DI BRESCELLO</text:p>
            <text:p>RE2 42    BIBLIOTECA COMUNALE DI NOVELLARA</text:p>
            <text:p>RE2 35    BIBLIOTECA COMUNALE DI BORETTO</text:p>
            <text:p>RE2 48    BIBLIOTECA S.BRESCIANI DI CASINA</text:p>
            <text:p>RE2 36    CENTRO CULTURALE ZAVATTINI LUZZA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159 </text:p>
          </table:table-cell>
          <table:table-cell table:style-name="ce5" office:value-type="string" calcext:value-type="string">
            <text:p>155 DUR</text:p>
          </table:table-cell>
          <table:table-cell table:style-name="ce5" office:value-type="string" calcext:value-type="string">
            <text:p>1119898</text:p>
          </table:table-cell>
          <table:table-cell table:style-name="ce5"/>
          <table:table-cell table:style-name="ce5" office:value-type="string" calcext:value-type="string">
            <text:p>*Giocare : [in ogni epoca e ad ogni età] / Valentina D'Urso. - Bologna : Il mulino, 2012. - 127 p. ; 20 cm</text:p>
          </table:table-cell>
          <table:table-cell table:style-name="ce5" office:value-type="string" calcext:value-type="string">
            <text:p>D'Urso, Valentina &lt;1943- <text:s text:c="3"/>&gt;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43    BIBLIOTECA COMUNALE DI SCANDIANO</text:p>
            <text:p>RE2 11    MULTIPLO CENTRO CULTURA CAVRIAGO</text:p>
            <text:p>RE2 34    BIBLIOTECA COMUNALE DI QUATTRO CASTELLA</text:p>
            <text:p>RE2 24    BIBLIOTECA CIVICA DI S. MARTINO IN 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163 </text:p>
          </table:table-cell>
          <table:table-cell table:style-name="ce5" office:value-type="string" calcext:value-type="string">
            <text:p>N GREMILLON</text:p>
          </table:table-cell>
          <table:table-cell table:style-name="ce5" office:value-type="string" calcext:value-type="string">
            <text:p>1117365</text:p>
          </table:table-cell>
          <table:table-cell table:style-name="ce5"/>
          <table:table-cell table:style-name="ce5" office:value-type="string" calcext:value-type="string">
            <text:p>Il *confidente : romanzo / Hélène Grémillon ; traduzione di Marco Bellini. - Milano : Mondadori, 2012. - 239 p. ; 24 cm</text:p>
          </table:table-cell>
          <table:table-cell table:style-name="ce5" office:value-type="string" calcext:value-type="string">
            <text:p>Grémillon, Hélène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34    BIBLIOTECA COMUNALE DI QUATTRO CASTELLA</text:p>
            <text:p>RE2 30    BIBLIOTECA A. PANIZZI DI BRESCELL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314 </text:p>
          </table:table-cell>
          <table:table-cell table:style-name="ce5" office:value-type="string" calcext:value-type="string">
            <text:p>SR CINQUETTI</text:p>
          </table:table-cell>
          <table:table-cell table:style-name="ce5" office:value-type="string" calcext:value-type="string">
            <text:p>1669576</text:p>
          </table:table-cell>
          <table:table-cell table:style-name="ce5" office:value-type="string" calcext:value-type="string">
            <text:p>RAV1957312</text:p>
          </table:table-cell>
          <table:table-cell table:style-name="ce5" office:value-type="string" calcext:value-type="string">
            <text:p>*Questa sì che è una sorpresa! / Nicola Cinquetti ; illustrazioni di Ursula Bucher. - Roma : Lapis, ©2012. - [16] carte : ill. ; 20 x 20 cm. ((Testo in stampatello maiuscolo. - Premio nazionale Nati per leggere 2013, Sezione Crescere con i libri</text:p>
          </table:table-cell>
          <table:table-cell table:style-name="ce5" office:value-type="string" calcext:value-type="string">
            <text:p>Cinquetti, Nicol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34    BIBLIOTECA COMUNALE DI QUATTRO CASTELLA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327 </text:p>
          </table:table-cell>
          <table:table-cell table:style-name="ce5" office:value-type="string" calcext:value-type="string">
            <text:p>NP BORROMEE</text:p>
          </table:table-cell>
          <table:table-cell table:style-name="ce5" office:value-type="string" calcext:value-type="string">
            <text:p>1185149</text:p>
          </table:table-cell>
          <table:table-cell table:style-name="ce5" office:value-type="string" calcext:value-type="string">
            <text:p>LO11436993</text:p>
          </table:table-cell>
          <table:table-cell table:style-name="ce5" office:value-type="string" calcext:value-type="string">
            <text:p>L'*ermellino di porpora : romanzo / Pierre Borromée ; traduzione dal francese di Valentina Pasquali. - Roma : Timecrime, 2012. - 260 p. ; 21 cm.</text:p>
          </table:table-cell>
          <table:table-cell table:style-name="ce5" office:value-type="string" calcext:value-type="string">
            <text:p>Borromée, Pierre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82    BIBLIOTECA ROSTA NUOVA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347 </text:p>
          </table:table-cell>
          <table:table-cell table:style-name="ce5" office:value-type="string" calcext:value-type="string">
            <text:p>NI SEVERINI</text:p>
          </table:table-cell>
          <table:table-cell table:style-name="ce5" office:value-type="string" calcext:value-type="string">
            <text:p>1058120</text:p>
          </table:table-cell>
          <table:table-cell table:style-name="ce5"/>
          <table:table-cell table:style-name="ce5" office:value-type="string" calcext:value-type="string">
            <text:p>*A cosa servono gli amori infelici / Gilberto Severini. - Roma : Playground, 2010. - 122 p. ; 20 cm</text:p>
          </table:table-cell>
          <table:table-cell table:style-name="ce5" office:value-type="string" calcext:value-type="string">
            <text:p>Severini, Gilbert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13    BIBLIOTECA COMUNALE DI CORREGGIO</text:p>
            <text:p>RE2 11    MULTIPLO CENTRO CULTURA CAVRIAGO</text:p>
            <text:p>RE2 83    BIBLIOTECA OSPIZIO DI REGGIO EMILIA</text:p>
            <text:p>RE2 86    BIBLIOTECA SANTA CROCE DI REGGIO EMILIA</text:p>
            <text:p>RE2 41    BIBLIOTECA FRATTINI DI GUASTALLA</text:p>
            <text:p>RE2 10    BIBLIOTECA COMUNALE DI BIBBIANO</text:p>
            <text:p>RE2 15    BIBLIOTECA COMUNALE DI REGGIOLO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355 </text:p>
          </table:table-cell>
          <table:table-cell table:style-name="ce5" office:value-type="string" calcext:value-type="string">
            <text:p>NI FOA</text:p>
          </table:table-cell>
          <table:table-cell table:style-name="ce5" office:value-type="string" calcext:value-type="string">
            <text:p>1120237</text:p>
          </table:table-cell>
          <table:table-cell table:style-name="ce5"/>
          <table:table-cell table:style-name="ce5" office:value-type="string" calcext:value-type="string">
            <text:p>Il *bambino invisibile / Marcello Foa ; con Manuel Antonio Bragonzi. - Milano : Piemme, 2012. - 277 p. ; 22 cm. ((In copertina: Una sensazionale storia vera.</text:p>
          </table:table-cell>
          <table:table-cell table:style-name="ce5" office:value-type="string" calcext:value-type="string">
            <text:p>Foa, Marcello &lt;1963- <text:s text:c="3"/>&gt;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2    BIBLIOTECA ROSTA NUOVA DI REGGIO EMILIA</text:p>
            <text:p>RE2 24    BIBLIOTECA CIVICA DI S. MARTINO IN RIO</text:p>
            <text:p>RE2 17    BIBLIOTECA COMUNALE DI ROLO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377 </text:p>
          </table:table-cell>
          <table:table-cell table:style-name="ce5" office:value-type="string" calcext:value-type="string">
            <text:p>N CUSSLER</text:p>
          </table:table-cell>
          <table:table-cell table:style-name="ce5" office:value-type="string" calcext:value-type="string">
            <text:p>1102721</text:p>
          </table:table-cell>
          <table:table-cell table:style-name="ce5"/>
          <table:table-cell table:style-name="ce5" office:value-type="string" calcext:value-type="string">
            <text:p>L'*oro di Sparta : romanzo / di Clive Cussler e Grant Blackwood ; traduzione di Seba Pezzani. - Milano : Longanesi, [2011]. - 406 p. ; 22 cm</text:p>
          </table:table-cell>
          <table:table-cell table:style-name="ce5" office:value-type="string" calcext:value-type="string">
            <text:p>Cussler, Clive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3</text:p>
            <text:p>RE2 PA    BIBLIOTECA PANIZZI DI REGGIO EMILIA</text:p>
            <text:p>RE2 43    BIBLIOTECA COMUNALE DI SCANDIANO</text:p>
            <text:p>RE2 29    BIBLIOTECA COMUNALE DI CASTELNOVO NE' MONTI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379 </text:p>
          </table:table-cell>
          <table:table-cell table:style-name="ce5" office:value-type="string" calcext:value-type="string">
            <text:p>NI LIGABUE</text:p>
          </table:table-cell>
          <table:table-cell table:style-name="ce5" office:value-type="string" calcext:value-type="string">
            <text:p>1113215</text:p>
          </table:table-cell>
          <table:table-cell table:style-name="ce5"/>
          <table:table-cell table:style-name="ce5" office:value-type="string" calcext:value-type="string">
            <text:p>Il *rumore dei baci a vuoto / Luciano Ligabue. - Torino : Einaudi, 2012. - 167 p. ; 22 cm</text:p>
          </table:table-cell>
          <table:table-cell table:style-name="ce5" office:value-type="string" calcext:value-type="string">
            <text:p>Ligabue, Lucian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8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9415 </text:p>
          </table:table-cell>
          <table:table-cell table:style-name="ce6" office:value-type="string" calcext:value-type="string">
            <text:p>NR 7-10 MACLACHLAN</text:p>
          </table:table-cell>
          <table:table-cell table:style-name="ce6" office:value-type="string" calcext:value-type="string">
            <text:p>1129779</text:p>
          </table:table-cell>
          <table:table-cell table:style-name="ce6"/>
          <table:table-cell table:style-name="ce6" office:value-type="string" calcext:value-type="string">
            <text:p>*Album di famiglia / Patricia MacLachlan ; traduzione di Annamaria Sommariva ; illustrazioni di Grazia Nidasio. - Milano : Piemme, 2012. - 117 p. : ill. 19 cm</text:p>
          </table:table-cell>
          <table:table-cell table:style-name="ce6" office:value-type="string" calcext:value-type="string">
            <text:p>MacLachlan, Patricia</text:p>
          </table:table-cell>
          <table:table-cell table:style-name="ce6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8</text:p>
            <text:p>RE2 11    MULTIPLO CENTRO CULTURA CAVRIAGO</text:p>
            <text:p>RE2 83    BIBLIOTECA OSPIZIO DI REGGIO EMILIA</text:p>
            <text:p>RE2 10    BIBLIOTECA COMUNALE DI BIBBIANO</text:p>
            <text:p>RE2 24    BIBLIOTECA CIVICA DI S. MARTINO IN RIO</text:p>
            <text:p>RE2 17    BIBLIOTECA COMUNALE DI ROLO</text:p>
            <text:p>RE2 07    BIBLIOTECA COMUNALE DI CANOSSA</text:p>
            <text:p>RE2 19    BIBLIOTECA MEUCCIO RUINI DI S. POLO D'ENZ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445 </text:p>
          </table:table-cell>
          <table:table-cell table:style-name="ce5" office:value-type="string" calcext:value-type="string">
            <text:p>NI CASTELLITTO</text:p>
          </table:table-cell>
          <table:table-cell table:style-name="ce5" office:value-type="string" calcext:value-type="string">
            <text:p>1095703</text:p>
          </table:table-cell>
          <table:table-cell table:style-name="ce5"/>
          <table:table-cell table:style-name="ce5" office:value-type="string" calcext:value-type="string">
            <text:p>*Intoccabile è il cuore / Luca Castellitto. - Milano : Piemme, 2011. - 258 p. ; 22 cm</text:p>
          </table:table-cell>
          <table:table-cell table:style-name="ce5" office:value-type="string" calcext:value-type="string">
            <text:p>Castellitto, Luc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43    BIBLIOTECA COMUNALE DI SCANDIANO</text:p>
            <text:p>RE2 18    BIBLIOTECA COMUNALE DI MONTECCHIO</text:p>
            <text:p>RE2 15    BIBLIOTECA COMUNALE DI REGGI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489 </text:p>
          </table:table-cell>
          <table:table-cell table:style-name="ce5" office:value-type="string" calcext:value-type="string">
            <text:p>NI VITALI</text:p>
          </table:table-cell>
          <table:table-cell table:style-name="ce5" office:value-type="string" calcext:value-type="string">
            <text:p>1126950</text:p>
          </table:table-cell>
          <table:table-cell table:style-name="ce5"/>
          <table:table-cell table:style-name="ce5" office:value-type="string" calcext:value-type="string">
            <text:p>*Regalo di nozze / Andrea Vitali. - Milano : Garzanti, 2012. - 151 p. ; 22 cm</text:p>
          </table:table-cell>
          <table:table-cell table:style-name="ce5" office:value-type="string" calcext:value-type="string">
            <text:p>Vitali, Andrea &lt;1956- <text:s text:c="3"/>&gt;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539 </text:p>
          </table:table-cell>
          <table:table-cell table:style-name="ce5" office:value-type="string" calcext:value-type="string">
            <text:p>SR DAL CIN</text:p>
          </table:table-cell>
          <table:table-cell table:style-name="ce5" office:value-type="string" calcext:value-type="string">
            <text:p>1003789</text:p>
          </table:table-cell>
          <table:table-cell table:style-name="ce5"/>
          <table:table-cell table:style-name="ce5" office:value-type="string" calcext:value-type="string">
            <text:p>*Storia di un ciliegio / testo di Luigi Dal Cin ; illustrazioni Anna Curti. - Torino : Castalia, 2005. - 33 p. : ill. ; 22 cm.</text:p>
          </table:table-cell>
          <table:table-cell table:style-name="ce5" office:value-type="string" calcext:value-type="string">
            <text:p>Dal_Cin, Luigi &lt;1966- &gt;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11    MULTIPLO CENTRO CULTURA CAVRIAGO</text:p>
            <text:p>RE2 41    BIBLIOTECA FRATTINI DI GUASTALLA</text:p>
            <text:p>RE2 27    BIBLIOTECA A. URCEO CODRO DI RUBIERA</text:p>
            <text:p>RE2 33    BIBLIOTECA COMUNALE DI GATTATIC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9540 </text:p>
          </table:table-cell>
          <table:table-cell table:style-name="ce6" office:value-type="string" calcext:value-type="string">
            <text:p>SR LAVATELLI</text:p>
          </table:table-cell>
          <table:table-cell table:style-name="ce6" office:value-type="string" calcext:value-type="string">
            <text:p>542450</text:p>
          </table:table-cell>
          <table:table-cell table:style-name="ce6"/>
          <table:table-cell table:style-name="ce6" office:value-type="string" calcext:value-type="string">
            <text:p>*Manuale della Befana / Anna Lavatelli ; illustrazioni di Valentina Magnaschi. - Novara : Interlinea junior, c2008. - 31 p. : ill. ; 17 cm.</text:p>
          </table:table-cell>
          <table:table-cell table:style-name="ce6" office:value-type="string" calcext:value-type="string">
            <text:p>Lavatelli, Anna</text:p>
          </table:table-cell>
          <table:table-cell table:style-name="ce6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3    BIBLIOTECA OSPIZIO DI REGGIO EMILIA</text:p>
            <text:p>RE2 41    BIBLIOTECA FRATTINI DI GUASTALLA</text:p>
            <text:p>RE2 25    BIBLIOTECA COMUNALE DI SANT'ILARIO</text:p>
            <text:p>RE2 03    BIBLIOTECA COMUNALE DI CASTELLARANO</text:p>
            <text:p>RE2 01    BIBLIOTECA PABLO NERUDA DI ALBINE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9545 </text:p>
          </table:table-cell>
          <table:table-cell table:style-name="ce6" office:value-type="string" calcext:value-type="string">
            <text:p>SR ULICIANSKY</text:p>
          </table:table-cell>
          <table:table-cell table:style-name="ce6" office:value-type="string" calcext:value-type="string">
            <text:p>574960</text:p>
          </table:table-cell>
          <table:table-cell table:style-name="ce6"/>
          <table:table-cell table:style-name="ce6" office:value-type="string" calcext:value-type="string">
            <text:p>*Magica Emma / [Jan Uliciansky, Peter Cisarik] ; traduzione dallo slovacco a cura di Giacomo Vit, Sestakova Darina. - Gravellona Toce : Acco, 2010. - [30] p. : ill. ; 31 cm.</text:p>
          </table:table-cell>
          <table:table-cell table:style-name="ce6" office:value-type="string" calcext:value-type="string">
            <text:p>Uliciansky, Jan</text:p>
          </table:table-cell>
          <table:table-cell table:style-name="ce6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7</text:p>
            <text:p>RE2 PA    BIBLIOTECA PANIZZI DI REGGIO EMILIA</text:p>
            <text:p>RE2 81    BIBLIOTECA SAN PELLEGRINO DI REGGIO EMILIA</text:p>
            <text:p>RE2 41    BIBLIOTECA FRATTINI DI GUASTALLA</text:p>
            <text:p>RE2 25    BIBLIOTECA COMUNALE DI SANT'ILARIO</text:p>
            <text:p>RE2 27    BIBLIOTECA A. URCEO CODRO DI RUBIERA</text:p>
            <text:p>RE2 23    BIBLIOTECA COMUNALE DI RIO SALICE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559 </text:p>
          </table:table-cell>
          <table:table-cell table:style-name="ce5" office:value-type="string" calcext:value-type="string">
            <text:p>PL FLORES</text:p>
          </table:table-cell>
          <table:table-cell table:style-name="ce5" office:value-type="string" calcext:value-type="string">
            <text:p>1102409</text:p>
          </table:table-cell>
          <table:table-cell table:style-name="ce5"/>
          <table:table-cell table:style-name="ce5" office:value-type="string" calcext:value-type="string">
            <text:p>*Zumik / Franca Flores. - Foggia : Mammeonline, 2011. - [26] p. : ill. ; 20 x 20 cm</text:p>
          </table:table-cell>
          <table:table-cell table:style-name="ce5" office:value-type="string" calcext:value-type="string">
            <text:p>Flores, Franc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1    BIBLIOTECA FRATTINI DI GUASTALLA</text:p>
            <text:p>RE2 34    BIBLIOTECA COMUNALE DI QUATTRO CASTELLA</text:p>
            <text:p>RE2 18    BIBLIOTECA COMUNALE DI MONTECCHIO</text:p>
            <text:p>RE2 24    BIBLIOTECA CIVICA DI S. MARTINO IN RIO</text:p>
            <text:p>RE2 42    BIBLIOTECA COMUNALE DI NOVELLARA</text:p>
            <text:p>RE2 09    BIBLIOTECA COMUNALE DI BAGNOLO IN P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561 </text:p>
          </table:table-cell>
          <table:table-cell table:style-name="ce5" office:value-type="string" calcext:value-type="string">
            <text:p>NI LANZA</text:p>
          </table:table-cell>
          <table:table-cell table:style-name="ce5" office:value-type="string" calcext:value-type="string">
            <text:p>1123648</text:p>
          </table:table-cell>
          <table:table-cell table:style-name="ce5"/>
          <table:table-cell table:style-name="ce5" office:value-type="string" calcext:value-type="string">
            <text:p>*Niente lacrime per la signorina Olga : romanzo / Elda Lanza. - Milano : Salani, 2012. - 412 p. ; 21 cm</text:p>
          </table:table-cell>
          <table:table-cell table:style-name="ce5" office:value-type="string" calcext:value-type="string">
            <text:p>Lanza, Elda &lt;1924-2019&gt;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30    BIBLIOTECA A. PANIZZI DI BRESCELLO</text:p>
            <text:p>RE2 17    BIBLIOTECA COMUNALE DI R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565 </text:p>
          </table:table-cell>
          <table:table-cell table:style-name="ce5" office:value-type="string" calcext:value-type="string">
            <text:p>N CUSSLER</text:p>
          </table:table-cell>
          <table:table-cell table:style-name="ce5" office:value-type="string" calcext:value-type="string">
            <text:p>1495819</text:p>
          </table:table-cell>
          <table:table-cell table:style-name="ce5" office:value-type="string" calcext:value-type="string">
            <text:p>PAV0062106</text:p>
          </table:table-cell>
          <table:table-cell table:style-name="ce5" office:value-type="string" calcext:value-type="string">
            <text:p>*Oceani in fiamme : <text:s/>romanzo / <text:s/>di Clive Cussler e Jack Du Brul ; <text:s/>traduzione di Seba Pezzani. - Milano : Longanesi, 2012. - 362 p. ; 21 cm</text:p>
          </table:table-cell>
          <table:table-cell table:style-name="ce5" office:value-type="string" calcext:value-type="string">
            <text:p>Cussler, Clive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9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4    BIBLIOTECA CIVICA DI S. MARTINO IN R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574 </text:p>
          </table:table-cell>
          <table:table-cell table:style-name="ce5" office:value-type="string" calcext:value-type="string">
            <text:p>SR BENEVELLI</text:p>
          </table:table-cell>
          <table:table-cell table:style-name="ce5" office:value-type="string" calcext:value-type="string">
            <text:p>1115002</text:p>
          </table:table-cell>
          <table:table-cell table:style-name="ce5"/>
          <table:table-cell table:style-name="ce5" office:value-type="string" calcext:value-type="string">
            <text:p>I *santi cavalieri / testo di Alberto Benevelli ; illustrato da Loretta Serofilli. - Padova : Messaggero, 2011. - [44] p. : ill. ; 31 cm</text:p>
          </table:table-cell>
          <table:table-cell table:style-name="ce5" office:value-type="string" calcext:value-type="string">
            <text:p>Benevelli, Alberto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43    BIBLIOTECA COMUNALE DI SCAND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587 </text:p>
          </table:table-cell>
          <table:table-cell table:style-name="ce5" office:value-type="string" calcext:value-type="string">
            <text:p>PL COSTA</text:p>
          </table:table-cell>
          <table:table-cell table:style-name="ce5" office:value-type="string" calcext:value-type="string">
            <text:p>1126399</text:p>
          </table:table-cell>
          <table:table-cell table:style-name="ce5"/>
          <table:table-cell table:style-name="ce5" office:value-type="string" calcext:value-type="string">
            <text:p>*Giulio Coniglio in gita nel bosco / Nicoletta Costa. - Modena : Franco Cosimo Panini, 2012. - 1 volume : cartone, ill. ; 18 cm. ((Titolo della copertina. - Testo in carattere stampato maiuscolo</text:p>
          </table:table-cell>
          <table:table-cell table:style-name="ce5" office:value-type="string" calcext:value-type="string">
            <text:p>Costa, Nicolett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1    BIBLIOTECA SAN PELLEGRINO DI REGGIO EMILIA</text:p>
            <text:p>RE2 25    BIBLIOTECA COMUNALE DI SANT'ILARIO</text:p>
            <text:p>RE2 17    BIBLIOTECA COMUNALE DI ROLO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636 </text:p>
          </table:table-cell>
          <table:table-cell table:style-name="ce5" office:value-type="string" calcext:value-type="string">
            <text:p>NI PEROSINO</text:p>
          </table:table-cell>
          <table:table-cell table:style-name="ce5" office:value-type="string" calcext:value-type="string">
            <text:p>1119023</text:p>
          </table:table-cell>
          <table:table-cell table:style-name="ce5"/>
          <table:table-cell table:style-name="ce5" office:value-type="string" calcext:value-type="string">
            <text:p>*Io viaggio da sola / Maria Perosino. - Torino : Einaudi, 2012. - 147 p. ; 22 cm</text:p>
          </table:table-cell>
          <table:table-cell table:style-name="ce5" office:value-type="string" calcext:value-type="string">
            <text:p>Perosino, Mari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9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647 </text:p>
          </table:table-cell>
          <table:table-cell table:style-name="ce5" office:value-type="string" calcext:value-type="string">
            <text:p>NI DE ROBERTIS</text:p>
          </table:table-cell>
          <table:table-cell table:style-name="ce5" office:value-type="string" calcext:value-type="string">
            <text:p>576511</text:p>
          </table:table-cell>
          <table:table-cell table:style-name="ce5"/>
          <table:table-cell table:style-name="ce5" office:value-type="string" calcext:value-type="string">
            <text:p>La *bambina nata due volte / Carolina De Robertis. - Milano : Garzanti, 2010. - 447 p. ; 22 cm. ((Traduzione di Stefania Cherchi.</text:p>
          </table:table-cell>
          <table:table-cell table:style-name="ce5" office:value-type="string" calcext:value-type="string">
            <text:p>De_Robertis, Carolina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  <text:p>RE2 18    BIBLIOTECA COMUNALE DI MONTECCHIO</text:p>
            <text:p>RE2 03    BIBLIOTECA COMUNALE DI CASTELLAR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9659 </text:p>
          </table:table-cell>
          <table:table-cell table:style-name="ce6" office:value-type="string" calcext:value-type="string">
            <text:p>SR KNUDSEN</text:p>
          </table:table-cell>
          <table:table-cell table:style-name="ce6" office:value-type="string" calcext:value-type="string">
            <text:p>1115875</text:p>
          </table:table-cell>
          <table:table-cell table:style-name="ce6"/>
          <table:table-cell table:style-name="ce6" office:value-type="string" calcext:value-type="string">
            <text:p>*Argus / Michelle Knudsen ; illustrazioni di Andréa Wesson ; traduzione di Marinella Barigazzi. - [Milano] : Nord-Sud, 2012. - 1 volume : ill. ; 25 x 28 cm</text:p>
          </table:table-cell>
          <table:table-cell table:style-name="ce6" office:value-type="string" calcext:value-type="string">
            <text:p>Knudsen, Michelle</text:p>
          </table:table-cell>
          <table:table-cell table:style-name="ce6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2    BIBLIOTECA ROSTA NUOVA DI REGGIO EMILIA</text:p>
            <text:p>RE2 83    BIBLIOTECA OSPIZIO DI REGGIO EMILIA</text:p>
            <text:p>RE2 34    BIBLIOTECA COMUNALE DI QUATTRO CASTELLA</text:p>
            <text:p>RE2 24    BIBLIOTECA CIVICA DI S. MARTINO IN RIO</text:p>
            <text:p>RE2 15    BIBLIOTECA COMUNALE DI REGGIOL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663 </text:p>
          </table:table-cell>
          <table:table-cell table:style-name="ce5" office:value-type="string" calcext:value-type="string">
            <text:p>NI DE ROSA</text:p>
          </table:table-cell>
          <table:table-cell table:style-name="ce5" office:value-type="string" calcext:value-type="string">
            <text:p>1160939</text:p>
          </table:table-cell>
          <table:table-cell table:style-name="ce5"/>
          <table:table-cell table:style-name="ce5" office:value-type="string" calcext:value-type="string">
            <text:p>Il *mio farmaco / Laura De Rosa Mochi. - Roma : Sovera, 2012. - 61 p. ; 22 cm</text:p>
          </table:table-cell>
          <table:table-cell table:style-name="ce5" office:value-type="string" calcext:value-type="string">
            <text:p>De_Rosa Mochi, Laur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707 </text:p>
          </table:table-cell>
          <table:table-cell table:style-name="ce5" office:value-type="string" calcext:value-type="string">
            <text:p>SR JOLIBOIS</text:p>
          </table:table-cell>
          <table:table-cell table:style-name="ce5" office:value-type="string" calcext:value-type="string">
            <text:p>1116382</text:p>
          </table:table-cell>
          <table:table-cell table:style-name="ce5" office:value-type="string" calcext:value-type="string">
            <text:p>LO11427958</text:p>
          </table:table-cell>
          <table:table-cell table:style-name="ce5" office:value-type="string" calcext:value-type="string">
            <text:p>*Per tutti i polli! Hanno rubato il sole! / Christian Jolibois, Christian Heinrich. - Milano : Nord-Sud, c2012. - 48 p. : ill. ; 20 cm.</text:p>
          </table:table-cell>
          <table:table-cell table:style-name="ce5" office:value-type="string" calcext:value-type="string">
            <text:p>Jolibois, Christian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13    BIBLIOTECA COMUNALE DI CORREGGIO</text:p>
            <text:p>RE2 81    BIBLIOTECA SAN PELLEGRINO DI REGGIO EMILIA</text:p>
            <text:p>RE2 83    BIBLIOTECA OSPIZIO DI REGGIO EMILIA</text:p>
            <text:p>RE2 10    BIBLIOTECA COMUNALE DI BIBBIANO</text:p>
            <text:p>RE2 15    BIBLIOTECA COMUNALE DI REGGIOLO</text:p>
            <text:p>RE2 33    BIBLIOTECA COMUNALE DI GATTATICO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715 </text:p>
          </table:table-cell>
          <table:table-cell table:style-name="ce5" office:value-type="string" calcext:value-type="string">
            <text:p>NI LEONI CAPELLO</text:p>
          </table:table-cell>
          <table:table-cell table:style-name="ce5" office:value-type="string" calcext:value-type="string">
            <text:p>1122357</text:p>
          </table:table-cell>
          <table:table-cell table:style-name="ce5"/>
          <table:table-cell table:style-name="ce5" office:value-type="string" calcext:value-type="string">
            <text:p>*Dark heaven : la carezza dell'angelo : [romanzo] / Bianca Leoni Capello. - [Milano] : Sperling &amp; Kupfer, 2012. - 284 p. ; 23 cm</text:p>
          </table:table-cell>
          <table:table-cell table:style-name="ce5" office:value-type="string" calcext:value-type="string">
            <text:p>Leoni Capello, Bianc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15    BIBLIOTECA COMUNALE DI REGGIOLO</text:p>
            <text:p>RE2 48    BIBLIOTECA S.BRESCIANI DI CASIN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722 </text:p>
          </table:table-cell>
          <table:table-cell table:style-name="ce5" office:value-type="string" calcext:value-type="string">
            <text:p>NI BERNARDI</text:p>
          </table:table-cell>
          <table:table-cell table:style-name="ce5" office:value-type="string" calcext:value-type="string">
            <text:p>1133245</text:p>
          </table:table-cell>
          <table:table-cell table:style-name="ce5" office:value-type="string" calcext:value-type="string">
            <text:p>MOD1611892</text:p>
          </table:table-cell>
          <table:table-cell table:style-name="ce5" office:value-type="string" calcext:value-type="string">
            <text:p>*Come il vento tra i capelli / Lorenza Bernardi. - Milano : Piemme Freeway, 2013. - 279 p. ; 21 cm.</text:p>
          </table:table-cell>
          <table:table-cell table:style-name="ce5" office:value-type="string" calcext:value-type="string">
            <text:p>Bernardi, Lorenz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759 </text:p>
          </table:table-cell>
          <table:table-cell table:style-name="ce5" office:value-type="string" calcext:value-type="string">
            <text:p>NI RICCARELLI</text:p>
          </table:table-cell>
          <table:table-cell table:style-name="ce5" office:value-type="string" calcext:value-type="string">
            <text:p>1714456</text:p>
          </table:table-cell>
          <table:table-cell table:style-name="ce5" office:value-type="string" calcext:value-type="string">
            <text:p>TO01860062</text:p>
          </table:table-cell>
          <table:table-cell table:style-name="ce5" office:value-type="string" calcext:value-type="string">
            <text:p>L'*amore graffia il mondo : romanzo / Ugo Riccarelli. - Milano : Mondadori, 2012. - 219 p. ; 25 cm</text:p>
          </table:table-cell>
          <table:table-cell table:style-name="ce5" office:value-type="string" calcext:value-type="string">
            <text:p>Riccarelli, Ugo &lt;1954-2013&gt;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5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2    BIBLIOTECA ROSTA NUOVA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25    BIBLIOTECA COMUNALE DI SANT'ILARIO</text:p>
            <text:p>RE2 10    BIBLIOTECA COMUNALE DI BIBB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772 </text:p>
          </table:table-cell>
          <table:table-cell table:style-name="ce5" office:value-type="string" calcext:value-type="string">
            <text:p>SR BORDIGLIONI</text:p>
          </table:table-cell>
          <table:table-cell table:style-name="ce5" office:value-type="string" calcext:value-type="string">
            <text:p>1119074</text:p>
          </table:table-cell>
          <table:table-cell table:style-name="ce5"/>
          <table:table-cell table:style-name="ce5" office:value-type="string" calcext:value-type="string">
            <text:p>*Sinbad il marinaio : da tradizione popolare persiana / ...raccontata da Stefano Bordiglioni ; illustrata da Raffaella Bolaffio. - San Dorligo della Valle : EL, 2012. ((Testo in corsivo</text:p>
          </table:table-cell>
          <table:table-cell table:style-name="ce5" office:value-type="string" calcext:value-type="string">
            <text:p>Bordiglioni, Stefan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43    BIBLIOTECA COMUNALE DI SCANDIANO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  <text:p>RE2 30    BIBLIOTECA A. PANIZZI DI BRESCELLO</text:p>
            <text:p>RE2 27    BIBLIOTECA A. URCEO CODRO DI RUBIERA</text:p>
            <text:p>RE2 09    BIBLIOTECA COMUNALE DI BAGNOLO IN PIANO</text:p>
            <text:p>RE2 45    BIBLIOTECA COMUNALE DI VEZZANO SUL CROST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814 </text:p>
          </table:table-cell>
          <table:table-cell table:style-name="ce5" office:value-type="string" calcext:value-type="string">
            <text:p>N GRIMWOOD</text:p>
          </table:table-cell>
          <table:table-cell table:style-name="ce5" office:value-type="string" calcext:value-type="string">
            <text:p>1200462</text:p>
          </table:table-cell>
          <table:table-cell table:style-name="ce5" office:value-type="string" calcext:value-type="string">
            <text:p>PAR1213637</text:p>
          </table:table-cell>
          <table:table-cell table:style-name="ce5" office:value-type="string" calcext:value-type="string">
            <text:p>La *città degli assassini : il sangue del doge : romanzo / Jon Courtenay Grimwood. - Roma : Newton Compton, 2013. - 478 p. : ill. ; 22 cm. ((Traduzione di Marco Ceragioli</text:p>
          </table:table-cell>
          <table:table-cell table:style-name="ce5" office:value-type="string" calcext:value-type="string">
            <text:p>Grimwood, Jon Courtenay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828 </text:p>
          </table:table-cell>
          <table:table-cell table:style-name="ce5" office:value-type="string" calcext:value-type="string">
            <text:p>NI BELTRAMME</text:p>
          </table:table-cell>
          <table:table-cell table:style-name="ce5" office:value-type="string" calcext:value-type="string">
            <text:p>1131448</text:p>
          </table:table-cell>
          <table:table-cell table:style-name="ce5" office:value-type="string" calcext:value-type="string">
            <text:p>RMS2566709</text:p>
          </table:table-cell>
          <table:table-cell table:style-name="ce5" office:value-type="string" calcext:value-type="string">
            <text:p>La *società segreta degli eretici / Ilaria Beltramme. - Roma : Newton Compton, 2013. - 379 p. ; 24 cm.</text:p>
          </table:table-cell>
          <table:table-cell table:style-name="ce5" office:value-type="string" calcext:value-type="string">
            <text:p>Beltramme, Ilari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1    BIBLIOTECA SAN PELLEGRINO DI REGGIO EMILIA</text:p>
            <text:p>RE2 86    BIBLIOTECA SANTA CROCE DI REGGIO EMILIA</text:p>
            <text:p>RE2 25    BIBLIOTECA COMUNALE DI SANT'ILARIO</text:p>
            <text:p>RE2 48    BIBLIOTECA S.BRESCIANI DI CASIN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850 </text:p>
          </table:table-cell>
          <table:table-cell table:style-name="ce5" office:value-type="string" calcext:value-type="string">
            <text:p>N FISCHER</text:p>
          </table:table-cell>
          <table:table-cell table:style-name="ce5" office:value-type="string" calcext:value-type="string">
            <text:p>1182510</text:p>
          </table:table-cell>
          <table:table-cell table:style-name="ce5" office:value-type="string" calcext:value-type="string">
            <text:p>CAG1955352</text:p>
          </table:table-cell>
          <table:table-cell table:style-name="ce5" office:value-type="string" calcext:value-type="string">
            <text:p>Gli *zombi non piangono / Rusty Fischer ; traduzione di Sara Reggiani. - Firenze ; Milano : Giunti, 2012. - 363 p. ; 19 cm.</text:p>
          </table:table-cell>
          <table:table-cell table:style-name="ce5" office:value-type="string" calcext:value-type="string">
            <text:p>Fischer, Rusty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25    BIBLIOTECA COMUNALE DI SANT'ILA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9906 </text:p>
          </table:table-cell>
          <table:table-cell table:style-name="ce6" office:value-type="string" calcext:value-type="string">
            <text:p>SR ROSE</text:p>
          </table:table-cell>
          <table:table-cell table:style-name="ce6" office:value-type="string" calcext:value-type="string">
            <text:p>1112394</text:p>
          </table:table-cell>
          <table:table-cell table:style-name="ce6"/>
          <table:table-cell table:style-name="ce6" office:value-type="string" calcext:value-type="string">
            <text:p>Il *tappeto di tigre / Gerald Rose ; traduzione di Marinella Barigazzi. - Milano : Nord-Sud, 2012. - [32] p. : in gran parte ill. ; 29 cm</text:p>
          </table:table-cell>
          <table:table-cell table:style-name="ce6" office:value-type="string" calcext:value-type="string">
            <text:p>Rose, Gerald</text:p>
          </table:table-cell>
          <table:table-cell table:style-name="ce6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2    BIBLIOTECA ROSTA NUOVA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25    BIBLIOTECA COMUNALE DI SANT'ILAR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909 </text:p>
          </table:table-cell>
          <table:table-cell table:style-name="ce5" office:value-type="string" calcext:value-type="string">
            <text:p>N HRABAL</text:p>
          </table:table-cell>
          <table:table-cell table:style-name="ce5" office:value-type="string" calcext:value-type="string">
            <text:p>1225043</text:p>
          </table:table-cell>
          <table:table-cell table:style-name="ce5" office:value-type="string" calcext:value-type="string">
            <text:p>BRI0422515</text:p>
          </table:table-cell>
          <table:table-cell table:style-name="ce5" office:value-type="string" calcext:value-type="string">
            <text:p>*Ho servito il re d'Inghilterra / Bohumil Hrabal ; traduzione dal ceco di Sergio Corduas. - Roma : E/O, c2006. - 248 p. ; 18 cm.</text:p>
          </table:table-cell>
          <table:table-cell table:style-name="ce5" office:value-type="string" calcext:value-type="string">
            <text:p>Hrabal, Bohumil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9914 </text:p>
          </table:table-cell>
          <table:table-cell table:style-name="ce6" office:value-type="string" calcext:value-type="string">
            <text:p>SR MASINI</text:p>
          </table:table-cell>
          <table:table-cell table:style-name="ce6" office:value-type="string" calcext:value-type="string">
            <text:p>1125571</text:p>
          </table:table-cell>
          <table:table-cell table:style-name="ce6"/>
          <table:table-cell table:style-name="ce6" office:value-type="string" calcext:value-type="string">
            <text:p>Una *gita tra gli elfi / Beatrice Masini ; illustrazioni di Sara Not. - San Dorligo della Valle : Emme, 2012. - 36 p. : ill. ; 18 cm.</text:p>
          </table:table-cell>
          <table:table-cell table:style-name="ce6" office:value-type="string" calcext:value-type="string">
            <text:p>Masini, Beatrice</text:p>
          </table:table-cell>
          <table:table-cell table:style-name="ce6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7</text:p>
            <text:p>RE2 11    MULTIPLO CENTRO CULTURA CAVRIAGO</text:p>
            <text:p>RE2 82    BIBLIOTECA ROSTA NUOVA DI REGGIO EMILIA</text:p>
            <text:p>RE2 41    BIBLIOTECA FRATTINI DI GUASTALLA</text:p>
            <text:p>RE2 24    BIBLIOTECA CIVICA DI S. MARTINO IN RIO</text:p>
            <text:p>RE2 12    BIBLIOTECA COMUNALE DI CAMPAGNOLA E.</text:p>
            <text:p>RE2 42    BIBLIOTECA COMUNALE DI NOVELLA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926 </text:p>
          </table:table-cell>
          <table:table-cell table:style-name="ce5" office:value-type="string" calcext:value-type="string">
            <text:p>PL COSTA</text:p>
          </table:table-cell>
          <table:table-cell table:style-name="ce5" office:value-type="string" calcext:value-type="string">
            <text:p>1126398</text:p>
          </table:table-cell>
          <table:table-cell table:style-name="ce5"/>
          <table:table-cell table:style-name="ce5" office:value-type="string" calcext:value-type="string">
            <text:p>Una *giornata di Giulio Coniglio / Nicoletta Costa. - Modena : Franco Cosimo Panini, 2012. - 1 volume (senza paginazione). : cartone, ill. ; 18 cm. ((Testo in carattere stampato maiuscolo. - Titolo della copertina.</text:p>
          </table:table-cell>
          <table:table-cell table:style-name="ce5" office:value-type="string" calcext:value-type="string">
            <text:p>Costa, Nicolett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1    BIBLIOTECA SAN PELLEGRINO DI REGGIO EMILIA</text:p>
            <text:p>RE2 82    BIBLIOTECA ROSTA NUOVA DI REGGIO EMILIA</text:p>
            <text:p>RE2 17    BIBLIOTECA COMUNALE DI ROLO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933 </text:p>
          </table:table-cell>
          <table:table-cell table:style-name="ce5" office:value-type="string" calcext:value-type="string">
            <text:p>PL ZUBER</text:p>
          </table:table-cell>
          <table:table-cell table:style-name="ce5" office:value-type="string" calcext:value-type="string">
            <text:p>1124416</text:p>
          </table:table-cell>
          <table:table-cell table:style-name="ce5" office:value-type="string" calcext:value-type="string">
            <text:p>LO11451827</text:p>
          </table:table-cell>
          <table:table-cell table:style-name="ce5" office:value-type="string" calcext:value-type="string">
            <text:p>Il *libro matto / Eleonore Zuber. - Torino : Giralangolo : EDT, 2012. - 1 volume : cartone, ill. ; 36 cm. ((Traduzione di Luisella Arzani. - Volume a spirale con parti mobili.</text:p>
          </table:table-cell>
          <table:table-cell table:style-name="ce5" office:value-type="string" calcext:value-type="string">
            <text:p>Zuber, Eleonore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86    BIBLIOTECA SANTA CROCE DI REGGIO EMILIA</text:p>
            <text:p>RE2 41    BIBLIOTECA FRATTINI DI GUASTALLA</text:p>
            <text:p>RE2 27    BIBLIOTECA A. URCEO CODRO DI RUBIERA</text:p>
            <text:p>RE2 35    BIBLIOTECA COMUNALE DI BORETTO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936 </text:p>
          </table:table-cell>
          <table:table-cell table:style-name="ce5" office:value-type="string" calcext:value-type="string">
            <text:p>N BROWN</text:p>
          </table:table-cell>
          <table:table-cell table:style-name="ce5" office:value-type="string" calcext:value-type="string">
            <text:p>1118971</text:p>
          </table:table-cell>
          <table:table-cell table:style-name="ce5"/>
          <table:table-cell table:style-name="ce5" office:value-type="string" calcext:value-type="string">
            <text:p>La *donna dagli occhi di smeraldo / Stacia M. Brown ; traduzione di Gianna Lonza. - Milano : Piemme, 2012. - 331 p. ; 22 cm</text:p>
          </table:table-cell>
          <table:table-cell table:style-name="ce5" office:value-type="string" calcext:value-type="string">
            <text:p>Brown, Stacia M.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43    BIBLIOTECA COMUNALE DI SCANDIANO</text:p>
            <text:p>RE2 83    BIBLIOTECA OSPIZIO DI REGGIO EMILIA</text:p>
            <text:p>RE2 41    BIBLIOTECA FRATTINI DI GUASTALLA</text:p>
            <text:p>RE2 25    BIBLIOTECA COMUNALE DI SANT'ILARIO</text:p>
            <text:p>RE2 10    BIBLIOTECA COMUNALE DI BIBBIANO</text:p>
            <text:p>RE2 01    BIBLIOTECA PABLO NERUDA DI ALBINEA</text:p>
            <text:p>RE2 06    BIBLIOTECA COMUNALE DI CASTELNOVO DI SO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9984 </text:p>
          </table:table-cell>
          <table:table-cell table:style-name="ce5" office:value-type="string" calcext:value-type="string">
            <text:p>NI PERISSINOTTO</text:p>
          </table:table-cell>
          <table:table-cell table:style-name="ce5" office:value-type="string" calcext:value-type="string">
            <text:p>1133510</text:p>
          </table:table-cell>
          <table:table-cell table:style-name="ce5"/>
          <table:table-cell table:style-name="ce5" office:value-type="string" calcext:value-type="string">
            <text:p>Le *colpe dei padri / Alessandro Perissinotto. - Milano : Piemme, 2013. - 316 p. ; 22 cm</text:p>
          </table:table-cell>
          <table:table-cell table:style-name="ce5" office:value-type="string" calcext:value-type="string">
            <text:p>Perissinotto, Alessandro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9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25    BIBLIOTECA COMUNALE DI SANT'ILA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39997 </text:p>
          </table:table-cell>
          <table:table-cell table:style-name="ce6" office:value-type="string" calcext:value-type="string">
            <text:p>NI CAPITTA</text:p>
          </table:table-cell>
          <table:table-cell table:style-name="ce6" office:value-type="string" calcext:value-type="string">
            <text:p>1161127</text:p>
          </table:table-cell>
          <table:table-cell table:style-name="ce6" office:value-type="string" calcext:value-type="string">
            <text:p>CAG1969085</text:p>
          </table:table-cell>
          <table:table-cell table:style-name="ce6" office:value-type="string" calcext:value-type="string">
            <text:p>*Alberi erranti e naufraghi / Alberto Capitta. - Nuoro : Il maestrale, 2013. - 204 p. ; 21 cm.</text:p>
          </table:table-cell>
          <table:table-cell table:style-name="ce6" office:value-type="string" calcext:value-type="string">
            <text:p>Capitta, Alberto</text:p>
          </table:table-cell>
          <table:table-cell table:style-name="ce6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4</text:p>
            <text:p>RE2 43    BIBLIOTECA COMUNALE DI SCANDIANO</text:p>
            <text:p>RE2 11    MULTIPLO CENTRO CULTURA CAVRIAGO</text:p>
            <text:p>RE2 24    BIBLIOTECA CIVICA DI S. MARTINO IN R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064 </text:p>
          </table:table-cell>
          <table:table-cell table:style-name="ce5" office:value-type="string" calcext:value-type="string">
            <text:p>NP CALLEGARI</text:p>
          </table:table-cell>
          <table:table-cell table:style-name="ce5" office:value-type="string" calcext:value-type="string">
            <text:p>1172546</text:p>
          </table:table-cell>
          <table:table-cell table:style-name="ce5" office:value-type="string" calcext:value-type="string">
            <text:p>PAR1213396</text:p>
          </table:table-cell>
          <table:table-cell table:style-name="ce5" office:value-type="string" calcext:value-type="string">
            <text:p>La *banda dei tre : romanzo / Carlo Callegari. - Roma : TimeCrime, 2013. - 248 p. ; 19 cm.</text:p>
          </table:table-cell>
          <table:table-cell table:style-name="ce5" office:value-type="string" calcext:value-type="string">
            <text:p>Callegari, Carlo &lt;1972- &gt;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33    BIBLIOTECA COMUNALE DI GATTAT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087 </text:p>
          </table:table-cell>
          <table:table-cell table:style-name="ce5" office:value-type="string" calcext:value-type="string">
            <text:p>N CAINE</text:p>
          </table:table-cell>
          <table:table-cell table:style-name="ce5" office:value-type="string" calcext:value-type="string">
            <text:p>1109047</text:p>
          </table:table-cell>
          <table:table-cell table:style-name="ce5"/>
          <table:table-cell table:style-name="ce5" office:value-type="string" calcext:value-type="string">
            <text:p>*Appuntamento al buio : i vampiri di Morganville libro quarto : romanzo / Rachel Caine ; traduzione dall'inglese di Silvia Quadrelli. - Roma : Fanucci, 2011. - 268 p. ; 20 cm.</text:p>
          </table:table-cell>
          <table:table-cell table:style-name="ce5" office:value-type="string" calcext:value-type="string">
            <text:p>Caine, Rachel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82    BIBLIOTECA ROSTA NUOVA DI REGGIO EMILIA</text:p>
            <text:p>RE2 15    BIBLIOTECA COMUNALE DI REGGIOLO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096 </text:p>
          </table:table-cell>
          <table:table-cell table:style-name="ce5" office:value-type="string" calcext:value-type="string">
            <text:p>330.905</text:p>
          </table:table-cell>
          <table:table-cell table:style-name="ce5" office:value-type="string" calcext:value-type="string">
            <text:p>1149908</text:p>
          </table:table-cell>
          <table:table-cell table:style-name="ce5" office:value-type="string" calcext:value-type="string">
            <text:p>RAV1961522</text:p>
          </table:table-cell>
          <table:table-cell table:style-name="ce5" office:value-type="string" calcext:value-type="string">
            <text:p>*Sull'orlo del baratro : il fallimento annunciato del sistema denaro / Alain de Benoist ; [prefazione di Massimo Fini]. - Bologna : Arianna, 2012. - 182 p. ; 21 cm.</text:p>
          </table:table-cell>
          <table:table-cell table:style-name="ce5" office:value-type="string" calcext:value-type="string">
            <text:p>Benoist, Alain : de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11    MULTIPLO CENTRO CULTURA CAVRIAG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120 </text:p>
          </table:table-cell>
          <table:table-cell table:style-name="ce5" office:value-type="string" calcext:value-type="string">
            <text:p>NI BRESCIANI</text:p>
          </table:table-cell>
          <table:table-cell table:style-name="ce5" office:value-type="string" calcext:value-type="string">
            <text:p>1133074</text:p>
          </table:table-cell>
          <table:table-cell table:style-name="ce5"/>
          <table:table-cell table:style-name="ce5" office:value-type="string" calcext:value-type="string">
            <text:p>*Ti volevo dire / Daniele Bresciani. - Milano : Rizzoli, 2013. - 369 p. ; 24 cm</text:p>
          </table:table-cell>
          <table:table-cell table:style-name="ce5" office:value-type="string" calcext:value-type="string">
            <text:p>Bresciani, Daniele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3    BIBLIOTECA OSPIZIO DI REGGIO EMILIA</text:p>
            <text:p>RE2 34    BIBLIOTECA COMUNALE DI QUATTRO CASTELLA</text:p>
            <text:p>RE2 15    BIBLIOTECA COMUNALE DI REGGIOLO</text:p>
            <text:p>RE2 12    BIBLIOTECA COMUNALE DI DI CAMPAGNOLA E.</text:p>
            <text:p>RE2 42    BIBLIOTECA COMUNALE DI NOVELLARA</text:p>
            <text:p>RE2 07    BIBLIOTECA COMUNALE DI CANOSS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140 </text:p>
          </table:table-cell>
          <table:table-cell table:style-name="ce5" office:value-type="string" calcext:value-type="string">
            <text:p>305.5</text:p>
          </table:table-cell>
          <table:table-cell table:style-name="ce5" office:value-type="string" calcext:value-type="string">
            <text:p>1035680</text:p>
          </table:table-cell>
          <table:table-cell table:style-name="ce5"/>
          <table:table-cell table:style-name="ce5" office:value-type="string" calcext:value-type="string">
            <text:p>*Io sono nessuno : vita e morte di Annalena Tonelli / Miela Fagiolo D'Attilia, Roberto Italo Zanini. - Cinisello Balsamo : San Paolo, 2004. - 221 p. ; 22 cm.</text:p>
          </table:table-cell>
          <table:table-cell table:style-name="ce5" office:value-type="string" calcext:value-type="string">
            <text:p>Fagiolo D'Attilia, Miela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29    BIBLIOTECA COMUNALE DI CASTELNOVO NE' MONT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176 </text:p>
          </table:table-cell>
          <table:table-cell table:style-name="ce5" office:value-type="string" calcext:value-type="string">
            <text:p>NI RANIERI</text:p>
          </table:table-cell>
          <table:table-cell table:style-name="ce5" office:value-type="string" calcext:value-type="string">
            <text:p>1140443</text:p>
          </table:table-cell>
          <table:table-cell table:style-name="ce5" office:value-type="string" calcext:value-type="string">
            <text:p>RMS2587989</text:p>
          </table:table-cell>
          <table:table-cell table:style-name="ce5" office:value-type="string" calcext:value-type="string">
            <text:p>*Vesuvius : romanzo / Marisa Ranieri Panetta. - Milano : Salani, 2013. - 385 p. ; 21 cm.</text:p>
          </table:table-cell>
          <table:table-cell table:style-name="ce5" office:value-type="string" calcext:value-type="string">
            <text:p>Ranieri Panetta, Maris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25    BIBLIOTECA COMUNALE DI SANT'ILARIO</text:p>
            <text:p>RE2 09    BIBLIOTECA COMUNALE DI BAGNOLO IN PIANO</text:p>
            <text:p>RE2 36    CENTRO CULTURALE ZAVATTINI LUZZARA</text:p>
            <text:p>RE2 23    BIBLIOTECA COMUNALE DI RIO SALICETO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197 </text:p>
          </table:table-cell>
          <table:table-cell table:style-name="ce5" office:value-type="string" calcext:value-type="string">
            <text:p>NI SITI</text:p>
          </table:table-cell>
          <table:table-cell table:style-name="ce5" office:value-type="string" calcext:value-type="string">
            <text:p>1116595</text:p>
          </table:table-cell>
          <table:table-cell table:style-name="ce5"/>
          <table:table-cell table:style-name="ce5" office:value-type="string" calcext:value-type="string">
            <text:p>*Resistere non serve a niente / Walter Siti. - Milano : Rizzoli, 2012. - 319 p. ; 22 cm</text:p>
          </table:table-cell>
          <table:table-cell table:style-name="ce5" office:value-type="string" calcext:value-type="string">
            <text:p>Siti, Walter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7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342 </text:p>
          </table:table-cell>
          <table:table-cell table:style-name="ce5" office:value-type="string" calcext:value-type="string">
            <text:p>NI VERGA</text:p>
          </table:table-cell>
          <table:table-cell table:style-name="ce5" office:value-type="string" calcext:value-type="string">
            <text:p>938087</text:p>
          </table:table-cell>
          <table:table-cell table:style-name="ce5"/>
          <table:table-cell table:style-name="ce5" office:value-type="string" calcext:value-type="string">
            <text:p>*Mastro-don Gesualdo / Giovanni Verga ; prefazione di David H. Lawrence ; introduzione e cura di Enzo Di Mauro. - Milano : Feltrinelli, 1995. - 383 p. ; 20 cm</text:p>
          </table:table-cell>
          <table:table-cell table:style-name="ce5" office:value-type="string" calcext:value-type="string">
            <text:p>Verga, Giovanni &lt;1840-1922&gt;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367 </text:p>
          </table:table-cell>
          <table:table-cell table:style-name="ce5" office:value-type="string" calcext:value-type="string">
            <text:p>NI CORONA</text:p>
          </table:table-cell>
          <table:table-cell table:style-name="ce5" office:value-type="string" calcext:value-type="string">
            <text:p>561484</text:p>
          </table:table-cell>
          <table:table-cell table:style-name="ce5"/>
          <table:table-cell table:style-name="ce5" office:value-type="string" calcext:value-type="string">
            <text:p>*Aspro e dolce / Mauro Corona. - Milano : Oscar Mondadori, 2006. - 397 p. ; 20 cm.</text:p>
          </table:table-cell>
          <table:table-cell table:style-name="ce5" office:value-type="string" calcext:value-type="string">
            <text:p>Corona, Mauro &lt;1950- <text:s text:c="3"/>&gt;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82    BIBLIOTECA ROSTA NUOVA DI REGGIO EMILIA</text:p>
            <text:p>RE2 30    BIBLIOTECA A. PANIZZI DI BRESCELLO</text:p>
            <text:p>RE2 48    BIBLIOTECA S.BRESCIANI DI CASIN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399 </text:p>
          </table:table-cell>
          <table:table-cell table:style-name="ce5" office:value-type="string" calcext:value-type="string">
            <text:p>NI DE ROSA</text:p>
          </table:table-cell>
          <table:table-cell table:style-name="ce5" office:value-type="string" calcext:value-type="string">
            <text:p>1160938</text:p>
          </table:table-cell>
          <table:table-cell table:style-name="ce5"/>
          <table:table-cell table:style-name="ce5" office:value-type="string" calcext:value-type="string">
            <text:p>*Padre per sempre / Laura De Rosa Mochi. - Roma : Sovera, 2013. - 63 p. ; 22 cm</text:p>
          </table:table-cell>
          <table:table-cell table:style-name="ce5" office:value-type="string" calcext:value-type="string">
            <text:p>De_Rosa Mochi, Laur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420 </text:p>
          </table:table-cell>
          <table:table-cell table:style-name="ce5" office:value-type="string" calcext:value-type="string">
            <text:p>NI ROGGERI</text:p>
          </table:table-cell>
          <table:table-cell table:style-name="ce5" office:value-type="string" calcext:value-type="string">
            <text:p>1147542</text:p>
          </table:table-cell>
          <table:table-cell table:style-name="ce5" office:value-type="string" calcext:value-type="string">
            <text:p>RAV1992002</text:p>
          </table:table-cell>
          <table:table-cell table:style-name="ce5" office:value-type="string" calcext:value-type="string">
            <text:p>Il *cuore selvatico del ginepro : [romanzo] / Vanessa Roggeri. - Milano : Garzanti, 2013. - 215 p. ; 23 cm.</text:p>
          </table:table-cell>
          <table:table-cell table:style-name="ce5" office:value-type="string" calcext:value-type="string">
            <text:p>Roggeri, Vaness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9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441 </text:p>
          </table:table-cell>
          <table:table-cell table:style-name="ce5" office:value-type="string" calcext:value-type="string">
            <text:p>NI CORONA</text:p>
          </table:table-cell>
          <table:table-cell table:style-name="ce5" office:value-type="string" calcext:value-type="string">
            <text:p>1140988</text:p>
          </table:table-cell>
          <table:table-cell table:style-name="ce5" office:value-type="string" calcext:value-type="string">
            <text:p>MO10035373</text:p>
          </table:table-cell>
          <table:table-cell table:style-name="ce5" office:value-type="string" calcext:value-type="string">
            <text:p>*Guida poco che devi bere : <text:s/>manuale a uso dei giovani per imparare a bere / <text:s/>Mauro Corona. - Milano : Mondadori, 2013. - 105 p. ; 20 cm</text:p>
          </table:table-cell>
          <table:table-cell table:style-name="ce5" office:value-type="string" calcext:value-type="string">
            <text:p>Corona, Mauro &lt;1950- <text:s text:c="3"/>&gt;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43    BIBLIOTECA COMUNALE DI SCANDIANO</text:p>
            <text:p>RE2 29    BIBLIOTECA COMUNALE DI CASTELNOVO NE' MONTI</text:p>
            <text:p>RE2 25    BIBLIOTECA COMUNALE DI SANT'ILARIO</text:p>
            <text:p>RE2 10    BIBLIOTECA COMUNALE DI BIBBIANO</text:p>
            <text:p>RE2 27    BIBLIOTECA A. URCEO CODRO DI RUBIE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462 </text:p>
          </table:table-cell>
          <table:table-cell table:style-name="ce5" office:value-type="string" calcext:value-type="string">
            <text:p>NI VILLAGGIO</text:p>
          </table:table-cell>
          <table:table-cell table:style-name="ce5" office:value-type="string" calcext:value-type="string">
            <text:p>1132160</text:p>
          </table:table-cell>
          <table:table-cell table:style-name="ce5"/>
          <table:table-cell table:style-name="ce5" office:value-type="string" calcext:value-type="string">
            <text:p>*Siamo nella merda : pillole di saggezza di una vecchia carogna / Paolo Villaggio. - Milano : Mondadori, 2013. - 176 p. ; 22 cm</text:p>
          </table:table-cell>
          <table:table-cell table:style-name="ce5" office:value-type="string" calcext:value-type="string">
            <text:p>Villaggio, Paolo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81    BIBLIOTECA SAN PELLEGRINO DI REGGIO EMILIA</text:p>
            <text:p>RE2 25    BIBLIOTECA COMUNALE DI SANT'ILAR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464 </text:p>
          </table:table-cell>
          <table:table-cell table:style-name="ce5" office:value-type="string" calcext:value-type="string">
            <text:p>N COLE</text:p>
          </table:table-cell>
          <table:table-cell table:style-name="ce5" office:value-type="string" calcext:value-type="string">
            <text:p>1152796</text:p>
          </table:table-cell>
          <table:table-cell table:style-name="ce5" office:value-type="string" calcext:value-type="string">
            <text:p>TO10005380</text:p>
          </table:table-cell>
          <table:table-cell table:style-name="ce5" office:value-type="string" calcext:value-type="string">
            <text:p>*Dark Demon : romanzo / Kresley Cole ; traduzione dall'inglese di Marilisa Pollastro. - Roma : Leggereditore, 2013. - 404 p. ; 19 cm</text:p>
          </table:table-cell>
          <table:table-cell table:style-name="ce5" office:value-type="string" calcext:value-type="string">
            <text:p>Cole, Kresley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81    BIBLIOTECA SAN PELLEGRINO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40478 </text:p>
          </table:table-cell>
          <table:table-cell table:style-name="ce6" office:value-type="string" calcext:value-type="string">
            <text:p>SR MCNAUGHTON</text:p>
          </table:table-cell>
          <table:table-cell table:style-name="ce6" office:value-type="string" calcext:value-type="string">
            <text:p>126941</text:p>
          </table:table-cell>
          <table:table-cell table:style-name="ce6"/>
          <table:table-cell table:style-name="ce6" office:value-type="string" calcext:value-type="string">
            <text:p>*Goal! / parole e immagini di Colin McNaughton. - Bolzano : AER, 1997. - 1 v. : in gran parte ill. ; 27 cm. ((Trad. di Glenda Weekes Campisi</text:p>
          </table:table-cell>
          <table:table-cell table:style-name="ce6" office:value-type="string" calcext:value-type="string">
            <text:p>McNaughton, Colin</text:p>
          </table:table-cell>
          <table:table-cell table:style-name="ce6" office:value-type="string" calcext:value-type="string">
            <text:p>1997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6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3    BIBLIOTECA OSPIZIO DI REGGIO EMILIA</text:p>
            <text:p>RE2 86    BIBLIOTECA SANTA CROCE DI REGGIO EMILIA</text:p>
            <text:p>RE2 41    BIBLIOTECA FRATTINI DI GUASTALLA</text:p>
            <text:p>RE2 15    BIBLIOTECA COMUNALE DI REGGIOLO</text:p>
            <text:p>RE2 03    BIBLIOTECA COMUNALE DI CASTELLARANO</text:p>
            <text:p>RE2 32    BIBLIOTECA COMUNALE DI CADELBOSCO DI SOP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485 </text:p>
          </table:table-cell>
          <table:table-cell table:style-name="ce5" office:value-type="string" calcext:value-type="string">
            <text:p>NI PERROTTA</text:p>
          </table:table-cell>
          <table:table-cell table:style-name="ce5" office:value-type="string" calcext:value-type="string">
            <text:p>1714373</text:p>
          </table:table-cell>
          <table:table-cell table:style-name="ce5" office:value-type="string" calcext:value-type="string">
            <text:p>ANA0487015</text:p>
          </table:table-cell>
          <table:table-cell table:style-name="ce5" office:value-type="string" calcext:value-type="string">
            <text:p>*All'ombra dei fiori di Jacaranda : romanzo / Rosalba Perrotta. - [Milano] : Salani, 2013. - 355 p. ; 22 cm</text:p>
          </table:table-cell>
          <table:table-cell table:style-name="ce5" office:value-type="string" calcext:value-type="string">
            <text:p>Perrotta, Rosalb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6    BIBLIOTECA SANTA CROCE DI REGGIO EMILIA</text:p>
            <text:p>RE2 10    BIBLIOTECA COMUNALE DI BIBBIANO</text:p>
            <text:p>RE2 17    BIBLIOTECA COMUNALE DI ROLO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526 </text:p>
          </table:table-cell>
          <table:table-cell table:style-name="ce5" office:value-type="string" calcext:value-type="string">
            <text:p>PL KEMP</text:p>
          </table:table-cell>
          <table:table-cell table:style-name="ce5" office:value-type="string" calcext:value-type="string">
            <text:p>1149740</text:p>
          </table:table-cell>
          <table:table-cell table:style-name="ce5" office:value-type="string" calcext:value-type="string">
            <text:p>MOD1619432</text:p>
          </table:table-cell>
          <table:table-cell table:style-name="ce5" office:value-type="string" calcext:value-type="string">
            <text:p>La *principessa ribelle / Anna Kemp, Sara Ogilvie ; traduzione di Marinella Barigazzi. - Milano : Nord-Sud, 2013. - 1 volume : ill. ; 28 cm.</text:p>
          </table:table-cell>
          <table:table-cell table:style-name="ce5" office:value-type="string" calcext:value-type="string">
            <text:p>Kemp, Ann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11    MULTIPLO CENTRO CULTURA CAVRIAGO</text:p>
            <text:p>RE2 29    BIBLIOTECA COMUNALE DI CASTELNOVO NE' MONTI</text:p>
            <text:p>RE2 82    BIBLIOTECA ROSTA NUOVA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25    BIBLIOTECA COMUNALE DI SANT'ILARIO</text:p>
            <text:p>RE2 15    BIBLIOTECA COMUNALE DI REGGIOLO</text:p>
            <text:p>RE2 42    BIBLIOTECA COMUNALE DI NOVELL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560 </text:p>
          </table:table-cell>
          <table:table-cell table:style-name="ce5" office:value-type="string" calcext:value-type="string">
            <text:p>NI SCHISA</text:p>
          </table:table-cell>
          <table:table-cell table:style-name="ce5" office:value-type="string" calcext:value-type="string">
            <text:p>1154098</text:p>
          </table:table-cell>
          <table:table-cell table:style-name="ce5" office:value-type="string" calcext:value-type="string">
            <text:p>TO01887711</text:p>
          </table:table-cell>
          <table:table-cell table:style-name="ce5" office:value-type="string" calcext:value-type="string">
            <text:p>La *scelta di Giulia : romanzo / Brunella Schisa. - Milano : Mondadori, 2013. - 306 p. ; 24 cm. ((A pagina IV di copertina: eBook disponibile</text:p>
          </table:table-cell>
          <table:table-cell table:style-name="ce5" office:value-type="string" calcext:value-type="string">
            <text:p>Schisa, Brunell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43    BIBLIOTECA COMUNALE DI SCANDIANO</text:p>
            <text:p>RE2 82    BIBLIOTECA ROSTA NUOVA DI REGGIO EMILIA</text:p>
            <text:p>RE2 41    BIBLIOTECA FRATTINI DI GUASTALLA</text:p>
            <text:p>RE2 34    BIBLIOTECA COMUNALE DI QUATTRO CASTELLA</text:p>
            <text:p>RE2 15    BIBLIOTECA COMUNALE DI REGGIOLO</text:p>
            <text:p>RE2 01    BIBLIOTECA PABLO NERUDA DI ALBINE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580 </text:p>
          </table:table-cell>
          <table:table-cell table:style-name="ce5" office:value-type="string" calcext:value-type="string">
            <text:p>SR CAVANDOLI</text:p>
          </table:table-cell>
          <table:table-cell table:style-name="ce5" office:value-type="string" calcext:value-type="string">
            <text:p>464683</text:p>
          </table:table-cell>
          <table:table-cell table:style-name="ce5"/>
          <table:table-cell table:style-name="ce5" office:value-type="string" calcext:value-type="string">
            <text:p>*Mon amour Linea / Osvaldo Cavandoli. - Roma : Gallucci, 2007. - [24] p. : tutto ill. ; 28 cm + 1 CD</text:p>
          </table:table-cell>
          <table:table-cell table:style-name="ce5" office:value-type="string" calcext:value-type="string">
            <text:p>Cavandoli, Osvald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40587 </text:p>
          </table:table-cell>
          <table:table-cell table:style-name="ce6" office:value-type="string" calcext:value-type="string">
            <text:p>SR ROSELL</text:p>
          </table:table-cell>
          <table:table-cell table:style-name="ce6" office:value-type="string" calcext:value-type="string">
            <text:p>1125576</text:p>
          </table:table-cell>
          <table:table-cell table:style-name="ce6"/>
          <table:table-cell table:style-name="ce6" office:value-type="string" calcext:value-type="string">
            <text:p>*Gattino e il pallone / Joel Franz Rosell, Constanze v. Kitzing. - Firenze : Kalandraka, 2012. - [28] p. : in gran parte ill. ; 17 x 24 cm. ((Traduzione di Elena Rolla.</text:p>
          </table:table-cell>
          <table:table-cell table:style-name="ce6" office:value-type="string" calcext:value-type="string">
            <text:p>Rosell, Joel Franz</text:p>
          </table:table-cell>
          <table:table-cell table:style-name="ce6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9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25    BIBLIOTECA COMUNALE DI SANT'ILARIO</text:p>
            <text:p>RE2 33    BIBLIOTECA COMUNALE DI GATTATIC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673 </text:p>
          </table:table-cell>
          <table:table-cell table:style-name="ce5" office:value-type="string" calcext:value-type="string">
            <text:p>N PIERCE</text:p>
          </table:table-cell>
          <table:table-cell table:style-name="ce5" office:value-type="string" calcext:value-type="string">
            <text:p>1161336</text:p>
          </table:table-cell>
          <table:table-cell table:style-name="ce5" office:value-type="string" calcext:value-type="string">
            <text:p>PUV1372897</text:p>
          </table:table-cell>
          <table:table-cell table:style-name="ce5" office:value-type="string" calcext:value-type="string">
            <text:p>La *principessa guerriero / Tamora Pierce ; traduzione dall'inglese di Giulia Antioco. - Roma : Fanucci, 2013. - 373 p. ; 20 cm. ((Primo e secondo libro della quadrilogia "The Song of the Lioness "</text:p>
          </table:table-cell>
          <table:table-cell table:style-name="ce5" office:value-type="string" calcext:value-type="string">
            <text:p>Pierce, Tamor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32    BIBLIOTECA COMUNALE DI CADELBOSCO DI SOP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40684 </text:p>
          </table:table-cell>
          <table:table-cell table:style-name="ce6" office:value-type="string" calcext:value-type="string">
            <text:p>N COLEMAN</text:p>
          </table:table-cell>
          <table:table-cell table:style-name="ce6" office:value-type="string" calcext:value-type="string">
            <text:p>1156679</text:p>
          </table:table-cell>
          <table:table-cell table:style-name="ce6" office:value-type="string" calcext:value-type="string">
            <text:p>CFI0822227</text:p>
          </table:table-cell>
          <table:table-cell table:style-name="ce6" office:value-type="string" calcext:value-type="string">
            <text:p>L'*amore ha la febbre alta : [romanzo] / Slash Coleman. - Roma : Newton Compton, 2013. - 315 p. ; 22 cm. ((Traduzione di Grazia Perugini</text:p>
          </table:table-cell>
          <table:table-cell table:style-name="ce6" office:value-type="string" calcext:value-type="string">
            <text:p>Coleman, Slash</text:p>
          </table:table-cell>
          <table:table-cell table:style-name="ce6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</text:p>
            <text:p>RE2 15    BIBLIOTECA COMUNALE DI REGGIOL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687 </text:p>
          </table:table-cell>
          <table:table-cell table:style-name="ce5" office:value-type="string" calcext:value-type="string">
            <text:p>N GONZATO</text:p>
          </table:table-cell>
          <table:table-cell table:style-name="ce5" office:value-type="string" calcext:value-type="string">
            <text:p>1161347</text:p>
          </table:table-cell>
          <table:table-cell table:style-name="ce5" office:value-type="string" calcext:value-type="string">
            <text:p>UBO4041269</text:p>
          </table:table-cell>
          <table:table-cell table:style-name="ce5" office:value-type="string" calcext:value-type="string">
            <text:p>*Knowledge / Francesca Gonzato Quirolpe. - Bologna : Pendragon, 2013. - 319 p. ; 21 cm.</text:p>
          </table:table-cell>
          <table:table-cell table:style-name="ce5" office:value-type="string" calcext:value-type="string">
            <text:p>Gonzato Quirolpe, Francesc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726 </text:p>
          </table:table-cell>
          <table:table-cell table:style-name="ce5" office:value-type="string" calcext:value-type="string">
            <text:p>N POTZSCH</text:p>
          </table:table-cell>
          <table:table-cell table:style-name="ce5" office:value-type="string" calcext:value-type="string">
            <text:p>1161923</text:p>
          </table:table-cell>
          <table:table-cell table:style-name="ce5" office:value-type="string" calcext:value-type="string">
            <text:p>PUV1380925</text:p>
          </table:table-cell>
          <table:table-cell table:style-name="ce5" office:value-type="string" calcext:value-type="string">
            <text:p>La *figlia del boia e il monaco nero / Oliver Pötzsch ; traduzione di Alessandra Petrelli. - Vicenza : Neri Pozza, 2013. - 474 p. ; 22 cm</text:p>
          </table:table-cell>
          <table:table-cell table:style-name="ce5" office:value-type="string" calcext:value-type="string">
            <text:p>Pötzsch, Oliver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41    BIBLIOTECA FRATTINI DI GUASTALLA</text:p>
            <text:p>RE2 24    BIBLIOTECA CIVICA DI S. MARTINO IN RIO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739 </text:p>
          </table:table-cell>
          <table:table-cell table:style-name="ce5" office:value-type="string" calcext:value-type="string">
            <text:p>N GILLIES</text:p>
          </table:table-cell>
          <table:table-cell table:style-name="ce5" office:value-type="string" calcext:value-type="string">
            <text:p>1132161</text:p>
          </table:table-cell>
          <table:table-cell table:style-name="ce5"/>
          <table:table-cell table:style-name="ce5" office:value-type="string" calcext:value-type="string">
            <text:p>*Bugie bianche / Andrea Gillies ; traduzione di Massimo Ortelio. - Vicenza : Neri Pozza, 2013. - 445 p. ; 22 cm</text:p>
          </table:table-cell>
          <table:table-cell table:style-name="ce5" office:value-type="string" calcext:value-type="string">
            <text:p>Gillies, Andre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2    BIBLIOTECA COMUNALE DI DI CAMPAGNOLA E.</text:p>
            <text:p>RE2 17    BIBLIOTECA COMUNALE DI ROLO</text:p>
            <text:p>RE2 33    BIBLIOTECA COMUNALE DI GATTATIC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749 </text:p>
          </table:table-cell>
          <table:table-cell table:style-name="ce5" office:value-type="string" calcext:value-type="string">
            <text:p>N WERNER</text:p>
          </table:table-cell>
          <table:table-cell table:style-name="ce5" office:value-type="string" calcext:value-type="string">
            <text:p>368184</text:p>
          </table:table-cell>
          <table:table-cell table:style-name="ce5"/>
          <table:table-cell table:style-name="ce5" office:value-type="string" calcext:value-type="string">
            <text:p>*Quando la vita chiama / Markus Werner ; traduzione di Francesco Porzio. - Vicenza : Neri Pozza, 2005. - 184 p. ; 22 cm.</text:p>
          </table:table-cell>
          <table:table-cell table:style-name="ce5" office:value-type="string" calcext:value-type="string">
            <text:p>Werner, Markus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41    BIBLIOTECA FRATTINI DI GUASTALLA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771 </text:p>
          </table:table-cell>
          <table:table-cell table:style-name="ce5" office:value-type="string" calcext:value-type="string">
            <text:p>NI MAZZUCCO</text:p>
          </table:table-cell>
          <table:table-cell table:style-name="ce5" office:value-type="string" calcext:value-type="string">
            <text:p>1031153</text:p>
          </table:table-cell>
          <table:table-cell table:style-name="ce5"/>
          <table:table-cell table:style-name="ce5" office:value-type="string" calcext:value-type="string">
            <text:p>Un *giorno perfetto / Melania G. Mazzucco. - Milano : BUR, 2008. - 409 p. ; 20 cm.</text:p>
          </table:table-cell>
          <table:table-cell table:style-name="ce5" office:value-type="string" calcext:value-type="string">
            <text:p>Mazzucco, Melania G.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82    BIBLIOTECA ROSTA NUOVA DI REGGIO EMILIA</text:p>
            <text:p>RE2 33    BIBLIOTECA COMUNALE DI GATTATICO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795 </text:p>
          </table:table-cell>
          <table:table-cell table:style-name="ce5" office:value-type="string" calcext:value-type="string">
            <text:p>NI COLTORTI</text:p>
          </table:table-cell>
          <table:table-cell table:style-name="ce5" office:value-type="string" calcext:value-type="string">
            <text:p>1138394</text:p>
          </table:table-cell>
          <table:table-cell table:style-name="ce5"/>
          <table:table-cell table:style-name="ce5" office:value-type="string" calcext:value-type="string">
            <text:p>Le *affinità alchemiche : romanzo / Gaia Coltorti. - Edizione non definitiva. - Milano : Mondadori, 2013. - 367 p. ; 24 cm</text:p>
          </table:table-cell>
          <table:table-cell table:style-name="ce5" office:value-type="string" calcext:value-type="string">
            <text:p>Coltorti, Gai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41    BIBLIOTECA FRATTINI DI GUASTALLA</text:p>
            <text:p>RE2 34    BIBLIOTECA COMUNALE DI QUATTRO CASTELLA</text:p>
            <text:p>RE2 25    BIBLIOTECA COMUNALE DI SANT'ILARIO</text:p>
            <text:p>RE2 24    BIBLIOTECA CIVICA DI S. MARTINO IN R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40804 </text:p>
          </table:table-cell>
          <table:table-cell table:style-name="ce6" office:value-type="string" calcext:value-type="string">
            <text:p>SR STODDARD</text:p>
          </table:table-cell>
          <table:table-cell table:style-name="ce6" office:value-type="string" calcext:value-type="string">
            <text:p>1111748</text:p>
          </table:table-cell>
          <table:table-cell table:style-name="ce6"/>
          <table:table-cell table:style-name="ce6" office:value-type="string" calcext:value-type="string">
            <text:p>*Mio miao : il mio unico specialissimo gatto / di Sandol Stoddard ; illustrazioni di Remy Charlip ; traduzione e adattamento di Francesca Lazzarato. - Roma : Orecchio acerbo, 2012. - [47] p. : in gran parte ill. ; 23 cm</text:p>
          </table:table-cell>
          <table:table-cell table:style-name="ce6" office:value-type="string" calcext:value-type="string">
            <text:p>Stoddard, Sandol</text:p>
          </table:table-cell>
          <table:table-cell table:style-name="ce6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6    BIBLIOTECA SANTA CROCE DI REGGIO EMILIA</text:p>
            <text:p>RE2 41    BIBLIOTECA FRATTINI DI GUASTALLA</text:p>
            <text:p>RE2 25    BIBLIOTECA COMUNALE DI SANT'ILARIO</text:p>
            <text:p>RE2 24    BIBLIOTECA CIVICA DI S. MARTINO IN RIO</text:p>
            <text:p>RE2 27    BIBLIOTECA A. URCEO CODRO DI RUBIERA</text:p>
            <text:p>RE2 33    BIBLIOTECA COMUNALE DI GATTATIC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40811 </text:p>
          </table:table-cell>
          <table:table-cell table:style-name="ce6" office:value-type="string" calcext:value-type="string">
            <text:p>SR SILEI</text:p>
          </table:table-cell>
          <table:table-cell table:style-name="ce6" office:value-type="string" calcext:value-type="string">
            <text:p>1157517</text:p>
          </table:table-cell>
          <table:table-cell table:style-name="ce6" office:value-type="string" calcext:value-type="string">
            <text:p>VIA0260892</text:p>
          </table:table-cell>
          <table:table-cell table:style-name="ce6" office:value-type="string" calcext:value-type="string">
            <text:p>I *cioccolatini di Mister Pig / Fabrizio Silei ; illustrazioni di Ivan Bigarella. - San Dorligo della Valle : Emme, 2013. - 42 p. : ill. ; 18 cm.</text:p>
          </table:table-cell>
          <table:table-cell table:style-name="ce6" office:value-type="string" calcext:value-type="string">
            <text:p>Silei, Fabrizio</text:p>
          </table:table-cell>
          <table:table-cell table:style-name="ce6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6</text:p>
            <text:p>RE2 PA    BIBLIOTECA PANIZZI DI REGGIO EMILIA</text:p>
            <text:p>RE2 13    BIBLIOTECA COMUNALE DI CORREGGI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  <text:p>RE2 30    BIBLIOTECA A. PANIZZI DI BRESCELLO</text:p>
            <text:p>RE2 15    BIBLIOTECA COMUNALE DI REGGIOL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825 </text:p>
          </table:table-cell>
          <table:table-cell table:style-name="ce5" office:value-type="string" calcext:value-type="string">
            <text:p>N HAWKINS</text:p>
          </table:table-cell>
          <table:table-cell table:style-name="ce5" office:value-type="string" calcext:value-type="string">
            <text:p>1163989</text:p>
          </table:table-cell>
          <table:table-cell table:style-name="ce5" office:value-type="string" calcext:value-type="string">
            <text:p>PAR1220997</text:p>
          </table:table-cell>
          <table:table-cell table:style-name="ce5" office:value-type="string" calcext:value-type="string">
            <text:p>La *cena delle bugie / <text:s/>Danielle Hawkins. - Roma : Newton Compton, 2013. - 377 p. ; 22 cm.</text:p>
          </table:table-cell>
          <table:table-cell table:style-name="ce5" office:value-type="string" calcext:value-type="string">
            <text:p>Hawkins, Danielle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83    BIBLIOTECA OSPIZIO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40829 </text:p>
          </table:table-cell>
          <table:table-cell table:style-name="ce6" office:value-type="string" calcext:value-type="string">
            <text:p>SR TEJUBEHAN</text:p>
          </table:table-cell>
          <table:table-cell table:style-name="ce6" office:value-type="string" calcext:value-type="string">
            <text:p>1145958</text:p>
          </table:table-cell>
          <table:table-cell table:style-name="ce6"/>
          <table:table-cell table:style-name="ce6" office:value-type="string" calcext:value-type="string">
            <text:p>*Teju e Ganesh / tratto dal racconto orale di Tejubehan ; testo originale tamil di Saalai Selvam ; testo inglese di V. Geetha e Gita Wolf. - Roma : Gallucci, 2013. - [28] p. : in gran parte ill. ; 37 cm. ((Traduzione di Alessandra Roccato.</text:p>
          </table:table-cell>
          <table:table-cell table:style-name="ce6" office:value-type="string" calcext:value-type="string">
            <text:p>Tejubehan</text:p>
          </table:table-cell>
          <table:table-cell table:style-name="ce6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5</text:p>
            <text:p>RE2 PA    BIBLIOTECA PANIZZI DI REGGIO EMILIA</text:p>
            <text:p>RE2 82    BIBLIOTECA ROSTA NUOVA DI REGGIO EMILIA</text:p>
            <text:p>RE2 41    BIBLIOTECA FRATTINI DI GUASTALLA</text:p>
            <text:p>RE2 36    CENTRO CULTURALE ZAVATTINI LUZZA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831 </text:p>
          </table:table-cell>
          <table:table-cell table:style-name="ce5" office:value-type="string" calcext:value-type="string">
            <text:p>NP WAITE</text:p>
          </table:table-cell>
          <table:table-cell table:style-name="ce5" office:value-type="string" calcext:value-type="string">
            <text:p>1117859</text:p>
          </table:table-cell>
          <table:table-cell table:style-name="ce5"/>
          <table:table-cell table:style-name="ce5" office:value-type="string" calcext:value-type="string">
            <text:p>*Ringrazia che sei vivo / Urban Waite ; traduzione di Stefano Bortolussi. - Milano : Piemme linea rossa, 2012. - 306 p. ; 21 cm</text:p>
          </table:table-cell>
          <table:table-cell table:style-name="ce5" office:value-type="string" calcext:value-type="string">
            <text:p>Waite, Urban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43    BIBLIOTECA COMUNALE DI SCANDIANO</text:p>
            <text:p>RE2 83    BIBLIOTECA OSPIZIO DI REGGIO EMILIA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854 </text:p>
          </table:table-cell>
          <table:table-cell table:style-name="ce5" office:value-type="string" calcext:value-type="string">
            <text:p>NI ROMAGNOLO</text:p>
          </table:table-cell>
          <table:table-cell table:style-name="ce5" office:value-type="string" calcext:value-type="string">
            <text:p>1157503</text:p>
          </table:table-cell>
          <table:table-cell table:style-name="ce5" office:value-type="string" calcext:value-type="string">
            <text:p>TO01888758</text:p>
          </table:table-cell>
          <table:table-cell table:style-name="ce5" office:value-type="string" calcext:value-type="string">
            <text:p>*Tutta questa vita / Raffaella Romagnolo. - Milano : Piemme, 2013. - 219 p. ; 21 cm</text:p>
          </table:table-cell>
          <table:table-cell table:style-name="ce5" office:value-type="string" calcext:value-type="string">
            <text:p>Romagnolo, Raffaell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81    BIBLIOTECA SAN PELLEGRINO DI REGGIO EMILIA</text:p>
            <text:p>RE2 34    BIBLIOTECA COMUNALE DI QUATTRO CASTELLA</text:p>
            <text:p>RE2 10    BIBLIOTECA COMUNALE DI BIBBIANO</text:p>
            <text:p>RE2 15    BIBLIOTECA COMUNALE DI REGGIOLO</text:p>
            <text:p>RE2 23    BIBLIOTECA COMUNALE DI RIO SALICETO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913 </text:p>
          </table:table-cell>
          <table:table-cell table:style-name="ce5" office:value-type="string" calcext:value-type="string">
            <text:p>NF COSTI</text:p>
          </table:table-cell>
          <table:table-cell table:style-name="ce5" office:value-type="string" calcext:value-type="string">
            <text:p>1171088</text:p>
          </table:table-cell>
          <table:table-cell table:style-name="ce5"/>
          <table:table-cell table:style-name="ce5" office:value-type="string" calcext:value-type="string">
            <text:p>*Halurej e il libro magico / Susanna Costi. - Roma : Albatros, 2013. - 190 p. : ill. ; 22 cm.</text:p>
          </table:table-cell>
          <table:table-cell table:style-name="ce5" office:value-type="string" calcext:value-type="string">
            <text:p>Costi, Susanna &lt;1963- &gt;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81    BIBLIOTECA SAN PELLEGRINO DI REGGIO EMILIA</text:p>
            <text:p>RE2 82    BIBLIOTECA ROSTA NUOVA DI REGGIO EMILIA</text:p>
            <text:p>RE2 86    BIBLIOTECA SANTA CROCE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918 </text:p>
          </table:table-cell>
          <table:table-cell table:style-name="ce5" office:value-type="string" calcext:value-type="string">
            <text:p>NI GUCCINI</text:p>
          </table:table-cell>
          <table:table-cell table:style-name="ce5" office:value-type="string" calcext:value-type="string">
            <text:p>1170199</text:p>
          </table:table-cell>
          <table:table-cell table:style-name="ce5" office:value-type="string" calcext:value-type="string">
            <text:p>TO01898756</text:p>
          </table:table-cell>
          <table:table-cell table:style-name="ce5" office:value-type="string" calcext:value-type="string">
            <text:p>*Nuovo dizionario delle cose perdute / Francesco Guccini. - Milano : Mondadori, 2014. - 148 p. ; 20 cm. ((A pagina IV di copertina: <text:s/>eBook disponibile.</text:p>
          </table:table-cell>
          <table:table-cell table:style-name="ce5" office:value-type="string" calcext:value-type="string">
            <text:p>Guccini, Francesco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7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926 </text:p>
          </table:table-cell>
          <table:table-cell table:style-name="ce5" office:value-type="string" calcext:value-type="string">
            <text:p>N WEAVER</text:p>
          </table:table-cell>
          <table:table-cell table:style-name="ce5" office:value-type="string" calcext:value-type="string">
            <text:p>1153975</text:p>
          </table:table-cell>
          <table:table-cell table:style-name="ce5"/>
          <table:table-cell table:style-name="ce5" office:value-type="string" calcext:value-type="string">
            <text:p>Il *piccolo burattinaio di Varsavia / Eva Weaver ; traduzione di Martino Gozzi ; illustrazioni di Piero Macola. - Milano : Mondadori, 2013. - 378 p. : ill. ; 23 cm.</text:p>
          </table:table-cell>
          <table:table-cell table:style-name="ce5" office:value-type="string" calcext:value-type="string">
            <text:p>Weaver, Ev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29    BIBLIOTECA COMUNALE DI CASTELNOVO NE' MONTI</text:p>
            <text:p>RE2 81    BIBLIOTECA SAN PELLEGRINO DI REGGIO EMILIA</text:p>
            <text:p>RE2 82    BIBLIOTECA ROSTA NUOVA DI REGGIO EMILIA</text:p>
            <text:p>RE2 34    BIBLIOTECA COMUNALE DI QUATTRO CASTELLA</text:p>
            <text:p>RE2 06    BIBLIOTECA COMUNALE DI CASTELNOVO DI SO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941 </text:p>
          </table:table-cell>
          <table:table-cell table:style-name="ce5" office:value-type="string" calcext:value-type="string">
            <text:p>NI IMAI MESSINA</text:p>
          </table:table-cell>
          <table:table-cell table:style-name="ce5" office:value-type="string" calcext:value-type="string">
            <text:p>1172037</text:p>
          </table:table-cell>
          <table:table-cell table:style-name="ce5" office:value-type="string" calcext:value-type="string">
            <text:p>PAR1222172</text:p>
          </table:table-cell>
          <table:table-cell table:style-name="ce5" office:value-type="string" calcext:value-type="string">
            <text:p>*Tokyo orizzontale / Laura Imai Messina. - Milano : Piemme, 2014. - 264 p. ; 22 cm.</text:p>
          </table:table-cell>
          <table:table-cell table:style-name="ce5" office:value-type="string" calcext:value-type="string">
            <text:p>Imai Messina, Laura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11    MULTIPLO CENTRO CULTURA CAVRIAG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0965 </text:p>
          </table:table-cell>
          <table:table-cell table:style-name="ce5" office:value-type="string" calcext:value-type="string">
            <text:p>613.2</text:p>
          </table:table-cell>
          <table:table-cell table:style-name="ce5" office:value-type="string" calcext:value-type="string">
            <text:p>1172995</text:p>
          </table:table-cell>
          <table:table-cell table:style-name="ce5" office:value-type="string" calcext:value-type="string">
            <text:p>UBO3793919</text:p>
          </table:table-cell>
          <table:table-cell table:style-name="ce5" office:value-type="string" calcext:value-type="string">
            <text:p>*Einstein al suo cuoco la raccontava cosi / Robert L. Wolke; traduzione di Folco Claudi e Adriana Giannini. - Milano : Feltrinelli, 2010. - IX, 264 p. ; 20 cm</text:p>
          </table:table-cell>
          <table:table-cell table:style-name="ce5" office:value-type="string" calcext:value-type="string">
            <text:p>Wolke, Robert L.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27    BIBLIOTECA A. URCEO CODRO DI RUBIE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051 </text:p>
          </table:table-cell>
          <table:table-cell table:style-name="ce5" office:value-type="string" calcext:value-type="string">
            <text:p>327.17094</text:p>
          </table:table-cell>
          <table:table-cell table:style-name="ce5" office:value-type="string" calcext:value-type="string">
            <text:p>1177337</text:p>
          </table:table-cell>
          <table:table-cell table:style-name="ce5" office:value-type="string" calcext:value-type="string">
            <text:p>RAV1966156</text:p>
          </table:table-cell>
          <table:table-cell table:style-name="ce5" office:value-type="string" calcext:value-type="string">
            <text:p>*È l'Europa che ce lo chiede! (falso!) / Luciano Canfora. - Roma ; Bari : GLF editori Laterza, 2012. - IX, 78 p. ; 18 cm</text:p>
          </table:table-cell>
          <table:table-cell table:style-name="ce5" office:value-type="string" calcext:value-type="string">
            <text:p>Canfora, Lucian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11    MULTIPLO CENTRO CULTURA CAVRIAG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077 </text:p>
          </table:table-cell>
          <table:table-cell table:style-name="ce5" office:value-type="string" calcext:value-type="string">
            <text:p>NI FURNO</text:p>
          </table:table-cell>
          <table:table-cell table:style-name="ce5" office:value-type="string" calcext:value-type="string">
            <text:p>1131441</text:p>
          </table:table-cell>
          <table:table-cell table:style-name="ce5"/>
          <table:table-cell table:style-name="ce5" office:value-type="string" calcext:value-type="string">
            <text:p>*Vetro : romanzo / di Giuseppe Furno. - Milano : Longanesi, 2013 (stampa 2012). - 776 p. : ill. ; 23 cm</text:p>
          </table:table-cell>
          <table:table-cell table:style-name="ce5" office:value-type="string" calcext:value-type="string">
            <text:p>Furno, Giuseppe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81    BIBLIOTECA SAN PELLEGRINO DI REGGIO EMILIA</text:p>
            <text:p>RE2 83    BIBLIOTECA OSPIZIO DI REGGIO EMILIA</text:p>
            <text:p>RE2 41    BIBLIOTECA FRATTINI DI GUASTALLA</text:p>
            <text:p>RE2 10    BIBLIOTECA COMUNALE DI BIBBIANO</text:p>
            <text:p>RE2 03    BIBLIOTECA COMUNALE DI CASTELLARANO</text:p>
            <text:p>RE2 09    BIBLIOTECA COMUNALE DI BAGNOLO IN PIANO</text:p>
            <text:p>RE2 06    BIBLIOTECA COMUNALE DI CASTELNOVO DI SO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090 </text:p>
          </table:table-cell>
          <table:table-cell table:style-name="ce5" office:value-type="string" calcext:value-type="string">
            <text:p>N COLE</text:p>
          </table:table-cell>
          <table:table-cell table:style-name="ce5" office:value-type="string" calcext:value-type="string">
            <text:p>1180803</text:p>
          </table:table-cell>
          <table:table-cell table:style-name="ce5"/>
          <table:table-cell table:style-name="ce5" office:value-type="string" calcext:value-type="string">
            <text:p>*Dark warrior : romanzo / Kresley Cole ; traduzione dall'inglese di Laura Scipioni. - Roma : Leggereditore, 2013. - 501 p. ; 19 cm</text:p>
          </table:table-cell>
          <table:table-cell table:style-name="ce5" office:value-type="string" calcext:value-type="string">
            <text:p>Cole, Kresley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81    BIBLIOTECA SAN PELLEGRINO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099 </text:p>
          </table:table-cell>
          <table:table-cell table:style-name="ce5" office:value-type="string" calcext:value-type="string">
            <text:p>N SLOAN</text:p>
          </table:table-cell>
          <table:table-cell table:style-name="ce5" office:value-type="string" calcext:value-type="string">
            <text:p>1181138</text:p>
          </table:table-cell>
          <table:table-cell table:style-name="ce5" office:value-type="string" calcext:value-type="string">
            <text:p>PAR1216588</text:p>
          </table:table-cell>
          <table:table-cell table:style-name="ce5" office:value-type="string" calcext:value-type="string">
            <text:p>Il *segreto della libreria sempre aperta : <text:s/>romanzo / <text:s/>Robin Sloan ; traduzione di Giovanni Arduino. - [Milano] : Corbaccio, 2013. - 306 p. ; 23 cm</text:p>
          </table:table-cell>
          <table:table-cell table:style-name="ce5" office:value-type="string" calcext:value-type="string">
            <text:p>Sloan, Robin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137 </text:p>
          </table:table-cell>
          <table:table-cell table:style-name="ce5" office:value-type="string" calcext:value-type="string">
            <text:p>NI LEONI CAPELLO</text:p>
          </table:table-cell>
          <table:table-cell table:style-name="ce5" office:value-type="string" calcext:value-type="string">
            <text:p>1152821</text:p>
          </table:table-cell>
          <table:table-cell table:style-name="ce5" office:value-type="string" calcext:value-type="string">
            <text:p>VIA0259247</text:p>
          </table:table-cell>
          <table:table-cell table:style-name="ce5" office:value-type="string" calcext:value-type="string">
            <text:p>[2]: *Dark Heaven : l'*abbraccio dell'angelo / Bianca Leoni Capello. - [Milano] : Sperling &amp; Kupfer, 2013. - 350 p. ; 23 cm</text:p>
          </table:table-cell>
          <table:table-cell table:style-name="ce5" office:value-type="string" calcext:value-type="string">
            <text:p>Leoni Capello, Bianca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15    BIBLIOTECA COMUNALE DI REGGIOLO</text:p>
            <text:p>RE2 48    BIBLIOTECA S.BRESCIANI DI CASIN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148 </text:p>
          </table:table-cell>
          <table:table-cell table:style-name="ce5" office:value-type="string" calcext:value-type="string">
            <text:p>NI MARI</text:p>
          </table:table-cell>
          <table:table-cell table:style-name="ce5" office:value-type="string" calcext:value-type="string">
            <text:p>1179489</text:p>
          </table:table-cell>
          <table:table-cell table:style-name="ce5" office:value-type="string" calcext:value-type="string">
            <text:p>RMS2636410</text:p>
          </table:table-cell>
          <table:table-cell table:style-name="ce5" office:value-type="string" calcext:value-type="string">
            <text:p>*Roderick Duddle / Michele Mari. - Torino : Einaudi, 2014. - 485 p. ; 23 cm</text:p>
          </table:table-cell>
          <table:table-cell table:style-name="ce5" office:value-type="string" calcext:value-type="string">
            <text:p>Mari, Michele &lt;1955- <text:s text:c="3"/>&gt;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5</text:p>
            <text:p>RE2 PA    BIBLIOTECA PANIZZI DI REGGIO EMILIA</text:p>
            <text:p>RE2 13    BIBLIOTECA COMUNALE DI CORREGGIO</text:p>
            <text:p>RE2 11    MULTIPLO CENTRO CULTURA CAVRIAGO</text:p>
            <text:p>RE2 86    BIBLIOTECA SANTA CROCE DI REGGIO EMILIA</text:p>
            <text:p>RE2 88    SPAZIO CULTURALE OROLOGIO DI REGGIO EMILIA</text:p>
            <text:p>RE2 41    BIBLIOTECA FRATTINI DI GUASTALLA</text:p>
            <text:p>RE2 25    BIBLIOTECA COMUNALE DI SANT'ILARIO</text:p>
            <text:p>RE2 18    BIBLIOTECA COMUNALE DI MONTECCHIO</text:p>
            <text:p>RE2 30    BIBLIOTECA A. PANIZZI DI BRESCELLO</text:p>
            <text:p>RE2 24    BIBLIOTECA CIVICA DI S. MARTINO IN 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159 </text:p>
          </table:table-cell>
          <table:table-cell table:style-name="ce5" office:value-type="string" calcext:value-type="string">
            <text:p>N HOLST</text:p>
          </table:table-cell>
          <table:table-cell table:style-name="ce5" office:value-type="string" calcext:value-type="string">
            <text:p>1167933</text:p>
          </table:table-cell>
          <table:table-cell table:style-name="ce5" office:value-type="string" calcext:value-type="string">
            <text:p>RMS2617679</text:p>
          </table:table-cell>
          <table:table-cell table:style-name="ce5" office:value-type="string" calcext:value-type="string">
            <text:p>La *madre assente / Hanne-Vibeke Holst ; traduzione di Maria Valeria D'Avino ed Eva Kampmann. - Milano : Mondadori, 2014. - 414 p. ; 23 cm</text:p>
          </table:table-cell>
          <table:table-cell table:style-name="ce5" office:value-type="string" calcext:value-type="string">
            <text:p>Holst, Hanne-Vibeke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43    BIBLIOTECA COMUNALE DI SCANDIANO</text:p>
            <text:p>RE2 41    BIBLIOTECA FRATTINI DI GUASTALLA</text:p>
            <text:p>RE2 34    BIBLIOTECA COMUNALE DI QUATTRO CASTELLA</text:p>
            <text:p>RE2 30    BIBLIOTECA A. PANIZZI DI BRESCELLO</text:p>
            <text:p>RE2 24    BIBLIOTECA CIVICA DI S. MARTINO IN 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218 </text:p>
          </table:table-cell>
          <table:table-cell table:style-name="ce5" office:value-type="string" calcext:value-type="string">
            <text:p>N BROWN</text:p>
          </table:table-cell>
          <table:table-cell table:style-name="ce5" office:value-type="string" calcext:value-type="string">
            <text:p>1166711</text:p>
          </table:table-cell>
          <table:table-cell table:style-name="ce5"/>
          <table:table-cell table:style-name="ce5" office:value-type="string" calcext:value-type="string">
            <text:p>La *ragazza che leggeva nei cuori : romanzo / Teri Brown ; traduzione di Elisabetta De Medio. - Milano : Corbaccio, 2014. - 311 p. ; 23 cm</text:p>
          </table:table-cell>
          <table:table-cell table:style-name="ce5" office:value-type="string" calcext:value-type="string">
            <text:p>Brown, Teri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83    BIBLIOTECA OSPIZIO DI REGGIO EMILIA</text:p>
            <text:p>RE2 41    BIBLIOTECA FRATTINI DI GUASTALLA</text:p>
            <text:p>RE2 15    BIBLIOTECA COMUNALE DI REGGIOLO</text:p>
            <text:p>RE2 06    BIBLIOTECA COMUNALE DI CASTELNOVO DI SOTTO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288 </text:p>
          </table:table-cell>
          <table:table-cell table:style-name="ce5" office:value-type="string" calcext:value-type="string">
            <text:p>NP BIRKEGAARD</text:p>
          </table:table-cell>
          <table:table-cell table:style-name="ce5" office:value-type="string" calcext:value-type="string">
            <text:p>1151717</text:p>
          </table:table-cell>
          <table:table-cell table:style-name="ce5" office:value-type="string" calcext:value-type="string">
            <text:p>TO01885874</text:p>
          </table:table-cell>
          <table:table-cell table:style-name="ce5" office:value-type="string" calcext:value-type="string">
            <text:p>Il *libro dei sogni : romanzo / di Mikkel Birkegaard ; traduzione di Bruno Berni. - Milano : Longanesi, 2013. - 399 p. ; 23 cm</text:p>
          </table:table-cell>
          <table:table-cell table:style-name="ce5" office:value-type="string" calcext:value-type="string">
            <text:p>Birkegaard, Mikkel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83    BIBLIOTECA OSPIZIO DI REGGIO EMILIA</text:p>
            <text:p>RE2 41    BIBLIOTECA FRATTINI DI GUASTALLA</text:p>
            <text:p>RE2 09    BIBLIOTECA COMUNALE DI BAGNOLO IN PIANO</text:p>
            <text:p>RE2 48    BIBLIOTECA S.BRESCIANI DI CASINA</text:p>
            <text:p>RE2 06    BIBLIOTECA COMUNALE DI CASTELNOVO DI SO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455 </text:p>
          </table:table-cell>
          <table:table-cell table:style-name="ce5" office:value-type="string" calcext:value-type="string">
            <text:p>NP REICHS</text:p>
          </table:table-cell>
          <table:table-cell table:style-name="ce5" office:value-type="string" calcext:value-type="string">
            <text:p>1718139</text:p>
          </table:table-cell>
          <table:table-cell table:style-name="ce5" office:value-type="string" calcext:value-type="string">
            <text:p>TO01941092</text:p>
          </table:table-cell>
          <table:table-cell table:style-name="ce5" office:value-type="string" calcext:value-type="string">
            <text:p>Le *ossa non mentono / Kathy Reichs ; traduzione di Irene Annoni. - [Milano] : Rizzoli, 2014. - 380 p. ; 24 cm</text:p>
          </table:table-cell>
          <table:table-cell table:style-name="ce5" office:value-type="string" calcext:value-type="string">
            <text:p>Reichs, Kathy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7</text:p>
            <text:p>RE2 PA    BIBLIOTECA PANIZZI DI REGGIO EMILIA</text:p>
            <text:p>RE2 43    BIBLIOTECA COMUNALE DI SCANDIAN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41472 </text:p>
          </table:table-cell>
          <table:table-cell table:style-name="ce6" office:value-type="string" calcext:value-type="string">
            <text:p>SR RAMOS</text:p>
          </table:table-cell>
          <table:table-cell table:style-name="ce6" office:value-type="string" calcext:value-type="string">
            <text:p>1172687</text:p>
          </table:table-cell>
          <table:table-cell table:style-name="ce6" office:value-type="string" calcext:value-type="string">
            <text:p>LI30002493</text:p>
          </table:table-cell>
          <table:table-cell table:style-name="ce6" office:value-type="string" calcext:value-type="string">
            <text:p>*Romeo &amp; Giulietta / Mario Ramos. - Milano : Babalibri, 2014. - [28] p. : ill. ; 27 cm. ((Traduzione di Federica Rocca</text:p>
          </table:table-cell>
          <table:table-cell table:style-name="ce6" office:value-type="string" calcext:value-type="string">
            <text:p>Ramos, Mario</text:p>
          </table:table-cell>
          <table:table-cell table:style-name="ce6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8</text:p>
            <text:p>RE2 PA    BIBLIOTECA PANIZZI DI REGGIO EMILIA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561 </text:p>
          </table:table-cell>
          <table:table-cell table:style-name="ce5" office:value-type="string" calcext:value-type="string">
            <text:p>SR HAPKA</text:p>
          </table:table-cell>
          <table:table-cell table:style-name="ce5" office:value-type="string" calcext:value-type="string">
            <text:p>1200710</text:p>
          </table:table-cell>
          <table:table-cell table:style-name="ce5" office:value-type="string" calcext:value-type="string">
            <text:p>MOD1622891</text:p>
          </table:table-cell>
          <table:table-cell table:style-name="ce5" office:value-type="string" calcext:value-type="string">
            <text:p>*Sofia la principessa / scritto da Catherine Hapka ; illustrato da Grace Lee. - Milano : The Walt Disney Company Italia, 2013. - [32] p. : in gran parte ill. ; 27 cm.</text:p>
          </table:table-cell>
          <table:table-cell table:style-name="ce5" office:value-type="string" calcext:value-type="string">
            <text:p>Hapka, Catherine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08    BIBLIOTECA COMUNALE DI CAMPEGINE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630 </text:p>
          </table:table-cell>
          <table:table-cell table:style-name="ce5" office:value-type="string" calcext:value-type="string">
            <text:p>NP CEDER</text:p>
          </table:table-cell>
          <table:table-cell table:style-name="ce5" office:value-type="string" calcext:value-type="string">
            <text:p>1192474</text:p>
          </table:table-cell>
          <table:table-cell table:style-name="ce5" office:value-type="string" calcext:value-type="string">
            <text:p>LIA0964745</text:p>
          </table:table-cell>
          <table:table-cell table:style-name="ce5" office:value-type="string" calcext:value-type="string">
            <text:p>La *festa / Camilla Ceder ; traduzione di Monica Amarillis Rossi. - Milano : Piemme, 2014. - 545 p. ; 22 cm</text:p>
          </table:table-cell>
          <table:table-cell table:style-name="ce5" office:value-type="string" calcext:value-type="string">
            <text:p>Ceder, Camilla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13    BIBLIOTECA COMUNALE DI CORREGGIO</text:p>
            <text:p>RE2 11    MULTIPLO CENTRO CULTURA CAVRIAGO</text:p>
            <text:p>RE2 34    BIBLIOTECA COMUNALE DI QUATTRO CASTELLA</text:p>
            <text:p>RE2 47    BIBLIOTECA COMUNALE DI FABBRIC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641 </text:p>
          </table:table-cell>
          <table:table-cell table:style-name="ce5" office:value-type="string" calcext:value-type="string">
            <text:p>N BARBARA</text:p>
          </table:table-cell>
          <table:table-cell table:style-name="ce5" office:value-type="string" calcext:value-type="string">
            <text:p>1188324</text:p>
          </table:table-cell>
          <table:table-cell table:style-name="ce5" office:value-type="string" calcext:value-type="string">
            <text:p>PAR1224488</text:p>
          </table:table-cell>
          <table:table-cell table:style-name="ce5" office:value-type="string" calcext:value-type="string">
            <text:p>La *lunga notte del signor Otto : romanzo / Vanessa Barbara ; traduzione di Paolo Brovelli. - Milano : Corbaccio, 2014. - 153 p. ; 22 cm.</text:p>
          </table:table-cell>
          <table:table-cell table:style-name="ce5" office:value-type="string" calcext:value-type="string">
            <text:p>Barbara, Vanessa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8    SPAZIO CULTURALE OROLOGIO DI REGGIO EMILIA</text:p>
            <text:p>RE2 41    BIBLIOTECA FRATTINI DI GUASTALLA</text:p>
            <text:p>RE2 15    BIBLIOTECA COMUNALE DI REGGIOLO</text:p>
            <text:p>RE2 35    BIBLIOTECA COMUNALE DI BORE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662 </text:p>
          </table:table-cell>
          <table:table-cell table:style-name="ce5" office:value-type="string" calcext:value-type="string">
            <text:p>NI DI NATALE</text:p>
          </table:table-cell>
          <table:table-cell table:style-name="ce5" office:value-type="string" calcext:value-type="string">
            <text:p>1188183</text:p>
          </table:table-cell>
          <table:table-cell table:style-name="ce5" office:value-type="string" calcext:value-type="string">
            <text:p>PAV0080333</text:p>
          </table:table-cell>
          <table:table-cell table:style-name="ce5" office:value-type="string" calcext:value-type="string">
            <text:p>*Aspettami tra i fiori del caffè / Silvia Di Natale. - Milano : Piemme, 2014. - 405 p. ; 22 cm.</text:p>
          </table:table-cell>
          <table:table-cell table:style-name="ce5" office:value-type="string" calcext:value-type="string">
            <text:p>Di_Natale, Silvia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663 </text:p>
          </table:table-cell>
          <table:table-cell table:style-name="ce5" office:value-type="string" calcext:value-type="string">
            <text:p>N LOTHAR</text:p>
          </table:table-cell>
          <table:table-cell table:style-name="ce5" office:value-type="string" calcext:value-type="string">
            <text:p>1197679</text:p>
          </table:table-cell>
          <table:table-cell table:style-name="ce5" office:value-type="string" calcext:value-type="string">
            <text:p>ANA0492202</text:p>
          </table:table-cell>
          <table:table-cell table:style-name="ce5" office:value-type="string" calcext:value-type="string">
            <text:p>La *melodia di Vienna / Ernst Lothar ; traduzione dal tedesco di Marina Bistolfi. - Roma : E/O, 2014. - 604 p. ; 21 cm</text:p>
          </table:table-cell>
          <table:table-cell table:style-name="ce5" office:value-type="string" calcext:value-type="string">
            <text:p>Lothar, Ernst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1    MULTIPLO CENTRO CULTURA CAVRIAGO</text:p>
            <text:p>RE2 82    BIBLIOTECA ROSTA NUOVA DI REGGIO EMILIA</text:p>
            <text:p>RE2 83    BIBLIOTECA OSPIZIO DI REGGIO EMILIA</text:p>
            <text:p>RE2 88    SPAZIO CULTURALE OROLOGIO DI REGGIO EMILIA</text:p>
            <text:p>RE2 41    BIBLIOTECA FRATTINI DI GUASTALLA</text:p>
            <text:p>RE2 09    BIBLIOTECA COMUNALE DI BAGNOLO IN PIANO</text:p>
            <text:p>RE2 04    BIBLIOTECA COMUNALE DI POVIGLIO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666 </text:p>
          </table:table-cell>
          <table:table-cell table:style-name="ce5" office:value-type="string" calcext:value-type="string">
            <text:p>306.766</text:p>
          </table:table-cell>
          <table:table-cell table:style-name="ce5" office:value-type="string" calcext:value-type="string">
            <text:p>1005245</text:p>
          </table:table-cell>
          <table:table-cell table:style-name="ce5"/>
          <table:table-cell table:style-name="ce5" office:value-type="string" calcext:value-type="string">
            <text:p>*Matrimoni gay : dieci storie di famiglie omosessuali / Piergiorgio Paterlini. - Torino : Einaudi, 2006. - 181 p. ; 20 cm</text:p>
          </table:table-cell>
          <table:table-cell table:style-name="ce5" office:value-type="string" calcext:value-type="string">
            <text:p>Paterlini, Piergiorgi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43    BIBLIOTECA COMUNALE DI SCANDIANO</text:p>
            <text:p>RE2 13    BIBLIOTECA COMUNALE DI CORREGGIO</text:p>
            <text:p>RE2 48    BIBLIOTECA S.BRESCIANI DI CASINA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671 </text:p>
          </table:table-cell>
          <table:table-cell table:style-name="ce5" office:value-type="string" calcext:value-type="string">
            <text:p>N PETERS</text:p>
          </table:table-cell>
          <table:table-cell table:style-name="ce5" office:value-type="string" calcext:value-type="string">
            <text:p>472118</text:p>
          </table:table-cell>
          <table:table-cell table:style-name="ce5"/>
          <table:table-cell table:style-name="ce5" office:value-type="string" calcext:value-type="string">
            <text:p>*Tra mamma e Jo / Julie Anne Peters ; traduzione di Carlotta Scarlata. - Roma : Playground, [2008]. - 173 p. ; 20 cm</text:p>
          </table:table-cell>
          <table:table-cell table:style-name="ce5" office:value-type="string" calcext:value-type="string">
            <text:p>Peters, Julie Anne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11    MULTIPLO CENTRO CULTURA CAVRIAG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813 </text:p>
          </table:table-cell>
          <table:table-cell table:style-name="ce5" office:value-type="string" calcext:value-type="string">
            <text:p>782.42</text:p>
          </table:table-cell>
          <table:table-cell table:style-name="ce5" office:value-type="string" calcext:value-type="string">
            <text:p>574280</text:p>
          </table:table-cell>
          <table:table-cell table:style-name="ce5"/>
          <table:table-cell table:style-name="ce5" office:value-type="string" calcext:value-type="string">
            <text:p>*Battiato: io chi sono? : dialoghi sulla musica e sullo spirito / Daniele Bossari. - Milano : Mondadori, 2009. - 136 p. ; 20 cm</text:p>
          </table:table-cell>
          <table:table-cell table:style-name="ce5" office:value-type="string" calcext:value-type="string">
            <text:p>Bossari, Daniele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11    MULTIPLO CENTRO CULTURA CAVRIAGO</text:p>
            <text:p>RE2 34    BIBLIOTECA COMUNALE DI QUATTRO CASTELLA</text:p>
            <text:p>RE2 15    BIBLIOTECA COMUNALE DI REGGIOLO</text:p>
            <text:p>RE2 12    BIBLIOTECA COMUNALE DI DI CAMPAGNOLA E.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814 </text:p>
          </table:table-cell>
          <table:table-cell table:style-name="ce5" office:value-type="string" calcext:value-type="string">
            <text:p>animali</text:p>
          </table:table-cell>
          <table:table-cell table:style-name="ce5" office:value-type="string" calcext:value-type="string">
            <text:p>1177329</text:p>
          </table:table-cell>
          <table:table-cell table:style-name="ce5"/>
          <table:table-cell table:style-name="ce5" office:value-type="string" calcext:value-type="string">
            <text:p>*Strana enciclopedia / Adrienne Barman. - Milano : Rizzoli, 2014. - 207 p. : in gran parte ill. ; 27 cm. ((Traduzione di Sarita Segre</text:p>
          </table:table-cell>
          <table:table-cell table:style-name="ce5" office:value-type="string" calcext:value-type="string">
            <text:p>Barman, Adrienne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86    BIBLIOTECA SANTA CROCE DI REGGIO EMILIA</text:p>
            <text:p>RE2 33    BIBLIOTECA COMUNALE DI GATTATICO</text:p>
            <text:p>RE2 35    BIBLIOTECA COMUNALE DI BORETTO</text:p>
            <text:p>RE2 48    BIBLIOTECA S.BRESCIANI DI CASINA</text:p>
            <text:p>RE2 22    BIBLIOTECA WALTER BONASSI DI GUALTIER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41890 </text:p>
          </table:table-cell>
          <table:table-cell table:style-name="ce6" office:value-type="string" calcext:value-type="string">
            <text:p>G itinerari</text:p>
          </table:table-cell>
          <table:table-cell table:style-name="ce6" office:value-type="string" calcext:value-type="string">
            <text:p>1211247</text:p>
          </table:table-cell>
          <table:table-cell table:style-name="ce6"/>
          <table:table-cell table:style-name="ce6" office:value-type="string" calcext:value-type="string">
            <text:p>*SS63 / Clementina Santi, James Bragazzi. - Reggio Emilia : Tecnograf, 2014. - 214 p. : ill. ; 22 x 31 cm. ((In testa al frontespizio: Provincia di Reggio Emilia</text:p>
          </table:table-cell>
          <table:table-cell table:style-name="ce6" office:value-type="string" calcext:value-type="string">
            <text:p>Santi, Clementina</text:p>
          </table:table-cell>
          <table:table-cell table:style-name="ce6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MU    BIBLIOTECA DELLE ARTI</text:p>
            <text:p>RE2 86    BIBLIOTECA SANTA CROCE DI REGGIO EMILIA</text:p>
            <text:p>RE2 34    BIBLIOTECA COMUNALE DI QUATTRO CASTELL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905 </text:p>
          </table:table-cell>
          <table:table-cell table:style-name="ce5" office:value-type="string" calcext:value-type="string">
            <text:p>NI CACUCCI</text:p>
          </table:table-cell>
          <table:table-cell table:style-name="ce5" office:value-type="string" calcext:value-type="string">
            <text:p>1188160</text:p>
          </table:table-cell>
          <table:table-cell table:style-name="ce5" office:value-type="string" calcext:value-type="string">
            <text:p>PAR1224412</text:p>
          </table:table-cell>
          <table:table-cell table:style-name="ce5" office:value-type="string" calcext:value-type="string">
            <text:p>*Mahahual / Pino Cacucci. - Milano : Feltrinelli, 2014. - 125 p. ; 22 cm</text:p>
          </table:table-cell>
          <table:table-cell table:style-name="ce5" office:value-type="string" calcext:value-type="string">
            <text:p>Cacucci, Pino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29    BIBLIOTECA COMUNALE DI CASTELNOVO NE' MONTI</text:p>
            <text:p>RE2 81    BIBLIOTECA SAN PELLEGRINO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41    BIBLIOTECA FRATTINI DI GUASTALLA</text:p>
            <text:p>RE2 34    BIBLIOTECA COMUNALE DI QUATTRO CASTELLA</text:p>
            <text:p>RE2 24    BIBLIOTECA CIVICA DI S. MARTINO IN RIO</text:p>
            <text:p>RE2 12    BIBLIOTECA COMUNALE DI DI CAMPAGNOLA E.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1975 </text:p>
          </table:table-cell>
          <table:table-cell table:style-name="ce5" office:value-type="string" calcext:value-type="string">
            <text:p>N OZA</text:p>
          </table:table-cell>
          <table:table-cell table:style-name="ce5" office:value-type="string" calcext:value-type="string">
            <text:p>1205740</text:p>
          </table:table-cell>
          <table:table-cell table:style-name="ce5" office:value-type="string" calcext:value-type="string">
            <text:p>USS0002910</text:p>
          </table:table-cell>
          <table:table-cell table:style-name="ce5" office:value-type="string" calcext:value-type="string">
            <text:p>*Giuda / Amos Oz ; traduzione di Elena Loewenthal. - Milano : Feltrinelli, 2014. - 329 p. ; 22 cm.</text:p>
          </table:table-cell>
          <table:table-cell table:style-name="ce5" office:value-type="string" calcext:value-type="string">
            <text:p>Oz, Amos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6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000 </text:p>
          </table:table-cell>
          <table:table-cell table:style-name="ce5" office:value-type="string" calcext:value-type="string">
            <text:p>N FORMAN</text:p>
          </table:table-cell>
          <table:table-cell table:style-name="ce5" office:value-type="string" calcext:value-type="string">
            <text:p>1211771</text:p>
          </table:table-cell>
          <table:table-cell table:style-name="ce5" office:value-type="string" calcext:value-type="string">
            <text:p>MOD1640331</text:p>
          </table:table-cell>
          <table:table-cell table:style-name="ce5" office:value-type="string" calcext:value-type="string">
            <text:p>*Resta sempre qui / Gayle Forman ; traduzione di Maurizio Bartocci. - Milano : Mondadori, 2014. - 265 p. ; 23 cm</text:p>
          </table:table-cell>
          <table:table-cell table:style-name="ce5" office:value-type="string" calcext:value-type="string">
            <text:p>Forman, Gayle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81    BIBLIOTECA SAN PELLEGRINO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15    BIBLIOTECA COMUNALE DI REGGIOLO</text:p>
            <text:p>RE2 05    BIBLIOTECA COMUNALE DI CARPINETI</text:p>
            <text:p>RE2 06    BIBLIOTECA COMUNALE DI CASTELNOVO DI SO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047 </text:p>
          </table:table-cell>
          <table:table-cell table:style-name="ce5" office:value-type="string" calcext:value-type="string">
            <text:p>NP CRAPANZANO</text:p>
          </table:table-cell>
          <table:table-cell table:style-name="ce5" office:value-type="string" calcext:value-type="string">
            <text:p>1200233</text:p>
          </table:table-cell>
          <table:table-cell table:style-name="ce5" office:value-type="string" calcext:value-type="string">
            <text:p>RMS2655882</text:p>
          </table:table-cell>
          <table:table-cell table:style-name="ce5" office:value-type="string" calcext:value-type="string">
            <text:p>*Arrigoni e l'omicidio di via Vitruvio : Milano, 1953 : romanzo / Dario Crapanzano. - Milano : Mondadori, 2014. - 178 p. ; 21 cm. ((A pagina IV di copertina: eBook disponibile</text:p>
          </table:table-cell>
          <table:table-cell table:style-name="ce5" office:value-type="string" calcext:value-type="string">
            <text:p>Crapanzano, Dario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82    BIBLIOTECA ROSTA NUOVA DI REGGIO EMILIA</text:p>
            <text:p>RE2 86    BIBLIOTECA SANTA CROCE DI REGGIO EMILIA</text:p>
            <text:p>RE2 88    SPAZIO CULTURALE OROLOGIO DI REGGIO EMILIA</text:p>
            <text:p>RE2 41    BIBLIOTECA FRATTINI DI GUASTALLA</text:p>
            <text:p>RE2 34    BIBLIOTECA COMUNALE DI QUATTRO CASTELLA</text:p>
            <text:p>RE2 25    BIBLIOTECA COMUNALE DI SANT'ILARIO</text:p>
            <text:p>RE2 30    BIBLIOTECA A. PANIZZI DI BRESCEL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079 </text:p>
          </table:table-cell>
          <table:table-cell table:style-name="ce5" office:value-type="string" calcext:value-type="string">
            <text:p>NI CORRADINI</text:p>
          </table:table-cell>
          <table:table-cell table:style-name="ce5" office:value-type="string" calcext:value-type="string">
            <text:p>1206015</text:p>
          </table:table-cell>
          <table:table-cell table:style-name="ce5" office:value-type="string" calcext:value-type="string">
            <text:p>LO11531909</text:p>
          </table:table-cell>
          <table:table-cell table:style-name="ce5" office:value-type="string" calcext:value-type="string">
            <text:p>*Annalilla / Matteo Corradini. - Milano : Rizzoli, 2014. - 312 p. ; 22 cm</text:p>
          </table:table-cell>
          <table:table-cell table:style-name="ce5" office:value-type="string" calcext:value-type="string">
            <text:p>Corradini, Matteo &lt;1975- <text:s text:c="3"/>&gt;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3    BIBLIOTECA COMUNALE DI CORREGGIO</text:p>
            <text:p>RE2 86    BIBLIOTECA SANTA CROCE DI REGGIO EMILIA</text:p>
            <text:p>RE2 88    SPAZIO CULTURALE OROLOGIO DI REGGIO EMILIA</text:p>
            <text:p>RE2 34    BIBLIOTECA COMUNALE DI QUATTRO CASTELLA</text:p>
            <text:p>RE2 27    BIBLIOTECA A. URCEO CODRO DI RUBIERA</text:p>
            <text:p>RE2 42    BIBLIOTECA COMUNALE DI NOVELLARA</text:p>
            <text:p>RE2 35    BIBLIOTECA COMUNALE DI BORETTO</text:p>
            <text:p>RE2 22    BIBLIOTECA WALTER BONASSI DI GUALTIERI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42087 </text:p>
          </table:table-cell>
          <table:table-cell table:style-name="ce6" office:value-type="string" calcext:value-type="string">
            <text:p>PL RAMADIER</text:p>
          </table:table-cell>
          <table:table-cell table:style-name="ce6" office:value-type="string" calcext:value-type="string">
            <text:p>1174333</text:p>
          </table:table-cell>
          <table:table-cell table:style-name="ce6" office:value-type="string" calcext:value-type="string">
            <text:p>VIA0266719</text:p>
          </table:table-cell>
          <table:table-cell table:style-name="ce6" office:value-type="string" calcext:value-type="string">
            <text:p>*Aiuto, arriva il lupo! / Ramadier &amp; Bourgeau. - Milano : Babalibri, 2014. - 1 volume (senza paginazione) : cartone, in gran parte ill. ; 24 cm. ((Traduzione di Tanguy Babled</text:p>
          </table:table-cell>
          <table:table-cell table:style-name="ce6" office:value-type="string" calcext:value-type="string">
            <text:p>Ramadier, Cédric</text:p>
          </table:table-cell>
          <table:table-cell table:style-name="ce6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8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088 </text:p>
          </table:table-cell>
          <table:table-cell table:style-name="ce5" office:value-type="string" calcext:value-type="string">
            <text:p>N FOWLER</text:p>
          </table:table-cell>
          <table:table-cell table:style-name="ce5" office:value-type="string" calcext:value-type="string">
            <text:p>1217737</text:p>
          </table:table-cell>
          <table:table-cell table:style-name="ce5"/>
          <table:table-cell table:style-name="ce5" office:value-type="string" calcext:value-type="string">
            <text:p>*Siamo tutti completamente fuori di noi / Karen Joy Fowler ; traduzione di Laura Berna. - [Milano] : Ponte alle Grazie, 2015. - 311 p. ; 21 cm</text:p>
          </table:table-cell>
          <table:table-cell table:style-name="ce5" office:value-type="string" calcext:value-type="string">
            <text:p>Fowler, Karen Joy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43    BIBLIOTECA COMUNALE DI SCANDIANO</text:p>
            <text:p>RE2 81    BIBLIOTECA SAN PELLEGRINO DI REGGIO EMILIA</text:p>
            <text:p>RE2 86    BIBLIOTECA SANTA CROCE DI REGGIO EMILIA</text:p>
            <text:p>RE2 25    BIBLIOTECA COMUNALE DI SANT'ILARIO</text:p>
            <text:p>RE2 01    BIBLIOTECA PABLO NERUDA DI ALBINEA</text:p>
            <text:p>RE2 42    BIBLIOTECA COMUNALE DI NOVELLARA</text:p>
            <text:p>RE2 36    CENTRO CULTURALE ZAVATTINI LUZZARA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142 </text:p>
          </table:table-cell>
          <table:table-cell table:style-name="ce5" office:value-type="string" calcext:value-type="string">
            <text:p>N HUIST</text:p>
          </table:table-cell>
          <table:table-cell table:style-name="ce5" office:value-type="string" calcext:value-type="string">
            <text:p>1210048</text:p>
          </table:table-cell>
          <table:table-cell table:style-name="ce5" office:value-type="string" calcext:value-type="string">
            <text:p>LO11545880</text:p>
          </table:table-cell>
          <table:table-cell table:style-name="ce5" office:value-type="string" calcext:value-type="string">
            <text:p>Il *tredicesimo dono / Joanne Huist Smith ; traduzione di Elisa Ferrario. - Milano : Garzanti, 2014. - 166 p. ; 23 cm</text:p>
          </table:table-cell>
          <table:table-cell table:style-name="ce5" office:value-type="string" calcext:value-type="string">
            <text:p>Smith, Joanne Huist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1    MULTIPLO CENTRO CULTURA CAVRIAGO</text:p>
            <text:p>RE2 82    BIBLIOTECA ROSTA NUOVA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25    BIBLIOTECA COMUNALE DI SANT'ILARIO</text:p>
            <text:p>RE2 18    BIBLIOTECA COMUNALE DI MONTECCH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149 </text:p>
          </table:table-cell>
          <table:table-cell table:style-name="ce5" office:value-type="string" calcext:value-type="string">
            <text:p>N WITCHER</text:p>
          </table:table-cell>
          <table:table-cell table:style-name="ce5" office:value-type="string" calcext:value-type="string">
            <text:p>1207792</text:p>
          </table:table-cell>
          <table:table-cell table:style-name="ce5" office:value-type="string" calcext:value-type="string">
            <text:p>RT10042242</text:p>
          </table:table-cell>
          <table:table-cell table:style-name="ce5" office:value-type="string" calcext:value-type="string">
            <text:p>*Rossa come l'amore perduto / Roberta Rizzo. - Firenze ; Milano : Giunti, 2014. - 142 p. ; 22 cm</text:p>
          </table:table-cell>
          <table:table-cell table:style-name="ce5" office:value-type="string" calcext:value-type="string">
            <text:p>Rizzo, Roberta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11    MULTIPLO CENTRO CULTURA CAVRIAGO</text:p>
            <text:p>RE2 36    CENTRO CULTURALE ZAVATTINI LUZZARA</text:p>
            <text:p>RE2 23    BIBLIOTECA COMUNALE DI RIO SALICETO</text:p>
            <text:p>RE2 44    BIBLIOTECA COMUNALE DI BAIS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180 </text:p>
          </table:table-cell>
          <table:table-cell table:style-name="ce5" office:value-type="string" calcext:value-type="string">
            <text:p>N SMALE</text:p>
          </table:table-cell>
          <table:table-cell table:style-name="ce5" office:value-type="string" calcext:value-type="string">
            <text:p>1221510</text:p>
          </table:table-cell>
          <table:table-cell table:style-name="ce5" office:value-type="string" calcext:value-type="string">
            <text:p>LO11554299</text:p>
          </table:table-cell>
          <table:table-cell table:style-name="ce5" office:value-type="string" calcext:value-type="string">
            <text:p>*Geek girl : modella fuori posto / Holly Smale. - Milano : Il castoro, 2015. - 329 p. ; 22 cm. ((Traduzione di Francesca Capelli. - In copertina : La geek è tornata.</text:p>
          </table:table-cell>
          <table:table-cell table:style-name="ce5" office:value-type="string" calcext:value-type="string">
            <text:p>Smale, Holly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25    BIBLIOTECA COMUNALE DI SANT'ILARIO</text:p>
            <text:p>RE2 15    BIBLIOTECA COMUNALE DI REGGIOLO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183 </text:p>
          </table:table-cell>
          <table:table-cell table:style-name="ce5" office:value-type="string" calcext:value-type="string">
            <text:p>N FOLEY</text:p>
          </table:table-cell>
          <table:table-cell table:style-name="ce5" office:value-type="string" calcext:value-type="string">
            <text:p>1223704</text:p>
          </table:table-cell>
          <table:table-cell table:style-name="ce5" office:value-type="string" calcext:value-type="string">
            <text:p>PAR1229305</text:p>
          </table:table-cell>
          <table:table-cell table:style-name="ce5" office:value-type="string" calcext:value-type="string">
            <text:p>Il *libro dell'amore perduto / Lucy Foley ; traduzione di Massimo Ortelio. - Vicenza : Pozza, 2015. - 364 p. ; 22 cm. ((In copertina: Neri Pozza romanzo </text:p>
          </table:table-cell>
          <table:table-cell table:style-name="ce5" office:value-type="string" calcext:value-type="string">
            <text:p>Foley, Lucy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01    BIBLIOTECA PABLO NERUDA DI ALBINEA</text:p>
            <text:p>RE2 06    BIBLIOTECA COMUNALE DI CASTELNOVO DI SOTTO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225 </text:p>
          </table:table-cell>
          <table:table-cell table:style-name="ce5" office:value-type="string" calcext:value-type="string">
            <text:p>SR PIUMINI</text:p>
          </table:table-cell>
          <table:table-cell table:style-name="ce5" office:value-type="string" calcext:value-type="string">
            <text:p>1161865</text:p>
          </table:table-cell>
          <table:table-cell table:style-name="ce5"/>
          <table:table-cell table:style-name="ce5" office:value-type="string" calcext:value-type="string">
            <text:p>*Riccioli d'Oro e i tre orsi / raccontata da Roberto Piumini ; illustrazioni di Anna Laura Cantone. - San Dorligo della Valle : Emme edizioni, 2013. - [26] p. : ill. ; 28 cm.</text:p>
          </table:table-cell>
          <table:table-cell table:style-name="ce5" office:value-type="string" calcext:value-type="string">
            <text:p>Piumini, Roberto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30    BIBLIOTECA A. PANIZZI DI BRESCELLO</text:p>
            <text:p>RE2 27    BIBLIOTECA A. URCEO CODRO DI RUBIE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295 </text:p>
          </table:table-cell>
          <table:table-cell table:style-name="ce5" office:value-type="string" calcext:value-type="string">
            <text:p>NP GLAUSER</text:p>
          </table:table-cell>
          <table:table-cell table:style-name="ce5" office:value-type="string" calcext:value-type="string">
            <text:p>1231485</text:p>
          </table:table-cell>
          <table:table-cell table:style-name="ce5" office:value-type="string" calcext:value-type="string">
            <text:p>TO00358228</text:p>
          </table:table-cell>
          <table:table-cell table:style-name="ce5" office:value-type="string" calcext:value-type="string">
            <text:p>Il *cinese / Friedrich Glauser ; trad. e note di Gabriella de' Grandi. - 7. ed. - Palermo : Sellerio, 1995. - 199 p. ; 17 cm.</text:p>
          </table:table-cell>
          <table:table-cell table:style-name="ce5" office:value-type="string" calcext:value-type="string">
            <text:p>Glauser, Friedrich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321 </text:p>
          </table:table-cell>
          <table:table-cell table:style-name="ce5" office:value-type="string" calcext:value-type="string">
            <text:p>NI MISSIROLI</text:p>
          </table:table-cell>
          <table:table-cell table:style-name="ce5" office:value-type="string" calcext:value-type="string">
            <text:p>1221833</text:p>
          </table:table-cell>
          <table:table-cell table:style-name="ce5" office:value-type="string" calcext:value-type="string">
            <text:p>RAV2020799</text:p>
          </table:table-cell>
          <table:table-cell table:style-name="ce5" office:value-type="string" calcext:value-type="string">
            <text:p>*Atti osceni in luogo privato / Marco Missiroli. - Milano : Feltrinelli, 2015. - 249 p. ; 22 cm</text:p>
          </table:table-cell>
          <table:table-cell table:style-name="ce5" office:value-type="string" calcext:value-type="string">
            <text:p>Missiroli, Marc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334 </text:p>
          </table:table-cell>
          <table:table-cell table:style-name="ce5" office:value-type="string" calcext:value-type="string">
            <text:p>N BURTON</text:p>
          </table:table-cell>
          <table:table-cell table:style-name="ce5" office:value-type="string" calcext:value-type="string">
            <text:p>1223710</text:p>
          </table:table-cell>
          <table:table-cell table:style-name="ce5" office:value-type="string" calcext:value-type="string">
            <text:p>PAR1229329</text:p>
          </table:table-cell>
          <table:table-cell table:style-name="ce5" office:value-type="string" calcext:value-type="string">
            <text:p>Il *miniaturista / Jessie Burton ; traduzione di Elena Malanga. - [Milano] : Romanzo Bompiani, 2015. - 439 p. ; 21 cm.</text:p>
          </table:table-cell>
          <table:table-cell table:style-name="ce5" office:value-type="string" calcext:value-type="string">
            <text:p>Burton, Jessie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25    BIBLIOTECA COMUNALE DI SANT'ILARIO</text:p>
            <text:p>RE2 18    BIBLIOTECA COMUNALE DI MONTECCH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339 </text:p>
          </table:table-cell>
          <table:table-cell table:style-name="ce5" office:value-type="string" calcext:value-type="string">
            <text:p>NI GARUTI</text:p>
          </table:table-cell>
          <table:table-cell table:style-name="ce5" office:value-type="string" calcext:value-type="string">
            <text:p>1232306</text:p>
          </table:table-cell>
          <table:table-cell table:style-name="ce5"/>
          <table:table-cell table:style-name="ce5" office:value-type="string" calcext:value-type="string">
            <text:p>Le *anatre di Holden sanno dove andare / Emilia Garuti. - Firenze ; Milano : Giunti, 2015. - 141 p. ; 23 cm</text:p>
          </table:table-cell>
          <table:table-cell table:style-name="ce5" office:value-type="string" calcext:value-type="string">
            <text:p>Garuti, Emilia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15    BIBLIOTECA COMUNALE DI REGGIOLO</text:p>
            <text:p>RE2 12    BIBLIOTECA COMUNALE DI DI CAMPAGNOLA E.</text:p>
            <text:p>RE2 17    BIBLIOTECA COMUNALE DI R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346 </text:p>
          </table:table-cell>
          <table:table-cell table:style-name="ce5" office:value-type="string" calcext:value-type="string">
            <text:p>NI BRAMATI</text:p>
          </table:table-cell>
          <table:table-cell table:style-name="ce5" office:value-type="string" calcext:value-type="string">
            <text:p>1213810</text:p>
          </table:table-cell>
          <table:table-cell table:style-name="ce5" office:value-type="string" calcext:value-type="string">
            <text:p>ANA0494335</text:p>
          </table:table-cell>
          <table:table-cell table:style-name="ce5" office:value-type="string" calcext:value-type="string">
            <text:p>*Meno cinque alla felicita! : romanzo / Virginia Bramati. - Milano : Mondadori, 2014. - 219 p. ; 20 cm. ((A pagina IV di copertina: eBook disponibile.</text:p>
          </table:table-cell>
          <table:table-cell table:style-name="ce5" office:value-type="string" calcext:value-type="string">
            <text:p>Bramati, Virginia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81    BIBLIOTECA SAN PELLEGRINO DI REGGIO EMILIA</text:p>
            <text:p>RE2 48    BIBLIOTECA S.BRESCIANI DI CASIN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445 </text:p>
          </table:table-cell>
          <table:table-cell table:style-name="ce5" office:value-type="string" calcext:value-type="string">
            <text:p>NI PITZORNO</text:p>
          </table:table-cell>
          <table:table-cell table:style-name="ce5" office:value-type="string" calcext:value-type="string">
            <text:p>1236928</text:p>
          </table:table-cell>
          <table:table-cell table:style-name="ce5" office:value-type="string" calcext:value-type="string">
            <text:p>RMB0792353</text:p>
          </table:table-cell>
          <table:table-cell table:style-name="ce5" office:value-type="string" calcext:value-type="string">
            <text:p>La *vita sessuale dei nostri antenati : spiegata a mia cugina Lauretta che vuol credersi nata per partenogenesi : romanzo / Bianca Pitzorno. - Milano : Mondadori, 2015. - 458 p. ; 24 cm. ((A pagina IV di copertina: eBook disponibile</text:p>
          </table:table-cell>
          <table:table-cell table:style-name="ce5" office:value-type="string" calcext:value-type="string">
            <text:p>Pitzorno, Bianca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570 </text:p>
          </table:table-cell>
          <table:table-cell table:style-name="ce5" office:value-type="string" calcext:value-type="string">
            <text:p>PL JEFFERS</text:p>
          </table:table-cell>
          <table:table-cell table:style-name="ce5" office:value-type="string" calcext:value-type="string">
            <text:p>1229157</text:p>
          </table:table-cell>
          <table:table-cell table:style-name="ce5" office:value-type="string" calcext:value-type="string">
            <text:p>MOD1645514</text:p>
          </table:table-cell>
          <table:table-cell table:style-name="ce5" office:value-type="string" calcext:value-type="string">
            <text:p>*Come trovare una stella / Oliver Jeffers. - Reggio Emilia : Zoolibri, 2015. - [32] p. : in gran parte ill. ; 27 x 27 cm</text:p>
          </table:table-cell>
          <table:table-cell table:style-name="ce5" office:value-type="string" calcext:value-type="string">
            <text:p>Jeffers, Oliver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4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576 </text:p>
          </table:table-cell>
          <table:table-cell table:style-name="ce5" office:value-type="string" calcext:value-type="string">
            <text:p>N MANESSIS</text:p>
          </table:table-cell>
          <table:table-cell table:style-name="ce5" office:value-type="string" calcext:value-type="string">
            <text:p>1241277</text:p>
          </table:table-cell>
          <table:table-cell table:style-name="ce5" office:value-type="string" calcext:value-type="string">
            <text:p>PAV0080819</text:p>
          </table:table-cell>
          <table:table-cell table:style-name="ce5" office:value-type="string" calcext:value-type="string">
            <text:p>*Dove sussurra il mare / Yvette Manessis Corporon ; [traduzione dall'inglese di Martina Rinaldi e Clara Serretta]. - Roma : Newton Compton, 2014. - 347 p. ; 22 cm. ((A pagina 4 di copertina: disponibile in e-book.</text:p>
          </table:table-cell>
          <table:table-cell table:style-name="ce5" office:value-type="string" calcext:value-type="string">
            <text:p>Manessis Corporon, Yvette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600 </text:p>
          </table:table-cell>
          <table:table-cell table:style-name="ce5" office:value-type="string" calcext:value-type="string">
            <text:p>PL HORN</text:p>
          </table:table-cell>
          <table:table-cell table:style-name="ce5" office:value-type="string" calcext:value-type="string">
            <text:p>1240668</text:p>
          </table:table-cell>
          <table:table-cell table:style-name="ce5" office:value-type="string" calcext:value-type="string">
            <text:p>LO11577887</text:p>
          </table:table-cell>
          <table:table-cell table:style-name="ce5" office:value-type="string" calcext:value-type="string">
            <text:p>*Pronto, mamma? / Alice Horn, Joëlle Tourlonias. - Milano : Il Castoro, 2015. - [28] p. : tutto ill. ; 24 cm. ((Traduzione di Andreina Speciale.</text:p>
          </table:table-cell>
          <table:table-cell table:style-name="ce5" office:value-type="string" calcext:value-type="string">
            <text:p>Horn, Alice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5    BIBLIOTECA COMUNALE DI REGGI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61 </text:p>
          </table:table-cell>
          <table:table-cell table:style-name="ce5" office:value-type="string" calcext:value-type="string">
            <text:p>intercultura</text:p>
          </table:table-cell>
          <table:table-cell table:style-name="ce5" office:value-type="string" calcext:value-type="string">
            <text:p>977840</text:p>
          </table:table-cell>
          <table:table-cell table:style-name="ce5"/>
          <table:table-cell table:style-name="ce5" office:value-type="string" calcext:value-type="string">
            <text:p>La *gente / scritto e illustrato da Peter Spier. - Milano : A. Mondadori, 1981. - <text:s/>[39] p. : in gran parte ill. ; 34 cm</text:p>
          </table:table-cell>
          <table:table-cell table:style-name="ce5" office:value-type="string" calcext:value-type="string">
            <text:p>Spier, Peter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879 </text:p>
          </table:table-cell>
          <table:table-cell table:style-name="ce5" office:value-type="string" calcext:value-type="string">
            <text:p>NI RACCONTI</text:p>
          </table:table-cell>
          <table:table-cell table:style-name="ce5" office:value-type="string" calcext:value-type="string">
            <text:p>1217570</text:p>
          </table:table-cell>
          <table:table-cell table:style-name="ce5" office:value-type="string" calcext:value-type="string">
            <text:p>RE20013014</text:p>
          </table:table-cell>
          <table:table-cell table:style-name="ce5" office:value-type="string" calcext:value-type="string">
            <text:p>&lt;&lt;*Racconti emiliani : inediti di autori contemporanei&gt;&gt; 5. / con un racconto di Luigi Pirandello. - Reggio Emilia : Consulta Librieprogetti, 2014. - 235 p. : ill. ; 21 cm. ((Nella pagina contro il frontespizio: Ilde i libri de...</text:p>
          </table:table-cell>
          <table:table-cell table:style-name="ce5"/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83    BIBLIOTECA OSPIZIO DI REGGIO EMILIA</text:p>
            <text:p>RE2 MU    BIBLIOTECA DELLE ARTI</text:p>
            <text:p>RE2 86    BIBLIOTECA SANTA CROCE DI REGGIO EMILIA</text:p>
            <text:p>RE2 42    BIBLIOTECA COMUNALE DI NOVELLARA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900 </text:p>
          </table:table-cell>
          <table:table-cell table:style-name="ce5" office:value-type="string" calcext:value-type="string">
            <text:p>NP CRAPANZANO</text:p>
          </table:table-cell>
          <table:table-cell table:style-name="ce5" office:value-type="string" calcext:value-type="string">
            <text:p>1249245</text:p>
          </table:table-cell>
          <table:table-cell table:style-name="ce5" office:value-type="string" calcext:value-type="string">
            <text:p>PAR1232449</text:p>
          </table:table-cell>
          <table:table-cell table:style-name="ce5" office:value-type="string" calcext:value-type="string">
            <text:p>*Arrigoni e la bella del Chiaravalle : Milano, 1952 : romanzo / Dario Crapanzano. - Milano : Mondadori, 2015. - 212 p. ; 21 cm. ((A pagina IV di copertina: eBook disponibile</text:p>
          </table:table-cell>
          <table:table-cell table:style-name="ce5" office:value-type="string" calcext:value-type="string">
            <text:p>Crapanzano, Dari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43    BIBLIOTECA COMUNALE DI SCANDIANO</text:p>
            <text:p>RE2 88    SPAZIO CULTURALE OROLOGIO DI REGGIO EMILIA</text:p>
            <text:p>RE2 30    BIBLIOTECA A. PANIZZI DI BRESCELLO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920 </text:p>
          </table:table-cell>
          <table:table-cell table:style-name="ce5" office:value-type="string" calcext:value-type="string">
            <text:p>858.92</text:p>
          </table:table-cell>
          <table:table-cell table:style-name="ce5" office:value-type="string" calcext:value-type="string">
            <text:p>1248356</text:p>
          </table:table-cell>
          <table:table-cell table:style-name="ce5" office:value-type="string" calcext:value-type="string">
            <text:p>UBO4150702</text:p>
          </table:table-cell>
          <table:table-cell table:style-name="ce5" office:value-type="string" calcext:value-type="string">
            <text:p>L'*allegria, il pianto, la vita / Eugenio Scalfari. - Torino : Einaudi, 2015. - 144 p. ; 22 cm.</text:p>
          </table:table-cell>
          <table:table-cell table:style-name="ce5" office:value-type="string" calcext:value-type="string">
            <text:p>Scalfari, Eugenio &lt;1924-2022&gt;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0    BIBLIOTECA COMUNALE DI BIBB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940 </text:p>
          </table:table-cell>
          <table:table-cell table:style-name="ce5" office:value-type="string" calcext:value-type="string">
            <text:p>NI SERRA</text:p>
          </table:table-cell>
          <table:table-cell table:style-name="ce5" office:value-type="string" calcext:value-type="string">
            <text:p>1251255</text:p>
          </table:table-cell>
          <table:table-cell table:style-name="ce5" office:value-type="string" calcext:value-type="string">
            <text:p>PAR1232906</text:p>
          </table:table-cell>
          <table:table-cell table:style-name="ce5" office:value-type="string" calcext:value-type="string">
            <text:p>*Ognuno potrebbe / Michele Serra. - Milano : Feltrinelli, 2015. - 152 p. ; 22 cm</text:p>
          </table:table-cell>
          <table:table-cell table:style-name="ce5" office:value-type="string" calcext:value-type="string">
            <text:p>Serra, Michele &lt;1954- <text:s text:c="3"/>&gt;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2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952 </text:p>
          </table:table-cell>
          <table:table-cell table:style-name="ce5" office:value-type="string" calcext:value-type="string">
            <text:p>NI CASADIO</text:p>
          </table:table-cell>
          <table:table-cell table:style-name="ce5" office:value-type="string" calcext:value-type="string">
            <text:p>1233314</text:p>
          </table:table-cell>
          <table:table-cell table:style-name="ce5" office:value-type="string" calcext:value-type="string">
            <text:p>LO11570786</text:p>
          </table:table-cell>
          <table:table-cell table:style-name="ce5" office:value-type="string" calcext:value-type="string">
            <text:p>La *quarta estate / Paolo Casadio. - Milano : Piemme, 2015. - 219 p. ; 22 cm</text:p>
          </table:table-cell>
          <table:table-cell table:style-name="ce5" office:value-type="string" calcext:value-type="string">
            <text:p>Casadio, Paolo &lt;1955-&gt;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1    BIBLIOTECA SAN PELLEGRINO DI REGGIO EMILIA</text:p>
            <text:p>RE2 41    BIBLIOTECA FRATTINI DI GUASTALLA</text:p>
            <text:p>RE2 25    BIBLIOTECA COMUNALE DI SANT'ILAR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956 </text:p>
          </table:table-cell>
          <table:table-cell table:style-name="ce5" office:value-type="string" calcext:value-type="string">
            <text:p>NI ROMAGNOLI</text:p>
          </table:table-cell>
          <table:table-cell table:style-name="ce5" office:value-type="string" calcext:value-type="string">
            <text:p>1247901</text:p>
          </table:table-cell>
          <table:table-cell table:style-name="ce5" office:value-type="string" calcext:value-type="string">
            <text:p>CFI0914444</text:p>
          </table:table-cell>
          <table:table-cell table:style-name="ce5" office:value-type="string" calcext:value-type="string">
            <text:p>*Solo bagaglio a mano / Gabriele Romagnoli. - Milano : Feltrinelli, 2015. - 87 p. ; 22 cm</text:p>
          </table:table-cell>
          <table:table-cell table:style-name="ce5" office:value-type="string" calcext:value-type="string">
            <text:p>Romagnoli, Gabriele &lt;1960- <text:s text:c="3"/>&gt;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9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25    BIBLIOTECA COMUNALE DI SANT'ILARIO</text:p>
            <text:p>RE2 18    BIBLIOTECA COMUNALE DI MONTECCHIO</text:p>
            <text:p>RE2 30    BIBLIOTECA A. PANIZZI DI BRESCEL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968 </text:p>
          </table:table-cell>
          <table:table-cell table:style-name="ce5" office:value-type="string" calcext:value-type="string">
            <text:p>N FLANAGAN</text:p>
          </table:table-cell>
          <table:table-cell table:style-name="ce5" office:value-type="string" calcext:value-type="string">
            <text:p>1248365</text:p>
          </table:table-cell>
          <table:table-cell table:style-name="ce5" office:value-type="string" calcext:value-type="string">
            <text:p>UBO4148696</text:p>
          </table:table-cell>
          <table:table-cell table:style-name="ce5" office:value-type="string" calcext:value-type="string">
            <text:p>La *strada stretta verso il profondo Nord / Richard Flanagan ; traduzione di Elena Malanga. - [Milano] : Romanzo Bompiani, 2015. - 505 p. ; 21 cm</text:p>
          </table:table-cell>
          <table:table-cell table:style-name="ce5" office:value-type="string" calcext:value-type="string">
            <text:p>Flanagan, Richard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11    MULTIPLO CENTRO CULTURA CAVRIAGO</text:p>
            <text:p>RE2 83    BIBLIOTECA OSPIZIO DI REGGIO EMILIA</text:p>
            <text:p>RE2 86    BIBLIOTECA SANTA CROCE DI REGGIO EMILIA</text:p>
            <text:p>RE2 41    BIBLIOTECA FRATTINI DI GUASTALLA</text:p>
            <text:p>RE2 09    BIBLIOTECA COMUNALE DI BAGNOLO IN P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2979 </text:p>
          </table:table-cell>
          <table:table-cell table:style-name="ce5" office:value-type="string" calcext:value-type="string">
            <text:p>N HEINY</text:p>
          </table:table-cell>
          <table:table-cell table:style-name="ce5" office:value-type="string" calcext:value-type="string">
            <text:p>1245566</text:p>
          </table:table-cell>
          <table:table-cell table:style-name="ce5" office:value-type="string" calcext:value-type="string">
            <text:p>TO01942796</text:p>
          </table:table-cell>
          <table:table-cell table:style-name="ce5" office:value-type="string" calcext:value-type="string">
            <text:p>*Single, frivole, pronte a tutto / Katherine Heiny ; traduzione di Stefania Bertola. - Torino : Einaudi, 2015. - 233 p. ; 21 cm</text:p>
          </table:table-cell>
          <table:table-cell table:style-name="ce5" office:value-type="string" calcext:value-type="string">
            <text:p>Heiny, Katherine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13    BIBLIOTECA COMUNALE DI CORREGGIO</text:p>
            <text:p>RE2 41    BIBLIOTECA FRATTINI DI GUASTALLA</text:p>
            <text:p>RE2 34    BIBLIOTECA COMUNALE DI QUATTRO CASTELLA</text:p>
            <text:p>RE2 25    BIBLIOTECA COMUNALE DI SANT'ILARIO</text:p>
            <text:p>RE2 30    BIBLIOTECA A. PANIZZI DI BRESCELLO</text:p>
            <text:p>RE2 24    BIBLIOTECA CIVICA DI S. MARTINO IN RIO</text:p>
            <text:p>RE2 15    BIBLIOTECA COMUNALE DI REGGIOLO</text:p>
            <text:p>RE2 12    BIBLIOTECA COMUNALE DI DI CAMPAGNOLA E.</text:p>
            <text:p>RE2 17    BIBLIOTECA COMUNALE DI R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43078 </text:p>
          </table:table-cell>
          <table:table-cell table:style-name="ce6" office:value-type="string" calcext:value-type="string">
            <text:p>NR 11-14 DELEAU</text:p>
          </table:table-cell>
          <table:table-cell table:style-name="ce6" office:value-type="string" calcext:value-type="string">
            <text:p>1255800</text:p>
          </table:table-cell>
          <table:table-cell table:style-name="ce6" office:value-type="string" calcext:value-type="string">
            <text:p>MOD1650365</text:p>
          </table:table-cell>
          <table:table-cell table:style-name="ce6" office:value-type="string" calcext:value-type="string">
            <text:p>*Tutti per uno / C. Deleau. - Milano : Mondadori, 2015. - 202 p. ; 23 cm. ((In copertina: I Moschettieri sono tornati.</text:p>
          </table:table-cell>
          <table:table-cell table:style-name="ce6" office:value-type="string" calcext:value-type="string">
            <text:p>Deleau, Cécile</text:p>
          </table:table-cell>
          <table:table-cell table:style-name="ce6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PA    BIBLIOTECA PANIZZI DI REGGIO EMILIA</text:p>
            <text:p>RE2 34    BIBLIOTECA COMUNALE DI QUATTRO CASTELL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139 </text:p>
          </table:table-cell>
          <table:table-cell table:style-name="ce5" office:value-type="string" calcext:value-type="string">
            <text:p>NI GNOCCHI</text:p>
          </table:table-cell>
          <table:table-cell table:style-name="ce5" office:value-type="string" calcext:value-type="string">
            <text:p>1251695</text:p>
          </table:table-cell>
          <table:table-cell table:style-name="ce5" office:value-type="string" calcext:value-type="string">
            <text:p>TO10010731</text:p>
          </table:table-cell>
          <table:table-cell table:style-name="ce5" office:value-type="string" calcext:value-type="string">
            <text:p>*Cosa fare a Faenza quando sei morto / Gene Gnocchi. - Milano : Bompiani, 2015. - 174 p. ; 19 cm</text:p>
          </table:table-cell>
          <table:table-cell table:style-name="ce5" office:value-type="string" calcext:value-type="string">
            <text:p>Gnocchi, Gene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11    MULTIPLO CENTRO CULTURA CAVRIAGO</text:p>
            <text:p>RE2 82    BIBLIOTECA ROSTA NUOVA DI REGGIO EMILIA</text:p>
            <text:p>RE2 86    BIBLIOTECA SANTA CROCE DI REGGIO EMILIA</text:p>
            <text:p>RE2 41    BIBLIOTECA FRATTINI DI GUASTALLA</text:p>
            <text:p>RE2 25    BIBLIOTECA COMUNALE DI SANT'ILARIO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189 </text:p>
          </table:table-cell>
          <table:table-cell table:style-name="ce5" office:value-type="string" calcext:value-type="string">
            <text:p>NI RACCONTI</text:p>
          </table:table-cell>
          <table:table-cell table:style-name="ce5" office:value-type="string" calcext:value-type="string">
            <text:p>2018536</text:p>
          </table:table-cell>
          <table:table-cell table:style-name="ce5" office:value-type="string" calcext:value-type="string">
            <text:p>UBO3908749</text:p>
          </table:table-cell>
          <table:table-cell table:style-name="ce5" office:value-type="string" calcext:value-type="string">
            <text:p>&lt;&lt;*Racconti emiliani : inediti di autori contemporanei&gt;&gt; 2. - 2. ed. - Reggio Emilia : Consulta, libri e progetti, 2012. - 135 p. : ill. ; 21 cm</text:p>
          </table:table-cell>
          <table:table-cell table:style-name="ce5"/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13    BIBLIOTECA COMUNALE DI CORREGGIO</text:p>
            <text:p>RE2 29    BIBLIOTECA COMUNALE DI CASTELNOVO NE' MONTI</text:p>
            <text:p>RE2 82    BIBLIOTECA ROSTA NUOVA DI REGGIO EMILIA</text:p>
            <text:p>RE2 MU    BIBLIOTECA DELLE ARTI</text:p>
            <text:p>RE2 42    BIBLIOTECA COMUNALE DI NOVELLARA</text:p>
            <text:p>RE2 07    BIBLIOTECA COMUNALE DI CANOSS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197 </text:p>
          </table:table-cell>
          <table:table-cell table:style-name="ce5" office:value-type="string" calcext:value-type="string">
            <text:p>NI ZAMMATTEO</text:p>
          </table:table-cell>
          <table:table-cell table:style-name="ce5" office:value-type="string" calcext:value-type="string">
            <text:p>1255281</text:p>
          </table:table-cell>
          <table:table-cell table:style-name="ce5" office:value-type="string" calcext:value-type="string">
            <text:p>PAR1233434</text:p>
          </table:table-cell>
          <table:table-cell table:style-name="ce5" office:value-type="string" calcext:value-type="string">
            <text:p>*Sei bella come sei : romanzo / Clio Zammatteo ; con Elisa Gioia. - [Milano] : Rizzoli, 2015. - 285 p. ; 22 cm</text:p>
          </table:table-cell>
          <table:table-cell table:style-name="ce5" office:value-type="string" calcext:value-type="string">
            <text:p>Zammatteo, Cli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11    MULTIPLO CENTRO CULTURA CAVRIAGO</text:p>
            <text:p>RE2 81    BIBLIOTECA SAN PELLEGRINO DI REGGIO EMILIA</text:p>
            <text:p>RE2 03    BIBLIOTECA COMUNALE DI CASTELLARANO</text:p>
            <text:p>RE2 09    BIBLIOTECA COMUNALE DI BAGNOLO IN P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217 </text:p>
          </table:table-cell>
          <table:table-cell table:style-name="ce5" office:value-type="string" calcext:value-type="string">
            <text:p>SR JOYCE</text:p>
          </table:table-cell>
          <table:table-cell table:style-name="ce5" office:value-type="string" calcext:value-type="string">
            <text:p>1234181</text:p>
          </table:table-cell>
          <table:table-cell table:style-name="ce5" office:value-type="string" calcext:value-type="string">
            <text:p>TO01933289</text:p>
          </table:table-cell>
          <table:table-cell table:style-name="ce5" office:value-type="string" calcext:value-type="string">
            <text:p>*Storie per bambini di 4 anni / [testi di Melanie Joyce ; illustrazioni di Mike Garton]. - San Dorligo della Valle : Emme Edizioni, 2015. - 48 p. : ill. ; 23 cm. ((In copertina: Tante storie da ascoltare.</text:p>
          </table:table-cell>
          <table:table-cell table:style-name="ce5" office:value-type="string" calcext:value-type="string">
            <text:p>Joyce, Melanie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5    BIBLIOTECA COMUNALE DI REGGIOLO</text:p>
            <text:p>RE2 23    BIBLIOTECA COMUNALE DI RIO SALICETO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265 </text:p>
          </table:table-cell>
          <table:table-cell table:style-name="ce5" office:value-type="string" calcext:value-type="string">
            <text:p>282.092</text:p>
          </table:table-cell>
          <table:table-cell table:style-name="ce5" office:value-type="string" calcext:value-type="string">
            <text:p>1257926</text:p>
          </table:table-cell>
          <table:table-cell table:style-name="ce5"/>
          <table:table-cell table:style-name="ce5" office:value-type="string" calcext:value-type="string">
            <text:p>*Chiamatemi Francesco : il romanzo della vita di Bergoglio / Giorgio Grignaffini. - Milano : Mondadori, 2015. - 164 p. ; 23 cm.</text:p>
          </table:table-cell>
          <table:table-cell table:style-name="ce5" office:value-type="string" calcext:value-type="string">
            <text:p>Grignaffini, Giorgi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13    BIBLIOTECA COMUNALE DI CORREGGIO</text:p>
            <text:p>RE2 82    BIBLIOTECA ROSTA NUOVA DI REGGIO EMILIA</text:p>
            <text:p>RE2 32    BIBLIOTECA COMUNALE DI CADELBOSCO DI SOPRA</text:p>
            <text:p>RE2 27    BIBLIOTECA A. URCEO CODRO DI RUBIERA</text:p>
            <text:p>RE2 05    BIBLIOTECA COMUNALE DI CARPINETI</text:p>
            <text:p>RE2 47    BIBLIOTECA COMUNALE DI FABBRIC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407 </text:p>
          </table:table-cell>
          <table:table-cell table:style-name="ce5" office:value-type="string" calcext:value-type="string">
            <text:p>N CALLAGHAN</text:p>
          </table:table-cell>
          <table:table-cell table:style-name="ce5" office:value-type="string" calcext:value-type="string">
            <text:p>1252962</text:p>
          </table:table-cell>
          <table:table-cell table:style-name="ce5" office:value-type="string" calcext:value-type="string">
            <text:p>LO11591821</text:p>
          </table:table-cell>
          <table:table-cell table:style-name="ce5" office:value-type="string" calcext:value-type="string">
            <text:p>*Con amore, papà : per ricordarti di me quando non ci sarò più / Garth Callaghan con Cynthia Di Tiberio. - Milano : Mondadori, 2015. - 195 p. ; 22 cm</text:p>
          </table:table-cell>
          <table:table-cell table:style-name="ce5" office:value-type="string" calcext:value-type="string">
            <text:p>Callaghan, Garth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414 </text:p>
          </table:table-cell>
          <table:table-cell table:style-name="ce5" office:value-type="string" calcext:value-type="string">
            <text:p>NI GAMBERALE</text:p>
          </table:table-cell>
          <table:table-cell table:style-name="ce5" office:value-type="string" calcext:value-type="string">
            <text:p>1273227</text:p>
          </table:table-cell>
          <table:table-cell table:style-name="ce5" office:value-type="string" calcext:value-type="string">
            <text:p>USS0009534</text:p>
          </table:table-cell>
          <table:table-cell table:style-name="ce5" office:value-type="string" calcext:value-type="string">
            <text:p>*Adesso / Chiara Gamberale. - Milano : Feltrinelli, 2016. - 216 p. ; 22 cm</text:p>
          </table:table-cell>
          <table:table-cell table:style-name="ce5" office:value-type="string" calcext:value-type="string">
            <text:p>Gamberale, Chiara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436 </text:p>
          </table:table-cell>
          <table:table-cell table:style-name="ce5" office:value-type="string" calcext:value-type="string">
            <text:p>NI SCARPA</text:p>
          </table:table-cell>
          <table:table-cell table:style-name="ce5" office:value-type="string" calcext:value-type="string">
            <text:p>1261592</text:p>
          </table:table-cell>
          <table:table-cell table:style-name="ce5" office:value-type="string" calcext:value-type="string">
            <text:p>VIA0307190</text:p>
          </table:table-cell>
          <table:table-cell table:style-name="ce5" office:value-type="string" calcext:value-type="string">
            <text:p>Il *brevetto del geco / Tiziano Scarpa. - Torino : Einaudi, 2015. - 328 p. ; 23 cm.</text:p>
          </table:table-cell>
          <table:table-cell table:style-name="ce5" office:value-type="string" calcext:value-type="string">
            <text:p>Scarpa, Tizian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24    BIBLIOTECA CIVICA DI S. MARTINO IN R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437 </text:p>
          </table:table-cell>
          <table:table-cell table:style-name="ce5" office:value-type="string" calcext:value-type="string">
            <text:p>NI RAIMO</text:p>
          </table:table-cell>
          <table:table-cell table:style-name="ce5" office:value-type="string" calcext:value-type="string">
            <text:p>1246925</text:p>
          </table:table-cell>
          <table:table-cell table:style-name="ce5"/>
          <table:table-cell table:style-name="ce5" office:value-type="string" calcext:value-type="string">
            <text:p>*Tranquillo prof, la richiamo io / Christian Raimo. - Torino : Einaudi, 2015. - 275 p. ; 18 cm</text:p>
          </table:table-cell>
          <table:table-cell table:style-name="ce5" office:value-type="string" calcext:value-type="string">
            <text:p>Raimo, Christian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3    BIBLIOTECA COMUNALE DI CORREGGIO</text:p>
            <text:p>RE2 82    BIBLIOTECA ROSTA NUOVA DI REGGIO EMILIA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30    BIBLIOTECA A. PANIZZI DI BRESCELLO</text:p>
            <text:p>RE2 24    BIBLIOTECA CIVICA DI S. MARTINO IN 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498 </text:p>
          </table:table-cell>
          <table:table-cell table:style-name="ce5" office:value-type="string" calcext:value-type="string">
            <text:p>N CLEO</text:p>
          </table:table-cell>
          <table:table-cell table:style-name="ce5" office:value-type="string" calcext:value-type="string">
            <text:p>1269110</text:p>
          </table:table-cell>
          <table:table-cell table:style-name="ce5" office:value-type="string" calcext:value-type="string">
            <text:p>TO01958544</text:p>
          </table:table-cell>
          <table:table-cell table:style-name="ce5" office:value-type="string" calcext:value-type="string">
            <text:p>Le *#piccolecose che amo di te : romanzo / Cleo Toms. - Milano : Rizzoli, 2016. - 203 p. : ill. ; 22 cm</text:p>
          </table:table-cell>
          <table:table-cell table:style-name="ce5" office:value-type="string" calcext:value-type="string">
            <text:p>Toms, Cle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81    BIBLIOTECA SAN PELLEGRINO DI REGGIO EMILIA</text:p>
            <text:p>RE2 86    BIBLIOTECA SANTA CROCE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43523 </text:p>
          </table:table-cell>
          <table:table-cell table:style-name="ce6" office:value-type="string" calcext:value-type="string">
            <text:p>N CONNELL</text:p>
          </table:table-cell>
          <table:table-cell table:style-name="ce6" office:value-type="string" calcext:value-type="string">
            <text:p>1266204</text:p>
          </table:table-cell>
          <table:table-cell table:style-name="ce6" office:value-type="string" calcext:value-type="string">
            <text:p>RMS2739660</text:p>
          </table:table-cell>
          <table:table-cell table:style-name="ce6" office:value-type="string" calcext:value-type="string">
            <text:p>*Mrs. Bridge / Evan S. Connell ; traduzione di Giulia Boringhieri. - Torino : Einaudi, 2016. - 227 p. ; 23 cm.</text:p>
          </table:table-cell>
          <table:table-cell table:style-name="ce6" office:value-type="string" calcext:value-type="string">
            <text:p>Connell, Evan S.</text:p>
          </table:table-cell>
          <table:table-cell table:style-name="ce6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16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4    BIBLIOTECA CIVICA DI S. MARTINO IN RIO</text:p>
            <text:p>RE2 15    BIBLIOTECA COMUNALE DI REGGIOL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549 </text:p>
          </table:table-cell>
          <table:table-cell table:style-name="ce5" office:value-type="string" calcext:value-type="string">
            <text:p>338.54201</text:p>
          </table:table-cell>
          <table:table-cell table:style-name="ce5" office:value-type="string" calcext:value-type="string">
            <text:p>1272649</text:p>
          </table:table-cell>
          <table:table-cell table:style-name="ce5" office:value-type="string" calcext:value-type="string">
            <text:p>RAV2040289</text:p>
          </table:table-cell>
          <table:table-cell table:style-name="ce5" office:value-type="string" calcext:value-type="string">
            <text:p>La *battaglia contro l'Europa / Thomas Fazi, Guido Iodice. - Roma : Fazi, 2016. - 319 p. ; 20 cm. ((In copertina: Come un'élite ha preso in ostaggio un continente. E come possiamo riprendercelo. Smaschera la falsità e l'ipocrisia di chi sostiene che non vi è alternativa allo stato attuale delle cose. Yanis Varoufakis.</text:p>
          </table:table-cell>
          <table:table-cell table:style-name="ce5" office:value-type="string" calcext:value-type="string">
            <text:p>Fazi, Thomas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643 </text:p>
          </table:table-cell>
          <table:table-cell table:style-name="ce5" office:value-type="string" calcext:value-type="string">
            <text:p>PL LEROY</text:p>
          </table:table-cell>
          <table:table-cell table:style-name="ce5" office:value-type="string" calcext:value-type="string">
            <text:p>1251809</text:p>
          </table:table-cell>
          <table:table-cell table:style-name="ce5" office:value-type="string" calcext:value-type="string">
            <text:p>RAV2030491</text:p>
          </table:table-cell>
          <table:table-cell table:style-name="ce5" office:value-type="string" calcext:value-type="string">
            <text:p>*Quando sarò grande / Jean Leroy, Matthieu Maudet. - Milano : Babalibri, 2015. - [26] p. : cartone, tutto ill. ; 19 x 19 cm. ((Titolo della copertina</text:p>
          </table:table-cell>
          <table:table-cell table:style-name="ce5" office:value-type="string" calcext:value-type="string">
            <text:p>Leroy, Jean &lt;1975- &gt;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4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662 </text:p>
          </table:table-cell>
          <table:table-cell table:style-name="ce5" office:value-type="string" calcext:value-type="string">
            <text:p>PL DEGLINNOCENTI</text:p>
          </table:table-cell>
          <table:table-cell table:style-name="ce5" office:value-type="string" calcext:value-type="string">
            <text:p>1237952</text:p>
          </table:table-cell>
          <table:table-cell table:style-name="ce5" office:value-type="string" calcext:value-type="string">
            <text:p>RAV2025066</text:p>
          </table:table-cell>
          <table:table-cell table:style-name="ce5" office:value-type="string" calcext:value-type="string">
            <text:p>*Sam vola tra le stelle / Fulvia Degl'Innocenti ; illustrazioni di Andrea Alemanno. - [Belvedere Marittimo] : Coccole books, 2015. - [24] p. : ill. ; 22x25 cm</text:p>
          </table:table-cell>
          <table:table-cell table:style-name="ce5" office:value-type="string" calcext:value-type="string">
            <text:p>Degl'Innocenti, Fulvia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81    BIBLIOTECA SAN PELLEGRINO DI REGGIO EMILIA</text:p>
            <text:p>RE2 41    BIBLIOTECA FRATTINI DI GUASTALLA</text:p>
            <text:p>RE2 27    BIBLIOTECA A. URCEO CODRO DI RUBIERA</text:p>
            <text:p>RE2 01    BIBLIOTECA PABLO NERUDA DI ALBINEA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708 </text:p>
          </table:table-cell>
          <table:table-cell table:style-name="ce5" office:value-type="string" calcext:value-type="string">
            <text:p>NI STELLA</text:p>
          </table:table-cell>
          <table:table-cell table:style-name="ce5" office:value-type="string" calcext:value-type="string">
            <text:p>1275879</text:p>
          </table:table-cell>
          <table:table-cell table:style-name="ce5" office:value-type="string" calcext:value-type="string">
            <text:p>UFE0997585</text:p>
          </table:table-cell>
          <table:table-cell table:style-name="ce5" office:value-type="string" calcext:value-type="string">
            <text:p>Il *resto è ossigeno / Valentina Stella. - [Milano] : Sperlin &amp; Kupfer, 2016. - 222 p. ; 23 cm.</text:p>
          </table:table-cell>
          <table:table-cell table:style-name="ce5" office:value-type="string" calcext:value-type="string">
            <text:p>Stella, Valentina &lt;1976- &gt;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83    BIBLIOTECA OSPIZIO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722 </text:p>
          </table:table-cell>
          <table:table-cell table:style-name="ce5" office:value-type="string" calcext:value-type="string">
            <text:p>N BORBELY</text:p>
          </table:table-cell>
          <table:table-cell table:style-name="ce5" office:value-type="string" calcext:value-type="string">
            <text:p>1281908</text:p>
          </table:table-cell>
          <table:table-cell table:style-name="ce5" office:value-type="string" calcext:value-type="string">
            <text:p>RAV2044232</text:p>
          </table:table-cell>
          <table:table-cell table:style-name="ce5" office:value-type="string" calcext:value-type="string">
            <text:p>I *senza terra : se n'è già andato Messiash? / Szilárd Borbély ; traduzione dall'ungherese di Mariarosaria Sciglitano. - Venezia : Marsilio, 2016. - 264 p. ; 22 cm</text:p>
          </table:table-cell>
          <table:table-cell table:style-name="ce5" office:value-type="string" calcext:value-type="string">
            <text:p>Borbély, Szilárd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27    BIBLIOTECA A. URCEO CODRO DI RUBIERA</text:p>
            <text:p>RE2 04    BIBLIOTECA COMUNALE DI POVIGL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79 </text:p>
          </table:table-cell>
          <table:table-cell table:style-name="ce5" office:value-type="string" calcext:value-type="string">
            <text:p>N HUN</text:p>
          </table:table-cell>
          <table:table-cell table:style-name="ce5" office:value-type="string" calcext:value-type="string">
            <text:p>784236</text:p>
          </table:table-cell>
          <table:table-cell table:style-name="ce5"/>
          <table:table-cell table:style-name="ce5" office:value-type="string" calcext:value-type="string">
            <text:p>L'*estate scorsa / Evan Hunter ; traduzione di Giorgio Montefoschi. - Milano : Rizzoli, 1974. - 223 p. ; 22 cm</text:p>
          </table:table-cell>
          <table:table-cell table:style-name="ce5" office:value-type="string" calcext:value-type="string">
            <text:p>McBain, Ed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819 </text:p>
          </table:table-cell>
          <table:table-cell table:style-name="ce5" office:value-type="string" calcext:value-type="string">
            <text:p>NI VIOLA</text:p>
          </table:table-cell>
          <table:table-cell table:style-name="ce5" office:value-type="string" calcext:value-type="string">
            <text:p>1281642</text:p>
          </table:table-cell>
          <table:table-cell table:style-name="ce5" office:value-type="string" calcext:value-type="string">
            <text:p>LO11630321</text:p>
          </table:table-cell>
          <table:table-cell table:style-name="ce5" office:value-type="string" calcext:value-type="string">
            <text:p>L'*amore è eterno finché non risponde / Ester Viola. - Torino : Einaudi, 2016. - 219 p. ; 21 cm</text:p>
          </table:table-cell>
          <table:table-cell table:style-name="ce5" office:value-type="string" calcext:value-type="string">
            <text:p>Viola, Ester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PA    BIBLIOTECA PANIZZI DI REGGIO EMILIA</text:p>
            <text:p>RE2 11    MULTIPLO CENTRO CULTURA CAVRIAGO</text:p>
            <text:p>RE2 81    BIBLIOTECA SAN PELLEGRIN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8    BIBLIOTECA COMUNALE DI MONTECCHIO</text:p>
            <text:p>RE2 24    BIBLIOTECA CIVICA DI S. MARTINO IN RIO</text:p>
            <text:p>RE2 15    BIBLIOTECA COMUNALE DI REGGIOLO</text:p>
            <text:p>RE2 27    BIBLIOTECA A. URCEO CODRO DI RUBIE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831 </text:p>
          </table:table-cell>
          <table:table-cell table:style-name="ce5" office:value-type="string" calcext:value-type="string">
            <text:p>NI PAPERINI</text:p>
          </table:table-cell>
          <table:table-cell table:style-name="ce5" office:value-type="string" calcext:value-type="string">
            <text:p>1286549</text:p>
          </table:table-cell>
          <table:table-cell table:style-name="ce5" office:value-type="string" calcext:value-type="string">
            <text:p>TO10014161</text:p>
          </table:table-cell>
          <table:table-cell table:style-name="ce5" office:value-type="string" calcext:value-type="string">
            <text:p>Le *cene inutili / Massimo Paperini. - Vicenza : Pozza, 2016. - 237 p. ; 22 cm. ((In copertina: Neri Pozza romanzo</text:p>
          </table:table-cell>
          <table:table-cell table:style-name="ce5" office:value-type="string" calcext:value-type="string">
            <text:p>Paperini, Massimo &lt;1959- <text:s text:c="3"/>&gt;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837 </text:p>
          </table:table-cell>
          <table:table-cell table:style-name="ce5" office:value-type="string" calcext:value-type="string">
            <text:p>N PATRICK</text:p>
          </table:table-cell>
          <table:table-cell table:style-name="ce5" office:value-type="string" calcext:value-type="string">
            <text:p>1287182</text:p>
          </table:table-cell>
          <table:table-cell table:style-name="ce5" office:value-type="string" calcext:value-type="string">
            <text:p>LO11636325</text:p>
          </table:table-cell>
          <table:table-cell table:style-name="ce5" office:value-type="string" calcext:value-type="string">
            <text:p>L'*uomo che inseguiva i desideri : [romanzo : un viaggio alla ricerca della felicità delle piccole cose] / Phaedra Patrick ; traduzione di Claudia Marseguerra. - Milano : Garzanti, 2016. - 277 p ; 23 cm</text:p>
          </table:table-cell>
          <table:table-cell table:style-name="ce5" office:value-type="string" calcext:value-type="string">
            <text:p>Patrick, Phaedra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82    BIBLIOTECA ROSTA NUOVA DI REGGIO EMILIA</text:p>
            <text:p>RE2 83    BIBLIOTECA OSPIZIO DI REGGIO EMILIA</text:p>
            <text:p>RE2 41    BIBLIOTECA FRATTINI DI GUASTALLA</text:p>
            <text:p>RE2 25    BIBLIOTECA COMUNALE DI SANT'ILARIO</text:p>
            <text:p>RE2 24    BIBLIOTECA CIVICA DI S. MARTINO IN RIO</text:p>
            <text:p>RE2 15    BIBLIOTECA COMUNALE DI REGGIOLO</text:p>
            <text:p>RE2 03    BIBLIOTECA COMUNALE DI CASTELLARANO</text:p>
            <text:p>RE2 17    BIBLIOTECA COMUNALE DI ROLO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858 </text:p>
          </table:table-cell>
          <table:table-cell table:style-name="ce5" office:value-type="string" calcext:value-type="string">
            <text:p>PL ANTONY</text:p>
          </table:table-cell>
          <table:table-cell table:style-name="ce5" office:value-type="string" calcext:value-type="string">
            <text:p>1272158</text:p>
          </table:table-cell>
          <table:table-cell table:style-name="ce5" office:value-type="string" calcext:value-type="string">
            <text:p>MOD1656338</text:p>
          </table:table-cell>
          <table:table-cell table:style-name="ce5" office:value-type="string" calcext:value-type="string">
            <text:p>*Per favore Signor Panda / di Steve Antony. - Reggio Emilia : ZOOlibri, 2016. - [28] p. : in gran parte ill. ; 27 cm</text:p>
          </table:table-cell>
          <table:table-cell table:style-name="ce5" office:value-type="string" calcext:value-type="string">
            <text:p>Antony, Steve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878 </text:p>
          </table:table-cell>
          <table:table-cell table:style-name="ce5" office:value-type="string" calcext:value-type="string">
            <text:p>NI GONZATO</text:p>
          </table:table-cell>
          <table:table-cell table:style-name="ce5" office:value-type="string" calcext:value-type="string">
            <text:p>1102012</text:p>
          </table:table-cell>
          <table:table-cell table:style-name="ce5"/>
          <table:table-cell table:style-name="ce5" office:value-type="string" calcext:value-type="string">
            <text:p>*Reflections / Francesca Gonzato Quirolpe. - Bologna : Pendragon, c2011. - 315 p. ; 21 cm.</text:p>
          </table:table-cell>
          <table:table-cell table:style-name="ce5" office:value-type="string" calcext:value-type="string">
            <text:p>Gonzato Quirolpe, Francesc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82    BIBLIOTECA ROSTA NUOVA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903 </text:p>
          </table:table-cell>
          <table:table-cell table:style-name="ce5" office:value-type="string" calcext:value-type="string">
            <text:p>NI FRESCURA</text:p>
          </table:table-cell>
          <table:table-cell table:style-name="ce5" office:value-type="string" calcext:value-type="string">
            <text:p>1264735</text:p>
          </table:table-cell>
          <table:table-cell table:style-name="ce5" office:value-type="string" calcext:value-type="string">
            <text:p>LO11609201</text:p>
          </table:table-cell>
          <table:table-cell table:style-name="ce5" office:value-type="string" calcext:value-type="string">
            <text:p>*Sei tu la mia fine del mondo / Loredana Frescura. - San Dorligo della Valle : EL, 2016. - 124 p. ; 21 cm</text:p>
          </table:table-cell>
          <table:table-cell table:style-name="ce5" office:value-type="string" calcext:value-type="string">
            <text:p>Frescura, Loredana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30    BIBLIOTECA A. PANIZZI DI BRESCELLO</text:p>
            <text:p>RE2 24    BIBLIOTECA CIVICA DI S. MARTINO IN 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950 </text:p>
          </table:table-cell>
          <table:table-cell table:style-name="ce5" office:value-type="string" calcext:value-type="string">
            <text:p>N PALOMAS</text:p>
          </table:table-cell>
          <table:table-cell table:style-name="ce5" office:value-type="string" calcext:value-type="string">
            <text:p>1291232</text:p>
          </table:table-cell>
          <table:table-cell table:style-name="ce5" office:value-type="string" calcext:value-type="string">
            <text:p>MOD1661473</text:p>
          </table:table-cell>
          <table:table-cell table:style-name="ce5" office:value-type="string" calcext:value-type="string">
            <text:p>Un *figlio / Alejandro Palomas ; traduzione dallo spagnolo di Alessio Arena. - Vicenza : Pozza, 2016. - 189 p. : ill. <text:s/>; 22 cm. ((In copertina: Neri Pozza romanzo</text:p>
          </table:table-cell>
          <table:table-cell table:style-name="ce5" office:value-type="string" calcext:value-type="string">
            <text:p>Palomas, Alejandr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3963 </text:p>
          </table:table-cell>
          <table:table-cell table:style-name="ce5" office:value-type="string" calcext:value-type="string">
            <text:p>N BOUYSSE</text:p>
          </table:table-cell>
          <table:table-cell table:style-name="ce5" office:value-type="string" calcext:value-type="string">
            <text:p>1292964</text:p>
          </table:table-cell>
          <table:table-cell table:style-name="ce5" office:value-type="string" calcext:value-type="string">
            <text:p>RMB0796067</text:p>
          </table:table-cell>
          <table:table-cell table:style-name="ce5" office:value-type="string" calcext:value-type="string">
            <text:p>*Ingrossare le schiere celesti : [romanzo] / Franck Bouysse ; traduzione di Maddalena Togliani. - Vicenza : Pozza, 2016. - 174 p. ; 22 cm</text:p>
          </table:table-cell>
          <table:table-cell table:style-name="ce5" office:value-type="string" calcext:value-type="string">
            <text:p>Bouysse, Franck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83    BIBLIOTECA OSPIZIO DI REGGIO EMILIA</text:p>
            <text:p>RE2 86    BIBLIOTECA SANTA CROCE DI REGGIO EMILI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019 </text:p>
          </table:table-cell>
          <table:table-cell table:style-name="ce5" office:value-type="string" calcext:value-type="string">
            <text:p>NI D'URBANO</text:p>
          </table:table-cell>
          <table:table-cell table:style-name="ce5" office:value-type="string" calcext:value-type="string">
            <text:p>1286680</text:p>
          </table:table-cell>
          <table:table-cell table:style-name="ce5" office:value-type="string" calcext:value-type="string">
            <text:p>RAV2046398</text:p>
          </table:table-cell>
          <table:table-cell table:style-name="ce5" office:value-type="string" calcext:value-type="string">
            <text:p>*Non aspettare la notte : romanzo / di Valentina D'Urbano. - Milano : Longanesi, 2016. - 377 p. ; 23 cm</text:p>
          </table:table-cell>
          <table:table-cell table:style-name="ce5" office:value-type="string" calcext:value-type="string">
            <text:p>D'Urbano, Valentina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3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125 </text:p>
          </table:table-cell>
          <table:table-cell table:style-name="ce5" office:value-type="string" calcext:value-type="string">
            <text:p>portogallo</text:p>
          </table:table-cell>
          <table:table-cell table:style-name="ce5" office:value-type="string" calcext:value-type="string">
            <text:p>1186038</text:p>
          </table:table-cell>
          <table:table-cell table:style-name="ce5" office:value-type="string" calcext:value-type="string">
            <text:p>UBO4077458</text:p>
          </table:table-cell>
          <table:table-cell table:style-name="ce5" office:value-type="string" calcext:value-type="string">
            <text:p>*Portogallo / edizione scritta e aggiornata da Regis St Louis ... [et al.]. - 9. ed. italiana sulla 9. originale inglese. - Torino : EDT, 2014. - 607 p. : ill. ; 20 cm</text:p>
          </table:table-cell>
          <table:table-cell table:style-name="ce5"/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13    BIBLIOTECA COMUNALE DI CORREGGIO</text:p>
            <text:p>RE2 81    BIBLIOTECA SAN PELLEGRINO DI REGGIO EMILIA</text:p>
            <text:p>RE2 83    BIBLIOTECA OSPIZIO DI REGGIO EMILIA</text:p>
            <text:p>RE2 41    BIBLIOTECA FRATTINI DI GUASTALLA</text:p>
            <text:p>RE2 24    BIBLIOTECA CIVICA DI S. MARTINO IN RIO</text:p>
            <text:p>RE2 12    BIBLIOTECA COMUNALE DI DI CAMPAGNOLA E.</text:p>
            <text:p>RE2 27    BIBLIOTECA A. URCEO CODRO DI RUBIERA</text:p>
            <text:p>RE2 01    BIBLIOTECA PABLO NERUDA DI ALBINEA</text:p>
            <text:p>RE2 42    BIBLIOTECA COMUNALE DI NOVELLARA</text:p>
            <text:p>RE2 47    BIBLIOTECA COMUNALE DI FABBR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164 </text:p>
          </table:table-cell>
          <table:table-cell table:style-name="ce5" office:value-type="string" calcext:value-type="string">
            <text:p>NI TORNE</text:p>
          </table:table-cell>
          <table:table-cell table:style-name="ce5" office:value-type="string" calcext:value-type="string">
            <text:p>1292859</text:p>
          </table:table-cell>
          <table:table-cell table:style-name="ce5" office:value-type="string" calcext:value-type="string">
            <text:p>RAV2048427</text:p>
          </table:table-cell>
          <table:table-cell table:style-name="ce5" office:value-type="string" calcext:value-type="string">
            <text:p>Una *relazione borghese : romanzo / Gonzalo Torné ; traduzione di Gloria Cecchini. - Milano : Mondadori, 2016. - 309 p. ; 24 cm. ((A pagina IV di copertina: eBook disponibile</text:p>
          </table:table-cell>
          <table:table-cell table:style-name="ce5" office:value-type="string" calcext:value-type="string">
            <text:p>Torné, Gonzal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207 </text:p>
          </table:table-cell>
          <table:table-cell table:style-name="ce5" office:value-type="string" calcext:value-type="string">
            <text:p>NI LILIN</text:p>
          </table:table-cell>
          <table:table-cell table:style-name="ce5" office:value-type="string" calcext:value-type="string">
            <text:p>1281797</text:p>
          </table:table-cell>
          <table:table-cell table:style-name="ce5" office:value-type="string" calcext:value-type="string">
            <text:p>TO10014222</text:p>
          </table:table-cell>
          <table:table-cell table:style-name="ce5" office:value-type="string" calcext:value-type="string">
            <text:p>*Spy story love story / Nicolai Lilin. - Torino : Einaudi, 2016. - 251 p. ; 22 cm</text:p>
          </table:table-cell>
          <table:table-cell table:style-name="ce5" office:value-type="string" calcext:value-type="string">
            <text:p>Lilin, Nicolai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308 </text:p>
          </table:table-cell>
          <table:table-cell table:style-name="ce5" office:value-type="string" calcext:value-type="string">
            <text:p>NI COVACICH</text:p>
          </table:table-cell>
          <table:table-cell table:style-name="ce5" office:value-type="string" calcext:value-type="string">
            <text:p>1302705</text:p>
          </table:table-cell>
          <table:table-cell table:style-name="ce5" office:value-type="string" calcext:value-type="string">
            <text:p>RAV2053328</text:p>
          </table:table-cell>
          <table:table-cell table:style-name="ce5" office:value-type="string" calcext:value-type="string">
            <text:p>La *città interiore : [romanzo] / Mauro Covacich. - Milano : La nave di Teseo, 2017. - 233 p. ; 22 cm</text:p>
          </table:table-cell>
          <table:table-cell table:style-name="ce5" office:value-type="string" calcext:value-type="string">
            <text:p>Covacich, Mauro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30    BIBLIOTECA A. PANIZZI DI BRESCELLO</text:p>
            <text:p>RE2 24    BIBLIOTECA CIVICA DI S. MARTINO IN RIO</text:p>
            <text:p>RE2 17    BIBLIOTECA COMUNALE DI R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378 </text:p>
          </table:table-cell>
          <table:table-cell table:style-name="ce5" office:value-type="string" calcext:value-type="string">
            <text:p>N HAY</text:p>
          </table:table-cell>
          <table:table-cell table:style-name="ce5" office:value-type="string" calcext:value-type="string">
            <text:p>1305577</text:p>
          </table:table-cell>
          <table:table-cell table:style-name="ce5" office:value-type="string" calcext:value-type="string">
            <text:p>MOD1665932</text:p>
          </table:table-cell>
          <table:table-cell table:style-name="ce5" office:value-type="string" calcext:value-type="string">
            <text:p>La *biblioteca sull'oceano / Ashley Hay ; traduzione di Velia Februari. - Milano : Sperling &amp; Kupfer, 2017. - 315 p. ; 23 cm</text:p>
          </table:table-cell>
          <table:table-cell table:style-name="ce5" office:value-type="string" calcext:value-type="string">
            <text:p>Hay, Ashley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25    BIBLIOTECA COMUNALE DI SANT'ILARIO</text:p>
            <text:p>RE2 10    BIBLIOTECA COMUNALE DI BIBBIANO</text:p>
            <text:p>RE2 12    BIBLIOTECA COMUNALE DI DI CAMPAGNOLA E.</text:p>
            <text:p>RE2 32    BIBLIOTECA COMUNALE DI CADELBOSCO DI SOPRA</text:p>
            <text:p>RE2 33    BIBLIOTECA COMUNALE DI GATTATICO</text:p>
            <text:p>RE2 06    BIBLIOTECA COMUNALE DI CASTELNOVO DI SOTTO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411 </text:p>
          </table:table-cell>
          <table:table-cell table:style-name="ce5" office:value-type="string" calcext:value-type="string">
            <text:p>NP CHIROVICI</text:p>
          </table:table-cell>
          <table:table-cell table:style-name="ce5" office:value-type="string" calcext:value-type="string">
            <text:p>1305419</text:p>
          </table:table-cell>
          <table:table-cell table:style-name="ce5" office:value-type="string" calcext:value-type="string">
            <text:p>LO11663859</text:p>
          </table:table-cell>
          <table:table-cell table:style-name="ce5" office:value-type="string" calcext:value-type="string">
            <text:p>Il *libro degli specchi : romanzo / di E. O. Chirovici ; traduzione di Luca Bernardi. - Milano : Longanesi, 2017. - 330 p. ; 23 cm</text:p>
          </table:table-cell>
          <table:table-cell table:style-name="ce5" office:value-type="string" calcext:value-type="string">
            <text:p>Chirovici, Eugen Ovidiu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25    BIBLIOTECA COMUNALE DI SANT'ILAR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42 </text:p>
          </table:table-cell>
          <table:table-cell table:style-name="ce5" office:value-type="string" calcext:value-type="string">
            <text:p>NP SIM</text:p>
          </table:table-cell>
          <table:table-cell table:style-name="ce5" office:value-type="string" calcext:value-type="string">
            <text:p>958963</text:p>
          </table:table-cell>
          <table:table-cell table:style-name="ce5"/>
          <table:table-cell table:style-name="ce5" office:value-type="string" calcext:value-type="string">
            <text:p>*MAIGRET INDAGA : 16 racconti. - A. Mondadori, 1981</text:p>
          </table:table-cell>
          <table:table-cell table:style-name="ce5" office:value-type="string" calcext:value-type="string">
            <text:p>Simenon, Georges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430 </text:p>
          </table:table-cell>
          <table:table-cell table:style-name="ce5" office:value-type="string" calcext:value-type="string">
            <text:p>NI DE ROBERTIS</text:p>
          </table:table-cell>
          <table:table-cell table:style-name="ce5" office:value-type="string" calcext:value-type="string">
            <text:p>1296545</text:p>
          </table:table-cell>
          <table:table-cell table:style-name="ce5" office:value-type="string" calcext:value-type="string">
            <text:p>UBO4201856</text:p>
          </table:table-cell>
          <table:table-cell table:style-name="ce5" office:value-type="string" calcext:value-type="string">
            <text:p>La *citta degli incontri proibiti : [romanzo] / Carolina De Robertis ; traduzione di Stefania Cherchi. - Milano : Garzanti, 2016. - 414 p. ; 21 cm</text:p>
          </table:table-cell>
          <table:table-cell table:style-name="ce5" office:value-type="string" calcext:value-type="string">
            <text:p>De_Robertis, Carolina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442 </text:p>
          </table:table-cell>
          <table:table-cell table:style-name="ce5" office:value-type="string" calcext:value-type="string">
            <text:p>NI SCHIAVONE</text:p>
          </table:table-cell>
          <table:table-cell table:style-name="ce5" office:value-type="string" calcext:value-type="string">
            <text:p>1309233</text:p>
          </table:table-cell>
          <table:table-cell table:style-name="ce5" office:value-type="string" calcext:value-type="string">
            <text:p>UBO4232121</text:p>
          </table:table-cell>
          <table:table-cell table:style-name="ce5" office:value-type="string" calcext:value-type="string">
            <text:p>*Ogni spazio felice : [romanzo] / Alberto Schiavone. - Parma : Ugo Guanda, ©2017. - 238 p. ; 22 cm</text:p>
          </table:table-cell>
          <table:table-cell table:style-name="ce5" office:value-type="string" calcext:value-type="string">
            <text:p>Schiavone, Alberto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1    BIBLIOTECA SAN PELLEGRINO DI REGGIO EMILIA</text:p>
            <text:p>RE2 82    BIBLIOTECA ROSTA NUOVA DI REGGIO EMILIA</text:p>
            <text:p>RE2 41    BIBLIOTECA FRATTINI DI GUASTALLA</text:p>
            <text:p>RE2 05    BIBLIOTECA COMUNALE DI CARPINETI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462 </text:p>
          </table:table-cell>
          <table:table-cell table:style-name="ce5" office:value-type="string" calcext:value-type="string">
            <text:p>SR GIOVANNONE</text:p>
          </table:table-cell>
          <table:table-cell table:style-name="ce5" office:value-type="string" calcext:value-type="string">
            <text:p>1309658</text:p>
          </table:table-cell>
          <table:table-cell table:style-name="ce5" office:value-type="string" calcext:value-type="string">
            <text:p>MOD1667407</text:p>
          </table:table-cell>
          <table:table-cell table:style-name="ce5" office:value-type="string" calcext:value-type="string">
            <text:p>*Piazza Pizza / Pier Mario Giovannone, Giua, Neri Marcore ; disegni di Altan. - Roma : Gallucci, 2017. - 1 volume (senza paginazione) : ill. ; 28 cm + 1 compact disc. ((Il compact disc contiene una fiaba sonora</text:p>
          </table:table-cell>
          <table:table-cell table:style-name="ce5" office:value-type="string" calcext:value-type="string">
            <text:p>Giovannone, Pier Mario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43    BIBLIOTECA COMUNALE DI SCANDIANO</text:p>
            <text:p>RE2 82    BIBLIOTECA ROSTA NUOVA DI REGGIO EMILIA</text:p>
            <text:p>RE2 83    BIBLIOTECA OSPIZIO DI REGGIO EMILIA</text:p>
            <text:p>RE2 41    BIBLIOTECA FRATTINI DI GUASTALLA</text:p>
            <text:p>RE2 25    BIBLIOTECA COMUNALE DI SANT'ILARIO</text:p>
            <text:p>RE2 30    BIBLIOTECA A. PANIZZI DI BRESCELL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464 </text:p>
          </table:table-cell>
          <table:table-cell table:style-name="ce5" office:value-type="string" calcext:value-type="string">
            <text:p>NI VIRGILIO</text:p>
          </table:table-cell>
          <table:table-cell table:style-name="ce5" office:value-type="string" calcext:value-type="string">
            <text:p>1310132</text:p>
          </table:table-cell>
          <table:table-cell table:style-name="ce5" office:value-type="string" calcext:value-type="string">
            <text:p>RAV2056088</text:p>
          </table:table-cell>
          <table:table-cell table:style-name="ce5" office:value-type="string" calcext:value-type="string">
            <text:p>L'*americano / Massimiliano Virgilio. - [Milano] : Rizzoli, 2017. - 342 p. ; 24 cm</text:p>
          </table:table-cell>
          <table:table-cell table:style-name="ce5" office:value-type="string" calcext:value-type="string">
            <text:p>Virgilio, Massimiliano &lt;1979- <text:s text:c="3"/>&gt;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476 </text:p>
          </table:table-cell>
          <table:table-cell table:style-name="ce5" office:value-type="string" calcext:value-type="string">
            <text:p>NP DELITTI</text:p>
          </table:table-cell>
          <table:table-cell table:style-name="ce5" office:value-type="string" calcext:value-type="string">
            <text:p>1310764</text:p>
          </table:table-cell>
          <table:table-cell table:style-name="ce5" office:value-type="string" calcext:value-type="string">
            <text:p>RAV2033595</text:p>
          </table:table-cell>
          <table:table-cell table:style-name="ce5" office:value-type="string" calcext:value-type="string">
            <text:p>*Delitti di Capodanno / Marcello Simoni ... [et al.]. - Roma : Newton Compton, 2015. - 347 p. ; 21 cm. ((In copertina, sottotitolo: 9 autori, 9 misteri, 9 storie senza un colpevole</text:p>
          </table:table-cell>
          <table:table-cell table:style-name="ce5"/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526 </text:p>
          </table:table-cell>
          <table:table-cell table:style-name="ce5" office:value-type="string" calcext:value-type="string">
            <text:p>NI COSENTINO</text:p>
          </table:table-cell>
          <table:table-cell table:style-name="ce5" office:value-type="string" calcext:value-type="string">
            <text:p>1308302</text:p>
          </table:table-cell>
          <table:table-cell table:style-name="ce5" office:value-type="string" calcext:value-type="string">
            <text:p>RAV2055402</text:p>
          </table:table-cell>
          <table:table-cell table:style-name="ce5" office:value-type="string" calcext:value-type="string">
            <text:p>I *fantasmi dell'Impero / Marco Consentino, Domenico Dodaro, Luigi Panella. - Palermo : Sellerio, 2017. - 542 p. : ill. ; 17 cm</text:p>
          </table:table-cell>
          <table:table-cell table:style-name="ce5" office:value-type="string" calcext:value-type="string">
            <text:p>Consentino, Marco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81    BIBLIOTECA SAN PELLEGRINO DI REGGIO EMILIA</text:p>
            <text:p>RE2 86    BIBLIOTECA SANTA CROCE DI REGGIO EMILIA</text:p>
            <text:p>RE2 41    BIBLIOTECA FRATTINI DI GUASTALLA</text:p>
            <text:p>RE2 25    BIBLIOTECA COMUNALE DI SANT'ILARIO</text:p>
            <text:p>RE2 18    BIBLIOTECA COMUNALE DI MONTECCHIO</text:p>
            <text:p>RE2 27    BIBLIOTECA A. URCEO CODRO DI RUBIERA</text:p>
            <text:p>RE2 09    BIBLIOTECA COMUNALE DI BAGNOLO IN PIANO</text:p>
            <text:p>RE2 07    BIBLIOTECA COMUNALE DI CANOSS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556 </text:p>
          </table:table-cell>
          <table:table-cell table:style-name="ce5" office:value-type="string" calcext:value-type="string">
            <text:p>N WEITZ</text:p>
          </table:table-cell>
          <table:table-cell table:style-name="ce5" office:value-type="string" calcext:value-type="string">
            <text:p>1311790</text:p>
          </table:table-cell>
          <table:table-cell table:style-name="ce5" office:value-type="string" calcext:value-type="string">
            <text:p>MOD1662932</text:p>
          </table:table-cell>
          <table:table-cell table:style-name="ce5" office:value-type="string" calcext:value-type="string">
            <text:p>The *new order / Chris Weitz ; traduzione di Gloria Pastorino. - [Milano] : Sperling &amp; Kupfer, 2016. - 308 p. ; 23 cm. ((Il 2. volume della serie The young world</text:p>
          </table:table-cell>
          <table:table-cell table:style-name="ce5" office:value-type="string" calcext:value-type="string">
            <text:p>Weitz, Chris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597 </text:p>
          </table:table-cell>
          <table:table-cell table:style-name="ce5" office:value-type="string" calcext:value-type="string">
            <text:p>SR EDWARDS</text:p>
          </table:table-cell>
          <table:table-cell table:style-name="ce5" office:value-type="string" calcext:value-type="string">
            <text:p>1290576</text:p>
          </table:table-cell>
          <table:table-cell table:style-name="ce5" office:value-type="string" calcext:value-type="string">
            <text:p>LUA0531297</text:p>
          </table:table-cell>
          <table:table-cell table:style-name="ce5" office:value-type="string" calcext:value-type="string">
            <text:p>*Povero Winston! / scritto da Pamela Duncan Edwards ; illustrato da Benji Davies. - Torino : Giralangolo, 2016. - 1 volume : in gran parte ill. ; 26 cm. ((Traduzione di Luisella Arzani</text:p>
          </table:table-cell>
          <table:table-cell table:style-name="ce5" office:value-type="string" calcext:value-type="string">
            <text:p>Edwards, Pamela Duncan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81    BIBLIOTECA SAN PELLEGRINO DI REGGIO EMILIA</text:p>
            <text:p>RE2 82    BIBLIOTECA ROSTA NUOVA DI REGGIO EMILIA</text:p>
            <text:p>RE2 86    BIBLIOTECA SANTA CROCE DI REGGIO EMILIA</text:p>
            <text:p>RE2 12    BIBLIOTECA COMUNALE DI DI CAMPAGNOLA E.</text:p>
            <text:p>RE2 22    BIBLIOTECA WALTER BONASSI DI GUALTIERI</text:p>
            <text:p>RE2 36    CENTRO CULTURALE ZAVATTINI LUZZA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601 </text:p>
          </table:table-cell>
          <table:table-cell table:style-name="ce5" office:value-type="string" calcext:value-type="string">
            <text:p>numeri</text:p>
          </table:table-cell>
          <table:table-cell table:style-name="ce5" office:value-type="string" calcext:value-type="string">
            <text:p>1266725</text:p>
          </table:table-cell>
          <table:table-cell table:style-name="ce5" office:value-type="string" calcext:value-type="string">
            <text:p>LO11612655</text:p>
          </table:table-cell>
          <table:table-cell table:style-name="ce5" office:value-type="string" calcext:value-type="string">
            <text:p>*Hai visto il mio drago? / Steve Light. - Roma : Lapis, 2016. - 1 volume : ill. ; 24x27 cm</text:p>
          </table:table-cell>
          <table:table-cell table:style-name="ce5" office:value-type="string" calcext:value-type="string">
            <text:p>Light, Steve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13    BIBLIOTECA COMUNALE DI CORREGGIO</text:p>
            <text:p>RE2 81    BIBLIOTECA SAN PELLEGRINO DI REGGIO EMILIA</text:p>
            <text:p>RE2 86    BIBLIOTECA SANTA CROCE DI REGGIO EMILIA</text:p>
            <text:p>RE2 88    SPAZIO CULTURALE OROLOGIO DI REGGIO EMILIA</text:p>
            <text:p>RE2 41    BIBLIOTECA FRATTINI DI GUASTALLA</text:p>
            <text:p>RE2 34    BIBLIOTECA COMUNALE DI QUATTRO CASTELLA</text:p>
            <text:p>RE2 25    BIBLIOTECA COMUNALE DI SANT'ILARIO</text:p>
            <text:p>RE2 15    BIBLIOTECA COMUNALE DI REGGIOLO</text:p>
            <text:p>RE2 27    BIBLIOTECA A. URCEO CODRO DI RUBIE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616 </text:p>
          </table:table-cell>
          <table:table-cell table:style-name="ce5" office:value-type="string" calcext:value-type="string">
            <text:p>NI RICUPERATI</text:p>
          </table:table-cell>
          <table:table-cell table:style-name="ce5" office:value-type="string" calcext:value-type="string">
            <text:p>1312966</text:p>
          </table:table-cell>
          <table:table-cell table:style-name="ce5" office:value-type="string" calcext:value-type="string">
            <text:p>MOD1666432</text:p>
          </table:table-cell>
          <table:table-cell table:style-name="ce5" office:value-type="string" calcext:value-type="string">
            <text:p>La *scomparsa di me / Gianluigi Ricuperati ; con un'illustrazione di Emiliano Ponzi. - Milano : Feltrinelli, 2017. - 239 p. : ill. ; 23 cm</text:p>
          </table:table-cell>
          <table:table-cell table:style-name="ce5" office:value-type="string" calcext:value-type="string">
            <text:p>Ricuperati, Gianluigi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30    BIBLIOTECA A. PANIZZI DI BRESCEL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635 </text:p>
          </table:table-cell>
          <table:table-cell table:style-name="ce5" office:value-type="string" calcext:value-type="string">
            <text:p>NI CALACIURA</text:p>
          </table:table-cell>
          <table:table-cell table:style-name="ce5" office:value-type="string" calcext:value-type="string">
            <text:p>1313759</text:p>
          </table:table-cell>
          <table:table-cell table:style-name="ce5" office:value-type="string" calcext:value-type="string">
            <text:p>PAL0295803</text:p>
          </table:table-cell>
          <table:table-cell table:style-name="ce5" office:value-type="string" calcext:value-type="string">
            <text:p>*Borgo vecchio / Giosuè Calaciura. - Palermo : Sellerio, 2017. - 134 p. ; 21 cm</text:p>
          </table:table-cell>
          <table:table-cell table:style-name="ce5" office:value-type="string" calcext:value-type="string">
            <text:p>Calaciura, Giosuè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644 </text:p>
          </table:table-cell>
          <table:table-cell table:style-name="ce5" office:value-type="string" calcext:value-type="string">
            <text:p>N BANNER</text:p>
          </table:table-cell>
          <table:table-cell table:style-name="ce5" office:value-type="string" calcext:value-type="string">
            <text:p>1314394</text:p>
          </table:table-cell>
          <table:table-cell table:style-name="ce5" office:value-type="string" calcext:value-type="string">
            <text:p>MOD1668425</text:p>
          </table:table-cell>
          <table:table-cell table:style-name="ce5" office:value-type="string" calcext:value-type="string">
            <text:p>La *casa sull'isola : romanzo / Catherine Banner ; traduzione di Laura Di Rocco. - Milano : Tre60, 2017. - 412 p. ; 24 cm</text:p>
          </table:table-cell>
          <table:table-cell table:style-name="ce5" office:value-type="string" calcext:value-type="string">
            <text:p>Banner, Catherine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1    BIBLIOTECA SAN PELLEGRINO DI REGGIO EMILIA</text:p>
            <text:p>RE2 82    BIBLIOTECA ROSTA NUOVA DI REGGIO EMILIA</text:p>
            <text:p>RE2 41    BIBLIOTECA FRATTINI DI GUASTALLA</text:p>
            <text:p>RE2 33    BIBLIOTECA COMUNALE DI GATTATIC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681 </text:p>
          </table:table-cell>
          <table:table-cell table:style-name="ce5" office:value-type="string" calcext:value-type="string">
            <text:p>NP BROOKES</text:p>
          </table:table-cell>
          <table:table-cell table:style-name="ce5" office:value-type="string" calcext:value-type="string">
            <text:p>1316031</text:p>
          </table:table-cell>
          <table:table-cell table:style-name="ce5" office:value-type="string" calcext:value-type="string">
            <text:p>RML0411829</text:p>
          </table:table-cell>
          <table:table-cell table:style-name="ce5" office:value-type="string" calcext:value-type="string">
            <text:p>*Spy games / Adam Brookes. - Roma : Newton Compton, 2017. - 477 p. ; 21 cm. ((Traduzione dall'inglese di Cecilia Pirovano e Valentina Cabras</text:p>
          </table:table-cell>
          <table:table-cell table:style-name="ce5" office:value-type="string" calcext:value-type="string">
            <text:p>Brookes, Adam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09    BIBLIOTECA COMUNALE DI BAGNOLO IN P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736 </text:p>
          </table:table-cell>
          <table:table-cell table:style-name="ce5" office:value-type="string" calcext:value-type="string">
            <text:p>NI TALLI</text:p>
          </table:table-cell>
          <table:table-cell table:style-name="ce5" office:value-type="string" calcext:value-type="string">
            <text:p>1322127</text:p>
          </table:table-cell>
          <table:table-cell table:style-name="ce5"/>
          <table:table-cell table:style-name="ce5" office:value-type="string" calcext:value-type="string">
            <text:p>Il *ragazzo del secolo breve / Mario Talli. - Firenze : Stamp, 2017. - 246 p. ; 21 cm</text:p>
          </table:table-cell>
          <table:table-cell table:style-name="ce5" office:value-type="string" calcext:value-type="string">
            <text:p>Talli, Mario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29    BIBLIOTECA COMUNALE DI CASTELNOVO NE' MONTI</text:p>
            <text:p>RE2 82    BIBLIOTECA ROSTA NUOVA DI REGGIO EMILIA</text:p>
            <text:p>RE2 86    BIBLIOTECA SANTA CROCE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744 </text:p>
          </table:table-cell>
          <table:table-cell table:style-name="ce5" office:value-type="string" calcext:value-type="string">
            <text:p>NI BARRA</text:p>
          </table:table-cell>
          <table:table-cell table:style-name="ce5" office:value-type="string" calcext:value-type="string">
            <text:p>1311692</text:p>
          </table:table-cell>
          <table:table-cell table:style-name="ce5" office:value-type="string" calcext:value-type="string">
            <text:p>MOD1668427</text:p>
          </table:table-cell>
          <table:table-cell table:style-name="ce5" office:value-type="string" calcext:value-type="string">
            <text:p>L' *estate più bella della nostra vita : [romanzo] / Francesca Barra. - Milano : Garzanti, 2017. - 200 p. ; 23 cm</text:p>
          </table:table-cell>
          <table:table-cell table:style-name="ce5" office:value-type="string" calcext:value-type="string">
            <text:p>Barra, Francesca &lt;1978- <text:s text:c="3"/>&gt;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81    BIBLIOTECA SAN PELLEGRINO DI REGGIO EMILIA</text:p>
            <text:p>RE2 41    BIBLIOTECA FRATTINI DI GUASTALLA</text:p>
            <text:p>RE2 25    BIBLIOTECA COMUNALE DI SANT'ILARIO</text:p>
            <text:p>RE2 24    BIBLIOTECA CIVICA DI S. MARTINO IN R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773 </text:p>
          </table:table-cell>
          <table:table-cell table:style-name="ce5" office:value-type="string" calcext:value-type="string">
            <text:p>N WEITZ</text:p>
          </table:table-cell>
          <table:table-cell table:style-name="ce5" office:value-type="string" calcext:value-type="string">
            <text:p>1297861</text:p>
          </table:table-cell>
          <table:table-cell table:style-name="ce5" office:value-type="string" calcext:value-type="string">
            <text:p>LO11651166</text:p>
          </table:table-cell>
          <table:table-cell table:style-name="ce5" office:value-type="string" calcext:value-type="string">
            <text:p>The *revival / Chris Weitz ; traduzione di Elisa Villa. - Milano : Sperling &amp; Kupfer, 2016. - 262 p. ; 23 cm. ((Il 3° volume della serie The young world.</text:p>
          </table:table-cell>
          <table:table-cell table:style-name="ce5" office:value-type="string" calcext:value-type="string">
            <text:p>Weitz, Chris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41    BIBLIOTECA FRATTINI DI GUASTALLA</text:p>
            <text:p>RE2 09    BIBLIOTECA COMUNALE DI BAGNOLO IN P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791 </text:p>
          </table:table-cell>
          <table:table-cell table:style-name="ce5" office:value-type="string" calcext:value-type="string">
            <text:p>NI ZAMBONI</text:p>
          </table:table-cell>
          <table:table-cell table:style-name="ce5" office:value-type="string" calcext:value-type="string">
            <text:p>1677278</text:p>
          </table:table-cell>
          <table:table-cell table:style-name="ce5" office:value-type="string" calcext:value-type="string">
            <text:p>MOD1669283</text:p>
          </table:table-cell>
          <table:table-cell table:style-name="ce5" office:value-type="string" calcext:value-type="string">
            <text:p>*Nessuna voce dentro : un'estate a Berlino Ovest / Massimo Zamboni. - Torino : Einaudi, 2017. - 199 p. ; 22 cm</text:p>
          </table:table-cell>
          <table:table-cell table:style-name="ce5" office:value-type="string" calcext:value-type="string">
            <text:p>Zamboni, Massimo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3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25    BIBLIOTECA COMUNALE DI SANT'ILA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818 </text:p>
          </table:table-cell>
          <table:table-cell table:style-name="ce5" office:value-type="string" calcext:value-type="string">
            <text:p>NI SCARIONI</text:p>
          </table:table-cell>
          <table:table-cell table:style-name="ce5" office:value-type="string" calcext:value-type="string">
            <text:p>1321820</text:p>
          </table:table-cell>
          <table:table-cell table:style-name="ce5" office:value-type="string" calcext:value-type="string">
            <text:p>MIL0932030</text:p>
          </table:table-cell>
          <table:table-cell table:style-name="ce5" office:value-type="string" calcext:value-type="string">
            <text:p>*Quello che mi manca per essere intera : romanzo / Ilaria Scarioni. - Milano : Mondadori, 2017. - 193 p. ; 23 cm</text:p>
          </table:table-cell>
          <table:table-cell table:style-name="ce5" office:value-type="string" calcext:value-type="string">
            <text:p>Scarioni, Ilaria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928 </text:p>
          </table:table-cell>
          <table:table-cell table:style-name="ce5" office:value-type="string" calcext:value-type="string">
            <text:p>NI MARASCO</text:p>
          </table:table-cell>
          <table:table-cell table:style-name="ce5" office:value-type="string" calcext:value-type="string">
            <text:p>1313812</text:p>
          </table:table-cell>
          <table:table-cell table:style-name="ce5" office:value-type="string" calcext:value-type="string">
            <text:p>RAV2058136</text:p>
          </table:table-cell>
          <table:table-cell table:style-name="ce5" office:value-type="string" calcext:value-type="string">
            <text:p>La *compagnia delle anime finte : [romanzo] / Wanda Marasco. - Vicenza : Pozza, 2017. - 238 p. ; 22 cm</text:p>
          </table:table-cell>
          <table:table-cell table:style-name="ce5" office:value-type="string" calcext:value-type="string">
            <text:p>Marasco, Wanda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88    SPAZIO CULTURALE OROLOGIO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4939 </text:p>
          </table:table-cell>
          <table:table-cell table:style-name="ce5" office:value-type="string" calcext:value-type="string">
            <text:p>NI ZUCCO</text:p>
          </table:table-cell>
          <table:table-cell table:style-name="ce5" office:value-type="string" calcext:value-type="string">
            <text:p>1326513</text:p>
          </table:table-cell>
          <table:table-cell table:style-name="ce5" office:value-type="string" calcext:value-type="string">
            <text:p>MOD1669863</text:p>
          </table:table-cell>
          <table:table-cell table:style-name="ce5" office:value-type="string" calcext:value-type="string">
            <text:p>Il *cuore è un cane senza nome : [romanzo] / Giuseppe Zucco. - Roma : Minimum fax, 2017. - 244 p. ; 21 cm</text:p>
          </table:table-cell>
          <table:table-cell table:style-name="ce5" office:value-type="string" calcext:value-type="string">
            <text:p>Zucco, Giuseppe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81    BIBLIOTECA SAN PELLEGRINO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017 </text:p>
          </table:table-cell>
          <table:table-cell table:style-name="ce5" office:value-type="string" calcext:value-type="string">
            <text:p>N CHABON</text:p>
          </table:table-cell>
          <table:table-cell table:style-name="ce5" office:value-type="string" calcext:value-type="string">
            <text:p>1328413</text:p>
          </table:table-cell>
          <table:table-cell table:style-name="ce5" office:value-type="string" calcext:value-type="string">
            <text:p>LO11687394</text:p>
          </table:table-cell>
          <table:table-cell table:style-name="ce5" office:value-type="string" calcext:value-type="string">
            <text:p>*Sognando la luna / Michael Chabon ; traduzione di Matteo Colombo. - Milano : Rizzoli, 2017. - 526 p. ; 24 cm</text:p>
          </table:table-cell>
          <table:table-cell table:style-name="ce5" office:value-type="string" calcext:value-type="string">
            <text:p>Chabon, Michael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43    BIBLIOTECA COMUNALE DI SCANDIANO</text:p>
            <text:p>RE2 13    BIBLIOTECA COMUNALE DI CORREGGIO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08    BIBLIOTECA COMUNALE DI CAMPEGINE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119 </text:p>
          </table:table-cell>
          <table:table-cell table:style-name="ce5" office:value-type="string" calcext:value-type="string">
            <text:p>NP CHICOT</text:p>
          </table:table-cell>
          <table:table-cell table:style-name="ce5" office:value-type="string" calcext:value-type="string">
            <text:p>1327751</text:p>
          </table:table-cell>
          <table:table-cell table:style-name="ce5" office:value-type="string" calcext:value-type="string">
            <text:p>RAV2064828</text:p>
          </table:table-cell>
          <table:table-cell table:style-name="ce5" office:value-type="string" calcext:value-type="string">
            <text:p>L'*assassinio di Socrate : romanzo / Marcos Chicot ; traduzione di Andrea Carlo Cappi. - [Milano] : Salani, 2017. - 731 p. ; 22 cm.</text:p>
          </table:table-cell>
          <table:table-cell table:style-name="ce5" office:value-type="string" calcext:value-type="string">
            <text:p>Chicot, Marcos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29    BIBLIOTECA COMUNALE DI CASTELNOVO NE' MONTI</text:p>
            <text:p>RE2 83    BIBLIOTECA OSPIZIO DI REGGIO EMILIA</text:p>
            <text:p>RE2 41    BIBLIOTECA FRATTINI DI GUASTALLA</text:p>
            <text:p>RE2 34    BIBLIOTECA COMUNALE DI QUATTRO CASTELLA</text:p>
            <text:p>RE2 17    BIBLIOTECA COMUNALE DI ROLO</text:p>
            <text:p>RE2 27    BIBLIOTECA A. URCEO CODRO DI RUBIERA</text:p>
            <text:p>RE2 42    BIBLIOTECA COMUNALE DI NOVELLARA</text:p>
            <text:p>RE2 09    BIBLIOTECA COMUNALE DI BAGNOLO IN PIANO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137 </text:p>
          </table:table-cell>
          <table:table-cell table:style-name="ce5" office:value-type="string" calcext:value-type="string">
            <text:p>SR COSTA</text:p>
          </table:table-cell>
          <table:table-cell table:style-name="ce5" office:value-type="string" calcext:value-type="string">
            <text:p>1305741</text:p>
          </table:table-cell>
          <table:table-cell table:style-name="ce5" office:value-type="string" calcext:value-type="string">
            <text:p>RAV2055388</text:p>
          </table:table-cell>
          <table:table-cell table:style-name="ce5" office:value-type="string" calcext:value-type="string">
            <text:p>*Viva i bambini! / Nicoletta Costa. - San Dorligo della Valle : EL, 2017. - 1 volume : ill. ; 18 cm. ((Contiene: Divento grande, Quando arriva un fratellino, Ti voglio bene, L'alfabeto dei bambini.</text:p>
          </table:table-cell>
          <table:table-cell table:style-name="ce5" office:value-type="string" calcext:value-type="string">
            <text:p>Costa, Nicoletta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1    BIBLIOTECA SAN PELLEGRINO DI REGGIO EMILIA</text:p>
            <text:p>RE2 41    BIBLIOTECA FRATTINI DI GUASTALLA</text:p>
            <text:p>RE2 27    BIBLIOTECA A. URCEO CODRO DI RUBIERA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150 </text:p>
          </table:table-cell>
          <table:table-cell table:style-name="ce5" office:value-type="string" calcext:value-type="string">
            <text:p>NI COLAPRICO</text:p>
          </table:table-cell>
          <table:table-cell table:style-name="ce5" office:value-type="string" calcext:value-type="string">
            <text:p>1334917</text:p>
          </table:table-cell>
          <table:table-cell table:style-name="ce5" office:value-type="string" calcext:value-type="string">
            <text:p>RAV2067264</text:p>
          </table:table-cell>
          <table:table-cell table:style-name="ce5" office:value-type="string" calcext:value-type="string">
            <text:p>La *strategia del gambero / Piero Colaprico. - Milano : Feltrinelli, 2017. - 348 p. ; 22 cm</text:p>
          </table:table-cell>
          <table:table-cell table:style-name="ce5" office:value-type="string" calcext:value-type="string">
            <text:p>Colaprico, Piero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PA    BIBLIOTECA PANIZZI DI REGGIO EMILIA</text:p>
            <text:p>RE2 13    BIBLIOTECA COMUNALE DI CORREGGIO</text:p>
            <text:p>RE2 81    BIBLIOTECA SAN PELLEGRINO DI REGGIO EMILIA</text:p>
            <text:p>RE2 82    BIBLIOTECA ROSTA NUOVA DI REGGIO EMILIA</text:p>
            <text:p>RE2 83    BIBLIOTECA OSPIZIO DI REGGIO EMILIA</text:p>
            <text:p>RE2 34    BIBLIOTECA COMUNALE DI QUATTRO CASTELLA</text:p>
            <text:p>RE2 25    BIBLIOTECA COMUNALE DI SANT'ILARIO</text:p>
            <text:p>RE2 01    BIBLIOTECA PABLO NERUDA DI ALBINEA</text:p>
            <text:p>RE2 09    BIBLIOTECA COMUNALE DI BAGNOLO IN PIANO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200 </text:p>
          </table:table-cell>
          <table:table-cell table:style-name="ce5" office:value-type="string" calcext:value-type="string">
            <text:p>NI DE ZAN</text:p>
          </table:table-cell>
          <table:table-cell table:style-name="ce5" office:value-type="string" calcext:value-type="string">
            <text:p>1336871</text:p>
          </table:table-cell>
          <table:table-cell table:style-name="ce5" office:value-type="string" calcext:value-type="string">
            <text:p>TO10022072</text:p>
          </table:table-cell>
          <table:table-cell table:style-name="ce5" office:value-type="string" calcext:value-type="string">
            <text:p>*Pedala! : il romanzo di chi ha voluto la bicicletta / Davide De Zan. - Milano : Piemme, 2017. - 238 p. ; 24 cm.</text:p>
          </table:table-cell>
          <table:table-cell table:style-name="ce5" office:value-type="string" calcext:value-type="string">
            <text:p>De_Zan, Davide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246 </text:p>
          </table:table-cell>
          <table:table-cell table:style-name="ce5" office:value-type="string" calcext:value-type="string">
            <text:p>NI SEGRE</text:p>
          </table:table-cell>
          <table:table-cell table:style-name="ce5" office:value-type="string" calcext:value-type="string">
            <text:p>1336147</text:p>
          </table:table-cell>
          <table:table-cell table:style-name="ce5" office:value-type="string" calcext:value-type="string">
            <text:p>RAV2068167</text:p>
          </table:table-cell>
          <table:table-cell table:style-name="ce5" office:value-type="string" calcext:value-type="string">
            <text:p>La *terra scivola / Andrea Segre. - Venezia : Marsilio, 2017. - 255 p. ; 22 cm</text:p>
          </table:table-cell>
          <table:table-cell table:style-name="ce5" office:value-type="string" calcext:value-type="string">
            <text:p>Segre, Andrea &lt;1976- <text:s text:c="3"/>&gt;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43    BIBLIOTECA COMUNALE DI SCANDIANO</text:p>
            <text:p>RE2 25    BIBLIOTECA COMUNALE DI SANT'ILARIO</text:p>
            <text:p>RE2 01    BIBLIOTECA PABLO NERUDA DI ALBINEA</text:p>
            <text:p>RE2 09    BIBLIOTECA COMUNALE DI BAGNOLO IN P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312 </text:p>
          </table:table-cell>
          <table:table-cell table:style-name="ce5" office:value-type="string" calcext:value-type="string">
            <text:p>NI CECCHI</text:p>
          </table:table-cell>
          <table:table-cell table:style-name="ce5" office:value-type="string" calcext:value-type="string">
            <text:p>1331317</text:p>
          </table:table-cell>
          <table:table-cell table:style-name="ce5" office:value-type="string" calcext:value-type="string">
            <text:p>LO11688118</text:p>
          </table:table-cell>
          <table:table-cell table:style-name="ce5" office:value-type="string" calcext:value-type="string">
            <text:p>Un *respiro lungo e via : romanzo / Leonardo Cecchi. - Milano : Mondadori electa, 2017. - 161 p. ; 22 cm</text:p>
          </table:table-cell>
          <table:table-cell table:style-name="ce5" office:value-type="string" calcext:value-type="string">
            <text:p>Cecchi, Leonardo &lt;1998- <text:s text:c="3"/>&gt;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1    MULTIPLO CENTRO CULTURA CAVRIAGO</text:p>
            <text:p>RE2 35    BIBLIOTECA COMUNALE DI BORET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452 </text:p>
          </table:table-cell>
          <table:table-cell table:style-name="ce5" office:value-type="string" calcext:value-type="string">
            <text:p>NI BUBBA</text:p>
          </table:table-cell>
          <table:table-cell table:style-name="ce5" office:value-type="string" calcext:value-type="string">
            <text:p>1344628</text:p>
          </table:table-cell>
          <table:table-cell table:style-name="ce5" office:value-type="string" calcext:value-type="string">
            <text:p>LO11686679</text:p>
          </table:table-cell>
          <table:table-cell table:style-name="ce5" office:value-type="string" calcext:value-type="string">
            <text:p>*Preghiera d'acciaio / Angela Bubba. - [Milano] : Romanzo Bompiani, 2017. - 221 p. : ill. ; 21 cm</text:p>
          </table:table-cell>
          <table:table-cell table:style-name="ce5" office:value-type="string" calcext:value-type="string">
            <text:p>Bubba, Angela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468 </text:p>
          </table:table-cell>
          <table:table-cell table:style-name="ce5" office:value-type="string" calcext:value-type="string">
            <text:p>NI SELVITELLA</text:p>
          </table:table-cell>
          <table:table-cell table:style-name="ce5" office:value-type="string" calcext:value-type="string">
            <text:p>1329115</text:p>
          </table:table-cell>
          <table:table-cell table:style-name="ce5" office:value-type="string" calcext:value-type="string">
            <text:p>MOD1672915</text:p>
          </table:table-cell>
          <table:table-cell table:style-name="ce5" office:value-type="string" calcext:value-type="string">
            <text:p>*E buonanotte : storia del ragazzo senza sonno / Daniele Doesn't Matter [i.e. Daniele Selvitella]. - Milano : Mondadori, 2017. - 178 p. ; 22 cm</text:p>
          </table:table-cell>
          <table:table-cell table:style-name="ce5" office:value-type="string" calcext:value-type="string">
            <text:p>Selvitella, Daniele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11    MULTIPLO CENTRO CULTURA CAVRIAGO</text:p>
            <text:p>RE2 41    BIBLIOTECA FRATTINI DI GUASTALLA</text:p>
            <text:p>RE2 27    BIBLIOTECA A. URCEO CODRO DI RUBIE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580 </text:p>
          </table:table-cell>
          <table:table-cell table:style-name="ce5" office:value-type="string" calcext:value-type="string">
            <text:p>NI MARTINETTI</text:p>
          </table:table-cell>
          <table:table-cell table:style-name="ce5" office:value-type="string" calcext:value-type="string">
            <text:p>1347043</text:p>
          </table:table-cell>
          <table:table-cell table:style-name="ce5" office:value-type="string" calcext:value-type="string">
            <text:p>MOD1679207</text:p>
          </table:table-cell>
          <table:table-cell table:style-name="ce5" office:value-type="string" calcext:value-type="string">
            <text:p>*Nient'altro al mondo : [romanzo : quando la vita mette due donne davanti allo stesso istante] / Laura Martinetti, Manuela Perugini. - Milano : Garzanti, 2018. - 215 p. ; 23 cm</text:p>
          </table:table-cell>
          <table:table-cell table:style-name="ce5" office:value-type="string" calcext:value-type="string">
            <text:p>Martinetti, Laura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11    MULTIPLO CENTRO CULTURA CAVRIAGO</text:p>
            <text:p>RE2 81    BIBLIOTECA SAN PELLEGRINO DI REGGIO EMILIA</text:p>
            <text:p>RE2 42    BIBLIOTECA COMUNALE DI NOVELLARA</text:p>
            <text:p>RE2 19    BIBLIOTECA MEUCCIO RUINI DI S. POLO D'ENZ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593 </text:p>
          </table:table-cell>
          <table:table-cell table:style-name="ce5" office:value-type="string" calcext:value-type="string">
            <text:p>NI PETRI</text:p>
          </table:table-cell>
          <table:table-cell table:style-name="ce5" office:value-type="string" calcext:value-type="string">
            <text:p>1334761</text:p>
          </table:table-cell>
          <table:table-cell table:style-name="ce5" office:value-type="string" calcext:value-type="string">
            <text:p>ARE0001263</text:p>
          </table:table-cell>
          <table:table-cell table:style-name="ce5" office:value-type="string" calcext:value-type="string">
            <text:p>Il *mio cane del Klondike / Romana Petri. - Vicenza : Pozza, 2017. - 205 p. ; 22 cm. ((In copertina: Neri Pozza romanzo</text:p>
          </table:table-cell>
          <table:table-cell table:style-name="ce5" office:value-type="string" calcext:value-type="string">
            <text:p>Petri, Romana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41    BIBLIOTECA FRATTINI DI GUASTALLA</text:p>
            <text:p>RE2 34    BIBLIOTECA COMUNALE DI QUATTRO CASTELLA</text:p>
            <text:p>RE2 18    BIBLIOTECA COMUNALE DI MONTECCHIO</text:p>
            <text:p>RE2 27    BIBLIOTECA A. URCEO CODRO DI RUBIERA</text:p>
            <text:p>RE2 09    BIBLIOTECA COMUNALE DI BAGNOLO IN P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61 </text:p>
          </table:table-cell>
          <table:table-cell table:style-name="ce5" office:value-type="string" calcext:value-type="string">
            <text:p>R 926</text:p>
          </table:table-cell>
          <table:table-cell table:style-name="ce5" office:value-type="string" calcext:value-type="string">
            <text:p>182603</text:p>
          </table:table-cell>
          <table:table-cell table:style-name="ce5"/>
          <table:table-cell table:style-name="ce5" office:value-type="string" calcext:value-type="string">
            <text:p>*Leonardo / Noemi Vicini Marri. - Milano : Fabbri, 1981. - 58 p. : ill. ; 29 cm.</text:p>
          </table:table-cell>
          <table:table-cell table:style-name="ce5" office:value-type="string" calcext:value-type="string">
            <text:p>Vicini Marri, Noemi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82    BIBLIOTECA ROSTA NUOVA DI REGGIO EMILIA</text:p>
            <text:p>RE2 83    BIBLIOTECA OSPIZIO DI REGGIO EMILIA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62 </text:p>
          </table:table-cell>
          <table:table-cell table:style-name="ce5" office:value-type="string" calcext:value-type="string">
            <text:p>R 923</text:p>
          </table:table-cell>
          <table:table-cell table:style-name="ce5" office:value-type="string" calcext:value-type="string">
            <text:p>882473</text:p>
          </table:table-cell>
          <table:table-cell table:style-name="ce5"/>
          <table:table-cell table:style-name="ce5" office:value-type="string" calcext:value-type="string">
            <text:p>*Lincoln / Lino Monchieri. - 1. ed. - Milano : Gruppo Editoriale Fabbri, 1981. - 58 p. : ill. color. ; 29 cm. ((Apparato didattico: p. 52-[59]</text:p>
          </table:table-cell>
          <table:table-cell table:style-name="ce5" office:value-type="string" calcext:value-type="string">
            <text:p>Monchieri, Lin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11    MULTIPLO CENTRO CULTURA CAVRIAGO</text:p>
            <text:p>RE2 18    BIBLIOTECA COMUNALE DI MONTECCHIO</text:p>
            <text:p>RE2 03    BIBLIOTECA COMUNALE DI CASTELLARANO</text:p>
            <text:p>RE2 09    BIBLIOTECA COMUNALE DI BAGNOLO IN P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639 </text:p>
          </table:table-cell>
          <table:table-cell table:style-name="ce5" office:value-type="string" calcext:value-type="string">
            <text:p>NI DE SANTIS</text:p>
          </table:table-cell>
          <table:table-cell table:style-name="ce5" office:value-type="string" calcext:value-type="string">
            <text:p>1348639</text:p>
          </table:table-cell>
          <table:table-cell table:style-name="ce5" office:value-type="string" calcext:value-type="string">
            <text:p>CFI0970535</text:p>
          </table:table-cell>
          <table:table-cell table:style-name="ce5" office:value-type="string" calcext:value-type="string">
            <text:p>*Non sanno camminare sulla terra : romanzo / Sergio De Santis. - Milano : Mondadori, 2018. - 151 p. ; 23 cm</text:p>
          </table:table-cell>
          <table:table-cell table:style-name="ce5" office:value-type="string" calcext:value-type="string">
            <text:p>De_Santis, Sergio &lt;1953- <text:s text:c="3"/>&gt;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13    BIBLIOTECA COMUNALE DI CORREGGIO</text:p>
            <text:p>RE2 81    BIBLIOTECA SAN PELLEGRINO DI REGGIO EMILIA</text:p>
            <text:p>RE2 86    BIBLIOTECA SANTA CROCE DI REGGIO EMILIA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651 </text:p>
          </table:table-cell>
          <table:table-cell table:style-name="ce5" office:value-type="string" calcext:value-type="string">
            <text:p>NI MONDA</text:p>
          </table:table-cell>
          <table:table-cell table:style-name="ce5" office:value-type="string" calcext:value-type="string">
            <text:p>1349348</text:p>
          </table:table-cell>
          <table:table-cell table:style-name="ce5" office:value-type="string" calcext:value-type="string">
            <text:p>TO02007640</text:p>
          </table:table-cell>
          <table:table-cell table:style-name="ce5" office:value-type="string" calcext:value-type="string">
            <text:p>*Io sono il fuoco : romanzo / Antonio Monda. - Milano : Mondadori, 2018. - 154 p. ; 23 cm. ((A pagina IV di copertina: ebook disponibile</text:p>
          </table:table-cell>
          <table:table-cell table:style-name="ce5" office:value-type="string" calcext:value-type="string">
            <text:p>Monda, Antonio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13    BIBLIOTECA COMUNALE DI CORREGGIO</text:p>
            <text:p>RE2 81    BIBLIOTECA SAN PELLEGRINO DI REGGIO EMILIA</text:p>
            <text:p>RE2 86    BIBLIOTECA SANTA CROCE DI REGGIO EMILIA</text:p>
            <text:p>RE2 25    BIBLIOTECA COMUNALE DI SANT'ILAR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66 </text:p>
          </table:table-cell>
          <table:table-cell table:style-name="ce5" office:value-type="string" calcext:value-type="string">
            <text:p>R 928</text:p>
          </table:table-cell>
          <table:table-cell table:style-name="ce5" office:value-type="string" calcext:value-type="string">
            <text:p>912864</text:p>
          </table:table-cell>
          <table:table-cell table:style-name="ce5"/>
          <table:table-cell table:style-name="ce5" office:value-type="string" calcext:value-type="string">
            <text:p>*Anna Frank. - Fabbri, 1982</text:p>
          </table:table-cell>
          <table:table-cell table:style-name="ce5" office:value-type="string" calcext:value-type="string">
            <text:p>Tridenti, Lina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675 </text:p>
          </table:table-cell>
          <table:table-cell table:style-name="ce5" office:value-type="string" calcext:value-type="string">
            <text:p>NI CIVITARESE</text:p>
          </table:table-cell>
          <table:table-cell table:style-name="ce5" office:value-type="string" calcext:value-type="string">
            <text:p>1352372</text:p>
          </table:table-cell>
          <table:table-cell table:style-name="ce5" office:value-type="string" calcext:value-type="string">
            <text:p>VIA0347136</text:p>
          </table:table-cell>
          <table:table-cell table:style-name="ce5" office:value-type="string" calcext:value-type="string">
            <text:p>*Giaguari invisibili / Rocco Civitarese. - Milano : Feltrinelli, 2018. - 279 p. ; 22 cm</text:p>
          </table:table-cell>
          <table:table-cell table:style-name="ce5" office:value-type="string" calcext:value-type="string">
            <text:p>Civitarese, Rocco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5</text:p>
            <text:p>RE2 PA    BIBLIOTECA PANIZZI DI REGGIO EMILIA</text:p>
            <text:p>RE2 13    BIBLIOTECA COMUNALE DI CORREGGIO</text:p>
            <text:p>RE2 11    MULTIPLO CENTRO CULTURA CAVRIAGO</text:p>
            <text:p>RE2 81    BIBLIOTECA SAN PELLEGRINO DI REGGIO EMILIA</text:p>
            <text:p>RE2 41    BIBLIOTECA FRATTINI DI GUASTA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709 </text:p>
          </table:table-cell>
          <table:table-cell table:style-name="ce5" office:value-type="string" calcext:value-type="string">
            <text:p>NI FRESCURA</text:p>
          </table:table-cell>
          <table:table-cell table:style-name="ce5" office:value-type="string" calcext:value-type="string">
            <text:p>1354385</text:p>
          </table:table-cell>
          <table:table-cell table:style-name="ce5" office:value-type="string" calcext:value-type="string">
            <text:p>LO11707117</text:p>
          </table:table-cell>
          <table:table-cell table:style-name="ce5" office:value-type="string" calcext:value-type="string">
            <text:p>*#Iostoconloro : romanzo / Loredana Frescura e Marco Tomatis. - Roma : Leggereditore, 2018. - 158 p. ; 23 cm</text:p>
          </table:table-cell>
          <table:table-cell table:style-name="ce5" office:value-type="string" calcext:value-type="string">
            <text:p>Frescura, Loredana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33    BIBLIOTECA COMUNALE DI GATTATIC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886 </text:p>
          </table:table-cell>
          <table:table-cell table:style-name="ce5" office:value-type="string" calcext:value-type="string">
            <text:p>NI SCISCI</text:p>
          </table:table-cell>
          <table:table-cell table:style-name="ce5" office:value-type="string" calcext:value-type="string">
            <text:p>1360801</text:p>
          </table:table-cell>
          <table:table-cell table:style-name="ce5" office:value-type="string" calcext:value-type="string">
            <text:p>LZ10003800</text:p>
          </table:table-cell>
          <table:table-cell table:style-name="ce5" office:value-type="string" calcext:value-type="string">
            <text:p>*Chiudi gli occhi : buio / Monique Scisci. - Roma : Newton Compton, 2018. - 412 p. ; 20 cm</text:p>
          </table:table-cell>
          <table:table-cell table:style-name="ce5" office:value-type="string" calcext:value-type="string">
            <text:p>Scisci, Monique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897 </text:p>
          </table:table-cell>
          <table:table-cell table:style-name="ce5" office:value-type="string" calcext:value-type="string">
            <text:p>NI GIACOMETTI</text:p>
          </table:table-cell>
          <table:table-cell table:style-name="ce5" office:value-type="string" calcext:value-type="string">
            <text:p>1359847</text:p>
          </table:table-cell>
          <table:table-cell table:style-name="ce5"/>
          <table:table-cell table:style-name="ce5" office:value-type="string" calcext:value-type="string">
            <text:p>Il *settimo templare / Eric Giacometti, Jacques Ravenne. - Roma : Newton Compton, 2018. - 479 p. ; 21 cm. ((Traduzione di Francesca Novajara e Giovanni Zucca</text:p>
          </table:table-cell>
          <table:table-cell table:style-name="ce5" office:value-type="string" calcext:value-type="string">
            <text:p>Giacometti, Éric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2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906 </text:p>
          </table:table-cell>
          <table:table-cell table:style-name="ce5" office:value-type="string" calcext:value-type="string">
            <text:p>NI TARGHETTA</text:p>
          </table:table-cell>
          <table:table-cell table:style-name="ce5" office:value-type="string" calcext:value-type="string">
            <text:p>1360116</text:p>
          </table:table-cell>
          <table:table-cell table:style-name="ce5" office:value-type="string" calcext:value-type="string">
            <text:p>RMB0800171</text:p>
          </table:table-cell>
          <table:table-cell table:style-name="ce5" office:value-type="string" calcext:value-type="string">
            <text:p>Le *vite potenziali : romanzo / Francesco Targhetta. - Milano : Mondadori, 2018. - 243 p. ; 23 cm.</text:p>
          </table:table-cell>
          <table:table-cell table:style-name="ce5" office:value-type="string" calcext:value-type="string">
            <text:p>Targhetta, Francesco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PA    BIBLIOTECA PANIZZI DI REGGIO EMILIA</text:p>
            <text:p>RE2 81    BIBLIOTECA SAN PELLEGRINO DI REGGIO EMILIA</text:p>
            <text:p>RE2 82    BIBLIOTECA ROSTA NUOVA DI REGGIO EMILIA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5944 </text:p>
          </table:table-cell>
          <table:table-cell table:style-name="ce5" office:value-type="string" calcext:value-type="string">
            <text:p>NI GROSSI</text:p>
          </table:table-cell>
          <table:table-cell table:style-name="ce5" office:value-type="string" calcext:value-type="string">
            <text:p>1364273</text:p>
          </table:table-cell>
          <table:table-cell table:style-name="ce5" office:value-type="string" calcext:value-type="string">
            <text:p>RAV2077458</text:p>
          </table:table-cell>
          <table:table-cell table:style-name="ce5" office:value-type="string" calcext:value-type="string">
            <text:p>*Orrore / Pietro Grossi. - Milano : Feltrinelli, 2018. - 139 p. ; 22 cm</text:p>
          </table:table-cell>
          <table:table-cell table:style-name="ce5" office:value-type="string" calcext:value-type="string">
            <text:p>Grossi, Pietro &lt;1978- <text:s text:c="3"/>&gt;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45949 </text:p>
          </table:table-cell>
          <table:table-cell table:style-name="ce6" office:value-type="string" calcext:value-type="string">
            <text:p>N CONWAY</text:p>
          </table:table-cell>
          <table:table-cell table:style-name="ce6" office:value-type="string" calcext:value-type="string">
            <text:p>1363523</text:p>
          </table:table-cell>
          <table:table-cell table:style-name="ce6" office:value-type="string" calcext:value-type="string">
            <text:p>MOD1684805</text:p>
          </table:table-cell>
          <table:table-cell table:style-name="ce6" office:value-type="string" calcext:value-type="string">
            <text:p>Il *teatro galleggiante : romanzo / Martha Conway ; traduzione di Guido Calza. - Milano : Ponte alle Grazie, 2018. - 393 p. ; 21 cm</text:p>
          </table:table-cell>
          <table:table-cell table:style-name="ce6" office:value-type="string" calcext:value-type="string">
            <text:p>Conway, Martha</text:p>
          </table:table-cell>
          <table:table-cell table:style-name="ce6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PA    BIBLIOTECA PANIZZI DI REGGIO EMILIA</text:p>
            <text:p>RE2 42    BIBLIOTECA COMUNALE DI NOVELLARA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6043 </text:p>
          </table:table-cell>
          <table:table-cell table:style-name="ce5" office:value-type="string" calcext:value-type="string">
            <text:p>NI FIORETTA</text:p>
          </table:table-cell>
          <table:table-cell table:style-name="ce5" office:value-type="string" calcext:value-type="string">
            <text:p>1366132</text:p>
          </table:table-cell>
          <table:table-cell table:style-name="ce5" office:value-type="string" calcext:value-type="string">
            <text:p>LO11714355</text:p>
          </table:table-cell>
          <table:table-cell table:style-name="ce5" office:value-type="string" calcext:value-type="string">
            <text:p>*Se tu lo vuoi : [romanzo] / Valeria Fioretta. - [Milano] : Piemme, 2018. - 297 p. ; 23 cm</text:p>
          </table:table-cell>
          <table:table-cell table:style-name="ce5" office:value-type="string" calcext:value-type="string">
            <text:p>Fioretta, Valeria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01    BIBLIOTECA PABLO NERUDA DI ALBINEA</text:p>
            <text:p>RE2 09    BIBLIOTECA COMUNALE DI BAGNOLO IN P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609 </text:p>
          </table:table-cell>
          <table:table-cell table:style-name="ce5" office:value-type="string" calcext:value-type="string">
            <text:p>R 932</text:p>
          </table:table-cell>
          <table:table-cell table:style-name="ce5" office:value-type="string" calcext:value-type="string">
            <text:p>874833</text:p>
          </table:table-cell>
          <table:table-cell table:style-name="ce5"/>
          <table:table-cell table:style-name="ce5" office:value-type="string" calcext:value-type="string">
            <text:p>L'*antico Egitto : documentazione e ricerca / [testi di Pierre Miquel ; illustrazioni di Pierre Probst]. - Milano : Gruppo Editoriale Fabbri, 1981. - 54 p. : ill. ; 28 cm. ((Ed. italiana a cura di Giovanni Sciacovelli. - Trad. di Mariateresa Ruttilio</text:p>
          </table:table-cell>
          <table:table-cell table:style-name="ce5" office:value-type="string" calcext:value-type="string">
            <text:p>Miquel, Pierre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6123 </text:p>
          </table:table-cell>
          <table:table-cell table:style-name="ce5" office:value-type="string" calcext:value-type="string">
            <text:p>NI ELLE</text:p>
          </table:table-cell>
          <table:table-cell table:style-name="ce5" office:value-type="string" calcext:value-type="string">
            <text:p>1366864</text:p>
          </table:table-cell>
          <table:table-cell table:style-name="ce5" office:value-type="string" calcext:value-type="string">
            <text:p>VIA0354385</text:p>
          </table:table-cell>
          <table:table-cell table:style-name="ce5" office:value-type="string" calcext:value-type="string">
            <text:p>*Disperata &amp; felice : diario segreto di una mamma / Julia Elle. - Milano : Mondadori, 2018. - 206 p. ; 17 cm. ((A pagina IV di copertina ebook disponibile</text:p>
          </table:table-cell>
          <table:table-cell table:style-name="ce5" office:value-type="string" calcext:value-type="string">
            <text:p>Elle, Julia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25    BIBLIOTECA COMUNALE DI SANT'ILARIO</text:p>
            <text:p>RE2 42    BIBLIOTECA COMUNALE DI NOVELL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615 </text:p>
          </table:table-cell>
          <table:table-cell table:style-name="ce5" office:value-type="string" calcext:value-type="string">
            <text:p>R 910.45</text:p>
          </table:table-cell>
          <table:table-cell table:style-name="ce5" office:value-type="string" calcext:value-type="string">
            <text:p>869544</text:p>
          </table:table-cell>
          <table:table-cell table:style-name="ce5"/>
          <table:table-cell table:style-name="ce5" office:value-type="string" calcext:value-type="string">
            <text:p>*A bordo dei grandi velieri del 18. secolo ... : documentazione e ricerca / [testo di Pierre-Henri Strater ; illustrazioni di Pierre Brochard]. - Milano : Gruppo Editoriale Fabbri, 1981. - 59 p. : ill. ; 28 cm. ((Ed. italiana a cura di Giovanni Sciacovelli. - Trad. di Barbara Sciacovelli</text:p>
          </table:table-cell>
          <table:table-cell table:style-name="ce5" office:value-type="string" calcext:value-type="string">
            <text:p>Strater, Pierre Henri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2    BIBLIOTECA COMUNALE DI DI CAMPAGNOLA E.</text:p>
            <text:p>RE2 45    BIBLIOTECA COMUNALE DI VEZZANO SUL CROST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618 </text:p>
          </table:table-cell>
          <table:table-cell table:style-name="ce5" office:value-type="string" calcext:value-type="string">
            <text:p>R 937</text:p>
          </table:table-cell>
          <table:table-cell table:style-name="ce5" office:value-type="string" calcext:value-type="string">
            <text:p>874810</text:p>
          </table:table-cell>
          <table:table-cell table:style-name="ce5"/>
          <table:table-cell table:style-name="ce5" office:value-type="string" calcext:value-type="string">
            <text:p>*Al tempo dei legionari romani. - Milano : Fabbri, 1980</text:p>
          </table:table-cell>
          <table:table-cell table:style-name="ce5" office:value-type="string" calcext:value-type="string">
            <text:p>Miquel, Pierre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619 </text:p>
          </table:table-cell>
          <table:table-cell table:style-name="ce5" office:value-type="string" calcext:value-type="string">
            <text:p>R 930</text:p>
          </table:table-cell>
          <table:table-cell table:style-name="ce5" office:value-type="string" calcext:value-type="string">
            <text:p>917934</text:p>
          </table:table-cell>
          <table:table-cell table:style-name="ce5"/>
          <table:table-cell table:style-name="ce5" office:value-type="string" calcext:value-type="string">
            <text:p>La *preistoria / : documentazione e ricerca / L. R. Nougier. - Milano : Fabbri, 1980. - 57 p. : ill. ; 26 cm.</text:p>
          </table:table-cell>
          <table:table-cell table:style-name="ce5" office:value-type="string" calcext:value-type="string">
            <text:p>Nougier, Louis René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6233 </text:p>
          </table:table-cell>
          <table:table-cell table:style-name="ce5" office:value-type="string" calcext:value-type="string">
            <text:p>NI PERETTI</text:p>
          </table:table-cell>
          <table:table-cell table:style-name="ce5" office:value-type="string" calcext:value-type="string">
            <text:p>1370496</text:p>
          </table:table-cell>
          <table:table-cell table:style-name="ce5" office:value-type="string" calcext:value-type="string">
            <text:p>TO02016647</text:p>
          </table:table-cell>
          <table:table-cell table:style-name="ce5" office:value-type="string" calcext:value-type="string">
            <text:p>La *distanza tra me e il ciliegio : [romanzo] / Paola Peretti. - [Milano] : Rizzoli, 2018. - 222 p. ; 22 cm</text:p>
          </table:table-cell>
          <table:table-cell table:style-name="ce5" office:value-type="string" calcext:value-type="string">
            <text:p>Peretti, Paola &lt;1986-&gt;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6279 </text:p>
          </table:table-cell>
          <table:table-cell table:style-name="ce5" office:value-type="string" calcext:value-type="string">
            <text:p>NI FIORENTINO</text:p>
          </table:table-cell>
          <table:table-cell table:style-name="ce5" office:value-type="string" calcext:value-type="string">
            <text:p>1373087</text:p>
          </table:table-cell>
          <table:table-cell table:style-name="ce5" office:value-type="string" calcext:value-type="string">
            <text:p>LO11720772</text:p>
          </table:table-cell>
          <table:table-cell table:style-name="ce5" office:value-type="string" calcext:value-type="string">
            <text:p>*Che cosa fanno i cucù nelle mezz'ore / Carla Fiorentino. - Roma : Fandango, 2018. - 185 p. ; 21 cm</text:p>
          </table:table-cell>
          <table:table-cell table:style-name="ce5" office:value-type="string" calcext:value-type="string">
            <text:p>Fiorentino, Carla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6340 </text:p>
          </table:table-cell>
          <table:table-cell table:style-name="ce5" office:value-type="string" calcext:value-type="string">
            <text:p>SR CRAUSAZ</text:p>
          </table:table-cell>
          <table:table-cell table:style-name="ce5" office:value-type="string" calcext:value-type="string">
            <text:p>1365535</text:p>
          </table:table-cell>
          <table:table-cell table:style-name="ce5" office:value-type="string" calcext:value-type="string">
            <text:p>MOD1685455</text:p>
          </table:table-cell>
          <table:table-cell table:style-name="ce5" office:value-type="string" calcext:value-type="string">
            <text:p>*Questa storia è per te / Anne Crausaz. - San Dorligo della Valle : Emme edizioni, ©2018. - 1 volume (senza paginazione) : ill. ; 27 cm. ((Traduzione di Martina Sala</text:p>
          </table:table-cell>
          <table:table-cell table:style-name="ce5" office:value-type="string" calcext:value-type="string">
            <text:p>Crausaz, Anne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82    BIBLIOTECA ROSTA NUOVA DI REGGIO EMILIA</text:p>
            <text:p>RE2 41    BIBLIOTECA FRATTINI DI GUASTALLA</text:p>
            <text:p>RE2 34    BIBLIOTECA COMUNALE DI QUATTRO CASTELLA</text:p>
            <text:p>RE2 27    BIBLIOTECA A. URCEO CODRO DI RUBIERA</text:p>
            <text:p>RE2 06    BIBLIOTECA COMUNALE DI CASTELNOVO DI SOT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6376 </text:p>
          </table:table-cell>
          <table:table-cell table:style-name="ce5" office:value-type="string" calcext:value-type="string">
            <text:p>NI DE LILLO</text:p>
          </table:table-cell>
          <table:table-cell table:style-name="ce5" office:value-type="string" calcext:value-type="string">
            <text:p>1374543</text:p>
          </table:table-cell>
          <table:table-cell table:style-name="ce5" office:value-type="string" calcext:value-type="string">
            <text:p>CFI0988161</text:p>
          </table:table-cell>
          <table:table-cell table:style-name="ce5" office:value-type="string" calcext:value-type="string">
            <text:p>*Nina sente : romanzo / Claudia de Lillo alias Elasti. - Milano : Mondadori, 2018. - 352 p. ; 22 cm. ((In quarta di copertina: eBook disponibile</text:p>
          </table:table-cell>
          <table:table-cell table:style-name="ce5" office:value-type="string" calcext:value-type="string">
            <text:p>De_Lillo, Claudia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11    MULTIPLO CENTRO CULTURA CAVRIAGO</text:p>
            <text:p>RE2 17    BIBLIOTECA COMUNALE DI ROLO</text:p>
            <text:p>RE2 01    BIBLIOTECA PABLO NERUDA DI ALBINEA</text:p>
            <text:p>RE2 09    BIBLIOTECA COMUNALE DI BAGNOLO IN P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6391 </text:p>
          </table:table-cell>
          <table:table-cell table:style-name="ce5" office:value-type="string" calcext:value-type="string">
            <text:p>NI D'AMICIS</text:p>
          </table:table-cell>
          <table:table-cell table:style-name="ce5" office:value-type="string" calcext:value-type="string">
            <text:p>1353622</text:p>
          </table:table-cell>
          <table:table-cell table:style-name="ce5" office:value-type="string" calcext:value-type="string">
            <text:p>LO11705921</text:p>
          </table:table-cell>
          <table:table-cell table:style-name="ce5" office:value-type="string" calcext:value-type="string">
            <text:p>Il *gioco : romanzo / Carlo D'Amicis. - Milano : Mondadori, 2018. - 526 p. ; 23 cm</text:p>
          </table:table-cell>
          <table:table-cell table:style-name="ce5" office:value-type="string" calcext:value-type="string">
            <text:p>D'Amicis, Carlo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2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6393 </text:p>
          </table:table-cell>
          <table:table-cell table:style-name="ce5" office:value-type="string" calcext:value-type="string">
            <text:p>NI BARBAGLIA</text:p>
          </table:table-cell>
          <table:table-cell table:style-name="ce5" office:value-type="string" calcext:value-type="string">
            <text:p>1363344</text:p>
          </table:table-cell>
          <table:table-cell table:style-name="ce5" office:value-type="string" calcext:value-type="string">
            <text:p>CFI0979370</text:p>
          </table:table-cell>
          <table:table-cell table:style-name="ce5" office:value-type="string" calcext:value-type="string">
            <text:p>L'*atlante dell'invisibile : romanzo / Alessandro Barbaglia. - Milano : Mondadori, 2018. - 202 p. ; 22 cm. ((In quarta di copertina: eBook disponibile</text:p>
          </table:table-cell>
          <table:table-cell table:style-name="ce5" office:value-type="string" calcext:value-type="string">
            <text:p>Barbaglia, Alessandro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05    BIBLIOTECA COMUNALE DI CARPINETI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6650 </text:p>
          </table:table-cell>
          <table:table-cell table:style-name="ce5" office:value-type="string" calcext:value-type="string">
            <text:p>NI LUPO</text:p>
          </table:table-cell>
          <table:table-cell table:style-name="ce5" office:value-type="string" calcext:value-type="string">
            <text:p>1380743</text:p>
          </table:table-cell>
          <table:table-cell table:style-name="ce5" office:value-type="string" calcext:value-type="string">
            <text:p>VEA1254783</text:p>
          </table:table-cell>
          <table:table-cell table:style-name="ce5" office:value-type="string" calcext:value-type="string">
            <text:p>L'*americano di Celenne / Giuseppe Lupo. - Venezia : Marsilio, 2018. - 200 p. ; 22 cm</text:p>
          </table:table-cell>
          <table:table-cell table:style-name="ce5" office:value-type="string" calcext:value-type="string">
            <text:p>Lupo, Giuseppe &lt;1963- <text:s text:c="3"/>&gt;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6679 </text:p>
          </table:table-cell>
          <table:table-cell table:style-name="ce5" office:value-type="string" calcext:value-type="string">
            <text:p>NI DE ANGELIS</text:p>
          </table:table-cell>
          <table:table-cell table:style-name="ce5" office:value-type="string" calcext:value-type="string">
            <text:p>1380514</text:p>
          </table:table-cell>
          <table:table-cell table:style-name="ce5" office:value-type="string" calcext:value-type="string">
            <text:p>CFI0992982</text:p>
          </table:table-cell>
          <table:table-cell table:style-name="ce5" office:value-type="string" calcext:value-type="string">
            <text:p>Il *vizio della speranza / Edoardo De Angelis. - Milano : Mondadori, 2018. - 147 p. ; 21 cm. ((In quarta di copertina: eBook disponibile</text:p>
          </table:table-cell>
          <table:table-cell table:style-name="ce5" office:value-type="string" calcext:value-type="string">
            <text:p>De_Angelis, Edoardo &lt;1978- <text:s text:c="4"/>; Napoli&gt;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13    BIBLIOTECA COMUNALE DI CORREGG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7002 </text:p>
          </table:table-cell>
          <table:table-cell table:style-name="ce5" office:value-type="string" calcext:value-type="string">
            <text:p>NI SITI</text:p>
          </table:table-cell>
          <table:table-cell table:style-name="ce5" office:value-type="string" calcext:value-type="string">
            <text:p>1375853</text:p>
          </table:table-cell>
          <table:table-cell table:style-name="ce5" office:value-type="string" calcext:value-type="string">
            <text:p>RAV2082323</text:p>
          </table:table-cell>
          <table:table-cell table:style-name="ce5" office:value-type="string" calcext:value-type="string">
            <text:p>*Bontà / Walter Siti. - Torino : Einaudi, 2018. - 120 p. ; 20 cm</text:p>
          </table:table-cell>
          <table:table-cell table:style-name="ce5" office:value-type="string" calcext:value-type="string">
            <text:p>Siti, Walter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9</text:p>
            <text:p>RE2 PA    BIBLIOTECA PANIZZI DI REGGIO EMILIA</text:p>
            <text:p>RE2 81    BIBLIOTECA SAN PELLEGRINO DI REGGIO EMILIA</text:p>
            <text:p>RE2 88    SPAZIO CULTURALE OROLOGIO DI REGGIO EMILIA</text:p>
            <text:p>RE2 41    BIBLIOTECA FRATTINI DI GUASTALLA</text:p>
            <text:p>RE2 34    BIBLIOTECA COMUNALE DI QUATTRO CASTELLA</text:p>
            <text:p>RE2 25    BIBLIOTECA COMUNALE DI SANT'ILARIO</text:p>
            <text:p>RE2 24    BIBLIOTECA CIVICA DI S. MARTINO IN RIO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7003 </text:p>
          </table:table-cell>
          <table:table-cell table:style-name="ce5" office:value-type="string" calcext:value-type="string">
            <text:p>179.3</text:p>
          </table:table-cell>
          <table:table-cell table:style-name="ce5" office:value-type="string" calcext:value-type="string">
            <text:p>1371346</text:p>
          </table:table-cell>
          <table:table-cell table:style-name="ce5" office:value-type="string" calcext:value-type="string">
            <text:p>TO02016441</text:p>
          </table:table-cell>
          <table:table-cell table:style-name="ce5" office:value-type="string" calcext:value-type="string">
            <text:p>*Vegan : un manifesto filosofico / Leonardo Caffo. - Torino : Einaudi, 2018. - 130 p. ; 20 cm</text:p>
          </table:table-cell>
          <table:table-cell table:style-name="ce5" office:value-type="string" calcext:value-type="string">
            <text:p>Caffo, Leonardo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3    BIBLIOTECA COMUNALE DI CORREGGIO</text:p>
            <text:p>RE2 82    BIBLIOTECA ROSTA NUOVA DI REGGIO EMILIA</text:p>
            <text:p>RE2 41    BIBLIOTECA FRATTINI DI GUASTA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7033 </text:p>
          </table:table-cell>
          <table:table-cell table:style-name="ce5" office:value-type="string" calcext:value-type="string">
            <text:p>NI SCABIA</text:p>
          </table:table-cell>
          <table:table-cell table:style-name="ce5" office:value-type="string" calcext:value-type="string">
            <text:p>1386374</text:p>
          </table:table-cell>
          <table:table-cell table:style-name="ce5" office:value-type="string" calcext:value-type="string">
            <text:p>BIA0046141</text:p>
          </table:table-cell>
          <table:table-cell table:style-name="ce5" office:value-type="string" calcext:value-type="string">
            <text:p>Il *lato oscuro di Nane Oca / Giuliano Scabia ; con disegni dell’autore. - Torino : Einaudi, 2019. - 223 p. : ill. ; 22 cm</text:p>
          </table:table-cell>
          <table:table-cell table:style-name="ce5" office:value-type="string" calcext:value-type="string">
            <text:p>Scabia, Giuliano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1    BIBLIOTECA FRATTINI DI GUASTALLA</text:p>
            <text:p>RE2 24    BIBLIOTECA CIVICA DI S. MARTINO IN RIO</text:p>
            <text:p>RE2 36    CENTRO CULTURALE ZAVATTINI LUZZAR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7202 </text:p>
          </table:table-cell>
          <table:table-cell table:style-name="ce5" office:value-type="string" calcext:value-type="string">
            <text:p>N BUENO</text:p>
          </table:table-cell>
          <table:table-cell table:style-name="ce5" office:value-type="string" calcext:value-type="string">
            <text:p>1394166</text:p>
          </table:table-cell>
          <table:table-cell table:style-name="ce5" office:value-type="string" calcext:value-type="string">
            <text:p>PAV0156729</text:p>
          </table:table-cell>
          <table:table-cell table:style-name="ce5" office:value-type="string" calcext:value-type="string">
            <text:p>La *più grande meraviglia sei tu : romanzo / David Bueno, Salvador Macip, Eduard Martorell ; traduzione di Sara Cavarero. - Milano : Salani, 2019. - 214 p. ; 21 cm</text:p>
          </table:table-cell>
          <table:table-cell table:style-name="ce5" office:value-type="string" calcext:value-type="string">
            <text:p>Bueno, David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7204 </text:p>
          </table:table-cell>
          <table:table-cell table:style-name="ce5" office:value-type="string" calcext:value-type="string">
            <text:p>NI DI FULVIO</text:p>
          </table:table-cell>
          <table:table-cell table:style-name="ce5" office:value-type="string" calcext:value-type="string">
            <text:p>1396253</text:p>
          </table:table-cell>
          <table:table-cell table:style-name="ce5" office:value-type="string" calcext:value-type="string">
            <text:p>RMB0803170</text:p>
          </table:table-cell>
          <table:table-cell table:style-name="ce5" office:value-type="string" calcext:value-type="string">
            <text:p>La *figlia della libertà / Luca Di Fulvio. - Milano : Rizzoli, 2019. - 635 p. ; 22 cm</text:p>
          </table:table-cell>
          <table:table-cell table:style-name="ce5" office:value-type="string" calcext:value-type="string">
            <text:p>Di_Fulvio, Luca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30    BIBLIOTECA A. PANIZZI DI BRESCELLO</text:p>
            <text:p>RE2 03    BIBLIOTECA COMUNALE DI CASTELLARANO</text:p>
            <text:p>RE2 48    BIBLIOTECA S.BRESCIANI DI CASIN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7248 </text:p>
          </table:table-cell>
          <table:table-cell table:style-name="ce5" office:value-type="string" calcext:value-type="string">
            <text:p>NF DEVOS</text:p>
          </table:table-cell>
          <table:table-cell table:style-name="ce5" office:value-type="string" calcext:value-type="string">
            <text:p>1401638</text:p>
          </table:table-cell>
          <table:table-cell table:style-name="ce5" office:value-type="string" calcext:value-type="string">
            <text:p>MOD1695317</text:p>
          </table:table-cell>
          <table:table-cell table:style-name="ce5" office:value-type="string" calcext:value-type="string">
            <text:p>[1]: *Anarchy / Megan DeVos ; traduzione di Roberta Verde. - Milano : Mondadori, c2019. - 269 p. ; 23 cm</text:p>
          </table:table-cell>
          <table:table-cell table:style-name="ce5" office:value-type="string" calcext:value-type="string">
            <text:p>DeVos, Megan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PA    BIBLIOTECA PANIZZI DI REGGIO EMILIA</text:p>
            <text:p>RE2 82    BIBLIOTECA ROSTA NUOVA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7276 </text:p>
          </table:table-cell>
          <table:table-cell table:style-name="ce5" office:value-type="string" calcext:value-type="string">
            <text:p>NI DAZZI</text:p>
          </table:table-cell>
          <table:table-cell table:style-name="ce5" office:value-type="string" calcext:value-type="string">
            <text:p>1397663</text:p>
          </table:table-cell>
          <table:table-cell table:style-name="ce5" office:value-type="string" calcext:value-type="string">
            <text:p>LO11746431</text:p>
          </table:table-cell>
          <table:table-cell table:style-name="ce5" office:value-type="string" calcext:value-type="string">
            <text:p>*Con l'anima di traverso : [la storia di resistenza e liberta di Laura Wronowski] / Zita Dazzi. - Milano : Solferino, 2019. - 220 p. ; 22 cm. ((Complemento del titolo dalla copertina</text:p>
          </table:table-cell>
          <table:table-cell table:style-name="ce5" office:value-type="string" calcext:value-type="string">
            <text:p>Dazzi, Zita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82    BIBLIOTECA ROSTA NUOVA DI REGGIO EMILIA</text:p>
            <text:p>RE2 12    BIBLIOTECA COMUNALE DI DI CAMPAGNOLA E.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7348 </text:p>
          </table:table-cell>
          <table:table-cell table:style-name="ce5" office:value-type="string" calcext:value-type="string">
            <text:p>NP GOVERNA</text:p>
          </table:table-cell>
          <table:table-cell table:style-name="ce5" office:value-type="string" calcext:value-type="string">
            <text:p>1404094</text:p>
          </table:table-cell>
          <table:table-cell table:style-name="ce5" office:value-type="string" calcext:value-type="string">
            <text:p>LO11751717</text:p>
          </table:table-cell>
          <table:table-cell table:style-name="ce5" office:value-type="string" calcext:value-type="string">
            <text:p>La *strategia della clarissa / Cristiano Governa. - Milano : Romanzo Bompiani, 2019. - 383 p. ; 21 cm</text:p>
          </table:table-cell>
          <table:table-cell table:style-name="ce5" office:value-type="string" calcext:value-type="string">
            <text:p>Governa, Cristiano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43    BIBLIOTECA COMUNALE DI SCANDIANO</text:p>
            <text:p>RE2 29    BIBLIOTECA COMUNALE DI CASTELNOVO NE' MONTI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7486 </text:p>
          </table:table-cell>
          <table:table-cell table:style-name="ce5" office:value-type="string" calcext:value-type="string">
            <text:p>SR ELAND</text:p>
          </table:table-cell>
          <table:table-cell table:style-name="ce5" office:value-type="string" calcext:value-type="string">
            <text:p>1384154</text:p>
          </table:table-cell>
          <table:table-cell table:style-name="ce5" office:value-type="string" calcext:value-type="string">
            <text:p>LO11733900</text:p>
          </table:table-cell>
          <table:table-cell table:style-name="ce5" office:value-type="string" calcext:value-type="string">
            <text:p>*Tristezza non mi fai paura / Eva Eland. - Milano : Nord-Sud, 2019. - 1 volume : ill. ; 25 cm</text:p>
          </table:table-cell>
          <table:table-cell table:style-name="ce5" office:value-type="string" calcext:value-type="string">
            <text:p>Eland, Eva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81    BIBLIOTECA SAN PELLEGRINO DI REGGIO EMILIA</text:p>
            <text:p>RE2 34    BIBLIOTECA COMUNALE DI QUATTRO CASTELLA</text:p>
            <text:p>RE2 25    BIBLIOTECA COMUNALE DI SANT'ILARIO</text:p>
            <text:p>RE2 10    BIBLIOTECA COMUNALE DI BIBBIANO</text:p>
            <text:p>RE2 15    BIBLIOTECA COMUNALE DI REGGIOLO</text:p>
            <text:p>RE2 33    BIBLIOTECA COMUNALE DI GATTATICO</text:p>
            <text:p>RE2 21    BIBLIOTECA COMUNALE DI V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7538 </text:p>
          </table:table-cell>
          <table:table-cell table:style-name="ce5" office:value-type="string" calcext:value-type="string">
            <text:p>NI BAZZI</text:p>
          </table:table-cell>
          <table:table-cell table:style-name="ce5" office:value-type="string" calcext:value-type="string">
            <text:p>1404682</text:p>
          </table:table-cell>
          <table:table-cell table:style-name="ce5" office:value-type="string" calcext:value-type="string">
            <text:p>UBO4386521</text:p>
          </table:table-cell>
          <table:table-cell table:style-name="ce5" office:value-type="string" calcext:value-type="string">
            <text:p>La *luce è là : romanzo / Agata Bazzi. - Milano : Mondadori, 2019. - 365 p. ; 23 cm</text:p>
          </table:table-cell>
          <table:table-cell table:style-name="ce5" office:value-type="string" calcext:value-type="string">
            <text:p>Bazzi, Agata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PA    BIBLIOTECA PANIZZI DI REGGIO EMILIA</text:p>
            <text:p>RE2 43    BIBLIOTECA COMUNALE DI SCANDIANO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7684 </text:p>
          </table:table-cell>
          <table:table-cell table:style-name="ce5" office:value-type="string" calcext:value-type="string">
            <text:p>N PENDZIWOL</text:p>
          </table:table-cell>
          <table:table-cell table:style-name="ce5" office:value-type="string" calcext:value-type="string">
            <text:p>1413579</text:p>
          </table:table-cell>
          <table:table-cell table:style-name="ce5" office:value-type="string" calcext:value-type="string">
            <text:p>TO10027197</text:p>
          </table:table-cell>
          <table:table-cell table:style-name="ce5" office:value-type="string" calcext:value-type="string">
            <text:p>Le *figlie del guardiano del faro / Jean E. Pendziwol ; traduzione di Stefania Cherchi. - Milano : Garzanti, 2019. - 298 p. ; 23 cm</text:p>
          </table:table-cell>
          <table:table-cell table:style-name="ce5" office:value-type="string" calcext:value-type="string">
            <text:p>Pendziwol, Jean E.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PA    BIBLIOTECA PANIZZI DI REGGIO EMILIA</text:p>
            <text:p>RE2 41    BIBLIOTECA FRATTINI DI GUASTALLA</text:p>
            <text:p>RE2 15    BIBLIOTECA COMUNALE DI REGGIOLO</text:p>
            <text:p>RE2 32    BIBLIOTECA COMUNALE DI CADELBOSCO DI SOPRA</text:p>
            <text:p>RE2 08    BIBLIOTECA COMUNALE DI CAMPEGINE</text:p>
            <text:p>RE2 48    BIBLIOTECA S.BRESCIANI DI CASINA</text:p>
            <text:p>RE2 04    BIBLIOTECA COMUNALE DI POVIGL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7696 </text:p>
          </table:table-cell>
          <table:table-cell table:style-name="ce5" office:value-type="string" calcext:value-type="string">
            <text:p>NI ROSSI</text:p>
          </table:table-cell>
          <table:table-cell table:style-name="ce5" office:value-type="string" calcext:value-type="string">
            <text:p>1413793</text:p>
          </table:table-cell>
          <table:table-cell table:style-name="ce5" office:value-type="string" calcext:value-type="string">
            <text:p>RT10110984</text:p>
          </table:table-cell>
          <table:table-cell table:style-name="ce5" office:value-type="string" calcext:value-type="string">
            <text:p>*È così che si fa : romanzo / Giulia Rossi. - [Milano] : Nord, 2019. - 342 p. ; 23 cm</text:p>
          </table:table-cell>
          <table:table-cell table:style-name="ce5" office:value-type="string" calcext:value-type="string">
            <text:p>Rossi, Giulia &lt;1996-&gt;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41    BIBLIOTECA FRATTINI DI GUASTALLA</text:p>
            <text:p>RE2 08    BIBLIOTECA COMUNALE DI CAMPEGINE</text:p>
            <text:p>RE2 48    BIBLIOTECA S.BRESCIANI DI CASINA</text:p>
            <text:p>RE2 22    BIBLIOTECA WALTER BONASSI DI GUALTIERI</text:p>
            <text:p>RE2 44    BIBLIOTECA COMUNALE DI BAIS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7887 </text:p>
          </table:table-cell>
          <table:table-cell table:style-name="ce5" office:value-type="string" calcext:value-type="string">
            <text:p>NI FERRACUTI</text:p>
          </table:table-cell>
          <table:table-cell table:style-name="ce5" office:value-type="string" calcext:value-type="string">
            <text:p>1421022</text:p>
          </table:table-cell>
          <table:table-cell table:style-name="ce5" office:value-type="string" calcext:value-type="string">
            <text:p>RAV2099851</text:p>
          </table:table-cell>
          <table:table-cell table:style-name="ce5" office:value-type="string" calcext:value-type="string">
            <text:p>La *metà del cielo : romanzo / Angelo Ferracuti. - Milano : Mondadori, 2019. - 207 p. ; 23 cm</text:p>
          </table:table-cell>
          <table:table-cell table:style-name="ce5" office:value-type="string" calcext:value-type="string">
            <text:p>Ferracuti, Angelo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1    MULTIPLO CENTRO CULTURA CAVRIAGO</text:p>
            <text:p>RE2 34    BIBLIOTECA COMUNALE DI QUATTRO CASTELLA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792 </text:p>
          </table:table-cell>
          <table:table-cell table:style-name="ce5" office:value-type="string" calcext:value-type="string">
            <text:p>PRL PRO</text:p>
          </table:table-cell>
          <table:table-cell table:style-name="ce5" office:value-type="string" calcext:value-type="string">
            <text:p>993777</text:p>
          </table:table-cell>
          <table:table-cell table:style-name="ce5"/>
          <table:table-cell table:style-name="ce5" office:value-type="string" calcext:value-type="string">
            <text:p>*Tre gattini e una civetta / Alice e Martin Provensen. - Milano : A. Mondadori, 1983. - [16] c. di tav. : ill. ; 32 cm. ((Trad. di Elena Pazzi Skall</text:p>
          </table:table-cell>
          <table:table-cell table:style-name="ce5" office:value-type="string" calcext:value-type="string">
            <text:p>Provensen, Alice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24    BIBLIOTECA CIVICA DI S. MARTINO IN RIO</text:p>
            <text:p>RE2 01    BIBLIOTECA PABLO NERUDA DI ALBINE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865 </text:p>
          </table:table-cell>
          <table:table-cell table:style-name="ce5" office:value-type="string" calcext:value-type="string">
            <text:p>R 610</text:p>
          </table:table-cell>
          <table:table-cell table:style-name="ce5" office:value-type="string" calcext:value-type="string">
            <text:p>184622</text:p>
          </table:table-cell>
          <table:table-cell table:style-name="ce5"/>
          <table:table-cell table:style-name="ce5" office:value-type="string" calcext:value-type="string">
            <text:p>L'*uomo / Brian Ward. - Milano : A. Vallardi, 1981. - 131 p. : ill., fot. ; 32 cm.</text:p>
          </table:table-cell>
          <table:table-cell table:style-name="ce5" office:value-type="string" calcext:value-type="string">
            <text:p>Ward, Brian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18    BIBLIOTECA COMUNALE DI MONTECCHIO</text:p>
            <text:p>RE2 30    BIBLIOTECA A. PANIZZI DI BRESCELLO</text:p>
            <text:p>RE2 03    BIBLIOTECA COMUNALE DI CASTELLARANO</text:p>
            <text:p>RE2 05    BIBLIOTECA COMUNALE DI CARPINETI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4898 </text:p>
          </table:table-cell>
          <table:table-cell table:style-name="ce5" office:value-type="string" calcext:value-type="string">
            <text:p>N WEL</text:p>
          </table:table-cell>
          <table:table-cell table:style-name="ce5" office:value-type="string" calcext:value-type="string">
            <text:p>975137</text:p>
          </table:table-cell>
          <table:table-cell table:style-name="ce5"/>
          <table:table-cell table:style-name="ce5" office:value-type="string" calcext:value-type="string">
            <text:p>*Racconti / Herbert George Wells. - 2. ed. - [Milano] : Garzanti, 1980. - XIX, 259 p. : 1 ritr. ; 18 cm. ((Bibliogr.: p. XVIII-XIX</text:p>
          </table:table-cell>
          <table:table-cell table:style-name="ce5" office:value-type="string" calcext:value-type="string">
            <text:p>Wells, H. G.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3    BIBLIOTECA COMUNALE DI CORREGGIO</text:p>
            <text:p>RE2 11    MULTIPLO CENTRO CULTURA CAVRIAGO</text:p>
            <text:p>RE2 29    BIBLIOTECA COMUNALE DI CASTELNOVO NE' MONTI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5000 </text:p>
          </table:table-cell>
          <table:table-cell table:style-name="ce5" office:value-type="string" calcext:value-type="string">
            <text:p>854.3</text:p>
          </table:table-cell>
          <table:table-cell table:style-name="ce5" office:value-type="string" calcext:value-type="string">
            <text:p>752149</text:p>
          </table:table-cell>
          <table:table-cell table:style-name="ce5"/>
          <table:table-cell table:style-name="ce5" office:value-type="string" calcext:value-type="string">
            <text:p>*Ricordi / Francesco Guicciardini ; introduzione, note e commenti di Emilio Pasquini. - 2. ed. - Milano : Garzanti, 1978. - XLVI, 256 p. : 1 ritr. ; 18 cm. ((Bibliogr.: p. XLI-[XLVII]</text:p>
          </table:table-cell>
          <table:table-cell table:style-name="ce5" office:value-type="string" calcext:value-type="string">
            <text:p>Guicciardini, Francesco &lt;1483-1540&gt;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25    BIBLIOTECA COMUNALE DI SANT'ILAR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50125 </text:p>
          </table:table-cell>
          <table:table-cell table:style-name="ce5" office:value-type="string" calcext:value-type="string">
            <text:p>PL CROWTHER</text:p>
          </table:table-cell>
          <table:table-cell table:style-name="ce5" office:value-type="string" calcext:value-type="string">
            <text:p>1089856</text:p>
          </table:table-cell>
          <table:table-cell table:style-name="ce5" office:value-type="string" calcext:value-type="string">
            <text:p>MOD1586242</text:p>
          </table:table-cell>
          <table:table-cell table:style-name="ce5" office:value-type="string" calcext:value-type="string">
            <text:p>*Grat grat cirp splash! / Kitty Crowther. - Milano : Babalibri, 2011. - [36] p. : in gran parte ill. ; 25 cm. ((Traduzione di Federica Rocca.</text:p>
          </table:table-cell>
          <table:table-cell table:style-name="ce5" office:value-type="string" calcext:value-type="string">
            <text:p>Crowther, Kitty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5097 </text:p>
          </table:table-cell>
          <table:table-cell table:style-name="ce5" office:value-type="string" calcext:value-type="string">
            <text:p>NP CAN</text:p>
          </table:table-cell>
          <table:table-cell table:style-name="ce5" office:value-type="string" calcext:value-type="string">
            <text:p>1273965</text:p>
          </table:table-cell>
          <table:table-cell table:style-name="ce5" office:value-type="string" calcext:value-type="string">
            <text:p>RAV0190106</text:p>
          </table:table-cell>
          <table:table-cell table:style-name="ce5" office:value-type="string" calcext:value-type="string">
            <text:p>*Delitti d'amore : Una notte d'estate, A Londra pioveva / Enrica Cantani. - Milano : A. Mondadori, 1983. - 284 p. ; 21 cm</text:p>
          </table:table-cell>
          <table:table-cell table:style-name="ce5" office:value-type="string" calcext:value-type="string">
            <text:p>Cantani, Enrica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5156 </text:p>
          </table:table-cell>
          <table:table-cell table:style-name="ce5" office:value-type="string" calcext:value-type="string">
            <text:p>SR WALLNER</text:p>
          </table:table-cell>
          <table:table-cell table:style-name="ce5" office:value-type="string" calcext:value-type="string">
            <text:p>971727</text:p>
          </table:table-cell>
          <table:table-cell table:style-name="ce5"/>
          <table:table-cell table:style-name="ce5" office:value-type="string" calcext:value-type="string">
            <text:p>Le *avventure di Strawberry / testo di Alexandra Wallner ; illustrazioni di Mercedes Llimona. - Milano : A. Mondadori, 1982. - [41] p. : ill. ; 29 cm</text:p>
          </table:table-cell>
          <table:table-cell table:style-name="ce5" office:value-type="string" calcext:value-type="string">
            <text:p>Wallner, Alexandra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03    BIBLIOTECA COMUNALE DI CASTELLARANO</text:p>
            <text:p>RE2 47    BIBLIOTECA COMUNALE DI FABBR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5160 </text:p>
          </table:table-cell>
          <table:table-cell table:style-name="ce5" office:value-type="string" calcext:value-type="string">
            <text:p>R 851.9</text:p>
          </table:table-cell>
          <table:table-cell table:style-name="ce5" office:value-type="string" calcext:value-type="string">
            <text:p>926682</text:p>
          </table:table-cell>
          <table:table-cell table:style-name="ce5"/>
          <table:table-cell table:style-name="ce5" office:value-type="string" calcext:value-type="string">
            <text:p>Le *belle statuine / Rossana Ombres. - Torino : Einaudi, [1975]. - 129 p. : ill. ; 24 cm</text:p>
          </table:table-cell>
          <table:table-cell table:style-name="ce5" office:value-type="string" calcext:value-type="string">
            <text:p>Ombres, Rossana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13    BIBLIOTECA COMUNALE DI CORREGGIO</text:p>
            <text:p>RE2 18    BIBLIOTECA COMUNALE DI MONTECCHIO</text:p>
            <text:p>RE2 47    BIBLIOTECA COMUNALE DI FABBRICO</text:p>
            <text:p>RE2 45    BIBLIOTECA COMUNALE DI VEZZANO SUL CROST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5161 </text:p>
          </table:table-cell>
          <table:table-cell table:style-name="ce5" office:value-type="string" calcext:value-type="string">
            <text:p>R 851.9</text:p>
          </table:table-cell>
          <table:table-cell table:style-name="ce5" office:value-type="string" calcext:value-type="string">
            <text:p>163854</text:p>
          </table:table-cell>
          <table:table-cell table:style-name="ce5" office:value-type="string" calcext:value-type="string">
            <text:p>RAV0185140</text:p>
          </table:table-cell>
          <table:table-cell table:style-name="ce5" office:value-type="string" calcext:value-type="string">
            <text:p>Una *vespa! Che spavento : *poesie con animali / Toti Scialoja ; illustrazioni dell'autore. - Torino : Einaudi, [1975]. - 149 p. : ill. ; 24 cm</text:p>
          </table:table-cell>
          <table:table-cell table:style-name="ce5" office:value-type="string" calcext:value-type="string">
            <text:p>Scialoja, Toti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3</text:p>
            <text:p>RE2 PA    BIBLIOTECA PANIZZI DI REGGIO EMILIA</text:p>
            <text:p>RE2 13    BIBLIOTECA COMUNALE DI CORREGGIO</text:p>
            <text:p>RE2 11    MULTIPLO CENTRO CULTURA CAVRIAGO</text:p>
            <text:p>RE2 41    BIBLIOTECA FRATTINI DI GUASTALLA</text:p>
            <text:p>RE2 25    BIBLIOTECA COMUNALE DI SANT'ILARIO</text:p>
            <text:p>RE2 18    BIBLIOTECA COMUNALE DI MONTECCHIO</text:p>
            <text:p>RE2 03    BIBLIOTECA COMUNALE DI CASTELLARANO</text:p>
            <text:p>RE2 17    BIBLIOTECA COMUNALE DI ROLO</text:p>
            <text:p>RE2 07    BIBLIOTECA COMUNALE DI CANOSSA</text:p>
            <text:p>RE2 47    BIBLIOTECA COMUNALE DI FABBRIC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5237 </text:p>
          </table:table-cell>
          <table:table-cell table:style-name="ce5" office:value-type="string" calcext:value-type="string">
            <text:p>R 956</text:p>
          </table:table-cell>
          <table:table-cell table:style-name="ce5" office:value-type="string" calcext:value-type="string">
            <text:p>705126</text:p>
          </table:table-cell>
          <table:table-cell table:style-name="ce5"/>
          <table:table-cell table:style-name="ce5" office:value-type="string" calcext:value-type="string">
            <text:p>*Maometto e l'islamismo / Viola Bailey, Ella Wise. - Bologna : Zanichelli, 1981. - 47 p. : ill. ; 25 cm. ((Trad. di Isabella Romeo Barbanti</text:p>
          </table:table-cell>
          <table:table-cell table:style-name="ce5" office:value-type="string" calcext:value-type="string">
            <text:p>Bailey, Viola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30    BIBLIOTECA A. PANIZZI DI BRESCEL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5246 </text:p>
          </table:table-cell>
          <table:table-cell table:style-name="ce5" office:value-type="string" calcext:value-type="string">
            <text:p>R 944</text:p>
          </table:table-cell>
          <table:table-cell table:style-name="ce5" office:value-type="string" calcext:value-type="string">
            <text:p>185594</text:p>
          </table:table-cell>
          <table:table-cell table:style-name="ce5"/>
          <table:table-cell table:style-name="ce5" office:value-type="string" calcext:value-type="string">
            <text:p>*Giovanna d'Arco / John West. - Bologna : Zanichelli, 1981. - 47 p. : ill. ; 25 cm. ((Trad. di Carlo Santaniello</text:p>
          </table:table-cell>
          <table:table-cell table:style-name="ce5" office:value-type="string" calcext:value-type="string">
            <text:p>West, John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82    BIBLIOTECA ROSTA NUOVA DI REGGIO EMILI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5267 </text:p>
          </table:table-cell>
          <table:table-cell table:style-name="ce5" office:value-type="string" calcext:value-type="string">
            <text:p>R 923</text:p>
          </table:table-cell>
          <table:table-cell table:style-name="ce5" office:value-type="string" calcext:value-type="string">
            <text:p>720542</text:p>
          </table:table-cell>
          <table:table-cell table:style-name="ce5"/>
          <table:table-cell table:style-name="ce5" office:value-type="string" calcext:value-type="string">
            <text:p>*Mao Tse-Tung : l'artefice della nuova Cina ... - Milano : Mursia, 1976. - 147 p. : ill. ; 20 cm. ((Trad. P. Proserpio</text:p>
          </table:table-cell>
          <table:table-cell table:style-name="ce5" office:value-type="string" calcext:value-type="string">
            <text:p>Barlow, Michel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5290 </text:p>
          </table:table-cell>
          <table:table-cell table:style-name="ce6" office:value-type="string" calcext:value-type="string">
            <text:p>R 591</text:p>
          </table:table-cell>
          <table:table-cell table:style-name="ce6" office:value-type="string" calcext:value-type="string">
            <text:p>975343</text:p>
          </table:table-cell>
          <table:table-cell table:style-name="ce6"/>
          <table:table-cell table:style-name="ce6" office:value-type="string" calcext:value-type="string">
            <text:p>*Animali amici miei / Rien Poortvliet ; con una nota di Fulco Pratesi. - Milano : Rizzoli, [1980]. - [79] p. : ill. ; 30 cm</text:p>
          </table:table-cell>
          <table:table-cell table:style-name="ce6" office:value-type="string" calcext:value-type="string">
            <text:p>Poortvliet, Rien</text:p>
          </table:table-cell>
          <table:table-cell table:style-name="ce6" office:value-type="string" calcext:value-type="string">
            <text:p>198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2</text:p>
            <text:p>RE2 03    BIBLIOTECA COMUNALE DI CASTELLARAN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5691 </text:p>
          </table:table-cell>
          <table:table-cell table:style-name="ce6" office:value-type="string" calcext:value-type="string">
            <text:p>NR 11-14 MANN</text:p>
          </table:table-cell>
          <table:table-cell table:style-name="ce6" office:value-type="string" calcext:value-type="string">
            <text:p>842879</text:p>
          </table:table-cell>
          <table:table-cell table:style-name="ce6"/>
          <table:table-cell table:style-name="ce6" office:value-type="string" calcext:value-type="string">
            <text:p>*Cane e padrone / Thomas Mann ; traduzione di clara bovero ; a cura di Carla Vernaschi e Hens Fischer. - 2. ed. - Torino : Einaudi, 1981. - XV, 131 p. ; 19 cm.</text:p>
          </table:table-cell>
          <table:table-cell table:style-name="ce6" office:value-type="string" calcext:value-type="string">
            <text:p>Mann, Thomas &lt;1875-1955&gt;</text:p>
          </table:table-cell>
          <table:table-cell table:style-name="ce6" office:value-type="string" calcext:value-type="string">
            <text:p>1981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6</text:p>
            <text:p>RE2 41    BIBLIOTECA FRATTINI DI GUASTALLA</text:p>
            <text:p>RE2 18    BIBLIOTECA COMUNALE DI MONTECCHIO</text:p>
            <text:p>RE2 03    BIBLIOTECA COMUNALE DI CASTELLARANO</text:p>
            <text:p>RE2 06    BIBLIOTECA COMUNALE DI CASTELNOVO DI SOTTO</text:p>
            <text:p>RE2 23    BIBLIOTECA COMUNALE DI RIO SALICE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5746 </text:p>
          </table:table-cell>
          <table:table-cell table:style-name="ce5" office:value-type="string" calcext:value-type="string">
            <text:p>945.06</text:p>
          </table:table-cell>
          <table:table-cell table:style-name="ce5" office:value-type="string" calcext:value-type="string">
            <text:p>848483</text:p>
          </table:table-cell>
          <table:table-cell table:style-name="ce5"/>
          <table:table-cell table:style-name="ce5" office:value-type="string" calcext:value-type="string">
            <text:p>*Galileo eretico / Pietro Redondi. - Torino : Einaudi, [1983]. - X, 463 p., 18 <text:s/>di tav. : ill. ; 21 cm</text:p>
          </table:table-cell>
          <table:table-cell table:style-name="ce5" office:value-type="string" calcext:value-type="string">
            <text:p>Redondi, Pietr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43    BIBLIOTECA COMUNALE DI SCANDIANO</text:p>
            <text:p>RE2 13    BIBLIOTECA COMUNALE DI CORREGGIO</text:p>
            <text:p>RE2 18    BIBLIOTECA COMUNALE DI MONTECCHIO</text:p>
            <text:p>RE2 01    BIBLIOTECA PABLO NERUDA DI ALBINE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5865 </text:p>
          </table:table-cell>
          <table:table-cell table:style-name="ce5" office:value-type="string" calcext:value-type="string">
            <text:p>R 597</text:p>
          </table:table-cell>
          <table:table-cell table:style-name="ce5" office:value-type="string" calcext:value-type="string">
            <text:p>701618</text:p>
          </table:table-cell>
          <table:table-cell table:style-name="ce5"/>
          <table:table-cell table:style-name="ce5" office:value-type="string" calcext:value-type="string">
            <text:p>*Pesci : segreti e meraviglie / testi di Pietro Dohrn, Margherita Pantaleo. - Firenze : Giunti Marzocco, copyr. 1978. - 127 p. : ill. ; 28 cm</text:p>
          </table:table-cell>
          <table:table-cell table:style-name="ce5" office:value-type="string" calcext:value-type="string">
            <text:p>DOHRN, Pietr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30    BIBLIOTECA A. PANIZZI DI BRESCEL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6009 </text:p>
          </table:table-cell>
          <table:table-cell table:style-name="ce5" office:value-type="string" calcext:value-type="string">
            <text:p>158.1</text:p>
          </table:table-cell>
          <table:table-cell table:style-name="ce5" office:value-type="string" calcext:value-type="string">
            <text:p>655951</text:p>
          </table:table-cell>
          <table:table-cell table:style-name="ce5" office:value-type="string" calcext:value-type="string">
            <text:p>CFI0059375</text:p>
          </table:table-cell>
          <table:table-cell table:style-name="ce5" office:value-type="string" calcext:value-type="string">
            <text:p>*Vivere, amare, capirsi / Leo Buscaglia ; traduzione di Roberta Rambelli Pollini. - Milano : A. Mondadori, 1984. - 255 p. ; 21 cm.</text:p>
          </table:table-cell>
          <table:table-cell table:style-name="ce5" office:value-type="string" calcext:value-type="string">
            <text:p>Buscaglia, Le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PA    BIBLIOTECA PANIZZI DI REGGIO EMILIA</text:p>
            <text:p>RE2 25    BIBLIOTECA COMUNALE DI SANT'ILARIO</text:p>
            <text:p>RE2 06    BIBLIOTECA COMUNALE DI CASTELNOVO DI SOTTO</text:p>
            <text:p>RE2 47    BIBLIOTECA COMUNALE DI FABBRICO</text:p>
            <text:p>RE2 04    BIBLIOTECA COMUNALE DI POVIGLIO</text:p>
            <text:p>RE2 45    BIBLIOTECA COMUNALE DI VEZZANO SUL CROST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6178 </text:p>
          </table:table-cell>
          <table:table-cell table:style-name="ce5" office:value-type="string" calcext:value-type="string">
            <text:p>N CAR</text:p>
          </table:table-cell>
          <table:table-cell table:style-name="ce5" office:value-type="string" calcext:value-type="string">
            <text:p>707528</text:p>
          </table:table-cell>
          <table:table-cell table:style-name="ce5"/>
          <table:table-cell table:style-name="ce5" office:value-type="string" calcext:value-type="string">
            <text:p>La *camera di sangue : romanzo / Angela Carter. - Milano : Feltrinelli, 1984. - 187 p. ; 22 cm. ((Trad. di Barbara Lanati</text:p>
          </table:table-cell>
          <table:table-cell table:style-name="ce5" office:value-type="string" calcext:value-type="string">
            <text:p>Carter, Angela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1    MULTIPLO CENTRO CULTURA CAVRIAGO</text:p>
            <text:p>RE2 18    BIBLIOTECA COMUNALE DI MONTECCHIO</text:p>
            <text:p>RE2 04    BIBLIOTECA COMUNALE DI POVIGLI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6202 </text:p>
          </table:table-cell>
          <table:table-cell table:style-name="ce5" office:value-type="string" calcext:value-type="string">
            <text:p>R 851.9</text:p>
          </table:table-cell>
          <table:table-cell table:style-name="ce5" office:value-type="string" calcext:value-type="string">
            <text:p>965199</text:p>
          </table:table-cell>
          <table:table-cell table:style-name="ce5"/>
          <table:table-cell table:style-name="ce5" office:value-type="string" calcext:value-type="string">
            <text:p>*Dimmi, dammi, dummi : conte, giochi all'aria aperta e in casa, filastrocche, girotondi, tiritere e cantilene, ninnenanne e giochi per i piu piccini, formule magiche, scioglilingua, indovinelli e penitenze / testi raccolti da Silverio Pisu ; illustrazioni di Cinzia Ghigliano. - Milano : Rizzoli, 1981. - 93 p. : ill. ; 34 cm</text:p>
          </table:table-cell>
          <table:table-cell table:style-name="ce5" office:value-type="string" calcext:value-type="string">
            <text:p>Pisu, Silveri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6230 </text:p>
          </table:table-cell>
          <table:table-cell table:style-name="ce5" office:value-type="string" calcext:value-type="string">
            <text:p>R 299.3</text:p>
          </table:table-cell>
          <table:table-cell table:style-name="ce5" office:value-type="string" calcext:value-type="string">
            <text:p>759293</text:p>
          </table:table-cell>
          <table:table-cell table:style-name="ce5"/>
          <table:table-cell table:style-name="ce5" office:value-type="string" calcext:value-type="string">
            <text:p>*Dei e eroi della mitologia egizia / Geraldine Harris ; illustrazioni di David òconnor e John Sibbick. - Milano : Mondadori, 1982. - 130 p. : ill. In gran parte color. ; 28 cm. ((Traduzione di: <text:s/>Saba Sardi, Francesco</text:p>
          </table:table-cell>
          <table:table-cell table:style-name="ce5" office:value-type="string" calcext:value-type="string">
            <text:p>HARRIS, Geraldine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0</text:p>
            <text:p>RE2 43    BIBLIOTECA COMUNALE DI SCANDIANO</text:p>
            <text:p>RE2 11    MULTIPLO CENTRO CULTURA CAVRIAGO</text:p>
            <text:p>RE2 18    BIBLIOTECA COMUNALE DI MONTECCHIO</text:p>
            <text:p>RE2 30    BIBLIOTECA A. PANIZZI DI BRESCELLO</text:p>
            <text:p>RE2 03    BIBLIOTECA COMUNALE DI CASTELLARANO</text:p>
            <text:p>RE2 01    BIBLIOTECA PABLO NERUDA DI ALBINEA</text:p>
            <text:p>RE2 33    BIBLIOTECA COMUNALE DI GATTATICO</text:p>
            <text:p>RE2 09    BIBLIOTECA COMUNALE DI BAGNOLO IN PIANO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6385 </text:p>
          </table:table-cell>
          <table:table-cell table:style-name="ce5" office:value-type="string" calcext:value-type="string">
            <text:p>870.9</text:p>
          </table:table-cell>
          <table:table-cell table:style-name="ce5" office:value-type="string" calcext:value-type="string">
            <text:p>662178</text:p>
          </table:table-cell>
          <table:table-cell table:style-name="ce5"/>
          <table:table-cell table:style-name="ce5" office:value-type="string" calcext:value-type="string">
            <text:p>*Disegno storico della letteratura latina. - Loescher, 1979</text:p>
          </table:table-cell>
          <table:table-cell table:style-name="ce5" office:value-type="string" calcext:value-type="string">
            <text:p>Della_Corte, Frances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6585 </text:p>
          </table:table-cell>
          <table:table-cell table:style-name="ce5" office:value-type="string" calcext:value-type="string">
            <text:p>372.218</text:p>
          </table:table-cell>
          <table:table-cell table:style-name="ce5" office:value-type="string" calcext:value-type="string">
            <text:p>647411</text:p>
          </table:table-cell>
          <table:table-cell table:style-name="ce5"/>
          <table:table-cell table:style-name="ce5" office:value-type="string" calcext:value-type="string">
            <text:p>Il *bambino dai tre ai sei anni e la nuova scuola infantile. - La Nuova Italia, 1984</text:p>
          </table:table-cell>
          <table:table-cell table:style-name="ce5" office:value-type="string" calcext:value-type="string">
            <text:p>De_Bartolomeis, Frances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6661 </text:p>
          </table:table-cell>
          <table:table-cell table:style-name="ce5" office:value-type="string" calcext:value-type="string">
            <text:p>133.32</text:p>
          </table:table-cell>
          <table:table-cell table:style-name="ce5" office:value-type="string" calcext:value-type="string">
            <text:p>917184</text:p>
          </table:table-cell>
          <table:table-cell table:style-name="ce5"/>
          <table:table-cell table:style-name="ce5" office:value-type="string" calcext:value-type="string">
            <text:p>*Centurie e presagi. - Mondadori, 1982</text:p>
          </table:table-cell>
          <table:table-cell table:style-name="ce5" office:value-type="string" calcext:value-type="string">
            <text:p>Nostradamus, Michael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01    BIBLIOTECA PABLO NERUDA DI ALBINEA</text:p>
            <text:p>RE2 45    BIBLIOTECA COMUNALE DI VEZZANO SUL CROST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6763 </text:p>
          </table:table-cell>
          <table:table-cell table:style-name="ce6" office:value-type="string" calcext:value-type="string">
            <text:p>R 591</text:p>
          </table:table-cell>
          <table:table-cell table:style-name="ce6" office:value-type="string" calcext:value-type="string">
            <text:p>664083</text:p>
          </table:table-cell>
          <table:table-cell table:style-name="ce6"/>
          <table:table-cell table:style-name="ce6" office:value-type="string" calcext:value-type="string">
            <text:p>Il *mondo vivente / Cathy Kilpatrick e Mark Lambert. - [Milano] : A. Vallardi, 1980. - 132 p. : ill. ; 31 cm. ((Ed. italiana a cura di Lucia Incerti Caselli. - Trad. di Lucia Maldacea</text:p>
          </table:table-cell>
          <table:table-cell table:style-name="ce6" office:value-type="string" calcext:value-type="string">
            <text:p>Kilpatrick, Cathy</text:p>
          </table:table-cell>
          <table:table-cell table:style-name="ce6" office:value-type="string" calcext:value-type="string">
            <text:p>1980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4</text:p>
            <text:p>RE2 30    BIBLIOTECA A. PANIZZI DI BRESCELLO</text:p>
            <text:p>RE2 03    BIBLIOTECA COMUNALE DI CASTELLARANO</text:p>
            <text:p>RE2 05    BIBLIOTECA COMUNALE DI CARPINETI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6916 </text:p>
          </table:table-cell>
          <table:table-cell table:style-name="ce5" office:value-type="string" calcext:value-type="string">
            <text:p>R 297.21</text:p>
          </table:table-cell>
          <table:table-cell table:style-name="ce5" office:value-type="string" calcext:value-type="string">
            <text:p>899051</text:p>
          </table:table-cell>
          <table:table-cell table:style-name="ce5"/>
          <table:table-cell table:style-name="ce5" office:value-type="string" calcext:value-type="string">
            <text:p>*Dei, profeti e geni della mitologia araba / Khairat al-Saleh ; illustrazioni di Rashad N. Salim. - Milano : A. Mondadori, 1985. - 129 p. : ill. ; 28 cm</text:p>
          </table:table-cell>
          <table:table-cell table:style-name="ce5" office:value-type="string" calcext:value-type="string">
            <text:p>al-Saleh, Khairat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6919 </text:p>
          </table:table-cell>
          <table:table-cell table:style-name="ce6" office:value-type="string" calcext:value-type="string">
            <text:p>R 591.9</text:p>
          </table:table-cell>
          <table:table-cell table:style-name="ce6" office:value-type="string" calcext:value-type="string">
            <text:p>872002</text:p>
          </table:table-cell>
          <table:table-cell table:style-name="ce6"/>
          <table:table-cell table:style-name="ce6" office:value-type="string" calcext:value-type="string">
            <text:p>Il *pinguino, l'orso Bianco e gli animali dei poli / Maria pia e Alessandro Minelli ; disegni di Gabriele Pozzi. - Milano : Mondadori, 1985. - 74 p. : ill. Color. ; 30 cm.</text:p>
          </table:table-cell>
          <table:table-cell table:style-name="ce6" office:value-type="string" calcext:value-type="string">
            <text:p>Minelli, Maria Pia</text:p>
          </table:table-cell>
          <table:table-cell table:style-name="ce6" office:value-type="string" calcext:value-type="string">
            <text:p>198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4</text:p>
            <text:p>RE2 03    BIBLIOTECA COMUNALE DI CASTELLARANO</text:p>
            <text:p>RE2 01    BIBLIOTECA PABLO NERUDA DI ALBINEA</text:p>
            <text:p>RE2 08    BIBLIOTECA COMUNALE DI CAMPEGINE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6923 </text:p>
          </table:table-cell>
          <table:table-cell table:style-name="ce5" office:value-type="string" calcext:value-type="string">
            <text:p>SR CARPI</text:p>
          </table:table-cell>
          <table:table-cell table:style-name="ce5" office:value-type="string" calcext:value-type="string">
            <text:p>690486</text:p>
          </table:table-cell>
          <table:table-cell table:style-name="ce5"/>
          <table:table-cell table:style-name="ce5" office:value-type="string" calcext:value-type="string">
            <text:p>Il *sentiero segreto / Pinin Carpi. - Milano : Mondadori, 1984. - 1 v. : ill. ; 33 cm.</text:p>
          </table:table-cell>
          <table:table-cell table:style-name="ce5" office:value-type="string" calcext:value-type="string">
            <text:p>Carpi, Pinin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03    BIBLIOTECA COMUNALE DI CASTELLARANO</text:p>
            <text:p>RE2 19    BIBLIOTECA MEUCCIO RUINI DI S. POLO D'ENZ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7080 </text:p>
          </table:table-cell>
          <table:table-cell table:style-name="ce5" office:value-type="string" calcext:value-type="string">
            <text:p>R 292</text:p>
          </table:table-cell>
          <table:table-cell table:style-name="ce5" office:value-type="string" calcext:value-type="string">
            <text:p>926432</text:p>
          </table:table-cell>
          <table:table-cell table:style-name="ce5"/>
          <table:table-cell table:style-name="ce5" office:value-type="string" calcext:value-type="string">
            <text:p>*Dei e eroi della mitologia romana / Kerry Usher ; illustrazioni di John Sibbick. - Milano : A. Mondadori, 1983. - 129 p. : ill. ; 27 cm. ((Trad. di Gianni Padoan</text:p>
          </table:table-cell>
          <table:table-cell table:style-name="ce5" office:value-type="string" calcext:value-type="string">
            <text:p>Usher, Kerry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1</text:p>
            <text:p>RE2 43    BIBLIOTECA COMUNALE DI SCANDIANO</text:p>
            <text:p>RE2 41    BIBLIOTECA FRATTINI DI GUASTALLA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03    BIBLIOTECA COMUNALE DI CASTELLARANO</text:p>
            <text:p>RE2 01    BIBLIOTECA PABLO NERUDA DI ALBINEA</text:p>
            <text:p>RE2 35    BIBLIOTECA COMUNALE DI BORETTO</text:p>
            <text:p>RE2 08    BIBLIOTECA COMUNALE DI CAMPEGINE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7206 </text:p>
          </table:table-cell>
          <table:table-cell table:style-name="ce6" office:value-type="string" calcext:value-type="string">
            <text:p>R 523</text:p>
          </table:table-cell>
          <table:table-cell table:style-name="ce6" office:value-type="string" calcext:value-type="string">
            <text:p>716016</text:p>
          </table:table-cell>
          <table:table-cell table:style-name="ce6"/>
          <table:table-cell table:style-name="ce6" office:value-type="string" calcext:value-type="string">
            <text:p>L'*universo : TERRA SISTEMA SOLARE FRONTIERE DELLO SPAZIO. - A. Mondadori, 1985</text:p>
          </table:table-cell>
          <table:table-cell table:style-name="ce6" office:value-type="string" calcext:value-type="string">
            <text:p>Kohler, Pierre</text:p>
          </table:table-cell>
          <table:table-cell table:style-name="ce6" office:value-type="string" calcext:value-type="string">
            <text:p>1985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1" office:value-type="string" calcext:value-type="string">
            <text:p>Num. totale localizzazioni: 3</text:p>
            <text:p>RE2 04    BIBLIOTECA COMUNALE DI POVIGLIO</text:p>
            <text:p>RE2 23    BIBLIOTECA COMUNALE DI RIO SALICET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7285 </text:p>
          </table:table-cell>
          <table:table-cell table:style-name="ce5" office:value-type="string" calcext:value-type="string">
            <text:p>NI VEN</text:p>
          </table:table-cell>
          <table:table-cell table:style-name="ce5" office:value-type="string" calcext:value-type="string">
            <text:p>936343</text:p>
          </table:table-cell>
          <table:table-cell table:style-name="ce5"/>
          <table:table-cell table:style-name="ce5" office:value-type="string" calcext:value-type="string">
            <text:p>*Storia d'amore / di Maria Venturi. - Milano : Rizzoli, 1984. - 247 p. ; 22 cm.</text:p>
          </table:table-cell>
          <table:table-cell table:style-name="ce5" office:value-type="string" calcext:value-type="string">
            <text:p>Venturi, Maria &lt;1933-2024&gt;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43    BIBLIOTECA COMUNALE DI SCANDIANO</text:p>
            <text:p>RE2 34    BIBLIOTECA COMUNALE DI QUATTRO CASTELLA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7435 </text:p>
          </table:table-cell>
          <table:table-cell table:style-name="ce5" office:value-type="string" calcext:value-type="string">
            <text:p>R 591.9</text:p>
          </table:table-cell>
          <table:table-cell table:style-name="ce5" office:value-type="string" calcext:value-type="string">
            <text:p>871957</text:p>
          </table:table-cell>
          <table:table-cell table:style-name="ce5"/>
          <table:table-cell table:style-name="ce5" office:value-type="string" calcext:value-type="string">
            <text:p>Il *cane e gli animali dell'uomo / Maria pia e Alessandro Minelli ; disegni di Lorenzo Orlandi. - Milano : Mondadori, 1985. - 75 p. : ill. Color. ; 30 cm.</text:p>
          </table:table-cell>
          <table:table-cell table:style-name="ce5" office:value-type="string" calcext:value-type="string">
            <text:p>Minelli, Maria Pia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8    BIBLIOTECA COMUNALE DI MONTECCHIO</text:p>
            <text:p>RE2 30    BIBLIOTECA A. PANIZZI DI BRESCELLO</text:p>
            <text:p>RE2 03    BIBLIOTECA COMUNALE DI CASTELLAR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7674 </text:p>
          </table:table-cell>
          <table:table-cell table:style-name="ce5" office:value-type="string" calcext:value-type="string">
            <text:p>R 458</text:p>
          </table:table-cell>
          <table:table-cell table:style-name="ce5" office:value-type="string" calcext:value-type="string">
            <text:p>994235</text:p>
          </table:table-cell>
          <table:table-cell table:style-name="ce5"/>
          <table:table-cell table:style-name="ce5" office:value-type="string" calcext:value-type="string">
            <text:p>I *Draghi locopei : imparare l' italiano con i giochi di parole / Ersilia Zamponi ; presentazione di Umberto Eco. - Torino : Einaudi, 1986. - 143 p. : ill. ; 20 cm</text:p>
          </table:table-cell>
          <table:table-cell table:style-name="ce5" office:value-type="string" calcext:value-type="string">
            <text:p>Zamponi, Ersilia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6</text:p>
            <text:p>RE2 43    BIBLIOTECA COMUNALE DI SCANDIANO</text:p>
            <text:p>RE2 13    BIBLIOTECA COMUNALE DI CORREGGIO</text:p>
            <text:p>RE2 29    BIBLIOTECA COMUNALE DI CASTELNOVO NE' MONTI</text:p>
            <text:p>RE2 41    BIBLIOTECA FRATTINI DI GUASTALLA</text:p>
            <text:p>RE2 25    BIBLIOTECA COMUNALE DI SANT'ILARIO</text:p>
            <text:p>RE2 10    BIBLIOTECA COMUNALE DI BIBBIANO</text:p>
            <text:p>RE2 30    BIBLIOTECA A. PANIZZI DI BRESCELLO</text:p>
            <text:p>RE2 12    BIBLIOTECA COMUNALE DI DI CAMPAGNOLA E.</text:p>
            <text:p>RE2 32    BIBLIOTECA COMUNALE DI CADELBOSCO DI SOPRA</text:p>
            <text:p>RE2 33    BIBLIOTECA COMUNALE DI GATTATIC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7683 </text:p>
          </table:table-cell>
          <table:table-cell table:style-name="ce6" office:value-type="string" calcext:value-type="string">
            <text:p>animali</text:p>
          </table:table-cell>
          <table:table-cell table:style-name="ce6" office:value-type="string" calcext:value-type="string">
            <text:p>786607</text:p>
          </table:table-cell>
          <table:table-cell table:style-name="ce6"/>
          <table:table-cell table:style-name="ce6" office:value-type="string" calcext:value-type="string">
            <text:p>*CARI ANIMALI. - Mondadori, 1986</text:p>
          </table:table-cell>
          <table:table-cell table:style-name="ce6" office:value-type="string" calcext:value-type="string">
            <text:p>Ichikawa, Satomi</text:p>
          </table:table-cell>
          <table:table-cell table:style-name="ce6" office:value-type="string" calcext:value-type="string">
            <text:p>1986</text:p>
          </table:table-cell>
          <table:table-cell table:style-name="ce5" office:value-type="string" calcext:value-type="string">
            <text:p>Superato</text:p>
          </table:table-cell>
          <table:table-cell table:style-name="ce9" table:content-validation-name="val3" office:value-type="string" calcext:value-type="string">
            <text:p>Num. totale localizzazioni: 3</text:p>
            <text:p>RE2 03    BIBLIOTECA COMUNALE DI CASTELLARANO</text:p>
            <text:p>RE2 04    BIBLIOTECA COMUNALE DI POVIGLIO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<text:s/>7684 </text:p>
          </table:table-cell>
          <table:table-cell table:style-name="ce5" office:value-type="string" calcext:value-type="string">
            <text:p>R 299.51</text:p>
          </table:table-cell>
          <table:table-cell table:style-name="ce5" office:value-type="string" calcext:value-type="string">
            <text:p>902902</text:p>
          </table:table-cell>
          <table:table-cell table:style-name="ce5"/>
          <table:table-cell table:style-name="ce5" office:value-type="string" calcext:value-type="string">
            <text:p>*DEI, DRAGHI E EROI DELLA MITOLOGIA CINESE / Tao Tao Liu Sanders ; illustrazioni di Jphnny Pau. - Milano : A. Mondadori, 1981. - 130 p. : ill. ; 28 cm</text:p>
          </table:table-cell>
          <table:table-cell table:style-name="ce5" office:value-type="string" calcext:value-type="string">
            <text:p>Sanders, Tao Tao Liu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43    BIBLIOTECA COMUNALE DI SCANDIANO</text:p>
            <text:p>RE2 41    BIBLIOTECA FRATTINI DI GUASTALLA</text:p>
            <text:p>RE2 10    BIBLIOTECA COMUNALE DI BIBBIANO</text:p>
            <text:p>RE2 30    BIBLIOTECA A. PANIZZI DI BRESCELLO</text:p>
            <text:p>RE2 01    BIBLIOTECA PABLO NERUDA DI ALBINEA</text:p>
            <text:p>RE2 09    BIBLIOTECA COMUNALE DI BAGNOLO IN PIANO</text:p>
            <text:p>RE2 07    BIBLIOTECA COMUNALE DI CANOSS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7685 </text:p>
          </table:table-cell>
          <table:table-cell table:style-name="ce5" office:value-type="string" calcext:value-type="string">
            <text:p>R 293.13</text:p>
          </table:table-cell>
          <table:table-cell table:style-name="ce5" office:value-type="string" calcext:value-type="string">
            <text:p>641086</text:p>
          </table:table-cell>
          <table:table-cell table:style-name="ce5"/>
          <table:table-cell table:style-name="ce5" office:value-type="string" calcext:value-type="string">
            <text:p>*Dei e Eroi della mitologia vichinga / Brian Branston ; illustrazioni di Giovanni Caselli. - rist. - Milano : Mondadori, 1982. - 152 p. : ill. In parte color. ; 28 cm. ((Traduzione di: <text:s/>Saba Sardi, Francesco</text:p>
          </table:table-cell>
          <table:table-cell table:style-name="ce5" office:value-type="string" calcext:value-type="string">
            <text:p>Branston, Brian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4</text:p>
            <text:p>RE2 10    BIBLIOTECA COMUNALE DI BIBBIANO</text:p>
            <text:p>RE2 24    BIBLIOTECA CIVICA DI S. MARTINO IN RI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7979 </text:p>
          </table:table-cell>
          <table:table-cell table:style-name="ce6" office:value-type="string" calcext:value-type="string">
            <text:p>N HAR</text:p>
          </table:table-cell>
          <table:table-cell table:style-name="ce6" office:value-type="string" calcext:value-type="string">
            <text:p>758963</text:p>
          </table:table-cell>
          <table:table-cell table:style-name="ce6"/>
          <table:table-cell table:style-name="ce6" office:value-type="string" calcext:value-type="string">
            <text:p>*Via dalla pazza folla. - Garzanti, 1980</text:p>
          </table:table-cell>
          <table:table-cell table:style-name="ce6" office:value-type="string" calcext:value-type="string">
            <text:p>Hardy, Thomas</text:p>
          </table:table-cell>
          <table:table-cell table:style-name="ce6" office:value-type="string" calcext:value-type="string">
            <text:p>1980</text:p>
          </table:table-cell>
          <table:table-cell table:style-name="ce5" office:value-type="string" calcext:value-type="string">
            <text:p>Superato</text:p>
          </table:table-cell>
          <table:table-cell table:style-name="ce6" table:content-validation-name="val1" office:value-type="string" calcext:value-type="string">
            <text:p>Num. totale localizzazioni: 1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8007 </text:p>
          </table:table-cell>
          <table:table-cell table:style-name="ce5" office:value-type="string" calcext:value-type="string">
            <text:p>NI MOR</text:p>
          </table:table-cell>
          <table:table-cell table:style-name="ce5" office:value-type="string" calcext:value-type="string">
            <text:p>832341</text:p>
          </table:table-cell>
          <table:table-cell table:style-name="ce5"/>
          <table:table-cell table:style-name="ce5" office:value-type="string" calcext:value-type="string">
            <text:p>La *noia. - Bompiani, 1986</text:p>
          </table:table-cell>
          <table:table-cell table:style-name="ce5" office:value-type="string" calcext:value-type="string">
            <text:p>Moravia, Albert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41    BIBLIOTECA FRATTINI DI GUASTALL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8122 </text:p>
          </table:table-cell>
          <table:table-cell table:style-name="ce5" office:value-type="string" calcext:value-type="string">
            <text:p>NI PER</text:p>
          </table:table-cell>
          <table:table-cell table:style-name="ce5" office:value-type="string" calcext:value-type="string">
            <text:p>951553</text:p>
          </table:table-cell>
          <table:table-cell table:style-name="ce5"/>
          <table:table-cell table:style-name="ce5" office:value-type="string" calcext:value-type="string">
            <text:p>*Fiabe fantastiche : le novelle della nonna / Emma Perodi ; saggio introduttivo di Antonio Faeti. - Torino : Einaudi, c1974. - LXIV, 605 p. : ill. ; 22 cm. ((In custodia</text:p>
          </table:table-cell>
          <table:table-cell table:style-name="ce5" office:value-type="string" calcext:value-type="string">
            <text:p>Perodi, Emma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PA    BIBLIOTECA PANIZZI DI REGGIO EMILIA</text:p>
            <text:p>RE2 13    BIBLIOTECA COMUNALE DI CORREGGIO</text:p>
            <text:p>RE2 12    BIBLIOTECA COMUNALE DI DI CAMPAGNOLA E.</text:p>
            <text:p>RE2 08    BIBLIOTECA COMUNALE DI CAMPEGINE</text:p>
            <text:p>RE2 05    BIBLIOTECA COMUNALE DI CARPINETI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8307 </text:p>
          </table:table-cell>
          <table:table-cell table:style-name="ce5" office:value-type="string" calcext:value-type="string">
            <text:p>929.7</text:p>
          </table:table-cell>
          <table:table-cell table:style-name="ce5" office:value-type="string" calcext:value-type="string">
            <text:p>640895</text:p>
          </table:table-cell>
          <table:table-cell table:style-name="ce5"/>
          <table:table-cell table:style-name="ce5" office:value-type="string" calcext:value-type="string">
            <text:p>*Carlo 5. / Karl Brandi ; introduzione di Federico Chabod. - <text:s/>4. ed. - Torino : Einaudi, stampa 1982. - XXXVI, 657 p., [1] c. di tav. ripieg. : ritr. ; 22 cm. ((Trad. di Leone Ginzburg e Ettore Bassan</text:p>
          </table:table-cell>
          <table:table-cell table:style-name="ce5" office:value-type="string" calcext:value-type="string">
            <text:p>Brandi, Karl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8472 </text:p>
          </table:table-cell>
          <table:table-cell table:style-name="ce5" office:value-type="string" calcext:value-type="string">
            <text:p>942.08</text:p>
          </table:table-cell>
          <table:table-cell table:style-name="ce5" office:value-type="string" calcext:value-type="string">
            <text:p>644241</text:p>
          </table:table-cell>
          <table:table-cell table:style-name="ce5"/>
          <table:table-cell table:style-name="ce5" office:value-type="string" calcext:value-type="string">
            <text:p>L'*Inghilterra vittoriana : i personaggi e le citta / Asa Briggs. - Roma : Editori Riuniti, 1978. - 703 p. ; 22 cm</text:p>
          </table:table-cell>
          <table:table-cell table:style-name="ce5" office:value-type="string" calcext:value-type="string">
            <text:p>Briggs, Asa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8494 </text:p>
          </table:table-cell>
          <table:table-cell table:style-name="ce5" office:value-type="string" calcext:value-type="string">
            <text:p>N SMI</text:p>
          </table:table-cell>
          <table:table-cell table:style-name="ce5" office:value-type="string" calcext:value-type="string">
            <text:p>965200</text:p>
          </table:table-cell>
          <table:table-cell table:style-name="ce5"/>
          <table:table-cell table:style-name="ce5" office:value-type="string" calcext:value-type="string">
            <text:p>Il *potere della spada. - Longanesi, 1977</text:p>
          </table:table-cell>
          <table:table-cell table:style-name="ce5" office:value-type="string" calcext:value-type="string">
            <text:p>Smith, Wilbur A.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8609 </text:p>
          </table:table-cell>
          <table:table-cell table:style-name="ce5" office:value-type="string" calcext:value-type="string">
            <text:p>851.9</text:p>
          </table:table-cell>
          <table:table-cell table:style-name="ce5" office:value-type="string" calcext:value-type="string">
            <text:p>717469</text:p>
          </table:table-cell>
          <table:table-cell table:style-name="ce5"/>
          <table:table-cell table:style-name="ce5" office:value-type="string" calcext:value-type="string">
            <text:p>*Invito alla lettura di Gabriele D'Annunzio. - Mursia, 1982</text:p>
          </table:table-cell>
          <table:table-cell table:style-name="ce5" office:value-type="string" calcext:value-type="string">
            <text:p>Barbieri Squarotti, Giorgi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8644 </text:p>
          </table:table-cell>
          <table:table-cell table:style-name="ce5" office:value-type="string" calcext:value-type="string">
            <text:p>R 293</text:p>
          </table:table-cell>
          <table:table-cell table:style-name="ce5" office:value-type="string" calcext:value-type="string">
            <text:p>889563</text:p>
          </table:table-cell>
          <table:table-cell table:style-name="ce5"/>
          <table:table-cell table:style-name="ce5" office:value-type="string" calcext:value-type="string">
            <text:p>*Dei e eroi della mitologia celtica / Anne Ross ; illustrazioni di Roger Garland e John Sibbick. - Milano : Mondadori, 1986. - 129 p. : ill. Color. ; 28 cm. ((Traduzione di: <text:s/>Saba Sardi, Francesco</text:p>
          </table:table-cell>
          <table:table-cell table:style-name="ce5" office:value-type="string" calcext:value-type="string">
            <text:p>Ross, Anne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0    BIBLIOTECA COMUNALE DI BIBBIANO</text:p>
            <text:p>RE2 30    BIBLIOTECA A. PANIZZI DI BRESCELLO</text:p>
            <text:p>RE2 01    BIBLIOTECA PABLO NERUDA DI ALBINEA</text:p>
            <text:p>RE2 33    BIBLIOTECA COMUNALE DI GATTATICO</text:p>
            <text:p>RE2 42    BIBLIOTECA COMUNALE DI NOVELLARA</text:p>
            <text:p>RE2 08    BIBLIOTECA COMUNALE DI CAMPEGINE</text:p>
            <text:p>RE2 48    BIBLIOTECA S.BRESCIANI DI CASINA</text:p>
            <text:p>RE2 23    BIBLIOTECA COMUNALE DI RIO SALICET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8699 </text:p>
          </table:table-cell>
          <table:table-cell table:style-name="ce5" office:value-type="string" calcext:value-type="string">
            <text:p>R 299.6</text:p>
          </table:table-cell>
          <table:table-cell table:style-name="ce5" office:value-type="string" calcext:value-type="string">
            <text:p>714396</text:p>
          </table:table-cell>
          <table:table-cell table:style-name="ce5"/>
          <table:table-cell table:style-name="ce5" office:value-type="string" calcext:value-type="string">
            <text:p>*Dei, spiriti e re della mitologia africana / Jan Knappert ; illustrazioni di Francesca Pelizzoli. - Milano : Mondadori, 1987. - 89 p. : ill. Color. ; 28 cm. ((Traduzione di: <text:s/>Pandolfi, Amina</text:p>
          </table:table-cell>
          <table:table-cell table:style-name="ce5" office:value-type="string" calcext:value-type="string">
            <text:p>Knappert, Jan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8</text:p>
            <text:p>RE2 10    BIBLIOTECA COMUNALE DI BIBBIANO</text:p>
            <text:p>RE2 18    BIBLIOTECA COMUNALE DI MONTECCHIO</text:p>
            <text:p>RE2 30    BIBLIOTECA A. PANIZZI DI BRESCELLO</text:p>
            <text:p>RE2 01    BIBLIOTECA PABLO NERUDA DI ALBINEA</text:p>
            <text:p>RE2 42    BIBLIOTECA COMUNALE DI NOVELLARA</text:p>
            <text:p>RE2 23    BIBLIOTECA COMUNALE DI RIO SALICETO</text:p>
            <text:p>RE2 21    BIBLIOTECA COMUNALE DI VIAN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8902 </text:p>
          </table:table-cell>
          <table:table-cell table:style-name="ce5" office:value-type="string" calcext:value-type="string">
            <text:p>NI SILONE</text:p>
          </table:table-cell>
          <table:table-cell table:style-name="ce5" office:value-type="string" calcext:value-type="string">
            <text:p>952817</text:p>
          </table:table-cell>
          <table:table-cell table:style-name="ce5"/>
          <table:table-cell table:style-name="ce5" office:value-type="string" calcext:value-type="string">
            <text:p>*Vino e pane. - Mondadori, 1986</text:p>
          </table:table-cell>
          <table:table-cell table:style-name="ce5" office:value-type="string" calcext:value-type="string">
            <text:p>Silone, Ignazi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8928 </text:p>
          </table:table-cell>
          <table:table-cell table:style-name="ce5" office:value-type="string" calcext:value-type="string">
            <text:p>780.92</text:p>
          </table:table-cell>
          <table:table-cell table:style-name="ce5" office:value-type="string" calcext:value-type="string">
            <text:p>943769</text:p>
          </table:table-cell>
          <table:table-cell table:style-name="ce5"/>
          <table:table-cell table:style-name="ce5" office:value-type="string" calcext:value-type="string">
            <text:p>*Vita e musica di bob dylan / Robert Shelton ; edizione italiana a cura di Riccardo Bertoncelli. - Milano : Feltrinelli, 1987. - 413 p. ; 22 cm. ((Trad. di Paola Merla</text:p>
          </table:table-cell>
          <table:table-cell table:style-name="ce5" office:value-type="string" calcext:value-type="string">
            <text:p>Shelton, Robert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6</text:p>
            <text:p>RE2 13    BIBLIOTECA COMUNALE DI CORREGGIO</text:p>
            <text:p>RE2 25    BIBLIOTECA COMUNALE DI SANT'ILARIO</text:p>
            <text:p>RE2 18    BIBLIOTECA COMUNALE DI MONTECCHIO</text:p>
            <text:p>RE2 12    BIBLIOTECA COMUNALE DI DI CAMPAGNOLA E.</text:p>
            <text:p>RE2 32    BIBLIOTECA COMUNALE DI CADELBOSCO DI SOPRA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8936 </text:p>
          </table:table-cell>
          <table:table-cell table:style-name="ce5" office:value-type="string" calcext:value-type="string">
            <text:p>N HES</text:p>
          </table:table-cell>
          <table:table-cell table:style-name="ce5" office:value-type="string" calcext:value-type="string">
            <text:p>772854</text:p>
          </table:table-cell>
          <table:table-cell table:style-name="ce5"/>
          <table:table-cell table:style-name="ce5" office:value-type="string" calcext:value-type="string">
            <text:p>*Nel chiosco di Pressel : un racconto della Tubinga d'altri tempi / Hermann Hesse ; prefazione di Giorgio Zampa ; traduzione e note di Alberto Guareschi. - Parma : U. Guanda, 1987. - 86 p. ; 20 cm</text:p>
          </table:table-cell>
          <table:table-cell table:style-name="ce5" office:value-type="string" calcext:value-type="string">
            <text:p>Hesse, Hermann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3    BIBLIOTECA COMUNALE DI CORREGGIO</text:p>
            <text:p>RE2 18    BIBLIOTECA COMUNALE DI MONTECCHI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9049 </text:p>
          </table:table-cell>
          <table:table-cell table:style-name="ce5" office:value-type="string" calcext:value-type="string">
            <text:p>N SMI</text:p>
          </table:table-cell>
          <table:table-cell table:style-name="ce5" office:value-type="string" calcext:value-type="string">
            <text:p>964911</text:p>
          </table:table-cell>
          <table:table-cell table:style-name="ce5"/>
          <table:table-cell table:style-name="ce5" office:value-type="string" calcext:value-type="string">
            <text:p>Gli *angeli piangono : romanzo / di Wilbur Smith ; traduzione di Roberta Rambelli. - Milano : Longanesi, [1987]. - 551 p. ; 22 cm</text:p>
          </table:table-cell>
          <table:table-cell table:style-name="ce5" office:value-type="string" calcext:value-type="string">
            <text:p>Smith, Wilbur A.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1    BIBLIOTECA FRATTINI DI GUASTALLA</text:p>
            <text:p>RE2 10    BIBLIOTECA COMUNALE DI BIBBIANO</text:p>
            <text:p>RE2 18    BIBLIOTECA COMUNALE DI MONTECCHIO</text:p>
            <text:p>RE2 33    BIBLIOTECA COMUNALE DI GATTATICO</text:p>
            <text:p>RE2 23    BIBLIOTECA COMUNALE DI RIO SALICETO</text:p>
            <text:p>RE2 21    BIBLIOTECA COMUNALE DI VIAN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9216 </text:p>
          </table:table-cell>
          <table:table-cell table:style-name="ce6" office:value-type="string" calcext:value-type="string">
            <text:p>R 574.5</text:p>
          </table:table-cell>
          <table:table-cell table:style-name="ce6" office:value-type="string" calcext:value-type="string">
            <text:p>812329</text:p>
          </table:table-cell>
          <table:table-cell table:style-name="ce6"/>
          <table:table-cell table:style-name="ce6" office:value-type="string" calcext:value-type="string">
            <text:p>la *vita nel bosco / S. Jacquemier ; testo a cura di S. Jacquemier ; illustrazioni di J. Barbe, J. Bee, T. Boyer ... [et al.]. - Milano : Mondadori, 1983. - 59 p. : ill. ; 18 cm.</text:p>
          </table:table-cell>
          <table:table-cell table:style-name="ce6" office:value-type="string" calcext:value-type="string">
            <text:p>Jacquemier, Sue</text:p>
          </table:table-cell>
          <table:table-cell table:style-name="ce6" office:value-type="string" calcext:value-type="string">
            <text:p>1983</text:p>
          </table:table-cell>
          <table:table-cell table:style-name="ce5" office:value-type="string" calcext:value-type="string">
            <text:p>Superato</text:p>
          </table:table-cell>
          <table:table-cell table:style-name="ce6" table:content-validation-name="val1" office:value-type="string" calcext:value-type="string">
            <text:p>Num. totale localizzazioni: 1</text:p>
          </table:table-cell>
          <table:table-cell table:number-columns-repeated="2" table:style-name="ce6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9240 </text:p>
          </table:table-cell>
          <table:table-cell table:style-name="ce5" office:value-type="string" calcext:value-type="string">
            <text:p>R 808.81</text:p>
          </table:table-cell>
          <table:table-cell table:style-name="ce5" office:value-type="string" calcext:value-type="string">
            <text:p>994233</text:p>
          </table:table-cell>
          <table:table-cell table:style-name="ce5"/>
          <table:table-cell table:style-name="ce5" office:value-type="string" calcext:value-type="string">
            <text:p>*Calicanto : la poesia in gioco / Ersilia Zamponi e Roberto Piumini. - Torino : Einaudi, [1988]. - 193 p. ; 20 cm</text:p>
          </table:table-cell>
          <table:table-cell table:style-name="ce5" office:value-type="string" calcext:value-type="string">
            <text:p>Zamponi, Ersilia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3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10    BIBLIOTECA COMUNALE DI BIBBIANO</text:p>
            <text:p>RE2 30    BIBLIOTECA A. PANIZZI DI BRESCELLO</text:p>
            <text:p>RE2 15    BIBLIOTECA COMUNALE DI REGGIOLO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9609 </text:p>
          </table:table-cell>
          <table:table-cell table:style-name="ce5" office:value-type="string" calcext:value-type="string">
            <text:p>NI FLA</text:p>
          </table:table-cell>
          <table:table-cell table:style-name="ce5" office:value-type="string" calcext:value-type="string">
            <text:p>765534</text:p>
          </table:table-cell>
          <table:table-cell table:style-name="ce5"/>
          <table:table-cell table:style-name="ce5" office:value-type="string" calcext:value-type="string">
            <text:p>*Tempo di uccidere. - Rizzoli, 1988</text:p>
          </table:table-cell>
          <table:table-cell table:style-name="ce5" office:value-type="string" calcext:value-type="string">
            <text:p>Flaiano, Enni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9710 </text:p>
          </table:table-cell>
          <table:table-cell table:style-name="ce5" office:value-type="string" calcext:value-type="string">
            <text:p>833.9</text:p>
          </table:table-cell>
          <table:table-cell table:style-name="ce5" office:value-type="string" calcext:value-type="string">
            <text:p>711911</text:p>
          </table:table-cell>
          <table:table-cell table:style-name="ce5"/>
          <table:table-cell table:style-name="ce5" office:value-type="string" calcext:value-type="string">
            <text:p>*Invito alla lettura di Hermann Hesse / Eva Banchelli. - Milano : Mursia, ©1988. - 238 p. ; 17 cm. ((Tit. sul dorso: Hermann Hesse</text:p>
          </table:table-cell>
          <table:table-cell table:style-name="ce5" office:value-type="string" calcext:value-type="string">
            <text:p>Banchelli, Eva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5</text:p>
            <text:p>RE2 13    BIBLIOTECA COMUNALE DI CORREGGIO</text:p>
            <text:p>RE2 33    BIBLIOTECA COMUNALE DI GATTATICO</text:p>
            <text:p>RE2 04    BIBLIOTECA COMUNALE DI POVIGLIO</text:p>
            <text:p>RE2 23    BIBLIOTECA COMUNALE DI RIO SALICET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9833 </text:p>
          </table:table-cell>
          <table:table-cell table:style-name="ce5" office:value-type="string" calcext:value-type="string">
            <text:p>R 292</text:p>
          </table:table-cell>
          <table:table-cell table:style-name="ce5" office:value-type="string" calcext:value-type="string">
            <text:p>761249</text:p>
          </table:table-cell>
          <table:table-cell table:style-name="ce5"/>
          <table:table-cell table:style-name="ce5" office:value-type="string" calcext:value-type="string">
            <text:p>I *miti greci: il vello d'oro. - Ed. Runiti, 1982</text:p>
          </table:table-cell>
          <table:table-cell table:style-name="ce5" office:value-type="string" calcext:value-type="string">
            <text:p>Hawthorne, Nathaniel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3</text:p>
            <text:p>RE2 12    BIBLIOTECA COMUNALE DI DI CAMPAGNOLA E.</text:p>
            <text:p>RE2 07    BIBLIOTECA COMUNALE DI CANOSS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9834 </text:p>
          </table:table-cell>
          <table:table-cell table:style-name="ce5" office:value-type="string" calcext:value-type="string">
            <text:p>R 292</text:p>
          </table:table-cell>
          <table:table-cell table:style-name="ce5" office:value-type="string" calcext:value-type="string">
            <text:p>761253</text:p>
          </table:table-cell>
          <table:table-cell table:style-name="ce5"/>
          <table:table-cell table:style-name="ce5" office:value-type="string" calcext:value-type="string">
            <text:p>I *miti greci: re mida. - Ed. Runiti, 1982</text:p>
          </table:table-cell>
          <table:table-cell table:style-name="ce5" office:value-type="string" calcext:value-type="string">
            <text:p>Hawthorne, Nathaniel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12    BIBLIOTECA COMUNALE DI DI CAMPAGNOLA E.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9857 </text:p>
          </table:table-cell>
          <table:table-cell table:style-name="ce5" office:value-type="string" calcext:value-type="string">
            <text:p>R 599</text:p>
          </table:table-cell>
          <table:table-cell table:style-name="ce5" office:value-type="string" calcext:value-type="string">
            <text:p>704427</text:p>
          </table:table-cell>
          <table:table-cell table:style-name="ce5"/>
          <table:table-cell table:style-name="ce5" office:value-type="string" calcext:value-type="string">
            <text:p>I *felini. - De Agostini, 1980</text:p>
          </table:table-cell>
          <table:table-cell table:style-name="ce5" office:value-type="string" calcext:value-type="string">
            <text:p>Badino, Guid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Superato</text:p>
          </table:table-cell>
          <table:table-cell table:style-name="ce5" table:content-validation-name="val1" office:value-type="string" calcext:value-type="string">
            <text:p>Num. totale localizzazioni: 1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9859 </text:p>
          </table:table-cell>
          <table:table-cell table:style-name="ce5" office:value-type="string" calcext:value-type="string">
            <text:p>R 598.2</text:p>
          </table:table-cell>
          <table:table-cell table:style-name="ce5" office:value-type="string" calcext:value-type="string">
            <text:p>921764</text:p>
          </table:table-cell>
          <table:table-cell table:style-name="ce5"/>
          <table:table-cell table:style-name="ce5" office:value-type="string" calcext:value-type="string">
            <text:p>*Uccelli rapaci. - De Agostini, 1980</text:p>
          </table:table-cell>
          <table:table-cell table:style-name="ce5"/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2</text:p>
            <text:p>RE2 34    BIBLIOTECA COMUNALE DI QUATTRO CASTELLA</text:p>
          </table:table-cell>
          <table:table-cell table:number-columns-repeated="2" table:style-name="ce5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9984 </text:p>
          </table:table-cell>
          <table:table-cell table:style-name="ce5" office:value-type="string" calcext:value-type="string">
            <text:p>R 938</text:p>
          </table:table-cell>
          <table:table-cell table:style-name="ce5" office:value-type="string" calcext:value-type="string">
            <text:p>712313</text:p>
          </table:table-cell>
          <table:table-cell table:style-name="ce5"/>
          <table:table-cell table:style-name="ce5" office:value-type="string" calcext:value-type="string">
            <text:p>Un *vasaio greco / [di Giovanni Caselli]. - Milano : A. Mondadori, 1987. - 29 p. : ill. ; 26 cm.</text:p>
          </table:table-cell>
          <table:table-cell table:style-name="ce5" office:value-type="string" calcext:value-type="string">
            <text:p>Caselli, Giovanni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Superato</text:p>
          </table:table-cell>
          <table:table-cell table:style-name="ce8" table:content-validation-name="val1" office:value-type="string" calcext:value-type="string">
            <text:p>Num. totale localizzazioni: 7</text:p>
            <text:p>RE2 43    BIBLIOTECA COMUNALE DI SCANDIANO</text:p>
            <text:p>RE2 10    BIBLIOTECA COMUNALE DI BIBBIANO</text:p>
            <text:p>RE2 18    BIBLIOTECA COMUNALE DI MONTECCHIO</text:p>
            <text:p>RE2 30    BIBLIOTECA A. PANIZZI DI BRESCELLO</text:p>
            <text:p>RE2 01    BIBLIOTECA PABLO NERUDA DI ALBINEA</text:p>
            <text:p>RE2 45    BIBLIOTECA COMUNALE DI VEZZANO SUL CROSTOLO</text:p>
          </table:table-cell>
          <table:table-cell table:number-columns-repeated="2" table:style-name="ce11" office:value-type="string" calcext:value-type="string">
            <text:p>si</text:p>
          </table:table-cell>
          <table:table-cell table:number-columns-repeated="1013"/>
        </table:table-row>
        <table:table-row table:style-name="ro2" table:number-rows-repeated="1047466">
          <table:table-cell table:number-columns-repeated="8"/>
          <table:table-cell table:content-validation-name="val1"/>
          <table:table-cell table:number-columns-repeated="1015"/>
        </table:table-row>
        <table:table-row table:style-name="ro4" table:number-rows-repeated="16">
          <table:table-cell table:number-columns-repeated="8"/>
          <table:table-cell table:content-validation-name="val1"/>
          <table:table-cell table:number-columns-repeated="1015"/>
        </table:table-row>
        <table:table-row table:style-name="ro4">
          <table:table-cell table:number-columns-repeated="8"/>
          <table:table-cell table:content-validation-name="val1"/>
          <table:table-cell table:number-columns-repeated="1015"/>
        </table:table-row>
      </table:table>
      <table:named-expressions/>
      <table:database-ranges>
        <table:database-range table:name="__Anonymous_Sheet_DB__0" table:target-range-address="Foglio1.A1:Foglio1.K109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5">00/00/0000</text:date>, <text:time style:data-style-name="N2" text:time-value="12:47:33.7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2T11:51:16.162000000</meta:creation-date>
    <dc:date>2024-10-15T12:47:58.030000000</dc:date>
    <meta:editing-duration>PT15M18S</meta:editing-duration>
    <meta:editing-cycles>7</meta:editing-cycles>
    <meta:generator>LibreOffice/4.2.6.3$Windows_x86 LibreOffice_project/3fd416d4c6db7d3204c17ce57a1d70f6e531ee21</meta:generator>
    <meta:document-statistic meta:table-count="1" meta:cell-count="11181" meta:object-count="0"/>
  </office:meta>
</office:document-meta>
</file>