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0000002A58DB92170D14EDEDD.png" manifest:media-type="image/png"/>
  <manifest:file-entry manifest:full-path="Pictures/100002010000061A000001B98D930925B726D7FE.png" manifest:media-type="image/png"/>
  <manifest:file-entry manifest:full-path="Pictures/1000020100000367000002211E967339B4AD8B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0cm" svg:y="0cm" svg:width="28.499cm" svg:height="8.045cm" draw:z-index="0"><draw:image xlink:href="Pictures/100002010000061A000001B98D930925B726D7FE.png" xlink:type="simple" xlink:show="embed" xlink:actuate="onLoad" loext:mime-type="image/png"/></draw:frame><draw:frame draw:style-name="fr1" draw:name="Immagine2" text:anchor-type="char" svg:x="28.337cm" svg:y="2.224cm" svg:width="13.503cm" svg:height="9.924cm" draw:z-index="1"><draw:image xlink:href="Pictures/1000020100000367000002211E967339B4AD8B05.png" xlink:type="simple" xlink:show="embed" xlink:actuate="onLoad" loext:mime-type="image/png"/></draw:frame><draw:frame draw:style-name="fr1" draw:name="Immagine3" text:anchor-type="char" svg:x="26.582cm" svg:y="12.146cm" svg:width="11.501cm" svg:height="10.903cm" draw:z-index="2"><draw:image xlink:href="Pictures/1000020100000300000002A58DB92170D14EDED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4-18T11:24:03.310000000</dc:date>
    <meta:editing-duration>PT7M15S</meta:editing-duration>
    <meta:editing-cycles>3</meta:editing-cycles>
    <meta:print-date>2024-04-18T11:18:01.396000000</meta:print-date>
    <meta:document-statistic meta:table-count="0" meta:image-count="3" meta:object-count="0" meta:page-count="1" meta:paragraph-count="0" meta:word-count="0" meta:character-count="0" meta:non-whitespace-character-count="0"/>
  </office:meta>
</office:document-meta>
</file>