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5000000A5672745176A071D4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Baskerville Old Face" svg:font-family="'Baskerville Old Face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Times New Roman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6" style:family="paragraph" style:parent-style-name="Standard" style:list-style-name="WWNum40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7" style:family="paragraph" style:parent-style-name="Standard" style:list-style-name="WWNum41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8" style:family="paragraph" style:parent-style-name="Standard" style:list-style-name="WWNum43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9" style:family="paragraph" style:parent-style-name="Standard" style:list-style-name="WWNum42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/>
    </style:style>
    <style:style style:name="P11" style:family="paragraph" style:parent-style-name="Standard" style:list-style-name="WWNum42">
      <style:paragraph-properties fo:margin-top="0cm" fo:margin-bottom="0cm" loext:contextual-spacing="false" fo:line-height="100%"/>
      <style:text-properties style:font-name="Times New Roman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.25cm" fo:margin-right="0cm" fo:margin-top="0cm" fo:margin-bottom="0cm" loext:contextual-spacing="false" fo:line-height="100%" fo:text-align="justify" style:justify-single-word="false" fo:text-indent="-0.25cm" style:auto-text-indent="false"/>
      <style:text-properties style:font-name="Times New Roman"/>
    </style:style>
    <style:style style:name="P15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fo:color="#000000" style:font-name="Times New Roman"/>
    </style:style>
    <style:style style:name="P16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/>
    </style:style>
    <style:style style:name="P17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weight="bold" style:font-weight-asian="bold"/>
    </style:style>
    <style:style style:name="P18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/>
    </style:style>
    <style:style style:name="P19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/>
    </style:style>
    <style:style style:name="P20" style:family="paragraph" style:parent-style-name="Standard">
      <style:paragraph-properties fo:margin-left="0.501cm" fo:margin-right="0cm" fo:margin-top="0cm" fo:margin-bottom="0cm" loext:contextual-spacing="false" fo:line-height="100%" fo:text-indent="-0.501cm" style:auto-text-indent="false"/>
      <style:text-properties fo:color="#000000" style:font-name="Times New Roman"/>
    </style:style>
    <style:style style:name="P21" style:family="paragraph" style:parent-style-name="Standard">
      <style:paragraph-properties fo:margin-left="0.501cm" fo:margin-right="0cm" fo:margin-top="0cm" fo:margin-bottom="0cm" loext:contextual-spacing="false" fo:line-height="100%" fo:text-indent="-0.501cm" style:auto-text-indent="false"/>
      <style:text-properties style:font-name="Times New Roman"/>
    </style:style>
    <style:style style:name="P22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Times New Roman"/>
    </style:style>
    <style:style style:name="P23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/>
      <style:text-properties style:font-name="Times New Roman"/>
    </style:style>
    <style:style style:name="P24" style:family="paragraph" style:parent-style-name="Standard">
      <style:paragraph-properties fo:margin-left="2.54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/>
    </style:style>
    <style:style style:name="P25" style:family="paragraph" style:parent-style-name="Standard">
      <style:paragraph-properties fo:margin-left="1cm" fo:margin-right="0cm" fo:margin-top="0cm" fo:margin-bottom="0cm" loext:contextual-spacing="false" fo:line-height="100%" fo:text-indent="-0.365cm" style:auto-text-indent="false"/>
      <style:text-properties style:font-name="Times New Roman"/>
    </style:style>
    <style:style style:name="P26" style:family="paragraph" style:parent-style-name="Standard">
      <style:paragraph-properties fo:margin-left="2.251cm" fo:margin-right="0cm" fo:margin-top="0cm" fo:margin-bottom="0cm" loext:contextual-spacing="false" fo:line-height="100%" fo:text-indent="-0.25cm" style:auto-text-indent="false"/>
      <style:text-properties style:font-name="Times New Roman"/>
    </style:style>
    <style:style style:name="P27" style:family="paragraph" style:parent-style-name="Standard">
      <style:paragraph-properties fo:margin-left="2.251cm" fo:margin-right="0cm" fo:margin-top="0cm" fo:margin-bottom="0cm" loext:contextual-spacing="false" fo:line-height="100%" fo:text-indent="-0.25cm" style:auto-text-indent="false">
        <style:tab-stops>
          <style:tab-stop style:position="2cm"/>
        </style:tab-stops>
      </style:paragraph-properties>
      <style:text-properties style:font-name="Times New Roman"/>
    </style:style>
    <style:style style:name="P28" style:family="paragraph" style:parent-style-name="Standard">
      <style:paragraph-properties fo:margin-left="2.251cm" fo:margin-right="0cm" fo:margin-top="0cm" fo:margin-bottom="0cm" loext:contextual-spacing="false" fo:line-height="100%" fo:text-indent="-0.25cm" style:auto-text-indent="false">
        <style:tab-stops>
          <style:tab-stop style:position="2.251cm"/>
        </style:tab-stops>
      </style:paragraph-properties>
      <style:text-properties style:font-name="Times New Roman"/>
    </style:style>
    <style:style style:name="P29" style:family="paragraph" style:parent-style-name="Standard">
      <style:paragraph-properties fo:margin-left="2.501cm" fo:margin-right="0cm" fo:margin-top="0cm" fo:margin-bottom="0cm" loext:contextual-spacing="false" fo:line-height="100%" fo:text-align="justify" style:justify-single-word="false" fo:text-indent="-1.866cm" style:auto-text-indent="false"/>
      <style:text-properties fo:color="#000000" style:font-name="Times New Roman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style:font-name="Times New Roman"/>
    </style:style>
    <style:style style:name="P31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fo:color="#000000" style:font-name="Times New Roman"/>
    </style:style>
    <style:style style:name="P32" style:family="paragraph" style:parent-style-name="Title">
      <style:paragraph-properties>
        <style:tab-stops>
          <style:tab-stop style:position="1.111cm"/>
          <style:tab-stop style:position="8.5cm" style:type="center"/>
        </style:tab-stops>
      </style:paragraph-properties>
    </style:style>
    <style:style style:name="P33" style:family="paragraph" style:parent-style-name="Title">
      <style:paragraph-properties fo:text-align="start" style:justify-single-word="false"/>
      <style:text-properties style:font-name="Times New Roman" fo:font-size="10pt" fo:font-weight="normal" style:font-size-asian="10pt" style:font-weight-asian="normal" style:font-name-complex="Times New Roman2" style:font-weight-complex="normal"/>
    </style:style>
    <style:style style:name="P34" style:family="paragraph" style:parent-style-name="List_20_Paragraph">
      <style:paragraph-properties fo:margin-top="0cm" fo:margin-bottom="0cm" loext:contextual-spacing="false" fo:line-height="100%"/>
      <style:text-properties fo:color="#000000" style:font-name="Times New Roman"/>
    </style:style>
    <style:style style:name="P35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fo:color="#000000" style:font-name="Times New Roman"/>
    </style:style>
    <style:style style:name="P36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37" style:family="paragraph" style:parent-style-name="List_20_Paragraph" style:list-style-name="WWNum44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38" style:family="paragraph" style:parent-style-name="List_20_Paragraph" style:list-style-name="WWNum45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39" style:family="paragraph" style:parent-style-name="List_20_Paragraph" style:list-style-name="WWNum44">
      <style:paragraph-properties fo:margin-top="0cm" fo:margin-bottom="0cm" loext:contextual-spacing="false" fo:line-height="100%"/>
      <style:text-properties style:font-name="Times New Roman"/>
    </style:style>
    <style:style style:name="P40" style:family="paragraph" style:parent-style-name="Corpo" style:master-page-name="First_20_Page">
      <style:paragraph-properties style:page-number="auto"/>
      <style:text-properties style:font-name="Times New Roman"/>
    </style:style>
    <style:style style:name="P41" style:family="paragraph" style:parent-style-name="Heading_20_1" style:list-style-name="WWNum2">
      <style:text-properties fo:color="#000000" style:font-name="Times New Roman" fo:font-size="11pt" style:font-size-asian="11pt" style:font-name-complex="Times New Roman2" style:font-size-complex="11pt" style:font-weight-complex="normal"/>
    </style:style>
    <style:style style:name="P42" style:family="paragraph" style:parent-style-name="Heading_20_1" style:list-style-name="WWNum2">
      <style:paragraph-properties fo:text-align="center" style:justify-single-word="false"/>
      <style:text-properties style:font-name="Times New Roman"/>
    </style:style>
    <style:style style:name="P43" style:family="paragraph" style:parent-style-name="Heading_20_1" style:list-style-name="WWNum2">
      <style:text-properties style:font-name="Times New Roman"/>
    </style:style>
    <style:style style:name="P44" style:family="paragraph" style:parent-style-name="Heading_20_2">
      <style:paragraph-properties fo:margin-top="0cm" fo:margin-bottom="0.353cm" loext:contextual-spacing="false" fo:line-height="100%" fo:text-align="center" style:justify-single-word="false"/>
      <style:text-properties style:font-name="Times New Roman"/>
    </style:style>
    <style:style style:name="P45" style:family="paragraph" style:parent-style-name="Heading_20_3">
      <style:paragraph-properties fo:margin-top="0cm" fo:margin-bottom="0.353cm" loext:contextual-spacing="false" fo:line-height="100%"/>
      <style:text-properties style:font-name="Times New Roman"/>
    </style:style>
    <style:style style:name="P46" style:family="paragraph">
      <loext:graphic-properties draw:fill="none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style:font-name-complex="Times New Roman2"/>
    </style:style>
    <style:style style:name="T7" style:family="text">
      <style:text-properties style:font-name="Times New Roman" fo:font-size="10pt" fo:font-weight="normal" style:font-size-asian="10pt" style:font-weight-asian="normal" style:font-name-complex="Times New Roman2" style:font-weight-complex="normal"/>
    </style:style>
    <style:style style:name="T8" style:family="text">
      <style:text-properties style:font-name="Times New Roman" fo:font-size="10pt" fo:language="en" fo:country="US" fo:font-weight="normal" style:font-size-asian="10pt" style:font-weight-asian="normal" style:font-name-complex="Times New Roman2" style:font-weight-complex="normal"/>
    </style:style>
    <style:style style:name="T9" style:family="text"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0" style:family="text">
      <style:text-properties style:font-name="Times New Roman" fo:font-size="11pt" style:font-size-asian="11pt" style:font-name-complex="Times New Roman2" style:font-size-complex="11pt"/>
    </style:style>
    <style:style style:name="T11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Times New Roman2" style:font-size-complex="11pt" style:font-style-complex="italic"/>
    </style:style>
    <style:style style:name="T12" style:family="text">
      <style:text-properties fo:font-size="11pt" fo:font-style="italic" style:font-size-asian="11pt" style:font-style-asian="italic" style:font-name-complex="Times New Roman2" style:font-size-complex="11pt" style:font-style-complex="italic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style:font-name="Times New Roman" fo:font-size="11pt" fo:font-weight="normal" style:font-size-asian="11pt" style:font-weight-asian="normal" style:font-size-complex="11pt"/>
    </style:style>
    <style:style style:name="T15" style:family="text">
      <style:text-properties fo:color="#000000" style:font-name="Times New Roman" fo:font-style="italic" style:font-style-asian="italic"/>
    </style:style>
    <style:style style:name="T16" style:family="text">
      <style:text-properties fo:color="#000000" fo:font-size="11pt" style:font-size-asian="11pt" style:font-name-complex="Times New Roman2" style:font-size-complex="11pt"/>
    </style:style>
    <style:style style:name="T17" style:family="text">
      <style:text-properties fo:color="#000000" fo:font-size="11pt" fo:font-weight="normal" style:font-size-asian="11pt" style:font-weight-asian="normal" style:font-name-complex="Times New Roman2" style:font-size-complex="11pt"/>
    </style:style>
    <style:style style:name="T18" style:family="text">
      <style:text-properties fo:color="#000000" fo:font-size="11pt" fo:font-weight="normal" style:font-size-asian="11pt" style:font-weight-asian="normal" style:font-name-complex="Times New Roman2" style:font-size-complex="11pt" style:font-weight-complex="normal"/>
    </style:style>
    <style:style style:name="T19" style:family="text">
      <style:text-properties fo:color="#000000" fo:font-size="11pt" fo:font-weight="normal" style:font-size-asian="11pt" style:font-weight-asian="normal" style:font-size-complex="11pt"/>
    </style:style>
    <style:style style:name="T20" style:family="text">
      <style:text-properties fo:color="#000000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="Baskerville Old Face" style:font-name-complex="Times New Roman2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4"/>
      <text:p text:style-name="P1">ALLEGATO 2</text:p>
      <text:p text:style-name="P1"/>
      <text:p text:style-name="P4">Prot. n.<text:tab/> <text:s text:c="81"/>Sassuolo, </text:p>
      <text:p text:style-name="P5"/>
      <text:p text:style-name="P5"/>
      <text:list xml:id="list4677578579244102046" text:style-name="WWNum2">
        <text:list-item>
          <text:h text:style-name="P42" text:outline-level="1"><text:span text:style-name="T11">CONVENZIONE ALTERNANZA SCUOLA - LAVORO</text:span></text:h>
        </text:list-item>
      </text:list>
      <text:p text:style-name="P12"/>
      <text:p text:style-name="P12"/>
      <text:p text:style-name="P10"><text:span text:style-name="T22"><text:s text:c="4"/>DAL 12 settembre 2016 AL 24 settembre 2016</text:span></text:p>
      <text:p text:style-name="P1"/>
      <text:h text:style-name="P45" text:outline-level="3">TRA</text:h>
      <text:p text:style-name="P5"/>
      <text:p text:style-name="P5"><text:span text:style-name="T25">IL LICEO “A.F. FORMIGGINI” – SCIENTIFICO E CLASSICO</text:span> con sede in Via Bologna a Sassuolo (MO), codice fiscale: 93038940362, d’ora in poi denominato “<text:span text:style-name="T22">soggetto promotore</text:span> “, rappresentato dalla Dirigente Scolastica Rita Turrini <text:s/>nata a Sassuolo (MO) il 29/06/1954</text:p>
      <text:p text:style-name="P5"/>
      <text:list xml:id="list73559829222030" text:continue-numbering="true" text:style-name="WWNum2">
        <text:list-item>
          <text:h text:style-name="P43" text:outline-level="1"><text:span text:style-name="T12">E</text:span></text:h>
        </text:list-item>
      </text:list>
      <text:p text:style-name="P4"/>
      <text:p text:style-name="P5">Ente/Istituto/Associazione<text:span text:style-name="T23"> Comune di Casalgrande </text:span><text:s/>con sede legale in Casalgrande – Reggio Emilia Piazza Martiri della Libertà, 1 tel. 0522-998511 <text:s text:c="2"/>codice fiscale 00284720356 <text:s/>d’ora in poi denominato “<text:span text:style-name="T22">soggetto ospitante” </text:span>rappresentato dai Sigg.: </text:p>
      <text:p text:style-name="P5">Loretta Caroli, nata <text:s/>il 14/08/1957 C.F. CRLLTT57M54I496H – Settore Servizi scolastici ed educativi;</text:p>
      <text:p text:style-name="P4">Rina Mareggini, nata il <text:span text:style-name="T26">16/07/1960 C.F. MRGRNI60L56H223Z – Settore Vita della comunità;</text:span></text:p>
      <text:p text:style-name="P4">Angela Bedeschi, nata il <text:span text:style-name="T26">02/10/1957 C.F. BDSNGL57R42B893X – Settore Servizi al cittadino;</text:span></text:p>
      <text:p text:style-name="P4"><text:span text:style-name="T26">Jessica Curti, nata il 29/11/1975 C.F. CRTJSC75S69H223L – Settore Affari generali;</text:span></text:p>
      <text:p text:style-name="P13"/>
      <text:p text:style-name="P5"/>
      <text:p text:style-name="P4"><text:span text:style-name="T22"><text:s text:c="72"/></text:span></text:p>
      <text:p text:style-name="P4"><text:span text:style-name="T22">Premesso che</text:span></text:p>
      <text:p text:style-name="P4"/>
      <text:p text:style-name="P14">- ai<text:span text:style-name="T20"> sensi dell’art. 1 D. Lgs. 77/05, l’alternanza costituisce una modalità di realizzazione dei corsi nel secondo ciclo del sistema d’istruzione e formazione, per assicurare ai giovani l’acquisizione di competenze spendibili nel mercato del lavoro; </text:span></text:p>
      <text:p text:style-name="P14"><text:span text:style-name="T20">- ai sensi della legge 13 luglio 2015 n.107, art.1, commi 33-43, i percorsi di alternanza scuola lavoro, sono organicamente inseriti nel piano triennale dell’offerta formativa dell’istituzione scolastica come parte integrante dei percorsi di istruzione; </text:span></text:p>
      <text:p text:style-name="P14"><text:span text:style-name="T20">- l’alternanza scuola-lavoro è soggetta all’applicazione del D. Lgs. 9 aprile 2008, n .81 e successive modifiche; </text:span></text:p>
      <text:p text:style-name="P3"/>
      <text:p text:style-name="P5"><text:span text:style-name="T20">Si conviene e si stipula quanto segue:</text:span></text:p>
      <text:p text:style-name="P3"/>
      <text:list xml:id="list73559758827553" text:continue-numbering="true" text:style-name="WWNum2">
        <text:list-item>
          <text:h text:style-name="P42" text:outline-level="1"><text:span text:style-name="T16">Art.1</text:span></text:h>
        </text:list-item>
      </text:list>
      <text:p text:style-name="P3"/>
      <text:p text:style-name="P5">Ai sensi dell’art.18 <text:s/>della <text:s/>legge <text:s/>24/06/97, n. 196, la Ente/Istituto/Associazione<text:span text:style-name="T23"> Comune di Casalgrande</text:span> si impegna ad accogliere a titolo gratuito nelle sue strutture n. 4<text:span text:style-name="T23"> </text:span>soggetto/i in tirocinio di formazione ed orientamento su proposta del LICEO “A.F. FORMIGGINI” – SCIENTIFICO E CLASSICO </text:p>
      <text:list xml:id="list73559681534468" text:continue-numbering="true" text:style-name="WWNum2">
        <text:list-item>
          <text:h text:style-name="P42" text:outline-level="1"><text:soft-page-break/><text:span text:style-name="T16">Art.2</text:span></text:h>
        </text:list-item>
      </text:list>
      <text:p text:style-name="P3"/>
      <text:list xml:id="list5870258835207436965" text:style-name="WWNum40">
        <text:list-item>
          <text:p text:style-name="P6"><text:span text:style-name="T20">L’accoglimento dello/degli studente/i per i periodi di apprendimento in ambiente lavorativo non costituisce rapporto di lavoro e non è finalizzato all’assunzione dell’ente ospitante.</text:span></text:p>
        </text:list-item>
      </text:list>
      <text:p text:style-name="P16"/>
      <text:list xml:id="list73558336257220" text:continue-numbering="true" text:style-name="WWNum40">
        <text:list-item>
          <text:p text:style-name="P6"><text:span text:style-name="T20">Ai fini e agli effetti delle disposizioni di cui al D.Lgs 81/2008, lo studente in alternanza scuola lavoro è equiparato al lavoratore, ex art. 2, comma 1 lettera a) del decreto citato.</text:span></text:p>
        </text:list-item>
      </text:list>
      <text:p text:style-name="P16"/>
      <text:list xml:id="list73560048497158" text:continue-numbering="true" text:style-name="WWNum40">
        <text:list-item>
          <text:p text:style-name="P6"><text:span text:style-name="T20">Durante lo svolgimento del tirocinio l’attività di formazione ed orientamento è seguita e verificata da un tutor designato dal soggetto promotore in veste di responsabile didattico-organizzativo, e da un responsabile aziendale indicato dal soggetto ospitante, denominato tutor formativo esterno.</text:span></text:p>
        </text:list-item>
      </text:list>
      <text:p text:style-name="P16"/>
      <text:list xml:id="list73558260555607" text:continue-numbering="true" text:style-name="WWNum40">
        <text:list-item>
          <text:p text:style-name="P6"><text:span text:style-name="T20">Per ciascun tirocinante inserito nell’Impresa ospitante in base alla presente Convenzione viene predisposto un progetto formativo e di orientamento contenente:</text:span></text:p>
        </text:list-item>
      </text:list>
      <text:list xml:id="list2935993113839553062" text:style-name="WWNum41">
        <text:list-item>
          <text:p text:style-name="P7"><text:span text:style-name="T20">il nominativo del tirocinante;</text:span></text:p>
        </text:list-item>
        <text:list-item>
          <text:p text:style-name="P7"><text:span text:style-name="T20">i nominativi del tutor <text:s/>e del responsabile aziendale;</text:span></text:p>
        </text:list-item>
        <text:list-item>
          <text:p text:style-name="P7"><text:span text:style-name="T20">obiettivi e modalità di svolgimento del tirocinio, con l’indicazione dei tempi di presenza in azienda;</text:span></text:p>
        </text:list-item>
        <text:list-item>
          <text:p text:style-name="P7"><text:span text:style-name="T20">le strutture aziendali ( stabilimenti, sedi, reparti, uffici) presso cui si svolge il tirocinio;</text:span></text:p>
        </text:list-item>
        <text:list-item>
          <text:p text:style-name="P7"><text:span text:style-name="T20">gli estremi identificativi dell’INAIL per gli infortuni sul lavoro e della Assicurazione per la responsabilità civile.</text:span></text:p>
        </text:list-item>
      </text:list>
      <text:p text:style-name="P19"/>
      <text:list xml:id="list73559893798171" text:continue-list="list73558260555607" text:style-name="WWNum40">
        <text:list-item>
          <text:p text:style-name="P6"><text:span text:style-name="T20">L’accoglienza dello studente minorenne per i periodi di apprendimento in situazione lavorativa non fa acquisire agli stessi la qualifica di “lavoratore minore” di cui alla L. 977/67 e successive modifiche.</text:span></text:p>
        </text:list-item>
      </text:list>
      <text:p text:style-name="P15"/>
      <text:h text:style-name="P44" text:outline-level="2"><text:span text:style-name="T19">Art.3</text:span></text:h>
      <text:p text:style-name="P4"/>
      <text:list xml:id="list8750317949832377794" text:style-name="WWNum44">
        <text:list-item>
          <text:p text:style-name="P37"><text:span text:style-name="T20">Il docente tutor interno svolge le seguenti funzioni:</text:span></text:p>
        </text:list-item>
      </text:list>
      <text:p text:style-name="P36"><text:span text:style-name="T20"><text:s/></text:span></text:p>
      <text:p text:style-name="P22"><text:span text:style-name="T20">a) elabora, insieme al tutor esterno, il percorso formativo personalizzato sottoscritto dalle parti coinvolte (scuola, struttura ospitante, studente/soggetti esercenti la potestà genitoriale); </text:span></text:p>
      <text:p text:style-name="P22"><text:span text:style-name="T20">b) assiste e guida lo studente nei percorsi di alternanza e ne verifica, in collaborazione con il tutor esterno, il corretto svolgimento; </text:span></text:p>
      <text:p text:style-name="P22"><text:span text:style-name="T20">c) gestisce le relazioni con il contesto in cui si sviluppa l’esperienza di alternanza scuola lavoro, rapportandosi con il tutor esterno; monitora le attività e affronta le eventuali criticità che dovessero emergere dalle stesse; </text:span></text:p>
      <text:p text:style-name="P22"><text:span text:style-name="T20">d) valuta, comunica e valorizza gli obiettivi raggiunti e le competenze progressivamente sviluppate dallo studente; </text:span></text:p>
      <text:p text:style-name="P22"><text:span text:style-name="T20">e) promuove l’attività di valutazione sull’efficacia e la coerenza del percorso di alternanza, da parte dello studente coinvolto; </text:span></text:p>
      <text:p text:style-name="P22"><text:span text:style-name="T20">i) informa gli organi scolastici preposti (Dirigente Scolastico, Dipartimenti, Collegio dei docenti, Comitato Tecnico Scientifico/Comitato Scientifico) ed aggiorna il Consiglio di classe sullo svolgimento dei percorsi, anche ai fini dell’eventuale riallineamento della classe; </text:span></text:p>
      <text:p text:style-name="P22"><text:span text:style-name="T20">l) assiste il Dirigente Scolastico nella redazione della scheda di valutazione sulle strutture con le quali sono state stipulate le convenzioni per le attività di alternanza, evidenziandone il potenziale formativo e le eventuali difficoltà incontrate nella collaborazione</text:span></text:p>
      <text:p text:style-name="P20"/>
      <text:list xml:id="list73560096393067" text:continue-numbering="true" text:style-name="WWNum44">
        <text:list-item>
          <text:p text:style-name="P39"><text:span text:style-name="T20">Il tutor formativo esterno svolge le seguenti funzioni: </text:span></text:p>
        </text:list-item>
      </text:list>
      <text:p text:style-name="P34"/>
      <text:p text:style-name="P21"><text:span text:style-name="T20">a) collabora con il tutor interno alla progettazione, organizzazione e valutazione dell’esperienza di alternanza; </text:span></text:p>
      <text:p text:style-name="P4"><text:span text:style-name="T20">b) favorisce l’inserimento dello studente nel contesto operativo, lo affianca e lo assiste nel percorso; </text:span></text:p>
      <text:p text:style-name="P21"><text:soft-page-break/><text:span text:style-name="T20">c) garantisce l’informazione/formazione dello/i studente/i sui rischi specifici aziendali, nel rispetto delle procedure interne; </text:span></text:p>
      <text:p text:style-name="P21"><text:span text:style-name="T20">d) pianifica ed organizza le attività in base al progetto formativo, coordinandosi anche con altre figure professionali presenti nella struttura ospitante; </text:span></text:p>
      <text:p text:style-name="P4"><text:span text:style-name="T20">e) coinvolge lo studente nel processo di valutazione dell’esperienza; </text:span></text:p>
      <text:p text:style-name="P21"><text:span text:style-name="T20">f) fornisce all’istituzione scolastica gli elementi concordati per valutare le attività dello studente e l’efficacia del processo formativo. </text:span></text:p>
      <text:p text:style-name="P15"/>
      <text:list xml:id="list73560074046354" text:continue-numbering="true" text:style-name="WWNum44">
        <text:list-item>
          <text:p text:style-name="P37"><text:span text:style-name="T20">Le due figure dei tutor condividono i seguenti compiti: </text:span></text:p>
        </text:list-item>
      </text:list>
      <text:p text:style-name="P35"/>
      <text:p text:style-name="P22"><text:span text:style-name="T20">a) predisposizione del percorso formativo personalizzato, anche con riguardo alla disciplina della sicurezza e salute nei luoghi di lavoro. In particolare, il docente tutor interno dovrà collaborare col tutor formativo esterno al fine dell’individuazione delle attività richieste dal progetto formativo e delle misure di prevenzione necessarie alla tutela dello studente; </text:span></text:p>
      <text:p text:style-name="P5"><text:span text:style-name="T20">b) controllo della frequenza e dell’attuazione del percorso formativo personalizzato</text:span></text:p>
      <text:p text:style-name="P5"><text:span text:style-name="T20">c) raccordo tra le esperienze formative in aula e quella in contesto lavorativo; </text:span></text:p>
      <text:p text:style-name="P22"><text:span text:style-name="T20">d) elaborazione di un report sull’esperienza svolta e sulle acquisizioni di ciascun allievo, che concorre alla valutazione e alla certificazione delle competenze da parte del Consiglio di classe; </text:span></text:p>
      <text:p text:style-name="P23"><text:span text:style-name="T20">e) verifica del rispetto da parte dello studente degli obblighi propri di ciascun lavoratore di cui all’art. 20 D. Lgs. 81/2008. In particolare la violazione da parte dello studente degli obblighi richiamati dalla norma citata e dal percorso formativo saranno segnalati dal tutor formativo esterno al docente tutor interno affinché quest’ultimo possa attivare le azioni necessari</text:span></text:p>
      <text:p text:style-name="P2"/>
      <text:list xml:id="list73559975297816" text:continue-list="list73559681534468" text:style-name="WWNum2">
        <text:list-item>
          <text:h text:style-name="P42" text:outline-level="1"><text:span text:style-name="T16">Art. 4</text:span></text:h>
        </text:list-item>
      </text:list>
      <text:p text:style-name="P15"/>
      <text:p text:style-name="P5"><text:span text:style-name="T20">Durante lo svolgimento del tirocinio formativo e di orientamento il tirocinante è tenuto a:</text:span></text:p>
      <text:list xml:id="list4893051848021288790" text:style-name="WWNum42">
        <text:list-item>
          <text:list>
            <text:list-item>
              <text:p text:style-name="P11"><text:span text:style-name="T20">svolgere le attività previste dal progetto formativo e di orientamento;</text:span></text:p>
            </text:list-item>
            <text:list-item>
              <text:p text:style-name="P11"><text:span text:style-name="T20">rispettare le norme in materia di igiene, sicurezza e salute sui luoghi di lavoro nonché tutte le disposizioni, istruzioni, prescrizioni, regolamenti interni previsti a tale scopo</text:span></text:p>
            </text:list-item>
            <text:list-item>
              <text:p text:style-name="P11"><text:span text:style-name="T20">mantenere la necessaria riservatezza per quanto attiene ai dati, informazioni o conoscenze in merito a processi produttivi e prodotti, acquisiti durante lo svolgimento del tirocinio.</text:span></text:p>
            </text:list-item>
            <text:list-item>
              <text:p text:style-name="P11"><text:span text:style-name="T20">seguire le indicazioni dei tutor e fare riferimento ad essi per qualsiasi esigenza di tipo organizzativo o altre evenienze</text:span></text:p>
            </text:list-item>
            <text:list-item>
              <text:p text:style-name="P11"><text:span text:style-name="T20">rispettare gli obblighi di cui al D.lgs 81/2008 art. 20</text:span></text:p>
            </text:list-item>
          </text:list>
        </text:list-item>
      </text:list>
      <text:p text:style-name="P24"/>
      <text:list xml:id="list73559334389225" text:continue-list="list73559975297816" text:style-name="WWNum2">
        <text:list-item>
          <text:h text:style-name="P42" text:outline-level="1"><text:span text:style-name="T16">Art. 5</text:span></text:h>
        </text:list-item>
      </text:list>
      <text:p text:style-name="P2"/>
      <text:list xml:id="list6319548487936808792" text:style-name="WWNum43">
        <text:list-item>
          <text:p text:style-name="P8"><text:span text:style-name="T20">Il soggetto promotore assicura il/i tirocinante/i contro gli infortuni sul lavoro presso l’INAIL, nell’ambito della gestione per conto dello Stato (D.P.R. n. 156/99), nonché per la responsabilità civile e gli infortuni presso la compagnia assicurativa <text:s/>Unipol Assicurazioni. In caso di incidente durante lo svolgimento del tirocinio, il soggetto ospitante si impegna a segnalare l’evento, entro i tempi previsti dalla normativa vigente, agli Istituti assicurativi (facendo riferimento al numero della polizza sottoscritta dal soggetto promotore).</text:span></text:p>
        </text:list-item>
      </text:list>
      <text:p text:style-name="P19"/>
      <text:p text:style-name="P25"><text:span text:style-name="T20">2) Ai fini dell’applicazione dell’articolo 18 del D. Lgs. 81/2008 il soggetto promotore si fa carico dei seguenti obblighi: </text:span></text:p>
      <text:p text:style-name="P27"><text:span text:style-name="T20">• tener conto delle capacità e delle condizioni della struttura ospitante, in rapporto alla salute e sicurezza degli studenti impegnati nelle attività di alternanza; </text:span></text:p>
      <text:p text:style-name="P28"><text:span text:style-name="T20">• informare/formare lo studente in materia di norme relative a igiene, sicurezza e salute sui luoghi di lavoro, con particolare riguardo agli obblighi dello studente ex art. 20 D. Lgs. 81/2008; </text:span></text:p>
      <text:p text:style-name="P26"><text:soft-page-break/><text:span text:style-name="T20">• designare un tutor interno che sia competente e adeguatamente formato in materia di sicurezza e salute nei luoghi di lavoro o che si avvalga di professionalità adeguate in materia (es. RSPP); </text:span></text:p>
      <text:p text:style-name="P29"/>
      <text:list xml:id="list73558583392360" text:continue-list="list4893051848021288790" text:style-name="WWNum42">
        <text:list-item>
          <text:p text:style-name="P9"><text:span text:style-name="T20">Il soggetto promotore si impegna a far pervenire alla Regione o alla Provincia delegata, alle strutture Provinciali del Ministero del Lavoro e della Previdenza Sociale competenti per territorio in materia di ispezione, nonché alle rappresentanze sindacali aziendali copia della Convenzione di ciascun progetto formativo e di orientamento.</text:span></text:p>
        </text:list-item>
      </text:list>
      <text:list xml:id="list73559983956975" text:continue-list="list73559334389225" text:style-name="WWNum2">
        <text:list-item>
          <text:h text:style-name="P41" text:outline-level="1"/>
        </text:list-item>
      </text:list>
      <text:p text:style-name="P2"/>
      <text:list xml:id="list73558355741416" text:continue-numbering="true" text:style-name="WWNum2">
        <text:list-item>
          <text:h text:style-name="P42" text:outline-level="1"><text:span text:style-name="T16">Art. 6</text:span></text:h>
        </text:list-item>
      </text:list>
      <text:p text:style-name="P17"/>
      <text:list xml:id="list4415445434290381502" text:style-name="WWNum45">
        <text:list-item>
          <text:p text:style-name="P38"><text:span text:style-name="T20">Il soggetto ospitante si impegna a: </text:span></text:p>
        </text:list-item>
      </text:list>
      <text:p text:style-name="P35"/>
      <text:p text:style-name="P22"><text:span text:style-name="T20">a) garantire al beneficiario/ai beneficiari del percorso, per il tramite del tutor della struttura ospitante, l’assistenza e la formazione necessarie al buon esito dell’attività di alternanza, nonché la dichiarazione delle competenze acquisite nel contesto di lavoro; </text:span></text:p>
      <text:p text:style-name="P5"><text:span text:style-name="T20">b) rispettare le norme antinfortunistiche e di igiene sul lavoro; </text:span></text:p>
      <text:p text:style-name="P22"><text:span text:style-name="T20">c) consentire al tutor del soggetto promotore di contattare il beneficiario/i beneficiari del percorso e il tutor della struttura ospitante per verificare l’andamento della formazione in contesto lavorativo, per coordinare l’intero percorso formativo e per la stesura della relazione finale; </text:span></text:p>
      <text:p text:style-name="P5"><text:span text:style-name="T20">d) informare il soggetto promotore di qualsiasi incidente accada al beneficiario/ai beneficiari; </text:span></text:p>
      <text:p text:style-name="P22"><text:span text:style-name="T20">e) individuare il tutor aziendale in un soggetto che sia competente e adeguatamente formato in materia di sicurezza e salute nei luoghi di lavoro o che si avvalga di professionalità adeguate in materia (es.RSPP).</text:span></text:p>
      <text:p text:style-name="P22"><text:span text:style-name="T20"><text:s/></text:span></text:p>
      <text:list xml:id="list73559094063103" text:continue-list="list73558355741416" text:style-name="WWNum2">
        <text:list-item>
          <text:h text:style-name="P42" text:outline-level="1"><text:span text:style-name="T16">Art. 7</text:span></text:h>
        </text:list-item>
      </text:list>
      <text:p text:style-name="P3"/>
      <text:p text:style-name="P5"><text:span text:style-name="T20">1. <text:s/>La presente convenzione decorre dalla data sotto indicata e dura fino all’espletamento </text:span></text:p>
      <text:p text:style-name="P30"><text:span text:style-name="T20">dell’esperienza definita da ciascun percorso formativo personalizzato presso il soggetto ospitante. </text:span></text:p>
      <text:p text:style-name="P5"><text:span text:style-name="T20">2. <text:s/>È in ogni caso riconosciuta facoltà al soggetto <text:s/>ospitante e al soggetto promotore di risolvere la </text:span></text:p>
      <text:p text:style-name="P30"><text:span text:style-name="T20">presente convenzione in caso di violazione degli obblighi in materia di salute e sicurezza nei luoghi </text:span></text:p>
      <text:p text:style-name="P30"><text:span text:style-name="T20">di lavoro o del piano formativo personalizzato. </text:span></text:p>
      <text:p text:style-name="P2"/>
      <text:p text:style-name="P15"/>
      <text:p text:style-name="P18"><text:span text:style-name="T20">Sassuolo, ……………….</text:span></text:p>
      <text:p text:style-name="P15"/>
      <text:p text:style-name="P4"><text:span text:style-name="T20"><text:s text:c="8"/>Firma per il soggetto promotore<text:tab/><text:tab/><text:tab/> <text:s text:c="12"/>Firma per il soggetto ospitante</text:span></text:p>
      <text:p text:style-name="P4"><text:span text:style-name="T20"><text:s text:c="13"/>La dirigente scolastica <text:tab/> <text:s text:c="47"/>____________________________</text:span></text:p>
      <text:p text:style-name="P4"><text:span text:style-name="T20"><text:s text:c="18"/></text:span><text:span text:style-name="T21">Rita Turrini</text:span><text:span text:style-name="T20"> <text:s text:c="2"/></text:span></text:p>
      <text:p text:style-name="P31"/>
      <text:p text:style-name="P31"/>
      <text:p text:style-name="P4"><text:span text:style-name="T20"><text:s text:c="3"/>_____________________________ <text:s text:c="42"/></text:span></text:p>
      <text:p text:style-name="P31"/>
      <text:p text:style-name="P31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Baskerville Old Face" svg:font-family="'Baskerville Old Face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2" style:font-size-asian="11pt" style:language-asian="it" style:country-asian="IT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Times New Roman2" style:font-size-asian="11pt" style:language-asian="it" style:country-asian="IT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fo:keep-with-next="always"/>
      <style:text-properties style:font-name="Times New Roman" fo:font-family="'Times New Roman'" style:font-family-generic="roman" style:font-pitch="variable" fo:font-size="12pt" fo:font-weight="bold" style:letter-kerning="true" style:font-name-asian="SimSun" style:font-family-asian="SimSun" style:font-family-generic-asian="system" style:font-pitch-asian="variable" style:font-size-asian="12pt" style:language-asian="hi" style:country-asian="I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Book Antiqua" fo:font-family="'Book Antiqua'" style:font-family-generic="roman" style:font-pitch="variable" fo:font-size="12pt" fo:font-weight="bold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fo:language="en" fo:country="A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orpo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Liberation Serif" fo:font-family="'Liberation Serif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hi" style:country-asian="I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losing" style:family="paragraph" style:parent-style-name="Standard" style:default-outline-level="">
      <style:paragraph-properties fo:margin-top="0.847cm" fo:margin-bottom="1.693cm" loext:contextual-spacing="true"/>
      <style:text-properties fo:color="#000000" style:language-asian="en" style:country-asian="US"/>
    </style:style>
    <style:style style:name="Signature" style:family="paragraph" style:parent-style-name="Standard" style:default-outline-level="" style:class="text">
      <style:paragraph-properties fo:margin-top="0cm" fo:margin-bottom="0.353cm" loext:contextual-spacing="true"/>
      <style:text-properties fo:color="#000000" style:language-asian="en" style:country-asian="US"/>
    </style:style>
    <style:style style:name="Indirizzo_20_mittente1" style:display-name="Indirizzo mittente1" style:family="paragraph" style:default-outline-level="">
      <style:paragraph-properties fo:margin-top="0cm" fo:margin-bottom="0.635cm" loext:contextual-spacing="true"/>
      <style:text-properties fo:color="#000000" style:language-asian="en" style:country-asian="US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letter-kerning="true" style:font-name-asian="SimSun" style:font-family-asian="SimSun" style:font-family-generic-asian="system" style:font-pitch-asian="variable" style:font-size-asian="12pt" style:language-asian="hi" style:country-asian="I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family="Cambria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name-complex="Times New Roman2" style:font-family-complex="'Times New Roman'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mbria" fo:font-family="Cambria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mbria" fo:font-family="Cambria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mbria" fo:font-family="Cambria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it" fo:country="IT" style:text-underline-style="solid" style:text-underline-width="auto" style:text-underline-color="font-color" style:language-asian="it" style:country-asian="IT" style:font-name-complex="Times New Roman2" style:font-family-complex="'Times New Roman'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Book Antiqua" fo:font-family="'Book Antiqua'" style:font-family-generic="roman" style:font-pitch="variable" fo:font-size="12pt" fo:font-weight="bold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Char" style:display-name="Body Text Indent Cha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Body_20_Text_20_2_20_Char" style:display-name="Body Text 2 Cha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st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Closing_20_Char" style:display-name="Closing Char" style:family="text" style:parent-style-name="Default_20_Paragraph_20_Font">
      <style:text-properties fo:color="#000000" style:language-asian="en" style:country-asian="US" style:font-name-complex="Times New Roman2" style:font-family-complex="'Times New Roman'" style:font-family-generic-complex="system" style:font-pitch-complex="variable"/>
    </style:style>
    <style:style style:name="Signature_20_Char" style:display-name="Signature Char" style:family="text" style:parent-style-name="Default_20_Paragraph_20_Font">
      <style:text-properties fo:color="#000000" style:language-asian="en" style:country-asian="US" style:font-name-complex="Times New Roman2" style:font-family-complex="'Times New Roman'" style:font-family-generic-complex="system" style:font-pitch-complex="variable"/>
    </style:style>
    <style:style style:name="object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fo:font-size="8pt" style:font-size-asian="8pt"/>
    </style:style>
    <style:style style:name="ListLabel_20_111" style:display-name="ListLabel 111" style:family="text">
      <style:text-properties fo:font-size="8pt" style:font-size-asian="8pt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asian="Times New Roman2" style:font-family-asian="'Times New Roman'" style:font-family-generic-asian="system" style:font-pitch-asian="variable"/>
    </style:style>
    <style:style style:name="ListLabel_20_201" style:display-name="ListLabel 2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asian="Times New Roman2" style:font-family-asian="'Times New Roman'" style:font-family-generic-asian="system" style:font-pitch-asian="variable"/>
    </style:style>
    <style:style style:name="ListLabel_20_210" style:display-name="ListLabel 2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asian="Times New Roman2" style:font-family-asian="'Times New Roman'" style:font-family-generic-asian="system" style:font-pitch-asian="variable"/>
    </style:style>
    <style:style style:name="ListLabel_20_230" style:display-name="ListLabel 2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•">
        <style:list-level-properties text:list-level-position-and-space-mode="label-alignment">
          <style:list-level-label-alignment text:label-followed-by="listtab" fo:text-indent="-0.635cm" fo:margin-left="1.36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7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5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6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17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8.98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36cm"/>
        </style:list-level-properties>
      </text:list-level-style-number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17cm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8.98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36cm"/>
        </style:list-level-properties>
      </text:list-level-style-number>
      <text:list-level-style-number text:level="2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5.17cm"/>
        </style:list-level-properties>
      </text:list-level-style-number>
      <text:list-level-style-number text:level="5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8.98cm"/>
        </style:list-level-properties>
      </text:list-level-style-number>
      <text:list-level-style-number text:level="8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7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8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8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6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9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4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6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57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58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59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60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1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62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63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64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8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10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1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2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3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4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4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text:style-name="ListLabel_20_15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2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5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75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7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1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00" style:num-suffix="-" text:bullet-char="-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Times New Roman1"/>
      </text:list-level-style-bullet>
      <text:list-level-style-number text:level="2" text:style-name="ListLabel_20_20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09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text:style-name="ListLabel_20_2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27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28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29" style:num-suffix="-" text:bullet-char="-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Times New Roman1"/>
      </text:list-level-style-bullet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3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36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4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itle">
      <style:paragraph-properties>
        <style:tab-stops>
          <style:tab-stop style:position="1.111cm"/>
          <style:tab-stop style:position="8.5cm" style:type="center"/>
        </style:tab-stops>
      </style:paragraph-properties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Title">
      <style:paragraph-properties fo:text-align="start" style:justify-single-word="false"/>
      <style:text-properties style:font-name="Times New Roman" fo:font-size="10pt" fo:font-weight="normal" style:font-size-asian="10pt" style:font-weight-asian="normal" style:font-name-complex="Times New Roman2" style:font-weight-complex="normal"/>
    </style:style>
    <style:style style:name="MT1" style:family="text">
      <style:text-properties style:font-name="Times New Roman" style:font-name-complex="Times New Roman2"/>
    </style:style>
    <style:style style:name="MT2" style:family="text">
      <style:text-properties style:font-name="Times New Roman" fo:font-size="10pt" fo:font-weight="normal" style:font-size-asian="10pt" style:font-weight-asian="normal" style:font-name-complex="Times New Roman2" style:font-weight-complex="normal"/>
    </style:style>
    <style:style style:name="MT3" style:family="text">
      <style:text-properties style:font-name="Times New Roman" fo:font-size="10pt" fo:language="en" fo:country="US" fo:font-weight="normal" style:font-size-asian="10pt" style:font-weight-asian="normal" style:font-name-complex="Times New Roman2" style:font-weight-complex="normal"/>
    </style:style>
    <style:style style:name="MT4" style:family="text"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MT5" style:family="text">
      <style:text-properties style:font-name="Times New Roman" fo:font-size="11pt" style:font-size-asian="11pt" style:font-name-complex="Times New Roman2" style:font-size-complex="11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1.6cm" fo:margin-right="1.6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as-char" draw:z-index="2" draw:name="Immagine 1" draw:style-name="Mgr1" draw:text-style-name="MP2" svg:width="2.029cm" svg:height="1.571cm"><draw:image xlink:href="Pictures/10000000000000B5000000A5672745176A071D40.jpg" xlink:type="simple" xlink:show="embed" xlink:actuate="onLoad"><text:p/></draw:image></draw:frame></text:p>
        <text:p text:style-name="Title"><text:span text:style-name="MT1">LICEO <text:s/>SCIENTIFICO “A. F. FORMIGGINI” – SCIENTIFICO E CLASSICO</text:span></text:p>
        <text:p text:style-name="Title"><text:span text:style-name="MT2">Via Bologna – 41049 – SASSUOLO</text:span></text:p>
        <text:p text:style-name="Title"><text:span text:style-name="MT2">C.F. 93038940362</text:span></text:p>
        <text:p text:style-name="Title"><text:span text:style-name="MT3">E-mail: </text:span><text:a xlink:type="simple" xlink:href="mailto:formaggini.segreteria@tin.it" text:style-name="Internet_20_link" text:visited-style-name="Visited_20_Internet_20_Link"><text:span text:style-name="MT4">mops080003@istruzione .it</text:span></text:a><text:span text:style-name="MT3"> – <text:s/>mops080003@pec.istruzione.it</text:span></text:p>
        <text:p text:style-name="Title"><text:span text:style-name="MT2">tel. 0536-882599 <text:s/>- <text:s/>fax 0536-882073</text:span></text:p>
        <text:p text:style-name="MP3"/>
      </style:header>
    </style:master-page>
    <style:master-page style:name="First_20_Page" style:display-name="First Page" style:page-layout-name="Mpm1" style:next-style-name="Standard">
      <style:header>
        <text:p text:style-name="MP1"><draw:frame text:anchor-type="as-char" draw:z-index="3" draw:style-name="Mgr1" draw:text-style-name="MP2" svg:width="2.029cm" svg:height="1.676cm"><draw:image xlink:href="Pictures/10000000000000B5000000A5672745176A071D40.jpg" xlink:type="simple" xlink:show="embed" xlink:actuate="onLoad"><text:p/></draw:image></draw:frame></text:p>
        <text:p text:style-name="Title"><text:span text:style-name="MT5">LICEO <text:s/>“A. F. FORMIGGINI” – SCIENTIFICO E CLASSICO</text:span></text:p>
        <text:p text:style-name="Title"><text:span text:style-name="MT2">Via Bologna – 41049 – SASSUOLO (MO)</text:span></text:p>
        <text:p text:style-name="Title"><text:span text:style-name="MT2">C.F. 93038940362</text:span></text:p>
        <text:p text:style-name="Title"><text:span text:style-name="MT3">E-mail: </text:span><text:a xlink:type="simple" xlink:href="mailto:formaggini.segreteria@tin.it" text:style-name="Internet_20_link" text:visited-style-name="Visited_20_Internet_20_Link"><text:span text:style-name="MT4">mops080003@istruzione .it</text:span></text:a><text:span text:style-name="MT3"> – <text:s/>mops080003@pec.istruzione.it</text:span></text:p>
        <text:p text:style-name="Title"><text:span text:style-name="MT2">tel. 0536-882599 <text:s/>- <text:s/>fax 0536-88207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</dc:title>
    <meta:initial-creator>Docente</meta:initial-creator>
    <meta:editing-cycles>6</meta:editing-cycles>
    <meta:print-date>2016-05-10T06:59:00</meta:print-date>
    <meta:creation-date>2016-08-09T11:10:00</meta:creation-date>
    <dc:date>2016-08-10T07:35:57.034000000</dc:date>
    <meta:editing-duration>PT1H1M48S</meta:editing-duration>
    <meta:generator>LibreOffice/5.1.1.3$Windows_x86 LibreOffice_project/89f508ef3ecebd2cfb8e1def0f0ba9a803b88a6d</meta:generator>
    <meta:document-statistic meta:table-count="0" meta:image-count="0" meta:object-count="0" meta:page-count="4" meta:paragraph-count="100" meta:word-count="1563" meta:character-count="11360" meta:non-whitespace-character-count="953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