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204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0.781cm"/>
    </style:style>
    <style:style style:name="co9" style:family="table-column">
      <style:table-column-properties fo:break-before="auto" style:column-width="10.934cm"/>
    </style:style>
    <style:style style:name="ro1" style:family="table-row">
      <style:table-row-properties style:row-height="2.0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1.432cm" fo:break-before="auto" style:use-optimal-row-height="true"/>
    </style:style>
    <style:style style:name="ro5" style:family="table-row">
      <style:table-row-properties style:row-height="2.311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4.942cm" fo:break-before="auto" style:use-optimal-row-height="true"/>
    </style:style>
    <style:style style:name="ro8" style:family="table-row">
      <style:table-row-properties style:row-height="3.627cm" fo:break-before="auto" style:use-optimal-row-height="true"/>
    </style:style>
    <style:style style:name="ro9" style:family="table-row">
      <style:table-row-properties style:row-height="2.748cm" fo:break-before="auto" style:use-optimal-row-height="true"/>
    </style:style>
    <style:style style:name="ro10" style:family="table-row">
      <style:table-row-properties style:row-height="1.871cm" fo:break-before="auto" style:use-optimal-row-height="true"/>
    </style:style>
    <style:style style:name="ro11" style:family="table-row">
      <style:table-row-properties style:row-height="3.187cm" fo:break-before="auto" style:use-optimal-row-height="true"/>
    </style:style>
    <style:style style:name="ro12" style:family="table-row">
      <style:table-row-properties style:row-height="4.066cm" fo:break-before="auto" style:use-optimal-row-height="true"/>
    </style:style>
    <style:style style:name="ro13" style:family="table-row">
      <style:table-row-properties style:row-height="11.086cm" fo:break-before="auto" style:use-optimal-row-height="true"/>
    </style:style>
    <style:style style:name="ro14" style:family="table-row">
      <style:table-row-properties style:row-height="10.647cm" fo:break-before="auto" style:use-optimal-row-height="true"/>
    </style:style>
    <style:style style:name="ro15" style:family="table-row">
      <style:table-row-properties style:row-height="4.503cm" fo:break-before="auto" style:use-optimal-row-height="true"/>
    </style:style>
    <style:style style:name="ro16" style:family="table-row">
      <style:table-row-properties style:row-height="8.453cm" fo:break-before="auto" style:use-optimal-row-height="true"/>
    </style:style>
    <style:style style:name="ro17" style:family="table-row">
      <style:table-row-properties style:row-height="7.137cm" fo:break-before="auto" style:use-optimal-row-height="true"/>
    </style:style>
    <style:style style:name="ro18" style:family="table-row">
      <style:table-row-properties style:row-height="12.841cm" fo:break-before="auto" style:use-optimal-row-height="true"/>
    </style:style>
    <style:style style:name="ro19" style:family="table-row">
      <style:table-row-properties style:row-height="9.331cm" fo:break-before="auto" style:use-optimal-row-height="true"/>
    </style:style>
    <style:style style:name="ro20" style:family="table-row">
      <style:table-row-properties style:row-height="6.697cm" fo:break-before="auto" style:use-optimal-row-height="true"/>
    </style:style>
    <style:style style:name="ro21" style:family="table-row">
      <style:table-row-properties style:row-height="11.523cm" fo:break-before="auto" style:use-optimal-row-height="true"/>
    </style:style>
    <style:style style:name="ro22" style:family="table-row">
      <style:table-row-properties style:row-height="8.0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cell-protect="none" style:print-content="tru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.inventario</text:p>
          </table:table-cell>
          <table:table-cell table:style-name="ce1" office:value-type="string" calcext:value-type="string">
            <text:p>Collocazione</text:p>
          </table:table-cell>
          <table:table-cell table:style-name="ce1" office:value-type="string" calcext:value-type="string">
            <text:p>Id.</text:p>
          </table:table-cell>
          <table:table-cell table:style-name="ce1" office:value-type="string" calcext:value-type="string">
            <text:p>Bid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Autore principale</text:p>
          </table:table-cell>
          <table:table-cell table:style-name="ce1" office:value-type="string" calcext:value-type="string">
            <text:p>Anno pubblicazione</text:p>
          </table:table-cell>
          <table:table-cell table:style-name="ce1" office:value-type="string" calcext:value-type="string">
            <text:p>Motivazione</text:p>
          </table:table-cell>
          <table:table-cell table:style-name="ce1" office:value-type="string" calcext:value-type="string">
            <text:p>Localizzazioni di polo</text:p>
          </table:table-cell>
          <table:table-cell table:style-name="ce1" office:value-type="string" calcext:value-type="string">
            <text:p>Almeno 5 localizzazioni negli OPAC italiani </text:p>
          </table:table-cell>
          <table:table-cell table:style-name="ce1" office:value-type="string" calcext:value-type="string">
            <text:p>Almeno 1 nella regione Emilia Romagna</text:p>
          </table:table-cell>
        </table:table-row>
        <table:table-row table:style-name="ro2" table:number-rows-repeated="2">
          <table:table-cell table:style-name="Default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<text:s/>244 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659205</text:p>
          </table:table-cell>
          <table:table-cell/>
          <table:table-cell office:value-type="string" calcext:value-type="string">
            <text:p>La *fisica moderna illustrata / Walter R. Fuchs ; introduzione del premio nobel max born ; illustrazioni di klaus burgle. - 2. ed. - Milano : Rizzoli, 1968. - 359 p. : ill. In parte color. ; 23 cm. ((Traduzione di: <text:s/>Ghiron, Bianca</text:p>
          </table:table-cell>
          <table:table-cell office:value-type="string" calcext:value-type="string">
            <text:p>Fuchs, Walter R.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116 </text:p>
          </table:table-cell>
          <table:table-cell office:value-type="string" calcext:value-type="string">
            <text:p>NI BUZ</text:p>
          </table:table-cell>
          <table:table-cell office:value-type="string" calcext:value-type="string">
            <text:p>658584</text:p>
          </table:table-cell>
          <table:table-cell/>
          <table:table-cell office:value-type="string" calcext:value-type="string">
            <text:p>*Barnabo delle montagne, Il segreto del bosco vecchio : romanzi / Dino Buzzati.- Milano : Garzanti, 1964. - 206 p. ; 18 cm</text:p>
          </table:table-cell>
          <table:table-cell office:value-type="string" calcext:value-type="string">
            <text:p>Buzzati, Dino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757 </text:p>
          </table:table-cell>
          <table:table-cell office:value-type="string" calcext:value-type="string">
            <text:p>NI PAR</text:p>
          </table:table-cell>
          <table:table-cell office:value-type="string" calcext:value-type="string">
            <text:p>945800</text:p>
          </table:table-cell>
          <table:table-cell/>
          <table:table-cell office:value-type="string" calcext:value-type="string">
            <text:p>L'*assoluto naturale : Dialogo. - Milano : Feltrinelli, 1967. - 135 p. ; 20 cm</text:p>
          </table:table-cell>
          <table:table-cell office:value-type="string" calcext:value-type="string">
            <text:p>Parise, Goffredo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3    BIBLIOTECA COMUNALE DI CORREGGIO</text:p>
            <text:p>RE2 10    BIBLIOTECA COMUNALE DI BIBBIANO</text:p>
            <text:p>RE2 47    BIBLIOTECA COMUNALE DI FABBRIC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140 </text:p>
          </table:table-cell>
          <table:table-cell office:value-type="string" calcext:value-type="string">
            <text:p>R 220.8</text:p>
          </table:table-cell>
          <table:table-cell office:value-type="string" calcext:value-type="string">
            <text:p>750509</text:p>
          </table:table-cell>
          <table:table-cell/>
          <table:table-cell office:value-type="string" calcext:value-type="string">
            <text:p>Le *donne della Bibbia. - Roma : Ediz. Paoline, 1964. - 228 p. : ill. ; 25 cm</text:p>
          </table:table-cell>
          <table:table-cell office:value-type="string" calcext:value-type="string">
            <text:p>Fabbretti, Nazareno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670 </text:p>
          </table:table-cell>
          <table:table-cell office:value-type="string" calcext:value-type="string">
            <text:p>NI GAD</text:p>
          </table:table-cell>
          <table:table-cell office:value-type="string" calcext:value-type="string">
            <text:p>663098</text:p>
          </table:table-cell>
          <table:table-cell/>
          <table:table-cell office:value-type="string" calcext:value-type="string">
            <text:p>La *cognizione del dolore / con un saggio introduttivo di Gianfranco Contini. - 6. ed. - Torino : Einaudi, 1976. - 275 p. ; 22 cm</text:p>
          </table:table-cell>
          <table:table-cell office:value-type="string" calcext:value-type="string">
            <text:p>Gadda, Carlo Emilio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704 </text:p>
          </table:table-cell>
          <table:table-cell office:value-type="string" calcext:value-type="string">
            <text:p>NP DOY</text:p>
          </table:table-cell>
          <table:table-cell office:value-type="string" calcext:value-type="string">
            <text:p>708123</text:p>
          </table:table-cell>
          <table:table-cell/>
          <table:table-cell office:value-type="string" calcext:value-type="string">
            <text:p>Il *segno dei quattro / traduzione di Maria Gallone. - [Milano] : A. Mondadori, 1972. - 194 p. : ill. ; 19 cm. ((In cop.: Opere di Sir Arthur Conan Doyle</text:p>
          </table:table-cell>
          <table:table-cell office:value-type="string" calcext:value-type="string">
            <text:p>Doyle, Arthur Conan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27 </text:p>
          </table:table-cell>
          <table:table-cell office:value-type="string" calcext:value-type="string">
            <text:p>R 945.091</text:p>
          </table:table-cell>
          <table:table-cell office:value-type="string" calcext:value-type="string">
            <text:p>1327545</text:p>
          </table:table-cell>
          <table:table-cell office:value-type="string" calcext:value-type="string">
            <text:p>RAV0114624</text:p>
          </table:table-cell>
          <table:table-cell office:value-type="string" calcext:value-type="string">
            <text:p>I *giorni della Resistenza : [la Resistenza italiana narrata ai ragazzi] / prefazione di Ferruccio Parri ; testo di Noemi Vicini Marri ; immagini di Vania Vecchi e Rolando Baldini ; impostazione di Noemi Vicini Marri, Vania Vecchi e Rolando Baldini ; in appendice: "I ragazzi, la storia, la Resistenza", guida alla lettura di Lucio Lombardo Radice. - [Roma] : Editori riuniti, 1973. - [40] c. : ill. ; 22x28 cm. ((Complemento del titolo in cop.</text:p>
          </table:table-cell>
          <table:table-cell/>
          <table:table-cell office:value-type="string" calcext:value-type="string">
            <text:p>197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13    BIBLIOTECA COMUNALE DI CORREGGIO</text:p>
            <text:p>RE2 29    BIBLIOTECA COMUNALE DI CASTELNOVO NE' MONTI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2    BIBLIOTECA COMUNALE DI DI CAMPAGNOLA E.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314 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743889</text:p>
          </table:table-cell>
          <table:table-cell/>
          <table:table-cell office:value-type="string" calcext:value-type="string">
            <text:p>L'*erba voglio. Pratica non autoritaria nella scuola. - Einaudi, 1975</text:p>
          </table:table-cell>
          <table:table-cell/>
          <table:table-cell office:value-type="string" calcext:value-type="string">
            <text:p>197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351 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748351</text:p>
          </table:table-cell>
          <table:table-cell/>
          <table:table-cell office:value-type="string" calcext:value-type="string">
            <text:p>*John f. Kennedy e la macchina del potere. - Ed. Riuniti, 1969</text:p>
          </table:table-cell>
          <table:table-cell office:value-type="string" calcext:value-type="string">
            <text:p>Gromiko, Andreevic Anatolij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372 </text:p>
          </table:table-cell>
          <table:table-cell office:value-type="string" calcext:value-type="string">
            <text:p>NR 11 - 14 MIL</text:p>
          </table:table-cell>
          <table:table-cell office:value-type="string" calcext:value-type="string">
            <text:p>868696</text:p>
          </table:table-cell>
          <table:table-cell/>
          <table:table-cell office:value-type="string" calcext:value-type="string">
            <text:p>Le *mille e una notte. - Einaudi, 1980</text:p>
          </table:table-cell>
          <table:table-cell/>
          <table:table-cell office:value-type="string" calcext:value-type="string">
            <text:p>198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3434 </text:p>
          </table:table-cell>
          <table:table-cell office:value-type="string" calcext:value-type="string">
            <text:p>R 851.9</text:p>
          </table:table-cell>
          <table:table-cell office:value-type="string" calcext:value-type="string">
            <text:p>930095</text:p>
          </table:table-cell>
          <table:table-cell/>
          <table:table-cell office:value-type="string" calcext:value-type="string">
            <text:p>*Canzonette / Nico Orengo ; Illustrazioni di Bruno Munari. - Torino : Einaudi, 1981. - 188 p. : ill. ; 24 cm</text:p>
          </table:table-cell>
          <table:table-cell office:value-type="string" calcext:value-type="string">
            <text:p>Orengo, Nico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3    BIBLIOTECA COMUNALE DI CORREGGIO</text:p>
            <text:p>RE2 41    BIBLIOTECA FRATTINI DI GUASTALLA</text:p>
            <text:p>RE2 10    BIBLIOTECA COMUNALE DI BIBBIANO</text:p>
            <text:p>RE2 18    BIBLIOTECA COMUNALE DI MONTECCHIO</text:p>
            <text:p>RE2 07    BIBLIOTECA COMUNALE DI CANOSSA</text:p>
            <text:p>RE2 06    BIBLIOTECA COMUNALE DI CASTELNOVO DI SOTT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468 </text:p>
          </table:table-cell>
          <table:table-cell office:value-type="string" calcext:value-type="string">
            <text:p>853.9</text:p>
          </table:table-cell>
          <table:table-cell office:value-type="string" calcext:value-type="string">
            <text:p>953375</text:p>
          </table:table-cell>
          <table:table-cell/>
          <table:table-cell office:value-type="string" calcext:value-type="string">
            <text:p>*Invito alla lettura di Dino Buzzati. - Milano : Mursia, 1974. - 154 p. ; 17 cm</text:p>
          </table:table-cell>
          <table:table-cell office:value-type="string" calcext:value-type="string">
            <text:p>Veronese Arslan, Antonia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496 </text:p>
          </table:table-cell>
          <table:table-cell office:value-type="string" calcext:value-type="string">
            <text:p>N CAR</text:p>
          </table:table-cell>
          <table:table-cell office:value-type="string" calcext:value-type="string">
            <text:p>685255</text:p>
          </table:table-cell>
          <table:table-cell/>
          <table:table-cell office:value-type="string" calcext:value-type="string">
            <text:p>Le *parole per dirlo / Marie Cardinal. - Milano : Bompiani, 1980. - 287 p. ; 21 cm.</text:p>
          </table:table-cell>
          <table:table-cell office:value-type="string" calcext:value-type="string">
            <text:p>Cardinal, Marie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549 </text:p>
          </table:table-cell>
          <table:table-cell office:value-type="string" calcext:value-type="string">
            <text:p>NI ARB</text:p>
          </table:table-cell>
          <table:table-cell office:value-type="string" calcext:value-type="string">
            <text:p>672370</text:p>
          </table:table-cell>
          <table:table-cell/>
          <table:table-cell office:value-type="string" calcext:value-type="string">
            <text:p>*Fratelli d'Italia : la commedia dei nostri anni sessanta. - Einaudi, 1978</text:p>
          </table:table-cell>
          <table:table-cell office:value-type="string" calcext:value-type="string">
            <text:p>Arbasino, Alberto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0    BIBLIOTECA A. PANIZZI DI BRESCELL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755 </text:p>
          </table:table-cell>
          <table:table-cell office:value-type="string" calcext:value-type="string">
            <text:p>NI BON</text:p>
          </table:table-cell>
          <table:table-cell office:value-type="string" calcext:value-type="string">
            <text:p>624731</text:p>
          </table:table-cell>
          <table:table-cell/>
          <table:table-cell office:value-type="string" calcext:value-type="string">
            <text:p>Le *droghe / Laudomia Bonanni. - Milano : Bompiani, 1982. - 175 p. ; 20 cm</text:p>
          </table:table-cell>
          <table:table-cell office:value-type="string" calcext:value-type="string">
            <text:p>BONANNI, Laudomia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894 </text:p>
          </table:table-cell>
          <table:table-cell office:value-type="string" calcext:value-type="string">
            <text:p>R 910</text:p>
          </table:table-cell>
          <table:table-cell office:value-type="string" calcext:value-type="string">
            <text:p>819320</text:p>
          </table:table-cell>
          <table:table-cell/>
          <table:table-cell office:value-type="string" calcext:value-type="string">
            <text:p>*Corso di geografia / a cura di Gianni Sofri. - Bologna : Zanichelli, 1979-. - v. : ill. color. ; 27 cm</text:p>
          </table:table-cell>
          <table:table-cell/>
          <table:table-cell office:value-type="string" calcext:value-type="string">
            <text:p>197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947 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929068</text:p>
          </table:table-cell>
          <table:table-cell/>
          <table:table-cell office:value-type="string" calcext:value-type="string">
            <text:p>*Storia della filosofia contemporanea : dall'ottocento ai giorni nostri / Sofia Vanni Rovighi ; con la collaborazione di Adriano Bausola ... [Et al.]. - Brescia : La scuola, 1980. - 753 p. ; 25 cm.</text:p>
          </table:table-cell>
          <table:table-cell office:value-type="string" calcext:value-type="string">
            <text:p>Vanni Rovighi, Sofia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4044 </text:p>
          </table:table-cell>
          <table:table-cell office:value-type="string" calcext:value-type="string">
            <text:p>NI ARP</text:p>
          </table:table-cell>
          <table:table-cell office:value-type="string" calcext:value-type="string">
            <text:p>683710</text:p>
          </table:table-cell>
          <table:table-cell/>
          <table:table-cell office:value-type="string" calcext:value-type="string">
            <text:p>Un *delitto d'onore. - Mondadori, 1977</text:p>
          </table:table-cell>
          <table:table-cell office:value-type="string" calcext:value-type="string">
            <text:p>Arpino, Giovanni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0    BIBLIOTECA COMUNALE DI BIBBIANO</text:p>
            <text:p>RE2 03    BIBLIOTECA COMUNALE DI CASTELLARAN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4436 </text:p>
          </table:table-cell>
          <table:table-cell office:value-type="string" calcext:value-type="string">
            <text:p>N COM</text:p>
          </table:table-cell>
          <table:table-cell office:value-type="string" calcext:value-type="string">
            <text:p>805600</text:p>
          </table:table-cell>
          <table:table-cell/>
          <table:table-cell office:value-type="string" calcext:value-type="string">
            <text:p>*Madre e figlio / Ivy Compton Burnett. - Torino : Einaudi, 1981. - 227 p. ; 20 cm</text:p>
          </table:table-cell>
          <table:table-cell office:value-type="string" calcext:value-type="string">
            <text:p>Compton-Burnett, Ivy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30    BIBLIOTECA A. PANIZZI DI BRESCELLO</text:p>
            <text:p>RE2 03    BIBLIOTECA COMUNALE DI CASTELLARAN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4455 </text:p>
          </table:table-cell>
          <table:table-cell office:value-type="string" calcext:value-type="string">
            <text:p>N AMA</text:p>
          </table:table-cell>
          <table:table-cell office:value-type="string" calcext:value-type="string">
            <text:p>646975</text:p>
          </table:table-cell>
          <table:table-cell/>
          <table:table-cell office:value-type="string" calcext:value-type="string">
            <text:p>*Dona Flor e i suoi due mariti / Jorge Amado. - 2. ed. - Milano : Garzanti, 1981. - 613 p. ; 18 cm.</text:p>
          </table:table-cell>
          <table:table-cell office:value-type="string" calcext:value-type="string">
            <text:p>Amado, Jorge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0    BIBLIOTECA A. PANIZZI DI BRESCELL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4470 </text:p>
          </table:table-cell>
          <table:table-cell office:value-type="string" calcext:value-type="string">
            <text:p>NI MOR</text:p>
          </table:table-cell>
          <table:table-cell office:value-type="string" calcext:value-type="string">
            <text:p>832580</text:p>
          </table:table-cell>
          <table:table-cell/>
          <table:table-cell office:value-type="string" calcext:value-type="string">
            <text:p>*Racconti.1927-1951. - Bompiani, 1974</text:p>
          </table:table-cell>
          <table:table-cell office:value-type="string" calcext:value-type="string">
            <text:p>Moravia, Alberto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4    BIBLIOTECA COMUNALE DI QUATTRO CASTELLA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5361 </text:p>
          </table:table-cell>
          <table:table-cell office:value-type="string" calcext:value-type="string">
            <text:p>613.2</text:p>
          </table:table-cell>
          <table:table-cell office:value-type="string" calcext:value-type="string">
            <text:p>791693</text:p>
          </table:table-cell>
          <table:table-cell/>
          <table:table-cell office:value-type="string" calcext:value-type="string">
            <text:p>Le *diete fanno male / William Bennett, Joel Gurin. - Milano : Rizzoli, 1983. - 285 p. ; 22 cm</text:p>
          </table:table-cell>
          <table:table-cell office:value-type="string" calcext:value-type="string">
            <text:p>Bennett, William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5370 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690423</text:p>
          </table:table-cell>
          <table:table-cell/>
          <table:table-cell office:value-type="string" calcext:value-type="string">
            <text:p>*Breve storia della chimica. - Zanichelli, 1982</text:p>
          </table:table-cell>
          <table:table-cell office:value-type="string" calcext:value-type="string">
            <text:p>Asimov, Isaac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4    BIBLIOTECA COMUNALE DI BAIS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5388 </text:p>
          </table:table-cell>
          <table:table-cell office:value-type="string" calcext:value-type="string">
            <text:p>N BEA</text:p>
          </table:table-cell>
          <table:table-cell office:value-type="string" calcext:value-type="string">
            <text:p>742249</text:p>
          </table:table-cell>
          <table:table-cell/>
          <table:table-cell office:value-type="string" calcext:value-type="string">
            <text:p>La *forza delle cose / Simone de Beauvoir ; traduzione di Bianca Garufi. - [3. ed.]. - Torino : Einaudi, 1980. - 623 p. ; 20 cm. ((La forza delle cose</text:p>
          </table:table-cell>
          <table:table-cell office:value-type="string" calcext:value-type="string">
            <text:p>Beauvoir, Simone : de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5    BIBLIOTECA COMUNALE DI BORETT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5393 </text:p>
          </table:table-cell>
          <table:table-cell office:value-type="string" calcext:value-type="string">
            <text:p>853.9</text:p>
          </table:table-cell>
          <table:table-cell office:value-type="string" calcext:value-type="string">
            <text:p>300200</text:p>
          </table:table-cell>
          <table:table-cell/>
          <table:table-cell office:value-type="string" calcext:value-type="string">
            <text:p>*Invito alla lettura di Carlo Levi / Mario Miccinesi. - Milano : Mursia, 1981. - 164 p. ; 17 cm</text:p>
          </table:table-cell>
          <table:table-cell office:value-type="string" calcext:value-type="string">
            <text:p>Miccinesi, Mario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10    BIBLIOTECA COMUNALE DI BIBBIAN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5394 </text:p>
          </table:table-cell>
          <table:table-cell office:value-type="string" calcext:value-type="string">
            <text:p>853.9</text:p>
          </table:table-cell>
          <table:table-cell office:value-type="string" calcext:value-type="string">
            <text:p>837362</text:p>
          </table:table-cell>
          <table:table-cell/>
          <table:table-cell office:value-type="string" calcext:value-type="string">
            <text:p>*Invito alla lettura di Carlo Cassola / Giuliano Manacorda. - Milano : Mursia, c1981. - 192 p. ; 17 cm</text:p>
          </table:table-cell>
          <table:table-cell office:value-type="string" calcext:value-type="string">
            <text:p>Manacorda, Giuliano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30    BIBLIOTECA A. PANIZZI DI BRESCELLO</text:p>
            <text:p>RE2 03    BIBLIOTECA COMUNALE DI CASTELLARANO</text:p>
            <text:p>RE2 42    BIBLIOTECA COMUNALE DI NOVELLAR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5989 </text:p>
          </table:table-cell>
          <table:table-cell office:value-type="string" calcext:value-type="string">
            <text:p>NI MIL</text:p>
          </table:table-cell>
          <table:table-cell office:value-type="string" calcext:value-type="string">
            <text:p>129316</text:p>
          </table:table-cell>
          <table:table-cell/>
          <table:table-cell office:value-type="string" calcext:value-type="string">
            <text:p>*Fantasma d'amore / Mino Milani. - Milano : A. Mondadori, 1977. - 321 p. ; 20 cm</text:p>
          </table:table-cell>
          <table:table-cell office:value-type="string" calcext:value-type="string">
            <text:p>Milani, Mino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6127 </text:p>
          </table:table-cell>
          <table:table-cell office:value-type="string" calcext:value-type="string">
            <text:p>NP WES</text:p>
          </table:table-cell>
          <table:table-cell office:value-type="string" calcext:value-type="string">
            <text:p>977209</text:p>
          </table:table-cell>
          <table:table-cell/>
          <table:table-cell office:value-type="string" calcext:value-type="string">
            <text:p>*Come ti rapisco il pupo. - Mondadori, 1981</text:p>
          </table:table-cell>
          <table:table-cell office:value-type="string" calcext:value-type="string">
            <text:p>Westlake, Donald E.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6296 </text:p>
          </table:table-cell>
          <table:table-cell office:value-type="string" calcext:value-type="string">
            <text:p>NI BEN</text:p>
          </table:table-cell>
          <table:table-cell office:value-type="string" calcext:value-type="string">
            <text:p>790332</text:p>
          </table:table-cell>
          <table:table-cell/>
          <table:table-cell office:value-type="string" calcext:value-type="string">
            <text:p>La *tregua. - Milano : Feltrinelli, 1983. - 171 p. ; 21 cm.</text:p>
          </table:table-cell>
          <table:table-cell office:value-type="string" calcext:value-type="string">
            <text:p>Benedetti, Mario &lt;1920-2009&gt;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6426 </text:p>
          </table:table-cell>
          <table:table-cell office:value-type="string" calcext:value-type="string">
            <text:p>200.9</text:p>
          </table:table-cell>
          <table:table-cell office:value-type="string" calcext:value-type="string">
            <text:p>703000</text:p>
          </table:table-cell>
          <table:table-cell/>
          <table:table-cell office:value-type="string" calcext:value-type="string">
            <text:p>*Lineamenti di storia delle religioni / Ambrogio Donini. - Nuova ed. ampliata e aggiornata. - Roma : Editori Riuniti, 1984. - 352 p. ; 20 cm.</text:p>
          </table:table-cell>
          <table:table-cell office:value-type="string" calcext:value-type="string">
            <text:p>Donini, Ambrogio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0    BIBLIOTECA COMUNALE DI BIBBIAN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6452 </text:p>
          </table:table-cell>
          <table:table-cell office:value-type="string" calcext:value-type="string">
            <text:p>N WOL</text:p>
          </table:table-cell>
          <table:table-cell office:value-type="string" calcext:value-type="string">
            <text:p>605528</text:p>
          </table:table-cell>
          <table:table-cell/>
          <table:table-cell office:value-type="string" calcext:value-type="string">
            <text:p>Il *cielo diviso. - Ed. E/o, 1984</text:p>
          </table:table-cell>
          <table:table-cell office:value-type="string" calcext:value-type="string">
            <text:p>Wolf, Christa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6930 </text:p>
          </table:table-cell>
          <table:table-cell office:value-type="string" calcext:value-type="string">
            <text:p>NI BER</text:p>
          </table:table-cell>
          <table:table-cell office:value-type="string" calcext:value-type="string">
            <text:p>802564</text:p>
          </table:table-cell>
          <table:table-cell/>
          <table:table-cell office:value-type="string" calcext:value-type="string">
            <text:p>Una *per sei : romanzo / Giuliana Berlinguer. - Milano : Camunia, 1985. - 133 p. ; 23 cm.</text:p>
          </table:table-cell>
          <table:table-cell office:value-type="string" calcext:value-type="string">
            <text:p>Berlinguer, Giuliana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13    BIBLIOTECA COMUNALE DI CORREGGIO</text:p>
            <text:p>RE2 25    BIBLIOTECA COMUNALE DI SANT'ILARIO</text:p>
            <text:p>RE2 18    BIBLIOTECA COMUNALE DI MONTECCHIO</text:p>
            <text:p>RE2 24    BIBLIOTECA CIVICA DI S. MARTINO IN RIO</text:p>
            <text:p>RE2 03    BIBLIOTECA COMUNALE DI CASTELLARANO</text:p>
            <text:p>RE2 35    BIBLIOTECA COMUNALE DI BORETTO</text:p>
            <text:p>RE2 48    BIBLIOTECA S.BRESCIANI DI CASINA</text:p>
            <text:p>RE2 36    CENTRO CULTURALE ZAVATTINI LUZZARA</text:p>
            <text:p>RE2 04    BIBLIOTECA COMUNALE DI POVIGL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6967 </text:p>
          </table:table-cell>
          <table:table-cell office:value-type="string" calcext:value-type="string">
            <text:p>S 945.43</text:p>
          </table:table-cell>
          <table:table-cell office:value-type="string" calcext:value-type="string">
            <text:p>845737</text:p>
          </table:table-cell>
          <table:table-cell/>
          <table:table-cell office:value-type="string" calcext:value-type="string">
            <text:p>*Mostra di filatelia, medaglistica, cartoline. - Snt, 1985</text:p>
          </table:table-cell>
          <table:table-cell/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7007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834735</text:p>
          </table:table-cell>
          <table:table-cell/>
          <table:table-cell office:value-type="string" calcext:value-type="string">
            <text:p>La *donna delle meraviglie / Alberto Bevilacqua. - [Novara] : Mondadori-De Agostini, [1985]. - 255 p. ; 19 cm.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1    BIBLIOTECA FRATTINI DI GUASTALLA</text:p>
            <text:p>RE2 35    BIBLIOTECA COMUNALE DI BORETTO</text:p>
            <text:p>RE2 07    BIBLIOTECA COMUNALE DI CANOSSA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7319 </text:p>
          </table:table-cell>
          <table:table-cell office:value-type="string" calcext:value-type="string">
            <text:p>N COLLINS</text:p>
          </table:table-cell>
          <table:table-cell office:value-type="string" calcext:value-type="string">
            <text:p>1585483</text:p>
          </table:table-cell>
          <table:table-cell office:value-type="string" calcext:value-type="string">
            <text:p>CFI0062820</text:p>
          </table:table-cell>
          <table:table-cell office:value-type="string" calcext:value-type="string">
            <text:p>*Mariti e no / Jackie Collins. - \Milano! : Sonzogno, 1984. - 363 p. ; 22 cm. ((Trad. di Silvia Accardi. - Nell'occhietto: I romanzi di Jackie Collins. \\I</text:p>
          </table:table-cell>
          <table:table-cell office:value-type="string" calcext:value-type="string">
            <text:p>Collins, Jackie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30    BIBLIOTECA A. PANIZZI DI BRESCELLO</text:p>
            <text:p>RE2 06    BIBLIOTECA COMUNALE DI CASTELNOVO DI SOTT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7332 </text:p>
          </table:table-cell>
          <table:table-cell office:value-type="string" calcext:value-type="string">
            <text:p>853.9</text:p>
          </table:table-cell>
          <table:table-cell office:value-type="string" calcext:value-type="string">
            <text:p>846448</text:p>
          </table:table-cell>
          <table:table-cell/>
          <table:table-cell office:value-type="string" calcext:value-type="string">
            <text:p>*Come leggere Metello di Vasco Pratolini / Mario Razetti. - Milano : Mursia, c1975. - 130 p. ; 17 cm</text:p>
          </table:table-cell>
          <table:table-cell office:value-type="string" calcext:value-type="string">
            <text:p>Razetti, Mario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30    BIBLIOTECA A. PANIZZI DI BRESCELLO</text:p>
            <text:p>RE2 03    BIBLIOTECA COMUNALE DI CASTELLARAN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7346 </text:p>
          </table:table-cell>
          <table:table-cell office:value-type="string" calcext:value-type="string">
            <text:p>853.9</text:p>
          </table:table-cell>
          <table:table-cell office:value-type="string" calcext:value-type="string">
            <text:p>659307</text:p>
          </table:table-cell>
          <table:table-cell/>
          <table:table-cell office:value-type="string" calcext:value-type="string">
            <text:p>*Invito alla lettura di Mario Rigoni Stern / Michele Buzzi. - Milano : Mursia, [1985]. - 130 p. ; 17 cm. ((Tit. in cop.: Invito alla lettura di Rigoni Stern. - Tit. sul dorso: Rigoni Stern</text:p>
          </table:table-cell>
          <table:table-cell office:value-type="string" calcext:value-type="string">
            <text:p>Buzzi, Michele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25    BIBLIOTECA COMUNALE DI SANT'ILARIO</text:p>
            <text:p>RE2 04    BIBLIOTECA COMUNALE DI POVIGL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7445 </text:p>
          </table:table-cell>
          <table:table-cell office:value-type="string" calcext:value-type="string">
            <text:p>NI BEL</text:p>
          </table:table-cell>
          <table:table-cell office:value-type="string" calcext:value-type="string">
            <text:p>773829</text:p>
          </table:table-cell>
          <table:table-cell/>
          <table:table-cell office:value-type="string" calcext:value-type="string">
            <text:p>*Rinascimento privato : romanzo / Maria Bellonci. - Milano : A. Mondadori, 1985. - 547 p. ; 21 cm</text:p>
          </table:table-cell>
          <table:table-cell office:value-type="string" calcext:value-type="string">
            <text:p>Bellonci, Maria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13    BIBLIOTECA COMUNALE DI CORREGGI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7655 </text:p>
          </table:table-cell>
          <table:table-cell office:value-type="string" calcext:value-type="string">
            <text:p>N LEA</text:p>
          </table:table-cell>
          <table:table-cell office:value-type="string" calcext:value-type="string">
            <text:p>113865</text:p>
          </table:table-cell>
          <table:table-cell/>
          <table:table-cell office:value-type="string" calcext:value-type="string">
            <text:p>*Ballo di famiglia / David Leavitt ; traduzione di Delfina Vezzoli. - Milano : A. Mondadori, 1986. - 197 p. ; 22 cm</text:p>
          </table:table-cell>
          <table:table-cell office:value-type="string" calcext:value-type="string">
            <text:p>Leavitt, David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PA    BIBLIOTECA PANIZZI DI REGGIO EMILIA</text:p>
            <text:p>RE2 13    BIBLIOTECA COMUNALE DI CORREGGIO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7657 </text:p>
          </table:table-cell>
          <table:table-cell office:value-type="string" calcext:value-type="string">
            <text:p>N BAC</text:p>
          </table:table-cell>
          <table:table-cell office:value-type="string" calcext:value-type="string">
            <text:p>703864</text:p>
          </table:table-cell>
          <table:table-cell/>
          <table:table-cell office:value-type="string" calcext:value-type="string">
            <text:p>Un *ponte sull'eternità : una storia d'amore / Richard Bach. - Milano : Rizzoli, 1985. - 328 p. ; 23 cm. ((Trad. di Pier Francesco Paolini</text:p>
          </table:table-cell>
          <table:table-cell office:value-type="string" calcext:value-type="string">
            <text:p>Bach, Richard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0    BIBLIOTECA COMUNALE DI BIBBIANO</text:p>
            <text:p>RE2 03    BIBLIOTECA COMUNALE DI CASTELLARANO</text:p>
            <text:p>RE2 01    BIBLIOTECA PABLO NERUDA DI ALBINEA</text:p>
            <text:p>RE2 09    BIBLIOTECA COMUNALE DI BAGNOLO IN PIANO</text:p>
            <text:p>RE2 35    BIBLIOTECA COMUNALE DI BORETT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7814 </text:p>
          </table:table-cell>
          <table:table-cell office:value-type="string" calcext:value-type="string">
            <text:p>301.24</text:p>
          </table:table-cell>
          <table:table-cell office:value-type="string" calcext:value-type="string">
            <text:p>682814</text:p>
          </table:table-cell>
          <table:table-cell/>
          <table:table-cell office:value-type="string" calcext:value-type="string">
            <text:p>Il *punto di svolta. - Feltrinelli, 1986</text:p>
          </table:table-cell>
          <table:table-cell office:value-type="string" calcext:value-type="string">
            <text:p>Capra, Fritjof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7967 </text:p>
          </table:table-cell>
          <table:table-cell office:value-type="string" calcext:value-type="string">
            <text:p>S 945.43</text:p>
          </table:table-cell>
          <table:table-cell office:value-type="string" calcext:value-type="string">
            <text:p>821731</text:p>
          </table:table-cell>
          <table:table-cell/>
          <table:table-cell office:value-type="string" calcext:value-type="string">
            <text:p>*Cossiga in terra reggiana (26-27 febbraio 1986). - Reggio Emilia : Amministrazione Provinciale di Reggio Emilia, 1986. - 59 p. : ill ; 30 cm. ((Suppl. a " La Provincia di Reggio Emilia " , n° 10, 1986.</text:p>
          </table:table-cell>
          <table:table-cell/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8081 </text:p>
          </table:table-cell>
          <table:table-cell office:value-type="string" calcext:value-type="string">
            <text:p>NI ALV</text:p>
          </table:table-cell>
          <table:table-cell office:value-type="string" calcext:value-type="string">
            <text:p>646398</text:p>
          </table:table-cell>
          <table:table-cell/>
          <table:table-cell office:value-type="string" calcext:value-type="string">
            <text:p>*Gente in aspromonte / Corrado Alvaro ; presentazione e note di Mario Pomilio. - 13. ed. - [Milano] : Garzanti, 1982. - 198 p. ; 19 cm</text:p>
          </table:table-cell>
          <table:table-cell office:value-type="string" calcext:value-type="string">
            <text:p>Alvaro, Corrado &lt;1895-1956&gt;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03    BIBLIOTECA COMUNALE DI CASTELLARANO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8089 </text:p>
          </table:table-cell>
          <table:table-cell office:value-type="string" calcext:value-type="string">
            <text:p>580.742</text:p>
          </table:table-cell>
          <table:table-cell office:value-type="string" calcext:value-type="string">
            <text:p>912696</text:p>
          </table:table-cell>
          <table:table-cell/>
          <table:table-cell office:value-type="string" calcext:value-type="string">
            <text:p>L'*erbario del conte palatino / Cristoph Jakob Trew ; fiori e piante dipinte da Elisabeth Blackwell e Georg Dionysius Ehret. - Milano : A. Mondadori, 1984. - 134 p. : ill. ; 26 cm.</text:p>
          </table:table-cell>
          <table:table-cell office:value-type="string" calcext:value-type="string">
            <text:p>Trew, Cristoph Jakob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8125 </text:p>
          </table:table-cell>
          <table:table-cell office:value-type="string" calcext:value-type="string">
            <text:p>152.4</text:p>
          </table:table-cell>
          <table:table-cell office:value-type="string" calcext:value-type="string">
            <text:p>635423</text:p>
          </table:table-cell>
          <table:table-cell/>
          <table:table-cell office:value-type="string" calcext:value-type="string">
            <text:p>*Innamoramento e amore / Francesco Alberoni. - Milano : Garzanti, 1986. - 147 p. ; 21 cm.</text:p>
          </table:table-cell>
          <table:table-cell office:value-type="string" calcext:value-type="string">
            <text:p>Alberoni, Francesco &lt;1929- <text:s text:c="3"/>&gt;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8506 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846628</text:p>
          </table:table-cell>
          <table:table-cell/>
          <table:table-cell office:value-type="string" calcext:value-type="string">
            <text:p>La *rivoluzione industriale. - Ed. Riuniti, 1981</text:p>
          </table:table-cell>
          <table:table-cell office:value-type="string" calcext:value-type="string">
            <text:p>Mantoux, Paul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9320 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635321</text:p>
          </table:table-cell>
          <table:table-cell/>
          <table:table-cell office:value-type="string" calcext:value-type="string">
            <text:p>L'*altruismo e la morale / Francesco Alberoni, Salvatore Veca. - Milano : Garzanti, 1988. - 121 p. ; 21 cm</text:p>
          </table:table-cell>
          <table:table-cell office:value-type="string" calcext:value-type="string">
            <text:p>Alberoni, Francesco &lt;1929- <text:s text:c="3"/>&gt;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30    BIBLIOTECA A. PANIZZI DI BRESCELLO</text:p>
            <text:p>RE2 24    BIBLIOTECA CIVICA DI S. MARTINO IN RIO</text:p>
            <text:p>RE2 03    BIBLIOTECA COMUNALE DI CASTELLARANO</text:p>
            <text:p>RE2 09    BIBLIOTECA COMUNALE DI BAGNOLO IN PIANO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9649 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743337</text:p>
          </table:table-cell>
          <table:table-cell/>
          <table:table-cell office:value-type="string" calcext:value-type="string">
            <text:p>*Epicuro. Opere, frammenti, testimonianze sulla sua vita. - Laterza, 1986</text:p>
          </table:table-cell>
          <table:table-cell/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9765 </text:p>
          </table:table-cell>
          <table:table-cell office:value-type="string" calcext:value-type="string">
            <text:p>N WIL</text:p>
          </table:table-cell>
          <table:table-cell office:value-type="string" calcext:value-type="string">
            <text:p>1774513</text:p>
          </table:table-cell>
          <table:table-cell office:value-type="string" calcext:value-type="string">
            <text:p>RMS2456538</text:p>
          </table:table-cell>
          <table:table-cell office:value-type="string" calcext:value-type="string">
            <text:p>*Racconti / Oscar Wilde ; introduzione di James Joyce ; traduzione di Maria Gallone. - 4 ed. - [Milano] : Biblioteca Universale Rizzoli, stampa 1988. - 292 p. ; 18 cm.</text:p>
          </table:table-cell>
          <table:table-cell office:value-type="string" calcext:value-type="string">
            <text:p>Wilde, Oscar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6    CENTRO CULTURALE ZAVATTINI LUZZAR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9889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39384</text:p>
          </table:table-cell>
          <table:table-cell/>
          <table:table-cell office:value-type="string" calcext:value-type="string">
            <text:p>Una *misteriosa felicità / Alberto Bevilacqua. - Milano : A. Mondadori, 1988. - 355 p. ; 22 cm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PA    BIBLIOTECA PANIZZI DI REGGIO EMILIA</text:p>
            <text:p>RE2 13    BIBLIOTECA COMUNALE DI CORREGGIO</text:p>
            <text:p>RE2 81    BIBLIOTECA SAN PELLEGRINO DI REGGIO EMILIA</text:p>
            <text:p>RE2 83    BIBLIOTECA OSPIZIO DI REGGIO EMILIA</text:p>
            <text:p>RE2 41    BIBLIOTECA FRATTINI DI GUASTALLA</text:p>
            <text:p>RE2 18    BIBLIOTECA COMUNALE DI MONTECCHIO</text:p>
            <text:p>RE2 03    BIBLIOTECA COMUNALE DI CASTELLARANO</text:p>
            <text:p>RE2 09    BIBLIOTECA COMUNALE DI BAGNOLO IN PIANO</text:p>
            <text:p>RE2 35    BIBLIOTECA COMUNALE DI BORETTO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9935 </text:p>
          </table:table-cell>
          <table:table-cell office:value-type="string" calcext:value-type="string">
            <text:p>N ROB</text:p>
          </table:table-cell>
          <table:table-cell office:value-type="string" calcext:value-type="string">
            <text:p>879783</text:p>
          </table:table-cell>
          <table:table-cell/>
          <table:table-cell office:value-type="string" calcext:value-type="string">
            <text:p>*79, park avenue. - Bompiani, 1987</text:p>
          </table:table-cell>
          <table:table-cell office:value-type="string" calcext:value-type="string">
            <text:p>Robbins, Harold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0009 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830154</text:p>
          </table:table-cell>
          <table:table-cell/>
          <table:table-cell office:value-type="string" calcext:value-type="string">
            <text:p>*Al di la' della luna. - Mondadori, 1984</text:p>
          </table:table-cell>
          <table:table-cell office:value-type="string" calcext:value-type="string">
            <text:p>Maffei, Paolo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0295 </text:p>
          </table:table-cell>
          <table:table-cell office:value-type="string" calcext:value-type="string">
            <text:p>133.4</text:p>
          </table:table-cell>
          <table:table-cell office:value-type="string" calcext:value-type="string">
            <text:p>685457</text:p>
          </table:table-cell>
          <table:table-cell/>
          <table:table-cell office:value-type="string" calcext:value-type="string">
            <text:p>*Magia, stregoneria, superstizioni nell'Occidente medievale. - La Nuova Italia, 1986</text:p>
          </table:table-cell>
          <table:table-cell office:value-type="string" calcext:value-type="string">
            <text:p>Cardini, Franco &lt;1940- <text:s text:c="3"/>&gt;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0407 </text:p>
          </table:table-cell>
          <table:table-cell office:value-type="string" calcext:value-type="string">
            <text:p>N HOF</text:p>
          </table:table-cell>
          <table:table-cell office:value-type="string" calcext:value-type="string">
            <text:p>777157</text:p>
          </table:table-cell>
          <table:table-cell/>
          <table:table-cell office:value-type="string" calcext:value-type="string">
            <text:p>*Marin Faliero e altri racconti / E. T. A. Hoffmann. - Pordenone : Studio Tesi, 1985. - 223 p. ; 23 cm. ((Contiene, in trad. italiana: Doge und Dogaresse, Signor Formica, Die Fermate, Die Jesuiterkirche in G. - Trad. di Alberto Spaini</text:p>
          </table:table-cell>
          <table:table-cell office:value-type="string" calcext:value-type="string">
            <text:p>Hoffman, Ernst Theodor Amadeus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11067 </text:p>
          </table:table-cell>
          <table:table-cell office:value-type="string" calcext:value-type="string">
            <text:p>SC 025.4</text:p>
          </table:table-cell>
          <table:table-cell office:value-type="string" calcext:value-type="string">
            <text:p>960209</text:p>
          </table:table-cell>
          <table:table-cell/>
          <table:table-cell office:value-type="string" calcext:value-type="string">
            <text:p>La *classificazione Dewey : manuale e guida pratica per la catalogazione / Carlo Maria Simonetti. - Roma : NIS, 1986. - 262 p. ; 24 cm</text:p>
          </table:table-cell>
          <table:table-cell office:value-type="string" calcext:value-type="string">
            <text:p>Simonetti, Carlo Maria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13    BIBLIOTECA COMUNALE DI CORREGGIO</text:p>
            <text:p>RE2 29    BIBLIOTECA COMUNALE DI CASTELNOVO NE' MONTI</text:p>
            <text:p>RE2 48    BIBLIOTECA S.BRESCIANI DI CASIN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1130 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958622</text:p>
          </table:table-cell>
          <table:table-cell/>
          <table:table-cell office:value-type="string" calcext:value-type="string">
            <text:p>4: *Trionfo e crollo del predominio europeo : 19.-20. secolo / Pasquale Villani. - Bologna : Il Mulino, stampa 1990. - 711 p. : ill. ; 22 cm.</text:p>
          </table:table-cell>
          <table:table-cell office:value-type="string" calcext:value-type="string">
            <text:p>Villani, Pasquale &lt;1924-2015&gt;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1318 </text:p>
          </table:table-cell>
          <table:table-cell office:value-type="string" calcext:value-type="string">
            <text:p>372.6</text:p>
          </table:table-cell>
          <table:table-cell office:value-type="string" calcext:value-type="string">
            <text:p>795984</text:p>
          </table:table-cell>
          <table:table-cell/>
          <table:table-cell office:value-type="string" calcext:value-type="string">
            <text:p>*Io speriamo che me la cavo. - Mondadori, 1990</text:p>
          </table:table-cell>
          <table:table-cell/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1502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834782</text:p>
          </table:table-cell>
          <table:table-cell/>
          <table:table-cell office:value-type="string" calcext:value-type="string">
            <text:p>Il *gioco delle passioni : romanzo / Alberto Bevilacqua. - Milano : A. Mondadori, 1989. - 320 p. ; 22 cm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13    BIBLIOTECA COMUNALE DI CORREGGIO</text:p>
            <text:p>RE2 29    BIBLIOTECA COMUNALE DI CASTELNOVO NE' MONTI</text:p>
            <text:p>RE2 41    BIBLIOTECA FRATTINI DI GUASTALLA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01    BIBLIOTECA PABLO NERUDA DI ALBINEA</text:p>
            <text:p>RE2 22    BIBLIOTECA WALTER BONASSI DI GUALTIERI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11518 </text:p>
          </table:table-cell>
          <table:table-cell office:value-type="string" calcext:value-type="string">
            <text:p>NI BER</text:p>
          </table:table-cell>
          <table:table-cell office:value-type="string" calcext:value-type="string">
            <text:p>802075</text:p>
          </table:table-cell>
          <table:table-cell/>
          <table:table-cell office:value-type="string" calcext:value-type="string">
            <text:p>Le *balene restino sedute / Alessandro Bergonzoni. - 5. ed. - Milano : Mondadori, 1990. - 152 p. ; 22 cm.</text:p>
          </table:table-cell>
          <table:table-cell office:value-type="string" calcext:value-type="string">
            <text:p>Bergonzoni, Alessandro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3    BIBLIOTECA COMUNALE DI CORREGGIO</text:p>
            <text:p>RE2 41    BIBLIOTECA FRATTINI DI GUASTALLA</text:p>
            <text:p>RE2 34    BIBLIOTECA COMUNALE DI QUATTRO CASTELLA</text:p>
            <text:p>RE2 24    BIBLIOTECA CIVICA DI S. MARTINO IN R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1549 </text:p>
          </table:table-cell>
          <table:table-cell office:value-type="string" calcext:value-type="string">
            <text:p>613.6</text:p>
          </table:table-cell>
          <table:table-cell office:value-type="string" calcext:value-type="string">
            <text:p>848155</text:p>
          </table:table-cell>
          <table:table-cell/>
          <table:table-cell office:value-type="string" calcext:value-type="string">
            <text:p>*Autodifesa : come evitare i pericoli e come affrontarli quando sono inevitabili / Giovanni Manunta. - Milano : Mondadori, 1990. - 297 p. : ill. ; 22 cm.</text:p>
          </table:table-cell>
          <table:table-cell office:value-type="string" calcext:value-type="string">
            <text:p>Manunta, Giovanni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1565 </text:p>
          </table:table-cell>
          <table:table-cell office:value-type="string" calcext:value-type="string">
            <text:p>N CARVER,R</text:p>
          </table:table-cell>
          <table:table-cell office:value-type="string" calcext:value-type="string">
            <text:p>708756</text:p>
          </table:table-cell>
          <table:table-cell/>
          <table:table-cell office:value-type="string" calcext:value-type="string">
            <text:p>*Di cosa parliamo quando parliamo d'amore / Raymond Carver ; postfazione di Fernanda Pivano. - Milano : Garzanti, 1987. - 147 p. ; 20 cm. ((Trad. di Livia Manera</text:p>
          </table:table-cell>
          <table:table-cell office:value-type="string" calcext:value-type="string">
            <text:p>Carver, Raymond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13    BIBLIOTECA COMUNALE DI CORREGGIO</text:p>
            <text:p>RE2 25    BIBLIOTECA COMUNALE DI SANT'ILARIO</text:p>
            <text:p>RE2 30    BIBLIOTECA A. PANIZZI DI BRESCELLO</text:p>
            <text:p>RE2 15    BIBLIOTECA COMUNALE DI REGGIOLO</text:p>
            <text:p>RE2 12    BIBLIOTECA COMUNALE DI DI CAMPAGNOLA E.</text:p>
            <text:p>RE2 01    BIBLIOTECA PABLO NERUDA DI ALBINEA</text:p>
            <text:p>RE2 35    BIBLIOTECA COMUNALE DI BORETTO</text:p>
            <text:p>RE2 47    BIBLIOTECA COMUNALE DI FABBRICO</text:p>
            <text:p>RE2 22    BIBLIOTECA WALTER BONASSI DI GUALTIERI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1566 </text:p>
          </table:table-cell>
          <table:table-cell office:value-type="string" calcext:value-type="string">
            <text:p>N AND</text:p>
          </table:table-cell>
          <table:table-cell office:value-type="string" calcext:value-type="string">
            <text:p>657841</text:p>
          </table:table-cell>
          <table:table-cell/>
          <table:table-cell office:value-type="string" calcext:value-type="string">
            <text:p>I *tempi di Anika / Ivo Andric ; traduzione di Lionello Costantini. - Milano : Adelphi, [1990]. - 130 p. ; 18 cm</text:p>
          </table:table-cell>
          <table:table-cell office:value-type="string" calcext:value-type="string">
            <text:p>Andrić, Ivo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1925 </text:p>
          </table:table-cell>
          <table:table-cell office:value-type="string" calcext:value-type="string">
            <text:p>NI BIA</text:p>
          </table:table-cell>
          <table:table-cell office:value-type="string" calcext:value-type="string">
            <text:p>835530</text:p>
          </table:table-cell>
          <table:table-cell/>
          <table:table-cell office:value-type="string" calcext:value-type="string">
            <text:p>*Due romanzi e ventisette racconti. - Milano : Rizzoli, 1991. - 375 p. ; 22 cm.</text:p>
          </table:table-cell>
          <table:table-cell office:value-type="string" calcext:value-type="string">
            <text:p>Biagi, Enzo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0    BIBLIOTECA COMUNALE DI BIBBIANO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2295 </text:p>
          </table:table-cell>
          <table:table-cell office:value-type="string" calcext:value-type="string">
            <text:p>N HAR</text:p>
          </table:table-cell>
          <table:table-cell office:value-type="string" calcext:value-type="string">
            <text:p>217388</text:p>
          </table:table-cell>
          <table:table-cell/>
          <table:table-cell office:value-type="string" calcext:value-type="string">
            <text:p>Il *danno / Josephine Hart ; traduzione di Vincenzo Mantovani. - Milano : Feltrinelli, 1992. - 167 p. ; 20 cm</text:p>
          </table:table-cell>
          <table:table-cell office:value-type="string" calcext:value-type="string">
            <text:p>Hart, Josephine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30    BIBLIOTECA A. PANIZZI DI BRESCELLO</text:p>
            <text:p>RE2 24    BIBLIOTECA CIVICA DI S. MARTINO IN RIO</text:p>
            <text:p>RE2 01    BIBLIOTECA PABLO NERUDA DI ALBINEA</text:p>
            <text:p>RE2 33    BIBLIOTECA COMUNALE DI GATTATICO</text:p>
            <text:p>RE2 06    BIBLIOTECA COMUNALE DI CASTELNOVO DI SOTTO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2323 </text:p>
          </table:table-cell>
          <table:table-cell office:value-type="string" calcext:value-type="string">
            <text:p>155.4</text:p>
          </table:table-cell>
          <table:table-cell office:value-type="string" calcext:value-type="string">
            <text:p>685529</text:p>
          </table:table-cell>
          <table:table-cell/>
          <table:table-cell office:value-type="string" calcext:value-type="string">
            <text:p>I *disegni dei bambini come aiuto diagnostico / Joseph H. Di Leo ; presentazione di Tilde Giani Gallino ; traduzione di Carlotta Fonzi. - Firenze : Giunti-barbera, 1981. - VIII, 272 p. : ill. ; 20 cm</text:p>
          </table:table-cell>
          <table:table-cell office:value-type="string" calcext:value-type="string">
            <text:p>Di_Leo, Joseph H.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2489 </text:p>
          </table:table-cell>
          <table:table-cell office:value-type="string" calcext:value-type="string">
            <text:p>155.4</text:p>
          </table:table-cell>
          <table:table-cell office:value-type="string" calcext:value-type="string">
            <text:p>835302</text:p>
          </table:table-cell>
          <table:table-cell/>
          <table:table-cell office:value-type="string" calcext:value-type="string">
            <text:p>L'*età infantile : guida all'uso delle teorie evolutive di E. H. Erikson, J. Piaget e R. R. Sears nel. - Angeli, 1978</text:p>
          </table:table-cell>
          <table:table-cell office:value-type="string" calcext:value-type="string">
            <text:p>Maier, W. Henry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2986 </text:p>
          </table:table-cell>
          <table:table-cell office:value-type="string" calcext:value-type="string">
            <text:p>N BEC</text:p>
          </table:table-cell>
          <table:table-cell office:value-type="string" calcext:value-type="string">
            <text:p>743125</text:p>
          </table:table-cell>
          <table:table-cell/>
          <table:table-cell office:value-type="string" calcext:value-type="string">
            <text:p>*Malone muore / Samuel Beckett ; traduzione di Giacomo Falco ; introduzione di Aldo Tagliaferri. - [Milano] : A. Mondadori, 1970. - XXIII, 142 p. ; 18 cm</text:p>
          </table:table-cell>
          <table:table-cell office:value-type="string" calcext:value-type="string">
            <text:p>Beckett, Samuel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3394 </text:p>
          </table:table-cell>
          <table:table-cell office:value-type="string" calcext:value-type="string">
            <text:p>N OKR</text:p>
          </table:table-cell>
          <table:table-cell office:value-type="string" calcext:value-type="string">
            <text:p>925184</text:p>
          </table:table-cell>
          <table:table-cell/>
          <table:table-cell office:value-type="string" calcext:value-type="string">
            <text:p>La *via della fame / Ben Okri. - Milano : Bompiani, 1992. - 507 p. ; 23 cm. ((Trad. di Susanna Basso</text:p>
          </table:table-cell>
          <table:table-cell office:value-type="string" calcext:value-type="string">
            <text:p>Okri, Ben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3503 </text:p>
          </table:table-cell>
          <table:table-cell office:value-type="string" calcext:value-type="string">
            <text:p>NI COV</text:p>
          </table:table-cell>
          <table:table-cell office:value-type="string" calcext:value-type="string">
            <text:p>825094</text:p>
          </table:table-cell>
          <table:table-cell/>
          <table:table-cell office:value-type="string" calcext:value-type="string">
            <text:p>La *bruttina stagionata / Carmen Covito. - Milano : CDE, 1993. - 249 p. ; 23 cm</text:p>
          </table:table-cell>
          <table:table-cell office:value-type="string" calcext:value-type="string">
            <text:p>Covito, Carmen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25    BIBLIOTECA COMUNALE DI SANT'ILARIO</text:p>
            <text:p>RE2 24    BIBLIOTECA CIVICA DI S. MARTINO IN RIO</text:p>
            <text:p>RE2 42    BIBLIOTECA COMUNALE DI NOVELLARA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3547 </text:p>
          </table:table-cell>
          <table:table-cell office:value-type="string" calcext:value-type="string">
            <text:p>324.245</text:p>
          </table:table-cell>
          <table:table-cell office:value-type="string" calcext:value-type="string">
            <text:p>935401</text:p>
          </table:table-cell>
          <table:table-cell/>
          <table:table-cell office:value-type="string" calcext:value-type="string">
            <text:p>*Processo a Craxi / Antonio Padellaro, Giuseppe Tamburrano. - 2. ed. - Milano : Sperling &amp; Kupfer, [1993]. - 126 p. ; 22 cm</text:p>
          </table:table-cell>
          <table:table-cell office:value-type="string" calcext:value-type="string">
            <text:p>Padellaro, Antonio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3654 </text:p>
          </table:table-cell>
          <table:table-cell office:value-type="string" calcext:value-type="string">
            <text:p>818.5</text:p>
          </table:table-cell>
          <table:table-cell office:value-type="string" calcext:value-type="string">
            <text:p>977994</text:p>
          </table:table-cell>
          <table:table-cell/>
          <table:table-cell office:value-type="string" calcext:value-type="string">
            <text:p>*Per conoscere pound / a cura di Mary de Rachewiltz ; con un saggio introduttivo di Maria Luisa Ardizzone. - Milano : A. Mondadori, 1989. - LXVIII, 468 p. ; 19 cm</text:p>
          </table:table-cell>
          <table:table-cell office:value-type="string" calcext:value-type="string">
            <text:p>Pound, Ezra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3839 </text:p>
          </table:table-cell>
          <table:table-cell office:value-type="string" calcext:value-type="string">
            <text:p>NI COVATTA</text:p>
          </table:table-cell>
          <table:table-cell office:value-type="string" calcext:value-type="string">
            <text:p>824975</text:p>
          </table:table-cell>
          <table:table-cell/>
          <table:table-cell office:value-type="string" calcext:value-type="string">
            <text:p>*Pancreas : trapianto del libro Cuore / Giobbe Covatta ; illustrazioni dell' autore. - Firenze : Salani, copyr. 1993. - 159 p. : ill. ; 22 cm</text:p>
          </table:table-cell>
          <table:table-cell office:value-type="string" calcext:value-type="string">
            <text:p>Covatta, Giobbe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3    BIBLIOTECA COMUNALE DI SCANDIANO</text:p>
            <text:p>RE2 41    BIBLIOTECA FRATTINI DI GUASTALLA</text:p>
            <text:p>RE2 34    BIBLIOTECA COMUNALE DI QUATTRO CASTELLA</text:p>
            <text:p>RE2 24    BIBLIOTECA CIVICA DI S. MARTINO IN RIO</text:p>
            <text:p>RE2 15    BIBLIOTECA COMUNALE DI REGGIOLO</text:p>
            <text:p>RE2 03    BIBLIOTECA COMUNALE DI CASTELLARANO</text:p>
            <text:p>RE2 33    BIBLIOTECA COMUNALE DI GATTATICO</text:p>
            <text:p>RE2 35    BIBLIOTECA COMUNALE DI BORETTO</text:p>
            <text:p>RE2 08    BIBLIOTECA COMUNALE DI CAMPEGINE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14037 </text:p>
          </table:table-cell>
          <table:table-cell office:value-type="string" calcext:value-type="string">
            <text:p>NI BER</text:p>
          </table:table-cell>
          <table:table-cell office:value-type="string" calcext:value-type="string">
            <text:p>37817</text:p>
          </table:table-cell>
          <table:table-cell/>
          <table:table-cell office:value-type="string" calcext:value-type="string">
            <text:p>*Agata e i suoi / Giuliana Berlinguer. - Milano : Rizzoli, 1994. - 220 p. ; 21 cm.</text:p>
          </table:table-cell>
          <table:table-cell office:value-type="string" calcext:value-type="string">
            <text:p>Berlinguer, Giuliana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81    BIBLIOTECA SAN PELLEGRINO DI REGGIO EMILIA</text:p>
            <text:p>RE2 41    BIBLIOTECA FRATTINI DI GUASTALLA</text:p>
            <text:p>RE2 33    BIBLIOTECA COMUNALE DI GATTATICO</text:p>
            <text:p>RE2 35    BIBLIOTECA COMUNALE DI BORETTO</text:p>
            <text:p>RE2 05    BIBLIOTECA COMUNALE DI CARPINETI</text:p>
            <text:p>RE2 04    BIBLIOTECA COMUNALE DI POVIGLI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14061 </text:p>
          </table:table-cell>
          <table:table-cell office:value-type="string" calcext:value-type="string">
            <text:p>155.5</text:p>
          </table:table-cell>
          <table:table-cell office:value-type="string" calcext:value-type="string">
            <text:p>74346</text:p>
          </table:table-cell>
          <table:table-cell office:value-type="string" calcext:value-type="string">
            <text:p>BVE0004917</text:p>
          </table:table-cell>
          <table:table-cell office:value-type="string" calcext:value-type="string">
            <text:p>I *problemi degli adolescenti / di Francoise Dolto ; a cura di Catherine Dolto-Tolitch ; con la collaborazione di Colette Parcheminier ; traduzione di Cristina Rognoni. - Milano : Longanesi, 1991. - 170 p. ; 21 cm</text:p>
          </table:table-cell>
          <table:table-cell office:value-type="string" calcext:value-type="string">
            <text:p>Dolto, Françoise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18    BIBLIOTECA COMUNALE DI MONTECCHIO</text:p>
            <text:p>RE2 07    BIBLIOTECA COMUNALE DI CANOSS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4174 </text:p>
          </table:table-cell>
          <table:table-cell office:value-type="string" calcext:value-type="string">
            <text:p>NI DER</text:p>
          </table:table-cell>
          <table:table-cell office:value-type="string" calcext:value-type="string">
            <text:p>669784</text:p>
          </table:table-cell>
          <table:table-cell/>
          <table:table-cell office:value-type="string" calcext:value-type="string">
            <text:p>L'*ultima luna. - Mondadori, 1994</text:p>
          </table:table-cell>
          <table:table-cell office:value-type="string" calcext:value-type="string">
            <text:p>D'eramo, Luce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7    BIBLIOTECA COMUNALE DI FABBRIC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3">
          <table:table-cell office:value-type="string" calcext:value-type="string">
            <text:p><text:s/>14178 </text:p>
          </table:table-cell>
          <table:table-cell office:value-type="string" calcext:value-type="string">
            <text:p>NI TAB</text:p>
          </table:table-cell>
          <table:table-cell office:value-type="string" calcext:value-type="string">
            <text:p>878546</text:p>
          </table:table-cell>
          <table:table-cell/>
          <table:table-cell office:value-type="string" calcext:value-type="string">
            <text:p>*Sostiene Pereira : una testimonianza / Antonio Tabucchi. - 10. ed. - Milano : Feltrinelli, 1994. - 214 p. ; 22 cm.</text:p>
          </table:table-cell>
          <table:table-cell office:value-type="string" calcext:value-type="string">
            <text:p>Tabucchi, Antonio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8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24    BIBLIOTECA CIVICA DI S. MARTINO IN RIO</text:p>
            <text:p>RE2 15    BIBLIOTECA COMUNALE DI REGGIOLO</text:p>
            <text:p>RE2 01    BIBLIOTECA PABLO NERUDA DI ALBINEA</text:p>
            <text:p>RE2 33    BIBLIOTECA COMUNALE DI GATTATICO</text:p>
            <text:p>RE2 09    BIBLIOTECA COMUNALE DI BAGNOLO IN PIANO</text:p>
            <text:p>RE2 35    BIBLIOTECA COMUNALE DI BORETTO</text:p>
            <text:p>RE2 08    BIBLIOTECA COMUNALE DI CAMPEGINE</text:p>
            <text:p>RE2 07    BIBLIOTECA COMUNALE DI CANOSSA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19    BIBLIOTECA MEUCCIO RUINI DI S. POLO D'ENZA</text:p>
            <text:p>RE2 45    BIBLIOTECA COMUNALE DI VEZZANO SUL CROST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4320 </text:p>
          </table:table-cell>
          <table:table-cell office:value-type="string" calcext:value-type="string">
            <text:p>823.9</text:p>
          </table:table-cell>
          <table:table-cell office:value-type="string" calcext:value-type="string">
            <text:p>805271</text:p>
          </table:table-cell>
          <table:table-cell/>
          <table:table-cell office:value-type="string" calcext:value-type="string">
            <text:p>*Invito alla lettura di J. R. R. Tolkien / Emilia Lodigiani. - Milano : Mursia, copyr. 1982. - 204 p. ; 17 cm</text:p>
          </table:table-cell>
          <table:table-cell office:value-type="string" calcext:value-type="string">
            <text:p>Lodigiani, Emilia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25    BIBLIOTECA COMUNALE DI SANT'ILARIO</text:p>
            <text:p>RE2 24    BIBLIOTECA CIVICA DI S. MARTINO IN RIO</text:p>
            <text:p>RE2 03    BIBLIOTECA COMUNALE DI CASTELLARAN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4327 </text:p>
          </table:table-cell>
          <table:table-cell office:value-type="string" calcext:value-type="string">
            <text:p>853.9</text:p>
          </table:table-cell>
          <table:table-cell office:value-type="string" calcext:value-type="string">
            <text:p>975098</text:p>
          </table:table-cell>
          <table:table-cell/>
          <table:table-cell office:value-type="string" calcext:value-type="string">
            <text:p>*Come leggere Il sentiero dei nidi di ragno di Italo Calvino / Annalisa Ponti. - Milano : Mursia, 1991. - 173 p. ; 18 cm</text:p>
          </table:table-cell>
          <table:table-cell office:value-type="string" calcext:value-type="string">
            <text:p>Ponti, Annalisa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4362 </text:p>
          </table:table-cell>
          <table:table-cell office:value-type="string" calcext:value-type="string">
            <text:p>NP MAC</text:p>
          </table:table-cell>
          <table:table-cell office:value-type="string" calcext:value-type="string">
            <text:p>825739</text:p>
          </table:table-cell>
          <table:table-cell/>
          <table:table-cell office:value-type="string" calcext:value-type="string">
            <text:p>*Sarti antonio un poliziotto una citta'. - Mondadori, 1994</text:p>
          </table:table-cell>
          <table:table-cell office:value-type="string" calcext:value-type="string">
            <text:p>Macchiavelli, Loriano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14422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789240</text:p>
          </table:table-cell>
          <table:table-cell/>
          <table:table-cell office:value-type="string" calcext:value-type="string">
            <text:p>Lo *scrivano / Tahar Ben Jelloun ; traduzione di Egi Volterrani. - Torino : Einaudi, [1992]. - 195 p. ; 20 cm</text:p>
          </table:table-cell>
          <table:table-cell office:value-type="string" calcext:value-type="string">
            <text:p>Ben Jelloun, Tahar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3    BIBLIOTECA COMUNALE DI CORREGGIO</text:p>
            <text:p>RE2 18    BIBLIOTECA COMUNALE DI MONTECCHIO</text:p>
            <text:p>RE2 24    BIBLIOTECA CIVICA DI S. MARTINO IN RIO</text:p>
            <text:p>RE2 22    BIBLIOTECA WALTER BONASSI DI GUALTIERI</text:p>
            <text:p>RE2 36    CENTRO CULTURALE ZAVATTINI LUZZARA</text:p>
            <text:p>RE2 23    BIBLIOTECA COMUNALE DI RIO SALICET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4425 </text:p>
          </table:table-cell>
          <table:table-cell office:value-type="string" calcext:value-type="string">
            <text:p>NI PIU</text:p>
          </table:table-cell>
          <table:table-cell office:value-type="string" calcext:value-type="string">
            <text:p>967856</text:p>
          </table:table-cell>
          <table:table-cell/>
          <table:table-cell office:value-type="string" calcext:value-type="string">
            <text:p>*Tre d'amore / Roberto Piumini. - Torino : Einaudi, 1990. - 165 p. ; 20 cm.</text:p>
          </table:table-cell>
          <table:table-cell office:value-type="string" calcext:value-type="string">
            <text:p>Piumini, Roberto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14458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788980</text:p>
          </table:table-cell>
          <table:table-cell/>
          <table:table-cell office:value-type="string" calcext:value-type="string">
            <text:p>*Dove lo Stato non c'è : racconti italiani / Tahar Ben Jelloun ; con la collaborazione di Egi Volterrani. - Torino : Einaudi, [1991]. - VII, 189 p. ; 20 cm</text:p>
          </table:table-cell>
          <table:table-cell office:value-type="string" calcext:value-type="string">
            <text:p>Ben Jelloun, Tahar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10    BIBLIOTECA COMUNALE DI BIBBIANO</text:p>
            <text:p>RE2 18    BIBLIOTECA COMUNALE DI MONTECCHIO</text:p>
            <text:p>RE2 07    BIBLIOTECA COMUNALE DI CANOSSA</text:p>
            <text:p>RE2 22    BIBLIOTECA WALTER BONASSI DI GUALTIERI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4489 </text:p>
          </table:table-cell>
          <table:table-cell office:value-type="string" calcext:value-type="string">
            <text:p>NI BIA</text:p>
          </table:table-cell>
          <table:table-cell office:value-type="string" calcext:value-type="string">
            <text:p>835308</text:p>
          </table:table-cell>
          <table:table-cell/>
          <table:table-cell office:value-type="string" calcext:value-type="string">
            <text:p>L'*albero dai fiori bianchi / Enzo Biagi. - Roma : Nuova ERI, 1994 ; [Milano] : Rizzoli. - 193 p. ; 23 cm</text:p>
          </table:table-cell>
          <table:table-cell office:value-type="string" calcext:value-type="string">
            <text:p>Biagi, Enzo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10    BIBLIOTECA COMUNALE DI BIBBIANO</text:p>
            <text:p>RE2 18    BIBLIOTECA COMUNALE DI MONTECCHIO</text:p>
            <text:p>RE2 24    BIBLIOTECA CIVICA DI S. MARTINO IN RIO</text:p>
            <text:p>RE2 03    BIBLIOTECA COMUNALE DI CASTELLARANO</text:p>
            <text:p>RE2 12    BIBLIOTECA COMUNALE DI DI CAMPAGNOLA E.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4574 </text:p>
          </table:table-cell>
          <table:table-cell office:value-type="string" calcext:value-type="string">
            <text:p>N BAC</text:p>
          </table:table-cell>
          <table:table-cell office:value-type="string" calcext:value-type="string">
            <text:p>703882</text:p>
          </table:table-cell>
          <table:table-cell/>
          <table:table-cell office:value-type="string" calcext:value-type="string">
            <text:p>*Via dal nido : un'affascinante avventura dello spirito / Richard Bach ; traduzione di Francesca Bandel Dragone. - Milano : Rizzoli, 1994. - 261 p. ; 22 cm</text:p>
          </table:table-cell>
          <table:table-cell office:value-type="string" calcext:value-type="string">
            <text:p>Bach, Richard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13    BIBLIOTECA COMUNALE DI CORREGGIO</text:p>
            <text:p>RE2 41    BIBLIOTECA FRATTINI DI GUASTALLA</text:p>
            <text:p>RE2 18    BIBLIOTECA COMUNALE DI MONTECCHIO</text:p>
            <text:p>RE2 30    BIBLIOTECA A. PANIZZI DI BRESCELLO</text:p>
            <text:p>RE2 09    BIBLIOTECA COMUNALE DI BAGNOLO IN PIANO</text:p>
            <text:p>RE2 35    BIBLIOTECA COMUNALE DI BORETTO</text:p>
            <text:p>RE2 06    BIBLIOTECA COMUNALE DI CASTELNOVO DI SOTTO</text:p>
            <text:p>RE2 04    BIBLIOTECA COMUNALE DI POVIGLIO</text:p>
            <text:p>RE2 23    BIBLIOTECA COMUNALE DI RIO SALICET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4647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834747</text:p>
          </table:table-cell>
          <table:table-cell/>
          <table:table-cell office:value-type="string" calcext:value-type="string">
            <text:p>L'*eros / Alberto Bevilacqua. - Milano : A. Mondadori, 1994. - 247 p. ; 22 cm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13    BIBLIOTECA COMUNALE DI CORREGGIO</text:p>
            <text:p>RE2 29    BIBLIOTECA COMUNALE DI CASTELNOVO NE' MONTI</text:p>
            <text:p>RE2 34    BIBLIOTECA COMUNALE DI QUATTRO CASTELLA</text:p>
            <text:p>RE2 10    BIBLIOTECA COMUNALE DI BIBBIANO</text:p>
            <text:p>RE2 18    BIBLIOTECA COMUNALE DI MONTECCHIO</text:p>
            <text:p>RE2 24    BIBLIOTECA CIVICA DI S. MARTINO IN RIO</text:p>
            <text:p>RE2 03    BIBLIOTECA COMUNALE DI CASTELLARANO</text:p>
            <text:p>RE2 17    BIBLIOTECA COMUNALE DI ROLO</text:p>
            <text:p>RE2 01    BIBLIOTECA PABLO NERUDA DI ALBINEA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4649 </text:p>
          </table:table-cell>
          <table:table-cell office:value-type="string" calcext:value-type="string">
            <text:p>NI RAV</text:p>
          </table:table-cell>
          <table:table-cell office:value-type="string" calcext:value-type="string">
            <text:p>845762</text:p>
          </table:table-cell>
          <table:table-cell/>
          <table:table-cell office:value-type="string" calcext:value-type="string">
            <text:p>*Sorelle / Lidia Ravera. - Milano : A. Mondadori, 1994. - 174 p. ; 23 cm</text:p>
          </table:table-cell>
          <table:table-cell office:value-type="string" calcext:value-type="string">
            <text:p>Ravera, Lidia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1    MULTIPLO CENTRO CULTURA CAVRIAGO</text:p>
            <text:p>RE2 25    BIBLIOTECA COMUNALE DI SANT'ILARIO</text:p>
            <text:p>RE2 03    BIBLIOTECA COMUNALE DI CASTELLARAN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4717 </text:p>
          </table:table-cell>
          <table:table-cell office:value-type="string" calcext:value-type="string">
            <text:p>NI TAM</text:p>
          </table:table-cell>
          <table:table-cell office:value-type="string" calcext:value-type="string">
            <text:p>880504</text:p>
          </table:table-cell>
          <table:table-cell/>
          <table:table-cell office:value-type="string" calcext:value-type="string">
            <text:p>*Va dove ti porta il cuore / Susanna Tamaro. - Milano : Signorelli, 1995</text:p>
          </table:table-cell>
          <table:table-cell office:value-type="string" calcext:value-type="string">
            <text:p>Tamaro, Susanna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5    BIBLIOTECA COMUNALE DI REGGIOLO</text:p>
            <text:p>RE2 48    BIBLIOTECA S.BRESCIANI DI CASIN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4868 </text:p>
          </table:table-cell>
          <table:table-cell office:value-type="string" calcext:value-type="string">
            <text:p>NI ANTONI</text:p>
          </table:table-cell>
          <table:table-cell office:value-type="string" calcext:value-type="string">
            <text:p>668619</text:p>
          </table:table-cell>
          <table:table-cell/>
          <table:table-cell office:value-type="string" calcext:value-type="string">
            <text:p>*Badilate di cultura / Roberto Freak Antoni. - [Milano] : Sperling &amp; Kupfer, [1995]. - 155 p., [8] c. di tav. : ill. ; 19 cm</text:p>
          </table:table-cell>
          <table:table-cell office:value-type="string" calcext:value-type="string">
            <text:p>Antoni, Roberto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86    BIBLIOTECA SANTA CROCE DI REGGIO EMILIA</text:p>
            <text:p>RE2 18    BIBLIOTECA COMUNALE DI MONTECCHI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4939 </text:p>
          </table:table-cell>
          <table:table-cell office:value-type="string" calcext:value-type="string">
            <text:p>NI COV</text:p>
          </table:table-cell>
          <table:table-cell office:value-type="string" calcext:value-type="string">
            <text:p>825100</text:p>
          </table:table-cell>
          <table:table-cell/>
          <table:table-cell office:value-type="string" calcext:value-type="string">
            <text:p>*Del perché i porcospini attraversano la strada / Carmen Covito. - Milano : Bompiani, 1995. - 278 p. ; 23 cm</text:p>
          </table:table-cell>
          <table:table-cell office:value-type="string" calcext:value-type="string">
            <text:p>Covito, Carmen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03    BIBLIOTECA COMUNALE DI CASTELLARANO</text:p>
            <text:p>RE2 01    BIBLIOTECA PABLO NERUDA DI ALBINEA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5107 </text:p>
          </table:table-cell>
          <table:table-cell office:value-type="string" calcext:value-type="string">
            <text:p>NI CAM</text:p>
          </table:table-cell>
          <table:table-cell office:value-type="string" calcext:value-type="string">
            <text:p>674877</text:p>
          </table:table-cell>
          <table:table-cell/>
          <table:table-cell office:value-type="string" calcext:value-type="string">
            <text:p>*Mai sentita cosi bene / Rossana Campo. - Milano : Feltrinelli, 1995. - 162 p. ; 23 cm</text:p>
          </table:table-cell>
          <table:table-cell office:value-type="string" calcext:value-type="string">
            <text:p>Campo, Rossana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1    MULTIPLO CENTRO CULTURA CAVRIAGO</text:p>
            <text:p>RE2 03    BIBLIOTECA COMUNALE DI CASTELLARAN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5507 </text:p>
          </table:table-cell>
          <table:table-cell office:value-type="string" calcext:value-type="string">
            <text:p>NI COT</text:p>
          </table:table-cell>
          <table:table-cell office:value-type="string" calcext:value-type="string">
            <text:p>823888</text:p>
          </table:table-cell>
          <table:table-cell/>
          <table:table-cell office:value-type="string" calcext:value-type="string">
            <text:p>*Presto con fuoco : romanzo / Roberto Cotroneo. - Milano : A. Mondadori, 1995. - 230 p. ; 22 cm</text:p>
          </table:table-cell>
          <table:table-cell office:value-type="string" calcext:value-type="string">
            <text:p>Cotroneo, Roberto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13    BIBLIOTECA COMUNALE DI CORREGGIO</text:p>
            <text:p>RE2 34    BIBLIOTECA COMUNALE DI QUATTRO CASTELLA</text:p>
            <text:p>RE2 18    BIBLIOTECA COMUNALE DI MONTECCHIO</text:p>
            <text:p>RE2 30    BIBLIOTECA A. PANIZZI DI BRESCELLO</text:p>
            <text:p>RE2 03    BIBLIOTECA COMUNALE DI CASTELLARANO</text:p>
            <text:p>RE2 12    BIBLIOTECA COMUNALE DI DI CAMPAGNOLA E.</text:p>
            <text:p>RE2 33    BIBLIOTECA COMUNALE DI GATTATICO</text:p>
            <text:p>RE2 47    BIBLIOTECA COMUNALE DI FABBRICO</text:p>
            <text:p>RE2 36    CENTRO CULTURALE ZAVATTINI LUZZARA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15510 </text:p>
          </table:table-cell>
          <table:table-cell office:value-type="string" calcext:value-type="string">
            <text:p>N COE</text:p>
          </table:table-cell>
          <table:table-cell office:value-type="string" calcext:value-type="string">
            <text:p>789539</text:p>
          </table:table-cell>
          <table:table-cell/>
          <table:table-cell office:value-type="string" calcext:value-type="string">
            <text:p>La *famiglia Winshaw / Jonathan Coe ; traduzione di Alberto Rollo. - Milano : Feltrinelli, 1995. - 478 p. ; 23 cm</text:p>
          </table:table-cell>
          <table:table-cell office:value-type="string" calcext:value-type="string">
            <text:p>Coe, Jonathan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11    MULTIPLO CENTRO CULTURA CAVRIAGO</text:p>
            <text:p>RE2 41    BIBLIOTECA FRATTINI DI GUASTALLA</text:p>
            <text:p>RE2 35    BIBLIOTECA COMUNALE DI BORETT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5513 </text:p>
          </table:table-cell>
          <table:table-cell office:value-type="string" calcext:value-type="string">
            <text:p>NI BAR</text:p>
          </table:table-cell>
          <table:table-cell office:value-type="string" calcext:value-type="string">
            <text:p>716344</text:p>
          </table:table-cell>
          <table:table-cell/>
          <table:table-cell office:value-type="string" calcext:value-type="string">
            <text:p>*Bella vita e guerre altrui di Mr. Pyle, gentiluomo : romanzo / Alessandro Barbero. - Milano : A. Mondadori, 1995. - 653 p. ; 23 cm</text:p>
          </table:table-cell>
          <table:table-cell office:value-type="string" calcext:value-type="string">
            <text:p>Barbero, Alessandro &lt;1959- <text:s text:c="3"/>&gt;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12    BIBLIOTECA COMUNALE DI DI CAMPAGNOLA E.</text:p>
            <text:p>RE2 35    BIBLIOTECA COMUNALE DI BORETTO</text:p>
            <text:p>RE2 05    BIBLIOTECA COMUNALE DI CARPINETI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5625 </text:p>
          </table:table-cell>
          <table:table-cell office:value-type="string" calcext:value-type="string">
            <text:p>NP MAI</text:p>
          </table:table-cell>
          <table:table-cell office:value-type="string" calcext:value-type="string">
            <text:p>835553</text:p>
          </table:table-cell>
          <table:table-cell/>
          <table:table-cell office:value-type="string" calcext:value-type="string">
            <text:p>Il *corno del rinoceronte / Danilo Mainardi. - Milano : A. Mondadori, 1996. - 200 p. ; 18 cm</text:p>
          </table:table-cell>
          <table:table-cell office:value-type="string" calcext:value-type="string">
            <text:p>Mainardi, Danilo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15644 </text:p>
          </table:table-cell>
          <table:table-cell office:value-type="string" calcext:value-type="string">
            <text:p>850.9</text:p>
          </table:table-cell>
          <table:table-cell office:value-type="string" calcext:value-type="string">
            <text:p>838790</text:p>
          </table:table-cell>
          <table:table-cell/>
          <table:table-cell office:value-type="string" calcext:value-type="string">
            <text:p>Il *piacere della letteratura italiana : per riscoprirla, rileggerla e amarla / Enzo Mandruzzato. - Milano : A. Mondadori, 1996. - 533 p. ; 23 cm</text:p>
          </table:table-cell>
          <table:table-cell office:value-type="string" calcext:value-type="string">
            <text:p>Mandruzzato, Enzo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5664 </text:p>
          </table:table-cell>
          <table:table-cell office:value-type="string" calcext:value-type="string">
            <text:p>N AGU</text:p>
          </table:table-cell>
          <table:table-cell office:value-type="string" calcext:value-type="string">
            <text:p>629781</text:p>
          </table:table-cell>
          <table:table-cell/>
          <table:table-cell office:value-type="string" calcext:value-type="string">
            <text:p>I *mangiatori di perle / João Aguiar ; traduzione di Rita Desti. - Firenze : Giunti, [1996]. - 249 p. ; 22 cm</text:p>
          </table:table-cell>
          <table:table-cell office:value-type="string" calcext:value-type="string">
            <text:p>Aguiar, João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5666 </text:p>
          </table:table-cell>
          <table:table-cell office:value-type="string" calcext:value-type="string">
            <text:p>N FLA</text:p>
          </table:table-cell>
          <table:table-cell office:value-type="string" calcext:value-type="string">
            <text:p>765874</text:p>
          </table:table-cell>
          <table:table-cell/>
          <table:table-cell office:value-type="string" calcext:value-type="string">
            <text:p>*Madame Bovary / Gustave Flaubert ; introduzione di Lanfranco Binni ; traduzione di Oreste Del Buono. - 23. ed. - [Milano] : Garzanti, 1995. - LIII, 280 p. : 1 ritr. ; 18 cm. ((Bibliogr.: p. IL-LIII. - Madame Bovary</text:p>
          </table:table-cell>
          <table:table-cell office:value-type="string" calcext:value-type="string">
            <text:p>Flaubert, Gustave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30    BIBLIOTECA A. PANIZZI DI BRESCELLO</text:p>
            <text:p>RE2 03    BIBLIOTECA COMUNALE DI CASTELLARANO</text:p>
            <text:p>RE2 12    BIBLIOTECA COMUNALE DI DI CAMPAGNOLA E.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5723 </text:p>
          </table:table-cell>
          <table:table-cell office:value-type="string" calcext:value-type="string">
            <text:p>NR 11-14 TEIXIDOR</text:p>
          </table:table-cell>
          <table:table-cell office:value-type="string" calcext:value-type="string">
            <text:p>887793</text:p>
          </table:table-cell>
          <table:table-cell/>
          <table:table-cell office:value-type="string" calcext:value-type="string">
            <text:p>Il *delitto dell' Ipotenusa / Emili Teixidor ; illustrazione di copertina Luis de Luis. - 1. ed. - Casale Monferrato : Piemme junior, 1995. - 137 p. ; 19 cm. ((A partire dai 12 anni. - Il delitto dell' Ipotenusa</text:p>
          </table:table-cell>
          <table:table-cell office:value-type="string" calcext:value-type="string">
            <text:p>Teixidor, Emili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43    BIBLIOTECA COMUNALE DI SCANDIANO</text:p>
            <text:p>RE2 13    BIBLIOTECA COMUNALE DI CORREGGIO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  <text:p>RE2 32    BIBLIOTECA COMUNALE DI CADELBOSCO DI SOPRA</text:p>
            <text:p>RE2 01    BIBLIOTECA PABLO NERUDA DI ALBINEA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15890 </text:p>
          </table:table-cell>
          <table:table-cell office:value-type="string" calcext:value-type="string">
            <text:p>NI BRIZZI</text:p>
          </table:table-cell>
          <table:table-cell office:value-type="string" calcext:value-type="string">
            <text:p>645144</text:p>
          </table:table-cell>
          <table:table-cell/>
          <table:table-cell office:value-type="string" calcext:value-type="string">
            <text:p>*Jack Frusciante è uscito dal gruppo : una maestosa storia d'amore e di rock parrocchiale / Enrico Brizzi. - Milano : A. Mondadori, 1996. - 216 p. ; 18 cm</text:p>
          </table:table-cell>
          <table:table-cell office:value-type="string" calcext:value-type="string">
            <text:p>Brizzi, Enrico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3    BIBLIOTECA COMUNALE DI CORREGGIO</text:p>
            <text:p>RE2 11    MULTIPLO CENTRO CULTURA CAVRIAGO</text:p>
            <text:p>RE2 17    BIBLIOTECA COMUNALE DI ROLO</text:p>
            <text:p>RE2 32    BIBLIOTECA COMUNALE DI CADELBOSCO DI SOPRA</text:p>
            <text:p>RE2 09    BIBLIOTECA COMUNALE DI BAGNOLO IN PIANO</text:p>
            <text:p>RE2 05    BIBLIOTECA COMUNALE DI CARPINETI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5899 </text:p>
          </table:table-cell>
          <table:table-cell office:value-type="string" calcext:value-type="string">
            <text:p>N SMI</text:p>
          </table:table-cell>
          <table:table-cell office:value-type="string" calcext:value-type="string">
            <text:p>965030</text:p>
          </table:table-cell>
          <table:table-cell/>
          <table:table-cell office:value-type="string" calcext:value-type="string">
            <text:p>Il *destino del leone : romanzo / Wilbur Smith ; traduzione di Mario Biondi. - Milano : TEA, 1992. - 471 p. ; 20 cm</text:p>
          </table:table-cell>
          <table:table-cell office:value-type="string" calcext:value-type="string">
            <text:p>Smith, Wilbur A.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34    BIBLIOTECA COMUNALE DI QUATTRO CASTELLA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35    BIBLIOTECA COMUNALE DI BORETTO</text:p>
            <text:p>RE2 07    BIBLIOTECA COMUNALE DI CANOSSA</text:p>
            <text:p>RE2 47    BIBLIOTECA COMUNALE DI FABBRICO</text:p>
            <text:p>RE2 23    BIBLIOTECA COMUNALE DI RIO SALICET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16187 </text:p>
          </table:table-cell>
          <table:table-cell office:value-type="string" calcext:value-type="string">
            <text:p>N ALL</text:p>
          </table:table-cell>
          <table:table-cell office:value-type="string" calcext:value-type="string">
            <text:p>641903</text:p>
          </table:table-cell>
          <table:table-cell/>
          <table:table-cell office:value-type="string" calcext:value-type="string">
            <text:p>La *casa degli spiriti / Isabel Allende. - 30. ed. - Milano : Feltrinelli, 1995. - 364 p. ; 20 cm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3    BIBLIOTECA COMUNALE DI CORREGGIO</text:p>
            <text:p>RE2 17    BIBLIOTECA COMUNALE DI ROLO</text:p>
            <text:p>RE2 36    CENTRO CULTURALE ZAVATTINI LUZZARA</text:p>
            <text:p>RE2 45    BIBLIOTECA COMUNALE DI VEZZANO SUL CROSTOLO</text:p>
            <text:p>RE2 44    BIBLIOTECA COMUNALE DI BAIS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6837 </text:p>
          </table:table-cell>
          <table:table-cell office:value-type="string" calcext:value-type="string">
            <text:p>NI COT</text:p>
          </table:table-cell>
          <table:table-cell office:value-type="string" calcext:value-type="string">
            <text:p>823881</text:p>
          </table:table-cell>
          <table:table-cell/>
          <table:table-cell office:value-type="string" calcext:value-type="string">
            <text:p>*Otranto : romanzo / Roberto Cotroneo. - Milano : Mondadori, 1997. - 268 p. ; 23 cm</text:p>
          </table:table-cell>
          <table:table-cell office:value-type="string" calcext:value-type="string">
            <text:p>Cotroneo, Roberto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13    BIBLIOTECA COMUNALE DI CORREGGIO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03    BIBLIOTECA COMUNALE DI CASTELLARANO</text:p>
            <text:p>RE2 12    BIBLIOTECA COMUNALE DI DI CAMPAGNOLA E.</text:p>
            <text:p>RE2 42    BIBLIOTECA COMUNALE DI NOVELLARA</text:p>
            <text:p>RE2 06    BIBLIOTECA COMUNALE DI CASTELNOVO DI SOTT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6929 </text:p>
          </table:table-cell>
          <table:table-cell office:value-type="string" calcext:value-type="string">
            <text:p>153.8</text:p>
          </table:table-cell>
          <table:table-cell office:value-type="string" calcext:value-type="string">
            <text:p>55815</text:p>
          </table:table-cell>
          <table:table-cell office:value-type="string" calcext:value-type="string">
            <text:p>LO10438815</text:p>
          </table:table-cell>
          <table:table-cell office:value-type="string" calcext:value-type="string">
            <text:p>*Comunicazione e persuasione / Nicoletta Cavazza. - Bologna : Il mulino, 1997. - 121 p. ; 20 cm</text:p>
          </table:table-cell>
          <table:table-cell office:value-type="string" calcext:value-type="string">
            <text:p>Cavazza, Nicoletta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29    BIBLIOTECA COMUNALE DI CASTELNOVO NE' MONTI</text:p>
            <text:p>RE2 82    BIBLIOTECA ROSTA NUOVA DI REGGIO EMILIA</text:p>
            <text:p>RE2 86    BIBLIOTECA SANTA CROCE DI REGGIO EMILIA</text:p>
            <text:p>RE2 17    BIBLIOTECA COMUNALE DI ROLO</text:p>
            <text:p>RE2 32    BIBLIOTECA COMUNALE DI CADELBOSCO DI SOPRA</text:p>
            <text:p>RE2 01    BIBLIOTECA PABLO NERUDA DI ALBINEA</text:p>
            <text:p>RE2 42    BIBLIOTECA COMUNALE DI NOVELLARA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7052 </text:p>
          </table:table-cell>
          <table:table-cell office:value-type="string" calcext:value-type="string">
            <text:p>NP REN</text:p>
          </table:table-cell>
          <table:table-cell office:value-type="string" calcext:value-type="string">
            <text:p>853392</text:p>
          </table:table-cell>
          <table:table-cell/>
          <table:table-cell office:value-type="string" calcext:value-type="string">
            <text:p>Il *tarlo del sospetto / Ruth Rendell. - Novara : Mondadori-De Agostini, [1991]. - 162 p. ; 20 cm. ((Trad. di Mauro Boncompagni</text:p>
          </table:table-cell>
          <table:table-cell office:value-type="string" calcext:value-type="string">
            <text:p>Rendell, Ruth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7059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39377</text:p>
          </table:table-cell>
          <table:table-cell office:value-type="string" calcext:value-type="string">
            <text:p>REA0045567</text:p>
          </table:table-cell>
          <table:table-cell office:value-type="string" calcext:value-type="string">
            <text:p>*Gialloparma : romanzo / Alberto Bevilacqua. - Milano : A. Mondadori, 1997. - 248 p. ; 20 cm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4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7081 </text:p>
          </table:table-cell>
          <table:table-cell office:value-type="string" calcext:value-type="string">
            <text:p>NI BIA</text:p>
          </table:table-cell>
          <table:table-cell office:value-type="string" calcext:value-type="string">
            <text:p>835816</text:p>
          </table:table-cell>
          <table:table-cell/>
          <table:table-cell office:value-type="string" calcext:value-type="string">
            <text:p>*Scusate, dimenticavo / Enzo Biagi. - Roma : RAI-ERI, 1997 ; Milano : Rizzoli. - 187 p. ; 22 cm</text:p>
          </table:table-cell>
          <table:table-cell office:value-type="string" calcext:value-type="string">
            <text:p>Biagi, Enzo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1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03    BIBLIOTECA COMUNALE DI CASTELLARANO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7199 </text:p>
          </table:table-cell>
          <table:table-cell office:value-type="string" calcext:value-type="string">
            <text:p>NP COR</text:p>
          </table:table-cell>
          <table:table-cell office:value-type="string" calcext:value-type="string">
            <text:p>63784</text:p>
          </table:table-cell>
          <table:table-cell office:value-type="string" calcext:value-type="string">
            <text:p>REA0040679</text:p>
          </table:table-cell>
          <table:table-cell office:value-type="string" calcext:value-type="string">
            <text:p>*Causa di morte / Patricia Cornwell ; traduzione di Anna Rusconi. - Milano : Mondadori, 1998. - 347 p. ; 23 cm.</text:p>
          </table:table-cell>
          <table:table-cell office:value-type="string" calcext:value-type="string">
            <text:p>Cornwell, Patricia Daniels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9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7229 </text:p>
          </table:table-cell>
          <table:table-cell office:value-type="string" calcext:value-type="string">
            <text:p>NI AMMANITI,N</text:p>
          </table:table-cell>
          <table:table-cell office:value-type="string" calcext:value-type="string">
            <text:p>25833</text:p>
          </table:table-cell>
          <table:table-cell/>
          <table:table-cell office:value-type="string" calcext:value-type="string">
            <text:p>*Branchie / Niccolò Ammaniti. - [Nuova ed.]. - Torino : Einaudi, 1997. - VI, 185 p. ; 20 cm</text:p>
          </table:table-cell>
          <table:table-cell office:value-type="string" calcext:value-type="string">
            <text:p>Ammaniti, Niccolò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13    BIBLIOTECA COMUNALE DI CORREGGIO</text:p>
            <text:p>RE2 29    BIBLIOTECA COMUNALE DI CASTELNOVO NE' MONTI</text:p>
            <text:p>RE2 82    BIBLIOTECA ROSTA NUOVA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7265 </text:p>
          </table:table-cell>
          <table:table-cell office:value-type="string" calcext:value-type="string">
            <text:p>NI BIO</text:p>
          </table:table-cell>
          <table:table-cell office:value-type="string" calcext:value-type="string">
            <text:p>846839</text:p>
          </table:table-cell>
          <table:table-cell/>
          <table:table-cell office:value-type="string" calcext:value-type="string">
            <text:p>Una *porta di luce : romanzo / di Mario Biondi. - Milano : Longanesi, [1998]. - 278 p. ; 21 cm</text:p>
          </table:table-cell>
          <table:table-cell office:value-type="string" calcext:value-type="string">
            <text:p>Biondi, Mario &lt;1939- <text:s text:c="3"/>&gt;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3    BIBLIOTECA COMUNALE DI CORREGGIO</text:p>
            <text:p>RE2 32    BIBLIOTECA COMUNALE DI CADELBOSCO DI SOPRA</text:p>
            <text:p>RE2 04    BIBLIOTECA COMUNALE DI POVIGLI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7267 </text:p>
          </table:table-cell>
          <table:table-cell office:value-type="string" calcext:value-type="string">
            <text:p>NP DEMILLE</text:p>
          </table:table-cell>
          <table:table-cell office:value-type="string" calcext:value-type="string">
            <text:p>69530</text:p>
          </table:table-cell>
          <table:table-cell office:value-type="string" calcext:value-type="string">
            <text:p>TO00604498</text:p>
          </table:table-cell>
          <table:table-cell office:value-type="string" calcext:value-type="string">
            <text:p>*Morte a Plum Island / Nelson DeMille ; traduzione di Hilia Brinis. - Milano : Baldini &amp; Castoldi, 1998. - 594 p. ; 24 cm.</text:p>
          </table:table-cell>
          <table:table-cell office:value-type="string" calcext:value-type="string">
            <text:p>DeMille, Nelson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3    BIBLIOTECA OSPIZIO DI REGGIO EMILIA</text:p>
            <text:p>RE2 41    BIBLIOTECA FRATTINI DI GUASTALLA</text:p>
            <text:p>RE2 24    BIBLIOTECA CIVICA DI S. MARTINO IN RIO</text:p>
            <text:p>RE2 15    BIBLIOTECA COMUNALE DI REGGIOLO</text:p>
            <text:p>RE2 01    BIBLIOTECA PABLO NERUDA DI ALBINEA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7754 </text:p>
          </table:table-cell>
          <table:table-cell office:value-type="string" calcext:value-type="string">
            <text:p>NR 11 - 14 GUA</text:p>
          </table:table-cell>
          <table:table-cell office:value-type="string" calcext:value-type="string">
            <text:p>749883</text:p>
          </table:table-cell>
          <table:table-cell/>
          <table:table-cell office:value-type="string" calcext:value-type="string">
            <text:p>La *calda estate del Pestifero / Guareschi. - 2. ed. - [Milano] : Rizzoli, 1994. - 90 p. ; 16 cm. ((Nell'occhietto: Opere di Guareschi</text:p>
          </table:table-cell>
          <table:table-cell office:value-type="string" calcext:value-type="string">
            <text:p>Guareschi, Giovanni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2    BIBLIOTECA COMUNALE DI NOVELLARA</text:p>
            <text:p>RE2 48    BIBLIOTECA S.BRESCIANI DI CASIN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7761 </text:p>
          </table:table-cell>
          <table:table-cell office:value-type="string" calcext:value-type="string">
            <text:p>NI PET</text:p>
          </table:table-cell>
          <table:table-cell office:value-type="string" calcext:value-type="string">
            <text:p>954459</text:p>
          </table:table-cell>
          <table:table-cell/>
          <table:table-cell office:value-type="string" calcext:value-type="string">
            <text:p>*Modestia a parte... / Ettore Petrolini ; introduzione di Nicola Fano. - [Milano] : L'Unità, 1993. - IX, 85 p. ; 19 cm. ((Suppl. A: l'unità, n. 49 (20 dicembre 1993)</text:p>
          </table:table-cell>
          <table:table-cell office:value-type="string" calcext:value-type="string">
            <text:p>Petrolini, Ettore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13    BIBLIOTECA COMUNALE DI CORREGG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4">
          <table:table-cell office:value-type="string" calcext:value-type="string">
            <text:p><text:s/>17808 </text:p>
          </table:table-cell>
          <table:table-cell office:value-type="string" calcext:value-type="string">
            <text:p>N COE</text:p>
          </table:table-cell>
          <table:table-cell office:value-type="string" calcext:value-type="string">
            <text:p>789643</text:p>
          </table:table-cell>
          <table:table-cell/>
          <table:table-cell office:value-type="string" calcext:value-type="string">
            <text:p>*Monte Cinque / Paulo Coelho ; traduzione di Rita Desti. - [Milano] : Bompiani, 1998. - 243 p. ; 23 cm</text:p>
          </table:table-cell>
          <table:table-cell office:value-type="string" calcext:value-type="string">
            <text:p>Coelho, Paulo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7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  <text:p>RE2 03    BIBLIOTECA COMUNALE DI CASTELLARAN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35    BIBLIOTECA COMUNALE DI BORETTO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45    BIBLIOTECA COMUNALE DI VEZZANO SUL CROST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7815 </text:p>
          </table:table-cell>
          <table:table-cell office:value-type="string" calcext:value-type="string">
            <text:p>N COL</text:p>
          </table:table-cell>
          <table:table-cell office:value-type="string" calcext:value-type="string">
            <text:p>801791</text:p>
          </table:table-cell>
          <table:table-cell/>
          <table:table-cell office:value-type="string" calcext:value-type="string">
            <text:p>La *vendetta di Lucky / Jackie Collins. - [Milano] : Sonzogno, 1998. - 430 p. ; 23 cm. ((Trad. di Silvia Accardi</text:p>
          </table:table-cell>
          <table:table-cell office:value-type="string" calcext:value-type="string">
            <text:p>Collins, Jackie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7925 </text:p>
          </table:table-cell>
          <table:table-cell office:value-type="string" calcext:value-type="string">
            <text:p>NP AMI</text:p>
          </table:table-cell>
          <table:table-cell office:value-type="string" calcext:value-type="string">
            <text:p>652020</text:p>
          </table:table-cell>
          <table:table-cell/>
          <table:table-cell office:value-type="string" calcext:value-type="string">
            <text:p>Il *treno della notte / Martin Amis ; traduzione di Gaspare Bona. - Torino : Einaudi, 1998. - 148 p. ; 19 cm</text:p>
          </table:table-cell>
          <table:table-cell office:value-type="string" calcext:value-type="string">
            <text:p>Amis, Martin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34    BIBLIOTECA COMUNALE DI QUATTRO CASTELLA</text:p>
            <text:p>RE2 25    BIBLIOTECA COMUNALE DI SANT'ILARI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7961 </text:p>
          </table:table-cell>
          <table:table-cell office:value-type="string" calcext:value-type="string">
            <text:p>N ALB</text:p>
          </table:table-cell>
          <table:table-cell office:value-type="string" calcext:value-type="string">
            <text:p>636630</text:p>
          </table:table-cell>
          <table:table-cell/>
          <table:table-cell office:value-type="string" calcext:value-type="string">
            <text:p>I *miei martedi col professore : la lezione più grande : la vita, la morte, l'amore / Mitch Albom ; traduzione di Francesca Bandel Dragone. - [Milano] : Rizzoli, 1998. - 197 p. ; 21 cm</text:p>
          </table:table-cell>
          <table:table-cell office:value-type="string" calcext:value-type="string">
            <text:p>Albom, Mitch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3    BIBLIOTECA COMUNALE DI SCANDIANO</text:p>
            <text:p>RE2 11    MULTIPLO CENTRO CULTURA CAVRIAGO</text:p>
            <text:p>RE2 03    BIBLIOTECA COMUNALE DI CASTELLARAN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7971 </text:p>
          </table:table-cell>
          <table:table-cell office:value-type="string" calcext:value-type="string">
            <text:p>N ALL</text:p>
          </table:table-cell>
          <table:table-cell office:value-type="string" calcext:value-type="string">
            <text:p>641424</text:p>
          </table:table-cell>
          <table:table-cell/>
          <table:table-cell office:value-type="string" calcext:value-type="string">
            <text:p>*Via verso la notte / Edward Allen ; traduzione di Marco Papi. - Milano : Il saggiatore, [1998]. - 242 p. ; 22 cm</text:p>
          </table:table-cell>
          <table:table-cell office:value-type="string" calcext:value-type="string">
            <text:p>Allen, Edward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8027 </text:p>
          </table:table-cell>
          <table:table-cell office:value-type="string" calcext:value-type="string">
            <text:p>NF AGR</text:p>
          </table:table-cell>
          <table:table-cell office:value-type="string" calcext:value-type="string">
            <text:p>787265</text:p>
          </table:table-cell>
          <table:table-cell/>
          <table:table-cell office:value-type="string" calcext:value-type="string">
            <text:p>La *leggenda del Santo Graal. - A. Mondadori, 1995</text:p>
          </table:table-cell>
          <table:table-cell office:value-type="string" calcext:value-type="string">
            <text:p>Leggenda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8121 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883554</text:p>
          </table:table-cell>
          <table:table-cell/>
          <table:table-cell office:value-type="string" calcext:value-type="string">
            <text:p>*Verità e menzogne della Chiesa cattolica / Pepe Rodríguez ; prefazione di Mario Alighiero Manacorda. - Roma : Editori Riuniti, 1998. - XIV, 317 p. ; 22 cm. ((Trad. di Claudio Tognonato</text:p>
          </table:table-cell>
          <table:table-cell office:value-type="string" calcext:value-type="string">
            <text:p>Rodríguez, Pepe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8125 </text:p>
          </table:table-cell>
          <table:table-cell office:value-type="string" calcext:value-type="string">
            <text:p>N CRO</text:p>
          </table:table-cell>
          <table:table-cell office:value-type="string" calcext:value-type="string">
            <text:p>830014</text:p>
          </table:table-cell>
          <table:table-cell/>
          <table:table-cell office:value-type="string" calcext:value-type="string">
            <text:p>Il *sale sulle labbra. - Rizzoli, 1998</text:p>
          </table:table-cell>
          <table:table-cell office:value-type="string" calcext:value-type="string">
            <text:p>Crowell, Jenn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8173 </text:p>
          </table:table-cell>
          <table:table-cell office:value-type="string" calcext:value-type="string">
            <text:p>N BURNAT</text:p>
          </table:table-cell>
          <table:table-cell office:value-type="string" calcext:value-type="string">
            <text:p>48972</text:p>
          </table:table-cell>
          <table:table-cell/>
          <table:table-cell office:value-type="string" calcext:value-type="string">
            <text:p>La *storia di Sissi : l'imperatrice della gente / Elisabeth Burnat. - [Milano] : Tascabili Sonzogno, 1998. - 217 p. ; 24 cm. ((Trad. di F. Gambino</text:p>
          </table:table-cell>
          <table:table-cell office:value-type="string" calcext:value-type="string">
            <text:p>Burnat, Elisabeth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83    BIBLIOTECA OSPIZIO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8231 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904126</text:p>
          </table:table-cell>
          <table:table-cell/>
          <table:table-cell office:value-type="string" calcext:value-type="string">
            <text:p>*Toscana : siena, pisa, lucca, arezzo, il chianti, la maremma, san gimignano, volterra. - Touring Club Italiano, 1998</text:p>
          </table:table-cell>
          <table:table-cell/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8269 </text:p>
          </table:table-cell>
          <table:table-cell office:value-type="string" calcext:value-type="string">
            <text:p>N AND</text:p>
          </table:table-cell>
          <table:table-cell office:value-type="string" calcext:value-type="string">
            <text:p>653440</text:p>
          </table:table-cell>
          <table:table-cell/>
          <table:table-cell office:value-type="string" calcext:value-type="string">
            <text:p>L'*anatomista / Federico Andahazi ; traduzione e postfazione di Alessandra Riccio. - [Milano] : Frassinelli, [1998]. - 211 p. ; 22 cm</text:p>
          </table:table-cell>
          <table:table-cell office:value-type="string" calcext:value-type="string">
            <text:p>Andahazi, Federico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3    BIBLIOTECA COMUNALE DI SCANDIANO</text:p>
            <text:p>RE2 41    BIBLIOTECA FRATTINI DI GUASTALL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8657 </text:p>
          </table:table-cell>
          <table:table-cell office:value-type="string" calcext:value-type="string">
            <text:p>NI COT</text:p>
          </table:table-cell>
          <table:table-cell office:value-type="string" calcext:value-type="string">
            <text:p>823874</text:p>
          </table:table-cell>
          <table:table-cell/>
          <table:table-cell office:value-type="string" calcext:value-type="string">
            <text:p>L'*eta' perfetta. - [S. l.] : Rizzoli, 1999</text:p>
          </table:table-cell>
          <table:table-cell office:value-type="string" calcext:value-type="string">
            <text:p>Cotroneo, Roberto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3    BIBLIOTECA COMUNALE DI CORREGGIO</text:p>
            <text:p>RE2 24    BIBLIOTECA CIVICA DI S. MARTINO IN RIO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18711 </text:p>
          </table:table-cell>
          <table:table-cell office:value-type="string" calcext:value-type="string">
            <text:p>851.8</text:p>
          </table:table-cell>
          <table:table-cell office:value-type="string" calcext:value-type="string">
            <text:p>927509</text:p>
          </table:table-cell>
          <table:table-cell/>
          <table:table-cell office:value-type="string" calcext:value-type="string">
            <text:p>*Prima antologia / Patrizia Valduga. - Torino : G. Einaudi, ©1998 (stampa 1999). - 88 p. ; 19 cm</text:p>
          </table:table-cell>
          <table:table-cell office:value-type="string" calcext:value-type="string">
            <text:p>Valduga, Patrizia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13    BIBLIOTECA COMUNALE DI CORREGGIO</text:p>
            <text:p>RE2 29    BIBLIOTECA COMUNALE DI CASTELNOVO NE' MONTI</text:p>
            <text:p>RE2 34    BIBLIOTECA COMUNALE DI QUATTRO CASTELLA</text:p>
            <text:p>RE2 24    BIBLIOTECA CIVICA DI S. MARTINO IN RI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8846 </text:p>
          </table:table-cell>
          <table:table-cell office:value-type="string" calcext:value-type="string">
            <text:p>616.89</text:p>
          </table:table-cell>
          <table:table-cell office:value-type="string" calcext:value-type="string">
            <text:p>822231</text:p>
          </table:table-cell>
          <table:table-cell/>
          <table:table-cell office:value-type="string" calcext:value-type="string">
            <text:p>*Alla ricerca di un significato della vita : per una psicoterapia riumanizzata / Viktor E. Frankl ; a cura di Eugenio Fizzotti. - Milano : Mursia, 1990. - 148 p. ; 18 cm. ((Trad. di Eugenio Fizzotti</text:p>
          </table:table-cell>
          <table:table-cell office:value-type="string" calcext:value-type="string">
            <text:p>Frankl, Viktor E.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8868 </text:p>
          </table:table-cell>
          <table:table-cell office:value-type="string" calcext:value-type="string">
            <text:p>N BAI</text:p>
          </table:table-cell>
          <table:table-cell office:value-type="string" calcext:value-type="string">
            <text:p>705048</text:p>
          </table:table-cell>
          <table:table-cell/>
          <table:table-cell office:value-type="string" calcext:value-type="string">
            <text:p>*Eucalyptus / Murray Bail ; traduzione di Idolina Landolfi. - Milano : Mondadori, 1999. - 236 p. ; 23 cm</text:p>
          </table:table-cell>
          <table:table-cell office:value-type="string" calcext:value-type="string">
            <text:p>Bail, Murray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1    BIBLIOTECA FRATTINI DI GUASTALLA</text:p>
            <text:p>RE2 30    BIBLIOTECA A. PANIZZI DI BRESCELLO</text:p>
            <text:p>RE2 24    BIBLIOTECA CIVICA DI S. MARTINO IN RI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18878 </text:p>
          </table:table-cell>
          <table:table-cell office:value-type="string" calcext:value-type="string">
            <text:p>N ARI</text:p>
          </table:table-cell>
          <table:table-cell office:value-type="string" calcext:value-type="string">
            <text:p>770855</text:p>
          </table:table-cell>
          <table:table-cell/>
          <table:table-cell office:value-type="string" calcext:value-type="string">
            <text:p>*Cioccolata calda per l'anima : 101 storie vere per addolcire lo spirito / Arielle Ford. - Milano : Sonzogno, 1999. - 367 p. ; 21 cm. ((Trad. di Andrea Carlo Lippi</text:p>
          </table:table-cell>
          <table:table-cell office:value-type="string" calcext:value-type="string">
            <text:p>Ford, Arielle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43    BIBLIOTECA COMUNALE DI SCANDIANO</text:p>
            <text:p>RE2 11    MULTIPLO CENTRO CULTURA CAVRIAGO</text:p>
            <text:p>RE2 30    BIBLIOTECA A. PANIZZI DI BRESCELLO</text:p>
            <text:p>RE2 03    BIBLIOTECA COMUNALE DI CASTELLARANO</text:p>
            <text:p>RE2 35    BIBLIOTECA COMUNALE DI BORETTO</text:p>
            <text:p>RE2 36    CENTRO CULTURALE ZAVATTINI LUZZARA</text:p>
            <text:p>RE2 19    BIBLIOTECA MEUCCIO RUINI DI S. POLO D'ENZA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8937 </text:p>
          </table:table-cell>
          <table:table-cell office:value-type="string" calcext:value-type="string">
            <text:p>G disagio</text:p>
          </table:table-cell>
          <table:table-cell office:value-type="string" calcext:value-type="string">
            <text:p>202094</text:p>
          </table:table-cell>
          <table:table-cell office:value-type="string" calcext:value-type="string">
            <text:p>VIA0073081</text:p>
          </table:table-cell>
          <table:table-cell office:value-type="string" calcext:value-type="string">
            <text:p>L'*adozione / Luigi Fadiga. - Bologna : Il mulino, 1999. - 127 p. ; 20 cm</text:p>
          </table:table-cell>
          <table:table-cell office:value-type="string" calcext:value-type="string">
            <text:p>Fadiga, Luigi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29    BIBLIOTECA COMUNALE DI CASTELNOVO NE' MONTI</text:p>
            <text:p>RE2 41    BIBLIOTECA FRATTINI DI GUASTALLA</text:p>
            <text:p>RE2 25    BIBLIOTECA COMUNALE DI SANT'ILARIO</text:p>
            <text:p>RE2 10    BIBLIOTECA COMUNALE DI BIBBIANO</text:p>
            <text:p>RE2 24    BIBLIOTECA CIVICA DI S. MARTINO IN RIO</text:p>
            <text:p>RE2 03    BIBLIOTECA COMUNALE DI CASTELLARANO</text:p>
            <text:p>RE2 32    BIBLIOTECA COMUNALE DI CADELBOSCO DI SOPR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18955 </text:p>
          </table:table-cell>
          <table:table-cell office:value-type="string" calcext:value-type="string">
            <text:p>NP ABL</text:p>
          </table:table-cell>
          <table:table-cell office:value-type="string" calcext:value-type="string">
            <text:p>626057</text:p>
          </table:table-cell>
          <table:table-cell/>
          <table:table-cell office:value-type="string" calcext:value-type="string">
            <text:p>*Patologia di un delitto / Keith Ablow ; traduzione di Francesco Bruno. - [Milano] : Rizzoli, 1999. - 305 p. ; 23 cm</text:p>
          </table:table-cell>
          <table:table-cell office:value-type="string" calcext:value-type="string">
            <text:p>Ablow, Keith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41    BIBLIOTECA FRATTINI DI GUASTALLA</text:p>
            <text:p>RE2 34    BIBLIOTECA COMUNALE DI QUATTRO CASTELLA</text:p>
            <text:p>RE2 01    BIBLIOTECA PABLO NERUDA DI ALBINEA</text:p>
            <text:p>RE2 06    BIBLIOTECA COMUNALE DI CASTELNOVO DI SOTT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8968 </text:p>
          </table:table-cell>
          <table:table-cell office:value-type="string" calcext:value-type="string">
            <text:p>NP COL</text:p>
          </table:table-cell>
          <table:table-cell office:value-type="string" calcext:value-type="string">
            <text:p>799967</text:p>
          </table:table-cell>
          <table:table-cell/>
          <table:table-cell office:value-type="string" calcext:value-type="string">
            <text:p>*Kriminalbar / Piero Colaprico. - [Milano] : Garzanti, 1999. - 239 p. ; 22 cm</text:p>
          </table:table-cell>
          <table:table-cell office:value-type="string" calcext:value-type="string">
            <text:p>Colaprico, Piero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29    BIBLIOTECA COMUNALE DI CASTELNOVO NE' MONTI</text:p>
            <text:p>RE2 41    BIBLIOTECA FRATTINI DI GUASTALLA</text:p>
            <text:p>RE2 30    BIBLIOTECA A. PANIZZI DI BRESCELL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19055 </text:p>
          </table:table-cell>
          <table:table-cell office:value-type="string" calcext:value-type="string">
            <text:p>322.4</text:p>
          </table:table-cell>
          <table:table-cell office:value-type="string" calcext:value-type="string">
            <text:p>42898</text:p>
          </table:table-cell>
          <table:table-cell/>
          <table:table-cell office:value-type="string" calcext:value-type="string">
            <text:p>*Terrorismo internazionale / Luigi Bonanate. - Firenze : Giunti, 1994. - 190 p. : ill. ; 20 cm.</text:p>
          </table:table-cell>
          <table:table-cell office:value-type="string" calcext:value-type="string">
            <text:p>Bonanate, Luigi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25    BIBLIOTECA COMUNALE DI SANT'ILARIO</text:p>
            <text:p>RE2 24    BIBLIOTECA CIVICA DI S. MARTINO IN RIO</text:p>
            <text:p>RE2 03    BIBLIOTECA COMUNALE DI CASTELLARANO</text:p>
            <text:p>RE2 17    BIBLIOTECA COMUNALE DI ROL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19155 </text:p>
          </table:table-cell>
          <table:table-cell office:value-type="string" calcext:value-type="string">
            <text:p>NI BER</text:p>
          </table:table-cell>
          <table:table-cell office:value-type="string" calcext:value-type="string">
            <text:p>802101</text:p>
          </table:table-cell>
          <table:table-cell/>
          <table:table-cell office:value-type="string" calcext:value-type="string">
            <text:p>*Opplero : storia di un salto / Alessandro Bergonzoni. - [Milano] : Garzanti, 1999. - 139 p. ; 21 cm</text:p>
          </table:table-cell>
          <table:table-cell office:value-type="string" calcext:value-type="string">
            <text:p>Bergonzoni, Alessandro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03    BIBLIOTECA COMUNALE DI CASTELLARANO</text:p>
            <text:p>RE2 06    BIBLIOTECA COMUNALE DI CASTELNOVO DI SOTTO</text:p>
            <text:p>RE2 47    BIBLIOTECA COMUNALE DI FABBRIC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9270 </text:p>
          </table:table-cell>
          <table:table-cell office:value-type="string" calcext:value-type="string">
            <text:p>155.3</text:p>
          </table:table-cell>
          <table:table-cell office:value-type="string" calcext:value-type="string">
            <text:p>1777285</text:p>
          </table:table-cell>
          <table:table-cell office:value-type="string" calcext:value-type="string">
            <text:p>CFI0448548</text:p>
          </table:table-cell>
          <table:table-cell office:value-type="string" calcext:value-type="string">
            <text:p>*Marte e Venere si corteggiano / John Gray ; traduzione di Cristiana Mennella. - Milano : Corbaccio, \1999!. - 364 p. ; 21 cm.</text:p>
          </table:table-cell>
          <table:table-cell office:value-type="string" calcext:value-type="string">
            <text:p>Gray, John &lt;1951- <text:s text:c="3"/>&gt;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9409 </text:p>
          </table:table-cell>
          <table:table-cell office:value-type="string" calcext:value-type="string">
            <text:p>N ALL</text:p>
          </table:table-cell>
          <table:table-cell office:value-type="string" calcext:value-type="string">
            <text:p>641865</text:p>
          </table:table-cell>
          <table:table-cell/>
          <table:table-cell office:value-type="string" calcext:value-type="string">
            <text:p>*Cioccolata calda per l'anima della donna : 77 storie per nutrire lo spirito e riscaldare il cuore / Kay Allenbaugh. - Milano : Sonzogno, 1999. - 245 p. ; 21 cm. ((Trad. di Patrizia Spinato</text:p>
          </table:table-cell>
          <table:table-cell office:value-type="string" calcext:value-type="string">
            <text:p>Allenbaugh, Kay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19682 </text:p>
          </table:table-cell>
          <table:table-cell office:value-type="string" calcext:value-type="string">
            <text:p>332.1</text:p>
          </table:table-cell>
          <table:table-cell office:value-type="string" calcext:value-type="string">
            <text:p>218958</text:p>
          </table:table-cell>
          <table:table-cell/>
          <table:table-cell office:value-type="string" calcext:value-type="string">
            <text:p>La *banca / Giuseppe Marotta. - Bologna : Il mulino, 1999. - 123 p. ; 20 cm.</text:p>
          </table:table-cell>
          <table:table-cell office:value-type="string" calcext:value-type="string">
            <text:p>Marotta, Giuseppe &lt;1953- &gt;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6    BIBLIOTECA SANTA CROCE DI REGGIO EMILIA</text:p>
            <text:p>RE2 41    BIBLIOTECA FRATTINI DI GUASTALLA</text:p>
            <text:p>RE2 25    BIBLIOTECA COMUNALE DI SANT'ILARI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19731 </text:p>
          </table:table-cell>
          <table:table-cell office:value-type="string" calcext:value-type="string">
            <text:p>N AMA</text:p>
          </table:table-cell>
          <table:table-cell office:value-type="string" calcext:value-type="string">
            <text:p>647139</text:p>
          </table:table-cell>
          <table:table-cell/>
          <table:table-cell office:value-type="string" calcext:value-type="string">
            <text:p>I *padroni della terra = São Jorge dos Ilhéus / Jorge Amado ; traduzione di Daniela Ferioli. - Torino : Einaudi, 1999. - 381 p. ; 20 cm</text:p>
          </table:table-cell>
          <table:table-cell office:value-type="string" calcext:value-type="string">
            <text:p>Amado, Jorge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13    BIBLIOTECA COMUNALE DI CORREGGIO</text:p>
            <text:p>RE2 41    BIBLIOTECA FRATTINI DI GUASTALLA</text:p>
            <text:p>RE2 30    BIBLIOTECA A. PANIZZI DI BRESCELLO</text:p>
            <text:p>RE2 12    BIBLIOTECA COMUNALE DI DI CAMPAGNOLA E.</text:p>
            <text:p>RE2 33    BIBLIOTECA COMUNALE DI GATTATICO</text:p>
            <text:p>RE2 06    BIBLIOTECA COMUNALE DI CASTELNOVO DI SOTTO</text:p>
            <text:p>RE2 47    BIBLIOTECA COMUNALE DI FABBRIC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0062 </text:p>
          </table:table-cell>
          <table:table-cell office:value-type="string" calcext:value-type="string">
            <text:p>N GUE</text:p>
          </table:table-cell>
          <table:table-cell office:value-type="string" calcext:value-type="string">
            <text:p>750888</text:p>
          </table:table-cell>
          <table:table-cell/>
          <table:table-cell office:value-type="string" calcext:value-type="string">
            <text:p>*Più forte dell'odio / Tim Guénard ; traduzione di Silvia Bini. - Milano : Corbaccio, [2000]. - 242 p. ; 21 cm</text:p>
          </table:table-cell>
          <table:table-cell office:value-type="string" calcext:value-type="string">
            <text:p>Guénard, Tim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25    BIBLIOTECA COMUNALE DI SANT'ILARIO</text:p>
            <text:p>RE2 12    BIBLIOTECA COMUNALE DI DI CAMPAGNOLA E.</text:p>
            <text:p>RE2 32    BIBLIOTECA COMUNALE DI CADELBOSCO DI SOPRA</text:p>
            <text:p>RE2 33    BIBLIOTECA COMUNALE DI GATTATICO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0084 </text:p>
          </table:table-cell>
          <table:table-cell office:value-type="string" calcext:value-type="string">
            <text:p>NR 11 - 14 SCH</text:p>
          </table:table-cell>
          <table:table-cell office:value-type="string" calcext:value-type="string">
            <text:p>915802</text:p>
          </table:table-cell>
          <table:table-cell/>
          <table:table-cell office:value-type="string" calcext:value-type="string">
            <text:p>Il *segreto di Mont Brulant / Steven Schnur ; traduzione di Angela Ragusa. - Milano : Mondadori, 1997. - 80 p. ; 21 cm</text:p>
          </table:table-cell>
          <table:table-cell office:value-type="string" calcext:value-type="string">
            <text:p>Schnur, Steven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34    BIBLIOTECA COMUNALE DI QUATTRO CASTELLA</text:p>
            <text:p>RE2 25    BIBLIOTECA COMUNALE DI SANT'ILARIO</text:p>
            <text:p>RE2 18    BIBLIOTECA COMUNALE DI MONTECCHIO</text:p>
            <text:p>RE2 15    BIBLIOTECA COMUNALE DI REGGIOLO</text:p>
            <text:p>RE2 33    BIBLIOTECA COMUNALE DI GATTATICO</text:p>
            <text:p>RE2 07    BIBLIOTECA COMUNALE DI CANOSSA</text:p>
            <text:p>RE2 36    CENTRO CULTURALE ZAVATTINI LUZZAR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0307 </text:p>
          </table:table-cell>
          <table:table-cell office:value-type="string" calcext:value-type="string">
            <text:p>NI BOC</text:p>
          </table:table-cell>
          <table:table-cell office:value-type="string" calcext:value-type="string">
            <text:p>876788</text:p>
          </table:table-cell>
          <table:table-cell/>
          <table:table-cell office:value-type="string" calcext:value-type="string">
            <text:p>*Figlio mio adorato : diario intimo di un apprendista padre / Riccardo Bocca. - Milano : Baldini &amp; Castoldi, [1999]. - 177 p. ; 21 cm</text:p>
          </table:table-cell>
          <table:table-cell office:value-type="string" calcext:value-type="string">
            <text:p>Bocca, Riccardo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3    BIBLIOTECA COMUNALE DI CORREGGIO</text:p>
            <text:p>RE2 34    BIBLIOTECA COMUNALE DI QUATTRO CASTELLA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0440 </text:p>
          </table:table-cell>
          <table:table-cell office:value-type="string" calcext:value-type="string">
            <text:p>N BAR</text:p>
          </table:table-cell>
          <table:table-cell office:value-type="string" calcext:value-type="string">
            <text:p>721467</text:p>
          </table:table-cell>
          <table:table-cell/>
          <table:table-cell office:value-type="string" calcext:value-type="string">
            <text:p>Il *viaggio del Narwhal : romanzo / di Andrea Barrett ; traduzione di Donatella Cerutti Pini. - Milano : Longanesi, [2000]. - 418 p. : ill. ; 22 cm</text:p>
          </table:table-cell>
          <table:table-cell office:value-type="string" calcext:value-type="string">
            <text:p>Barrett, Andrea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0559 </text:p>
          </table:table-cell>
          <table:table-cell office:value-type="string" calcext:value-type="string">
            <text:p>NI AVA</text:p>
          </table:table-cell>
          <table:table-cell office:value-type="string" calcext:value-type="string">
            <text:p>701332</text:p>
          </table:table-cell>
          <table:table-cell/>
          <table:table-cell office:value-type="string" calcext:value-type="string">
            <text:p>I *cavalieri che fecero l'impresa : romanzo / Pupi Avati. - Milano : Mondadori, 2000. - 233 p. ; 23 cm</text:p>
          </table:table-cell>
          <table:table-cell office:value-type="string" calcext:value-type="string">
            <text:p>Avati, Pupi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11    MULTIPLO CENTRO CULTURA CAVRIAGO</text:p>
            <text:p>RE2 41    BIBLIOTECA FRATTINI DI GUASTALLA</text:p>
            <text:p>RE2 34    BIBLIOTECA COMUNALE DI QUATTRO CASTELLA</text:p>
            <text:p>RE2 30    BIBLIOTECA A. PANIZZI DI BRESCELLO</text:p>
            <text:p>RE2 01    BIBLIOTECA PABLO NERUDA DI ALBINEA</text:p>
            <text:p>RE2 35    BIBLIOTECA COMUNALE DI BORETTO</text:p>
            <text:p>RE2 06    BIBLIOTECA COMUNALE DI CASTELNOVO DI SOTT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0576 </text:p>
          </table:table-cell>
          <table:table-cell office:value-type="string" calcext:value-type="string">
            <text:p>NR 11 - 14 BAR</text:p>
          </table:table-cell>
          <table:table-cell office:value-type="string" calcext:value-type="string">
            <text:p>720546</text:p>
          </table:table-cell>
          <table:table-cell/>
          <table:table-cell office:value-type="string" calcext:value-type="string">
            <text:p>*Se io sono Giulietta e tu Romeo che cosa aspetti a baciarmi? / Steve Barlow &amp; Steve Skidmore ; traduzione di Beatrice Visconti. - Milano : Mondadori, 2000. - 187 p. ; 18 cm.</text:p>
          </table:table-cell>
          <table:table-cell office:value-type="string" calcext:value-type="string">
            <text:p>Barlow, Steve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41    BIBLIOTECA FRATTINI DI GUASTALLA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  <text:p>RE2 22    BIBLIOTECA WALTER BONASSI DI GUALTIERI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0577 </text:p>
          </table:table-cell>
          <table:table-cell office:value-type="string" calcext:value-type="string">
            <text:p>NR 11 - 14 RUS</text:p>
          </table:table-cell>
          <table:table-cell office:value-type="string" calcext:value-type="string">
            <text:p>224328</text:p>
          </table:table-cell>
          <table:table-cell/>
          <table:table-cell office:value-type="string" calcext:value-type="string">
            <text:p>*Come hai osato leggere la mia e-mail? : storie incrociate di 5 adolescenti / Rosie Rushton ; traduzione di Paolo Canto e Giovanna Zoboli. - Milano : Mondadori, 2000. - 186 p. ; 18 cm.</text:p>
          </table:table-cell>
          <table:table-cell office:value-type="string" calcext:value-type="string">
            <text:p>Rushton, Rosie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41    BIBLIOTECA FRATTINI DI GUASTALLA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0578 </text:p>
          </table:table-cell>
          <table:table-cell office:value-type="string" calcext:value-type="string">
            <text:p>NR 11 - 14 LEV</text:p>
          </table:table-cell>
          <table:table-cell office:value-type="string" calcext:value-type="string">
            <text:p>795803</text:p>
          </table:table-cell>
          <table:table-cell/>
          <table:table-cell office:value-type="string" calcext:value-type="string">
            <text:p>*Volevo essere un'altra... e il guaio è che ci sono riuscita / Kathleen Leverich ; traduzione di Diletta Gobbato. - Milano : Mondadori, 2000. - 117 p. ; 18 cm.</text:p>
          </table:table-cell>
          <table:table-cell office:value-type="string" calcext:value-type="string">
            <text:p>Leverich, Kathleen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34    BIBLIOTECA COMUNALE DI QUATTRO CASTELLA</text:p>
            <text:p>RE2 15    BIBLIOTECA COMUNALE DI REGGIOLO</text:p>
            <text:p>RE2 03    BIBLIOTECA COMUNALE DI CASTELLARANO</text:p>
            <text:p>RE2 12    BIBLIOTECA COMUNALE DI DI CAMPAGNOLA E.</text:p>
            <text:p>RE2 33    BIBLIOTECA COMUNALE DI GATTATICO</text:p>
            <text:p>RE2 35    BIBLIOTECA COMUNALE DI BORETTO</text:p>
            <text:p>RE2 04    BIBLIOTECA COMUNALE DI POVIGLI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0611 </text:p>
          </table:table-cell>
          <table:table-cell office:value-type="string" calcext:value-type="string">
            <text:p>NI NOV</text:p>
          </table:table-cell>
          <table:table-cell office:value-type="string" calcext:value-type="string">
            <text:p>918332</text:p>
          </table:table-cell>
          <table:table-cell/>
          <table:table-cell office:value-type="string" calcext:value-type="string">
            <text:p>*Superwoobinda / Aldo Nove. - Torino : Einaudi, 1998. - 199 p. ; 20 cm</text:p>
          </table:table-cell>
          <table:table-cell office:value-type="string" calcext:value-type="string">
            <text:p>Nove, Aldo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43    BIBLIOTECA COMUNALE DI SCANDIANO</text:p>
            <text:p>RE2 13    BIBLIOTECA COMUNALE DI CORREGGIO</text:p>
            <text:p>RE2 11    MULTIPLO CENTRO CULTURA CAVRIAGO</text:p>
            <text:p>RE2 30    BIBLIOTECA A. PANIZZI DI BRESCELLO</text:p>
            <text:p>RE2 15    BIBLIOTECA COMUNALE DI REGGIOLO</text:p>
            <text:p>RE2 47    BIBLIOTECA COMUNALE DI FABBRIC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0614 </text:p>
          </table:table-cell>
          <table:table-cell office:value-type="string" calcext:value-type="string">
            <text:p>NI NOR</text:p>
          </table:table-cell>
          <table:table-cell office:value-type="string" calcext:value-type="string">
            <text:p>233550</text:p>
          </table:table-cell>
          <table:table-cell office:value-type="string" calcext:value-type="string">
            <text:p>RAV0696478</text:p>
          </table:table-cell>
          <table:table-cell office:value-type="string" calcext:value-type="string">
            <text:p>*Spinoza / Paolo Nori. - Torino : Einaudi, 2000. - 162 p. ; 20 cm.</text:p>
          </table:table-cell>
          <table:table-cell office:value-type="string" calcext:value-type="string">
            <text:p>Nori, Paol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41    BIBLIOTECA FRATTINI DI GUASTALLA</text:p>
            <text:p>RE2 30    BIBLIOTECA A. PANIZZI DI BRESCELLO</text:p>
            <text:p>RE2 15    BIBLIOTECA COMUNALE DI REGGIOL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0657 </text:p>
          </table:table-cell>
          <table:table-cell office:value-type="string" calcext:value-type="string">
            <text:p>N OZA</text:p>
          </table:table-cell>
          <table:table-cell office:value-type="string" calcext:value-type="string">
            <text:p>934481</text:p>
          </table:table-cell>
          <table:table-cell/>
          <table:table-cell office:value-type="string" calcext:value-type="string">
            <text:p>Lo *stesso mare / Amos Oz ; traduzione di Elena Loewenthal. - Milano : Feltrinelli, 2000. - 236 p. ; 23 cm</text:p>
          </table:table-cell>
          <table:table-cell office:value-type="string" calcext:value-type="string">
            <text:p>Oz, Amos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43    BIBLIOTECA COMUNALE DI SCANDIANO</text:p>
            <text:p>RE2 11    MULTIPLO CENTRO CULTURA CAVRIAGO</text:p>
            <text:p>RE2 29    BIBLIOTECA COMUNALE DI CASTELNOVO NE' MONTI</text:p>
            <text:p>RE2 18    BIBLIOTECA COMUNALE DI MONTECCHIO</text:p>
            <text:p>RE2 15    BIBLIOTECA COMUNALE DI REGGIOLO</text:p>
            <text:p>RE2 01    BIBLIOTECA PABLO NERUDA DI ALBINEA</text:p>
            <text:p>RE2 19    BIBLIOTECA MEUCCIO RUINI DI S. POLO D'ENZ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001 </text:p>
          </table:table-cell>
          <table:table-cell office:value-type="string" calcext:value-type="string">
            <text:p>N BAL</text:p>
          </table:table-cell>
          <table:table-cell office:value-type="string" calcext:value-type="string">
            <text:p>706035</text:p>
          </table:table-cell>
          <table:table-cell/>
          <table:table-cell office:value-type="string" calcext:value-type="string">
            <text:p>*Mai lontano da qui / David Baldacci ; traduzione di Tullio Dobner. - Milano : A. Mondadori, 2000. - 303 p. ; 23 cm</text:p>
          </table:table-cell>
          <table:table-cell office:value-type="string" calcext:value-type="string">
            <text:p>Baldacci, David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13    BIBLIOTECA COMUNALE DI CORREGGIO</text:p>
            <text:p>RE2 11    MULTIPLO CENTRO CULTURA CAVRIAGO</text:p>
            <text:p>RE2 25    BIBLIOTECA COMUNALE DI SANT'ILARIO</text:p>
            <text:p>RE2 10    BIBLIOTECA COMUNALE DI BIBBIANO</text:p>
            <text:p>RE2 12    BIBLIOTECA COMUNALE DI DI CAMPAGNOLA E.</text:p>
            <text:p>RE2 32    BIBLIOTECA COMUNALE DI CADELBOSCO DI SOPRA</text:p>
            <text:p>RE2 01    BIBLIOTECA PABLO NERUDA DI ALBINEA</text:p>
            <text:p>RE2 33    BIBLIOTECA COMUNALE DI GATTATICO</text:p>
            <text:p>RE2 06    BIBLIOTECA COMUNALE DI CASTELNOVO DI SOTT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003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834627</text:p>
          </table:table-cell>
          <table:table-cell/>
          <table:table-cell office:value-type="string" calcext:value-type="string">
            <text:p>Gli *anni struggenti : romanzo / Alberto Bevilacqua. - Milano : Mondadori, 2000. - 262 p. ; 23 cm.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01    BIBLIOTECA PABLO NERUDA DI ALBINEA</text:p>
            <text:p>RE2 07    BIBLIOTECA COMUNALE DI CANOSS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008 </text:p>
          </table:table-cell>
          <table:table-cell office:value-type="string" calcext:value-type="string">
            <text:p>NR 11 - 14 MCD</text:p>
          </table:table-cell>
          <table:table-cell office:value-type="string" calcext:value-type="string">
            <text:p>862178</text:p>
          </table:table-cell>
          <table:table-cell/>
          <table:table-cell office:value-type="string" calcext:value-type="string">
            <text:p>*Per amore di Jenna / Joyce McDonald ; traduzione di Carola Proto. - Milano : Mondadori, 2000. - 219 p. ; 21 cm</text:p>
          </table:table-cell>
          <table:table-cell office:value-type="string" calcext:value-type="string">
            <text:p>McDonald, Joyce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43    BIBLIOTECA COMUNALE DI SCANDIANO</text:p>
            <text:p>RE2 41    BIBLIOTECA FRATTINI DI GUASTALLA</text:p>
            <text:p>RE2 15    BIBLIOTECA COMUNALE DI REGGIOLO</text:p>
            <text:p>RE2 12    BIBLIOTECA COMUNALE DI DI CAMPAGNOLA E.</text:p>
            <text:p>RE2 17    BIBLIOTECA COMUNALE DI ROLO</text:p>
            <text:p>RE2 01    BIBLIOTECA PABLO NERUDA DI ALBINEA</text:p>
            <text:p>RE2 33    BIBLIOTECA COMUNALE DI GATTATICO</text:p>
            <text:p>RE2 09    BIBLIOTECA COMUNALE DI BAGNOLO IN PIANO</text:p>
            <text:p>RE2 22    BIBLIOTECA WALTER BONASSI DI GUALTIERI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1069 </text:p>
          </table:table-cell>
          <table:table-cell office:value-type="string" calcext:value-type="string">
            <text:p>NP BIO</text:p>
          </table:table-cell>
          <table:table-cell office:value-type="string" calcext:value-type="string">
            <text:p>846236</text:p>
          </table:table-cell>
          <table:table-cell/>
          <table:table-cell office:value-type="string" calcext:value-type="string">
            <text:p>*Buio a Gerusalemme / Paola Biocca. - Milano : Baldini &amp; Castoldi, [2000]. - 255 p. ; 19 cm</text:p>
          </table:table-cell>
          <table:table-cell office:value-type="string" calcext:value-type="string">
            <text:p>Biocca, Paola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087 </text:p>
          </table:table-cell>
          <table:table-cell office:value-type="string" calcext:value-type="string">
            <text:p>NI CAM</text:p>
          </table:table-cell>
          <table:table-cell office:value-type="string" calcext:value-type="string">
            <text:p>671872</text:p>
          </table:table-cell>
          <table:table-cell/>
          <table:table-cell office:value-type="string" calcext:value-type="string">
            <text:p>*Biografia del figlio cambiato / Andrea Camilleri. - Milano : Rizzoli, 2000. - 267 p. ; 23 cm</text:p>
          </table:table-cell>
          <table:table-cell office:value-type="string" calcext:value-type="string">
            <text:p>Camilleri, Andrea &lt;1925-2019&gt;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3    BIBLIOTECA COMUNALE DI SCANDIAN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24    BIBLIOTECA CIVICA DI S. MARTINO IN RIO</text:p>
            <text:p>RE2 03    BIBLIOTECA COMUNALE DI CASTELLARANO</text:p>
            <text:p>RE2 09    BIBLIOTECA COMUNALE DI BAGNOLO IN PIANO</text:p>
            <text:p>RE2 07    BIBLIOTECA COMUNALE DI CANOSS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237 </text:p>
          </table:table-cell>
          <table:table-cell office:value-type="string" calcext:value-type="string">
            <text:p>NP CON</text:p>
          </table:table-cell>
          <table:table-cell office:value-type="string" calcext:value-type="string">
            <text:p>213932</text:p>
          </table:table-cell>
          <table:table-cell office:value-type="string" calcext:value-type="string">
            <text:p>RAV0339486</text:p>
          </table:table-cell>
          <table:table-cell office:value-type="string" calcext:value-type="string">
            <text:p>Il *ragno : thriller / Michael Connelly. - Casale Monferrato : Piemme, 1999. - 413 p. ; 24 cm. ((Trad. di Gianni Montanari.</text:p>
          </table:table-cell>
          <table:table-cell office:value-type="string" calcext:value-type="string">
            <text:p>Connelly, Michael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8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1321 </text:p>
          </table:table-cell>
          <table:table-cell office:value-type="string" calcext:value-type="string">
            <text:p>708.54</text:p>
          </table:table-cell>
          <table:table-cell office:value-type="string" calcext:value-type="string">
            <text:p>956728</text:p>
          </table:table-cell>
          <table:table-cell/>
          <table:table-cell office:value-type="string" calcext:value-type="string">
            <text:p>*Piccoli musei d'arte in Emilia Romagna / a cura di Antonio Piva e Arrigo Rudi. - Venezia : Marsilio, 2000. - 281 p. : ill. ; 22 cm</text:p>
          </table:table-cell>
          <table:table-cell/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29    BIBLIOTECA COMUNALE DI CASTELNOVO NE' MON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561 </text:p>
          </table:table-cell>
          <table:table-cell office:value-type="string" calcext:value-type="string">
            <text:p>NI NOR</text:p>
          </table:table-cell>
          <table:table-cell office:value-type="string" calcext:value-type="string">
            <text:p>915982</text:p>
          </table:table-cell>
          <table:table-cell/>
          <table:table-cell office:value-type="string" calcext:value-type="string">
            <text:p>*Diavoli / Paolo Nori. - Torino : Einaudi, 2001. - 180 p. ; 19 cm</text:p>
          </table:table-cell>
          <table:table-cell office:value-type="string" calcext:value-type="string">
            <text:p>Nori, Paolo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5    BIBLIOTECA COMUNALE DI REGGIOLO</text:p>
            <text:p>RE2 03    BIBLIOTECA COMUNALE DI CASTELLARANO</text:p>
            <text:p>RE2 32    BIBLIOTECA COMUNALE DI CADELBOSCO DI SOPRA</text:p>
            <text:p>RE2 01    BIBLIOTECA PABLO NERUDA DI ALBINEA</text:p>
            <text:p>RE2 08    BIBLIOTECA COMUNALE DI CAMPEGINE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604 </text:p>
          </table:table-cell>
          <table:table-cell office:value-type="string" calcext:value-type="string">
            <text:p>NP PET</text:p>
          </table:table-cell>
          <table:table-cell office:value-type="string" calcext:value-type="string">
            <text:p>246966</text:p>
          </table:table-cell>
          <table:table-cell office:value-type="string" calcext:value-type="string">
            <text:p>TO00935668</text:p>
          </table:table-cell>
          <table:table-cell office:value-type="string" calcext:value-type="string">
            <text:p>La *missione di fratello Cadfael : romanzo / di Ellis Peters ; traduzione di Elsa Pelitti. - Milano : Longanesi, 2001. - 211 p. ; 22 cm</text:p>
          </table:table-cell>
          <table:table-cell office:value-type="string" calcext:value-type="string">
            <text:p>Peters, Ellis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0    BIBLIOTECA COMUNALE DI BIBBIANO</text:p>
            <text:p>RE2 35    BIBLIOTECA COMUNALE DI BORETT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614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789082</text:p>
          </table:table-cell>
          <table:table-cell/>
          <table:table-cell office:value-type="string" calcext:value-type="string">
            <text:p>Il *libro del buio / Tahar Ben Jelloun ; traduzione di Yasmina Melaouah. - Torino : Einaudi, 2001. - 208 p. ; 23 cm</text:p>
          </table:table-cell>
          <table:table-cell office:value-type="string" calcext:value-type="string">
            <text:p>Ben Jelloun, Tahar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13    BIBLIOTECA COMUNALE DI CORREGGIO</text:p>
            <text:p>RE2 41    BIBLIOTECA FRATTINI DI GUASTALLA</text:p>
            <text:p>RE2 18    BIBLIOTECA COMUNALE DI MONTECCHIO</text:p>
            <text:p>RE2 30    BIBLIOTECA A. PANIZZI DI BRESCELLO</text:p>
            <text:p>RE2 24    BIBLIOTECA CIVICA DI S. MARTINO IN RIO</text:p>
            <text:p>RE2 01    BIBLIOTECA PABLO NERUDA DI ALBINEA</text:p>
            <text:p>RE2 33    BIBLIOTECA COMUNALE DI GATTATICO</text:p>
            <text:p>RE2 09    BIBLIOTECA COMUNALE DI BAGNOLO IN PIANO</text:p>
            <text:p>RE2 06    BIBLIOTECA COMUNALE DI CASTELNOVO DI SOTTO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1660 </text:p>
          </table:table-cell>
          <table:table-cell office:value-type="string" calcext:value-type="string">
            <text:p>851.8</text:p>
          </table:table-cell>
          <table:table-cell office:value-type="string" calcext:value-type="string">
            <text:p>897361</text:p>
          </table:table-cell>
          <table:table-cell/>
          <table:table-cell office:value-type="string" calcext:value-type="string">
            <text:p>*Vendo vento / Gilberto Sacerdoti. - Torino : G. Einaudi, 2001. - 71 p. ; 19 cm</text:p>
          </table:table-cell>
          <table:table-cell office:value-type="string" calcext:value-type="string">
            <text:p>Sacerdoti, Gilberto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29    BIBLIOTECA COMUNALE DI CASTELNOVO NE' MONTI</text:p>
            <text:p>RE2 41    BIBLIOTECA FRATTINI DI GUASTALLA</text:p>
            <text:p>RE2 25    BIBLIOTECA COMUNALE DI SANT'ILARI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723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255060</text:p>
          </table:table-cell>
          <table:table-cell/>
          <table:table-cell office:value-type="string" calcext:value-type="string">
            <text:p>*Nudi e crudi / Alan Bennett ; traduzione di Giulia Arborio Mella e Claudia Valeria Letizia. - Milano : Adelphi, [2001]. - 95 p. ; 18 cm</text:p>
          </table:table-cell>
          <table:table-cell office:value-type="string" calcext:value-type="string">
            <text:p>Bennett, Alan &lt;1934- <text:s text:c="3"/>&gt;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1727 </text:p>
          </table:table-cell>
          <table:table-cell office:value-type="string" calcext:value-type="string">
            <text:p>N COR</text:p>
          </table:table-cell>
          <table:table-cell office:value-type="string" calcext:value-type="string">
            <text:p>816771</text:p>
          </table:table-cell>
          <table:table-cell/>
          <table:table-cell office:value-type="string" calcext:value-type="string">
            <text:p>La *sfida della tigre : romanzo / di Bernard Cornwell ; traduzione di Donatella Cerutti Pini. - Milano : Longanesi, 2001. - 450 p. ; 22 cm.</text:p>
          </table:table-cell>
          <table:table-cell office:value-type="string" calcext:value-type="string">
            <text:p>Cornwell, Bernard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01    BIBLIOTECA PABLO NERUDA DI ALBINEA</text:p>
            <text:p>RE2 09    BIBLIOTECA COMUNALE DI BAGNOLO IN PIANO</text:p>
            <text:p>RE2 06    BIBLIOTECA COMUNALE DI CASTELNOVO DI SOTTO</text:p>
            <text:p>RE2 04    BIBLIOTECA COMUNALE DI POVIGLIO</text:p>
            <text:p>RE2 23    BIBLIOTECA COMUNALE DI RIO SALICET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1812 </text:p>
          </table:table-cell>
          <table:table-cell office:value-type="string" calcext:value-type="string">
            <text:p>N BANKS</text:p>
          </table:table-cell>
          <table:table-cell office:value-type="string" calcext:value-type="string">
            <text:p>713140</text:p>
          </table:table-cell>
          <table:table-cell/>
          <table:table-cell office:value-type="string" calcext:value-type="string">
            <text:p>*Corpo a corpo / Iain Banks ; traduzione di Alessandra di Luzio. - Parma : U. Guanda, 2001. - 318 p. ; 22 cm.</text:p>
          </table:table-cell>
          <table:table-cell office:value-type="string" calcext:value-type="string">
            <text:p>Banks, Iain M.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1    MULTIPLO CENTRO CULTURA CAVRIAGO</text:p>
            <text:p>RE2 10    BIBLIOTECA COMUNALE DI BIBBIANO</text:p>
            <text:p>RE2 18    BIBLIOTECA COMUNALE DI MONTECCHIO</text:p>
            <text:p>RE2 30    BIBLIOTECA A. PANIZZI DI BRESCELLO</text:p>
            <text:p>RE2 35    BIBLIOTECA COMUNALE DI BORETTO</text:p>
            <text:p>RE2 45    BIBLIOTECA COMUNALE DI VEZZANO SUL CROST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1846 </text:p>
          </table:table-cell>
          <table:table-cell office:value-type="string" calcext:value-type="string">
            <text:p>N COL</text:p>
          </table:table-cell>
          <table:table-cell office:value-type="string" calcext:value-type="string">
            <text:p>801896</text:p>
          </table:table-cell>
          <table:table-cell/>
          <table:table-cell office:value-type="string" calcext:value-type="string">
            <text:p>L'*altra verità / Michael Collins ; traduzione di Luciana Pugliese. - Vicenza : N. Pozza, 2001. - 351 p. ; 22 cm</text:p>
          </table:table-cell>
          <table:table-cell office:value-type="string" calcext:value-type="string">
            <text:p>Collins, Michael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34    BIBLIOTECA COMUNALE DI QUATTRO CASTELLA</text:p>
            <text:p>RE2 10    BIBLIOTECA COMUNALE DI BIBBIANO</text:p>
            <text:p>RE2 18    BIBLIOTECA COMUNALE DI MONTECCHI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2008 </text:p>
          </table:table-cell>
          <table:table-cell office:value-type="string" calcext:value-type="string">
            <text:p>NP ALT</text:p>
          </table:table-cell>
          <table:table-cell office:value-type="string" calcext:value-type="string">
            <text:p>645577</text:p>
          </table:table-cell>
          <table:table-cell/>
          <table:table-cell office:value-type="string" calcext:value-type="string">
            <text:p>*Nido di spie / John Altman ; traduzione di Gian Paolo Gasperi. - Milano : Sonzogno, 2001. - 304 p. ; 23 cm.</text:p>
          </table:table-cell>
          <table:table-cell office:value-type="string" calcext:value-type="string">
            <text:p>Altman, John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06    BIBLIOTECA COMUNALE DI CASTELNOVO DI SOTT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2270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791250</text:p>
          </table:table-cell>
          <table:table-cell/>
          <table:table-cell office:value-type="string" calcext:value-type="string">
            <text:p>Il *peso di tutte le cose / Sandra Benítez ; traduzione di Tilde Riva. - Milano : Bompiani, 2001. - 260 p. ; 21 cm.</text:p>
          </table:table-cell>
          <table:table-cell office:value-type="string" calcext:value-type="string">
            <text:p>Benítez, Sandra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24    BIBLIOTECA CIVICA DI S. MARTINO IN RIO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2276 </text:p>
          </table:table-cell>
          <table:table-cell office:value-type="string" calcext:value-type="string">
            <text:p>N COR</text:p>
          </table:table-cell>
          <table:table-cell office:value-type="string" calcext:value-type="string">
            <text:p>264777</text:p>
          </table:table-cell>
          <table:table-cell office:value-type="string" calcext:value-type="string">
            <text:p>TO00994118</text:p>
          </table:table-cell>
          <table:table-cell office:value-type="string" calcext:value-type="string">
            <text:p>L'*arciere del re : romanzo / di Bernard Cornwell ; traduzione di Lidia Perria. - Milano : Longanesi, 2001. - 487 p. ; 21 cm.</text:p>
          </table:table-cell>
          <table:table-cell office:value-type="string" calcext:value-type="string">
            <text:p>Cornwell, Bernard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  <text:p>RE2 32    BIBLIOTECA COMUNALE DI CADELBOSCO DI SOPRA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2298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265769</text:p>
          </table:table-cell>
          <table:table-cell office:value-type="string" calcext:value-type="string">
            <text:p>UBO1500190</text:p>
          </table:table-cell>
          <table:table-cell office:value-type="string" calcext:value-type="string">
            <text:p>*Infanzia berlinese intorno al Millenovecento : ultima redazione, 1938 / Walter Benjamin ; nota al testo di Rolf Tiedemann ; con due scritti di Theodor W. Adorno e Peter Szondi ; traduzione e note di Enrico Ganni. - Torino : Einaudi, 2001. - 146 p., [1] c. di tav. : ritr. ; 23 cm.</text:p>
          </table:table-cell>
          <table:table-cell office:value-type="string" calcext:value-type="string">
            <text:p>Benjamin, Walter &lt;1892-1940&gt;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13    BIBLIOTECA COMUNALE DI CORREGGIO</text:p>
            <text:p>RE2 81    BIBLIOTECA SAN PELLEGRINO DI REGGIO EMILIA</text:p>
            <text:p>RE2 41    BIBLIOTECA FRATTINI DI GUASTALLA</text:p>
            <text:p>RE2 15    BIBLIOTECA COMUNALE DI REGGIOLO</text:p>
            <text:p>RE2 03    BIBLIOTECA COMUNALE DI CASTELLARANO</text:p>
            <text:p>RE2 08    BIBLIOTECA COMUNALE DI CAMPEGINE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2302 </text:p>
          </table:table-cell>
          <table:table-cell office:value-type="string" calcext:value-type="string">
            <text:p>NI NOR</text:p>
          </table:table-cell>
          <table:table-cell office:value-type="string" calcext:value-type="string">
            <text:p>915993</text:p>
          </table:table-cell>
          <table:table-cell/>
          <table:table-cell office:value-type="string" calcext:value-type="string">
            <text:p>*Grandi ustionati / Paolo Nori. - Torino : Einaudi, 2001. - 143 p. ; 20 cm.</text:p>
          </table:table-cell>
          <table:table-cell office:value-type="string" calcext:value-type="string">
            <text:p>Nori, Paolo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13    BIBLIOTECA COMUNALE DI CORREGGIO</text:p>
            <text:p>RE2 11    MULTIPLO CENTRO CULTURA CAVRIAGO</text:p>
            <text:p>RE2 41    BIBLIOTECA FRATTINI DI GUASTALLA</text:p>
            <text:p>RE2 18    BIBLIOTECA COMUNALE DI MONTECCHIO</text:p>
            <text:p>RE2 15    BIBLIOTECA COMUNALE DI REGGIOLO</text:p>
            <text:p>RE2 12    BIBLIOTECA COMUNALE DI DI CAMPAGNOLA E.</text:p>
            <text:p>RE2 01    BIBLIOTECA PABLO NERUDA DI ALBINEA</text:p>
            <text:p>RE2 42    BIBLIOTECA COMUNALE DI NOVELLARA</text:p>
            <text:p>RE2 08    BIBLIOTECA COMUNALE DI CAMPEGINE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2328 </text:p>
          </table:table-cell>
          <table:table-cell office:value-type="string" calcext:value-type="string">
            <text:p>741.64</text:p>
          </table:table-cell>
          <table:table-cell office:value-type="string" calcext:value-type="string">
            <text:p>265542</text:p>
          </table:table-cell>
          <table:table-cell/>
          <table:table-cell office:value-type="string" calcext:value-type="string">
            <text:p>*Guardare le figure : gli illustratori italiani dei libri per l'infanzia / Antonio Faeti. - Torino : Einaudi, 2001. - XIV, 413 p. : ill. ; 21 cm.</text:p>
          </table:table-cell>
          <table:table-cell office:value-type="string" calcext:value-type="string">
            <text:p>Faeti, Antonio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34    BIBLIOTECA COMUNALE DI QUATTRO CASTELLA</text:p>
            <text:p>RE2 25    BIBLIOTECA COMUNALE DI SANT'ILARIO</text:p>
            <text:p>RE2 18    BIBLIOTECA COMUNALE DI MONTECCHIO</text:p>
            <text:p>RE2 03    BIBLIOTECA COMUNALE DI CASTELLARAN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2554 </text:p>
          </table:table-cell>
          <table:table-cell office:value-type="string" calcext:value-type="string">
            <text:p>NI BER</text:p>
          </table:table-cell>
          <table:table-cell office:value-type="string" calcext:value-type="string">
            <text:p>817576</text:p>
          </table:table-cell>
          <table:table-cell/>
          <table:table-cell office:value-type="string" calcext:value-type="string">
            <text:p>*Storie africane : viaggio in Tanzania / Andrea Berrini. - Torino : EDT, 2001. - V, 117 p. ; 20 cm</text:p>
          </table:table-cell>
          <table:table-cell office:value-type="string" calcext:value-type="string">
            <text:p>Berrini, Andrea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2788 </text:p>
          </table:table-cell>
          <table:table-cell office:value-type="string" calcext:value-type="string">
            <text:p>N AND</text:p>
          </table:table-cell>
          <table:table-cell office:value-type="string" calcext:value-type="string">
            <text:p>656214</text:p>
          </table:table-cell>
          <table:table-cell/>
          <table:table-cell office:value-type="string" calcext:value-type="string">
            <text:p>*Hard / Raffaëla Anderson ; traduzione di Carlotta Clerici. - Parma : U. Guanda, 2002. - 197 p. ; 23 cm.</text:p>
          </table:table-cell>
          <table:table-cell office:value-type="string" calcext:value-type="string">
            <text:p>Anderson, Raffaëla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1    MULTIPLO CENTRO CULTURA CAVRIAGO</text:p>
            <text:p>RE2 34    BIBLIOTECA COMUNALE DI QUATTRO CASTELLA</text:p>
            <text:p>RE2 10    BIBLIOTECA COMUNALE DI BIBBIAN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2866 </text:p>
          </table:table-cell>
          <table:table-cell office:value-type="string" calcext:value-type="string">
            <text:p>N RIC</text:p>
          </table:table-cell>
          <table:table-cell office:value-type="string" calcext:value-type="string">
            <text:p>870994</text:p>
          </table:table-cell>
          <table:table-cell/>
          <table:table-cell office:value-type="string" calcext:value-type="string">
            <text:p>*Memnoch il diavolo : romanzo / di Anne Rice ; traduzione di Sara Caraffini. - Milano : Longanesi, 2002. - 429 p. ; 22 cm</text:p>
          </table:table-cell>
          <table:table-cell office:value-type="string" calcext:value-type="string">
            <text:p>Rice, Anne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43    BIBLIOTECA COMUNALE DI SCANDIANO</text:p>
            <text:p>RE2 41    BIBLIOTECA FRATTINI DI GUASTALLA</text:p>
            <text:p>RE2 10    BIBLIOTECA COMUNALE DI BIBBIANO</text:p>
            <text:p>RE2 18    BIBLIOTECA COMUNALE DI MONTECCHIO</text:p>
            <text:p>RE2 30    BIBLIOTECA A. PANIZZI DI BRESCELLO</text:p>
            <text:p>RE2 12    BIBLIOTECA COMUNALE DI DI CAMPAGNOLA E.</text:p>
            <text:p>RE2 06    BIBLIOTECA COMUNALE DI CASTELNOVO DI SOTTO</text:p>
            <text:p>RE2 22    BIBLIOTECA WALTER BONASSI DI GUALTIERI</text:p>
            <text:p>RE2 36    CENTRO CULTURALE ZAVATTINI LUZZARA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3046 </text:p>
          </table:table-cell>
          <table:table-cell office:value-type="string" calcext:value-type="string">
            <text:p>070.433 3</text:p>
          </table:table-cell>
          <table:table-cell office:value-type="string" calcext:value-type="string">
            <text:p>852903</text:p>
          </table:table-cell>
          <table:table-cell/>
          <table:table-cell office:value-type="string" calcext:value-type="string">
            <text:p>La *televisione va alla guerra / Ennio Remondino. - [Roma] : RAI-ERI, 2002 ; Milano : Sperling &amp; Kupfer. - XI, 224 p. ; 21 cm.</text:p>
          </table:table-cell>
          <table:table-cell office:value-type="string" calcext:value-type="string">
            <text:p>Remondino, Ennio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1    MULTIPLO CENTRO CULTURA CAVRIAGO</text:p>
            <text:p>RE2 25    BIBLIOTECA COMUNALE DI SANT'ILARIO</text:p>
            <text:p>RE2 10    BIBLIOTECA COMUNALE DI BIBBIANO</text:p>
            <text:p>RE2 01    BIBLIOTECA PABLO NERUDA DI ALBINE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3169 </text:p>
          </table:table-cell>
          <table:table-cell office:value-type="string" calcext:value-type="string">
            <text:p>N YOS</text:p>
          </table:table-cell>
          <table:table-cell office:value-type="string" calcext:value-type="string">
            <text:p>993174</text:p>
          </table:table-cell>
          <table:table-cell/>
          <table:table-cell office:value-type="string" calcext:value-type="string">
            <text:p>La *piccola ombra / Banana Yoshimoto ; traduzione di Alessandro Giovanni Gerevini. - Milano : Feltrinelli, 2002. - 102 p. ; 23 cm</text:p>
          </table:table-cell>
          <table:table-cell office:value-type="string" calcext:value-type="string">
            <text:p>Yoshimoto, Banana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3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3342 </text:p>
          </table:table-cell>
          <table:table-cell office:value-type="string" calcext:value-type="string">
            <text:p>N COH</text:p>
          </table:table-cell>
          <table:table-cell office:value-type="string" calcext:value-type="string">
            <text:p>799722</text:p>
          </table:table-cell>
          <table:table-cell/>
          <table:table-cell office:value-type="string" calcext:value-type="string">
            <text:p>*Gramercy park / Paula Cohen ; traduzione di Francesca Diano. - Vicenza : N. Pozza, 2002. - 427 p. ; 22 cm.</text:p>
          </table:table-cell>
          <table:table-cell office:value-type="string" calcext:value-type="string">
            <text:p>Cohen, Paula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34    BIBLIOTECA COMUNALE DI QUATTRO CASTELLA</text:p>
            <text:p>RE2 30    BIBLIOTECA A. PANIZZI DI BRESCELLO</text:p>
            <text:p>RE2 09    BIBLIOTECA COMUNALE DI BAGNOLO IN PIANO</text:p>
            <text:p>RE2 22    BIBLIOTECA WALTER BONASSI DI GUALTIERI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23410 </text:p>
          </table:table-cell>
          <table:table-cell office:value-type="string" calcext:value-type="string">
            <text:p>N SMI</text:p>
          </table:table-cell>
          <table:table-cell office:value-type="string" calcext:value-type="string">
            <text:p>964622</text:p>
          </table:table-cell>
          <table:table-cell/>
          <table:table-cell office:value-type="string" calcext:value-type="string">
            <text:p>*Tokyo station / Martin Cruz Smith ; traduzione di Renato Pera. - Milano : Mondadori, 2002. - 376 p. ; 23 cm.</text:p>
          </table:table-cell>
          <table:table-cell office:value-type="string" calcext:value-type="string">
            <text:p>Smith, Martin Cruz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18    BIBLIOTECA COMUNALE DI MONTECCHIO</text:p>
            <text:p>RE2 30    BIBLIOTECA A. PANIZZI DI BRESCELLO</text:p>
            <text:p>RE2 01    BIBLIOTECA PABLO NERUDA DI ALBINEA</text:p>
            <text:p>RE2 06    BIBLIOTECA COMUNALE DI CASTELNOVO DI SOTT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23411 </text:p>
          </table:table-cell>
          <table:table-cell office:value-type="string" calcext:value-type="string">
            <text:p>NP HAR</text:p>
          </table:table-cell>
          <table:table-cell office:value-type="string" calcext:value-type="string">
            <text:p>759492</text:p>
          </table:table-cell>
          <table:table-cell/>
          <table:table-cell office:value-type="string" calcext:value-type="string">
            <text:p>*Red dragon / Thomas Harris ; traduzione di Marco Amante. - Milano : Mondadori, 2002. - 358 P. ; 23 cm.</text:p>
          </table:table-cell>
          <table:table-cell office:value-type="string" calcext:value-type="string">
            <text:p>Harris, Thomas &lt;1940- <text:s text:c="2"/>&gt;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11    MULTIPLO CENTRO CULTURA CAVRIAGO</text:p>
            <text:p>RE2 34    BIBLIOTECA COMUNALE DI QUATTRO CASTELLA</text:p>
            <text:p>RE2 30    BIBLIOTECA A. PANIZZI DI BRESCELLO</text:p>
            <text:p>RE2 12    BIBLIOTECA COMUNALE DI DI CAMPAGNOLA E.</text:p>
            <text:p>RE2 42    BIBLIOTECA COMUNALE DI NOVELLARA</text:p>
            <text:p>RE2 06    BIBLIOTECA COMUNALE DI CASTELNOVO DI SOTTO</text:p>
            <text:p>RE2 22    BIBLIOTECA WALTER BONASSI DI GUALTIERI</text:p>
            <text:p>RE2 36    CENTRO CULTURALE ZAVATTINI LUZZARA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3483 </text:p>
          </table:table-cell>
          <table:table-cell office:value-type="string" calcext:value-type="string">
            <text:p>N DES</text:p>
          </table:table-cell>
          <table:table-cell office:value-type="string" calcext:value-type="string">
            <text:p>670646</text:p>
          </table:table-cell>
          <table:table-cell/>
          <table:table-cell office:value-type="string" calcext:value-type="string">
            <text:p>Il *villaggio sul mare / Anita Desai ; traduzione e cura di Anna Nadotti. - Torino : Einaudi, 2002. - VII, 171 p. ; 20 cm</text:p>
          </table:table-cell>
          <table:table-cell office:value-type="string" calcext:value-type="string">
            <text:p>Desai, Anita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13    BIBLIOTECA COMUNALE DI CORREGGIO</text:p>
            <text:p>RE2 11    MULTIPLO CENTRO CULTURA CAVRIAGO</text:p>
            <text:p>RE2 41    BIBLIOTECA FRATTINI DI GUASTALLA</text:p>
            <text:p>RE2 30    BIBLIOTECA A. PANIZZI DI BRESCELLO</text:p>
            <text:p>RE2 24    BIBLIOTECA CIVICA DI S. MARTINO IN RIO</text:p>
            <text:p>RE2 42    BIBLIOTECA COMUNALE DI NOVELLARA</text:p>
            <text:p>RE2 36    CENTRO CULTURALE ZAVATTINI LUZZARA</text:p>
            <text:p>RE2 04    BIBLIOTECA COMUNALE DI POVIGL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6">
          <table:table-cell office:value-type="string" calcext:value-type="string">
            <text:p><text:s/>23485 </text:p>
          </table:table-cell>
          <table:table-cell office:value-type="string" calcext:value-type="string">
            <text:p>NI FOI</text:p>
          </table:table-cell>
          <table:table-cell office:value-type="string" calcext:value-type="string">
            <text:p>767612</text:p>
          </table:table-cell>
          <table:table-cell/>
          <table:table-cell office:value-type="string" calcext:value-type="string">
            <text:p>*Piccole storie nere / Marcello Fois. - Torino : Einaudi, 2002. - 172 p. ; 19 cm.</text:p>
          </table:table-cell>
          <table:table-cell office:value-type="string" calcext:value-type="string">
            <text:p>Fois, Marcello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9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12    BIBLIOTECA COMUNALE DI DI CAMPAGNOLA E.</text:p>
            <text:p>RE2 01    BIBLIOTECA PABLO NERUDA DI ALBINEA</text:p>
            <text:p>RE2 33    BIBLIOTECA COMUNALE DI GATTATICO</text:p>
            <text:p>RE2 42    BIBLIOTECA COMUNALE DI NOVELLARA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3498 </text:p>
          </table:table-cell>
          <table:table-cell office:value-type="string" calcext:value-type="string">
            <text:p>N AMI</text:p>
          </table:table-cell>
          <table:table-cell office:value-type="string" calcext:value-type="string">
            <text:p>651982</text:p>
          </table:table-cell>
          <table:table-cell/>
          <table:table-cell office:value-type="string" calcext:value-type="string">
            <text:p>*Esperienza / Martin Amis ; traduzione di Susanna Basso. - Torino : Einaudi, 2002. - 385 p., [8] c. di tav. : ill. ; 23 cm.</text:p>
          </table:table-cell>
          <table:table-cell office:value-type="string" calcext:value-type="string">
            <text:p>Amis, Martin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30    BIBLIOTECA A. PANIZZI DI BRESCELLO</text:p>
            <text:p>RE2 12    BIBLIOTECA COMUNALE DI DI CAMPAGNOLA E.</text:p>
            <text:p>RE2 01    BIBLIOTECA PABLO NERUDA DI ALBINEA</text:p>
            <text:p>RE2 42    BIBLIOTECA COMUNALE DI NOVELLARA</text:p>
            <text:p>RE2 47    BIBLIOTECA COMUNALE DI FABBRIC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3578 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836609</text:p>
          </table:table-cell>
          <table:table-cell/>
          <table:table-cell office:value-type="string" calcext:value-type="string">
            <text:p>L'*ultimo segreto di padre Pio / Enrico Malatesta. - Casale Monferrato : Piemme, c2002. - 359 p. ; 20 cm</text:p>
          </table:table-cell>
          <table:table-cell office:value-type="string" calcext:value-type="string">
            <text:p>Malatesta, Enrico &lt;1952- <text:s text:c="3"/>&gt;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3676 </text:p>
          </table:table-cell>
          <table:table-cell office:value-type="string" calcext:value-type="string">
            <text:p>NI BOR</text:p>
          </table:table-cell>
          <table:table-cell office:value-type="string" calcext:value-type="string">
            <text:p>627669</text:p>
          </table:table-cell>
          <table:table-cell/>
          <table:table-cell office:value-type="string" calcext:value-type="string">
            <text:p>*NEL cuore delle donne : storie d'amore e di vita / Antonella Boralevi. - Milano : Mondadori, 2002. - 235 p. ; 20 cm</text:p>
          </table:table-cell>
          <table:table-cell office:value-type="string" calcext:value-type="string">
            <text:p>Boralevi, Antonella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3    BIBLIOTECA COMUNALE DI CORREGGIO</text:p>
            <text:p>RE2 12    BIBLIOTECA COMUNALE DI DI CAMPAGNOLA E.</text:p>
            <text:p>RE2 32    BIBLIOTECA COMUNALE DI CADELBOSCO DI SOPRA</text:p>
            <text:p>RE2 05    BIBLIOTECA COMUNALE DI CARPINETI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3682 </text:p>
          </table:table-cell>
          <table:table-cell office:value-type="string" calcext:value-type="string">
            <text:p>N AUE</text:p>
          </table:table-cell>
          <table:table-cell office:value-type="string" calcext:value-type="string">
            <text:p>697095</text:p>
          </table:table-cell>
          <table:table-cell/>
          <table:table-cell office:value-type="string" calcext:value-type="string">
            <text:p>*Ayla figlia della terra : romanzo / Jean M. Auel ; traduzione di Silvia Stefani. - Milano : TEA, 1991. - 452 p. ; 20 cm.</text:p>
          </table:table-cell>
          <table:table-cell office:value-type="string" calcext:value-type="string">
            <text:p>Auel, Jean M.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33    BIBLIOTECA COMUNALE DI GATTATIC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3683 </text:p>
          </table:table-cell>
          <table:table-cell office:value-type="string" calcext:value-type="string">
            <text:p>N AUE</text:p>
          </table:table-cell>
          <table:table-cell office:value-type="string" calcext:value-type="string">
            <text:p>697124</text:p>
          </table:table-cell>
          <table:table-cell/>
          <table:table-cell office:value-type="string" calcext:value-type="string">
            <text:p>La *valle dei cavalli : romanzo / Jean M. Auel ; traduzione di Paola Campioli. - Milano : TEA, 1990. - 501 p. ; 20 cm.</text:p>
          </table:table-cell>
          <table:table-cell office:value-type="string" calcext:value-type="string">
            <text:p>Auel, Jean M.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3    BIBLIOTECA COMUNALE DI SCANDIANO</text:p>
            <text:p>RE2 13    BIBLIOTECA COMUNALE DI CORREGG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3684 </text:p>
          </table:table-cell>
          <table:table-cell office:value-type="string" calcext:value-type="string">
            <text:p>N AUE</text:p>
          </table:table-cell>
          <table:table-cell office:value-type="string" calcext:value-type="string">
            <text:p>697105</text:p>
          </table:table-cell>
          <table:table-cell/>
          <table:table-cell office:value-type="string" calcext:value-type="string">
            <text:p>Gli *eletti di mut : romanzo / Jean M. Auel ; traduzione di Annita Biasi. - [Milano] : TEA, 1992. - 594 p. ; 20 cm</text:p>
          </table:table-cell>
          <table:table-cell office:value-type="string" calcext:value-type="string">
            <text:p>Auel, Jean M.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3    BIBLIOTECA COMUNALE DI SCANDIANO</text:p>
            <text:p>RE2 41    BIBLIOTECA FRATTINI DI GUASTALL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3685 </text:p>
          </table:table-cell>
          <table:table-cell office:value-type="string" calcext:value-type="string">
            <text:p>N AUE</text:p>
          </table:table-cell>
          <table:table-cell office:value-type="string" calcext:value-type="string">
            <text:p>697117</text:p>
          </table:table-cell>
          <table:table-cell/>
          <table:table-cell office:value-type="string" calcext:value-type="string">
            <text:p>Le *pianure del passaggio : romanzo / Jean M. Auel ; traduzione di Roberta Rambelli. - Milano : TEA, 1993. - 763 p. ; 20 cm</text:p>
          </table:table-cell>
          <table:table-cell office:value-type="string" calcext:value-type="string">
            <text:p>Auel, Jean M.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3846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789071</text:p>
          </table:table-cell>
          <table:table-cell/>
          <table:table-cell office:value-type="string" calcext:value-type="string">
            <text:p>*Jenin : un campo palestinese / Tahar Ben Jelloun ; traduzione di Anna Maria Lorusso. - Milano : Bompiani, 2002. - 75 p. ; 17 cm.</text:p>
          </table:table-cell>
          <table:table-cell office:value-type="string" calcext:value-type="string">
            <text:p>Ben Jelloun, Tahar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29    BIBLIOTECA COMUNALE DI CASTELNOVO NE' MONTI</text:p>
            <text:p>RE2 10    BIBLIOTECA COMUNALE DI BIBBIANO</text:p>
            <text:p>RE2 18    BIBLIOTECA COMUNALE DI MONTECCHIO</text:p>
            <text:p>RE2 04    BIBLIOTECA COMUNALE DI POVIGLI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3996 </text:p>
          </table:table-cell>
          <table:table-cell office:value-type="string" calcext:value-type="string">
            <text:p>N ALV</text:p>
          </table:table-cell>
          <table:table-cell office:value-type="string" calcext:value-type="string">
            <text:p>646575</text:p>
          </table:table-cell>
          <table:table-cell/>
          <table:table-cell office:value-type="string" calcext:value-type="string">
            <text:p>*Senza fissa dimora / Karin Alvtegen ; traduzione di Annuska Palme Sanavio. - Milano : Rizzoli, 2002. - 300 p. ; 23 cm.</text:p>
          </table:table-cell>
          <table:table-cell office:value-type="string" calcext:value-type="string">
            <text:p>Alvtegen, Karin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3    BIBLIOTECA COMUNALE DI CORREGGIO</text:p>
            <text:p>RE2 41    BIBLIOTECA FRATTINI DI GUASTALLA</text:p>
            <text:p>RE2 34    BIBLIOTECA COMUNALE DI QUATTRO CASTELLA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4005 </text:p>
          </table:table-cell>
          <table:table-cell office:value-type="string" calcext:value-type="string">
            <text:p>N VAN</text:p>
          </table:table-cell>
          <table:table-cell office:value-type="string" calcext:value-type="string">
            <text:p>696512</text:p>
          </table:table-cell>
          <table:table-cell/>
          <table:table-cell office:value-type="string" calcext:value-type="string">
            <text:p>Le *dita nella terra le dita nell'inchiostro : voci di donne in Afghanistan, India, Iran, Pakistan / a cura di Anna Vanzan. - Firenze : Giunti, 2002. - 192 p. ; 20 cm.</text:p>
          </table:table-cell>
          <table:table-cell/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4021 </text:p>
          </table:table-cell>
          <table:table-cell office:value-type="string" calcext:value-type="string">
            <text:p>NI BISIO</text:p>
          </table:table-cell>
          <table:table-cell office:value-type="string" calcext:value-type="string">
            <text:p>847847</text:p>
          </table:table-cell>
          <table:table-cell/>
          <table:table-cell office:value-type="string" calcext:value-type="string">
            <text:p>*Che simpatico umorista : Micio, Imbruglia, Mollacchia / Claudio Bisio. - Milano : Mondadori, 2003. - 133 p. ; 22 cm.</text:p>
          </table:table-cell>
          <table:table-cell office:value-type="string" calcext:value-type="string">
            <text:p>Bisio, Claudio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81    BIBLIOTECA SAN PELLEGRINO DI REGGIO EMILIA</text:p>
            <text:p>RE2 86    BIBLIOTECA SANTA CROCE DI REGGIO EMILIA</text:p>
            <text:p>RE2 41    BIBLIOTECA FRATTINI DI GUASTALLA</text:p>
            <text:p>RE2 18    BIBLIOTECA COMUNALE DI MONTECCHIO</text:p>
            <text:p>RE2 42    BIBLIOTECA COMUNALE DI NOVELLARA</text:p>
            <text:p>RE2 07    BIBLIOTECA COMUNALE DI CANOSS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4142 </text:p>
          </table:table-cell>
          <table:table-cell office:value-type="string" calcext:value-type="string">
            <text:p>958.1</text:p>
          </table:table-cell>
          <table:table-cell office:value-type="string" calcext:value-type="string">
            <text:p>665889</text:p>
          </table:table-cell>
          <table:table-cell/>
          <table:table-cell office:value-type="string" calcext:value-type="string">
            <text:p>*Storie da Kabul / Alberto Cairo. - Torino : Einaudi, 2003. - 269 p., [4] c. di tav. : ill. ; 20 cm. ((In cop. : fotografie di Sebastiao Salgado</text:p>
          </table:table-cell>
          <table:table-cell office:value-type="string" calcext:value-type="string">
            <text:p>Cairo, Alberto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43    BIBLIOTECA COMUNALE DI SCANDIANO</text:p>
            <text:p>RE2 13    BIBLIOTECA COMUNALE DI CORREGGIO</text:p>
            <text:p>RE2 41    BIBLIOTECA FRATTINI DI GUASTALLA</text:p>
            <text:p>RE2 25    BIBLIOTECA COMUNALE DI SANT'ILARIO</text:p>
            <text:p>RE2 24    BIBLIOTECA CIVICA DI S. MARTINO IN RIO</text:p>
            <text:p>RE2 03    BIBLIOTECA COMUNALE DI CASTELLARANO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196 </text:p>
          </table:table-cell>
          <table:table-cell office:value-type="string" calcext:value-type="string">
            <text:p>NR 7-10 McCAUGHREAN</text:p>
          </table:table-cell>
          <table:table-cell office:value-type="string" calcext:value-type="string">
            <text:p>278758</text:p>
          </table:table-cell>
          <table:table-cell/>
          <table:table-cell office:value-type="string" calcext:value-type="string">
            <text:p>*Storie d'amore e d'amicizia / Geraldine McCaughrean ; traduzione di Mariapaola Dettore ; illustrazioni di Jane Ray. - San Dorligo della Valle : EL, 2002. - 127 p. : ill. ; 24 cm</text:p>
          </table:table-cell>
          <table:table-cell office:value-type="string" calcext:value-type="string">
            <text:p>McCaughrean, Geraldine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25    BIBLIOTECA COMUNALE DI SANT'ILARIO</text:p>
            <text:p>RE2 15    BIBLIOTECA COMUNALE DI REGGIOLO</text:p>
            <text:p>RE2 32    BIBLIOTECA COMUNALE DI CADELBOSCO DI SOPRA</text:p>
            <text:p>RE2 01    BIBLIOTECA PABLO NERUDA DI ALBINE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4220 </text:p>
          </table:table-cell>
          <table:table-cell office:value-type="string" calcext:value-type="string">
            <text:p>N PER</text:p>
          </table:table-cell>
          <table:table-cell office:value-type="string" calcext:value-type="string">
            <text:p>1263931</text:p>
          </table:table-cell>
          <table:table-cell office:value-type="string" calcext:value-type="string">
            <text:p>MOD0747436</text:p>
          </table:table-cell>
          <table:table-cell office:value-type="string" calcext:value-type="string">
            <text:p>*Fiabe / Charles Perrault ; a cura di Ida Porfido ; introduzione di Daria Galateria. - Venezia : Marsilio, 2002. - XXXV, 149 p. ; 19 cm. ((Trad. italiana a fronte di I. Porfido. - Contiene: La bella addormentata nel bosco, Cappuccetto rosso, Barbablù, Il gatto con gli stivali, Le fate, Cenerentola, Ricchetto dal ciuffo, Pollicino.</text:p>
          </table:table-cell>
          <table:table-cell office:value-type="string" calcext:value-type="string">
            <text:p>Perrault, Charles &lt;1628-1703&gt;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13    BIBLIOTECA COMUNALE DI CORREGGIO</text:p>
            <text:p>RE2 41    BIBLIOTECA FRATTINI DI GUASTALLA</text:p>
            <text:p>RE2 34    BIBLIOTECA COMUNALE DI QUATTRO CASTELLA</text:p>
            <text:p>RE2 25    BIBLIOTECA COMUNALE DI SANT'ILARIO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294 </text:p>
          </table:table-cell>
          <table:table-cell office:value-type="string" calcext:value-type="string">
            <text:p>N NUH</text:p>
          </table:table-cell>
          <table:table-cell office:value-type="string" calcext:value-type="string">
            <text:p>287490</text:p>
          </table:table-cell>
          <table:table-cell office:value-type="string" calcext:value-type="string">
            <text:p>RAV1098386</text:p>
          </table:table-cell>
          <table:table-cell office:value-type="string" calcext:value-type="string">
            <text:p>*Gente di Baghdad / Nuha al-Radi ; traduzione di Claudia Converso e Roberta Belloni. - Milano : Sperling &amp; Kupfer, [2003]. - XI, 276 p. ; 22 cm. ((Trad. dall'inglese</text:p>
          </table:table-cell>
          <table:table-cell office:value-type="string" calcext:value-type="string">
            <text:p>Rāḍī, Nuhā al-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11    MULTIPLO CENTRO CULTURA CAVRIAGO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4416 </text:p>
          </table:table-cell>
          <table:table-cell office:value-type="string" calcext:value-type="string">
            <text:p>N COL</text:p>
          </table:table-cell>
          <table:table-cell office:value-type="string" calcext:value-type="string">
            <text:p>801911</text:p>
          </table:table-cell>
          <table:table-cell/>
          <table:table-cell office:value-type="string" calcext:value-type="string">
            <text:p>I *risorti / Michael Collins ; traduzione di Massimo Ortelio. - Vicenza : N. Pozza, 2003. - 383 p. ; 22 cm.</text:p>
          </table:table-cell>
          <table:table-cell office:value-type="string" calcext:value-type="string">
            <text:p>Collins, Michael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29    BIBLIOTECA COMUNALE DI CASTELNOVO NE' MONTI</text:p>
            <text:p>RE2 41    BIBLIOTECA FRATTINI DI GUASTALLA</text:p>
            <text:p>RE2 30    BIBLIOTECA A. PANIZZI DI BRESCELLO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4418 </text:p>
          </table:table-cell>
          <table:table-cell office:value-type="string" calcext:value-type="string">
            <text:p>N BAR</text:p>
          </table:table-cell>
          <table:table-cell office:value-type="string" calcext:value-type="string">
            <text:p>721953</text:p>
          </table:table-cell>
          <table:table-cell/>
          <table:table-cell office:value-type="string" calcext:value-type="string">
            <text:p>*Confessioni di una mente pericolosa : autobiografia non autorizzata / Chuck Barris ; traduzione di Ira Rubini. - Milano : Sonzogno, 2003. - 322 p. ; 23 cm</text:p>
          </table:table-cell>
          <table:table-cell office:value-type="string" calcext:value-type="string">
            <text:p>Barris, Chuck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4449 </text:p>
          </table:table-cell>
          <table:table-cell office:value-type="string" calcext:value-type="string">
            <text:p>N NOLAN</text:p>
          </table:table-cell>
          <table:table-cell office:value-type="string" calcext:value-type="string">
            <text:p>915107</text:p>
          </table:table-cell>
          <table:table-cell/>
          <table:table-cell office:value-type="string" calcext:value-type="string">
            <text:p>*Danzando sull'abisso : romanzo / Han Nolan. - Milano : Salani, ©1999 (stampa 2000). - 198 p. ; 21 cm. ((Trad. di Maria Rosa Zannini</text:p>
          </table:table-cell>
          <table:table-cell office:value-type="string" calcext:value-type="string">
            <text:p>Nolan, Ha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10    BIBLIOTECA COMUNALE DI BIBBIANO</text:p>
            <text:p>RE2 33    BIBLIOTECA COMUNALE DI GATTATICO</text:p>
            <text:p>RE2 07    BIBLIOTECA COMUNALE DI CANOSS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564 </text:p>
          </table:table-cell>
          <table:table-cell office:value-type="string" calcext:value-type="string">
            <text:p>NP CONNOLLY</text:p>
          </table:table-cell>
          <table:table-cell office:value-type="string" calcext:value-type="string">
            <text:p>808256</text:p>
          </table:table-cell>
          <table:table-cell/>
          <table:table-cell office:value-type="string" calcext:value-type="string">
            <text:p>*Palude / John Connolly ; traduzione di Stefano Bortolussi. - Milano : Rizzoli, 2003. - 466 p. ; 23 cm</text:p>
          </table:table-cell>
          <table:table-cell office:value-type="string" calcext:value-type="string">
            <text:p>Connolly, John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15    BIBLIOTECA COMUNALE DI REGGIOLO</text:p>
            <text:p>RE2 32    BIBLIOTECA COMUNALE DI CADELBOSCO DI SOPRA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4711 </text:p>
          </table:table-cell>
          <table:table-cell office:value-type="string" calcext:value-type="string">
            <text:p>N JAF</text:p>
          </table:table-cell>
          <table:table-cell office:value-type="string" calcext:value-type="string">
            <text:p>812795</text:p>
          </table:table-cell>
          <table:table-cell/>
          <table:table-cell office:value-type="string" calcext:value-type="string">
            <text:p>*Ladra di parole : romanzo / John Jaffe ; traduzione di Olivia Crosio. - Milano : Corbaccio, 2003. - 275 p. ; 22 cm.</text:p>
          </table:table-cell>
          <table:table-cell office:value-type="string" calcext:value-type="string">
            <text:p>Jaffe, John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11    MULTIPLO CENTRO CULTURA CAVRIAGO</text:p>
            <text:p>RE2 34    BIBLIOTECA COMUNALE DI QUATTRO CASTELLA</text:p>
            <text:p>RE2 24    BIBLIOTECA CIVICA DI S. MARTINO IN RIO</text:p>
            <text:p>RE2 15    BIBLIOTECA COMUNALE DI REGGIOLO</text:p>
            <text:p>RE2 01    BIBLIOTECA PABLO NERUDA DI ALBINEA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4770 </text:p>
          </table:table-cell>
          <table:table-cell office:value-type="string" calcext:value-type="string">
            <text:p>NI BER</text:p>
          </table:table-cell>
          <table:table-cell office:value-type="string" calcext:value-type="string">
            <text:p>1229136</text:p>
          </table:table-cell>
          <table:table-cell/>
          <table:table-cell office:value-type="string" calcext:value-type="string">
            <text:p>*Rincorrendo la vita a piedi scalzi / Graziana Bernabei. - Roma : Pagine, 2003. - 177 p. ; 21 cm.</text:p>
          </table:table-cell>
          <table:table-cell office:value-type="string" calcext:value-type="string">
            <text:p>Bernabei, Graziana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791 </text:p>
          </table:table-cell>
          <table:table-cell office:value-type="string" calcext:value-type="string">
            <text:p>327.73</text:p>
          </table:table-cell>
          <table:table-cell office:value-type="string" calcext:value-type="string">
            <text:p>294113</text:p>
          </table:table-cell>
          <table:table-cell/>
          <table:table-cell office:value-type="string" calcext:value-type="string">
            <text:p>*Basso impero / Giorgio Bocca. - Milano : Feltrinelli, 2003. - 164 p. ; 23 cm</text:p>
          </table:table-cell>
          <table:table-cell office:value-type="string" calcext:value-type="string">
            <text:p>Bocca, Giorgio &lt;1920-2011&gt;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25    BIBLIOTECA COMUNALE DI SANT'ILARIO</text:p>
            <text:p>RE2 18    BIBLIOTECA COMUNALE DI MONTECCHI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5028 </text:p>
          </table:table-cell>
          <table:table-cell office:value-type="string" calcext:value-type="string">
            <text:p>342.730</text:p>
          </table:table-cell>
          <table:table-cell office:value-type="string" calcext:value-type="string">
            <text:p>1322854</text:p>
          </table:table-cell>
          <table:table-cell office:value-type="string" calcext:value-type="string">
            <text:p>BA10002964</text:p>
          </table:table-cell>
          <table:table-cell office:value-type="string" calcext:value-type="string">
            <text:p>La *dichiarazione di indipendenza degli Stati Uniti d'America / a cura di Tiziano Bonazzi. - 2. ed. aggiornata. - Venezia : Marsilio, 2003. - 107 p. ; 19 cm. ((Trad. italiana a fronte di T. Bonazzi. - Nell'occhietto: Letteratura universale Marsilio.</text:p>
          </table:table-cell>
          <table:table-cell/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5081 </text:p>
          </table:table-cell>
          <table:table-cell office:value-type="string" calcext:value-type="string">
            <text:p>itinerari</text:p>
          </table:table-cell>
          <table:table-cell office:value-type="string" calcext:value-type="string">
            <text:p>331834</text:p>
          </table:table-cell>
          <table:table-cell/>
          <table:table-cell office:value-type="string" calcext:value-type="string">
            <text:p>Gli *itinerari / Touring Club Italiano. - Milano : Touring club italiano, 2003. - 431 p. : ill. ; 23 cm.</text:p>
          </table:table-cell>
          <table:table-cell office:value-type="string" calcext:value-type="string">
            <text:p>*Touring *club *italiano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5198 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641711</text:p>
          </table:table-cell>
          <table:table-cell/>
          <table:table-cell office:value-type="string" calcext:value-type="string">
            <text:p>Il *fotoromanzo / Anna Bravo. - Bologna : Il Mulino, [2003]. - 174 p., [8] c. di tav. : ill. ; 21 cm.</text:p>
          </table:table-cell>
          <table:table-cell office:value-type="string" calcext:value-type="string">
            <text:p>Bravo, Anna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3    BIBLIOTECA COMUNALE DI SCANDIANO</text:p>
            <text:p>RE2 13    BIBLIOTECA COMUNALE DI CORREGGIO</text:p>
            <text:p>RE2 29    BIBLIOTECA COMUNALE DI CASTELNOVO NE' MONTI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5244 </text:p>
          </table:table-cell>
          <table:table-cell office:value-type="string" calcext:value-type="string">
            <text:p>N BEIGBEDER</text:p>
          </table:table-cell>
          <table:table-cell office:value-type="string" calcext:value-type="string">
            <text:p>1049963</text:p>
          </table:table-cell>
          <table:table-cell/>
          <table:table-cell office:value-type="string" calcext:value-type="string">
            <text:p>*Lire 26900 / Frédéric Beigbeder ; traduzione di Annamaria Ferrero. - Milano : Feltrinelli, 2000. - 237 p. ; 23 cm</text:p>
          </table:table-cell>
          <table:table-cell office:value-type="string" calcext:value-type="string">
            <text:p>Beigbeder, Frédéric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5334 </text:p>
          </table:table-cell>
          <table:table-cell office:value-type="string" calcext:value-type="string">
            <text:p>945.01</text:p>
          </table:table-cell>
          <table:table-cell office:value-type="string" calcext:value-type="string">
            <text:p>1930007</text:p>
          </table:table-cell>
          <table:table-cell office:value-type="string" calcext:value-type="string">
            <text:p>UBO2388992</text:p>
          </table:table-cell>
          <table:table-cell office:value-type="string" calcext:value-type="string">
            <text:p>*Quando l'Italia era una superpotenza : il ferro di Roma e l'oro dei mercanti / Giorgio Ruffolo. - Torino : Einaudi, °2004!. - VII, 314 p. ; 21 cm.</text:p>
          </table:table-cell>
          <table:table-cell office:value-type="string" calcext:value-type="string">
            <text:p>Ruffolo, Giorgi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13    BIBLIOTECA COMUNALE DI CORREGGIO</text:p>
            <text:p>RE2 29    BIBLIOTECA COMUNALE DI CASTELNOVO NE' MONTI</text:p>
            <text:p>RE2 81    BIBLIOTECA SAN PELLEGRINO DI REGGIO EMILIA</text:p>
            <text:p>RE2 83    BIBLIOTECA OSPIZIO DI REGGIO EMILIA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5344 </text:p>
          </table:table-cell>
          <table:table-cell office:value-type="string" calcext:value-type="string">
            <text:p>791.457</text:p>
          </table:table-cell>
          <table:table-cell office:value-type="string" calcext:value-type="string">
            <text:p>313410</text:p>
          </table:table-cell>
          <table:table-cell/>
          <table:table-cell office:value-type="string" calcext:value-type="string">
            <text:p>Il *diario di Sabna Guzz / Sabina Guzzanti. - Torino : Einaudi, 2004. - X, 231 p. ; 20 cm</text:p>
          </table:table-cell>
          <table:table-cell office:value-type="string" calcext:value-type="string">
            <text:p>Guzzanti, Sabina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41    BIBLIOTECA FRATTINI DI GUASTALLA</text:p>
            <text:p>RE2 03    BIBLIOTECA COMUNALE DI CASTELLARAN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5389 </text:p>
          </table:table-cell>
          <table:table-cell office:value-type="string" calcext:value-type="string">
            <text:p>NR 11 - 14 MEL</text:p>
          </table:table-cell>
          <table:table-cell office:value-type="string" calcext:value-type="string">
            <text:p>863751</text:p>
          </table:table-cell>
          <table:table-cell/>
          <table:table-cell office:value-type="string" calcext:value-type="string">
            <text:p>Il *segreto dello scrigno / Alberto Melis ; illustrazione di Michael Welply. - Casale Monferrato : Piemme junior, 2004. - 213 p. ; 19 cm</text:p>
          </table:table-cell>
          <table:table-cell office:value-type="string" calcext:value-type="string">
            <text:p>Melis, Albert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0    BIBLIOTECA COMUNALE DI BIBBIANO</text:p>
            <text:p>RE2 17    BIBLIOTECA COMUNALE DI ROLO</text:p>
            <text:p>RE2 42    BIBLIOTECA COMUNALE DI NOVELLARA</text:p>
            <text:p>RE2 09    BIBLIOTECA COMUNALE DI BAGNOLO IN PIANO</text:p>
            <text:p>RE2 35    BIBLIOTECA COMUNALE DI BORETTO</text:p>
            <text:p>RE2 07    BIBLIOTECA COMUNALE DI CANOSS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5485 </text:p>
          </table:table-cell>
          <table:table-cell office:value-type="string" calcext:value-type="string">
            <text:p>NI OLI</text:p>
          </table:table-cell>
          <table:table-cell office:value-type="string" calcext:value-type="string">
            <text:p>925899</text:p>
          </table:table-cell>
          <table:table-cell/>
          <table:table-cell office:value-type="string" calcext:value-type="string">
            <text:p>Il *calcio di Grazia / Giuliana Olivero. - Milano : Baldini Castoldi Dalai, c2004 (stampa 2003). - 188 p. ; 21 cm</text:p>
          </table:table-cell>
          <table:table-cell office:value-type="string" calcext:value-type="string">
            <text:p>Olivero, Giuliana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5521 </text:p>
          </table:table-cell>
          <table:table-cell office:value-type="string" calcext:value-type="string">
            <text:p>N BAK</text:p>
          </table:table-cell>
          <table:table-cell office:value-type="string" calcext:value-type="string">
            <text:p>315406</text:p>
          </table:table-cell>
          <table:table-cell/>
          <table:table-cell office:value-type="string" calcext:value-type="string">
            <text:p>*Caffè, tè, me? / Trudy Baker e Rachel Jones con Donald Bain ; traduzione di Chiara Brovelli. - [Milano] : Sperling &amp; Kupfer, 2004. - 372 p. ; 21 cm</text:p>
          </table:table-cell>
          <table:table-cell office:value-type="string" calcext:value-type="string">
            <text:p>Baker, Trudy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81    BIBLIOTECA SAN PELLEGRINO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5531 </text:p>
          </table:table-cell>
          <table:table-cell office:value-type="string" calcext:value-type="string">
            <text:p>NP BAY</text:p>
          </table:table-cell>
          <table:table-cell office:value-type="string" calcext:value-type="string">
            <text:p>740258</text:p>
          </table:table-cell>
          <table:table-cell/>
          <table:table-cell office:value-type="string" calcext:value-type="string">
            <text:p>Il *sogno dei cavalli spezzati / William Bayer. - Milano : Garzanti, 2004. - 441 p. ; 22 cm. ((Trad. di Alberto Cristofori</text:p>
          </table:table-cell>
          <table:table-cell office:value-type="string" calcext:value-type="string">
            <text:p>Bayer, William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5695 </text:p>
          </table:table-cell>
          <table:table-cell office:value-type="string" calcext:value-type="string">
            <text:p>NI NOV</text:p>
          </table:table-cell>
          <table:table-cell office:value-type="string" calcext:value-type="string">
            <text:p>320620</text:p>
          </table:table-cell>
          <table:table-cell/>
          <table:table-cell office:value-type="string" calcext:value-type="string">
            <text:p>La *più grande balena morta della Lombardia / Aldo Nove. - Torino : Einaudi, 2004. - 182 p. ; 21 cm.</text:p>
          </table:table-cell>
          <table:table-cell office:value-type="string" calcext:value-type="string">
            <text:p>Nove, Ald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34    BIBLIOTECA COMUNALE DI QUATTRO CASTELLA</text:p>
            <text:p>RE2 30    BIBLIOTECA A. PANIZZI DI BRESCELLO</text:p>
            <text:p>RE2 15    BIBLIOTECA COMUNALE DI REGGIOLO</text:p>
            <text:p>RE2 03    BIBLIOTECA COMUNALE DI CASTELLARANO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5743 </text:p>
          </table:table-cell>
          <table:table-cell office:value-type="string" calcext:value-type="string">
            <text:p>NI CON</text:p>
          </table:table-cell>
          <table:table-cell office:value-type="string" calcext:value-type="string">
            <text:p>1341042</text:p>
          </table:table-cell>
          <table:table-cell office:value-type="string" calcext:value-type="string">
            <text:p>RMS1113544</text:p>
          </table:table-cell>
          <table:table-cell office:value-type="string" calcext:value-type="string">
            <text:p>Il *sorriso dell'ignoto marinaio / Vincenzo Consolo. - Milano : Oscar Mondadori, 2004. - XVII, 175 p. ; 20 cm</text:p>
          </table:table-cell>
          <table:table-cell office:value-type="string" calcext:value-type="string">
            <text:p>Consolo, Vincenz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5778 </text:p>
          </table:table-cell>
          <table:table-cell office:value-type="string" calcext:value-type="string">
            <text:p>NI MAN</text:p>
          </table:table-cell>
          <table:table-cell office:value-type="string" calcext:value-type="string">
            <text:p>837508</text:p>
          </table:table-cell>
          <table:table-cell/>
          <table:table-cell office:value-type="string" calcext:value-type="string">
            <text:p>*Cuori meccanici / Andrea Mancinelli. - Milano : Baldini Castoldi Dalai, 2004. - 199 p. ; 21 cm.</text:p>
          </table:table-cell>
          <table:table-cell office:value-type="string" calcext:value-type="string">
            <text:p>Mancinelli, Andrea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3    BIBLIOTECA COMUNALE DI CORREGGIO</text:p>
            <text:p>RE2 34    BIBLIOTECA COMUNALE DI QUATTRO CASTELLA</text:p>
            <text:p>RE2 18    BIBLIOTECA COMUNALE DI MONTECCHI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5905 </text:p>
          </table:table-cell>
          <table:table-cell office:value-type="string" calcext:value-type="string">
            <text:p>N CRU</text:p>
          </table:table-cell>
          <table:table-cell office:value-type="string" calcext:value-type="string">
            <text:p>1951015</text:p>
          </table:table-cell>
          <table:table-cell office:value-type="string" calcext:value-type="string">
            <text:p>UBO2414144</text:p>
          </table:table-cell>
          <table:table-cell office:value-type="string" calcext:value-type="string">
            <text:p>*Facciamo finta che : romanzo / Jennifer Crusie. - Milano : Salani, °2004!. - 334 p. ; 21 cm. ((Trad. di Angela Ragusa.</text:p>
          </table:table-cell>
          <table:table-cell office:value-type="string" calcext:value-type="string">
            <text:p>Crusie, Jennifer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41    BIBLIOTECA FRATTINI DI GUASTALLA</text:p>
            <text:p>RE2 15    BIBLIOTECA COMUNALE DI REGGIOL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5935 </text:p>
          </table:table-cell>
          <table:table-cell office:value-type="string" calcext:value-type="string">
            <text:p>NI BOC</text:p>
          </table:table-cell>
          <table:table-cell office:value-type="string" calcext:value-type="string">
            <text:p>885526</text:p>
          </table:table-cell>
          <table:table-cell/>
          <table:table-cell office:value-type="string" calcext:value-type="string">
            <text:p>Il *giro del mondo in aspettativa : istruzioni per sperdersi: modi e luoghi / Andrea Bocconi. - Parma : Guanda, 2004. - 198 p. ; 20 cm.</text:p>
          </table:table-cell>
          <table:table-cell office:value-type="string" calcext:value-type="string">
            <text:p>Bocconi, Andrea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15    BIBLIOTECA COMUNALE DI REGGIOLO</text:p>
            <text:p>RE2 19    BIBLIOTECA MEUCCIO RUINI DI S. POLO D'ENZ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6025 </text:p>
          </table:table-cell>
          <table:table-cell office:value-type="string" calcext:value-type="string">
            <text:p>N THO</text:p>
          </table:table-cell>
          <table:table-cell office:value-type="string" calcext:value-type="string">
            <text:p>258097</text:p>
          </table:table-cell>
          <table:table-cell/>
          <table:table-cell office:value-type="string" calcext:value-type="string">
            <text:p>*A nudo / Rupert Thomson. - Firenze : Passigli, 2001. - 286 p. ; 19 cm</text:p>
          </table:table-cell>
          <table:table-cell office:value-type="string" calcext:value-type="string">
            <text:p>Thomson, Rupert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41    BIBLIOTECA FRATTINI DI GUASTALL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6030 </text:p>
          </table:table-cell>
          <table:table-cell office:value-type="string" calcext:value-type="string">
            <text:p>N BEL</text:p>
          </table:table-cell>
          <table:table-cell office:value-type="string" calcext:value-type="string">
            <text:p>768250</text:p>
          </table:table-cell>
          <table:table-cell/>
          <table:table-cell office:value-type="string" calcext:value-type="string">
            <text:p>*Falchi sul mare : romanzo / di Ted Bell ; traduzione di Marco Zonetti. - Milano : Longanesi, 2004. - 497 p. : ill. ; 21 cm</text:p>
          </table:table-cell>
          <table:table-cell office:value-type="string" calcext:value-type="string">
            <text:p>Bell, Ted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0    BIBLIOTECA COMUNALE DI BIBBIANO</text:p>
            <text:p>RE2 30    BIBLIOTECA A. PANIZZI DI BRESCELLO</text:p>
            <text:p>RE2 15    BIBLIOTECA COMUNALE DI REGGIOL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6111 </text:p>
          </table:table-cell>
          <table:table-cell office:value-type="string" calcext:value-type="string">
            <text:p>616.8</text:p>
          </table:table-cell>
          <table:table-cell office:value-type="string" calcext:value-type="string">
            <text:p>605112</text:p>
          </table:table-cell>
          <table:table-cell/>
          <table:table-cell office:value-type="string" calcext:value-type="string">
            <text:p>*Neurolexicon : dizionario integrato di neurologia, neuroscienze, psichiatria e psicologia. - Mondadori, 2004</text:p>
          </table:table-cell>
          <table:table-cell/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6127 </text:p>
          </table:table-cell>
          <table:table-cell office:value-type="string" calcext:value-type="string">
            <text:p>N RIC</text:p>
          </table:table-cell>
          <table:table-cell office:value-type="string" calcext:value-type="string">
            <text:p>329285</text:p>
          </table:table-cell>
          <table:table-cell/>
          <table:table-cell office:value-type="string" calcext:value-type="string">
            <text:p>*Merrick la strega : romanzo / di Anne Rice ; traduzione di Sara Caraffini. - Milano : Longanesi, 2004. - 370 p. ; 21 cm</text:p>
          </table:table-cell>
          <table:table-cell office:value-type="string" calcext:value-type="string">
            <text:p>Rice, Anne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83    BIBLIOTECA OSPIZIO DI REGGIO EMILIA</text:p>
            <text:p>RE2 41    BIBLIOTECA FRATTINI DI GUASTALLA</text:p>
            <text:p>RE2 30    BIBLIOTECA A. PANIZZI DI BRESCELLO</text:p>
            <text:p>RE2 01    BIBLIOTECA PABLO NERUDA DI ALBINEA</text:p>
            <text:p>RE2 09    BIBLIOTECA COMUNALE DI BAGNOLO IN PIANO</text:p>
            <text:p>RE2 06    BIBLIOTECA COMUNALE DI CASTELNOVO DI SOTT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6206 </text:p>
          </table:table-cell>
          <table:table-cell office:value-type="string" calcext:value-type="string">
            <text:p>N BEN</text:p>
          </table:table-cell>
          <table:table-cell office:value-type="string" calcext:value-type="string">
            <text:p>334119</text:p>
          </table:table-cell>
          <table:table-cell/>
          <table:table-cell office:value-type="string" calcext:value-type="string">
            <text:p>*Zero kill / Y.B. ; traduzione di Jacopo De Michelis. - Milano : Oscar Mondadori, 2004. - 173 p. ; 18 cm. ((In cop.: L'autore di Allah Superstar</text:p>
          </table:table-cell>
          <table:table-cell office:value-type="string" calcext:value-type="string">
            <text:p>Benmiloud, Yassir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6294 </text:p>
          </table:table-cell>
          <table:table-cell office:value-type="string" calcext:value-type="string">
            <text:p>NI BLA</text:p>
          </table:table-cell>
          <table:table-cell office:value-type="string" calcext:value-type="string">
            <text:p>329814</text:p>
          </table:table-cell>
          <table:table-cell/>
          <table:table-cell office:value-type="string" calcext:value-type="string">
            <text:p>*Tango inesorabile : una "quasicinquantenne" alle prese con la passione amorosa / Syusy Blady. - Torino : Einaudi, 2004. - 172 p. ; 21 cm</text:p>
          </table:table-cell>
          <table:table-cell office:value-type="string" calcext:value-type="string">
            <text:p>Blady, Syusy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41    BIBLIOTECA FRATTINI DI GUASTALLA</text:p>
            <text:p>RE2 34    BIBLIOTECA COMUNALE DI QUATTRO CASTELLA</text:p>
            <text:p>RE2 15    BIBLIOTECA COMUNALE DI REGGIOL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6316 </text:p>
          </table:table-cell>
          <table:table-cell office:value-type="string" calcext:value-type="string">
            <text:p>781.65</text:p>
          </table:table-cell>
          <table:table-cell office:value-type="string" calcext:value-type="string">
            <text:p>317225</text:p>
          </table:table-cell>
          <table:table-cell office:value-type="string" calcext:value-type="string">
            <text:p>LO10814456</text:p>
          </table:table-cell>
          <table:table-cell office:value-type="string" calcext:value-type="string">
            <text:p>*Tonight at Noon : un'indimenticabile storia d'amore e di jazz / Sue Grahm Mingus ; traduzione di Ombretta Giumelli. - Milano : Baldini Castoldi Dalai, 2004. - 318 p., [8] c. di tav., 22 cm.</text:p>
          </table:table-cell>
          <table:table-cell office:value-type="string" calcext:value-type="string">
            <text:p>Mingus, Sue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41    BIBLIOTECA FRATTINI DI GUASTALLA</text:p>
            <text:p>RE2 03    BIBLIOTECA COMUNALE DI CASTELLARAN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6509 </text:p>
          </table:table-cell>
          <table:table-cell office:value-type="string" calcext:value-type="string">
            <text:p>N BLU</text:p>
          </table:table-cell>
          <table:table-cell office:value-type="string" calcext:value-type="string">
            <text:p>875135</text:p>
          </table:table-cell>
          <table:table-cell/>
          <table:table-cell office:value-type="string" calcext:value-type="string">
            <text:p>La (*ir)resistibile tentazione di essere magre / Deborah Blumenthal. - Milano : Harlequin Mondadori, 2004. - 289 p. ; 21 cm. ((Trad. di Valeria Pistarino</text:p>
          </table:table-cell>
          <table:table-cell office:value-type="string" calcext:value-type="string">
            <text:p>Blumenthal, Deborah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6540 </text:p>
          </table:table-cell>
          <table:table-cell office:value-type="string" calcext:value-type="string">
            <text:p>NP ARR</text:p>
          </table:table-cell>
          <table:table-cell office:value-type="string" calcext:value-type="string">
            <text:p>684462</text:p>
          </table:table-cell>
          <table:table-cell/>
          <table:table-cell office:value-type="string" calcext:value-type="string">
            <text:p>Il *teatro degli enigmi / Lorenzo Arruga. - Milano : Mondadori, 2004. - 248 p. ; 22 cm.</text:p>
          </table:table-cell>
          <table:table-cell office:value-type="string" calcext:value-type="string">
            <text:p>Arruga, Lorenz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34    BIBLIOTECA COMUNALE DI QUATTRO CASTELL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6558 </text:p>
          </table:table-cell>
          <table:table-cell office:value-type="string" calcext:value-type="string">
            <text:p>N COE</text:p>
          </table:table-cell>
          <table:table-cell office:value-type="string" calcext:value-type="string">
            <text:p>789880</text:p>
          </table:table-cell>
          <table:table-cell/>
          <table:table-cell office:value-type="string" calcext:value-type="string">
            <text:p>*Nel cuore del paese / J. M. Coetzee ; traduzione di Franca Cavagnoli. - Torino : Einaudi, 2004. - 199 p. ; 20 cm</text:p>
          </table:table-cell>
          <table:table-cell office:value-type="string" calcext:value-type="string">
            <text:p>Coetzee, J. M.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13    BIBLIOTECA COMUNALE DI CORREGGIO</text:p>
            <text:p>RE2 11    MULTIPLO CENTRO CULTURA CAVRIAGO</text:p>
            <text:p>RE2 41    BIBLIOTECA FRATTINI DI GUASTALLA</text:p>
            <text:p>RE2 30    BIBLIOTECA A. PANIZZI DI BRESCELLO</text:p>
            <text:p>RE2 33    BIBLIOTECA COMUNALE DI GATTATICO</text:p>
            <text:p>RE2 42    BIBLIOTECA COMUNALE DI NOVELLARA</text:p>
            <text:p>RE2 47    BIBLIOTECA COMUNALE DI FABBRIC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6559 </text:p>
          </table:table-cell>
          <table:table-cell office:value-type="string" calcext:value-type="string">
            <text:p>N OLM</text:p>
          </table:table-cell>
          <table:table-cell office:value-type="string" calcext:value-type="string">
            <text:p>926264</text:p>
          </table:table-cell>
          <table:table-cell/>
          <table:table-cell office:value-type="string" calcext:value-type="string">
            <text:p>*In riva al mare / Veronique Olmi ; traduzione di Maurizia Balmelli. - Torino : Einaudi, 2004. - 93 p. ; 19 cm</text:p>
          </table:table-cell>
          <table:table-cell office:value-type="string" calcext:value-type="string">
            <text:p>Olmi, Veronique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13    BIBLIOTECA COMUNALE DI CORREGGIO</text:p>
            <text:p>RE2 41    BIBLIOTECA FRATTINI DI GUASTALLA</text:p>
            <text:p>RE2 34    BIBLIOTECA COMUNALE DI QUATTRO CASTELLA</text:p>
            <text:p>RE2 25    BIBLIOTECA COMUNALE DI SANT'ILARIO</text:p>
            <text:p>RE2 24    BIBLIOTECA CIVICA DI S. MARTINO IN RIO</text:p>
            <text:p>RE2 15    BIBLIOTECA COMUNALE DI REGGIOLO</text:p>
            <text:p>RE2 01    BIBLIOTECA PABLO NERUDA DI ALBINEA</text:p>
            <text:p>RE2 36    CENTRO CULTURALE ZAVATTINI LUZZARA</text:p>
            <text:p>RE2 04    BIBLIOTECA COMUNALE DI POVIGL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26574 </text:p>
          </table:table-cell>
          <table:table-cell office:value-type="string" calcext:value-type="string">
            <text:p>085.1</text:p>
          </table:table-cell>
          <table:table-cell office:value-type="string" calcext:value-type="string">
            <text:p>835658</text:p>
          </table:table-cell>
          <table:table-cell/>
          <table:table-cell office:value-type="string" calcext:value-type="string">
            <text:p>L'*Italia domanda : (con qualche risposta) / Enzo Biagi. - Milano : Rizzoli, 2004. - 325 p. ; 23 cm.</text:p>
          </table:table-cell>
          <table:table-cell office:value-type="string" calcext:value-type="string">
            <text:p>Biagi, Enz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29    BIBLIOTECA COMUNALE DI CASTELNOVO NE' MONTI</text:p>
            <text:p>RE2 34    BIBLIOTECA COMUNALE DI QUATTRO CASTELLA</text:p>
            <text:p>RE2 24    BIBLIOTECA CIVICA DI S. MARTINO IN RIO</text:p>
            <text:p>RE2 01    BIBLIOTECA PABLO NERUDA DI ALBINEA</text:p>
            <text:p>RE2 48    BIBLIOTECA S.BRESCIANI DI CASINA</text:p>
            <text:p>RE2 36    CENTRO CULTURALE ZAVATTINI LUZZARA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6725 </text:p>
          </table:table-cell>
          <table:table-cell office:value-type="string" calcext:value-type="string">
            <text:p>N OHA</text:p>
          </table:table-cell>
          <table:table-cell office:value-type="string" calcext:value-type="string">
            <text:p>924996</text:p>
          </table:table-cell>
          <table:table-cell/>
          <table:table-cell office:value-type="string" calcext:value-type="string">
            <text:p>La *donna che ritrovò la voce / Susan O'Halloran, Susan Delattre. - Casale Monferrato : Piemme, 1998. - 176 p. ; 20 cm. ((Trad. di Alessandra De Vizzi</text:p>
          </table:table-cell>
          <table:table-cell office:value-type="string" calcext:value-type="string">
            <text:p>O'Halloran, Susan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1    BIBLIOTECA FRATTINI DI GUASTALLA</text:p>
            <text:p>RE2 15    BIBLIOTECA COMUNALE DI REGGIOLO</text:p>
            <text:p>RE2 12    BIBLIOTECA COMUNALE DI DI CAMPAGNOLA E.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6805 </text:p>
          </table:table-cell>
          <table:table-cell office:value-type="string" calcext:value-type="string">
            <text:p>NI BIS</text:p>
          </table:table-cell>
          <table:table-cell office:value-type="string" calcext:value-type="string">
            <text:p>343706</text:p>
          </table:table-cell>
          <table:table-cell/>
          <table:table-cell office:value-type="string" calcext:value-type="string">
            <text:p>*Daimon / Patrizia Bisi. - Torino : Einaudi, 2005. - 161 p. ; 21 cm</text:p>
          </table:table-cell>
          <table:table-cell office:value-type="string" calcext:value-type="string">
            <text:p>Bisi, Patrizia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81    BIBLIOTECA SAN PELLEGRINO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6829 </text:p>
          </table:table-cell>
          <table:table-cell office:value-type="string" calcext:value-type="string">
            <text:p>NP ASE</text:p>
          </table:table-cell>
          <table:table-cell office:value-type="string" calcext:value-type="string">
            <text:p>343365</text:p>
          </table:table-cell>
          <table:table-cell/>
          <table:table-cell office:value-type="string" calcext:value-type="string">
            <text:p>L'*ultimo Catone / Matilde Asensi ; traduzione di Andrea Carlo Cappi. - Milano : Sonzogno, 2005. - 483 p. ; 22 cm.</text:p>
          </table:table-cell>
          <table:table-cell office:value-type="string" calcext:value-type="string">
            <text:p>Asensi, Matilde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6834 </text:p>
          </table:table-cell>
          <table:table-cell office:value-type="string" calcext:value-type="string">
            <text:p>NR 11 - 14 MEN</text:p>
          </table:table-cell>
          <table:table-cell office:value-type="string" calcext:value-type="string">
            <text:p>864287</text:p>
          </table:table-cell>
          <table:table-cell/>
          <table:table-cell office:value-type="string" calcext:value-type="string">
            <text:p>Il *segreto del falco / Jean-Francois Ménard ; traduzione di Stefano Valenti. - Milano : Mondadori, 2005. - 103 p. ; 21 cm.</text:p>
          </table:table-cell>
          <table:table-cell office:value-type="string" calcext:value-type="string">
            <text:p>Ménard, Jean Françoi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30    BIBLIOTECA A. PANIZZI DI BRESCELLO</text:p>
            <text:p>RE2 33    BIBLIOTECA COMUNALE DI GATTATICO</text:p>
            <text:p>RE2 42    BIBLIOTECA COMUNALE DI NOVELLARA</text:p>
            <text:p>RE2 09    BIBLIOTECA COMUNALE DI BAGNOLO IN PIAN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6842 </text:p>
          </table:table-cell>
          <table:table-cell office:value-type="string" calcext:value-type="string">
            <text:p>332.1</text:p>
          </table:table-cell>
          <table:table-cell office:value-type="string" calcext:value-type="string">
            <text:p>1004264</text:p>
          </table:table-cell>
          <table:table-cell/>
          <table:table-cell office:value-type="string" calcext:value-type="string">
            <text:p>*Crack Ambrosiano : il risparmio tradito : la Banca d'Italia e la spartizione segreta del tesoro svizzero di Licio Gelli / Gianfranco Lenzini. - Bari : G. Laterza, 2004. - 271 p. ; 21 cm.</text:p>
          </table:table-cell>
          <table:table-cell office:value-type="string" calcext:value-type="string">
            <text:p>Lenzini, Gianfranc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6863 </text:p>
          </table:table-cell>
          <table:table-cell office:value-type="string" calcext:value-type="string">
            <text:p>NI COV</text:p>
          </table:table-cell>
          <table:table-cell office:value-type="string" calcext:value-type="string">
            <text:p>824955</text:p>
          </table:table-cell>
          <table:table-cell/>
          <table:table-cell office:value-type="string" calcext:value-type="string">
            <text:p>*Fiona / Mauro Covacich. - Torino : Einaudi, 2005. - 242 p. ; 22 cm.</text:p>
          </table:table-cell>
          <table:table-cell office:value-type="string" calcext:value-type="string">
            <text:p>Covacich, Maur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13    BIBLIOTECA COMUNALE DI CORREGGI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06    BIBLIOTECA COMUNALE DI CASTELNOVO DI SOTTO</text:p>
            <text:p>RE2 22    BIBLIOTECA WALTER BONASSI DI GUALTIERI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7079 </text:p>
          </table:table-cell>
          <table:table-cell office:value-type="string" calcext:value-type="string">
            <text:p>N ARM</text:p>
          </table:table-cell>
          <table:table-cell office:value-type="string" calcext:value-type="string">
            <text:p>682035</text:p>
          </table:table-cell>
          <table:table-cell/>
          <table:table-cell office:value-type="string" calcext:value-type="string">
            <text:p>Il *giardino luminoso : Piero della Francesca e la regina di Saba / Aliette Armel ; traduzione dal francese di Bia Sarasini. - Roma : E/O, 2005. - 186 p. ; 21 cm.</text:p>
          </table:table-cell>
          <table:table-cell office:value-type="string" calcext:value-type="string">
            <text:p>Armel, Aliette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3    BIBLIOTECA COMUNALE DI CORREGGIO</text:p>
            <text:p>RE2 30    BIBLIOTECA A. PANIZZI DI BRESCELLO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7096 </text:p>
          </table:table-cell>
          <table:table-cell office:value-type="string" calcext:value-type="string">
            <text:p>940.53</text:p>
          </table:table-cell>
          <table:table-cell office:value-type="string" calcext:value-type="string">
            <text:p>816535</text:p>
          </table:table-cell>
          <table:table-cell/>
          <table:table-cell office:value-type="string" calcext:value-type="string">
            <text:p>Il *sogno del "grande spazio" : le politiche d'occupazione nell' Europa nazista / Gustavo Corni. - Roma ; Bari : Laterza, 2005. - V, 275 p. ; 21 cm</text:p>
          </table:table-cell>
          <table:table-cell office:value-type="string" calcext:value-type="string">
            <text:p>Corni, Gustav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7137 </text:p>
          </table:table-cell>
          <table:table-cell office:value-type="string" calcext:value-type="string">
            <text:p>NR 11 - 14 MEY</text:p>
          </table:table-cell>
          <table:table-cell office:value-type="string" calcext:value-type="string">
            <text:p>865898</text:p>
          </table:table-cell>
          <table:table-cell/>
          <table:table-cell office:value-type="string" calcext:value-type="string">
            <text:p>La *bottega degli specchi magici / Kai Meyer ; traduzione di Silvia Nerini. - Milano : Mondadori, 2005. - 212 p. ; 21 cm.</text:p>
          </table:table-cell>
          <table:table-cell office:value-type="string" calcext:value-type="string">
            <text:p>Meyer, Kay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1    MULTIPLO CENTRO CULTURA CAVRIAGO</text:p>
            <text:p>RE2 41    BIBLIOTECA FRATTINI DI GUASTALLA</text:p>
            <text:p>RE2 34    BIBLIOTECA COMUNALE DI QUATTRO CASTELLA</text:p>
            <text:p>RE2 42    BIBLIOTECA COMUNALE DI NOVELLARA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7168 </text:p>
          </table:table-cell>
          <table:table-cell office:value-type="string" calcext:value-type="string">
            <text:p>NI ALA</text:p>
          </table:table-cell>
          <table:table-cell office:value-type="string" calcext:value-type="string">
            <text:p>633974</text:p>
          </table:table-cell>
          <table:table-cell/>
          <table:table-cell office:value-type="string" calcext:value-type="string">
            <text:p>*E stato il figlio : romanzo / Roberto Alajmo. - Milano : Mondadori, 2005. - 231 p. ; 23 cm</text:p>
          </table:table-cell>
          <table:table-cell office:value-type="string" calcext:value-type="string">
            <text:p>Alajmo, Robert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34    BIBLIOTECA COMUNALE DI QUATTRO CASTELLA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7199 </text:p>
          </table:table-cell>
          <table:table-cell office:value-type="string" calcext:value-type="string">
            <text:p>NP AMP</text:p>
          </table:table-cell>
          <table:table-cell office:value-type="string" calcext:value-type="string">
            <text:p>652747</text:p>
          </table:table-cell>
          <table:table-cell/>
          <table:table-cell office:value-type="string" calcext:value-type="string">
            <text:p>Il *tedesco dell'Atacama / Roberto Ampuero. - Milano : Garzanti, 2005. - 298 p. ; 21 cm.</text:p>
          </table:table-cell>
          <table:table-cell office:value-type="string" calcext:value-type="string">
            <text:p>Ampuero, Robert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7261 </text:p>
          </table:table-cell>
          <table:table-cell office:value-type="string" calcext:value-type="string">
            <text:p>NI ALBANESE</text:p>
          </table:table-cell>
          <table:table-cell office:value-type="string" calcext:value-type="string">
            <text:p>634318</text:p>
          </table:table-cell>
          <table:table-cell/>
          <table:table-cell office:value-type="string" calcext:value-type="string">
            <text:p>*Cchiu' pilu pe' tutti : diario della campagna elettorale di Cetto La Qualunque / Antonio Albanese e Piero Guerrera. - Torino : Einaudi, 2005. - XVI, 129 p. ; 21 cm</text:p>
          </table:table-cell>
          <table:table-cell office:value-type="string" calcext:value-type="string">
            <text:p>Albanese, Antonio &lt;storico locale&gt;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3    BIBLIOTECA COMUNALE DI SCANDIANO</text:p>
            <text:p>RE2 11    MULTIPLO CENTRO CULTURA CAVRIAGO</text:p>
            <text:p>RE2 25    BIBLIOTECA COMUNALE DI SANT'ILARIO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7265 </text:p>
          </table:table-cell>
          <table:table-cell office:value-type="string" calcext:value-type="string">
            <text:p>N BAN</text:p>
          </table:table-cell>
          <table:table-cell office:value-type="string" calcext:value-type="string">
            <text:p>713255</text:p>
          </table:table-cell>
          <table:table-cell/>
          <table:table-cell office:value-type="string" calcext:value-type="string">
            <text:p>L'*angelo sul tetto / Russell Banks ; a cura di Mattia Carratello ; traduzione di Norman Gobetti. - Torino : Einaudi, 2005. - 223 p. ; 20 cm.</text:p>
          </table:table-cell>
          <table:table-cell office:value-type="string" calcext:value-type="string">
            <text:p>Banks, Russell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1    MULTIPLO CENTRO CULTURA CAVRIAGO</text:p>
            <text:p>RE2 29    BIBLIOTECA COMUNALE DI CASTELNOVO NE' MONTI</text:p>
            <text:p>RE2 41    BIBLIOTECA FRATTINI DI GUASTALLA</text:p>
            <text:p>RE2 30    BIBLIOTECA A. PANIZZI DI BRESCELLO</text:p>
            <text:p>RE2 15    BIBLIOTECA COMUNALE DI REGGIOLO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7292 </text:p>
          </table:table-cell>
          <table:table-cell office:value-type="string" calcext:value-type="string">
            <text:p>N AMI</text:p>
          </table:table-cell>
          <table:table-cell office:value-type="string" calcext:value-type="string">
            <text:p>651888</text:p>
          </table:table-cell>
          <table:table-cell/>
          <table:table-cell office:value-type="string" calcext:value-type="string">
            <text:p>Il *capitale umano / Stephen Amidon ; traduzione di Marta Matteini. - Milano : Mondadori, 2005. - 415 p. ; 23 cm.</text:p>
          </table:table-cell>
          <table:table-cell office:value-type="string" calcext:value-type="string">
            <text:p>Amidon, Stephen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41    BIBLIOTECA FRATTINI DI GUASTALLA</text:p>
            <text:p>RE2 34    BIBLIOTECA COMUNALE DI QUATTRO CASTELLA</text:p>
            <text:p>RE2 30    BIBLIOTECA A. PANIZZI DI BRESCELLO</text:p>
            <text:p>RE2 15    BIBLIOTECA COMUNALE DI REGGIOL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7318 </text:p>
          </table:table-cell>
          <table:table-cell office:value-type="string" calcext:value-type="string">
            <text:p>NI GAMBETTA,D</text:p>
          </table:table-cell>
          <table:table-cell office:value-type="string" calcext:value-type="string">
            <text:p>670050</text:p>
          </table:table-cell>
          <table:table-cell/>
          <table:table-cell office:value-type="string" calcext:value-type="string">
            <text:p>Il *silenzio che viene alla fine / Deborah Gambetta. - Torino : Einaudi, 2005. - 221 p. ; 21 cm</text:p>
          </table:table-cell>
          <table:table-cell office:value-type="string" calcext:value-type="string">
            <text:p>Gambetta, Deborah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13    BIBLIOTECA COMUNALE DI CORREGGIO</text:p>
            <text:p>RE2 41    BIBLIOTECA FRATTINI DI GUASTALLA</text:p>
            <text:p>RE2 30    BIBLIOTECA A. PANIZZI DI BRESCELLO</text:p>
            <text:p>RE2 15    BIBLIOTECA COMUNALE DI REGGIOLO</text:p>
            <text:p>RE2 33    BIBLIOTECA COMUNALE DI GATTATICO</text:p>
            <text:p>RE2 42    BIBLIOTECA COMUNALE DI NOVELLARA</text:p>
            <text:p>RE2 22    BIBLIOTECA WALTER BONASSI DI GUALTIERI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7327 </text:p>
          </table:table-cell>
          <table:table-cell office:value-type="string" calcext:value-type="string">
            <text:p>796.334</text:p>
          </table:table-cell>
          <table:table-cell office:value-type="string" calcext:value-type="string">
            <text:p>1005795</text:p>
          </table:table-cell>
          <table:table-cell/>
          <table:table-cell office:value-type="string" calcext:value-type="string">
            <text:p>*Tenetevi il miliardo : la sfida di Lucarelli che portò Livorno in serie A / Carlo Pallavicino ; prefazione di Paolo Virzi. - Milano : Baldini Castoldi Dalai, 2004. - 337 p. ; 21 cm</text:p>
          </table:table-cell>
          <table:table-cell office:value-type="string" calcext:value-type="string">
            <text:p>Pallavicino, Carl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7426 </text:p>
          </table:table-cell>
          <table:table-cell office:value-type="string" calcext:value-type="string">
            <text:p>NI PET</text:p>
          </table:table-cell>
          <table:table-cell office:value-type="string" calcext:value-type="string">
            <text:p>954236</text:p>
          </table:table-cell>
          <table:table-cell/>
          <table:table-cell office:value-type="string" calcext:value-type="string">
            <text:p>*Care presenze / Sandra Petrignano. - Vicenza : Neri Pozza, 2004. - 371 p. ; 22 cm.</text:p>
          </table:table-cell>
          <table:table-cell office:value-type="string" calcext:value-type="string">
            <text:p>Petrignani, Sandra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15    BIBLIOTECA COMUNALE DI REGGIOLO</text:p>
            <text:p>RE2 03    BIBLIOTECA COMUNALE DI CASTELLARANO</text:p>
            <text:p>RE2 12    BIBLIOTECA COMUNALE DI DI CAMPAGNOLA E.</text:p>
            <text:p>RE2 32    BIBLIOTECA COMUNALE DI CADELBOSCO DI SOPRA</text:p>
            <text:p>RE2 01    BIBLIOTECA PABLO NERUDA DI ALBINE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7466 </text:p>
          </table:table-cell>
          <table:table-cell office:value-type="string" calcext:value-type="string">
            <text:p>NP PET</text:p>
          </table:table-cell>
          <table:table-cell office:value-type="string" calcext:value-type="string">
            <text:p>952633</text:p>
          </table:table-cell>
          <table:table-cell/>
          <table:table-cell office:value-type="string" calcext:value-type="string">
            <text:p>Una *luce sulla strada di Woodstock / Ellis Peters ; traduzione di Elsa Pelitti. - Milano : Longanesi, 2005. - 111 p.</text:p>
          </table:table-cell>
          <table:table-cell office:value-type="string" calcext:value-type="string">
            <text:p>Peters, Elli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17    BIBLIOTECA COMUNALE DI ROLO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7526 </text:p>
          </table:table-cell>
          <table:table-cell office:value-type="string" calcext:value-type="string">
            <text:p>NI CAM</text:p>
          </table:table-cell>
          <table:table-cell office:value-type="string" calcext:value-type="string">
            <text:p>674857</text:p>
          </table:table-cell>
          <table:table-cell/>
          <table:table-cell office:value-type="string" calcext:value-type="string">
            <text:p>*Duro come l'amore / Rossana Campo. - Milano : Feltrinelli, 2005. - 223 p. ; 22 cm</text:p>
          </table:table-cell>
          <table:table-cell office:value-type="string" calcext:value-type="string">
            <text:p>Campo, Rossana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7613 </text:p>
          </table:table-cell>
          <table:table-cell office:value-type="string" calcext:value-type="string">
            <text:p>N BAK</text:p>
          </table:table-cell>
          <table:table-cell office:value-type="string" calcext:value-type="string">
            <text:p>705468</text:p>
          </table:table-cell>
          <table:table-cell/>
          <table:table-cell office:value-type="string" calcext:value-type="string">
            <text:p>*Sogni di carta / Linda Baker. - [Milano] : Sperling paperback, 2005. - 398 p. ; 23 cm</text:p>
          </table:table-cell>
          <table:table-cell office:value-type="string" calcext:value-type="string">
            <text:p>Baker, Linda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33    BIBLIOTECA COMUNALE DI GATTATICO</text:p>
            <text:p>RE2 19    BIBLIOTECA MEUCCIO RUINI DI S. POLO D'ENZ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7638 </text:p>
          </table:table-cell>
          <table:table-cell office:value-type="string" calcext:value-type="string">
            <text:p>NI CON</text:p>
          </table:table-cell>
          <table:table-cell office:value-type="string" calcext:value-type="string">
            <text:p>810603</text:p>
          </table:table-cell>
          <table:table-cell/>
          <table:table-cell office:value-type="string" calcext:value-type="string">
            <text:p>Una *questione di cuore / Umberto Contarello. - Milano : Feltrinelli, 2005. - 119 p. ; 22 cm</text:p>
          </table:table-cell>
          <table:table-cell office:value-type="string" calcext:value-type="string">
            <text:p>Contarello, Umberto &lt;1958- <text:s text:c="3"/>&gt;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15    BIBLIOTECA COMUNALE DI REGGIOLO</text:p>
            <text:p>RE2 03    BIBLIOTECA COMUNALE DI CASTELLARANO</text:p>
            <text:p>RE2 42    BIBLIOTECA COMUNALE DI NOVELLARA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7659 </text:p>
          </table:table-cell>
          <table:table-cell office:value-type="string" calcext:value-type="string">
            <text:p>342.45</text:p>
          </table:table-cell>
          <table:table-cell office:value-type="string" calcext:value-type="string">
            <text:p>883266</text:p>
          </table:table-cell>
          <table:table-cell/>
          <table:table-cell office:value-type="string" calcext:value-type="string">
            <text:p>*Intervista su privacy e libertà / Stefano Rodotà ; a cura di Paolo Conti. - Roma ; Bari : Laterza, 2005. - 153 p. ; 18 cm.</text:p>
          </table:table-cell>
          <table:table-cell office:value-type="string" calcext:value-type="string">
            <text:p>Rodotà, Stefan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3    BIBLIOTECA COMUNALE DI SCANDIANO</text:p>
            <text:p>RE2 13    BIBLIOTECA COMUNALE DI CORREGGIO</text:p>
            <text:p>RE2 29    BIBLIOTECA COMUNALE DI CASTELNOVO NE' MONTI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7791 </text:p>
          </table:table-cell>
          <table:table-cell office:value-type="string" calcext:value-type="string">
            <text:p>N BAM</text:p>
          </table:table-cell>
          <table:table-cell office:value-type="string" calcext:value-type="string">
            <text:p>710629</text:p>
          </table:table-cell>
          <table:table-cell/>
          <table:table-cell office:value-type="string" calcext:value-type="string">
            <text:p>La *rosa di Gerico / Sergio Bambarén ; traduzione di Marina Marini. - [Milano] : Sperling&amp; Kupfer, 2005. - 156 p. : ill. ; 20 cm.</text:p>
          </table:table-cell>
          <table:table-cell office:value-type="string" calcext:value-type="string">
            <text:p>Bambarén, Sergi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8</text:p>
            <text:p>RE2 43    BIBLIOTECA COMUNALE DI SCANDIANO</text:p>
            <text:p>RE2 29    BIBLIOTECA COMUNALE DI CASTELNOVO NE' MONTI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7846 </text:p>
          </table:table-cell>
          <table:table-cell office:value-type="string" calcext:value-type="string">
            <text:p>NP CON</text:p>
          </table:table-cell>
          <table:table-cell office:value-type="string" calcext:value-type="string">
            <text:p>347734</text:p>
          </table:table-cell>
          <table:table-cell/>
          <table:table-cell office:value-type="string" calcext:value-type="string">
            <text:p>L'*ultima partita / J.J. Connolly ; traduzione di Cristiana Mennella. - Torino : Einaudi, 2005. - 370 p. ; 21 cm</text:p>
          </table:table-cell>
          <table:table-cell office:value-type="string" calcext:value-type="string">
            <text:p>Connolly, J.J.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1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7888 </text:p>
          </table:table-cell>
          <table:table-cell office:value-type="string" calcext:value-type="string">
            <text:p>NI BAB</text:p>
          </table:table-cell>
          <table:table-cell office:value-type="string" calcext:value-type="string">
            <text:p>702934</text:p>
          </table:table-cell>
          <table:table-cell/>
          <table:table-cell office:value-type="string" calcext:value-type="string">
            <text:p>*2005 dopo Cristo / Babette Factory. - Torino : Einaudi, 2005. - 401 p. ; 21 cm.</text:p>
          </table:table-cell>
          <table:table-cell office:value-type="string" calcext:value-type="string">
            <text:p>Babette Factory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3    BIBLIOTECA COMUNALE DI CORREGGIO</text:p>
            <text:p>RE2 41    BIBLIOTECA FRATTINI DI GUASTALLA</text:p>
            <text:p>RE2 34    BIBLIOTECA COMUNALE DI QUATTRO CASTELL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7908 </text:p>
          </table:table-cell>
          <table:table-cell office:value-type="string" calcext:value-type="string">
            <text:p>NR 11 - 14 MUR</text:p>
          </table:table-cell>
          <table:table-cell office:value-type="string" calcext:value-type="string">
            <text:p>319381</text:p>
          </table:table-cell>
          <table:table-cell/>
          <table:table-cell office:value-type="string" calcext:value-type="string">
            <text:p>*Storia quasi vera di una tredicenne... : che voleva vivere una vita insolita / Martine Murray ; traduzione di Paolo Antonio Livorati. - Milano : Mondadori, 2004. - 217 p. : ill. ; 18 cm.</text:p>
          </table:table-cell>
          <table:table-cell office:value-type="string" calcext:value-type="string">
            <text:p>Murray, Martine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7959 </text:p>
          </table:table-cell>
          <table:table-cell office:value-type="string" calcext:value-type="string">
            <text:p>870.9</text:p>
          </table:table-cell>
          <table:table-cell office:value-type="string" calcext:value-type="string">
            <text:p>676142</text:p>
          </table:table-cell>
          <table:table-cell/>
          <table:table-cell office:value-type="string" calcext:value-type="string">
            <text:p>I *cavalieri latini dell'Apocalisse / Luca Canali ; con la collaborazione di Maria Pellegrini. - Milano : Bompiani, 2005. - 323 p. ; 24 cm</text:p>
          </table:table-cell>
          <table:table-cell office:value-type="string" calcext:value-type="string">
            <text:p>Canali, Luca &lt;1925-2014&gt;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8038 </text:p>
          </table:table-cell>
          <table:table-cell office:value-type="string" calcext:value-type="string">
            <text:p>N ARR</text:p>
          </table:table-cell>
          <table:table-cell office:value-type="string" calcext:value-type="string">
            <text:p>684200</text:p>
          </table:table-cell>
          <table:table-cell/>
          <table:table-cell office:value-type="string" calcext:value-type="string">
            <text:p>Un *dolce odore di morte / Guillermo Arriaga ; traduzione di Stefano Tummolini. - Roma : Fazi, 2005. - 185 p. ; 22 cm.</text:p>
          </table:table-cell>
          <table:table-cell office:value-type="string" calcext:value-type="string">
            <text:p>Arriaga, Guillerm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3    BIBLIOTECA COMUNALE DI CORREGGIO</text:p>
            <text:p>RE2 11    MULTIPLO CENTRO CULTURA CAVRIAGO</text:p>
            <text:p>RE2 15    BIBLIOTECA COMUNALE DI REGGIOL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8048 </text:p>
          </table:table-cell>
          <table:table-cell office:value-type="string" calcext:value-type="string">
            <text:p>NI CON</text:p>
          </table:table-cell>
          <table:table-cell office:value-type="string" calcext:value-type="string">
            <text:p>810829</text:p>
          </table:table-cell>
          <table:table-cell/>
          <table:table-cell office:value-type="string" calcext:value-type="string">
            <text:p>*Terza persona singolare / Maria Stella Conte. - Milano : Baldini Castoldi Dalai, 2005. - 223 p. ; 21 cm</text:p>
          </table:table-cell>
          <table:table-cell office:value-type="string" calcext:value-type="string">
            <text:p>Conte, Maria Stella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1    MULTIPLO CENTRO CULTURA CAVRIAGO</text:p>
            <text:p>RE2 34    BIBLIOTECA COMUNALE DI QUATTRO CASTELLA</text:p>
            <text:p>RE2 18    BIBLIOTECA COMUNALE DI MONTECCHIO</text:p>
            <text:p>RE2 15    BIBLIOTECA COMUNALE DI REGGIOLO</text:p>
            <text:p>RE2 01    BIBLIOTECA PABLO NERUDA DI ALBINEA</text:p>
            <text:p>RE2 07    BIBLIOTECA COMUNALE DI CANOSS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8089 </text:p>
          </table:table-cell>
          <table:table-cell office:value-type="string" calcext:value-type="string">
            <text:p>NI BERGONZONI</text:p>
          </table:table-cell>
          <table:table-cell office:value-type="string" calcext:value-type="string">
            <text:p>802097</text:p>
          </table:table-cell>
          <table:table-cell/>
          <table:table-cell office:value-type="string" calcext:value-type="string">
            <text:p>*Non ardo dal desiderio di diventare uomo finchè posso essere anche donna bambino animale o cosa / Alessandro Bergonzoni ; tavole di Alessandro Bergonzoni. - Milano : Bompiani, 2005. - 181 p., [8] c. di tav. : ill. ; 21 cm</text:p>
          </table:table-cell>
          <table:table-cell office:value-type="string" calcext:value-type="string">
            <text:p>Bergonzoni, Alessandr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8140 </text:p>
          </table:table-cell>
          <table:table-cell office:value-type="string" calcext:value-type="string">
            <text:p>N HIR</text:p>
          </table:table-cell>
          <table:table-cell office:value-type="string" calcext:value-type="string">
            <text:p>775671</text:p>
          </table:table-cell>
          <table:table-cell/>
          <table:table-cell office:value-type="string" calcext:value-type="string">
            <text:p>*Blu Cina / Bamboo Hirst. - Casale Monferrato : Piemme, 2005. - 379 p. ; 22 cm.</text:p>
          </table:table-cell>
          <table:table-cell office:value-type="string" calcext:value-type="string">
            <text:p>Hirst, Bambo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01    BIBLIOTECA PABLO NERUDA DI ALBINEA</text:p>
            <text:p>RE2 09    BIBLIOTECA COMUNALE DI BAGNOLO IN PIAN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8150 </text:p>
          </table:table-cell>
          <table:table-cell office:value-type="string" calcext:value-type="string">
            <text:p>N BEA</text:p>
          </table:table-cell>
          <table:table-cell office:value-type="string" calcext:value-type="string">
            <text:p>740968</text:p>
          </table:table-cell>
          <table:table-cell/>
          <table:table-cell office:value-type="string" calcext:value-type="string">
            <text:p>*Cara Zoe : romanzo / Philip Beard ; traduzione di Lucia Corradini Caspani. - Milano : Corbaccio, 2005. - 180 p. ; 21 cm.</text:p>
          </table:table-cell>
          <table:table-cell office:value-type="string" calcext:value-type="string">
            <text:p>Beard, Philip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15    BIBLIOTECA COMUNALE DI REGGIOLO</text:p>
            <text:p>RE2 36    CENTRO CULTURALE ZAVATTINI LUZZAR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8184 </text:p>
          </table:table-cell>
          <table:table-cell office:value-type="string" calcext:value-type="string">
            <text:p>NP PAT</text:p>
          </table:table-cell>
          <table:table-cell office:value-type="string" calcext:value-type="string">
            <text:p>369887</text:p>
          </table:table-cell>
          <table:table-cell/>
          <table:table-cell office:value-type="string" calcext:value-type="string">
            <text:p>*Terzo grado : romanzo / di James Patterson e Andrew Gross ; traduzione di Annamaria Biavasco e Valentina Guani. - Milano : Longanesi &amp; C., 2005. - 256 p. ; 22 cm</text:p>
          </table:table-cell>
          <table:table-cell office:value-type="string" calcext:value-type="string">
            <text:p>Patterson, James &lt;1947- <text:s text:c="3"/>&gt;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6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8232 </text:p>
          </table:table-cell>
          <table:table-cell office:value-type="string" calcext:value-type="string">
            <text:p>N ATW</text:p>
          </table:table-cell>
          <table:table-cell office:value-type="string" calcext:value-type="string">
            <text:p>374480</text:p>
          </table:table-cell>
          <table:table-cell office:value-type="string" calcext:value-type="string">
            <text:p>RAV1378436</text:p>
          </table:table-cell>
          <table:table-cell office:value-type="string" calcext:value-type="string">
            <text:p>Il *canto di Penelope : il mito del ritorno di Odisseo / Margaret Atwood ; traduzione di Margherita Crepax. - Milano : Rizzoli, 2005. - 153 p. ; 19 cm.</text:p>
          </table:table-cell>
          <table:table-cell office:value-type="string" calcext:value-type="string">
            <text:p>Atwood, Margaret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86    BIBLIOTECA SANTA CROCE DI REGGIO EMILIA</text:p>
            <text:p>RE2 34    BIBLIOTECA COMUNALE DI QUATTRO CASTELLA</text:p>
            <text:p>RE2 10    BIBLIOTECA COMUNALE DI BIBBIANO</text:p>
            <text:p>RE2 04    BIBLIOTECA COMUNALE DI POVIGLIO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8254 </text:p>
          </table:table-cell>
          <table:table-cell office:value-type="string" calcext:value-type="string">
            <text:p>NP ASE</text:p>
          </table:table-cell>
          <table:table-cell office:value-type="string" calcext:value-type="string">
            <text:p>689736</text:p>
          </table:table-cell>
          <table:table-cell/>
          <table:table-cell office:value-type="string" calcext:value-type="string">
            <text:p>*Iacobus / Matilde Asensi ; traduzione di Andrea Carlo Cappi. - Milano : Sonzogno, 2005. - 393 p. ; 23 cm.</text:p>
          </table:table-cell>
          <table:table-cell office:value-type="string" calcext:value-type="string">
            <text:p>Asensi, Matilde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24    BIBLIOTECA CIVICA DI S. MARTINO IN RIO</text:p>
            <text:p>RE2 15    BIBLIOTECA COMUNALE DI REGGIOL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8325 </text:p>
          </table:table-cell>
          <table:table-cell office:value-type="string" calcext:value-type="string">
            <text:p>NI COT</text:p>
          </table:table-cell>
          <table:table-cell office:value-type="string" calcext:value-type="string">
            <text:p>823858</text:p>
          </table:table-cell>
          <table:table-cell/>
          <table:table-cell office:value-type="string" calcext:value-type="string">
            <text:p>*Cronaca di un disamore / Ivan Cotroneo. - Milano : Bompiani, 2005. - 142 p. ; 21 cm.</text:p>
          </table:table-cell>
          <table:table-cell office:value-type="string" calcext:value-type="string">
            <text:p>Cotroneo, Ivan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41    BIBLIOTECA FRATTINI DI GUASTALLA</text:p>
            <text:p>RE2 34    BIBLIOTECA COMUNALE DI QUATTRO CASTELLA</text:p>
            <text:p>RE2 10    BIBLIOTECA COMUNALE DI BIBBIANO</text:p>
            <text:p>RE2 04    BIBLIOTECA COMUNALE DI POVIGLIO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8344 </text:p>
          </table:table-cell>
          <table:table-cell office:value-type="string" calcext:value-type="string">
            <text:p>N AP</text:p>
          </table:table-cell>
          <table:table-cell office:value-type="string" calcext:value-type="string">
            <text:p>622821</text:p>
          </table:table-cell>
          <table:table-cell/>
          <table:table-cell office:value-type="string" calcext:value-type="string">
            <text:p>*Sabine / A.P. ; traduzione di Massimo Ortelio. - Vicenza : Neri Pozza, 2005. - 184 p. ; 22 cm.</text:p>
          </table:table-cell>
          <table:table-cell office:value-type="string" calcext:value-type="string">
            <text:p>A. P.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13    BIBLIOTECA COMUNALE DI CORREGGIO</text:p>
            <text:p>RE2 11    MULTIPLO CENTRO CULTURA CAVRIAGO</text:p>
            <text:p>RE2 41    BIBLIOTECA FRATTINI DI GUASTALLA</text:p>
            <text:p>RE2 30    BIBLIOTECA A. PANIZZI DI BRESCELL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8365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834769</text:p>
          </table:table-cell>
          <table:table-cell/>
          <table:table-cell office:value-type="string" calcext:value-type="string">
            <text:p>Il *Gengis / Alberto Bevilacqua. - Torino : Einaudi, 2005. - 225 p. ; 22 cm.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4    BIBLIOTECA CIVICA DI S. MARTINO IN RIO</text:p>
            <text:p>RE2 15    BIBLIOTECA COMUNALE DI REGGIOLO</text:p>
            <text:p>RE2 03    BIBLIOTECA COMUNALE DI CASTELLARANO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8535 </text:p>
          </table:table-cell>
          <table:table-cell office:value-type="string" calcext:value-type="string">
            <text:p>NR 7 - 10 STI</text:p>
          </table:table-cell>
          <table:table-cell office:value-type="string" calcext:value-type="string">
            <text:p>284037</text:p>
          </table:table-cell>
          <table:table-cell/>
          <table:table-cell office:value-type="string" calcext:value-type="string">
            <text:p>Un *meraviglioso mondo per Oliver / Geronimo Stilton. - Casale Monferrato : Piemme Junior, 2003. - 1 v . ; 19 cm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30    BIBLIOTECA A. PANIZZI DI BRESCELLO</text:p>
            <text:p>RE2 15    BIBLIOTECA COMUNALE DI REGGIOLO</text:p>
            <text:p>RE2 03    BIBLIOTECA COMUNALE DI CASTELLARANO</text:p>
            <text:p>RE2 12    BIBLIOTECA COMUNALE DI DI CAMPAGNOLA E.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8537 </text:p>
          </table:table-cell>
          <table:table-cell office:value-type="string" calcext:value-type="string">
            <text:p>NR 7 - 10 STI</text:p>
          </table:table-cell>
          <table:table-cell office:value-type="string" calcext:value-type="string">
            <text:p>1665831</text:p>
          </table:table-cell>
          <table:table-cell office:value-type="string" calcext:value-type="string">
            <text:p>AQ10100406</text:p>
          </table:table-cell>
          <table:table-cell office:value-type="string" calcext:value-type="string">
            <text:p>Il *piccolo libro della pace / Geronimo Stilton. - Casale Monferrato : Piemme junior, 2001. - 38 p. : ill. color. ; 19 cm + 1 c. di tav. ripieg.</text:p>
          </table:table-cell>
          <table:table-cell office:value-type="string" calcext:value-type="string">
            <text:p>Stilton, Geronimo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0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6    BIBLIOTECA SANTA CROCE DI REGGIO EMILIA</text:p>
            <text:p>RE2 25    BIBLIOTECA COMUNALE DI SANT'ILARIO</text:p>
            <text:p>RE2 10    BIBLIOTECA COMUNALE DI BIBBIANO</text:p>
            <text:p>RE2 30    BIBLIOTECA A. PANIZZI DI BRESCELLO</text:p>
            <text:p>RE2 15    BIBLIOTECA COMUNALE DI REGGIOLO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8603 </text:p>
          </table:table-cell>
          <table:table-cell office:value-type="string" calcext:value-type="string">
            <text:p>306.09</text:p>
          </table:table-cell>
          <table:table-cell office:value-type="string" calcext:value-type="string">
            <text:p>385636</text:p>
          </table:table-cell>
          <table:table-cell/>
          <table:table-cell office:value-type="string" calcext:value-type="string">
            <text:p>*Sanguineti/Novecento : conversazioni sulla cultura del ventesimo secolo / Edoardo Saguineti ; a cura di Giuliano Galletta. - Genova : Il Nuovo Melangolo, 2005. - 119 p. ; 21 cm.</text:p>
          </table:table-cell>
          <table:table-cell office:value-type="string" calcext:value-type="string">
            <text:p>Sanguineti, Edoard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83    BIBLIOTECA OSPIZIO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8765 </text:p>
          </table:table-cell>
          <table:table-cell office:value-type="string" calcext:value-type="string">
            <text:p>NP OLS</text:p>
          </table:table-cell>
          <table:table-cell office:value-type="string" calcext:value-type="string">
            <text:p>1003478</text:p>
          </table:table-cell>
          <table:table-cell/>
          <table:table-cell office:value-type="string" calcext:value-type="string">
            <text:p>L'*icona / Neil Olson. - Casale Monferrato : Piemme, 2006. - 359 p. ; 24 cm. ((Trad. di Alfredo Colitto</text:p>
          </table:table-cell>
          <table:table-cell office:value-type="string" calcext:value-type="string">
            <text:p>Olson, Neil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15    BIBLIOTECA COMUNALE DI REGGIOLO</text:p>
            <text:p>RE2 48    BIBLIOTECA S.BRESCIANI DI CASIN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9101 </text:p>
          </table:table-cell>
          <table:table-cell office:value-type="string" calcext:value-type="string">
            <text:p>N ALB</text:p>
          </table:table-cell>
          <table:table-cell office:value-type="string" calcext:value-type="string">
            <text:p>1006217</text:p>
          </table:table-cell>
          <table:table-cell/>
          <table:table-cell office:value-type="string" calcext:value-type="string">
            <text:p>*Goetz e Meyer / David Albahari ; traduzione di Alice Parmeggiani. - Torino : Einaudi, 2006. - 120 p. ; 19 cm.</text:p>
          </table:table-cell>
          <table:table-cell office:value-type="string" calcext:value-type="string">
            <text:p>Albahari, David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5    BIBLIOTECA COMUNALE DI SANT'ILARIO</text:p>
            <text:p>RE2 15    BIBLIOTECA COMUNALE DI REGGIOLO</text:p>
            <text:p>RE2 27    BIBLIOTECA A. URCEO CODRO DI RUBIERA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9103 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1004485</text:p>
          </table:table-cell>
          <table:table-cell office:value-type="string" calcext:value-type="string">
            <text:p>LO11049077</text:p>
          </table:table-cell>
          <table:table-cell office:value-type="string" calcext:value-type="string">
            <text:p>Le *parole del teatro : una guida per lo spettatore / Tonino Conte ; con la collaborazione di Pietro Fabbri e Amedeo Romeo ; illustrazioni di Emanuele Luzzati. - Torino : Einaudi, 2006. - 179 p. : ill. ; 21 cm.</text:p>
          </table:table-cell>
          <table:table-cell office:value-type="string" calcext:value-type="string">
            <text:p>Conte, Tonin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41    BIBLIOTECA FRATTINI DI GUASTALLA</text:p>
            <text:p>RE2 25    BIBLIOTECA COMUNALE DI SANT'ILARIO</text:p>
            <text:p>RE2 10    BIBLIOTECA COMUNALE DI BIBBIANO</text:p>
            <text:p>RE2 30    BIBLIOTECA A. PANIZZI DI BRESCELLO</text:p>
            <text:p>RE2 33    BIBLIOTECA COMUNALE DI GATTATICO</text:p>
            <text:p>RE2 35    BIBLIOTECA COMUNALE DI BORETTO</text:p>
            <text:p>RE2 08    BIBLIOTECA COMUNALE DI CAMPEGINE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9117 </text:p>
          </table:table-cell>
          <table:table-cell office:value-type="string" calcext:value-type="string">
            <text:p>NP ABL</text:p>
          </table:table-cell>
          <table:table-cell office:value-type="string" calcext:value-type="string">
            <text:p>1006857</text:p>
          </table:table-cell>
          <table:table-cell/>
          <table:table-cell office:value-type="string" calcext:value-type="string">
            <text:p>*Nella mente del killer / Keith Ablow. - Casale Monferrato : Piemme, 2006. - 351 p. ; 22 cm. ((Trad. di Fabio Zucchella.</text:p>
          </table:table-cell>
          <table:table-cell office:value-type="string" calcext:value-type="string">
            <text:p>Ablow, Keith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1    BIBLIOTECA FRATTINI DI GUASTALLA</text:p>
            <text:p>RE2 34    BIBLIOTECA COMUNALE DI QUATTRO CASTELLA</text:p>
            <text:p>RE2 18    BIBLIOTECA COMUNALE DI MONTECCHIO</text:p>
            <text:p>RE2 06    BIBLIOTECA COMUNALE DI CASTELNOVO DI SOTTO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9205 </text:p>
          </table:table-cell>
          <table:table-cell office:value-type="string" calcext:value-type="string">
            <text:p>N AME</text:p>
          </table:table-cell>
          <table:table-cell office:value-type="string" calcext:value-type="string">
            <text:p>395224</text:p>
          </table:table-cell>
          <table:table-cell/>
          <table:table-cell office:value-type="string" calcext:value-type="string">
            <text:p>*Sveglia, Sir! / Jonathan Ames ; traduzione di Sara Caraffini. - Milano : Baldini Castoldi Dalai, 2006. - 461 p. ; 22 cm</text:p>
          </table:table-cell>
          <table:table-cell office:value-type="string" calcext:value-type="string">
            <text:p>Ames, Jonatha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1    MULTIPLO CENTRO CULTURA CAVRIAGO</text:p>
            <text:p>RE2 81    BIBLIOTECA SAN PELLEGRINO DI REGGIO EMILIA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9253 </text:p>
          </table:table-cell>
          <table:table-cell office:value-type="string" calcext:value-type="string">
            <text:p>NI NOV</text:p>
          </table:table-cell>
          <table:table-cell office:value-type="string" calcext:value-type="string">
            <text:p>1003810</text:p>
          </table:table-cell>
          <table:table-cell/>
          <table:table-cell office:value-type="string" calcext:value-type="string">
            <text:p>*Mi chiamo Roberta, ho 40 anni, guadagno 250 euro al mese... / Aldo Nove. - Torino : Einaudi, 2006. - 178 p. ; 21 cm</text:p>
          </table:table-cell>
          <table:table-cell office:value-type="string" calcext:value-type="string">
            <text:p>Nove, Ald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25    BIBLIOTECA COMUNALE DI SANT'ILARIO</text:p>
            <text:p>RE2 30    BIBLIOTECA A. PANIZZI DI BRESCELLO</text:p>
            <text:p>RE2 15    BIBLIOTECA COMUNALE DI REGGIOLO</text:p>
            <text:p>RE2 03    BIBLIOTECA COMUNALE DI CASTELLARANO</text:p>
            <text:p>RE2 12    BIBLIOTECA COMUNALE DI DI CAMPAGNOLA E.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9263 </text:p>
          </table:table-cell>
          <table:table-cell office:value-type="string" calcext:value-type="string">
            <text:p>NP BEC</text:p>
          </table:table-cell>
          <table:table-cell office:value-type="string" calcext:value-type="string">
            <text:p>397883</text:p>
          </table:table-cell>
          <table:table-cell/>
          <table:table-cell office:value-type="string" calcext:value-type="string">
            <text:p>La *chimica della morte / Simon Beckett ; traduzione di Andrea Silvestri. - Milano : Bompiani, 2006. - 442 p. ; 21 cm</text:p>
          </table:table-cell>
          <table:table-cell office:value-type="string" calcext:value-type="string">
            <text:p>Beckett, Simo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9279 </text:p>
          </table:table-cell>
          <table:table-cell office:value-type="string" calcext:value-type="string">
            <text:p>NT BIONDILLO,G</text:p>
          </table:table-cell>
          <table:table-cell office:value-type="string" calcext:value-type="string">
            <text:p>1006615</text:p>
          </table:table-cell>
          <table:table-cell/>
          <table:table-cell office:value-type="string" calcext:value-type="string">
            <text:p>*Per sempre giovane / Gianni Biondillo. - Parma : Guanda, 2006. - 195 p. ; 22 cm.</text:p>
          </table:table-cell>
          <table:table-cell office:value-type="string" calcext:value-type="string">
            <text:p>Biondillo, Gianni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5    BIBLIOTECA COMUNALE DI REGGIOL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9293 </text:p>
          </table:table-cell>
          <table:table-cell office:value-type="string" calcext:value-type="string">
            <text:p>NR 11 - 14 LAM</text:p>
          </table:table-cell>
          <table:table-cell office:value-type="string" calcext:value-type="string">
            <text:p>1008474</text:p>
          </table:table-cell>
          <table:table-cell/>
          <table:table-cell office:value-type="string" calcext:value-type="string">
            <text:p>*Finita la scuola... cominciano i guai! : le vacanze di un'ex ragazza invisibile / Kathryn Lamb ; traduzione di Mathilde Bonetti. - Milano : Mondadori, 2006. - 219 p. ; 18 cm</text:p>
          </table:table-cell>
          <table:table-cell office:value-type="string" calcext:value-type="string">
            <text:p>Lamb, Kathry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  <text:p>RE2 24    BIBLIOTECA CIVICA DI S. MARTINO IN RIO</text:p>
            <text:p>RE2 15    BIBLIOTECA COMUNALE DI REGGIOLO</text:p>
            <text:p>RE2 07    BIBLIOTECA COMUNALE DI CANOSSA</text:p>
            <text:p>RE2 22    BIBLIOTECA WALTER BONASSI DI GUALTIERI</text:p>
            <text:p>RE2 04    BIBLIOTECA COMUNALE DI POVIGL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9354 </text:p>
          </table:table-cell>
          <table:table-cell office:value-type="string" calcext:value-type="string">
            <text:p>NF CON</text:p>
          </table:table-cell>
          <table:table-cell office:value-type="string" calcext:value-type="string">
            <text:p>1010457</text:p>
          </table:table-cell>
          <table:table-cell/>
          <table:table-cell office:value-type="string" calcext:value-type="string">
            <text:p>*Con il cuore e con la spada / Marion Zimmer Bradley ; traduzione di Elisa Villa. - Milano : Nord, 2006. - 364 p. ; 21 cm.</text:p>
          </table:table-cell>
          <table:table-cell/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09    BIBLIOTECA COMUNALE DI BAGNOLO IN PIAN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9418 </text:p>
          </table:table-cell>
          <table:table-cell office:value-type="string" calcext:value-type="string">
            <text:p>N SIN</text:p>
          </table:table-cell>
          <table:table-cell office:value-type="string" calcext:value-type="string">
            <text:p>1011254</text:p>
          </table:table-cell>
          <table:table-cell/>
          <table:table-cell office:value-type="string" calcext:value-type="string">
            <text:p>La *regina crocifissa / Gilbert Sinoué ; traduzione di Giuliano Corà. - Vicenza : Neri Pozza, 2006. - 317 p. ; 22 cm.</text:p>
          </table:table-cell>
          <table:table-cell office:value-type="string" calcext:value-type="string">
            <text:p>Sinoué, Gilbert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0    BIBLIOTECA A. PANIZZI DI BRESCELL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9477 </text:p>
          </table:table-cell>
          <table:table-cell office:value-type="string" calcext:value-type="string">
            <text:p>NI BOL</text:p>
          </table:table-cell>
          <table:table-cell office:value-type="string" calcext:value-type="string">
            <text:p>1012763</text:p>
          </table:table-cell>
          <table:table-cell/>
          <table:table-cell office:value-type="string" calcext:value-type="string">
            <text:p>La *sindrome di Brontolo / Stefano Bollani. - Milano : Baldini Castoldi Dalai, 2006. - 88 p. ; 21 cm</text:p>
          </table:table-cell>
          <table:table-cell office:value-type="string" calcext:value-type="string">
            <text:p>Bollani, Stefan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29    BIBLIOTECA COMUNALE DI CASTELNOVO NE' MONTI</text:p>
            <text:p>RE2 34    BIBLIOTECA COMUNALE DI QUATTRO CASTELLA</text:p>
            <text:p>RE2 30    BIBLIOTECA A. PANIZZI DI BRESCELL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9520 </text:p>
          </table:table-cell>
          <table:table-cell office:value-type="string" calcext:value-type="string">
            <text:p>N HOE</text:p>
          </table:table-cell>
          <table:table-cell office:value-type="string" calcext:value-type="string">
            <text:p>1012311</text:p>
          </table:table-cell>
          <table:table-cell/>
          <table:table-cell office:value-type="string" calcext:value-type="string">
            <text:p>La *bambina silenziosa / Peter Hoeg ; traduzione di Bruno Berni. - Milano : A. Mondadori, 2006. - 407 p. ; 22 cm</text:p>
          </table:table-cell>
          <table:table-cell office:value-type="string" calcext:value-type="string">
            <text:p>Høeg, Peter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4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9538 </text:p>
          </table:table-cell>
          <table:table-cell office:value-type="string" calcext:value-type="string">
            <text:p>N KEY</text:p>
          </table:table-cell>
          <table:table-cell office:value-type="string" calcext:value-type="string">
            <text:p>1012800</text:p>
          </table:table-cell>
          <table:table-cell/>
          <table:table-cell office:value-type="string" calcext:value-type="string">
            <text:p>*Speranze e bugie / Marian Keyes ; traduzione di Olivia Crosio. - Milano : Sperling &amp; Kupfer, 2006. - 492 p. ; 22 cm</text:p>
          </table:table-cell>
          <table:table-cell office:value-type="string" calcext:value-type="string">
            <text:p>Keyes, Maria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1    BIBLIOTECA FRATTINI DI GUASTALLA</text:p>
            <text:p>RE2 18    BIBLIOTECA COMUNALE DI MONTECCHIO</text:p>
            <text:p>RE2 15    BIBLIOTECA COMUNALE DI REGGIOLO</text:p>
            <text:p>RE2 01    BIBLIOTECA PABLO NERUDA DI ALBINEA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9569 </text:p>
          </table:table-cell>
          <table:table-cell office:value-type="string" calcext:value-type="string">
            <text:p>N BAR</text:p>
          </table:table-cell>
          <table:table-cell office:value-type="string" calcext:value-type="string">
            <text:p>1013060</text:p>
          </table:table-cell>
          <table:table-cell/>
          <table:table-cell office:value-type="string" calcext:value-type="string">
            <text:p>L'*assedio di Orak / Sam Barone ; traduzione di Annabella Caminiti. - Milano : Sperling &amp; Kupfer, 2006. - X, 623 p. ; 22 cm</text:p>
          </table:table-cell>
          <table:table-cell office:value-type="string" calcext:value-type="string">
            <text:p>Barone, Sam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9620 </text:p>
          </table:table-cell>
          <table:table-cell office:value-type="string" calcext:value-type="string">
            <text:p>814.54</text:p>
          </table:table-cell>
          <table:table-cell office:value-type="string" calcext:value-type="string">
            <text:p>1008758</text:p>
          </table:table-cell>
          <table:table-cell/>
          <table:table-cell office:value-type="string" calcext:value-type="string">
            <text:p>*Considera l'aragosta e altri saggi / David Foster Wallace ; traduzione di Adelaide Cioni e Matteo Colombo. - Torino : Einaudi, 2006. - 382 p. ; 21 cm.</text:p>
          </table:table-cell>
          <table:table-cell office:value-type="string" calcext:value-type="string">
            <text:p>Wallace, David Foster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1    MULTIPLO CENTRO CULTURA CAVRIAGO</text:p>
            <text:p>RE2 29    BIBLIOTECA COMUNALE DI CASTELNOVO NE' MONTI</text:p>
            <text:p>RE2 41    BIBLIOTECA FRATTINI DI GUASTALLA</text:p>
            <text:p>RE2 25    BIBLIOTECA COMUNALE DI SANT'ILARIO</text:p>
            <text:p>RE2 30    BIBLIOTECA A. PANIZZI DI BRESCELL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7">
          <table:table-cell office:value-type="string" calcext:value-type="string">
            <text:p><text:s/>29646 </text:p>
          </table:table-cell>
          <table:table-cell office:value-type="string" calcext:value-type="string">
            <text:p>NI BEV</text:p>
          </table:table-cell>
          <table:table-cell office:value-type="string" calcext:value-type="string">
            <text:p>1012601</text:p>
          </table:table-cell>
          <table:table-cell/>
          <table:table-cell office:value-type="string" calcext:value-type="string">
            <text:p>*Lui che ti tradiva : romanzo / Alberto Bevilacqua. - Milano : A. Mondadori, 2006. - 233 p. ; 22 cm.</text:p>
          </table:table-cell>
          <table:table-cell office:value-type="string" calcext:value-type="string">
            <text:p>Bevilacqua, Alberto &lt;1934-2013&gt;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9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01    BIBLIOTECA PABLO NERUDA DI ALBINEA</text:p>
            <text:p>RE2 42    BIBLIOTECA COMUNALE DI NOVELLARA</text:p>
            <text:p>RE2 06    BIBLIOTECA COMUNALE DI CASTELNOVO DI SOTTO</text:p>
            <text:p>RE2 22    BIBLIOTECA WALTER BONASSI DI GUALTIERI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9653 </text:p>
          </table:table-cell>
          <table:table-cell office:value-type="string" calcext:value-type="string">
            <text:p>N NUN</text:p>
          </table:table-cell>
          <table:table-cell office:value-type="string" calcext:value-type="string">
            <text:p>1013209</text:p>
          </table:table-cell>
          <table:table-cell/>
          <table:table-cell office:value-type="string" calcext:value-type="string">
            <text:p>L'*ultima della sua specie / Sigrid Nunez ; traduzione di Ada Arduini. - Vicenza : Neri Pozza, 2006. - 431 p. ; 22 cm</text:p>
          </table:table-cell>
          <table:table-cell office:value-type="string" calcext:value-type="string">
            <text:p>Nunez, Sigrid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1    MULTIPLO CENTRO CULTURA CAVRIAGO</text:p>
            <text:p>RE2 30    BIBLIOTECA A. PANIZZI DI BRESCELLO</text:p>
            <text:p>RE2 17    BIBLIOTECA COMUNALE DI ROLO</text:p>
            <text:p>RE2 42    BIBLIOTECA COMUNALE DI NOVELLARA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9657 </text:p>
          </table:table-cell>
          <table:table-cell office:value-type="string" calcext:value-type="string">
            <text:p>N ABU</text:p>
          </table:table-cell>
          <table:table-cell office:value-type="string" calcext:value-type="string">
            <text:p>1012802</text:p>
          </table:table-cell>
          <table:table-cell/>
          <table:table-cell office:value-type="string" calcext:value-type="string">
            <text:p>*Nel segno di David / Susan Abulhawa ; traduzione di Claudia Lionetti. - Milano : Sperling &amp; Kupfer, 2006. - XIII, 367 p. ; 22 cm.</text:p>
          </table:table-cell>
          <table:table-cell office:value-type="string" calcext:value-type="string">
            <text:p>Abulhawa, Susa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24    BIBLIOTECA CIVICA DI S. MARTINO IN RI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9695 </text:p>
          </table:table-cell>
          <table:table-cell office:value-type="string" calcext:value-type="string">
            <text:p>N SLA</text:p>
          </table:table-cell>
          <table:table-cell office:value-type="string" calcext:value-type="string">
            <text:p>403782</text:p>
          </table:table-cell>
          <table:table-cell/>
          <table:table-cell office:value-type="string" calcext:value-type="string">
            <text:p>L'*immortale / Ol'ga Slavnikova. - Torino : Einaudi, 2006. - 185 p. ; 17 cm</text:p>
          </table:table-cell>
          <table:table-cell office:value-type="string" calcext:value-type="string">
            <text:p>Slavnikova, Ol'ga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41    BIBLIOTECA FRATTINI DI GUASTALLA</text:p>
            <text:p>RE2 34    BIBLIOTECA COMUNALE DI QUATTRO CASTELLA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9712 </text:p>
          </table:table-cell>
          <table:table-cell office:value-type="string" calcext:value-type="string">
            <text:p>N COL</text:p>
          </table:table-cell>
          <table:table-cell office:value-type="string" calcext:value-type="string">
            <text:p>1013600</text:p>
          </table:table-cell>
          <table:table-cell/>
          <table:table-cell office:value-type="string" calcext:value-type="string">
            <text:p>*Antartico / Francisco Coloane ; traduzione di Pino Cacucci. - Parma : Guanda, 2006. - 140 p. ; 22 cm</text:p>
          </table:table-cell>
          <table:table-cell office:value-type="string" calcext:value-type="string">
            <text:p>Coloane, Francisc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9769 </text:p>
          </table:table-cell>
          <table:table-cell office:value-type="string" calcext:value-type="string">
            <text:p>305.4</text:p>
          </table:table-cell>
          <table:table-cell office:value-type="string" calcext:value-type="string">
            <text:p>1014784</text:p>
          </table:table-cell>
          <table:table-cell/>
          <table:table-cell office:value-type="string" calcext:value-type="string">
            <text:p>*Contro le donne nei secoli dei secoli / Silvia Ballestra. - Milano : Il Saggiatore, 2006. - 94 p. ; 20 cm</text:p>
          </table:table-cell>
          <table:table-cell office:value-type="string" calcext:value-type="string">
            <text:p>Ballestra, Silvia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9870 </text:p>
          </table:table-cell>
          <table:table-cell office:value-type="string" calcext:value-type="string">
            <text:p>N CON</text:p>
          </table:table-cell>
          <table:table-cell office:value-type="string" calcext:value-type="string">
            <text:p>1014760</text:p>
          </table:table-cell>
          <table:table-cell/>
          <table:table-cell office:value-type="string" calcext:value-type="string">
            <text:p>Il *canto della libertà / Karen Connelly ; traduzione di Marco Rossari. - [Milano] : Frassinelli, 2006. - VIII, 467 p. ; 22 cm.</text:p>
          </table:table-cell>
          <table:table-cell office:value-type="string" calcext:value-type="string">
            <text:p>Connelly, Kare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9892 </text:p>
          </table:table-cell>
          <table:table-cell office:value-type="string" calcext:value-type="string">
            <text:p>796.334</text:p>
          </table:table-cell>
          <table:table-cell office:value-type="string" calcext:value-type="string">
            <text:p>391122</text:p>
          </table:table-cell>
          <table:table-cell/>
          <table:table-cell office:value-type="string" calcext:value-type="string">
            <text:p>Le *corna del diavolo : il Milan di Berlusconi / Carlo Petrini. - [Milano] : Kaos, 2006. - 291 p. ; 21 cm</text:p>
          </table:table-cell>
          <table:table-cell office:value-type="string" calcext:value-type="string">
            <text:p>Petrini, Carlo &lt;1948-2012&gt;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9982 </text:p>
          </table:table-cell>
          <table:table-cell office:value-type="string" calcext:value-type="string">
            <text:p>N PET</text:p>
          </table:table-cell>
          <table:table-cell office:value-type="string" calcext:value-type="string">
            <text:p>411793</text:p>
          </table:table-cell>
          <table:table-cell/>
          <table:table-cell office:value-type="string" calcext:value-type="string">
            <text:p>Il *drago di mezzogiorno / romanzo di Edith Pargeter ; traduzione di Marina Visentin. - Milano : Longanesi, [2007]. - 332 p. ; 22 cm.</text:p>
          </table:table-cell>
          <table:table-cell office:value-type="string" calcext:value-type="string">
            <text:p>Peters, Elli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0056 </text:p>
          </table:table-cell>
          <table:table-cell office:value-type="string" calcext:value-type="string">
            <text:p>NI RIG</text:p>
          </table:table-cell>
          <table:table-cell office:value-type="string" calcext:value-type="string">
            <text:p>1016364</text:p>
          </table:table-cell>
          <table:table-cell/>
          <table:table-cell office:value-type="string" calcext:value-type="string">
            <text:p>*Stagioni / Mario Rigoni Stern. - Torino : Einaudi, 2007. - 145 p. ; 19 cm</text:p>
          </table:table-cell>
          <table:table-cell office:value-type="string" calcext:value-type="string">
            <text:p>Rigoni Stern, Mari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12    BIBLIOTECA COMUNALE DI DI CAMPAGNOLA E.</text:p>
            <text:p>RE2 33    BIBLIOTECA COMUNALE DI GATTATICO</text:p>
            <text:p>RE2 08    BIBLIOTECA COMUNALE DI CAMPEGINE</text:p>
            <text:p>RE2 07    BIBLIOTECA COMUNALE DI CANOSSA</text:p>
            <text:p>RE2 48    BIBLIOTECA S.BRESCIANI DI CASIN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0080 </text:p>
          </table:table-cell>
          <table:table-cell office:value-type="string" calcext:value-type="string">
            <text:p>N OGA</text:p>
          </table:table-cell>
          <table:table-cell office:value-type="string" calcext:value-type="string">
            <text:p>1014615</text:p>
          </table:table-cell>
          <table:table-cell/>
          <table:table-cell office:value-type="string" calcext:value-type="string">
            <text:p>La *Casa della luce / Yoko Ogawa ; traduzione di Mimma De Petra. - Milano : Il Saggiatore, 2006. - 155 p. ; 22 cm</text:p>
          </table:table-cell>
          <table:table-cell office:value-type="string" calcext:value-type="string">
            <text:p>Ogawa, Yōk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0098 </text:p>
          </table:table-cell>
          <table:table-cell office:value-type="string" calcext:value-type="string">
            <text:p>NI OGG</text:p>
          </table:table-cell>
          <table:table-cell office:value-type="string" calcext:value-type="string">
            <text:p>1013218</text:p>
          </table:table-cell>
          <table:table-cell/>
          <table:table-cell office:value-type="string" calcext:value-type="string">
            <text:p>*Così parlò il nano da giardino / Margherita Oggero. - Torino : Einaudi, 2006. - 91 p. ; 19 cm</text:p>
          </table:table-cell>
          <table:table-cell office:value-type="string" calcext:value-type="string">
            <text:p>Oggero, Margherita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30    BIBLIOTECA A. PANIZZI DI BRESCELLO</text:p>
            <text:p>RE2 12    BIBLIOTECA COMUNALE DI DI CAMPAGNOLA E.</text:p>
            <text:p>RE2 42    BIBLIOTECA COMUNALE DI NOVELLARA</text:p>
            <text:p>RE2 22    BIBLIOTECA WALTER BONASSI DI GUALTIERI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0123 </text:p>
          </table:table-cell>
          <table:table-cell office:value-type="string" calcext:value-type="string">
            <text:p>N SPA</text:p>
          </table:table-cell>
          <table:table-cell office:value-type="string" calcext:value-type="string">
            <text:p>1016814</text:p>
          </table:table-cell>
          <table:table-cell/>
          <table:table-cell office:value-type="string" calcext:value-type="string">
            <text:p>L' *uomo che si innamorò della luna / Tom Spanbauer ; traduzione di Paola Bertante. - Milano : Mondadori, 2007. - 393 p. ; 21 cm</text:p>
          </table:table-cell>
          <table:table-cell office:value-type="string" calcext:value-type="string">
            <text:p>Spanbauer, Tom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1    MULTIPLO CENTRO CULTURA CAVRIAGO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0238 </text:p>
          </table:table-cell>
          <table:table-cell office:value-type="string" calcext:value-type="string">
            <text:p>N AIR</text:p>
          </table:table-cell>
          <table:table-cell office:value-type="string" calcext:value-type="string">
            <text:p>411496</text:p>
          </table:table-cell>
          <table:table-cell/>
          <table:table-cell office:value-type="string" calcext:value-type="string">
            <text:p>*Come diventai monaca / Cesar Aira ; traduzione di Raul Schenardi. - Milano : Feltrinelli, 2007. - 100 p. ; 22 cm.</text:p>
          </table:table-cell>
          <table:table-cell office:value-type="string" calcext:value-type="string">
            <text:p>Aira, César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41    BIBLIOTECA FRATTINI DI GUASTALLA</text:p>
            <text:p>RE2 34    BIBLIOTECA COMUNALE DI QUATTRO CASTELLA</text:p>
            <text:p>RE2 30    BIBLIOTECA A. PANIZZI DI BRESCELLO</text:p>
            <text:p>RE2 15    BIBLIOTECA COMUNALE DI REGGIOL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0288 </text:p>
          </table:table-cell>
          <table:table-cell office:value-type="string" calcext:value-type="string">
            <text:p>N ALT</text:p>
          </table:table-cell>
          <table:table-cell office:value-type="string" calcext:value-type="string">
            <text:p>1017489</text:p>
          </table:table-cell>
          <table:table-cell/>
          <table:table-cell office:value-type="string" calcext:value-type="string">
            <text:p>La *vendetta di Maricika / Alon Altaras ; traduzione di Ofra Bannet e Raffaella Scardi. - Roma : Voland, 2006. - 168 p. ; 21 cm.</text:p>
          </table:table-cell>
          <table:table-cell office:value-type="string" calcext:value-type="string">
            <text:p>Altaras, Alo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0516 </text:p>
          </table:table-cell>
          <table:table-cell office:value-type="string" calcext:value-type="string">
            <text:p>N ABB</text:p>
          </table:table-cell>
          <table:table-cell office:value-type="string" calcext:value-type="string">
            <text:p>1019283</text:p>
          </table:table-cell>
          <table:table-cell/>
          <table:table-cell office:value-type="string" calcext:value-type="string">
            <text:p>I *sabotatori / Edward Abbey ; traduzione di Stefano Viviani ; prefazione di Franco La Polla. - Padova : Meridiano zero, 2007. - 383 p . ; 22 cm.</text:p>
          </table:table-cell>
          <table:table-cell office:value-type="string" calcext:value-type="string">
            <text:p>Abbey, Edward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568 </text:p>
          </table:table-cell>
          <table:table-cell office:value-type="string" calcext:value-type="string">
            <text:p>NR 11 - 14 MER</text:p>
          </table:table-cell>
          <table:table-cell office:value-type="string" calcext:value-type="string">
            <text:p>1019002</text:p>
          </table:table-cell>
          <table:table-cell/>
          <table:table-cell office:value-type="string" calcext:value-type="string">
            <text:p>La *notte dell'eclissi di luna / Adriana Merenda ; illustrazioni di Vanna Vinci. - Casale Monferrato : Piemme junior, 2007. - 154 p. : ill. ; 19 cm</text:p>
          </table:table-cell>
          <table:table-cell office:value-type="string" calcext:value-type="string">
            <text:p>Merenda, Adrian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11    MULTIPLO CENTRO CULTURA CAVRIAG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5    BIBLIOTECA COMUNALE DI REGGIOL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580 </text:p>
          </table:table-cell>
          <table:table-cell office:value-type="string" calcext:value-type="string">
            <text:p>NR 11 - 14 HOP</text:p>
          </table:table-cell>
          <table:table-cell office:value-type="string" calcext:value-type="string">
            <text:p>1018113</text:p>
          </table:table-cell>
          <table:table-cell/>
          <table:table-cell office:value-type="string" calcext:value-type="string">
            <text:p>*Si può sorridere con un apriscatole in bocca? : l'amore con e senza l'apparecchio / Cathy Hopkins ; traduzione di Egle Costantino. - Milano : Mondadori, 2007. - 217 p. ; 18 cm.</text:p>
          </table:table-cell>
          <table:table-cell office:value-type="string" calcext:value-type="string">
            <text:p>Hopkins, Cathy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1    BIBLIOTECA FRATTINI DI GUASTALLA</text:p>
            <text:p>RE2 34    BIBLIOTECA COMUNALE DI QUATTRO CASTELLA</text:p>
            <text:p>RE2 10    BIBLIOTECA COMUNALE DI BIBBIANO</text:p>
            <text:p>RE2 30    BIBLIOTECA A. PANIZZI DI BRESCELLO</text:p>
            <text:p>RE2 15    BIBLIOTECA COMUNALE DI REGGIOLO</text:p>
            <text:p>RE2 35    BIBLIOTECA COMUNALE DI BORETTO</text:p>
            <text:p>RE2 07    BIBLIOTECA COMUNALE DI CANOSSA</text:p>
            <text:p>RE2 04    BIBLIOTECA COMUNALE DI POVIGLIO</text:p>
            <text:p>RE2 19    BIBLIOTECA MEUCCIO RUINI DI S. POLO D'ENZ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597 </text:p>
          </table:table-cell>
          <table:table-cell office:value-type="string" calcext:value-type="string">
            <text:p>NI CUC</text:p>
          </table:table-cell>
          <table:table-cell office:value-type="string" calcext:value-type="string">
            <text:p>1662658</text:p>
          </table:table-cell>
          <table:table-cell office:value-type="string" calcext:value-type="string">
            <text:p>TO01503789</text:p>
          </table:table-cell>
          <table:table-cell office:value-type="string" calcext:value-type="string">
            <text:p>*Meglio donna che male accompagnata / Geppi Cucciari ; scritto con Lucio Wilson. - Milano : Kowalski, 2006. - 229 p. ; 21 cm.</text:p>
          </table:table-cell>
          <table:table-cell office:value-type="string" calcext:value-type="string">
            <text:p>Cucciari, Geppi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15    BIBLIOTECA COMUNALE DI REGGIOLO</text:p>
            <text:p>RE2 33    BIBLIOTECA COMUNALE DI GATTATICO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0654 </text:p>
          </table:table-cell>
          <table:table-cell office:value-type="string" calcext:value-type="string">
            <text:p>198.9</text:p>
          </table:table-cell>
          <table:table-cell office:value-type="string" calcext:value-type="string">
            <text:p>537296</text:p>
          </table:table-cell>
          <table:table-cell office:value-type="string" calcext:value-type="string">
            <text:p>LIG0035500</text:p>
          </table:table-cell>
          <table:table-cell office:value-type="string" calcext:value-type="string">
            <text:p>*A debita distanza : Kierkegaard Kafka Kleist e le loro fidanzate / Marco Vozza. - Reggio Emilia : Diabasis, [2007]. - 181 p. ; 21 cm.</text:p>
          </table:table-cell>
          <table:table-cell office:value-type="string" calcext:value-type="string">
            <text:p>Vozza, Marc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674 </text:p>
          </table:table-cell>
          <table:table-cell office:value-type="string" calcext:value-type="string">
            <text:p>NP BON</text:p>
          </table:table-cell>
          <table:table-cell office:value-type="string" calcext:value-type="string">
            <text:p>1019939</text:p>
          </table:table-cell>
          <table:table-cell/>
          <table:table-cell office:value-type="string" calcext:value-type="string">
            <text:p>La *prima impronta / Xavier-Marie Bonnot ; traduzione di Sonia Gentili. - Torino : Einaudi, 2007. - 370 p. ; 21 cm.</text:p>
          </table:table-cell>
          <table:table-cell office:value-type="string" calcext:value-type="string">
            <text:p>Bonnot, Xavier-Marie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  <text:p>RE2 24    BIBLIOTECA CIVICA DI S. MARTINO IN RIO</text:p>
            <text:p>RE2 15    BIBLIOTECA COMUNALE DI REGGIOLO</text:p>
            <text:p>RE2 17    BIBLIOTECA COMUNALE DI ROLO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0675 </text:p>
          </table:table-cell>
          <table:table-cell office:value-type="string" calcext:value-type="string">
            <text:p>NT BERTOLA,S</text:p>
          </table:table-cell>
          <table:table-cell office:value-type="string" calcext:value-type="string">
            <text:p>1006256</text:p>
          </table:table-cell>
          <table:table-cell/>
          <table:table-cell office:value-type="string" calcext:value-type="string">
            <text:p>*A neve ferma : romanzo / Stefania Bertola. - Milano : Salani, 2006. - 234 p. ; cm 20</text:p>
          </table:table-cell>
          <table:table-cell office:value-type="string" calcext:value-type="string">
            <text:p>Bertola, Stefania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5    BIBLIOTECA COMUNALE DI REGGIOLO</text:p>
            <text:p>RE2 12    BIBLIOTECA COMUNALE DI DI CAMPAGNOLA E.</text:p>
            <text:p>RE2 01    BIBLIOTECA PABLO NERUDA DI ALBINEA</text:p>
            <text:p>RE2 05    BIBLIOTECA COMUNALE DI CARPINETI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0742 </text:p>
          </table:table-cell>
          <table:table-cell office:value-type="string" calcext:value-type="string">
            <text:p>NF WHY</text:p>
          </table:table-cell>
          <table:table-cell office:value-type="string" calcext:value-type="string">
            <text:p>1020487</text:p>
          </table:table-cell>
          <table:table-cell/>
          <table:table-cell office:value-type="string" calcext:value-type="string">
            <text:p>*Io Lancillotto. Il destino di Camelot / Jack White. - Casale Monferrato : Piemme, 2007. - 444 p. ; 22 cm</text:p>
          </table:table-cell>
          <table:table-cell office:value-type="string" calcext:value-type="string">
            <text:p>Whyte, Jack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1    BIBLIOTECA FRATTINI DI GUASTALLA</text:p>
            <text:p>RE2 25    BIBLIOTECA COMUNALE DI SANT'ILARIO</text:p>
            <text:p>RE2 10    BIBLIOTECA COMUNALE DI BIBBIANO</text:p>
            <text:p>RE2 18    BIBLIOTECA COMUNALE DI MONTECCHIO</text:p>
            <text:p>RE2 09    BIBLIOTECA COMUNALE DI BAGNOLO IN PIANO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0831 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1020107</text:p>
          </table:table-cell>
          <table:table-cell/>
          <table:table-cell office:value-type="string" calcext:value-type="string">
            <text:p>*Tutta Napoli : guida insolita per turisti curiosi. - Napoli : Electa Napoli : Comune, [2007]. - 160 p. : ill. ; 17 cm.</text:p>
          </table:table-cell>
          <table:table-cell/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1    MULTIPLO CENTRO CULTURA CAVRIAGO</text:p>
            <text:p>RE2 29    BIBLIOTECA COMUNALE DI CASTELNOVO NE' MONTI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0853 </text:p>
          </table:table-cell>
          <table:table-cell office:value-type="string" calcext:value-type="string">
            <text:p>796.425</text:p>
          </table:table-cell>
          <table:table-cell office:value-type="string" calcext:value-type="string">
            <text:p>1020479</text:p>
          </table:table-cell>
          <table:table-cell/>
          <table:table-cell office:value-type="string" calcext:value-type="string">
            <text:p>*Perchè corriamo? / Roberto Weber. - Torino : Einaudi, 2007. - VI, 113 p. ; 18 cm.</text:p>
          </table:table-cell>
          <table:table-cell office:value-type="string" calcext:value-type="string">
            <text:p>Weber, Robert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0956 </text:p>
          </table:table-cell>
          <table:table-cell office:value-type="string" calcext:value-type="string">
            <text:p>346.45</text:p>
          </table:table-cell>
          <table:table-cell office:value-type="string" calcext:value-type="string">
            <text:p>1021356</text:p>
          </table:table-cell>
          <table:table-cell/>
          <table:table-cell office:value-type="string" calcext:value-type="string">
            <text:p>*Istituzioni di diritto privato : con tavole di comparazione giuridica / Francesco Galgano. - Padova : CEDAM, 2006. - XII, 470 p. ; 24 cm.</text:p>
          </table:table-cell>
          <table:table-cell office:value-type="string" calcext:value-type="string">
            <text:p>Galgano, Francesc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1021 </text:p>
          </table:table-cell>
          <table:table-cell office:value-type="string" calcext:value-type="string">
            <text:p>781.64</text:p>
          </table:table-cell>
          <table:table-cell office:value-type="string" calcext:value-type="string">
            <text:p>1016936</text:p>
          </table:table-cell>
          <table:table-cell/>
          <table:table-cell office:value-type="string" calcext:value-type="string">
            <text:p>*Volammo davvero : un dialogo ininterrotto / Fondazione Fabrizio De Andrè Onlus ; a cura di Elena Valdini. - [Milano] : Rizzoli, 2007. - VII, 459 p. ; 20 cm</text:p>
          </table:table-cell>
          <table:table-cell/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13    BIBLIOTECA COMUNALE DI CORREGGI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1025 </text:p>
          </table:table-cell>
          <table:table-cell office:value-type="string" calcext:value-type="string">
            <text:p>N BOL</text:p>
          </table:table-cell>
          <table:table-cell office:value-type="string" calcext:value-type="string">
            <text:p>1023917</text:p>
          </table:table-cell>
          <table:table-cell/>
          <table:table-cell office:value-type="string" calcext:value-type="string">
            <text:p>*Senza tette non c'è paradiso / Gustavo Bolivar Moreno ; traduzione di Maria Nicola. - Milano : Rizzoli, 2007. - 231 p. ; 23 cm.</text:p>
          </table:table-cell>
          <table:table-cell office:value-type="string" calcext:value-type="string">
            <text:p>Bolivar Moreno, Gustav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1079 </text:p>
          </table:table-cell>
          <table:table-cell office:value-type="string" calcext:value-type="string">
            <text:p>N ABD</text:p>
          </table:table-cell>
          <table:table-cell office:value-type="string" calcext:value-type="string">
            <text:p>438153</text:p>
          </table:table-cell>
          <table:table-cell/>
          <table:table-cell office:value-type="string" calcext:value-type="string">
            <text:p>*Ritratti e un vecchio sogno / Kader Abdolah ; traduzione e postfazione di Elisabetta Svaluto Moreolo. - Milano : Iperborea, [2007]. - 215 p. ; 20 cm</text:p>
          </table:table-cell>
          <table:table-cell office:value-type="string" calcext:value-type="string">
            <text:p>Abdolah, Kader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11    MULTIPLO CENTRO CULTURA CAVRIAG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1108 </text:p>
          </table:table-cell>
          <table:table-cell office:value-type="string" calcext:value-type="string">
            <text:p>N GRU</text:p>
          </table:table-cell>
          <table:table-cell office:value-type="string" calcext:value-type="string">
            <text:p>1019281</text:p>
          </table:table-cell>
          <table:table-cell/>
          <table:table-cell office:value-type="string" calcext:value-type="string">
            <text:p>Il *rifugiato / Arnon Grunberg. - Torino : Instar Libri, 2007. - 359 p. ; 21 cm. ((Trad. dal nederlandese di Claudia Di Palermo.</text:p>
          </table:table-cell>
          <table:table-cell office:value-type="string" calcext:value-type="string">
            <text:p>Grunberg, Arnon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1150 </text:p>
          </table:table-cell>
          <table:table-cell office:value-type="string" calcext:value-type="string">
            <text:p>NP BEC</text:p>
          </table:table-cell>
          <table:table-cell office:value-type="string" calcext:value-type="string">
            <text:p>1021457</text:p>
          </table:table-cell>
          <table:table-cell/>
          <table:table-cell office:value-type="string" calcext:value-type="string">
            <text:p>Il *guaritore di maiali : A. D. 1589 / Lorenzo Beccati. - Milano : Kowalski, 2007. - 343 p. ; 22 cm.</text:p>
          </table:table-cell>
          <table:table-cell office:value-type="string" calcext:value-type="string">
            <text:p>Beccati, Lorenz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1171 </text:p>
          </table:table-cell>
          <table:table-cell office:value-type="string" calcext:value-type="string">
            <text:p>NI NOR</text:p>
          </table:table-cell>
          <table:table-cell office:value-type="string" calcext:value-type="string">
            <text:p>1023030</text:p>
          </table:table-cell>
          <table:table-cell/>
          <table:table-cell office:value-type="string" calcext:value-type="string">
            <text:p>*Tre discorsi in anticipo e uno in ritardo : su Calatrava, su Cechov, sulle scimmie, sulla canzone popolare / Paolo Nori. - Roma : DeriveApprodi, 2007. - 62 p. ; 20 cm.</text:p>
          </table:table-cell>
          <table:table-cell office:value-type="string" calcext:value-type="string">
            <text:p>Nori, Paol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13    BIBLIOTECA COMUNALE DI CORREGGIO</text:p>
            <text:p>RE2 11    MULTIPLO CENTRO CULTURA CAVRIAGO</text:p>
            <text:p>RE2 15    BIBLIOTECA COMUNALE DI REGGIOLO</text:p>
            <text:p>RE2 06    BIBLIOTECA COMUNALE DI CASTELNOVO DI SOTT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1173 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819282</text:p>
          </table:table-cell>
          <table:table-cell/>
          <table:table-cell office:value-type="string" calcext:value-type="string">
            <text:p>*Prime lezioni di psicologia / Giovanni Jervis. - Roma [etc.] : GLF editori Laterza, 2004. - 133 p. ; 21 cm</text:p>
          </table:table-cell>
          <table:table-cell office:value-type="string" calcext:value-type="string">
            <text:p>Jervis, Giovanni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8    BIBLIOTECA COMUNALE DI MONTECCHI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1176 </text:p>
          </table:table-cell>
          <table:table-cell office:value-type="string" calcext:value-type="string">
            <text:p>612.821</text:p>
          </table:table-cell>
          <table:table-cell office:value-type="string" calcext:value-type="string">
            <text:p>837494</text:p>
          </table:table-cell>
          <table:table-cell/>
          <table:table-cell office:value-type="string" calcext:value-type="string">
            <text:p>*Sonno &amp; sogno / Mauro Mancia. - Roma [etc.] : Laterza, 1996. - XI, 165 p. : ill. ; 21 cm</text:p>
          </table:table-cell>
          <table:table-cell office:value-type="string" calcext:value-type="string">
            <text:p>Mancia, Mauro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1258 </text:p>
          </table:table-cell>
          <table:table-cell office:value-type="string" calcext:value-type="string">
            <text:p>945.093</text:p>
          </table:table-cell>
          <table:table-cell office:value-type="string" calcext:value-type="string">
            <text:p>440825</text:p>
          </table:table-cell>
          <table:table-cell/>
          <table:table-cell office:value-type="string" calcext:value-type="string">
            <text:p>*Chiaro e tondo / Luca Goldoni. - Milano : Mondadori, 2007. - 187 p. ; 23 cm</text:p>
          </table:table-cell>
          <table:table-cell office:value-type="string" calcext:value-type="string">
            <text:p>Goldoni, Luca &lt;1928- <text:s text:c="3"/>&gt;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41    BIBLIOTECA FRATTINI DI GUASTALLA</text:p>
            <text:p>RE2 18    BIBLIOTECA COMUNALE DI MONTECCHI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1305 </text:p>
          </table:table-cell>
          <table:table-cell office:value-type="string" calcext:value-type="string">
            <text:p>796.334</text:p>
          </table:table-cell>
          <table:table-cell office:value-type="string" calcext:value-type="string">
            <text:p>1225905</text:p>
          </table:table-cell>
          <table:table-cell office:value-type="string" calcext:value-type="string">
            <text:p>RMS0137813</text:p>
          </table:table-cell>
          <table:table-cell office:value-type="string" calcext:value-type="string">
            <text:p>*Do di piede : trentasette atti unici contro il calcio moderno / Andrea Aloi. - Roma : Editori Riuniti, 2001. - 110 p. ; 20 cm.</text:p>
          </table:table-cell>
          <table:table-cell office:value-type="string" calcext:value-type="string">
            <text:p>Aloi, Andrea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1340 </text:p>
          </table:table-cell>
          <table:table-cell office:value-type="string" calcext:value-type="string">
            <text:p>N RES</text:p>
          </table:table-cell>
          <table:table-cell office:value-type="string" calcext:value-type="string">
            <text:p>411795</text:p>
          </table:table-cell>
          <table:table-cell/>
          <table:table-cell office:value-type="string" calcext:value-type="string">
            <text:p>*Anno mille : l'ultima apocalisse / James Reston. - Casale Monferrato : Piemme, 2007. - 367 p. ; 22 cm.</text:p>
          </table:table-cell>
          <table:table-cell office:value-type="string" calcext:value-type="string">
            <text:p>Reston, James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1351 </text:p>
          </table:table-cell>
          <table:table-cell office:value-type="string" calcext:value-type="string">
            <text:p>NI END</text:p>
          </table:table-cell>
          <table:table-cell office:value-type="string" calcext:value-type="string">
            <text:p>741938</text:p>
          </table:table-cell>
          <table:table-cell/>
          <table:table-cell office:value-type="string" calcext:value-type="string">
            <text:p>*Quanto mi dai se mi sparo? : romanzo / Sergio Endrigo ; intervista a Franco Battiato. - [Roma] : Stampa alternativa ; Viterbo : Nuovi equilibri, 2004. - 174 p. ; 17 cm</text:p>
          </table:table-cell>
          <table:table-cell office:value-type="string" calcext:value-type="string">
            <text:p>Endrigo, Sergi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3    BIBLIOTECA COMUNALE DI CORREGGIO</text:p>
            <text:p>RE2 11    MULTIPLO CENTRO CULTURA CAVRIAGO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1406 </text:p>
          </table:table-cell>
          <table:table-cell office:value-type="string" calcext:value-type="string">
            <text:p>NR 7 - 10 FER</text:p>
          </table:table-cell>
          <table:table-cell office:value-type="string" calcext:value-type="string">
            <text:p>1023202</text:p>
          </table:table-cell>
          <table:table-cell/>
          <table:table-cell office:value-type="string" calcext:value-type="string">
            <text:p>*Sassi / Antonio Ferrara ; illustrazioni di Antonio Ferrara. - Firenze : Fatatrac, [2007]. - 46 p. : ill. ; 21 cm.</text:p>
          </table:table-cell>
          <table:table-cell office:value-type="string" calcext:value-type="string">
            <text:p>Ferrara, Antonio &lt;1957- <text:s text:c="3"/>&gt;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1    MULTIPLO CENTRO CULTURA CAVRIAGO</text:p>
            <text:p>RE2 41    BIBLIOTECA FRATTINI DI GUASTALL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1501 </text:p>
          </table:table-cell>
          <table:table-cell office:value-type="string" calcext:value-type="string">
            <text:p>N AND</text:p>
          </table:table-cell>
          <table:table-cell office:value-type="string" calcext:value-type="string">
            <text:p>379778</text:p>
          </table:table-cell>
          <table:table-cell/>
          <table:table-cell office:value-type="string" calcext:value-type="string">
            <text:p>La *donna dell'ottavo giorno : amore segreto, vita occulta / Mimis Andrulakis ; traduzione di Maria Caracausi. - Milano : Crocetti, 2005. - 323 p. ; 21 cm.</text:p>
          </table:table-cell>
          <table:table-cell office:value-type="string" calcext:value-type="string">
            <text:p>Andrulakis, Mimis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1508 </text:p>
          </table:table-cell>
          <table:table-cell office:value-type="string" calcext:value-type="string">
            <text:p>N HIG</text:p>
          </table:table-cell>
          <table:table-cell office:value-type="string" calcext:value-type="string">
            <text:p>448616</text:p>
          </table:table-cell>
          <table:table-cell/>
          <table:table-cell office:value-type="string" calcext:value-type="string">
            <text:p>*Dei gatti e degli uomini : tre racconti, tre poesie, un saggio e sette disegni / Patricia Highsmith ; traduzione dall'inglese di Giulia Niccolai. - [Milano] : Archinto, [2007]. - 112 p. : ill. ; 19 cm.</text:p>
          </table:table-cell>
          <table:table-cell office:value-type="string" calcext:value-type="string">
            <text:p>Highsmith, Patrici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86    BIBLIOTECA SANTA CROCE DI REGGIO EMILIA</text:p>
            <text:p>RE2 34    BIBLIOTECA COMUNALE DI QUATTRO CASTELLA</text:p>
            <text:p>RE2 04    BIBLIOTECA COMUNALE DI POVIGLI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31611 </text:p>
          </table:table-cell>
          <table:table-cell office:value-type="string" calcext:value-type="string">
            <text:p>N OLM</text:p>
          </table:table-cell>
          <table:table-cell office:value-type="string" calcext:value-type="string">
            <text:p>1021622</text:p>
          </table:table-cell>
          <table:table-cell/>
          <table:table-cell office:value-type="string" calcext:value-type="string">
            <text:p>La *pioggia non spegne il desiderio / Veronique Olmi ; traduzione di Elisa Artuffo e Sara Merlino. - Torino : Einaudi, 2007. - 101 p. ; 18 cm</text:p>
          </table:table-cell>
          <table:table-cell office:value-type="string" calcext:value-type="string">
            <text:p>Olmi, Veronique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13    BIBLIOTECA COMUNALE DI CORREGGIO</text:p>
            <text:p>RE2 41    BIBLIOTECA FRATTINI DI GUASTALLA</text:p>
            <text:p>RE2 30    BIBLIOTECA A. PANIZZI DI BRESCELLO</text:p>
            <text:p>RE2 15    BIBLIOTECA COMUNALE DI REGGIOLO</text:p>
            <text:p>RE2 27    BIBLIOTECA A. URCEO CODRO DI RUBIERA</text:p>
            <text:p>RE2 42    BIBLIOTECA COMUNALE DI NOVELLARA</text:p>
            <text:p>RE2 36    CENTRO CULTURALE ZAVATTINI LUZZAR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8">
          <table:table-cell office:value-type="string" calcext:value-type="string">
            <text:p><text:s/>31751 </text:p>
          </table:table-cell>
          <table:table-cell office:value-type="string" calcext:value-type="string">
            <text:p>N GRI</text:p>
          </table:table-cell>
          <table:table-cell office:value-type="string" calcext:value-type="string">
            <text:p>1022831</text:p>
          </table:table-cell>
          <table:table-cell/>
          <table:table-cell office:value-type="string" calcext:value-type="string">
            <text:p>Il *professionista / John Grisham ; traduzione di Nicoletta Lamberti. - Milano : Mondadori, 2007. - 286 p. ; 23 cm.</text:p>
          </table:table-cell>
          <table:table-cell office:value-type="string" calcext:value-type="string">
            <text:p>Grisham, John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6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35    BIBLIOTECA COMUNALE DI BORETTO</text:p>
            <text:p>RE2 08    BIBLIOTECA COMUNALE DI CAMPEGINE</text:p>
            <text:p>RE2 07    BIBLIOTECA COMUNALE DI CANOSSA</text:p>
            <text:p>RE2 05    BIBLIOTECA COMUNALE DI CARPINETI</text:p>
            <text:p>RE2 48    BIBLIOTECA S.BRESCIANI DI CASINA</text:p>
            <text:p>RE2 06    BIBLIOTECA COMUNALE DI CASTELNOVO DI SOTTO</text:p>
            <text:p>RE2 47    BIBLIOTECA COMUNALE DI FABBRIC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19    BIBLIOTECA MEUCCIO RUINI DI S. POLO D'ENZA</text:p>
            <text:p>RE2 45    BIBLIOTECA COMUNALE DI VEZZANO SUL CROST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1822 </text:p>
          </table:table-cell>
          <table:table-cell office:value-type="string" calcext:value-type="string">
            <text:p>NI BOR</text:p>
          </table:table-cell>
          <table:table-cell office:value-type="string" calcext:value-type="string">
            <text:p>1024663</text:p>
          </table:table-cell>
          <table:table-cell/>
          <table:table-cell office:value-type="string" calcext:value-type="string">
            <text:p>Il *lato luminoso / Antonella Boralevi. - Milano : Rizzoli, 2007. - 245 p. ; 23 cm.</text:p>
          </table:table-cell>
          <table:table-cell office:value-type="string" calcext:value-type="string">
            <text:p>Boralevi, Antonell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43    BIBLIOTECA COMUNALE DI SCANDIANO</text:p>
            <text:p>RE2 11    MULTIPLO CENTRO CULTURA CAVRIAGO</text:p>
            <text:p>RE2 41    BIBLIOTECA FRATTINI DI GUASTALLA</text:p>
            <text:p>RE2 18    BIBLIOTECA COMUNALE DI MONTECCHIO</text:p>
            <text:p>RE2 24    BIBLIOTECA CIVICA DI S. MARTINO IN RIO</text:p>
            <text:p>RE2 15    BIBLIOTECA COMUNALE DI REGGIOLO</text:p>
            <text:p>RE2 17    BIBLIOTECA COMUNALE DI ROLO</text:p>
            <text:p>RE2 01    BIBLIOTECA PABLO NERUDA DI ALBINEA</text:p>
            <text:p>RE2 09    BIBLIOTECA COMUNALE DI BAGNOLO IN PIANO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1862 </text:p>
          </table:table-cell>
          <table:table-cell office:value-type="string" calcext:value-type="string">
            <text:p>N ALM</text:p>
          </table:table-cell>
          <table:table-cell office:value-type="string" calcext:value-type="string">
            <text:p>1024458</text:p>
          </table:table-cell>
          <table:table-cell/>
          <table:table-cell office:value-type="string" calcext:value-type="string">
            <text:p>La *sovversiva / Eugenia Almeida ; traduzione di Silvia Sichel. - Parma : Guanda, [2007]. - 155 p. ; 22 cm.</text:p>
          </table:table-cell>
          <table:table-cell office:value-type="string" calcext:value-type="string">
            <text:p>Almeida, Eugeni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1    BIBLIOTECA FRATTINI DI GUASTALLA</text:p>
            <text:p>RE2 34    BIBLIOTECA COMUNALE DI QUATTRO CASTELLA</text:p>
            <text:p>RE2 03    BIBLIOTECA COMUNALE DI CASTELLARAN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1933 </text:p>
          </table:table-cell>
          <table:table-cell office:value-type="string" calcext:value-type="string">
            <text:p>N KIN</text:p>
          </table:table-cell>
          <table:table-cell office:value-type="string" calcext:value-type="string">
            <text:p>1027197</text:p>
          </table:table-cell>
          <table:table-cell/>
          <table:table-cell office:value-type="string" calcext:value-type="string">
            <text:p>*Ma noi ci conosciamo? : romanzo / Sophie King [i.e. Jane Bidder]. - [Milano] : Salani, 2008. - 326 p. ; 21 cm.</text:p>
          </table:table-cell>
          <table:table-cell office:value-type="string" calcext:value-type="string">
            <text:p>Bidder, Jane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8    BIBLIOTECA COMUNALE DI MONTECCHIO</text:p>
            <text:p>RE2 01    BIBLIOTECA PABLO NERUDA DI ALBINE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9">
          <table:table-cell office:value-type="string" calcext:value-type="string">
            <text:p><text:s/>31941 </text:p>
          </table:table-cell>
          <table:table-cell office:value-type="string" calcext:value-type="string">
            <text:p>NP PAT</text:p>
          </table:table-cell>
          <table:table-cell office:value-type="string" calcext:value-type="string">
            <text:p>1023587</text:p>
          </table:table-cell>
          <table:table-cell/>
          <table:table-cell office:value-type="string" calcext:value-type="string">
            <text:p>*Qualcuno morirà / romanzo di James Patterson e Maxine Paetro ; traduzione di Annamaria Biavasco e Valentina Guani. - Milano : Longanesi, [2007]. - 322 p. ; 22 cm.</text:p>
          </table:table-cell>
          <table:table-cell office:value-type="string" calcext:value-type="string">
            <text:p>Patterson, James &lt;1947- <text:s text:c="3"/>&gt;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6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48    BIBLIOTECA S.BRESCIANI DI CASINA</text:p>
            <text:p>RE2 06    BIBLIOTECA COMUNALE DI CASTELNOVO DI SOTTO</text:p>
            <text:p>RE2 47    BIBLIOTECA COMUNALE DI FABBRICO</text:p>
            <text:p>RE2 22    BIBLIOTECA WALTER BONASSI DI GUALTIERI</text:p>
            <text:p>RE2 19    BIBLIOTECA MEUCCIO RUINI DI S. POLO D'ENZA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1981 </text:p>
          </table:table-cell>
          <table:table-cell office:value-type="string" calcext:value-type="string">
            <text:p>N ALSANEA</text:p>
          </table:table-cell>
          <table:table-cell office:value-type="string" calcext:value-type="string">
            <text:p>465462</text:p>
          </table:table-cell>
          <table:table-cell/>
          <table:table-cell office:value-type="string" calcext:value-type="string">
            <text:p>*Ragazze di Riad / Rajaa Alsanea ; traduzione di Valentina Colombo e Berta Smiths-Jacob. - Milano : Mondadori, 2008. - 331 p. ; 22 cm.</text:p>
          </table:table-cell>
          <table:table-cell office:value-type="string" calcext:value-type="string">
            <text:p>Alsanea, Rajaa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025 </text:p>
          </table:table-cell>
          <table:table-cell office:value-type="string" calcext:value-type="string">
            <text:p>N CUSSLER</text:p>
          </table:table-cell>
          <table:table-cell office:value-type="string" calcext:value-type="string">
            <text:p>464293</text:p>
          </table:table-cell>
          <table:table-cell/>
          <table:table-cell office:value-type="string" calcext:value-type="string">
            <text:p>La *pietra sacra : romanzo / di Clive Cussler e Craig Dirgo ; traduzione di Manuela Frassi. - Milano : Longanesi, [2008]. - 452 p. ; 21 cm.</text:p>
          </table:table-cell>
          <table:table-cell office:value-type="string" calcext:value-type="string">
            <text:p>Cussler, Clive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9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2035 </text:p>
          </table:table-cell>
          <table:table-cell office:value-type="string" calcext:value-type="string">
            <text:p>N ADA</text:p>
          </table:table-cell>
          <table:table-cell office:value-type="string" calcext:value-type="string">
            <text:p>461875</text:p>
          </table:table-cell>
          <table:table-cell/>
          <table:table-cell office:value-type="string" calcext:value-type="string">
            <text:p>*Stai tranquilla, io sto bene / Olivier Adam ; traduzione di Maurizia Balmelli. - Roma : Minimum fax, 2007. - 152 p. ; 19 cm.</text:p>
          </table:table-cell>
          <table:table-cell office:value-type="string" calcext:value-type="string">
            <text:p>Adam, Olivier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13    BIBLIOTECA COMUNALE DI CORREGGIO</text:p>
            <text:p>RE2 86    BIBLIOTECA SANTA CROCE DI REGGIO EMILI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2308 </text:p>
          </table:table-cell>
          <table:table-cell office:value-type="string" calcext:value-type="string">
            <text:p>N GREENE</text:p>
          </table:table-cell>
          <table:table-cell office:value-type="string" calcext:value-type="string">
            <text:p>468554</text:p>
          </table:table-cell>
          <table:table-cell/>
          <table:table-cell office:value-type="string" calcext:value-type="string">
            <text:p>*Mamma Africa / Melissa Fay Greene ; traduzione di Maria Gabriella Podestà. - Milano : Mondadori, 2008. - 542 p., [8] c. di tav. : ill. ; 23 cm</text:p>
          </table:table-cell>
          <table:table-cell office:value-type="string" calcext:value-type="string">
            <text:p>Greene, Melissa Fay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29    BIBLIOTECA COMUNALE DI CASTELNOVO NE' MONTI</text:p>
            <text:p>RE2 83    BIBLIOTECA OSPIZIO DI REGGIO EMILIA</text:p>
            <text:p>RE2 86    BIBLIOTECA SANTA CROCE DI REGGIO EMILIA</text:p>
            <text:p>RE2 41    BIBLIOTECA FRATTINI DI GUASTALLA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20">
          <table:table-cell office:value-type="string" calcext:value-type="string">
            <text:p><text:s/>32446 </text:p>
          </table:table-cell>
          <table:table-cell office:value-type="string" calcext:value-type="string">
            <text:p>NI BEL</text:p>
          </table:table-cell>
          <table:table-cell office:value-type="string" calcext:value-type="string">
            <text:p>1021650</text:p>
          </table:table-cell>
          <table:table-cell/>
          <table:table-cell office:value-type="string" calcext:value-type="string">
            <text:p>La *pergamena della seduzione / Gioconda Belli ; traduzione di Margherita D'Amico. - Milano : Rizzoli, 2007. - 383 p. ; 22 cm</text:p>
          </table:table-cell>
          <table:table-cell office:value-type="string" calcext:value-type="string">
            <text:p>Belli, Giocond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  <text:p>RE2 03    BIBLIOTECA COMUNALE DI CASTELLARANO</text:p>
            <text:p>RE2 17    BIBLIOTECA COMUNALE DI ROLO</text:p>
            <text:p>RE2 01    BIBLIOTECA PABLO NERUDA DI ALBINEA</text:p>
            <text:p>RE2 42    BIBLIOTECA COMUNALE DI NOVELLARA</text:p>
            <text:p>RE2 36    CENTRO CULTURALE ZAVATTINI LUZZARA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463 </text:p>
          </table:table-cell>
          <table:table-cell office:value-type="string" calcext:value-type="string">
            <text:p>N SMI</text:p>
          </table:table-cell>
          <table:table-cell office:value-type="string" calcext:value-type="string">
            <text:p>469941</text:p>
          </table:table-cell>
          <table:table-cell/>
          <table:table-cell office:value-type="string" calcext:value-type="string">
            <text:p>Il *dio dei sogni / Alexander McCall Smith ; traduzione di Giovanni Garbellini. - 2. ed. - Milano : Rizzoli, 2008. - 141 p. ; 21 cm.</text:p>
          </table:table-cell>
          <table:table-cell office:value-type="string" calcext:value-type="string">
            <text:p>McCall Smith, Alexander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25    BIBLIOTECA COMUNALE DI SANT'ILARIO</text:p>
            <text:p>RE2 15    BIBLIOTECA COMUNALE DI REGGIOLO</text:p>
            <text:p>RE2 01    BIBLIOTECA PABLO NERUDA DI ALBINEA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488 </text:p>
          </table:table-cell>
          <table:table-cell office:value-type="string" calcext:value-type="string">
            <text:p>N OZA</text:p>
          </table:table-cell>
          <table:table-cell office:value-type="string" calcext:value-type="string">
            <text:p>472398</text:p>
          </table:table-cell>
          <table:table-cell/>
          <table:table-cell office:value-type="string" calcext:value-type="string">
            <text:p>La *vita fa rima con la morte / Amos Oz ; traduzione di Elena Loewenthal. - Milano : Feltrinelli, 2008. - 106 p. ; 22 cm.</text:p>
          </table:table-cell>
          <table:table-cell office:value-type="string" calcext:value-type="string">
            <text:p>Oz, Amos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3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18    BIBLIOTECA COMUNALE DI MONTECCH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32512 </text:p>
          </table:table-cell>
          <table:table-cell office:value-type="string" calcext:value-type="string">
            <text:p>NI BAR</text:p>
          </table:table-cell>
          <table:table-cell office:value-type="string" calcext:value-type="string">
            <text:p>472755</text:p>
          </table:table-cell>
          <table:table-cell/>
          <table:table-cell office:value-type="string" calcext:value-type="string">
            <text:p>*Mani nude / Paola Barbato. - Milano : Rizzoli, 2008. - 429 p. ; 23 cm</text:p>
          </table:table-cell>
          <table:table-cell office:value-type="string" calcext:value-type="string">
            <text:p>Barbato, Paola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1    MULTIPLO CENTRO CULTURA CAVRIAGO</text:p>
            <text:p>RE2 34    BIBLIOTECA COMUNALE DI QUATTRO CASTELLA</text:p>
            <text:p>RE2 10    BIBLIOTECA COMUNALE DI BIBBIANO</text:p>
            <text:p>RE2 30    BIBLIOTECA A. PANIZZI DI BRESCELLO</text:p>
            <text:p>RE2 15    BIBLIOTECA COMUNALE DI REGGIOLO</text:p>
            <text:p>RE2 01    BIBLIOTECA PABLO NERUDA DI ALBINE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545 </text:p>
          </table:table-cell>
          <table:table-cell office:value-type="string" calcext:value-type="string">
            <text:p>NI ABA</text:p>
          </table:table-cell>
          <table:table-cell office:value-type="string" calcext:value-type="string">
            <text:p>473808</text:p>
          </table:table-cell>
          <table:table-cell/>
          <table:table-cell office:value-type="string" calcext:value-type="string">
            <text:p>*Così si dice / Francesco Abate. - Torino : Einaudi, [2008]. - 272 p. ; 21 cm</text:p>
          </table:table-cell>
          <table:table-cell office:value-type="string" calcext:value-type="string">
            <text:p>Abate, Francesco &lt;1964- &gt;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6    BIBLIOTECA SANTA CROCE DI REGGIO EMILIA</text:p>
            <text:p>RE2 41    BIBLIOTECA FRATTINI DI GUASTALLA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548 </text:p>
          </table:table-cell>
          <table:table-cell office:value-type="string" calcext:value-type="string">
            <text:p>N BOY</text:p>
          </table:table-cell>
          <table:table-cell office:value-type="string" calcext:value-type="string">
            <text:p>469367</text:p>
          </table:table-cell>
          <table:table-cell/>
          <table:table-cell office:value-type="string" calcext:value-type="string">
            <text:p>*Identità rubate / T. Coraghessan Boyle ; traduzione di Marilia Strazzeri. - Torino : Einaudi, [2008]. - 390 p. ; 23 cm</text:p>
          </table:table-cell>
          <table:table-cell office:value-type="string" calcext:value-type="string">
            <text:p>Boyle, T. Coraghessa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41    BIBLIOTECA FRATTINI DI GUASTALLA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580 </text:p>
          </table:table-cell>
          <table:table-cell office:value-type="string" calcext:value-type="string">
            <text:p>NI PEZZALI</text:p>
          </table:table-cell>
          <table:table-cell office:value-type="string" calcext:value-type="string">
            <text:p>473851</text:p>
          </table:table-cell>
          <table:table-cell/>
          <table:table-cell office:value-type="string" calcext:value-type="string">
            <text:p>*Per prendersi una vita / Max Pezzali. - Milano : Baldini Castoldi Dalai, 2008. - 219 p. ; 21 cm.</text:p>
          </table:table-cell>
          <table:table-cell office:value-type="string" calcext:value-type="string">
            <text:p>Pezzali, Max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6    BIBLIOTECA SANTA CROCE DI REGGIO EMILIA</text:p>
            <text:p>RE2 34    BIBLIOTECA COMUNALE DI QUATTRO CASTELLA</text:p>
            <text:p>RE2 18    BIBLIOTECA COMUNALE DI MONTECCHIO</text:p>
            <text:p>RE2 15    BIBLIOTECA COMUNALE DI REGGIOLO</text:p>
            <text:p>RE2 12    BIBLIOTECA COMUNALE DI DI CAMPAGNOLA E.</text:p>
            <text:p>RE2 05    BIBLIOTECA COMUNALE DI CARPINETI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873 </text:p>
          </table:table-cell>
          <table:table-cell office:value-type="string" calcext:value-type="string">
            <text:p>282.092</text:p>
          </table:table-cell>
          <table:table-cell office:value-type="string" calcext:value-type="string">
            <text:p>471342</text:p>
          </table:table-cell>
          <table:table-cell/>
          <table:table-cell office:value-type="string" calcext:value-type="string">
            <text:p>*Pretacci : storie di uomini che portano il Vangelo sul marciapiede / Candido Cannavò ; [prefazione di Gian Antonio Stella]. - Milano : Rizzoli, 2008. - 304 p. : ill. ; 23 cm</text:p>
          </table:table-cell>
          <table:table-cell office:value-type="string" calcext:value-type="string">
            <text:p>Cannavò, Candid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2875 </text:p>
          </table:table-cell>
          <table:table-cell office:value-type="string" calcext:value-type="string">
            <text:p>306.36</text:p>
          </table:table-cell>
          <table:table-cell office:value-type="string" calcext:value-type="string">
            <text:p>1028575</text:p>
          </table:table-cell>
          <table:table-cell/>
          <table:table-cell office:value-type="string" calcext:value-type="string">
            <text:p>*Disoccupazione creativa / Ivan Illich. - Milano : Boroli, 2005. - 93 p. ; 19 cm. ((Trad. di Ettore Capriolo.</text:p>
          </table:table-cell>
          <table:table-cell office:value-type="string" calcext:value-type="string">
            <text:p>Illich, Ivan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2970 </text:p>
          </table:table-cell>
          <table:table-cell office:value-type="string" calcext:value-type="string">
            <text:p>stati uniti</text:p>
          </table:table-cell>
          <table:table-cell office:value-type="string" calcext:value-type="string">
            <text:p>437410</text:p>
          </table:table-cell>
          <table:table-cell/>
          <table:table-cell office:value-type="string" calcext:value-type="string">
            <text:p>*New York City / Beth Greenfield, Robert Reid e Ginger Adams Otis. - 5. ed. - Torino : EDT, 2007. - 512 p. : ill. ; 20 cm.</text:p>
          </table:table-cell>
          <table:table-cell office:value-type="string" calcext:value-type="string">
            <text:p>Greenfield, Beth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29    BIBLIOTECA COMUNALE DI CASTELNOVO NE' MONTI</text:p>
            <text:p>RE2 81    BIBLIOTECA SAN PELLEGRINO DI REGGIO EMILIA</text:p>
            <text:p>RE2 25    BIBLIOTECA COMUNALE DI SANT'ILARIO</text:p>
            <text:p>RE2 30    BIBLIOTECA A. PANIZZI DI BRESCELL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3508 </text:p>
          </table:table-cell>
          <table:table-cell office:value-type="string" calcext:value-type="string">
            <text:p>NP BER</text:p>
          </table:table-cell>
          <table:table-cell office:value-type="string" calcext:value-type="string">
            <text:p>466280</text:p>
          </table:table-cell>
          <table:table-cell/>
          <table:table-cell office:value-type="string" calcext:value-type="string">
            <text:p>*Cuore scuro / Paolo Bertetto. - Casale Monferrato : Piemme, 2008. - 351 p. ; 21 cm</text:p>
          </table:table-cell>
          <table:table-cell office:value-type="string" calcext:value-type="string">
            <text:p>Bertetto, Paol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41    BIBLIOTECA FRATTINI DI GUASTALLA</text:p>
            <text:p>RE2 30    BIBLIOTECA A. PANIZZI DI BRESCELL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3710 </text:p>
          </table:table-cell>
          <table:table-cell office:value-type="string" calcext:value-type="string">
            <text:p>N ALA</text:p>
          </table:table-cell>
          <table:table-cell office:value-type="string" calcext:value-type="string">
            <text:p>1032059</text:p>
          </table:table-cell>
          <table:table-cell/>
          <table:table-cell office:value-type="string" calcext:value-type="string">
            <text:p>*Hakawati. Il cantore di storie / Rabih Alameddine ; traduzione di Marina Rotondo con Francesco Nitti. - Milano : Bompiani, 2008. - 751 p. ; 21 cm.</text:p>
          </table:table-cell>
          <table:table-cell office:value-type="string" calcext:value-type="string">
            <text:p>Alameddine, Rabih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PA    BIBLIOTECA PANIZZI DI REGGIO EMILIA</text:p>
            <text:p>RE2 41    BIBLIOTECA FRATTINI DI GUASTALLA</text:p>
            <text:p>RE2 15    BIBLIOTECA COMUNALE DI REGGIOLO</text:p>
            <text:p>RE2 32    BIBLIOTECA COMUNALE DI CADELBOSCO DI SOPRA</text:p>
            <text:p>RE2 42    BIBLIOTECA COMUNALE DI NOVELLARA</text:p>
            <text:p>RE2 07    BIBLIOTECA COMUNALE DI CANOSSA</text:p>
            <text:p>RE2 05    BIBLIOTECA COMUNALE DI CARPINETI</text:p>
            <text:p>RE2 22    BIBLIOTECA WALTER BONASSI DI GUALTIERI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3841 </text:p>
          </table:table-cell>
          <table:table-cell office:value-type="string" calcext:value-type="string">
            <text:p>NP PATTERSON</text:p>
          </table:table-cell>
          <table:table-cell office:value-type="string" calcext:value-type="string">
            <text:p>479086</text:p>
          </table:table-cell>
          <table:table-cell/>
          <table:table-cell office:value-type="string" calcext:value-type="string">
            <text:p>*Maximun ride: salvare il mondo e altri sport estremi : romanzo / James Patterson ; traduzione di Alessandro Zabini. - [Milano] : Nord, 2008. - 397 p. ; 22 cm</text:p>
          </table:table-cell>
          <table:table-cell office:value-type="string" calcext:value-type="string">
            <text:p>Patterson, James &lt;1947- <text:s text:c="3"/>&gt;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PA    BIBLIOTECA PANIZZI DI REGGIO EMILIA</text:p>
            <text:p>RE2 11    MULTIPLO CENTRO CULTURA CAVRIAGO</text:p>
            <text:p>RE2 29    BIBLIOTECA COMUNALE DI CASTELNOVO NE' MONTI</text:p>
            <text:p>RE2 86    BIBLIOTECA SANTA CROCE DI REGGIO EMILIA</text:p>
            <text:p>RE2 41    BIBLIOTECA FRATTINI DI GUASTA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3899 </text:p>
          </table:table-cell>
          <table:table-cell office:value-type="string" calcext:value-type="string">
            <text:p>NI CAM</text:p>
          </table:table-cell>
          <table:table-cell office:value-type="string" calcext:value-type="string">
            <text:p>1032721</text:p>
          </table:table-cell>
          <table:table-cell/>
          <table:table-cell office:value-type="string" calcext:value-type="string">
            <text:p>La *malattia chiamata uomo / Ferdinando Camon. - Milano : Garzanti, 1987. - 173 p. ; 19 cm.</text:p>
          </table:table-cell>
          <table:table-cell office:value-type="string" calcext:value-type="string">
            <text:p>Camon, Ferdinando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3960 </text:p>
          </table:table-cell>
          <table:table-cell office:value-type="string" calcext:value-type="string">
            <text:p>NP BEL</text:p>
          </table:table-cell>
          <table:table-cell office:value-type="string" calcext:value-type="string">
            <text:p>533189</text:p>
          </table:table-cell>
          <table:table-cell/>
          <table:table-cell office:value-type="string" calcext:value-type="string">
            <text:p>*Spy : romanzo / di Ted Bell ; traduzione di Stefano Bortolussi. - Milano : Longanesi, [2008]. - 541 p. ; 21 cm</text:p>
          </table:table-cell>
          <table:table-cell office:value-type="string" calcext:value-type="string">
            <text:p>Bell, Ted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41    BIBLIOTECA FRATTINI DI GUASTALL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3968 </text:p>
          </table:table-cell>
          <table:table-cell office:value-type="string" calcext:value-type="string">
            <text:p>NP THI</text:p>
          </table:table-cell>
          <table:table-cell office:value-type="string" calcext:value-type="string">
            <text:p>488109</text:p>
          </table:table-cell>
          <table:table-cell/>
          <table:table-cell office:value-type="string" calcext:value-type="string">
            <text:p>*Foresta nera : romanzo / Franck Thilliez ; traduzione di Chiara Salina. - [Milano] : Nord, [2008]. - 360 p. ; 21 cm</text:p>
          </table:table-cell>
          <table:table-cell office:value-type="string" calcext:value-type="string">
            <text:p>Thilliez, Franck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8    BIBLIOTECA COMUNALE DI MONTECCHI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4048 </text:p>
          </table:table-cell>
          <table:table-cell office:value-type="string" calcext:value-type="string">
            <text:p>N ABR</text:p>
          </table:table-cell>
          <table:table-cell office:value-type="string" calcext:value-type="string">
            <text:p>1031865</text:p>
          </table:table-cell>
          <table:table-cell/>
          <table:table-cell office:value-type="string" calcext:value-type="string">
            <text:p>Il *gioco / Melanie Abrams ; traduzione di Carla Palmieri. - Torino : Einaudi, [2008]. - 299 p. ; 21 cm.</text:p>
          </table:table-cell>
          <table:table-cell office:value-type="string" calcext:value-type="string">
            <text:p>Abrams, Melanie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13    BIBLIOTECA COMUNALE DI CORREGGIO</text:p>
            <text:p>RE2 11    MULTIPLO CENTRO CULTURA CAVRIAGO</text:p>
            <text:p>RE2 82    BIBLIOTECA ROSTA NUOVA DI REGGIO EMILIA</text:p>
            <text:p>RE2 41    BIBLIOTECA FRATTINI DI GUASTALLA</text:p>
            <text:p>RE2 25    BIBLIOTECA COMUNALE DI SANT'ILARIO</text:p>
            <text:p>RE2 30    BIBLIOTECA A. PANIZZI DI BRESCELLO</text:p>
            <text:p>RE2 27    BIBLIOTECA A. URCEO CODRO DI RUBIERA</text:p>
            <text:p>RE2 47    BIBLIOTECA COMUNALE DI FABBRIC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4050 </text:p>
          </table:table-cell>
          <table:table-cell office:value-type="string" calcext:value-type="string">
            <text:p>N WAL</text:p>
          </table:table-cell>
          <table:table-cell office:value-type="string" calcext:value-type="string">
            <text:p>550873</text:p>
          </table:table-cell>
          <table:table-cell/>
          <table:table-cell office:value-type="string" calcext:value-type="string">
            <text:p>La *scopa del sistema / David Foster Wallace ; traduzione di Sergio Claudio Perroni. - Torino : Einaudi, [2008]. - XIV, 553 p. ; 21 cm</text:p>
          </table:table-cell>
          <table:table-cell office:value-type="string" calcext:value-type="string">
            <text:p>Wallace, David Foster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30    BIBLIOTECA A. PANIZZI DI BRESCELLO</text:p>
            <text:p>RE2 15    BIBLIOTECA COMUNALE DI REGGIOLO</text:p>
            <text:p>RE2 03    BIBLIOTECA COMUNALE DI CASTELLARANO</text:p>
            <text:p>RE2 27    BIBLIOTECA A. URCEO CODRO DI RUBIERA</text:p>
            <text:p>RE2 48    BIBLIOTECA S.BRESCIANI DI CASIN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113 </text:p>
          </table:table-cell>
          <table:table-cell office:value-type="string" calcext:value-type="string">
            <text:p>NP DEP</text:p>
          </table:table-cell>
          <table:table-cell office:value-type="string" calcext:value-type="string">
            <text:p>1148304</text:p>
          </table:table-cell>
          <table:table-cell/>
          <table:table-cell office:value-type="string" calcext:value-type="string">
            <text:p>La *grotta del pipistrello : l'enigma della morte rosa / Riccardo De Pietri. - [Reggio Emilia] : a cura dell'autore, 2008. - 393 p. ; 21 cm.</text:p>
          </table:table-cell>
          <table:table-cell office:value-type="string" calcext:value-type="string">
            <text:p>De_Pietri, Riccard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4132 </text:p>
          </table:table-cell>
          <table:table-cell office:value-type="string" calcext:value-type="string">
            <text:p>N COL</text:p>
          </table:table-cell>
          <table:table-cell office:value-type="string" calcext:value-type="string">
            <text:p>1036775</text:p>
          </table:table-cell>
          <table:table-cell/>
          <table:table-cell office:value-type="string" calcext:value-type="string">
            <text:p>Una *vita alla fine del mondo / Francisco Coloane ; traduzione di Pino Cacucci. - Milano : Tea, 2008. - 247 p. ; 20 cm.</text:p>
          </table:table-cell>
          <table:table-cell office:value-type="string" calcext:value-type="string">
            <text:p>Coloane, Francisc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4278 </text:p>
          </table:table-cell>
          <table:table-cell office:value-type="string" calcext:value-type="string">
            <text:p>NI COS</text:p>
          </table:table-cell>
          <table:table-cell office:value-type="string" calcext:value-type="string">
            <text:p>1126728</text:p>
          </table:table-cell>
          <table:table-cell/>
          <table:table-cell office:value-type="string" calcext:value-type="string">
            <text:p>*...Ti faccio paura? : romanzo / Andrea Costi. - [S.l. : s.n.], 2008 (Felina : La Nuova Tipolito). - 190 p. ; 21 cm.</text:p>
          </table:table-cell>
          <table:table-cell office:value-type="string" calcext:value-type="string">
            <text:p>Costi, Andrea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82    BIBLIOTECA ROSTA NUOVA DI REGGIO EMILIA</text:p>
            <text:p>RE2 83    BIBLIOTECA OSPIZIO DI REGGIO EMILIA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4281 </text:p>
          </table:table-cell>
          <table:table-cell office:value-type="string" calcext:value-type="string">
            <text:p>782.109</text:p>
          </table:table-cell>
          <table:table-cell office:value-type="string" calcext:value-type="string">
            <text:p>1038652</text:p>
          </table:table-cell>
          <table:table-cell/>
          <table:table-cell office:value-type="string" calcext:value-type="string">
            <text:p>*Dialoghi su musica e teatro : Tristano e Isotta / Daniel Barenboim, Patrice Chereau ; a cura di Gaston Fournier-Facio ; traduzione di Maria Teresa Crisci. - Milano : Feltrinelli, 2008. - 195 p. ; 22 cm.</text:p>
          </table:table-cell>
          <table:table-cell office:value-type="string" calcext:value-type="string">
            <text:p>Barenboim, Daniel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334 </text:p>
          </table:table-cell>
          <table:table-cell office:value-type="string" calcext:value-type="string">
            <text:p>NR 7 - 10 JOH</text:p>
          </table:table-cell>
          <table:table-cell office:value-type="string" calcext:value-type="string">
            <text:p>542101</text:p>
          </table:table-cell>
          <table:table-cell/>
          <table:table-cell office:value-type="string" calcext:value-type="string">
            <text:p>*Che vergogna! / Pete Johnson ; illustrazioni di Marianna Mengarelli ; traduzione di Laura Russo. - Roma : Sinnos : Biancoenero, c2008. - 92 p. : ill. ; 21 cm</text:p>
          </table:table-cell>
          <table:table-cell office:value-type="string" calcext:value-type="string">
            <text:p>Johnson, Pete &lt;1965-&gt;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PA    BIBLIOTECA PANIZZI DI REGGIO EMILIA</text:p>
            <text:p>RE2 13    BIBLIOTECA COMUNALE DI CORREGGIO</text:p>
            <text:p>RE2 11    MULTIPLO CENTRO CULTURA CAVRIAGO</text:p>
            <text:p>RE2 81    BIBLIOTECA SAN PELLEGRIN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4350 </text:p>
          </table:table-cell>
          <table:table-cell office:value-type="string" calcext:value-type="string">
            <text:p>N ADD</text:p>
          </table:table-cell>
          <table:table-cell office:value-type="string" calcext:value-type="string">
            <text:p>545238</text:p>
          </table:table-cell>
          <table:table-cell/>
          <table:table-cell office:value-type="string" calcext:value-type="string">
            <text:p>La *conseguenza dell'amore / Sulaiman S. M. Y. Addonia ; traduzione di Annalisa Garavaglia. - [Milano] : Sperling &amp; Kupfer, [2009]. - 373 p. ; 23 cm</text:p>
          </table:table-cell>
          <table:table-cell office:value-type="string" calcext:value-type="string">
            <text:p>Addonia, Sulaiman S. M. Y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34    BIBLIOTECA COMUNALE DI QUATTRO CASTELLA</text:p>
            <text:p>RE2 15    BIBLIOTECA COMUNALE DI REGGIOL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34389 </text:p>
          </table:table-cell>
          <table:table-cell office:value-type="string" calcext:value-type="string">
            <text:p>N NOI</text:p>
          </table:table-cell>
          <table:table-cell office:value-type="string" calcext:value-type="string">
            <text:p>545174</text:p>
          </table:table-cell>
          <table:table-cell/>
          <table:table-cell office:value-type="string" calcext:value-type="string">
            <text:p>La *donazione / Florence Noiville. - Milano : Garzanti, 2009. - 107 p. ; 21 cm</text:p>
          </table:table-cell>
          <table:table-cell office:value-type="string" calcext:value-type="string">
            <text:p>Noiville, Florenc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86    BIBLIOTECA SANTA CROCE DI REGGIO EMILIA</text:p>
            <text:p>RE2 10    BIBLIOTECA COMUNALE DI BIBBIANO</text:p>
            <text:p>RE2 15    BIBLIOTECA COMUNALE DI REGGIOLO</text:p>
            <text:p>RE2 01    BIBLIOTECA PABLO NERUDA DI ALBINEA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4458 </text:p>
          </table:table-cell>
          <table:table-cell office:value-type="string" calcext:value-type="string">
            <text:p>N DES</text:p>
          </table:table-cell>
          <table:table-cell office:value-type="string" calcext:value-type="string">
            <text:p>550125</text:p>
          </table:table-cell>
          <table:table-cell/>
          <table:table-cell office:value-type="string" calcext:value-type="string">
            <text:p>*Tutti i racconti / Anita Desai ; a cura di Anna Nadotti ; traduzioni di Anna Nadotti, Bianca Piazzese e Vincenzo Vergiani. - Torino : Einaudi, [2009]. - 374 ; 19 cm</text:p>
          </table:table-cell>
          <table:table-cell office:value-type="string" calcext:value-type="string">
            <text:p>Desai, Anit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86    BIBLIOTECA SANTA CROCE DI REGGIO EMILIA</text:p>
            <text:p>RE2 41    BIBLIOTECA FRATTINI DI GUASTALL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4486 </text:p>
          </table:table-cell>
          <table:table-cell office:value-type="string" calcext:value-type="string">
            <text:p>NR 7 - 10 CHA</text:p>
          </table:table-cell>
          <table:table-cell office:value-type="string" calcext:value-type="string">
            <text:p>1023818</text:p>
          </table:table-cell>
          <table:table-cell/>
          <table:table-cell office:value-type="string" calcext:value-type="string">
            <text:p>I *sogni si avverano / Linda Chapman. - San Dorligo della Valle : EL, [2007]. - 89 p. ; 20 cm. ((Trad. di Lucia Feoli.</text:p>
          </table:table-cell>
          <table:table-cell office:value-type="string" calcext:value-type="string">
            <text:p>Chapman, Linda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1    MULTIPLO CENTRO CULTURA CAVRIAGO</text:p>
            <text:p>RE2 41    BIBLIOTECA FRATTINI DI GUASTALLA</text:p>
            <text:p>RE2 32    BIBLIOTECA COMUNALE DI CADELBOSCO DI SOPR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4491 </text:p>
          </table:table-cell>
          <table:table-cell office:value-type="string" calcext:value-type="string">
            <text:p>792.028092</text:p>
          </table:table-cell>
          <table:table-cell office:value-type="string" calcext:value-type="string">
            <text:p>547445</text:p>
          </table:table-cell>
          <table:table-cell/>
          <table:table-cell office:value-type="string" calcext:value-type="string">
            <text:p>*Siamo tutte delle gran bugiarde / Paolo Poli ; conversazione con Giovanni Pannacci. - Roma : G. Perrone, 2009. - 95 p., [8] c. di tav. : ill. ; 20 cm</text:p>
          </table:table-cell>
          <table:table-cell office:value-type="string" calcext:value-type="string">
            <text:p>Poli, Paolo &lt;1929-2016&gt;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43    BIBLIOTECA COMUNALE DI SCAND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514 </text:p>
          </table:table-cell>
          <table:table-cell office:value-type="string" calcext:value-type="string">
            <text:p>NI BON</text:p>
          </table:table-cell>
          <table:table-cell office:value-type="string" calcext:value-type="string">
            <text:p>543944</text:p>
          </table:table-cell>
          <table:table-cell/>
          <table:table-cell office:value-type="string" calcext:value-type="string">
            <text:p>*Acab : All Cops Are Bastards / Carlo Bonini. - Torino : Einaudi, [2009]. - 191 p. ; 21 cm.</text:p>
          </table:table-cell>
          <table:table-cell office:value-type="string" calcext:value-type="string">
            <text:p>Bonini, Carlo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537 </text:p>
          </table:table-cell>
          <table:table-cell office:value-type="string" calcext:value-type="string">
            <text:p>N BAN</text:p>
          </table:table-cell>
          <table:table-cell office:value-type="string" calcext:value-type="string">
            <text:p>548702</text:p>
          </table:table-cell>
          <table:table-cell/>
          <table:table-cell office:value-type="string" calcext:value-type="string">
            <text:p>*Isola con fantasmi / John Banville ; traduzione di Irene Abigail Piccinini. - Parma : U. Guanda, [2009]. - 251 p. ; 23 cm.</text:p>
          </table:table-cell>
          <table:table-cell office:value-type="string" calcext:value-type="string">
            <text:p>Banville, John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18    BIBLIOTECA COMUNALE DI MONTECCHIO</text:p>
            <text:p>RE2 24    BIBLIOTECA CIVICA DI S. MARTINO IN RIO</text:p>
            <text:p>RE2 12    BIBLIOTECA COMUNALE DI DI CAMPAGNOLA E.</text:p>
            <text:p>RE2 01    BIBLIOTECA PABLO NERUDA DI ALBINEA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4656 </text:p>
          </table:table-cell>
          <table:table-cell office:value-type="string" calcext:value-type="string">
            <text:p>N DES</text:p>
          </table:table-cell>
          <table:table-cell office:value-type="string" calcext:value-type="string">
            <text:p>547511</text:p>
          </table:table-cell>
          <table:table-cell/>
          <table:table-cell office:value-type="string" calcext:value-type="string">
            <text:p>Il *buio non nasconde paure / Shashi Deshpande ; traduzione dall'inglese di Claudia Valeria Letizia. - Roma . E/O, 2009. - 283 p. ; 21 cm</text:p>
          </table:table-cell>
          <table:table-cell office:value-type="string" calcext:value-type="string">
            <text:p>Deshpande, Shashi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81    BIBLIOTECA SAN PELLEGRINO DI REGGIO EMILIA</text:p>
            <text:p>RE2 10    BIBLIOTECA COMUNALE DI BIBBIANO</text:p>
            <text:p>RE2 30    BIBLIOTECA A. PANIZZI DI BRESCELLO</text:p>
            <text:p>RE2 27    BIBLIOTECA A. URCEO CODRO DI RUBIERA</text:p>
            <text:p>RE2 01    BIBLIOTECA PABLO NERUDA DI ALBINE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4674 </text:p>
          </table:table-cell>
          <table:table-cell office:value-type="string" calcext:value-type="string">
            <text:p>NP BAZ</text:p>
          </table:table-cell>
          <table:table-cell office:value-type="string" calcext:value-type="string">
            <text:p>551288</text:p>
          </table:table-cell>
          <table:table-cell/>
          <table:table-cell office:value-type="string" calcext:value-type="string">
            <text:p>I *vendicatori / Danny Baz. - Casale Monferrato : Piemme, 2009. - 259 p. ; 21 cm. ((Trad. di Roberto Boi.</text:p>
          </table:table-cell>
          <table:table-cell office:value-type="string" calcext:value-type="string">
            <text:p>Baz, Danny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41    BIBLIOTECA FRATTINI DI GUASTALLA</text:p>
            <text:p>RE2 30    BIBLIOTECA A. PANIZZI DI BRESCELLO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727 </text:p>
          </table:table-cell>
          <table:table-cell office:value-type="string" calcext:value-type="string">
            <text:p>N DANZE</text:p>
          </table:table-cell>
          <table:table-cell office:value-type="string" calcext:value-type="string">
            <text:p>552728</text:p>
          </table:table-cell>
          <table:table-cell/>
          <table:table-cell office:value-type="string" calcext:value-type="string">
            <text:p>*Danze dall'inferno / Meg Cabot ... [et al.] ; traduzione di Simona Adami, Chiara <text:s/>Marmugi e Luca Fusari. - Roma : Fazi, 2009. - 263 p. ; 23 cm. ((Contiene: La figlia dell'ammazzavampiri / di Meg Cabot ; Il mazzolino / di Lauren Myracle ; Madison Avery e la falce / di Kim Harrison ; Provaci ancora, signorina Kiss / di Michele Jaffe ; Ballo infernale / di Stephenie Meyer. - Indicazione di autore in copertina: Stephenie Meyer ... [et al.].</text:p>
          </table:table-cell>
          <table:table-cell/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24    BIBLIOTECA CIVICA DI S. MARTINO IN RIO</text:p>
            <text:p>RE2 15    BIBLIOTECA COMUNALE DI REGGIOLO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4761 </text:p>
          </table:table-cell>
          <table:table-cell office:value-type="string" calcext:value-type="string">
            <text:p>N ABD</text:p>
          </table:table-cell>
          <table:table-cell office:value-type="string" calcext:value-type="string">
            <text:p>1038643</text:p>
          </table:table-cell>
          <table:table-cell/>
          <table:table-cell office:value-type="string" calcext:value-type="string">
            <text:p>Il *viaggio delle bottiglie vuote / Kader Abdolah. - Milano : Feltrinelli, 2008. - 158 p. ; 20 cm.</text:p>
          </table:table-cell>
          <table:table-cell office:value-type="string" calcext:value-type="string">
            <text:p>Abdolah, Kader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4942 </text:p>
          </table:table-cell>
          <table:table-cell office:value-type="string" calcext:value-type="string">
            <text:p>NP BEC</text:p>
          </table:table-cell>
          <table:table-cell office:value-type="string" calcext:value-type="string">
            <text:p>554894</text:p>
          </table:table-cell>
          <table:table-cell/>
          <table:table-cell office:value-type="string" calcext:value-type="string">
            <text:p>Il *primo apostolo : romanzo / James Becker ; traduzione di Roberta Zuppett. - [Milano] : Nord, [2009]. - 328 p. ; 21 cm</text:p>
          </table:table-cell>
          <table:table-cell office:value-type="string" calcext:value-type="string">
            <text:p>Becker, James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86    BIBLIOTECA SANTA CROCE DI REGGIO EMILIA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4965 </text:p>
          </table:table-cell>
          <table:table-cell office:value-type="string" calcext:value-type="string">
            <text:p>N AGN</text:p>
          </table:table-cell>
          <table:table-cell office:value-type="string" calcext:value-type="string">
            <text:p>556757</text:p>
          </table:table-cell>
          <table:table-cell/>
          <table:table-cell office:value-type="string" calcext:value-type="string">
            <text:p>*Mogli e fidanzate / Katie Agnew ; traduzione di Roberta Scarabelli. - Milano : Mondadori, 2009. - 462 p. ; 23 cm</text:p>
          </table:table-cell>
          <table:table-cell office:value-type="string" calcext:value-type="string">
            <text:p>Agnew, Kati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83    BIBLIOTECA OSPIZIO DI REGGIO EMILIA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35054 </text:p>
          </table:table-cell>
          <table:table-cell office:value-type="string" calcext:value-type="string">
            <text:p>791.43092</text:p>
          </table:table-cell>
          <table:table-cell office:value-type="string" calcext:value-type="string">
            <text:p>559864</text:p>
          </table:table-cell>
          <table:table-cell/>
          <table:table-cell office:value-type="string" calcext:value-type="string">
            <text:p>Il *serpente e la colomba : scritti e soggetti cinematografici / Cesare Pavese ; a cura di Mariarosa Masoero ; introduzione di Lorenzo Ventavoli. - Torino : Einaudi, [2009]. - XL, 239 p., [4] c. di tav. : ill. ; 21 cm</text:p>
          </table:table-cell>
          <table:table-cell office:value-type="string" calcext:value-type="string">
            <text:p>Pavese, Cesare &lt;1908-1950&gt;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13    BIBLIOTECA COMUNALE DI CORREGGIO</text:p>
            <text:p>RE2 41    BIBLIOTECA FRATTINI DI GUASTALLA</text:p>
            <text:p>RE2 30    BIBLIOTECA A. PANIZZI DI BRESCELLO</text:p>
            <text:p>RE2 12    BIBLIOTECA COMUNALE DI DI CAMPAGNOLA E.</text:p>
            <text:p>RE2 17    BIBLIOTECA COMUNALE DI ROL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5131 </text:p>
          </table:table-cell>
          <table:table-cell office:value-type="string" calcext:value-type="string">
            <text:p>N COS</text:p>
          </table:table-cell>
          <table:table-cell office:value-type="string" calcext:value-type="string">
            <text:p>557862</text:p>
          </table:table-cell>
          <table:table-cell/>
          <table:table-cell office:value-type="string" calcext:value-type="string">
            <text:p>*Mendicanti e orgogliosi / Albert Cossery ; traduzione dal francese di Maurizio Ferrara. - Roma : Edizioni e/o, 2009. - 220 p. ; 21 cm</text:p>
          </table:table-cell>
          <table:table-cell office:value-type="string" calcext:value-type="string">
            <text:p>Cossery, Albert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81    BIBLIOTECA SAN PELLEGRINO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5378 </text:p>
          </table:table-cell>
          <table:table-cell office:value-type="string" calcext:value-type="string">
            <text:p>NF ALE</text:p>
          </table:table-cell>
          <table:table-cell office:value-type="string" calcext:value-type="string">
            <text:p>637864</text:p>
          </table:table-cell>
          <table:table-cell/>
          <table:table-cell office:value-type="string" calcext:value-type="string">
            <text:p>La *saga di Prydain : una indimenticabile avventura nella Terra di Prydain, nel cuore di un Galles fantastico alla riscoperta degli antichi miti celtici / Lloyd Alexander. - Milano : Nord, 1986. - IV, 450 p. ; 20 cm. ((Contiene: Il libro del tre, Il calderone nero, Il castello di Llyr (tit. orig.: The book of three, The black cauldron, The castle of Llyr). - Trad. di Annarita Guarnieri</text:p>
          </table:table-cell>
          <table:table-cell office:value-type="string" calcext:value-type="string">
            <text:p>Alexander, Lloyd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30    BIBLIOTECA A. PANIZZI DI BRESCELLO</text:p>
            <text:p>RE2 24    BIBLIOTECA CIVICA DI S. MARTINO IN RI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5394 </text:p>
          </table:table-cell>
          <table:table-cell office:value-type="string" calcext:value-type="string">
            <text:p>306.0945</text:p>
          </table:table-cell>
          <table:table-cell office:value-type="string" calcext:value-type="string">
            <text:p>1039205</text:p>
          </table:table-cell>
          <table:table-cell/>
          <table:table-cell office:value-type="string" calcext:value-type="string">
            <text:p>*Faq Italia / Francesco Merlo. - Milano : Bompiani, 2009. - 177 p. ; 20 cm.</text:p>
          </table:table-cell>
          <table:table-cell office:value-type="string" calcext:value-type="string">
            <text:p>Merlo, Francesco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29    BIBLIOTECA COMUNALE DI CASTELNOVO NE' MONTI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5401 </text:p>
          </table:table-cell>
          <table:table-cell office:value-type="string" calcext:value-type="string">
            <text:p>N HEL</text:p>
          </table:table-cell>
          <table:table-cell office:value-type="string" calcext:value-type="string">
            <text:p>534654</text:p>
          </table:table-cell>
          <table:table-cell/>
          <table:table-cell office:value-type="string" calcext:value-type="string">
            <text:p>Un *uomo qualunque : romanzo / André Héléna ; a cura di Laurent Lombard e Massimo Carlotto ; introduzione di Léo Malet ; traduzione dal francese di Cinzia Poli. - Roma : Fanucci, 2008. - 182 p. ; 22 cm</text:p>
          </table:table-cell>
          <table:table-cell office:value-type="string" calcext:value-type="string">
            <text:p>Héléna, André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83    BIBLIOTECA OSPIZIO DI REGGIO EMILI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5403 </text:p>
          </table:table-cell>
          <table:table-cell office:value-type="string" calcext:value-type="string">
            <text:p>N BEL</text:p>
          </table:table-cell>
          <table:table-cell office:value-type="string" calcext:value-type="string">
            <text:p>551147</text:p>
          </table:table-cell>
          <table:table-cell/>
          <table:table-cell office:value-type="string" calcext:value-type="string">
            <text:p>La *bambina con i sandali bianchi / Malika Bellaribi. - Casale Monferrato : Piemme, 2009. - 236 p. ; 21 cm. ((Trad. di Roberto Boi.</text:p>
          </table:table-cell>
          <table:table-cell office:value-type="string" calcext:value-type="string">
            <text:p>Bellaribi, Malik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30    BIBLIOTECA A. PANIZZI DI BRESCELLO</text:p>
            <text:p>RE2 15    BIBLIOTECA COMUNALE DI REGGIOLO</text:p>
            <text:p>RE2 17    BIBLIOTECA COMUNALE DI ROLO</text:p>
            <text:p>RE2 01    BIBLIOTECA PABLO NERUDA DI ALBINEA</text:p>
            <text:p>RE2 42    BIBLIOTECA COMUNALE DI NOVELLARA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5409 </text:p>
          </table:table-cell>
          <table:table-cell office:value-type="string" calcext:value-type="string">
            <text:p>NI DEP</text:p>
          </table:table-cell>
          <table:table-cell office:value-type="string" calcext:value-type="string">
            <text:p>561209</text:p>
          </table:table-cell>
          <table:table-cell/>
          <table:table-cell office:value-type="string" calcext:value-type="string">
            <text:p>*Incantatori di galline e altre storie di uomini strani / Riccardo De Pietri. - [Sabbione : a cura dell'autore, [2009] (Casalgrande : La Rapida). - 361 p. ; 21 cm.</text:p>
          </table:table-cell>
          <table:table-cell office:value-type="string" calcext:value-type="string">
            <text:p>De_Pietri, Riccardo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5515 </text:p>
          </table:table-cell>
          <table:table-cell office:value-type="string" calcext:value-type="string">
            <text:p>N HER</text:p>
          </table:table-cell>
          <table:table-cell office:value-type="string" calcext:value-type="string">
            <text:p>1954130</text:p>
          </table:table-cell>
          <table:table-cell office:value-type="string" calcext:value-type="string">
            <text:p>LO11260222</text:p>
          </table:table-cell>
          <table:table-cell office:value-type="string" calcext:value-type="string">
            <text:p>La *papessa segreta / Eleanor Herman. - Casale Monferrato : Piemme, 2009. - 582 p. ; 21 cm. ((Traduzione di Franca Genta Bonelli.</text:p>
          </table:table-cell>
          <table:table-cell office:value-type="string" calcext:value-type="string">
            <text:p>Herman, Eleanor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83    BIBLIOTECA OSPIZIO DI REGGIO EMILI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5542 </text:p>
          </table:table-cell>
          <table:table-cell office:value-type="string" calcext:value-type="string">
            <text:p>302.2</text:p>
          </table:table-cell>
          <table:table-cell office:value-type="string" calcext:value-type="string">
            <text:p>1040121</text:p>
          </table:table-cell>
          <table:table-cell/>
          <table:table-cell office:value-type="string" calcext:value-type="string">
            <text:p>*Corpi sociali : processi comunicativi e semiotica del testo / Gianfranco Marrone. - Torino : G. Einaudi, [2001]. - XXXVIII, 400 p. : ill. ; 20 cm.</text:p>
          </table:table-cell>
          <table:table-cell office:value-type="string" calcext:value-type="string">
            <text:p>Marrone, Gianfranco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5667 </text:p>
          </table:table-cell>
          <table:table-cell office:value-type="string" calcext:value-type="string">
            <text:p>NF CON</text:p>
          </table:table-cell>
          <table:table-cell office:value-type="string" calcext:value-type="string">
            <text:p>562345</text:p>
          </table:table-cell>
          <table:table-cell/>
          <table:table-cell office:value-type="string" calcext:value-type="string">
            <text:p>Il *regno dei draghi : romanzo / Julia Conrad ; traduzione di Roberta Zuppet. - [Milano] : Nord, [2009]. - 415 p. : ill. ; 21 cm</text:p>
          </table:table-cell>
          <table:table-cell office:value-type="string" calcext:value-type="string">
            <text:p>Conrad, Juli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5716 </text:p>
          </table:table-cell>
          <table:table-cell office:value-type="string" calcext:value-type="string">
            <text:p>N OLS</text:p>
          </table:table-cell>
          <table:table-cell office:value-type="string" calcext:value-type="string">
            <text:p>561232</text:p>
          </table:table-cell>
          <table:table-cell/>
          <table:table-cell office:value-type="string" calcext:value-type="string">
            <text:p>*Sonata per Miriam : romanzo / Linda Olsson ; traduzione di Valeria Galassi. - Milano : Corbaccio, [2009]. - 279 p. ; 21 cm.</text:p>
          </table:table-cell>
          <table:table-cell office:value-type="string" calcext:value-type="string">
            <text:p>Olsson, Lind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41    BIBLIOTECA FRATTINI DI GUASTALL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5762 </text:p>
          </table:table-cell>
          <table:table-cell office:value-type="string" calcext:value-type="string">
            <text:p>N ABA</text:p>
          </table:table-cell>
          <table:table-cell office:value-type="string" calcext:value-type="string">
            <text:p>1039199</text:p>
          </table:table-cell>
          <table:table-cell/>
          <table:table-cell office:value-type="string" calcext:value-type="string">
            <text:p>L'*oblio che saremo / Hector Abad ; traduzione di Paola Tomasinelli. - Torino : Einaudi, [2009]. - 263 p. ; 22 cm.</text:p>
          </table:table-cell>
          <table:table-cell office:value-type="string" calcext:value-type="string">
            <text:p>Abad Faciolince, Héctor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5    BIBLIOTECA COMUNALE DI REGGIOLO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5969 </text:p>
          </table:table-cell>
          <table:table-cell office:value-type="string" calcext:value-type="string">
            <text:p>NF AWL</text:p>
          </table:table-cell>
          <table:table-cell office:value-type="string" calcext:value-type="string">
            <text:p>1041204</text:p>
          </table:table-cell>
          <table:table-cell/>
          <table:table-cell office:value-type="string" calcext:value-type="string">
            <text:p>*Trilogia degli Avatar / di Richard Awlinson. - Milano : Armenia, 2009. - 614 p. ; 25 cm.</text:p>
          </table:table-cell>
          <table:table-cell office:value-type="string" calcext:value-type="string">
            <text:p>Awlinson, Richard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117 </text:p>
          </table:table-cell>
          <table:table-cell office:value-type="string" calcext:value-type="string">
            <text:p>NI AVO</text:p>
          </table:table-cell>
          <table:table-cell office:value-type="string" calcext:value-type="string">
            <text:p>565963</text:p>
          </table:table-cell>
          <table:table-cell/>
          <table:table-cell office:value-type="string" calcext:value-type="string">
            <text:p>L'*anno dei dodici inverni / Tullio Avoledo. - Torino : Einaudi, [2009]. - 377 p. ; 22 cm</text:p>
          </table:table-cell>
          <table:table-cell office:value-type="string" calcext:value-type="string">
            <text:p>Avoledo, Tullio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PA    BIBLIOTECA PANIZZI DI REGGIO EMILIA</text:p>
            <text:p>RE2 13    BIBLIOTECA COMUNALE DI CORREGGIO</text:p>
            <text:p>RE2 41    BIBLIOTECA FRATTINI DI GUASTALLA</text:p>
            <text:p>RE2 34    BIBLIOTECA COMUNALE DI QUATTRO CASTELLA</text:p>
            <text:p>RE2 25    BIBLIOTECA COMUNALE DI SANT'ILARIO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165 </text:p>
          </table:table-cell>
          <table:table-cell office:value-type="string" calcext:value-type="string">
            <text:p>NI BER</text:p>
          </table:table-cell>
          <table:table-cell office:value-type="string" calcext:value-type="string">
            <text:p>552653</text:p>
          </table:table-cell>
          <table:table-cell/>
          <table:table-cell office:value-type="string" calcext:value-type="string">
            <text:p>La *soavissima discordia dell'amore : romanzo / Stefania Bertola. - Milano : Salani, [2009]. - 286 p. ; 21 cm</text:p>
          </table:table-cell>
          <table:table-cell office:value-type="string" calcext:value-type="string">
            <text:p>Bertola, Stefani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15    BIBLIOTECA COMUNALE DI REGGIOL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186 </text:p>
          </table:table-cell>
          <table:table-cell office:value-type="string" calcext:value-type="string">
            <text:p>N ADI</text:p>
          </table:table-cell>
          <table:table-cell office:value-type="string" calcext:value-type="string">
            <text:p>569435</text:p>
          </table:table-cell>
          <table:table-cell/>
          <table:table-cell office:value-type="string" calcext:value-type="string">
            <text:p>*Fra due omicidi / Aravind Adiga ; traduzione di Norman Gobetti. - Torino : Einaudi, [2010]. - 288 p. : 1 pianta ; 23 cm.</text:p>
          </table:table-cell>
          <table:table-cell office:value-type="string" calcext:value-type="string">
            <text:p>Adiga, Aravin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PA    BIBLIOTECA PANIZZI DI REGGIO EMILIA</text:p>
            <text:p>RE2 13    BIBLIOTECA COMUNALE DI CORREGGI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6232 </text:p>
          </table:table-cell>
          <table:table-cell office:value-type="string" calcext:value-type="string">
            <text:p>NP AMB</text:p>
          </table:table-cell>
          <table:table-cell office:value-type="string" calcext:value-type="string">
            <text:p>1043319</text:p>
          </table:table-cell>
          <table:table-cell/>
          <table:table-cell office:value-type="string" calcext:value-type="string">
            <text:p>La *madre di Dio / David Ambrose ; traduzione di Vittorio Curtoni. - Padova : Meridiano zero, 2001. - 287 p. ; 22 cm.</text:p>
          </table:table-cell>
          <table:table-cell office:value-type="string" calcext:value-type="string">
            <text:p>Ambrose, David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353 </text:p>
          </table:table-cell>
          <table:table-cell office:value-type="string" calcext:value-type="string">
            <text:p>NI BAR</text:p>
          </table:table-cell>
          <table:table-cell office:value-type="string" calcext:value-type="string">
            <text:p>576449</text:p>
          </table:table-cell>
          <table:table-cell/>
          <table:table-cell office:value-type="string" calcext:value-type="string">
            <text:p>Un'*estate fa / Camilla Baresani. - Milano : Bompiani, 2010. - 349 p. ; 22 cm.</text:p>
          </table:table-cell>
          <table:table-cell office:value-type="string" calcext:value-type="string">
            <text:p>Baresani, Camill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441 </text:p>
          </table:table-cell>
          <table:table-cell office:value-type="string" calcext:value-type="string">
            <text:p>N ADI</text:p>
          </table:table-cell>
          <table:table-cell office:value-type="string" calcext:value-type="string">
            <text:p>569435</text:p>
          </table:table-cell>
          <table:table-cell/>
          <table:table-cell office:value-type="string" calcext:value-type="string">
            <text:p>*Fra due omicidi / Aravind Adiga ; traduzione di Norman Gobetti. - Torino : Einaudi, [2010]. - 288 p. : 1 pianta ; 23 cm.</text:p>
          </table:table-cell>
          <table:table-cell office:value-type="string" calcext:value-type="string">
            <text:p>Adiga, Aravin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PA    BIBLIOTECA PANIZZI DI REGGIO EMILIA</text:p>
            <text:p>RE2 13    BIBLIOTECA COMUNALE DI CORREGGIO</text:p>
            <text:p>RE2 11    MULTIPLO CENTRO CULTURA CAVRIAGO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446 </text:p>
          </table:table-cell>
          <table:table-cell office:value-type="string" calcext:value-type="string">
            <text:p>N CAR</text:p>
          </table:table-cell>
          <table:table-cell office:value-type="string" calcext:value-type="string">
            <text:p>578353</text:p>
          </table:table-cell>
          <table:table-cell/>
          <table:table-cell office:value-type="string" calcext:value-type="string">
            <text:p>*Se hai bisogno, chiama : racconti postumi e giovanili / Raymond Carver ; traduzione di Riccardo Duranti. - Torino : Einaudi, 2010. - XI, 143 p. ; 23 cm.</text:p>
          </table:table-cell>
          <table:table-cell office:value-type="string" calcext:value-type="string">
            <text:p>Carver, Raymon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13    BIBLIOTECA COMUNALE DI CORREGGIO</text:p>
            <text:p>RE2 83    BIBLIOTECA OSPIZIO DI REGGIO EMILIA</text:p>
            <text:p>RE2 41    BIBLIOTECA FRATTINI DI GUASTALLA</text:p>
            <text:p>RE2 34    BIBLIOTECA COMUNALE DI QUATTRO CASTELLA</text:p>
            <text:p>RE2 30    BIBLIOTECA A. PANIZZI DI BRESCELLO</text:p>
            <text:p>RE2 24    BIBLIOTECA CIVICA DI S. MARTINO IN RIO</text:p>
            <text:p>RE2 12    BIBLIOTECA COMUNALE DI DI CAMPAGNOLA E.</text:p>
            <text:p>RE2 17    BIBLIOTECA COMUNALE DI ROLO</text:p>
            <text:p>RE2 27    BIBLIOTECA A. URCEO CODRO DI RUBIER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503 </text:p>
          </table:table-cell>
          <table:table-cell office:value-type="string" calcext:value-type="string">
            <text:p>N OLL</text:p>
          </table:table-cell>
          <table:table-cell office:value-type="string" calcext:value-type="string">
            <text:p>576836</text:p>
          </table:table-cell>
          <table:table-cell/>
          <table:table-cell office:value-type="string" calcext:value-type="string">
            <text:p>*Pazzo per la tempesta / Norman Ollestad ; traduzione di Luigi Civalleri. - Torino : Einaudi, [2010]. - 268 p., [8] c. di tav. : ill. ; 22 cm</text:p>
          </table:table-cell>
          <table:table-cell office:value-type="string" calcext:value-type="string">
            <text:p>Ollestad, Norma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PA    BIBLIOTECA PANIZZI DI REGGIO EMILIA</text:p>
            <text:p>RE2 43    BIBLIOTECA COMUNALE DI SCANDIANO</text:p>
            <text:p>RE2 13    BIBLIOTECA COMUNALE DI CORREGGIO</text:p>
            <text:p>RE2 86    BIBLIOTECA SANTA CROCE DI REGGIO EMILIA</text:p>
            <text:p>RE2 41    BIBLIOTECA FRATTINI DI GUASTALLA</text:p>
            <text:p>RE2 30    BIBLIOTECA A. PANIZZI DI BRESCELLO</text:p>
            <text:p>RE2 15    BIBLIOTECA COMUNALE DI REGGIOLO</text:p>
            <text:p>RE2 12    BIBLIOTECA COMUNALE DI DI CAMPAGNOLA E.</text:p>
            <text:p>RE2 27    BIBLIOTECA A. URCEO CODRO DI RUBIER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6530 </text:p>
          </table:table-cell>
          <table:table-cell office:value-type="string" calcext:value-type="string">
            <text:p>NI ALO</text:p>
          </table:table-cell>
          <table:table-cell office:value-type="string" calcext:value-type="string">
            <text:p>1041516</text:p>
          </table:table-cell>
          <table:table-cell/>
          <table:table-cell office:value-type="string" calcext:value-type="string">
            <text:p>L'*arte di uccidere un uomo / Giaime Alonge. - Milano : Baldini Castoldi Dalai, [2009]. - 343 p. ; 22 cm.</text:p>
          </table:table-cell>
          <table:table-cell office:value-type="string" calcext:value-type="string">
            <text:p>Alonge, Giaime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4    BIBLIOTECA COMUNALE DI QUATTRO CASTELLA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6589 </text:p>
          </table:table-cell>
          <table:table-cell office:value-type="string" calcext:value-type="string">
            <text:p>NP COL</text:p>
          </table:table-cell>
          <table:table-cell office:value-type="string" calcext:value-type="string">
            <text:p>1045991</text:p>
          </table:table-cell>
          <table:table-cell/>
          <table:table-cell office:value-type="string" calcext:value-type="string">
            <text:p>I *discepoli del fuoco / Alfredo Colitto. - Milano : Piemme, 2010. - 429 p. : ill. ; 22 cm.</text:p>
          </table:table-cell>
          <table:table-cell office:value-type="string" calcext:value-type="string">
            <text:p>Colitto, Alfred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6690 </text:p>
          </table:table-cell>
          <table:table-cell office:value-type="string" calcext:value-type="string">
            <text:p>070.92</text:p>
          </table:table-cell>
          <table:table-cell office:value-type="string" calcext:value-type="string">
            <text:p>1048611</text:p>
          </table:table-cell>
          <table:table-cell/>
          <table:table-cell office:value-type="string" calcext:value-type="string">
            <text:p>*Consigli per un paese normale / Enzo Biagi ; a cura di Salvatore Giannella. - Milano : Rizzoli, 2010. - 302 p. ; 23 cm.</text:p>
          </table:table-cell>
          <table:table-cell office:value-type="string" calcext:value-type="string">
            <text:p>Biagi, Enz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723 </text:p>
          </table:table-cell>
          <table:table-cell office:value-type="string" calcext:value-type="string">
            <text:p>NI VIL</text:p>
          </table:table-cell>
          <table:table-cell office:value-type="string" calcext:value-type="string">
            <text:p>582654</text:p>
          </table:table-cell>
          <table:table-cell/>
          <table:table-cell office:value-type="string" calcext:value-type="string">
            <text:p>*Fantozzi totale / Paolo Villaggio ; [con un racconto inedito]. - Torino : Einaudi, [2010]. - VI, 361 p. ; 21 cm. ((Antologia di racconti.</text:p>
          </table:table-cell>
          <table:table-cell office:value-type="string" calcext:value-type="string">
            <text:p>Villaggio, Paol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6    BIBLIOTECA SANTA CROCE DI REGGIO EMILIA</text:p>
            <text:p>RE2 30    BIBLIOTECA A. PANIZZI DI BRESCELLO</text:p>
            <text:p>RE2 15    BIBLIOTECA COMUNALE DI REGGIOLO</text:p>
            <text:p>RE2 07    BIBLIOTECA COMUNALE DI CANOSSA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6724 </text:p>
          </table:table-cell>
          <table:table-cell office:value-type="string" calcext:value-type="string">
            <text:p>N ABI</text:p>
          </table:table-cell>
          <table:table-cell office:value-type="string" calcext:value-type="string">
            <text:p>570399</text:p>
          </table:table-cell>
          <table:table-cell/>
          <table:table-cell office:value-type="string" calcext:value-type="string">
            <text:p>La *casa degli amori sognati / Abidi, Azhar ; trad. di Cara, Giampiero. - Roma : Newton Compton, 2010. - 235 p. ; 23 cm. ((Traduzione di Giampiero Cara</text:p>
          </table:table-cell>
          <table:table-cell office:value-type="string" calcext:value-type="string">
            <text:p>Abidi, Azha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81    BIBLIOTECA SAN PELLEGRINO DI REGGIO EMILIA</text:p>
            <text:p>RE2 01    BIBLIOTECA PABLO NERUDA DI ALBINEA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6784 </text:p>
          </table:table-cell>
          <table:table-cell office:value-type="string" calcext:value-type="string">
            <text:p>NP ASP</text:p>
          </table:table-cell>
          <table:table-cell office:value-type="string" calcext:value-type="string">
            <text:p>1049932</text:p>
          </table:table-cell>
          <table:table-cell/>
          <table:table-cell office:value-type="string" calcext:value-type="string">
            <text:p>Le *maschere della notte / Pieter Aspe ; traduzione di Valentina Freschi. - Roma : Fazi, 2010. - 297 p. ; 22 cm.</text:p>
          </table:table-cell>
          <table:table-cell office:value-type="string" calcext:value-type="string">
            <text:p>Aspe, Pieter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6848 </text:p>
          </table:table-cell>
          <table:table-cell office:value-type="string" calcext:value-type="string">
            <text:p>N ALI</text:p>
          </table:table-cell>
          <table:table-cell office:value-type="string" calcext:value-type="string">
            <text:p>588244</text:p>
          </table:table-cell>
          <table:table-cell/>
          <table:table-cell office:value-type="string" calcext:value-type="string">
            <text:p>*Mango curry e souvenir / Yasmin Alibhai-Brown ; traduzione di Federica Oddera. - Vicenza : Neri Pozza, 2010. - 463 p. ; 22 cm.</text:p>
          </table:table-cell>
          <table:table-cell office:value-type="string" calcext:value-type="string">
            <text:p>Alibhai-Brown, Yasmi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13    BIBLIOTECA COMUNALE DI CORREGGIO</text:p>
            <text:p>RE2 83    BIBLIOTECA OSPIZIO DI REGGIO EMILIA</text:p>
            <text:p>RE2 34    BIBLIOTECA COMUNALE DI QUATTRO CASTELL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6952 </text:p>
          </table:table-cell>
          <table:table-cell office:value-type="string" calcext:value-type="string">
            <text:p>N SAI</text:p>
          </table:table-cell>
          <table:table-cell office:value-type="string" calcext:value-type="string">
            <text:p>576388</text:p>
          </table:table-cell>
          <table:table-cell/>
          <table:table-cell office:value-type="string" calcext:value-type="string">
            <text:p>Un *vento pieno di foglie / Monique Saint-Hélier ; versione italiana a cura di Alessandro Nava. - Milano : Urania, 2010. - 238 p. ; 22 cm</text:p>
          </table:table-cell>
          <table:table-cell office:value-type="string" calcext:value-type="string">
            <text:p>Saint-Helier, Moniqu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955 </text:p>
          </table:table-cell>
          <table:table-cell office:value-type="string" calcext:value-type="string">
            <text:p>NI OGG</text:p>
          </table:table-cell>
          <table:table-cell office:value-type="string" calcext:value-type="string">
            <text:p>563529</text:p>
          </table:table-cell>
          <table:table-cell/>
          <table:table-cell office:value-type="string" calcext:value-type="string">
            <text:p>*Risveglio a Parigi : romanzo / Margherita Oggero. - Milano : Mondadori, 2009. - 303 p. ; 23 cm</text:p>
          </table:table-cell>
          <table:table-cell office:value-type="string" calcext:value-type="string">
            <text:p>Oggero, Margherit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6962 </text:p>
          </table:table-cell>
          <table:table-cell office:value-type="string" calcext:value-type="string">
            <text:p>324.45</text:p>
          </table:table-cell>
          <table:table-cell office:value-type="string" calcext:value-type="string">
            <text:p>1054961</text:p>
          </table:table-cell>
          <table:table-cell/>
          <table:table-cell office:value-type="string" calcext:value-type="string">
            <text:p>*Chi comanda qui? : come e perchè si è smarrito il ruolo della Costituzione / Fausto Bertinotti. - Milano : Mondadori, 2010. - 138 p. ; 23 cm</text:p>
          </table:table-cell>
          <table:table-cell office:value-type="string" calcext:value-type="string">
            <text:p>Bertinotti, Faust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7003 </text:p>
          </table:table-cell>
          <table:table-cell office:value-type="string" calcext:value-type="string">
            <text:p>N WALLACE</text:p>
          </table:table-cell>
          <table:table-cell office:value-type="string" calcext:value-type="string">
            <text:p>585653</text:p>
          </table:table-cell>
          <table:table-cell/>
          <table:table-cell office:value-type="string" calcext:value-type="string">
            <text:p>Le *parole perdute / Carey Wallace ; traduzione di Nicoletta Grill. - [Milano! : Frassinelli, 2010. - 244 p. ; 21 cm.</text:p>
          </table:table-cell>
          <table:table-cell office:value-type="string" calcext:value-type="string">
            <text:p>Wallace, Care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17    BIBLIOTECA COMUNALE DI ROLO</text:p>
            <text:p>RE2 27    BIBLIOTECA A. URCEO CODRO DI RUBIER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7047 </text:p>
          </table:table-cell>
          <table:table-cell office:value-type="string" calcext:value-type="string">
            <text:p>NP SAK</text:p>
          </table:table-cell>
          <table:table-cell office:value-type="string" calcext:value-type="string">
            <text:p>1055962</text:p>
          </table:table-cell>
          <table:table-cell/>
          <table:table-cell office:value-type="string" calcext:value-type="string">
            <text:p>*Ai margini della città / Marcus Sakey ; traduzione di Roberto Serrai. - Milano : B. C. Dalai, [2010]. - 410 p. ; 22 cm</text:p>
          </table:table-cell>
          <table:table-cell office:value-type="string" calcext:value-type="string">
            <text:p>Sakey, Marcu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7110 </text:p>
          </table:table-cell>
          <table:table-cell office:value-type="string" calcext:value-type="string">
            <text:p>NI MAC</text:p>
          </table:table-cell>
          <table:table-cell office:value-type="string" calcext:value-type="string">
            <text:p>585371</text:p>
          </table:table-cell>
          <table:table-cell/>
          <table:table-cell office:value-type="string" calcext:value-type="string">
            <text:p>*Strage : [romanzo] / Loriano Macchiavelli. - Torino : Einaudi, [2010]. - X, 584 p. ; 21 cm</text:p>
          </table:table-cell>
          <table:table-cell office:value-type="string" calcext:value-type="string">
            <text:p>Macchiavelli, Lorian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6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37171 </text:p>
          </table:table-cell>
          <table:table-cell office:value-type="string" calcext:value-type="string">
            <text:p>NP AJV</text:p>
          </table:table-cell>
          <table:table-cell office:value-type="string" calcext:value-type="string">
            <text:p>578072</text:p>
          </table:table-cell>
          <table:table-cell/>
          <table:table-cell office:value-type="string" calcext:value-type="string">
            <text:p>Il *porto degli spiriti / John Ajvide Lindqvist ; traduzione di Giorgio Puleo. - Venezia : Marsilio, 2010. - 493 p. ; 21 cm.</text:p>
          </table:table-cell>
          <table:table-cell office:value-type="string" calcext:value-type="string">
            <text:p>Ajvide Lindqvist, Joh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34    BIBLIOTECA COMUNALE DI QUATTRO CASTELLA</text:p>
            <text:p>RE2 18    BIBLIOTECA COMUNALE DI MONTECCHIO</text:p>
            <text:p>RE2 15    BIBLIOTECA COMUNALE DI REGGIOL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7189 </text:p>
          </table:table-cell>
          <table:table-cell office:value-type="string" calcext:value-type="string">
            <text:p>NP PET</text:p>
          </table:table-cell>
          <table:table-cell office:value-type="string" calcext:value-type="string">
            <text:p>1053640</text:p>
          </table:table-cell>
          <table:table-cell/>
          <table:table-cell office:value-type="string" calcext:value-type="string">
            <text:p>*A, l'alfabetista / Torsten Pettersson. - Roma : Newton Compton, 2010. - 334 p. ; 23 cm</text:p>
          </table:table-cell>
          <table:table-cell office:value-type="string" calcext:value-type="string">
            <text:p>Pettersson, Torst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43    BIBLIOTECA COMUNALE DI SCANDIANO</text:p>
            <text:p>RE2 11    MULTIPLO CENTRO CULTURA CAVRIAGO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8    BIBLIOTECA COMUNALE DI MONTECCHIO</text:p>
            <text:p>RE2 12    BIBLIOTECA COMUNALE DI DI CAMPAGNOLA E.</text:p>
            <text:p>RE2 27    BIBLIOTECA A. URCEO CODRO DI RUBIERA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7270 </text:p>
          </table:table-cell>
          <table:table-cell office:value-type="string" calcext:value-type="string">
            <text:p>N ANT</text:p>
          </table:table-cell>
          <table:table-cell office:value-type="string" calcext:value-type="string">
            <text:p>581106</text:p>
          </table:table-cell>
          <table:table-cell/>
          <table:table-cell office:value-type="string" calcext:value-type="string">
            <text:p>*Prospettiva Lenin / Anton Antonov. - Milano : Feltrinelli, 2010. - 220 p. ; 22 cm</text:p>
          </table:table-cell>
          <table:table-cell office:value-type="string" calcext:value-type="string">
            <text:p>Antonov, Anto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11    MULTIPLO CENTRO CULTURA CAVRIAGO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7274 </text:p>
          </table:table-cell>
          <table:table-cell office:value-type="string" calcext:value-type="string">
            <text:p>NF CON</text:p>
          </table:table-cell>
          <table:table-cell office:value-type="string" calcext:value-type="string">
            <text:p>585562</text:p>
          </table:table-cell>
          <table:table-cell/>
          <table:table-cell office:value-type="string" calcext:value-type="string">
            <text:p>Il *risveglio dei draghi : romanzo / Julia Conrad ; traduzione di Roberta Zuppet. - [Milano] : Nord, 2010. - 374 p. : 1 pianta ; 22 cm</text:p>
          </table:table-cell>
          <table:table-cell office:value-type="string" calcext:value-type="string">
            <text:p>Conrad, Juli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43    BIBLIOTECA COMUNALE DI SCAND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7302 </text:p>
          </table:table-cell>
          <table:table-cell office:value-type="string" calcext:value-type="string">
            <text:p>NP DEG</text:p>
          </table:table-cell>
          <table:table-cell office:value-type="string" calcext:value-type="string">
            <text:p>1054517</text:p>
          </table:table-cell>
          <table:table-cell/>
          <table:table-cell office:value-type="string" calcext:value-type="string">
            <text:p>*Blocco 11 : il bambino nazista / Piero Degli Antoni. - Roma : Newton Compton, 2010. - 248 p. ; 21 cm.</text:p>
          </table:table-cell>
          <table:table-cell office:value-type="string" calcext:value-type="string">
            <text:p>Degli_Antoni, Pier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11    MULTIPLO CENTRO CULTURA CAVRIAGO</text:p>
            <text:p>RE2 41    BIBLIOTECA FRATTINI DI GUASTALLA</text:p>
            <text:p>RE2 27    BIBLIOTECA A. URCEO CODRO DI RUBIER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7341 </text:p>
          </table:table-cell>
          <table:table-cell office:value-type="string" calcext:value-type="string">
            <text:p>NF ABALOS,R</text:p>
          </table:table-cell>
          <table:table-cell office:value-type="string" calcext:value-type="string">
            <text:p>480808</text:p>
          </table:table-cell>
          <table:table-cell/>
          <table:table-cell office:value-type="string" calcext:value-type="string">
            <text:p>*Grimpow : il sentiero invisibile / Rafael Abalos ; traduzione di Maria Bastanzetti. - Milano : Oscar Mondadori, 2008. - 513 p. ; 20 cm</text:p>
          </table:table-cell>
          <table:table-cell office:value-type="string" calcext:value-type="string">
            <text:p>Ábalos, Rafael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86    BIBLIOTECA SANTA CROCE DI REGGIO EMILIA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7343 </text:p>
          </table:table-cell>
          <table:table-cell office:value-type="string" calcext:value-type="string">
            <text:p>NI GAR</text:p>
          </table:table-cell>
          <table:table-cell office:value-type="string" calcext:value-type="string">
            <text:p>475815</text:p>
          </table:table-cell>
          <table:table-cell/>
          <table:table-cell office:value-type="string" calcext:value-type="string">
            <text:p>*Camilla che odiava la politica / Luigi Garlando. - Milano : Rizzoli, 2008. - 268 p. ; 20 cm.</text:p>
          </table:table-cell>
          <table:table-cell office:value-type="string" calcext:value-type="string">
            <text:p>Garlando, Luigi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5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7448 </text:p>
          </table:table-cell>
          <table:table-cell office:value-type="string" calcext:value-type="string">
            <text:p>NP COL</text:p>
          </table:table-cell>
          <table:table-cell office:value-type="string" calcext:value-type="string">
            <text:p>593055</text:p>
          </table:table-cell>
          <table:table-cell/>
          <table:table-cell office:value-type="string" calcext:value-type="string">
            <text:p>Il *libro dell'angelo / Alfredo Colitto. - Milano : Piemme, 2011. - 358 p. ; 22 cm</text:p>
          </table:table-cell>
          <table:table-cell office:value-type="string" calcext:value-type="string">
            <text:p>Colitto, Alfred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41    BIBLIOTECA FRATTINI DI GUASTALLA</text:p>
            <text:p>RE2 27    BIBLIOTECA A. URCEO CODRO DI RUBIERA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7546 </text:p>
          </table:table-cell>
          <table:table-cell office:value-type="string" calcext:value-type="string">
            <text:p>NI DEL</text:p>
          </table:table-cell>
          <table:table-cell office:value-type="string" calcext:value-type="string">
            <text:p>486624</text:p>
          </table:table-cell>
          <table:table-cell/>
          <table:table-cell office:value-type="string" calcext:value-type="string">
            <text:p>*Nonsolomamma : diario di una mamma elastica con due hobbit, un marito part-time e un lavoro a tempo pieno / Claudia De Lillo. - Milano : Tea, 2008. - 269 p. ; 22 cm</text:p>
          </table:table-cell>
          <table:table-cell office:value-type="string" calcext:value-type="string">
            <text:p>De_Lillo, Claudia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PA    BIBLIOTECA PANIZZI DI REGGIO EMILIA</text:p>
            <text:p>RE2 11    MULTIPLO CENTRO CULTURA CAVRIAGO</text:p>
            <text:p>RE2 81    BIBLIOTECA SAN PELLEGRINO DI REGGIO EMILIA</text:p>
            <text:p>RE2 12    BIBLIOTECA COMUNALE DI DI CAMPAGNOLA E.</text:p>
            <text:p>RE2 32    BIBLIOTECA COMUNALE DI CADELBOSCO DI SOPRA</text:p>
            <text:p>RE2 09    BIBLIOTECA COMUNALE DI BAGNOLO IN PIANO</text:p>
            <text:p>RE2 05    BIBLIOTECA COMUNALE DI CARPINETI</text:p>
            <text:p>RE2 45    BIBLIOTECA COMUNALE DI VEZZANO SUL CROSTOLO</text:p>
            <text:p>RE2 44    BIBLIOTECA COMUNALE DI BAIS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7848 </text:p>
          </table:table-cell>
          <table:table-cell office:value-type="string" calcext:value-type="string">
            <text:p>NP BAL</text:p>
          </table:table-cell>
          <table:table-cell office:value-type="string" calcext:value-type="string">
            <text:p>1087970</text:p>
          </table:table-cell>
          <table:table-cell/>
          <table:table-cell office:value-type="string" calcext:value-type="string">
            <text:p>*False accuse / David Baldacci ; traduzione di Nicoletta Lamberti. - Milano : Mondadori, 2011. - 488 p. ; 23 cm.</text:p>
          </table:table-cell>
          <table:table-cell office:value-type="string" calcext:value-type="string">
            <text:p>Baldacci, David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7874 </text:p>
          </table:table-cell>
          <table:table-cell office:value-type="string" calcext:value-type="string">
            <text:p>N HAN</text:p>
          </table:table-cell>
          <table:table-cell office:value-type="string" calcext:value-type="string">
            <text:p>1089106</text:p>
          </table:table-cell>
          <table:table-cell/>
          <table:table-cell office:value-type="string" calcext:value-type="string">
            <text:p>*Missione in Alaska / Mykle Hansen ; traduzione di Francesco Francis. - Padova : Meridiano zero, 2011. - 156 p. ; 21 cm</text:p>
          </table:table-cell>
          <table:table-cell office:value-type="string" calcext:value-type="string">
            <text:p>Hansen, Mykl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7914 </text:p>
          </table:table-cell>
          <table:table-cell office:value-type="string" calcext:value-type="string">
            <text:p>N DESPAIN</text:p>
          </table:table-cell>
          <table:table-cell office:value-type="string" calcext:value-type="string">
            <text:p>1088992</text:p>
          </table:table-cell>
          <table:table-cell/>
          <table:table-cell office:value-type="string" calcext:value-type="string">
            <text:p>*Dark divine / Bree Despain ; traduzione di Elisa Villa. - [Milano] : Sperling &amp; Kupfer, [2011]. - 310 p. ; 23 cm</text:p>
          </table:table-cell>
          <table:table-cell office:value-type="string" calcext:value-type="string">
            <text:p>Despain, Bre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34    BIBLIOTECA COMUNALE DI QUATTRO CASTELLA</text:p>
            <text:p>RE2 32    BIBLIOTECA COMUNALE DI CADELBOSCO DI SOPRA</text:p>
            <text:p>RE2 42    BIBLIOTECA COMUNALE DI NOVELLARA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7989 </text:p>
          </table:table-cell>
          <table:table-cell office:value-type="string" calcext:value-type="string">
            <text:p>N KEN</text:p>
          </table:table-cell>
          <table:table-cell office:value-type="string" calcext:value-type="string">
            <text:p>574427</text:p>
          </table:table-cell>
          <table:table-cell/>
          <table:table-cell office:value-type="string" calcext:value-type="string">
            <text:p>Il *mio posto nel mondo / Douglas Kennedy ; traduzione di Gian M. Giughese. - [Milano] : Sperling &amp; Kupfer, [2010]. - 441 p. ; 23 cm</text:p>
          </table:table-cell>
          <table:table-cell office:value-type="string" calcext:value-type="string">
            <text:p>Kennedy, Douglas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83    BIBLIOTECA OSPIZIO DI REGGIO EMILIA</text:p>
            <text:p>RE2 86    BIBLIOTECA SANTA CROCE DI REGGIO EMILIA</text:p>
            <text:p>RE2 41    BIBLIOTECA FRATTINI DI GUASTALL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7991 </text:p>
          </table:table-cell>
          <table:table-cell office:value-type="string" calcext:value-type="string">
            <text:p>N COL</text:p>
          </table:table-cell>
          <table:table-cell office:value-type="string" calcext:value-type="string">
            <text:p>1090505</text:p>
          </table:table-cell>
          <table:table-cell/>
          <table:table-cell office:value-type="string" calcext:value-type="string">
            <text:p>*New York 1916 / Beatrice <text:s/>Colin ; traduzione di Simona Fefe. - Vicenza : Neri Pozza, 2011. - 442 p. ; 22 cm</text:p>
          </table:table-cell>
          <table:table-cell office:value-type="string" calcext:value-type="string">
            <text:p>Colin, Beatric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41    BIBLIOTECA FRATTINI DI GUASTALLA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8087 </text:p>
          </table:table-cell>
          <table:table-cell office:value-type="string" calcext:value-type="string">
            <text:p>NI BEL</text:p>
          </table:table-cell>
          <table:table-cell office:value-type="string" calcext:value-type="string">
            <text:p>1092028</text:p>
          </table:table-cell>
          <table:table-cell/>
          <table:table-cell office:value-type="string" calcext:value-type="string">
            <text:p>La *cura / Andrés Beltrami. - Roma : Galleria Fandango, 2011. - 198 p. ; 21 cm</text:p>
          </table:table-cell>
          <table:table-cell office:value-type="string" calcext:value-type="string">
            <text:p>Beltrami, Andrés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8167 </text:p>
          </table:table-cell>
          <table:table-cell office:value-type="string" calcext:value-type="string">
            <text:p>N COLIN</text:p>
          </table:table-cell>
          <table:table-cell office:value-type="string" calcext:value-type="string">
            <text:p>1098025</text:p>
          </table:table-cell>
          <table:table-cell/>
          <table:table-cell office:value-type="string" calcext:value-type="string">
            <text:p>1: Le *vampire di Londra / Fabrice Colin ; traduzione dal francese di Micol Bertolazzi. - Roma : La nuova frontiera Junior, 2010. - 254 p. ; 21 cm</text:p>
          </table:table-cell>
          <table:table-cell office:value-type="string" calcext:value-type="string">
            <text:p>Colin, Fabrice &lt;1972- <text:s/>&gt;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8225 </text:p>
          </table:table-cell>
          <table:table-cell office:value-type="string" calcext:value-type="string">
            <text:p>NF BAR</text:p>
          </table:table-cell>
          <table:table-cell office:value-type="string" calcext:value-type="string">
            <text:p>1099901</text:p>
          </table:table-cell>
          <table:table-cell/>
          <table:table-cell office:value-type="string" calcext:value-type="string">
            <text:p>Il *burattinaio / Francesco Barbi. - Milano : Dalai, 2011. - 525 p. ; 22 cm</text:p>
          </table:table-cell>
          <table:table-cell office:value-type="string" calcext:value-type="string">
            <text:p>Barbi, Francesco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8338 </text:p>
          </table:table-cell>
          <table:table-cell office:value-type="string" calcext:value-type="string">
            <text:p>NI ALB</text:p>
          </table:table-cell>
          <table:table-cell office:value-type="string" calcext:value-type="string">
            <text:p>1951463</text:p>
          </table:table-cell>
          <table:table-cell office:value-type="string" calcext:value-type="string">
            <text:p>MIL0762521</text:p>
          </table:table-cell>
          <table:table-cell office:value-type="string" calcext:value-type="string">
            <text:p>La *montagna di luce / Rosa Alberoni. - Milano : BUR, 2008. - 260 p. ; 20 cm.</text:p>
          </table:table-cell>
          <table:table-cell office:value-type="string" calcext:value-type="string">
            <text:p>Alberoni, Rosa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8385 </text:p>
          </table:table-cell>
          <table:table-cell office:value-type="string" calcext:value-type="string">
            <text:p>NP MCBAIN</text:p>
          </table:table-cell>
          <table:table-cell office:value-type="string" calcext:value-type="string">
            <text:p>1056308</text:p>
          </table:table-cell>
          <table:table-cell/>
          <table:table-cell office:value-type="string" calcext:value-type="string">
            <text:p>L'*universo del crimine : i racconti polizieschi / Ed McBain ; ed. italiana a cura di Luca Briasco e Roberto Santachiara. - Torino : Einaudi, 2010. - 420 p. ; 20 cm.</text:p>
          </table:table-cell>
          <table:table-cell office:value-type="string" calcext:value-type="string">
            <text:p>McBain, Ed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43    BIBLIOTECA COMUNALE DI SCANDIANO</text:p>
            <text:p>RE2 13    BIBLIOTECA COMUNALE DI CORREGGIO</text:p>
            <text:p>RE2 29    BIBLIOTECA COMUNALE DI CASTELNOVO NE' MONTI</text:p>
            <text:p>RE2 41    BIBLIOTECA FRATTINI DI GUASTALLA</text:p>
            <text:p>RE2 18    BIBLIOTECA COMUNALE DI MONTECCHIO</text:p>
            <text:p>RE2 24    BIBLIOTECA CIVICA DI S. MARTINO IN RIO</text:p>
            <text:p>RE2 17    BIBLIOTECA COMUNALE DI ROLO</text:p>
            <text:p>RE2 27    BIBLIOTECA A. URCEO CODRO DI RUBIERA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8391 </text:p>
          </table:table-cell>
          <table:table-cell office:value-type="string" calcext:value-type="string">
            <text:p>NF BESA</text:p>
          </table:table-cell>
          <table:table-cell office:value-type="string" calcext:value-type="string">
            <text:p>1091369</text:p>
          </table:table-cell>
          <table:table-cell/>
          <table:table-cell office:value-type="string" calcext:value-type="string">
            <text:p>*Numero sconosciuto / Giulia Besa. - Torino : Einaudi, [2011]. - 382 p. ; 22 cm.</text:p>
          </table:table-cell>
          <table:table-cell office:value-type="string" calcext:value-type="string">
            <text:p>Besa, Giulia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1    BIBLIOTECA FRATTINI DI GUASTALLA</text:p>
            <text:p>RE2 30    BIBLIOTECA A. PANIZZI DI BRESCELLO</text:p>
            <text:p>RE2 15    BIBLIOTECA COMUNALE DI REGGIOLO</text:p>
            <text:p>RE2 12    BIBLIOTECA COMUNALE DI DI CAMPAGNOLA E.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469 </text:p>
          </table:table-cell>
          <table:table-cell office:value-type="string" calcext:value-type="string">
            <text:p>NR 11-14 TURRA</text:p>
          </table:table-cell>
          <table:table-cell office:value-type="string" calcext:value-type="string">
            <text:p>1682430</text:p>
          </table:table-cell>
          <table:table-cell office:value-type="string" calcext:value-type="string">
            <text:p>PAR1203836</text:p>
          </table:table-cell>
          <table:table-cell office:value-type="string" calcext:value-type="string">
            <text:p>Il *mondo nel palazzo / Michela Turra. - San Dorligo della Valle : Einaudi Ragazzi, 2011. - 147 p. ; 20 cm</text:p>
          </table:table-cell>
          <table:table-cell office:value-type="string" calcext:value-type="string">
            <text:p>Turra, Michela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41    BIBLIOTECA FRATTINI DI GUASTALLA</text:p>
            <text:p>RE2 27    BIBLIOTECA A. URCEO CODRO DI RUBIERA</text:p>
            <text:p>RE2 42    BIBLIOTECA COMUNALE DI NOVELLARA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495 </text:p>
          </table:table-cell>
          <table:table-cell office:value-type="string" calcext:value-type="string">
            <text:p>N COMBUCHEN</text:p>
          </table:table-cell>
          <table:table-cell office:value-type="string" calcext:value-type="string">
            <text:p>1702239</text:p>
          </table:table-cell>
          <table:table-cell office:value-type="string" calcext:value-type="string">
            <text:p>LO11381147</text:p>
          </table:table-cell>
          <table:table-cell office:value-type="string" calcext:value-type="string">
            <text:p>*Cosa rimane della vita / Sigrid Combüchen ; traduzione di Sara Culeddu. - [Milano] : Ponte alle Grazie, 2011. - 502 p. ; 22 cm.</text:p>
          </table:table-cell>
          <table:table-cell office:value-type="string" calcext:value-type="string">
            <text:p>Combüchen, Sigrid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7    BIBLIOTECA COMUNALE DI ROLO</text:p>
            <text:p>RE2 42    BIBLIOTECA COMUNALE DI NOVELLAR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529 </text:p>
          </table:table-cell>
          <table:table-cell office:value-type="string" calcext:value-type="string">
            <text:p>306 BOC</text:p>
          </table:table-cell>
          <table:table-cell office:value-type="string" calcext:value-type="string">
            <text:p>1106783</text:p>
          </table:table-cell>
          <table:table-cell/>
          <table:table-cell office:value-type="string" calcext:value-type="string">
            <text:p>*Grazie no : sette idee che non dobbiamo più accettare / Giorgio Bocca. - Milano : Feltrinelli, 2012. - 110 p. ; 21 cm</text:p>
          </table:table-cell>
          <table:table-cell office:value-type="string" calcext:value-type="string">
            <text:p>Bocca, Giorgio &lt;1920-2011&gt;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30    BIBLIOTECA A. PANIZZI DI BRESCELLO</text:p>
            <text:p>RE2 24    BIBLIOTECA CIVICA DI S. MARTINO IN RI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38553 </text:p>
          </table:table-cell>
          <table:table-cell office:value-type="string" calcext:value-type="string">
            <text:p>N OLIVER</text:p>
          </table:table-cell>
          <table:table-cell office:value-type="string" calcext:value-type="string">
            <text:p>589437</text:p>
          </table:table-cell>
          <table:table-cell/>
          <table:table-cell office:value-type="string" calcext:value-type="string">
            <text:p>*E finalmente ti dirò addio / Lauren Oliver ; traduzione di Luca Fusari. - Milano : Piemme Freeway, 2010. - 430 p. ; 21 cm.</text:p>
          </table:table-cell>
          <table:table-cell office:value-type="string" calcext:value-type="string">
            <text:p>Oliver, Laur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11    MULTIPLO CENTRO CULTURA CAVRIAGO</text:p>
            <text:p>RE2 81    BIBLIOTECA SAN PELLEGRINO DI REGGIO EMILIA</text:p>
            <text:p>RE2 82    BIBLIOTECA ROSTA NUOVA DI REGGIO EMILIA</text:p>
            <text:p>RE2 34    BIBLIOTECA COMUNALE DI QUATTRO CASTELLA</text:p>
            <text:p>RE2 25    BIBLIOTECA COMUNALE DI SANT'ILARIO</text:p>
            <text:p>RE2 42    BIBLIOTECA COMUNALE DI NOVELLARA</text:p>
            <text:p>RE2 47    BIBLIOTECA COMUNALE DI FABBRICO</text:p>
            <text:p>RE2 44    BIBLIOTECA COMUNALE DI BAIS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554 </text:p>
          </table:table-cell>
          <table:table-cell office:value-type="string" calcext:value-type="string">
            <text:p>NI COLOMBO</text:p>
          </table:table-cell>
          <table:table-cell office:value-type="string" calcext:value-type="string">
            <text:p>1108925</text:p>
          </table:table-cell>
          <table:table-cell/>
          <table:table-cell office:value-type="string" calcext:value-type="string">
            <text:p>Il *negativo dell'amore : romanzo / Maria Paola Colombo. - Milano : Mondadori, 2012. - 329 p. ; 24 cm</text:p>
          </table:table-cell>
          <table:table-cell office:value-type="string" calcext:value-type="string">
            <text:p>Colombo, Maria Paola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4    BIBLIOTECA CIVICA DI S. MARTINO IN RIO</text:p>
            <text:p>RE2 15    BIBLIOTECA COMUNALE DI REGGI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586 </text:p>
          </table:table-cell>
          <table:table-cell office:value-type="string" calcext:value-type="string">
            <text:p>N DIVRY</text:p>
          </table:table-cell>
          <table:table-cell office:value-type="string" calcext:value-type="string">
            <text:p>1108136</text:p>
          </table:table-cell>
          <table:table-cell/>
          <table:table-cell office:value-type="string" calcext:value-type="string">
            <text:p>La *custode di libri / Sophie Divry ; traduzione di Giusi Barbiani. - Torino : Einaudi, 2012. - 65 p. ; 20 cm</text:p>
          </table:table-cell>
          <table:table-cell office:value-type="string" calcext:value-type="string">
            <text:p>Divry, Sophi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2</text:p>
            <text:p>RE2 PA    BIBLIOTECA PANIZZI DI REGGIO EMILIA</text:p>
            <text:p>RE2 43    BIBLIOTECA COMUNALE DI SCANDIANO</text:p>
            <text:p>RE2 83    BIBLIOTECA OSPIZIO DI REGGIO EMILIA</text:p>
            <text:p>RE2 86    BIBLIOTECA SANTA CROCE DI REGGIO EMILIA</text:p>
            <text:p>RE2 41    BIBLIOTECA FRATTINI DI GUASTALLA</text:p>
            <text:p>RE2 30    BIBLIOTECA A. PANIZZI DI BRESCELLO</text:p>
            <text:p>RE2 24    BIBLIOTECA CIVICA DI S. MARTINO IN RIO</text:p>
            <text:p>RE2 15    BIBLIOTECA COMUNALE DI REGGIOLO</text:p>
            <text:p>RE2 12    BIBLIOTECA COMUNALE DI DI CAMPAGNOLA E.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8864 </text:p>
          </table:table-cell>
          <table:table-cell office:value-type="string" calcext:value-type="string">
            <text:p>NR 11-14 MURAIL</text:p>
          </table:table-cell>
          <table:table-cell office:value-type="string" calcext:value-type="string">
            <text:p>1189055</text:p>
          </table:table-cell>
          <table:table-cell office:value-type="string" calcext:value-type="string">
            <text:p>UBO3912830</text:p>
          </table:table-cell>
          <table:table-cell office:value-type="string" calcext:value-type="string">
            <text:p>*Picnic al cimitero e altre stranezze : un romanzo su Charles Dickens / Marie-Aude Murail ; traduzione di Federica Angelini. - Firenze ; Milano : Giunti junior, 2012. - 150 p. ; 20 cm</text:p>
          </table:table-cell>
          <table:table-cell office:value-type="string" calcext:value-type="string">
            <text:p>Murail, Marie-Aud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6    BIBLIOTECA SANTA CROCE DI REGGIO EMILIA</text:p>
            <text:p>RE2 25    BIBLIOTECA COMUNALE DI SANT'ILARIO</text:p>
            <text:p>RE2 35    BIBLIOTECA COMUNALE DI BORETTO</text:p>
            <text:p>RE2 08    BIBLIOTECA COMUNALE DI CAMPEGINE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38932 </text:p>
          </table:table-cell>
          <table:table-cell office:value-type="string" calcext:value-type="string">
            <text:p>N BAKER</text:p>
          </table:table-cell>
          <table:table-cell office:value-type="string" calcext:value-type="string">
            <text:p>1119738</text:p>
          </table:table-cell>
          <table:table-cell/>
          <table:table-cell office:value-type="string" calcext:value-type="string">
            <text:p>Le *parole lontane del fuoco / Tiffany Baker. - Milano : Garzanti, 2012. - 404 p. ; 23 cm. ((Trad. di Andrea Monti</text:p>
          </table:table-cell>
          <table:table-cell office:value-type="string" calcext:value-type="string">
            <text:p>Baker, Tiffany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1    MULTIPLO CENTRO CULTURA CAVRIAGO</text:p>
            <text:p>RE2 83    BIBLIOTECA OSPIZIO DI REGGIO EMILIA</text:p>
            <text:p>RE2 86    BIBLIOTECA SANTA CROCE DI REGGIO EMILIA</text:p>
            <text:p>RE2 30    BIBLIOTECA A. PANIZZI DI BRESCELL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934 </text:p>
          </table:table-cell>
          <table:table-cell office:value-type="string" calcext:value-type="string">
            <text:p>NI AMMANITI</text:p>
          </table:table-cell>
          <table:table-cell office:value-type="string" calcext:value-type="string">
            <text:p>1115254</text:p>
          </table:table-cell>
          <table:table-cell/>
          <table:table-cell office:value-type="string" calcext:value-type="string">
            <text:p>Il *momento è delicato / Niccolò Ammaniti. - Torino : Einaudi, 2012. - XIII, 367 p. ; 22 cm</text:p>
          </table:table-cell>
          <table:table-cell office:value-type="string" calcext:value-type="string">
            <text:p>Ammaniti, Niccolò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8941 </text:p>
          </table:table-cell>
          <table:table-cell office:value-type="string" calcext:value-type="string">
            <text:p>NT PEZZALI,L</text:p>
          </table:table-cell>
          <table:table-cell office:value-type="string" calcext:value-type="string">
            <text:p>1117263</text:p>
          </table:table-cell>
          <table:table-cell/>
          <table:table-cell office:value-type="string" calcext:value-type="string">
            <text:p>L'*età lirica / Letizia Pezzali. - Milano : Dalai, 2012. - 171 p. ; 21 cm</text:p>
          </table:table-cell>
          <table:table-cell office:value-type="string" calcext:value-type="string">
            <text:p>Pezzali, Letizia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82    BIBLIOTECA ROSTA NUOVA DI REGGIO EMILIA</text:p>
            <text:p>RE2 86    BIBLIOTECA SANTA CROCE DI REGGIO EMILIA</text:p>
            <text:p>RE2 15    BIBLIOTECA COMUNALE DI REGGIOLO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8943 </text:p>
          </table:table-cell>
          <table:table-cell office:value-type="string" calcext:value-type="string">
            <text:p>N COMPANY</text:p>
          </table:table-cell>
          <table:table-cell office:value-type="string" calcext:value-type="string">
            <text:p>1117396</text:p>
          </table:table-cell>
          <table:table-cell/>
          <table:table-cell office:value-type="string" calcext:value-type="string">
            <text:p>L'*isola dell'ultima verità / Flavia Company ; traduzione dal catalano di Stefania Maria Ciminelli. - Roma : E/O, 2012. - 118 p. ; 21 cm</text:p>
          </table:table-cell>
          <table:table-cell office:value-type="string" calcext:value-type="string">
            <text:p>Company, Flavia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8976 </text:p>
          </table:table-cell>
          <table:table-cell office:value-type="string" calcext:value-type="string">
            <text:p>NI BOLOGNA</text:p>
          </table:table-cell>
          <table:table-cell office:value-type="string" calcext:value-type="string">
            <text:p>1113931</text:p>
          </table:table-cell>
          <table:table-cell/>
          <table:table-cell office:value-type="string" calcext:value-type="string">
            <text:p>I *pappagalli / Filippo Bologna. - Roma : Fandango, 2012. - 310 p. ; 21 cm</text:p>
          </table:table-cell>
          <table:table-cell office:value-type="string" calcext:value-type="string">
            <text:p>Bologna, Filippo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9091 </text:p>
          </table:table-cell>
          <table:table-cell office:value-type="string" calcext:value-type="string">
            <text:p>N BAZELL</text:p>
          </table:table-cell>
          <table:table-cell office:value-type="string" calcext:value-type="string">
            <text:p>1119598</text:p>
          </table:table-cell>
          <table:table-cell/>
          <table:table-cell office:value-type="string" calcext:value-type="string">
            <text:p>*A tuo rischio e pericolo / Josh Bazell ; traduzione di Luca Lamberti. - Torino : Einaudi, 2012. - 387 p. ; 22 cm</text:p>
          </table:table-cell>
          <table:table-cell office:value-type="string" calcext:value-type="string">
            <text:p>Bazell, Josh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11    MULTIPLO CENTRO CULTURA CAVRIAGO</text:p>
            <text:p>RE2 41    BIBLIOTECA FRATTINI DI GUASTALLA</text:p>
            <text:p>RE2 25    BIBLIOTECA COMUNALE DI SANT'ILARIO</text:p>
            <text:p>RE2 27    BIBLIOTECA A. URCEO CODRO DI RUBIERA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9253 </text:p>
          </table:table-cell>
          <table:table-cell office:value-type="string" calcext:value-type="string">
            <text:p>N BLACK</text:p>
          </table:table-cell>
          <table:table-cell office:value-type="string" calcext:value-type="string">
            <text:p>1135922</text:p>
          </table:table-cell>
          <table:table-cell office:value-type="string" calcext:value-type="string">
            <text:p>LO11438640</text:p>
          </table:table-cell>
          <table:table-cell office:value-type="string" calcext:value-type="string">
            <text:p>Il *cielo color melograno / Louise Soraya Black . - [Roma] : 66thand2nd, [2012]. - 251 p. ; 21 cm. ((Traduzione di Barbara Ronca</text:p>
          </table:table-cell>
          <table:table-cell office:value-type="string" calcext:value-type="string">
            <text:p>Black, Louise Soraya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9365 </text:p>
          </table:table-cell>
          <table:table-cell office:value-type="string" calcext:value-type="string">
            <text:p>NI AGUS</text:p>
          </table:table-cell>
          <table:table-cell office:value-type="string" calcext:value-type="string">
            <text:p>1107493</text:p>
          </table:table-cell>
          <table:table-cell/>
          <table:table-cell office:value-type="string" calcext:value-type="string">
            <text:p>*Sottosopra / Milena Agus. - Roma : Nottetempo, 2012 (stampa 2011). - 168 p. ; 20 cm</text:p>
          </table:table-cell>
          <table:table-cell office:value-type="string" calcext:value-type="string">
            <text:p>Agus, Milena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39441 </text:p>
          </table:table-cell>
          <table:table-cell office:value-type="string" calcext:value-type="string">
            <text:p>338.9270945</text:p>
          </table:table-cell>
          <table:table-cell office:value-type="string" calcext:value-type="string">
            <text:p>1111817</text:p>
          </table:table-cell>
          <table:table-cell/>
          <table:table-cell office:value-type="string" calcext:value-type="string">
            <text:p>*Green Italy / Ermete Realacci ; prefazione di Ivan Lo Bello ; postfazione di Alberto Meomartini. - Milano : Chiarelettere, 2012. - XVIII, 315 p. ; 20 cm</text:p>
          </table:table-cell>
          <table:table-cell office:value-type="string" calcext:value-type="string">
            <text:p>Realacci, Ermet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86    BIBLIOTECA SANTA CROCE DI REGGIO EMILIA</text:p>
            <text:p>RE2 24    BIBLIOTECA CIVICA DI S. MARTINO IN RIO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9582 </text:p>
          </table:table-cell>
          <table:table-cell office:value-type="string" calcext:value-type="string">
            <text:p>N ROTH</text:p>
          </table:table-cell>
          <table:table-cell office:value-type="string" calcext:value-type="string">
            <text:p>1124570</text:p>
          </table:table-cell>
          <table:table-cell/>
          <table:table-cell office:value-type="string" calcext:value-type="string">
            <text:p>*Quando lei era buona / Philip Roth ; traduzione di Norman Gobetti. - Torino : Einaudi, 2012. - 303 p. ; 22 cm</text:p>
          </table:table-cell>
          <table:table-cell office:value-type="string" calcext:value-type="string">
            <text:p>Roth, Philip &lt;1933-2018&gt;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6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9686 </text:p>
          </table:table-cell>
          <table:table-cell office:value-type="string" calcext:value-type="string">
            <text:p>N DESPENTES</text:p>
          </table:table-cell>
          <table:table-cell office:value-type="string" calcext:value-type="string">
            <text:p>1121407</text:p>
          </table:table-cell>
          <table:table-cell/>
          <table:table-cell office:value-type="string" calcext:value-type="string">
            <text:p>*Apocalypse baby / Virginie Despentes ; traduzione di Silvia Marzocchi. - Torino : Einaudi, 2012. - 311 p. ; 22 cm</text:p>
          </table:table-cell>
          <table:table-cell office:value-type="string" calcext:value-type="string">
            <text:p>Despentes, Virgini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13    BIBLIOTECA COMUNALE DI CORREGGIO</text:p>
            <text:p>RE2 81    BIBLIOTECA SAN PELLEGRINO DI REGGIO EMILIA</text:p>
            <text:p>RE2 82    BIBLIOTECA ROSTA NUOVA DI REGGIO EMILIA</text:p>
            <text:p>RE2 25    BIBLIOTECA COMUNALE DI SANT'ILARIO</text:p>
            <text:p>RE2 30    BIBLIOTECA A. PANIZZI DI BRESCELLO</text:p>
            <text:p>RE2 15    BIBLIOTECA COMUNALE DI REGGIOLO</text:p>
            <text:p>RE2 12    BIBLIOTECA COMUNALE DI DI CAMPAGNOLA E.</text:p>
            <text:p>RE2 17    BIBLIOTECA COMUNALE DI ROLO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9820 </text:p>
          </table:table-cell>
          <table:table-cell office:value-type="string" calcext:value-type="string">
            <text:p>NI AMURRI</text:p>
          </table:table-cell>
          <table:table-cell office:value-type="string" calcext:value-type="string">
            <text:p>1132205</text:p>
          </table:table-cell>
          <table:table-cell/>
          <table:table-cell office:value-type="string" calcext:value-type="string">
            <text:p>*Apnea / Lorenzo Amurri. - Roma : Fandango libri, 2013. - 251 p. ; 21 cm</text:p>
          </table:table-cell>
          <table:table-cell office:value-type="string" calcext:value-type="string">
            <text:p>Amurri, Lorenzo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25    BIBLIOTECA COMUNALE DI SANT'ILARIO</text:p>
            <text:p>RE2 10    BIBLIOTECA COMUNALE DI BIBBIANO</text:p>
            <text:p>RE2 18    BIBLIOTECA COMUNALE DI MONTECCH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9825 </text:p>
          </table:table-cell>
          <table:table-cell office:value-type="string" calcext:value-type="string">
            <text:p>320.10945</text:p>
          </table:table-cell>
          <table:table-cell office:value-type="string" calcext:value-type="string">
            <text:p>1184951</text:p>
          </table:table-cell>
          <table:table-cell office:value-type="string" calcext:value-type="string">
            <text:p>RAV1973490</text:p>
          </table:table-cell>
          <table:table-cell office:value-type="string" calcext:value-type="string">
            <text:p>*Per l'Italia : un'idea nazionale, un'idea liberale / Arturo Diaconale. - Soveria Mannelli : Rubbettino, 2012. - 195 p. ; 21 cm</text:p>
          </table:table-cell>
          <table:table-cell office:value-type="string" calcext:value-type="string">
            <text:p>Diaconale, Arturo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9939 </text:p>
          </table:table-cell>
          <table:table-cell office:value-type="string" calcext:value-type="string">
            <text:p>N AMSTERDAM</text:p>
          </table:table-cell>
          <table:table-cell office:value-type="string" calcext:value-type="string">
            <text:p>1183638</text:p>
          </table:table-cell>
          <table:table-cell office:value-type="string" calcext:value-type="string">
            <text:p>LO11444332</text:p>
          </table:table-cell>
          <table:table-cell office:value-type="string" calcext:value-type="string">
            <text:p>*Ritratto di famiglia con superpoteri : romanzo / Steven Amsterdam ; traduzione Anna Mioni. - Milano : ISBN, 2012. - 309 p. : 1 ritratto ; 18 cm.</text:p>
          </table:table-cell>
          <table:table-cell office:value-type="string" calcext:value-type="string">
            <text:p>Amsterdam, Stev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5    BIBLIOTECA COMUNALE DI REGGIOL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9980 </text:p>
          </table:table-cell>
          <table:table-cell office:value-type="string" calcext:value-type="string">
            <text:p>NI BAJANI</text:p>
          </table:table-cell>
          <table:table-cell office:value-type="string" calcext:value-type="string">
            <text:p>1132307</text:p>
          </table:table-cell>
          <table:table-cell/>
          <table:table-cell office:value-type="string" calcext:value-type="string">
            <text:p>*Mi riconosci / Andrea Bajani. - Milano : Feltrinelli, 2013. - 143 p. ; 22 cm</text:p>
          </table:table-cell>
          <table:table-cell office:value-type="string" calcext:value-type="string">
            <text:p>Bajani, Andre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24    BIBLIOTECA CIVICA DI S. MARTINO IN RIO</text:p>
            <text:p>RE2 08    BIBLIOTECA COMUNALE DI CAMPEGINE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40171 </text:p>
          </table:table-cell>
          <table:table-cell office:value-type="string" calcext:value-type="string">
            <text:p>NP BANVILLE</text:p>
          </table:table-cell>
          <table:table-cell office:value-type="string" calcext:value-type="string">
            <text:p>1136501</text:p>
          </table:table-cell>
          <table:table-cell office:value-type="string" calcext:value-type="string">
            <text:p>LO11466387</text:p>
          </table:table-cell>
          <table:table-cell office:value-type="string" calcext:value-type="string">
            <text:p>Il *buon informatore / John Banville ; traduzione di Irene Abigail Piccinini. - Parma : Guanda, 2013. - 173 p. ; 22 cm.</text:p>
          </table:table-cell>
          <table:table-cell office:value-type="string" calcext:value-type="string">
            <text:p>Banville, Joh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4    BIBLIOTECA CIVICA DI S. MARTINO IN RI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40330 </text:p>
          </table:table-cell>
          <table:table-cell office:value-type="string" calcext:value-type="string">
            <text:p>NI COZZI</text:p>
          </table:table-cell>
          <table:table-cell office:value-type="string" calcext:value-type="string">
            <text:p>1147075</text:p>
          </table:table-cell>
          <table:table-cell office:value-type="string" calcext:value-type="string">
            <text:p>RAV1988467</text:p>
          </table:table-cell>
          <table:table-cell office:value-type="string" calcext:value-type="string">
            <text:p>*Quattro giorni tre notti : una storia vera / Daria Cozzi. - Bologna : Pendragon, 2013. - 189 p. ; 21 cm.</text:p>
          </table:table-cell>
          <table:table-cell office:value-type="string" calcext:value-type="string">
            <text:p>Cozzi, Dari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1    MULTIPLO CENTRO CULTURA CAVRIAGO</text:p>
            <text:p>RE2 82    BIBLIOTECA ROSTA NUOVA DI REGGIO EMILIA</text:p>
            <text:p>RE2 86    BIBLIOTECA SANTA CROCE DI REGGIO EMILIA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40417 </text:p>
          </table:table-cell>
          <table:table-cell office:value-type="string" calcext:value-type="string">
            <text:p>N ALZAMORA</text:p>
          </table:table-cell>
          <table:table-cell office:value-type="string" calcext:value-type="string">
            <text:p>1151635</text:p>
          </table:table-cell>
          <table:table-cell office:value-type="string" calcext:value-type="string">
            <text:p>UBO4025205</text:p>
          </table:table-cell>
          <table:table-cell office:value-type="string" calcext:value-type="string">
            <text:p>*Fatto di sangue / Sebastia Alzamora ; traduzione di Stefania Maria Ciminelli. - Milano : Marcos y Marcos, 2013. - 303 p. ; 21 cm.</text:p>
          </table:table-cell>
          <table:table-cell office:value-type="string" calcext:value-type="string">
            <text:p>Alzamora, Sebasti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0548 </text:p>
          </table:table-cell>
          <table:table-cell office:value-type="string" calcext:value-type="string">
            <text:p>N OTSUKA</text:p>
          </table:table-cell>
          <table:table-cell office:value-type="string" calcext:value-type="string">
            <text:p>1673972</text:p>
          </table:table-cell>
          <table:table-cell office:value-type="string" calcext:value-type="string">
            <text:p>TO01866091</text:p>
          </table:table-cell>
          <table:table-cell office:value-type="string" calcext:value-type="string">
            <text:p>*Quando l'imperatore era un dio : [romanzo] / Julie Otsuka ; traduzione di Silvia Pareschi. - Torino : Bollati Boringhieri, 2013. - 133 p. ; 21 cm.</text:p>
          </table:table-cell>
          <table:table-cell office:value-type="string" calcext:value-type="string">
            <text:p>Otsuka, Juli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43    BIBLIOTECA COMUNALE DI SCANDIANO</text:p>
            <text:p>RE2 11    MULTIPLO CENTRO CULTURA CAVRIAGO</text:p>
            <text:p>RE2 29    BIBLIOTECA COMUNALE DI CASTELNOVO NE' MONTI</text:p>
            <text:p>RE2 82    BIBLIOTECA ROSTA NUOVA DI REGGIO EMILIA</text:p>
            <text:p>RE2 03    BIBLIOTECA COMUNALE DI CASTELLARANO</text:p>
            <text:p>RE2 12    BIBLIOTECA COMUNALE DI DI CAMPAGNOLA E.</text:p>
            <text:p>RE2 01    BIBLIOTECA PABLO NERUDA DI ALBINEA</text:p>
            <text:p>RE2 47    BIBLIOTECA COMUNALE DI FABBRICO</text:p>
            <text:p>RE2 19    BIBLIOTECA MEUCCIO RUINI DI S. POLO D'ENZ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40636 </text:p>
          </table:table-cell>
          <table:table-cell office:value-type="string" calcext:value-type="string">
            <text:p>NI ARSLAN</text:p>
          </table:table-cell>
          <table:table-cell office:value-type="string" calcext:value-type="string">
            <text:p>1161105</text:p>
          </table:table-cell>
          <table:table-cell office:value-type="string" calcext:value-type="string">
            <text:p>RAV1996688</text:p>
          </table:table-cell>
          <table:table-cell office:value-type="string" calcext:value-type="string">
            <text:p>Il *calendario dell'Avvento / Antonia Arslan. - Milano : Piemme, 2013. - 149 p. ; 22 cm</text:p>
          </table:table-cell>
          <table:table-cell office:value-type="string" calcext:value-type="string">
            <text:p>Arslan, Antonia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82    BIBLIOTECA ROSTA NUOVA DI REGGIO EMILIA</text:p>
            <text:p>RE2 86    BIBLIOTECA SANTA CROCE DI REGGIO EMILIA</text:p>
            <text:p>RE2 34    BIBLIOTECA COMUNALE DI QUATTRO CASTELLA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40766 </text:p>
          </table:table-cell>
          <table:table-cell office:value-type="string" calcext:value-type="string">
            <text:p>NI COMENCINI</text:p>
          </table:table-cell>
          <table:table-cell office:value-type="string" calcext:value-type="string">
            <text:p>1086349</text:p>
          </table:table-cell>
          <table:table-cell/>
          <table:table-cell office:value-type="string" calcext:value-type="string">
            <text:p>*Famiglie / Francesca Comencini. - Roma : Fandango, 2011. - 322 p. ; 21 cm</text:p>
          </table:table-cell>
          <table:table-cell office:value-type="string" calcext:value-type="string">
            <text:p>Comencini, Francesca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0909 </text:p>
          </table:table-cell>
          <table:table-cell office:value-type="string" calcext:value-type="string">
            <text:p>NI COTRONEO</text:p>
          </table:table-cell>
          <table:table-cell office:value-type="string" calcext:value-type="string">
            <text:p>1150590</text:p>
          </table:table-cell>
          <table:table-cell office:value-type="string" calcext:value-type="string">
            <text:p>TO10006392</text:p>
          </table:table-cell>
          <table:table-cell office:value-type="string" calcext:value-type="string">
            <text:p>*Betty / Roberto Cotroneo. - [Milano] : Romanzo Bompiani, 2013. - 188 p. ; 21 cm</text:p>
          </table:table-cell>
          <table:table-cell office:value-type="string" calcext:value-type="string">
            <text:p>Cotroneo, Roberto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5    BIBLIOTECA COMUNALE DI REGGIOLO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41205 </text:p>
          </table:table-cell>
          <table:table-cell office:value-type="string" calcext:value-type="string">
            <text:p>NP ALEM</text:p>
          </table:table-cell>
          <table:table-cell office:value-type="string" calcext:value-type="string">
            <text:p>1185560</text:p>
          </table:table-cell>
          <table:table-cell office:value-type="string" calcext:value-type="string">
            <text:p>RT10035236</text:p>
          </table:table-cell>
          <table:table-cell office:value-type="string" calcext:value-type="string">
            <text:p>Il *collare della colomba / Raja Alem ; traduzione di Maria Avino ; a cura di Isabella Camera d'Afflitto. - Venezia : Marsilio, 2014. - 590 p. ; 22 cm</text:p>
          </table:table-cell>
          <table:table-cell office:value-type="string" calcext:value-type="string">
            <text:p>ʻĀlim, Rağā’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1217 </text:p>
          </table:table-cell>
          <table:table-cell office:value-type="string" calcext:value-type="string">
            <text:p>N HENRY</text:p>
          </table:table-cell>
          <table:table-cell office:value-type="string" calcext:value-type="string">
            <text:p>1177284</text:p>
          </table:table-cell>
          <table:table-cell office:value-type="string" calcext:value-type="string">
            <text:p>VIA0269204</text:p>
          </table:table-cell>
          <table:table-cell office:value-type="string" calcext:value-type="string">
            <text:p>*E poi ti ho trovato : romanzo / Patti Callahan Henry ; traduzione di Francesca Toticchi. - [Milano] : Nord, 2014. - 360 p. ; 23 cm.</text:p>
          </table:table-cell>
          <table:table-cell office:value-type="string" calcext:value-type="string">
            <text:p>Henry, Patti Callahan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17    BIBLIOTECA COMUNALE DI ROLO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41490 </text:p>
          </table:table-cell>
          <table:table-cell office:value-type="string" calcext:value-type="string">
            <text:p>NP BEBRIS</text:p>
          </table:table-cell>
          <table:table-cell office:value-type="string" calcext:value-type="string">
            <text:p>1199217</text:p>
          </table:table-cell>
          <table:table-cell office:value-type="string" calcext:value-type="string">
            <text:p>MIL0842439</text:p>
          </table:table-cell>
          <table:table-cell office:value-type="string" calcext:value-type="string">
            <text:p>*Sospetto e sentimento, o lo specchio misterioso : romanzo / Carrie Bebris ; traduzione di Alessandro Zabini. - Milano : Tea, 2013. - 281 p. ; 20 cm</text:p>
          </table:table-cell>
          <table:table-cell office:value-type="string" calcext:value-type="string">
            <text:p>Bebris, Carri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41492 </text:p>
          </table:table-cell>
          <table:table-cell office:value-type="string" calcext:value-type="string">
            <text:p>NP BEBRIS</text:p>
          </table:table-cell>
          <table:table-cell office:value-type="string" calcext:value-type="string">
            <text:p>1199224</text:p>
          </table:table-cell>
          <table:table-cell office:value-type="string" calcext:value-type="string">
            <text:p>PAR1207063</text:p>
          </table:table-cell>
          <table:table-cell office:value-type="string" calcext:value-type="string">
            <text:p>*Inganno e persuasione, o La sventurata di Lyme : romanzo / Carrie Bebris ; traduzione di Alessandro Zabini. - Milano : TEA, 2012. - 312 p. ; 22 cm</text:p>
          </table:table-cell>
          <table:table-cell office:value-type="string" calcext:value-type="string">
            <text:p>Bebris, Carrie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1529 </text:p>
          </table:table-cell>
          <table:table-cell office:value-type="string" calcext:value-type="string">
            <text:p>N YEHOSHUA</text:p>
          </table:table-cell>
          <table:table-cell office:value-type="string" calcext:value-type="string">
            <text:p>188005</text:p>
          </table:table-cell>
          <table:table-cell/>
          <table:table-cell office:value-type="string" calcext:value-type="string">
            <text:p>Il *signor Mani : romanzo in cinque dialoghi / Abraham B. Yehoshua ; traduzione di Gaio Sciloni. - Torino : Einaudi, 1994. - 453 p. ; 23 cm</text:p>
          </table:table-cell>
          <table:table-cell office:value-type="string" calcext:value-type="string">
            <text:p>Yehoshua, Abraham B.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41    BIBLIOTECA FRATTINI DI GUASTALLA</text:p>
            <text:p>RE2 03    BIBLIOTECA COMUNALE DI CASTELLARANO</text:p>
            <text:p>RE2 12    BIBLIOTECA COMUNALE DI DI CAMPAGNOLA E.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1559 </text:p>
          </table:table-cell>
          <table:table-cell office:value-type="string" calcext:value-type="string">
            <text:p>NP ALLENDE</text:p>
          </table:table-cell>
          <table:table-cell office:value-type="string" calcext:value-type="string">
            <text:p>1162882</text:p>
          </table:table-cell>
          <table:table-cell office:value-type="string" calcext:value-type="string">
            <text:p>RAV1997385</text:p>
          </table:table-cell>
          <table:table-cell office:value-type="string" calcext:value-type="string">
            <text:p>Il *gioco di Ripper / Isabel Allende ; traduzione di Elena Liverani. - Milano : Feltrinelli, 2013. - 462 p. ; 22 cm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6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2    BIBLIOTECA ROSTA NUOVA DI REGGIO EMILIA</text:p>
            <text:p>RE2 83    BIBLIOTECA OSPIZIO DI REGGIO EMILIA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41576 </text:p>
          </table:table-cell>
          <table:table-cell office:value-type="string" calcext:value-type="string">
            <text:p>N HEIVOLL</text:p>
          </table:table-cell>
          <table:table-cell office:value-type="string" calcext:value-type="string">
            <text:p>1195987</text:p>
          </table:table-cell>
          <table:table-cell office:value-type="string" calcext:value-type="string">
            <text:p>PUV1397391</text:p>
          </table:table-cell>
          <table:table-cell office:value-type="string" calcext:value-type="string">
            <text:p>*Prima del fuoco / Gaute Heivoll ; traduzione di Maria Valeria D'Avino. - Venezia : Marsilio, 2014. - 264 p. ; 22 cm</text:p>
          </table:table-cell>
          <table:table-cell office:value-type="string" calcext:value-type="string">
            <text:p>Heivoll, Gaute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41672 </text:p>
          </table:table-cell>
          <table:table-cell office:value-type="string" calcext:value-type="string">
            <text:p>N MURAIL</text:p>
          </table:table-cell>
          <table:table-cell office:value-type="string" calcext:value-type="string">
            <text:p>1191778</text:p>
          </table:table-cell>
          <table:table-cell office:value-type="string" calcext:value-type="string">
            <text:p>VIA0259909</text:p>
          </table:table-cell>
          <table:table-cell office:value-type="string" calcext:value-type="string">
            <text:p>*Oh, boy! : [romanzo] / Marie-Aude Murail ; traduzione di Federica Angelini. - Firenze ; Milano : Giunti, 2013. - 187 p. ; 22 cm</text:p>
          </table:table-cell>
          <table:table-cell office:value-type="string" calcext:value-type="string">
            <text:p>Murail, Marie-Aude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88    SPAZIO CULTURALE OROLOGIO DI REGGIO EMILIA</text:p>
            <text:p>RE2 18    BIBLIOTECA COMUNALE DI MONTECCHIO</text:p>
            <text:p>RE2 27    BIBLIOTECA A. URCEO CODRO DI RUBIERA</text:p>
            <text:p>RE2 33    BIBLIOTECA COMUNALE DI GATTATIC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41868 </text:p>
          </table:table-cell>
          <table:table-cell office:value-type="string" calcext:value-type="string">
            <text:p>N BIF</text:p>
          </table:table-cell>
          <table:table-cell office:value-type="string" calcext:value-type="string">
            <text:p>1209221</text:p>
          </table:table-cell>
          <table:table-cell office:value-type="string" calcext:value-type="string">
            <text:p>RAV2013765</text:p>
          </table:table-cell>
          <table:table-cell office:value-type="string" calcext:value-type="string">
            <text:p>Le *tre sorelle / Bi Feiyu ; traduzione di Maria Gottardo e Monica Morzenti. - Palermo : Sellerio, 2014. - 354 p. ; 21 cm</text:p>
          </table:table-cell>
          <table:table-cell office:value-type="string" calcext:value-type="string">
            <text:p>Bi Feiyu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41899 </text:p>
          </table:table-cell>
          <table:table-cell office:value-type="string" calcext:value-type="string">
            <text:p>N KENT</text:p>
          </table:table-cell>
          <table:table-cell office:value-type="string" calcext:value-type="string">
            <text:p>1200533</text:p>
          </table:table-cell>
          <table:table-cell office:value-type="string" calcext:value-type="string">
            <text:p>TO01915318</text:p>
          </table:table-cell>
          <table:table-cell office:value-type="string" calcext:value-type="string">
            <text:p>*Ho lasciato entrare la tempesta / Hannah Kent ; traduzione di Velia Februari. - Milano : Piemme, 2014. - 347 p. ; 22 cm.</text:p>
          </table:table-cell>
          <table:table-cell office:value-type="string" calcext:value-type="string">
            <text:p>Kent, Hannah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86    BIBLIOTECA SANTA CROCE DI REGGIO EMILIA</text:p>
            <text:p>RE2 41    BIBLIOTECA FRATTINI DI GUASTALL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2220 </text:p>
          </table:table-cell>
          <table:table-cell office:value-type="string" calcext:value-type="string">
            <text:p>NR 7-10 CINI</text:p>
          </table:table-cell>
          <table:table-cell office:value-type="string" calcext:value-type="string">
            <text:p>1193300</text:p>
          </table:table-cell>
          <table:table-cell office:value-type="string" calcext:value-type="string">
            <text:p>MOD1633520</text:p>
          </table:table-cell>
          <table:table-cell office:value-type="string" calcext:value-type="string">
            <text:p>*Agente Sharp : *attacco a Gattaka / Alessandro Cini ; illustrazioni di Sara Gavioli. - Roma : Biancoenero, 2014. - 60 p. : ill. ; 19 cm. ((Testo a grandi caratteri e ad alta leggibilità.</text:p>
          </table:table-cell>
          <table:table-cell office:value-type="string" calcext:value-type="string">
            <text:p>Cini, Alessandro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18    BIBLIOTECA COMUNALE DI MONTECCHIO</text:p>
            <text:p>RE2 27    BIBLIOTECA A. URCEO CODRO DI RUBIERA</text:p>
            <text:p>RE2 42    BIBLIOTECA COMUNALE DI NOVELLAR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2958 </text:p>
          </table:table-cell>
          <table:table-cell office:value-type="string" calcext:value-type="string">
            <text:p>N SAMAK</text:p>
          </table:table-cell>
          <table:table-cell office:value-type="string" calcext:value-type="string">
            <text:p>1249969</text:p>
          </table:table-cell>
          <table:table-cell office:value-type="string" calcext:value-type="string">
            <text:p>LO11588781</text:p>
          </table:table-cell>
          <table:table-cell office:value-type="string" calcext:value-type="string">
            <text:p>Il *libro del destino : romanzo / Grégory Samak. - Milano : Nord, 2015. - 282 p. ; 22 cm. ((Traduzione di Mara Dompè</text:p>
          </table:table-cell>
          <table:table-cell office:value-type="string" calcext:value-type="string">
            <text:p>Samak, Grégory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8    SPAZIO CULTURALE OROLOGIO DI REGGIO EMILIA</text:p>
            <text:p>RE2 41    BIBLIOTECA FRATTINI DI GUASTALLA</text:p>
            <text:p>RE2 25    BIBLIOTECA COMUNALE DI SANT'ILARIO</text:p>
            <text:p>RE2 03    BIBLIOTECA COMUNALE DI CASTELLARAN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43493 </text:p>
          </table:table-cell>
          <table:table-cell office:value-type="string" calcext:value-type="string">
            <text:p>NP DAVIDSON</text:p>
          </table:table-cell>
          <table:table-cell office:value-type="string" calcext:value-type="string">
            <text:p>1265710</text:p>
          </table:table-cell>
          <table:table-cell office:value-type="string" calcext:value-type="string">
            <text:p>RT10057203</text:p>
          </table:table-cell>
          <table:table-cell office:value-type="string" calcext:value-type="string">
            <text:p>Le *montagne ghiacciate di Kolyma / Lionel Davidson ; traduzione di Lidia Perria. - Milano : Mondadori, 2016. - 451 p. ; 23 cm</text:p>
          </table:table-cell>
          <table:table-cell office:value-type="string" calcext:value-type="string">
            <text:p>Davidson, Lionel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82    BIBLIOTECA ROSTA NUOVA DI REGGIO EMILIA</text:p>
            <text:p>RE2 41    BIBLIOTECA FRATTINI DI GUASTALLA</text:p>
            <text:p>RE2 25    BIBLIOTECA COMUNALE DI SANT'ILARI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43781 </text:p>
          </table:table-cell>
          <table:table-cell office:value-type="string" calcext:value-type="string">
            <text:p>330.94</text:p>
          </table:table-cell>
          <table:table-cell office:value-type="string" calcext:value-type="string">
            <text:p>1286916</text:p>
          </table:table-cell>
          <table:table-cell office:value-type="string" calcext:value-type="string">
            <text:p>RAV2044192</text:p>
          </table:table-cell>
          <table:table-cell office:value-type="string" calcext:value-type="string">
            <text:p>*Mundus furiosus : il riscatto degli Stati e la fine della lunga incertezza / Giulio Tremonti. - Milano : Mondadori, 2016. - 136 p. ; 23 cm</text:p>
          </table:table-cell>
          <table:table-cell office:value-type="string" calcext:value-type="string">
            <text:p>Tremonti, Giulio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44952 </text:p>
          </table:table-cell>
          <table:table-cell office:value-type="string" calcext:value-type="string">
            <text:p>N REYNOLDS</text:p>
          </table:table-cell>
          <table:table-cell office:value-type="string" calcext:value-type="string">
            <text:p>1327640</text:p>
          </table:table-cell>
          <table:table-cell office:value-type="string" calcext:value-type="string">
            <text:p>PAR1243500</text:p>
          </table:table-cell>
          <table:table-cell office:value-type="string" calcext:value-type="string">
            <text:p>L'*anno che è passato : romanzo / Amanda Reynolds ; traduzione di Valeria Galassi. - [Milano] : Corbaccio, 2017. - 321 p. ; 23 cm</text:p>
          </table:table-cell>
          <table:table-cell office:value-type="string" calcext:value-type="string">
            <text:p>Reynolds, Amanda &lt;1965- <text:s text:c="3"/>&gt;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PA    BIBLIOTECA PANIZZI DI REGGIO EMILIA</text:p>
            <text:p>RE2 81    BIBLIOTECA SAN PELLEGRINO DI REGGIO EMILIA</text:p>
            <text:p>RE2 83    BIBLIOTECA OSPIZIO DI REGGIO EMILIA</text:p>
            <text:p>RE2 41    BIBLIOTECA FRATTINI DI GUASTALLA</text:p>
            <text:p>RE2 34    BIBLIOTECA COMUNALE DI QUATTRO CASTELLA</text:p>
            <text:p>RE2 27    BIBLIOTECA A. URCEO CODRO DI RUBIERA</text:p>
            <text:p>RE2 33    BIBLIOTECA COMUNALE DI GATTATICO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5408 </text:p>
          </table:table-cell>
          <table:table-cell office:value-type="string" calcext:value-type="string">
            <text:p>N ARAMBURU</text:p>
          </table:table-cell>
          <table:table-cell office:value-type="string" calcext:value-type="string">
            <text:p>1324489</text:p>
          </table:table-cell>
          <table:table-cell office:value-type="string" calcext:value-type="string">
            <text:p>ANA0505593</text:p>
          </table:table-cell>
          <table:table-cell office:value-type="string" calcext:value-type="string">
            <text:p>*Patria : [romanzo] / Fernando Aramburu ; traduzione di Bruno Arpaia. - Milano : Guanda, 2017. - 632 p. ; 22 cm</text:p>
          </table:table-cell>
          <table:table-cell office:value-type="string" calcext:value-type="string">
            <text:p>Aramburu, Fernando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88    SPAZIO CULTURALE OROLOGIO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918 </text:p>
          </table:table-cell>
          <table:table-cell office:value-type="string" calcext:value-type="string">
            <text:p>N BOL</text:p>
          </table:table-cell>
          <table:table-cell office:value-type="string" calcext:value-type="string">
            <text:p>891219</text:p>
          </table:table-cell>
          <table:table-cell/>
          <table:table-cell office:value-type="string" calcext:value-type="string">
            <text:p>L' *onore perduto di Katharina Blum, ovvero, Come può nascere e dove può condurre la violenza / Heinrich Boll ; tradizione di Italo Alighiero Chiusano. - 2. ed. - Torino : Einaudi, 1980. - 144 p. ; 20 cm. ((L' onore perduto di Katharina Blum, ovvero, Come può nascere e dove può condurre la violenza</text:p>
          </table:table-cell>
          <table:table-cell office:value-type="string" calcext:value-type="string">
            <text:p>Böll, Heinrich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22    BIBLIOTECA WALTER BONASSI DI GUALTIERI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312 </text:p>
          </table:table-cell>
          <table:table-cell office:value-type="string" calcext:value-type="string">
            <text:p>R 945.06</text:p>
          </table:table-cell>
          <table:table-cell office:value-type="string" calcext:value-type="string">
            <text:p>1333391</text:p>
          </table:table-cell>
          <table:table-cell office:value-type="string" calcext:value-type="string">
            <text:p>TSA1248804</text:p>
          </table:table-cell>
          <table:table-cell office:value-type="string" calcext:value-type="string">
            <text:p>La *dominazione spagnola nell'Italia meridionale / C. Ascari, O. Cardarelli. - 3. rist. - Torino : Loescher, 1976. - 62 p. : ill. ; 24 cm.</text:p>
          </table:table-cell>
          <table:table-cell office:value-type="string" calcext:value-type="string">
            <text:p>Ascari, Clavio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25    BIBLIOTECA COMUNALE DI SANT'ILARIO</text:p>
            <text:p>RE2 01    BIBLIOTECA PABLO NERUDA DI ALBINE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707 </text:p>
          </table:table-cell>
          <table:table-cell office:value-type="string" calcext:value-type="string">
            <text:p>N TRY</text:p>
          </table:table-cell>
          <table:table-cell office:value-type="string" calcext:value-type="string">
            <text:p>915078</text:p>
          </table:table-cell>
          <table:table-cell/>
          <table:table-cell office:value-type="string" calcext:value-type="string">
            <text:p>La *festa del raccolto. - Milano : Club Degli Editori, 1974</text:p>
          </table:table-cell>
          <table:table-cell office:value-type="string" calcext:value-type="string">
            <text:p>Tryon, Thomas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8    BIBLIOTECA COMUNALE DI MONTECCHIO</text:p>
            <text:p>RE2 04    BIBLIOTECA COMUNALE DI POVIGLI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907 </text:p>
          </table:table-cell>
          <table:table-cell office:value-type="string" calcext:value-type="string">
            <text:p>372.216</text:p>
          </table:table-cell>
          <table:table-cell office:value-type="string" calcext:value-type="string">
            <text:p>690146</text:p>
          </table:table-cell>
          <table:table-cell/>
          <table:table-cell office:value-type="string" calcext:value-type="string">
            <text:p>*Asili nido in Italia. - Marzorati, 1980</text:p>
          </table:table-cell>
          <table:table-cell/>
          <table:table-cell office:value-type="string" calcext:value-type="string">
            <text:p>198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4449 </text:p>
          </table:table-cell>
          <table:table-cell office:value-type="string" calcext:value-type="string">
            <text:p>N BLI</text:p>
          </table:table-cell>
          <table:table-cell office:value-type="string" calcext:value-type="string">
            <text:p>1388248</text:p>
          </table:table-cell>
          <table:table-cell office:value-type="string" calcext:value-type="string">
            <text:p>SBL0343712</text:p>
          </table:table-cell>
          <table:table-cell office:value-type="string" calcext:value-type="string">
            <text:p>*Ehrengard / Karen Blixen ; traduzione di Adriana Motti. - Milano : Adelphi, 1979. - 99 p. ; 18 cm</text:p>
          </table:table-cell>
          <table:table-cell office:value-type="string" calcext:value-type="string">
            <text:p>Blixen, Karen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3    BIBLIOTECA COMUNALE DI CORREGGIO</text:p>
            <text:p>RE2 81    BIBLIOTECA SAN PELLEGRINO DI REGGIO EMILIA</text:p>
            <text:p>RE2 30    BIBLIOTECA A. PANIZZI DI BRESCELL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4667 </text:p>
          </table:table-cell>
          <table:table-cell office:value-type="string" calcext:value-type="string">
            <text:p>NI BRA</text:p>
          </table:table-cell>
          <table:table-cell office:value-type="string" calcext:value-type="string">
            <text:p>640591</text:p>
          </table:table-cell>
          <table:table-cell/>
          <table:table-cell office:value-type="string" calcext:value-type="string">
            <text:p>Il *vecchio con gli stivali e i racconti / Vitaliano Brancati ; introduzione di Geno Pampaloni. - Milano : Mondadori, 1974. - 267 p. ; 18 cm.</text:p>
          </table:table-cell>
          <table:table-cell office:value-type="string" calcext:value-type="string">
            <text:p>Brancati, Vitaliano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4988 </text:p>
          </table:table-cell>
          <table:table-cell office:value-type="string" calcext:value-type="string">
            <text:p>N BLI</text:p>
          </table:table-cell>
          <table:table-cell office:value-type="string" calcext:value-type="string">
            <text:p>873855</text:p>
          </table:table-cell>
          <table:table-cell/>
          <table:table-cell office:value-type="string" calcext:value-type="string">
            <text:p>*Ultimi racconti / Karen Blixen ; traduzione di Adriana Motti. - <text:s/>2. ed. - Milano : Adelphi, 1983. - 377 p. ; 22 cm</text:p>
          </table:table-cell>
          <table:table-cell office:value-type="string" calcext:value-type="string">
            <text:p>Blixen, Karen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01    BIBLIOTECA PABLO NERUDA DI ALBINEA</text:p>
            <text:p>RE2 07    BIBLIOTECA COMUNALE DI CANOSSA</text:p>
            <text:p>RE2 48    BIBLIOTECA S.BRESCIANI DI CASIN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6925 </text:p>
          </table:table-cell>
          <table:table-cell office:value-type="string" calcext:value-type="string">
            <text:p>S 945.43</text:p>
          </table:table-cell>
          <table:table-cell office:value-type="string" calcext:value-type="string">
            <text:p>753866</text:p>
          </table:table-cell>
          <table:table-cell/>
          <table:table-cell office:value-type="string" calcext:value-type="string">
            <text:p>*Gioventù, arte e mestieri. - [S.n.], 1985</text:p>
          </table:table-cell>
          <table:table-cell office:value-type="string" calcext:value-type="string">
            <text:p>Guidetti, Giuseppe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9    BIBLIOTECA COMUNALE DI CASTELNOVO NE' MON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7141 </text:p>
          </table:table-cell>
          <table:table-cell office:value-type="string" calcext:value-type="string">
            <text:p>641.8</text:p>
          </table:table-cell>
          <table:table-cell office:value-type="string" calcext:value-type="string">
            <text:p>691159</text:p>
          </table:table-cell>
          <table:table-cell/>
          <table:table-cell office:value-type="string" calcext:value-type="string">
            <text:p>*Vivere sani con cibi sani. - Mondadori, 1984</text:p>
          </table:table-cell>
          <table:table-cell office:value-type="string" calcext:value-type="string">
            <text:p>Gevaert, Annette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7306 </text:p>
          </table:table-cell>
          <table:table-cell office:value-type="string" calcext:value-type="string">
            <text:p>NI MAN</text:p>
          </table:table-cell>
          <table:table-cell office:value-type="string" calcext:value-type="string">
            <text:p>849300</text:p>
          </table:table-cell>
          <table:table-cell/>
          <table:table-cell office:value-type="string" calcext:value-type="string">
            <text:p>La *signora : storia della monaca di Monza / Alessandro Manzoni ; con le illustrazioni di Francesco Gonin ; a cura di Giorgio De Rienzo. - Milano : Biblioteca universale Rizzoli, 1985. - 207 p. : ill. ; 18 cm. ((Da: Fermo e Lucia</text:p>
          </table:table-cell>
          <table:table-cell office:value-type="string" calcext:value-type="string">
            <text:p>Manzoni, Alessandro &lt;1785-1873&gt;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7308 </text:p>
          </table:table-cell>
          <table:table-cell office:value-type="string" calcext:value-type="string">
            <text:p>NF BRA</text:p>
          </table:table-cell>
          <table:table-cell office:value-type="string" calcext:value-type="string">
            <text:p>636441</text:p>
          </table:table-cell>
          <table:table-cell/>
          <table:table-cell office:value-type="string" calcext:value-type="string">
            <text:p>*34 racconti / Ray Bradbury ; traduzione di Laura Grimaldi ; introduzione di Gianni Montanari. - Milano : A. Mondadori, 1984. - 374 p. ; 19 cm. [[I</text:p>
          </table:table-cell>
          <table:table-cell office:value-type="string" calcext:value-type="string">
            <text:p>Bradbury, Ray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7334 </text:p>
          </table:table-cell>
          <table:table-cell office:value-type="string" calcext:value-type="string">
            <text:p>853.9</text:p>
          </table:table-cell>
          <table:table-cell office:value-type="string" calcext:value-type="string">
            <text:p>638944</text:p>
          </table:table-cell>
          <table:table-cell/>
          <table:table-cell office:value-type="string" calcext:value-type="string">
            <text:p>*Come leggere Fontamara di Ignazio Silone / Carmelo Aliberti. - Milano : Mursia, c1977. - 94 p. ; 17 cm</text:p>
          </table:table-cell>
          <table:table-cell office:value-type="string" calcext:value-type="string">
            <text:p>Aliberti, Carmelo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7424 </text:p>
          </table:table-cell>
          <table:table-cell office:value-type="string" calcext:value-type="string">
            <text:p>N GID</text:p>
          </table:table-cell>
          <table:table-cell office:value-type="string" calcext:value-type="string">
            <text:p>696615</text:p>
          </table:table-cell>
          <table:table-cell/>
          <table:table-cell office:value-type="string" calcext:value-type="string">
            <text:p>La *sequestrata di Poitiers / Andre Gide. - <text:s/>2. ed. - Milano : Adelphi, 1981. - 104 p. ; 18 cm</text:p>
          </table:table-cell>
          <table:table-cell office:value-type="string" calcext:value-type="string">
            <text:p>Gide, André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7705 </text:p>
          </table:table-cell>
          <table:table-cell office:value-type="string" calcext:value-type="string">
            <text:p>N BLI</text:p>
          </table:table-cell>
          <table:table-cell office:value-type="string" calcext:value-type="string">
            <text:p>873688</text:p>
          </table:table-cell>
          <table:table-cell/>
          <table:table-cell office:value-type="string" calcext:value-type="string">
            <text:p>*Ombre sull'erba. - Milano : Adelphi, 1985</text:p>
          </table:table-cell>
          <table:table-cell office:value-type="string" calcext:value-type="string">
            <text:p>Blixen, Karen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24    BIBLIOTECA CIVICA DI S. MARTINO IN RIO</text:p>
            <text:p>RE2 01    BIBLIOTECA PABLO NERUDA DI ALBINE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7798 </text:p>
          </table:table-cell>
          <table:table-cell office:value-type="string" calcext:value-type="string">
            <text:p>SC 011.02</text:p>
          </table:table-cell>
          <table:table-cell office:value-type="string" calcext:value-type="string">
            <text:p>958103</text:p>
          </table:table-cell>
          <table:table-cell/>
          <table:table-cell office:value-type="string" calcext:value-type="string">
            <text:p>*Opere di consultazione per la biblioteca pubblica / Giuliano Vigini. - Milano : Bibliografica, 1983. - 234 p. ; 21 cm</text:p>
          </table:table-cell>
          <table:table-cell office:value-type="string" calcext:value-type="string">
            <text:p>Vigini, Giuliano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1    MULTIPLO CENTRO CULTURA CAVRIAG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8054 </text:p>
          </table:table-cell>
          <table:table-cell office:value-type="string" calcext:value-type="string">
            <text:p>851.9</text:p>
          </table:table-cell>
          <table:table-cell office:value-type="string" calcext:value-type="string">
            <text:p>680400</text:p>
          </table:table-cell>
          <table:table-cell/>
          <table:table-cell office:value-type="string" calcext:value-type="string">
            <text:p>*Poesie : 1929-1941 / Alfonso Gatto ; prefazione di Giansiro Ferrata. - 3. ed. - Milano : A. Mondadori, 1976. - 228 p. ; 20 cm</text:p>
          </table:table-cell>
          <table:table-cell office:value-type="string" calcext:value-type="string">
            <text:p>Gatto, Alfonso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3    BIBLIOTECA COMUNALE DI GATTATIC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8656 </text:p>
          </table:table-cell>
          <table:table-cell office:value-type="string" calcext:value-type="string">
            <text:p>335.4</text:p>
          </table:table-cell>
          <table:table-cell office:value-type="string" calcext:value-type="string">
            <text:p>669028</text:p>
          </table:table-cell>
          <table:table-cell/>
          <table:table-cell office:value-type="string" calcext:value-type="string">
            <text:p>*Antonio Gramsci : le sue idee nel nostro tempo. - ROMA : L'Unità, 1987</text:p>
          </table:table-cell>
          <table:table-cell/>
          <table:table-cell office:value-type="string" calcext:value-type="string">
            <text:p>198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8922 </text:p>
          </table:table-cell>
          <table:table-cell office:value-type="string" calcext:value-type="string">
            <text:p>NI BRA</text:p>
          </table:table-cell>
          <table:table-cell office:value-type="string" calcext:value-type="string">
            <text:p>640541</text:p>
          </table:table-cell>
          <table:table-cell/>
          <table:table-cell office:value-type="string" calcext:value-type="string">
            <text:p>*Paolo il caldo / Vitaliano Brancati. - Milano : Gruppo editoriale Fabbri-Bompiani-Sonzogno-ETAS, 1981. - 267 p. ; 18 cm</text:p>
          </table:table-cell>
          <table:table-cell office:value-type="string" calcext:value-type="string">
            <text:p>Brancati, Vitaliano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8960 </text:p>
          </table:table-cell>
          <table:table-cell office:value-type="string" calcext:value-type="string">
            <text:p>NR 7 - 10 DIS</text:p>
          </table:table-cell>
          <table:table-cell office:value-type="string" calcext:value-type="string">
            <text:p>695705</text:p>
          </table:table-cell>
          <table:table-cell/>
          <table:table-cell office:value-type="string" calcext:value-type="string">
            <text:p>*Zorro. - Il Melograno, 1981</text:p>
          </table:table-cell>
          <table:table-cell office:value-type="string" calcext:value-type="string">
            <text:p>Disney, Walt</text:p>
          </table:table-cell>
          <table:table-cell office:value-type="string" calcext:value-type="string">
            <text:p>198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9752 </text:p>
          </table:table-cell>
          <table:table-cell office:value-type="string" calcext:value-type="string">
            <text:p>001.54</text:p>
          </table:table-cell>
          <table:table-cell office:value-type="string" calcext:value-type="string">
            <text:p>998714</text:p>
          </table:table-cell>
          <table:table-cell/>
          <table:table-cell office:value-type="string" calcext:value-type="string">
            <text:p>*Manuale del parlare : una retorica per i ragazzi / Renzo Zuccherini. - Scandicci : La Nuova Italia, 1988. - 171 p. : ill. ; 21 cm</text:p>
          </table:table-cell>
          <table:table-cell office:value-type="string" calcext:value-type="string">
            <text:p>Zuccherini, Renzo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11028 </text:p>
          </table:table-cell>
          <table:table-cell office:value-type="string" calcext:value-type="string">
            <text:p>NI BIO</text:p>
          </table:table-cell>
          <table:table-cell office:value-type="string" calcext:value-type="string">
            <text:p>40766</text:p>
          </table:table-cell>
          <table:table-cell/>
          <table:table-cell office:value-type="string" calcext:value-type="string">
            <text:p>*Crudele amore / Mario Biondi. - Milano : Rizzoli, 1990. - 351 p. ; 23 cm</text:p>
          </table:table-cell>
          <table:table-cell office:value-type="string" calcext:value-type="string">
            <text:p>Biondi, Mario &lt;1939- <text:s text:c="3"/>&gt;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03    BIBLIOTECA COMUNALE DI CASTELLARANO</text:p>
            <text:p>RE2 33    BIBLIOTECA COMUNALE DI GATTATICO</text:p>
            <text:p>RE2 44    BIBLIOTECA COMUNALE DI BAIS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2196 </text:p>
          </table:table-cell>
          <table:table-cell office:value-type="string" calcext:value-type="string">
            <text:p>NI BOS</text:p>
          </table:table-cell>
          <table:table-cell office:value-type="string" calcext:value-type="string">
            <text:p>633695</text:p>
          </table:table-cell>
          <table:table-cell/>
          <table:table-cell office:value-type="string" calcext:value-type="string">
            <text:p>*Di buona famiglia / : romanzo / di Isabella Bossi Fedrigotti. - Milano : Longanesi, 1991. - 202 p. ; 22 cm</text:p>
          </table:table-cell>
          <table:table-cell office:value-type="string" calcext:value-type="string">
            <text:p>Bossi Fedrigotti, Isabella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13    BIBLIOTECA COMUNALE DI CORREGGIO</text:p>
            <text:p>RE2 34    BIBLIOTECA COMUNALE DI QUATTRO CASTELLA</text:p>
            <text:p>RE2 24    BIBLIOTECA CIVICA DI S. MARTINO IN RIO</text:p>
            <text:p>RE2 12    BIBLIOTECA COMUNALE DI DI CAMPAGNOLA E.</text:p>
            <text:p>RE2 17    BIBLIOTECA COMUNALE DI ROLO</text:p>
            <text:p>RE2 01    BIBLIOTECA PABLO NERUDA DI ALBINEA</text:p>
            <text:p>RE2 33    BIBLIOTECA COMUNALE DI GATTATICO</text:p>
            <text:p>RE2 05    BIBLIOTECA COMUNALE DI CARPINETI</text:p>
            <text:p>RE2 06    BIBLIOTECA COMUNALE DI CASTELNOVO DI SOTTO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3312 </text:p>
          </table:table-cell>
          <table:table-cell office:value-type="string" calcext:value-type="string">
            <text:p>A 945.43</text:p>
          </table:table-cell>
          <table:table-cell office:value-type="string" calcext:value-type="string">
            <text:p>645287</text:p>
          </table:table-cell>
          <table:table-cell/>
          <table:table-cell office:value-type="string" calcext:value-type="string">
            <text:p>*Davide Benati. - Grafis, 1992</text:p>
          </table:table-cell>
          <table:table-cell/>
          <table:table-cell office:value-type="string" calcext:value-type="string">
            <text:p>199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3733 </text:p>
          </table:table-cell>
          <table:table-cell office:value-type="string" calcext:value-type="string">
            <text:p>346.450433</text:p>
          </table:table-cell>
          <table:table-cell office:value-type="string" calcext:value-type="string">
            <text:p>820442</text:p>
          </table:table-cell>
          <table:table-cell/>
          <table:table-cell office:value-type="string" calcext:value-type="string">
            <text:p>Il *condominio / Paola G. Lunghini. - Milano : Sperling &amp; Kupfer, 1993. - 130 p. ; 18 cm.</text:p>
          </table:table-cell>
          <table:table-cell office:value-type="string" calcext:value-type="string">
            <text:p>Lunghini, Paola G.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3734 </text:p>
          </table:table-cell>
          <table:table-cell office:value-type="string" calcext:value-type="string">
            <text:p>346.450434</text:p>
          </table:table-cell>
          <table:table-cell office:value-type="string" calcext:value-type="string">
            <text:p>814655</text:p>
          </table:table-cell>
          <table:table-cell/>
          <table:table-cell office:value-type="string" calcext:value-type="string">
            <text:p>Le *locazioni / Saverio Fossati. - Milano : Sperling &amp; Kupfer, 1993. - 121 p. ; 18 cm.</text:p>
          </table:table-cell>
          <table:table-cell office:value-type="string" calcext:value-type="string">
            <text:p>Fossati, Saverio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4128 </text:p>
          </table:table-cell>
          <table:table-cell office:value-type="string" calcext:value-type="string">
            <text:p>NP PET</text:p>
          </table:table-cell>
          <table:table-cell office:value-type="string" calcext:value-type="string">
            <text:p>952659</text:p>
          </table:table-cell>
          <table:table-cell/>
          <table:table-cell office:value-type="string" calcext:value-type="string">
            <text:p>La *vergine nel ghiaccio. - Editori associati, 1994</text:p>
          </table:table-cell>
          <table:table-cell office:value-type="string" calcext:value-type="string">
            <text:p>Peters, Ellis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21">
          <table:table-cell office:value-type="string" calcext:value-type="string">
            <text:p><text:s/>14469 </text:p>
          </table:table-cell>
          <table:table-cell office:value-type="string" calcext:value-type="string">
            <text:p>N GAR</text:p>
          </table:table-cell>
          <table:table-cell office:value-type="string" calcext:value-type="string">
            <text:p>673586</text:p>
          </table:table-cell>
          <table:table-cell/>
          <table:table-cell office:value-type="string" calcext:value-type="string">
            <text:p>*Dell'amore e di altri demoni / Gabriel Garcia Márquez ; traduzione di Angelo Morino. - Milano : A. Mondadori, 1994. - 201 p. ; 23 cm</text:p>
          </table:table-cell>
          <table:table-cell office:value-type="string" calcext:value-type="string">
            <text:p>García Márquez, Gabriel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1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25    BIBLIOTECA COMUNALE DI SANT'ILARIO</text:p>
            <text:p>RE2 10    BIBLIOTECA COMUNALE DI BIBBIANO</text:p>
            <text:p>RE2 18    BIBLIOTECA COMUNALE DI MONTECCHIO</text:p>
            <text:p>RE2 30    BIBLIOTECA A. PANIZZI DI BRESCELLO</text:p>
            <text:p>RE2 01    BIBLIOTECA PABLO NERUDA DI ALBINEA</text:p>
            <text:p>RE2 33    BIBLIOTECA COMUNALE DI GATTATICO</text:p>
            <text:p>RE2 42    BIBLIOTECA COMUNALE DI NOVELLARA</text:p>
            <text:p>RE2 09    BIBLIOTECA COMUNALE DI BAGNOLO IN PIANO</text:p>
            <text:p>RE2 35    BIBLIOTECA COMUNALE DI BORETTO</text:p>
            <text:p>RE2 08    BIBLIOTECA COMUNALE DI CAMPEGINE</text:p>
            <text:p>RE2 07    BIBLIOTECA COMUNALE DI CANOSSA</text:p>
            <text:p>RE2 48    BIBLIOTECA S.BRESCIANI DI CASINA</text:p>
            <text:p>RE2 06    BIBLIOTECA COMUNALE DI CASTELNOVO DI SOTTO</text:p>
            <text:p>RE2 36    CENTRO CULTURALE ZAVATTINI LUZZARA</text:p>
            <text:p>RE2 04    BIBLIOTECA COMUNALE DI POVIGLIO</text:p>
            <text:p>RE2 23    BIBLIOTECA COMUNALE DI RIO SALICETO</text:p>
            <text:p>RE2 19    BIBLIOTECA MEUCCIO RUINI DI S. POLO D'ENZA</text:p>
            <text:p>RE2 45    BIBLIOTECA COMUNALE DI VEZZANO SUL CROST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4900 </text:p>
          </table:table-cell>
          <table:table-cell office:value-type="string" calcext:value-type="string">
            <text:p>780.96</text:p>
          </table:table-cell>
          <table:table-cell office:value-type="string" calcext:value-type="string">
            <text:p>885445</text:p>
          </table:table-cell>
          <table:table-cell/>
          <table:table-cell office:value-type="string" calcext:value-type="string">
            <text:p>*Mother Africa e i suoi figli ribelli / Marco Boccitto. - Roma [etc.] : Theoria, 1995. - 173 p. ; 18 cm</text:p>
          </table:table-cell>
          <table:table-cell office:value-type="string" calcext:value-type="string">
            <text:p>Boccitto, Marco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5172 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797124</text:p>
          </table:table-cell>
          <table:table-cell/>
          <table:table-cell office:value-type="string" calcext:value-type="string">
            <text:p>*Che cos'è la realtà virtuale / Jerry Isdale ; introduzione di Andrea Aparo ; traduzione di Mirtha Paula Mazzocchi. - Roma [ecc.] : Theoria, 1995. - 125 p. ; 18 cm</text:p>
          </table:table-cell>
          <table:table-cell office:value-type="string" calcext:value-type="string">
            <text:p>Isdale, Jerry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15662 </text:p>
          </table:table-cell>
          <table:table-cell office:value-type="string" calcext:value-type="string">
            <text:p>NI BOS</text:p>
          </table:table-cell>
          <table:table-cell office:value-type="string" calcext:value-type="string">
            <text:p>633711</text:p>
          </table:table-cell>
          <table:table-cell/>
          <table:table-cell office:value-type="string" calcext:value-type="string">
            <text:p>*Magazzino vita : romanzo / di Isabella Bossi Fedrigotti. - Milano : Longanesi, [1996]. - 181 p. ; 22 cm</text:p>
          </table:table-cell>
          <table:table-cell office:value-type="string" calcext:value-type="string">
            <text:p>Bossi Fedrigotti, Isabella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3    BIBLIOTECA COMUNALE DI CORREGGIO</text:p>
            <text:p>RE2 41    BIBLIOTECA FRATTINI DI GUASTALLA</text:p>
            <text:p>RE2 34    BIBLIOTECA COMUNALE DI QUATTRO CASTELLA</text:p>
            <text:p>RE2 24    BIBLIOTECA CIVICA DI S. MARTINO IN RIO</text:p>
            <text:p>RE2 17    BIBLIOTECA COMUNALE DI ROLO</text:p>
            <text:p>RE2 47    BIBLIOTECA COMUNALE DI FABBRIC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5956 </text:p>
          </table:table-cell>
          <table:table-cell office:value-type="string" calcext:value-type="string">
            <text:p>N BOI</text:p>
          </table:table-cell>
          <table:table-cell office:value-type="string" calcext:value-type="string">
            <text:p>887639</text:p>
          </table:table-cell>
          <table:table-cell/>
          <table:table-cell office:value-type="string" calcext:value-type="string">
            <text:p>Una *donna nuova / Jamine Boissard. - Milano : Sperling paperback, 1991. - 261 p. ; 18 cm.</text:p>
          </table:table-cell>
          <table:table-cell office:value-type="string" calcext:value-type="string">
            <text:p>Boissard, Janine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6229 </text:p>
          </table:table-cell>
          <table:table-cell office:value-type="string" calcext:value-type="string">
            <text:p>NI CRO</text:p>
          </table:table-cell>
          <table:table-cell office:value-type="string" calcext:value-type="string">
            <text:p>829883</text:p>
          </table:table-cell>
          <table:table-cell/>
          <table:table-cell office:value-type="string" calcext:value-type="string">
            <text:p>L'*indagine di via Rapallo : romanzo / Raffaele Crovi ; disegni originali di Max Casalini. - Casale Monferrato : Piemme, 1996. - 295 p. : ill. ; 22 cm</text:p>
          </table:table-cell>
          <table:table-cell office:value-type="string" calcext:value-type="string">
            <text:p>Crovi, Raffaele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13    BIBLIOTECA COMUNALE DI CORREGGI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03    BIBLIOTECA COMUNALE DI CASTELLARANO</text:p>
            <text:p>RE2 12    BIBLIOTECA COMUNALE DI DI CAMPAGNOLA E.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6428 </text:p>
          </table:table-cell>
          <table:table-cell office:value-type="string" calcext:value-type="string">
            <text:p>NI CAMPO</text:p>
          </table:table-cell>
          <table:table-cell office:value-type="string" calcext:value-type="string">
            <text:p>674905</text:p>
          </table:table-cell>
          <table:table-cell/>
          <table:table-cell office:value-type="string" calcext:value-type="string">
            <text:p>Il *pieno di super / Rossana Campo. - Milano : Feltrinelli, 1995 (stampa 1993). - 141 p. ; 20 cm</text:p>
          </table:table-cell>
          <table:table-cell office:value-type="string" calcext:value-type="string">
            <text:p>Campo, Rossana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8    BIBLIOTECA COMUNALE DI MONTECCHIO</text:p>
            <text:p>RE2 44    BIBLIOTECA COMUNALE DI BAIS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6462 </text:p>
          </table:table-cell>
          <table:table-cell office:value-type="string" calcext:value-type="string">
            <text:p>320.51</text:p>
          </table:table-cell>
          <table:table-cell office:value-type="string" calcext:value-type="string">
            <text:p>719764</text:p>
          </table:table-cell>
          <table:table-cell/>
          <table:table-cell office:value-type="string" calcext:value-type="string">
            <text:p>I *fondamenti del liberalismo / Ronald Dworkin, Sebastiano Maffettone. - Roma [etc.] : Laterza, [1996]. - 259 p. ; 21 cm. ((Trad. di Michele Mangini</text:p>
          </table:table-cell>
          <table:table-cell office:value-type="string" calcext:value-type="string">
            <text:p>Dworkin, Ronald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6508 </text:p>
          </table:table-cell>
          <table:table-cell office:value-type="string" calcext:value-type="string">
            <text:p>005.74</text:p>
          </table:table-cell>
          <table:table-cell office:value-type="string" calcext:value-type="string">
            <text:p>814658</text:p>
          </table:table-cell>
          <table:table-cell/>
          <table:table-cell office:value-type="string" calcext:value-type="string">
            <text:p>*Tutto Web : corso completo di programmazione / Kris Jamsa, Suleiman Lalani, Steve Weakley. - Milano : McGraw-Hill libri Italia, 1997. - IX, 624 p. ; 25 cm + 1 CD-ROM. ((In cop.: Java software development kit, Perl 5, codice degli esempi</text:p>
          </table:table-cell>
          <table:table-cell office:value-type="string" calcext:value-type="string">
            <text:p>Jamsa, Kris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8    BIBLIOTECA COMUNALE DI MONTECCH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6844 </text:p>
          </table:table-cell>
          <table:table-cell office:value-type="string" calcext:value-type="string">
            <text:p>NP SIL</text:p>
          </table:table-cell>
          <table:table-cell office:value-type="string" calcext:value-type="string">
            <text:p>952854</text:p>
          </table:table-cell>
          <table:table-cell/>
          <table:table-cell office:value-type="string" calcext:value-type="string">
            <text:p>La *spia improbabile / Daniel Silva ; traduzione di Piero Spinelli. - Milano : Mondadori, 1997. - 559 p. ; 23 cm</text:p>
          </table:table-cell>
          <table:table-cell office:value-type="string" calcext:value-type="string">
            <text:p>Silva, Daniel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12    BIBLIOTECA COMUNALE DI DI CAMPAGNOLA E.</text:p>
            <text:p>RE2 32    BIBLIOTECA COMUNALE DI CADELBOSCO DI SOPRA</text:p>
            <text:p>RE2 06    BIBLIOTECA COMUNALE DI CASTELNOVO DI SOTT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7066 </text:p>
          </table:table-cell>
          <table:table-cell office:value-type="string" calcext:value-type="string">
            <text:p>NI MAL</text:p>
          </table:table-cell>
          <table:table-cell office:value-type="string" calcext:value-type="string">
            <text:p>836789</text:p>
          </table:table-cell>
          <table:table-cell/>
          <table:table-cell office:value-type="string" calcext:value-type="string">
            <text:p>*Itaca per sempre : romanzo / Luigi Malerba. - Milano : Mondadori, 1997. - 185 p. ; 23 cm</text:p>
          </table:table-cell>
          <table:table-cell office:value-type="string" calcext:value-type="string">
            <text:p>Malerba, Luigi &lt;1927-2008&gt;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34    BIBLIOTECA COMUNALE DI QUATTRO CASTELLA</text:p>
            <text:p>RE2 03    BIBLIOTECA COMUNALE DI CASTELLARANO</text:p>
            <text:p>RE2 32    BIBLIOTECA COMUNALE DI CADELBOSCO DI SOPRA</text:p>
            <text:p>RE2 01    BIBLIOTECA PABLO NERUDA DI ALBINEA</text:p>
            <text:p>RE2 42    BIBLIOTECA COMUNALE DI NOVELLARA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7080 </text:p>
          </table:table-cell>
          <table:table-cell office:value-type="string" calcext:value-type="string">
            <text:p>N CARRETTO</text:p>
          </table:table-cell>
          <table:table-cell office:value-type="string" calcext:value-type="string">
            <text:p>706533</text:p>
          </table:table-cell>
          <table:table-cell/>
          <table:table-cell office:value-type="string" calcext:value-type="string">
            <text:p>*Lady Di : la sua favola breve / Guido Carretto. - 1. ed. - Milano : Sonzogno, 1997. - 131 p., [16] p. di tav. : ill. ; 24 cm</text:p>
          </table:table-cell>
          <table:table-cell office:value-type="string" calcext:value-type="string">
            <text:p>Carretto, Guido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17486 </text:p>
          </table:table-cell>
          <table:table-cell office:value-type="string" calcext:value-type="string">
            <text:p>NP KER</text:p>
          </table:table-cell>
          <table:table-cell office:value-type="string" calcext:value-type="string">
            <text:p>661749</text:p>
          </table:table-cell>
          <table:table-cell/>
          <table:table-cell office:value-type="string" calcext:value-type="string">
            <text:p>*Esaù / Philip Kerr ; traduzione di andrea zucchetti. - Milano : Rizzoli, 1998. - 395 p. ; 23 cm.</text:p>
          </table:table-cell>
          <table:table-cell office:value-type="string" calcext:value-type="string">
            <text:p>Kerr, Philip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18    BIBLIOTECA COMUNALE DI MONTECCHIO</text:p>
            <text:p>RE2 15    BIBLIOTECA COMUNALE DI REGGIOL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7623 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934872</text:p>
          </table:table-cell>
          <table:table-cell/>
          <table:table-cell office:value-type="string" calcext:value-type="string">
            <text:p>*Veneto magico : un viaggio affascinante tra città, Borghi, arte, monumenti, tradizioni... : Una guida pratica e completa. - Milano : G. Mondadori Periodici, 1994. - 116 p. : ill. Color. ; 28 cm. ((Suppl. A: bell'italia, a. 9., n. 102 (ottobre 1994)</text:p>
          </table:table-cell>
          <table:table-cell/>
          <table:table-cell office:value-type="string" calcext:value-type="string">
            <text:p>199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17632 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798929</text:p>
          </table:table-cell>
          <table:table-cell/>
          <table:table-cell office:value-type="string" calcext:value-type="string">
            <text:p>*liguria. - Touring Club Italiano, 1997</text:p>
          </table:table-cell>
          <table:table-cell/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7691 </text:p>
          </table:table-cell>
          <table:table-cell office:value-type="string" calcext:value-type="string">
            <text:p>NI BRERA</text:p>
          </table:table-cell>
          <table:table-cell office:value-type="string" calcext:value-type="string">
            <text:p>643034</text:p>
          </table:table-cell>
          <table:table-cell/>
          <table:table-cell office:value-type="string" calcext:value-type="string">
            <text:p>La *ballata del pugile suonato / Gianni Brera. - Milano : Baldini &amp; Castoldi, [1998]. - 215 p. ; 23 cm</text:p>
          </table:table-cell>
          <table:table-cell office:value-type="string" calcext:value-type="string">
            <text:p>Brera, Gianni &lt;1919-1992&gt;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18875 </text:p>
          </table:table-cell>
          <table:table-cell office:value-type="string" calcext:value-type="string">
            <text:p>N PRE</text:p>
          </table:table-cell>
          <table:table-cell office:value-type="string" calcext:value-type="string">
            <text:p>982230</text:p>
          </table:table-cell>
          <table:table-cell/>
          <table:table-cell office:value-type="string" calcext:value-type="string">
            <text:p>Le *porte di fuoco : l'epico romanzo della battaglia delle Termopili / Steven Pressfield ; traduzione di Luciana Bianciardi. - Milano : Rizzoli, 1999. - 446 p. ; 23 cm</text:p>
          </table:table-cell>
          <table:table-cell office:value-type="string" calcext:value-type="string">
            <text:p>Pressfield, Steve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2    BIBLIOTECA COMUNALE DI DI CAMPAGNOLA E.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9122 </text:p>
          </table:table-cell>
          <table:table-cell office:value-type="string" calcext:value-type="string">
            <text:p>NI BLI</text:p>
          </table:table-cell>
          <table:table-cell office:value-type="string" calcext:value-type="string">
            <text:p>1146219</text:p>
          </table:table-cell>
          <table:table-cell office:value-type="string" calcext:value-type="string">
            <text:p>UBO0321235</text:p>
          </table:table-cell>
          <table:table-cell office:value-type="string" calcext:value-type="string">
            <text:p>*Q : \romanzo! / Luther Blissett. - Torino : Einaudi, \1999!. - XV, 651 p. ; 20 cm.</text:p>
          </table:table-cell>
          <table:table-cell office:value-type="string" calcext:value-type="string">
            <text:p>Blissett, Luther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9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9158 </text:p>
          </table:table-cell>
          <table:table-cell office:value-type="string" calcext:value-type="string">
            <text:p>NI BAR</text:p>
          </table:table-cell>
          <table:table-cell office:value-type="string" calcext:value-type="string">
            <text:p>206692</text:p>
          </table:table-cell>
          <table:table-cell office:value-type="string" calcext:value-type="string">
            <text:p>RAV0332681</text:p>
          </table:table-cell>
          <table:table-cell office:value-type="string" calcext:value-type="string">
            <text:p>*City / Alessandro Baricco. - [Milano] : Rizzoli, 1999. - 320 p. ; 20 cm</text:p>
          </table:table-cell>
          <table:table-cell office:value-type="string" calcext:value-type="string">
            <text:p>Baricco, Alessandro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2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19254 </text:p>
          </table:table-cell>
          <table:table-cell office:value-type="string" calcext:value-type="string">
            <text:p>N DES</text:p>
          </table:table-cell>
          <table:table-cell office:value-type="string" calcext:value-type="string">
            <text:p>672268</text:p>
          </table:table-cell>
          <table:table-cell/>
          <table:table-cell office:value-type="string" calcext:value-type="string">
            <text:p>*Senza di me / Marie Desplechin ; traduzione di Emanuela Muratori. - Milano : Rizzoli, 1999. - 271 p. ; 20 cm</text:p>
          </table:table-cell>
          <table:table-cell office:value-type="string" calcext:value-type="string">
            <text:p>Desplechin, Marie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23    BIBLIOTECA COMUNALE DI RIO SALICET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19311 </text:p>
          </table:table-cell>
          <table:table-cell office:value-type="string" calcext:value-type="string">
            <text:p>796.62092</text:p>
          </table:table-cell>
          <table:table-cell office:value-type="string" calcext:value-type="string">
            <text:p>864633</text:p>
          </table:table-cell>
          <table:table-cell/>
          <table:table-cell office:value-type="string" calcext:value-type="string">
            <text:p>Il *mio doping : il libro che ha sconvolto il ciclismo / Erwann Menthéour ; con la collaborazione di Christian Blanchard ; traduzione di Nicol Stabile. - Milano : Baldini &amp; Castoldi, [1999]. - 126 p. ; 20 cm</text:p>
          </table:table-cell>
          <table:table-cell office:value-type="string" calcext:value-type="string">
            <text:p>Menthéour, Erwann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19319 </text:p>
          </table:table-cell>
          <table:table-cell office:value-type="string" calcext:value-type="string">
            <text:p>N AUS</text:p>
          </table:table-cell>
          <table:table-cell office:value-type="string" calcext:value-type="string">
            <text:p>1290206</text:p>
          </table:table-cell>
          <table:table-cell office:value-type="string" calcext:value-type="string">
            <text:p>TO01581124</text:p>
          </table:table-cell>
          <table:table-cell office:value-type="string" calcext:value-type="string">
            <text:p>*Mr Vertigo / Paul Auster ; traduzione di Susanna Basso. - Torino : Einaudi, 2006. - 281 p. ; 20 cm.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86    BIBLIOTECA SANTA CROCE DI REGGIO EMILIA</text:p>
            <text:p>RE2 18    BIBLIOTECA COMUNALE DI MONTECCHIO</text:p>
            <text:p>RE2 42    BIBLIOTECA COMUNALE DI NOVELLARA</text:p>
            <text:p>RE2 48    BIBLIOTECA S.BRESCIANI DI CASIN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9">
          <table:table-cell office:value-type="string" calcext:value-type="string">
            <text:p><text:s/>19323 </text:p>
          </table:table-cell>
          <table:table-cell office:value-type="string" calcext:value-type="string">
            <text:p>N AUS</text:p>
          </table:table-cell>
          <table:table-cell office:value-type="string" calcext:value-type="string">
            <text:p>698310</text:p>
          </table:table-cell>
          <table:table-cell/>
          <table:table-cell office:value-type="string" calcext:value-type="string">
            <text:p>*Timbuctú / Paul Auster ; traduzione di Massimo Bocchiola. - Torino : Einaudi, [1999]. - 151 p. ; 23 cm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1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01    BIBLIOTECA PABLO NERUDA DI ALBINEA</text:p>
            <text:p>RE2 33    BIBLIOTECA COMUNALE DI GATTATICO</text:p>
            <text:p>RE2 42    BIBLIOTECA COMUNALE DI NOVELLARA</text:p>
            <text:p>RE2 08    BIBLIOTECA COMUNALE DI CAMPEGINE</text:p>
            <text:p>RE2 06    BIBLIOTECA COMUNALE DI CASTELNOVO DI SOTTO</text:p>
            <text:p>RE2 22    BIBLIOTECA WALTER BONASSI DI GUALTIERI</text:p>
            <text:p>RE2 36    CENTRO CULTURALE ZAVATTINI LUZZARA</text:p>
            <text:p>RE2 04    BIBLIOTECA COMUNALE DI POVIGLIO</text:p>
            <text:p>RE2 23    BIBLIOTECA COMUNALE DI RIO SALICETO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19715 </text:p>
          </table:table-cell>
          <table:table-cell office:value-type="string" calcext:value-type="string">
            <text:p>NI BRI</text:p>
          </table:table-cell>
          <table:table-cell office:value-type="string" calcext:value-type="string">
            <text:p>645120</text:p>
          </table:table-cell>
          <table:table-cell/>
          <table:table-cell office:value-type="string" calcext:value-type="string">
            <text:p>*Elogio di Oscar Firmian e del suo impeccabile stile / Enrico Brizzi. - Milano : Baldini &amp; Castoldi, [1999]. - 304 p. ; 22 cm</text:p>
          </table:table-cell>
          <table:table-cell office:value-type="string" calcext:value-type="string">
            <text:p>Brizzi, Enrico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24    BIBLIOTECA CIVICA DI S. MARTINO IN RIO</text:p>
            <text:p>RE2 03    BIBLIOTECA COMUNALE DI CASTELLARANO</text:p>
            <text:p>RE2 01    BIBLIOTECA PABLO NERUDA DI ALBINE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0056 </text:p>
          </table:table-cell>
          <table:table-cell office:value-type="string" calcext:value-type="string">
            <text:p>NI BLI</text:p>
          </table:table-cell>
          <table:table-cell office:value-type="string" calcext:value-type="string">
            <text:p>822803</text:p>
          </table:table-cell>
          <table:table-cell/>
          <table:table-cell office:value-type="string" calcext:value-type="string">
            <text:p>*Toto, Peppino e la guerra psichica 2.0 / Luther Blissett. - Torino : Einaudi, [2000]. - LII, 230 p. : ill. ; 20 cm.</text:p>
          </table:table-cell>
          <table:table-cell office:value-type="string" calcext:value-type="string">
            <text:p>Blissett, Luther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0445 </text:p>
          </table:table-cell>
          <table:table-cell office:value-type="string" calcext:value-type="string">
            <text:p>NI BET</text:p>
          </table:table-cell>
          <table:table-cell office:value-type="string" calcext:value-type="string">
            <text:p>834423</text:p>
          </table:table-cell>
          <table:table-cell/>
          <table:table-cell office:value-type="string" calcext:value-type="string">
            <text:p>*Convulsioni / Filippo Betto. - Milano : Bompiani, 2000. - 208 p. ; 21 cm</text:p>
          </table:table-cell>
          <table:table-cell office:value-type="string" calcext:value-type="string">
            <text:p>Betto, Filipp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13    BIBLIOTECA COMUNALE DI CORREGGIO</text:p>
            <text:p>RE2 41    BIBLIOTECA FRATTINI DI GUASTALLA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7">
          <table:table-cell office:value-type="string" calcext:value-type="string">
            <text:p><text:s/>20582 </text:p>
          </table:table-cell>
          <table:table-cell office:value-type="string" calcext:value-type="string">
            <text:p>N FIN</text:p>
          </table:table-cell>
          <table:table-cell office:value-type="string" calcext:value-type="string">
            <text:p>764245</text:p>
          </table:table-cell>
          <table:table-cell/>
          <table:table-cell office:value-type="string" calcext:value-type="string">
            <text:p>*Qualcosa in comune : romanzo / Anne Fine. - Milano : Salani, [2000]. - 124 p. ; 21 cm. ((Trad. di Raffaella Belletti.</text:p>
          </table:table-cell>
          <table:table-cell office:value-type="string" calcext:value-type="string">
            <text:p>Fine, Anne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15    BIBLIOTECA COMUNALE DI REGGIOLO</text:p>
            <text:p>RE2 03    BIBLIOTECA COMUNALE DI CASTELLARANO</text:p>
            <text:p>RE2 32    BIBLIOTECA COMUNALE DI CADELBOSCO DI SOPRA</text:p>
            <text:p>RE2 01    BIBLIOTECA PABLO NERUDA DI ALBINEA</text:p>
            <text:p>RE2 08    BIBLIOTECA COMUNALE DI CAMPEGINE</text:p>
            <text:p>RE2 05    BIBLIOTECA COMUNALE DI CARPINETI</text:p>
            <text:p>RE2 48    BIBLIOTECA S.BRESCIANI DI CASINA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1061 </text:p>
          </table:table-cell>
          <table:table-cell office:value-type="string" calcext:value-type="string">
            <text:p>782.009 2</text:p>
          </table:table-cell>
          <table:table-cell office:value-type="string" calcext:value-type="string">
            <text:p>636982</text:p>
          </table:table-cell>
          <table:table-cell/>
          <table:table-cell office:value-type="string" calcext:value-type="string">
            <text:p>Il *canzoniere di lucio dalla. - Sunbook, 1997</text:p>
          </table:table-cell>
          <table:table-cell office:value-type="string" calcext:value-type="string">
            <text:p>Dalla, Lucio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3    BIBLIOTECA COMUNALE DI SCANDIAN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1080 </text:p>
          </table:table-cell>
          <table:table-cell office:value-type="string" calcext:value-type="string">
            <text:p>N BAGGOTT</text:p>
          </table:table-cell>
          <table:table-cell office:value-type="string" calcext:value-type="string">
            <text:p>704656</text:p>
          </table:table-cell>
          <table:table-cell/>
          <table:table-cell office:value-type="string" calcext:value-type="string">
            <text:p>*Tra noi due / Julianna Baggott ; traduzione di Olimpia Gargano. - Milano : Bompiani, 2000. - 242 p. ; 21 cm</text:p>
          </table:table-cell>
          <table:table-cell office:value-type="string" calcext:value-type="string">
            <text:p>Baggott, Julianna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41    BIBLIOTECA FRATTINI DI GUASTALL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2015 </text:p>
          </table:table-cell>
          <table:table-cell office:value-type="string" calcext:value-type="string">
            <text:p>NI SAN</text:p>
          </table:table-cell>
          <table:table-cell office:value-type="string" calcext:value-type="string">
            <text:p>903748</text:p>
          </table:table-cell>
          <table:table-cell/>
          <table:table-cell office:value-type="string" calcext:value-type="string">
            <text:p>Il *copista / Marco Santagata. - Palermo : Sellerio, 2000. - 135 p. ; 16 cm</text:p>
          </table:table-cell>
          <table:table-cell office:value-type="string" calcext:value-type="string">
            <text:p>Santagata, Marc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2649 </text:p>
          </table:table-cell>
          <table:table-cell office:value-type="string" calcext:value-type="string">
            <text:p>NF BRA</text:p>
          </table:table-cell>
          <table:table-cell office:value-type="string" calcext:value-type="string">
            <text:p>639340</text:p>
          </table:table-cell>
          <table:table-cell/>
          <table:table-cell office:value-type="string" calcext:value-type="string">
            <text:p>La *sacerdotessa di Avalon : romanzo / di Marion Zimmer Bradley e Diana Paxson ; traduzione di Maria Cristina Pietri e Alessandro Zabini. - Milano : Longanesi, [2002]. - 436 p. : ill. ; 22 cm.</text:p>
          </table:table-cell>
          <table:table-cell office:value-type="string" calcext:value-type="string">
            <text:p>Bradley, Marion Zimmer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43    BIBLIOTECA COMUNALE DI SCANDIANO</text:p>
            <text:p>RE2 29    BIBLIOTECA COMUNALE DI CASTELNOVO NE' MONTI</text:p>
            <text:p>RE2 41    BIBLIOTECA FRATTINI DI GUASTALLA</text:p>
            <text:p>RE2 34    BIBLIOTECA COMUNALE DI QUATTRO CASTELLA</text:p>
            <text:p>RE2 30    BIBLIOTECA A. PANIZZI DI BRESCELLO</text:p>
            <text:p>RE2 12    BIBLIOTECA COMUNALE DI DI CAMPAGNOLA E.</text:p>
            <text:p>RE2 33    BIBLIOTECA COMUNALE DI GATTATICO</text:p>
            <text:p>RE2 06    BIBLIOTECA COMUNALE DI CASTELNOVO DI SOTTO</text:p>
            <text:p>RE2 22    BIBLIOTECA WALTER BONASSI DI GUALTIERI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2656 </text:p>
          </table:table-cell>
          <table:table-cell office:value-type="string" calcext:value-type="string">
            <text:p>NI BOS</text:p>
          </table:table-cell>
          <table:table-cell office:value-type="string" calcext:value-type="string">
            <text:p>633678</text:p>
          </table:table-cell>
          <table:table-cell/>
          <table:table-cell office:value-type="string" calcext:value-type="string">
            <text:p>*Cari saluti / Isabella Bossi Fedrigotti. - Milano : Rizzoli, 2001. - 193 p. ; 23 cm</text:p>
          </table:table-cell>
          <table:table-cell office:value-type="string" calcext:value-type="string">
            <text:p>Bossi Fedrigotti, Isabella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11    MULTIPLO CENTRO CULTURA CAVRIAG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24    BIBLIOTECA CIVICA DI S. MARTINO IN RIO</text:p>
            <text:p>RE2 12    BIBLIOTECA COMUNALE DI DI CAMPAGNOLA E.</text:p>
            <text:p>RE2 32    BIBLIOTECA COMUNALE DI CADELBOSCO DI SOPRA</text:p>
            <text:p>RE2 01    BIBLIOTECA PABLO NERUDA DI ALBINE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2680 </text:p>
          </table:table-cell>
          <table:table-cell office:value-type="string" calcext:value-type="string">
            <text:p>612.6</text:p>
          </table:table-cell>
          <table:table-cell office:value-type="string" calcext:value-type="string">
            <text:p>773125</text:p>
          </table:table-cell>
          <table:table-cell/>
          <table:table-cell office:value-type="string" calcext:value-type="string">
            <text:p>I *fatti della vita : sogni, fantasie, riflessioni sulla nascita / Ronald D. Laing ; prefazione di Leo Nahon ; traduzione di Camillo Pennati. - Torino : Einaudi, c2001. - 156 p. ; 20 cm.</text:p>
          </table:table-cell>
          <table:table-cell office:value-type="string" calcext:value-type="string">
            <text:p>Laing, Ronald D.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43    BIBLIOTECA COMUNALE DI SCANDIANO</text:p>
            <text:p>RE2 13    BIBLIOTECA COMUNALE DI CORREGGIO</text:p>
            <text:p>RE2 29    BIBLIOTECA COMUNALE DI CASTELNOVO NE' MONTI</text:p>
            <text:p>RE2 30    BIBLIOTECA A. PANIZZI DI BRESCELLO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3245 </text:p>
          </table:table-cell>
          <table:table-cell office:value-type="string" calcext:value-type="string">
            <text:p>N BRA</text:p>
          </table:table-cell>
          <table:table-cell office:value-type="string" calcext:value-type="string">
            <text:p>641299</text:p>
          </table:table-cell>
          <table:table-cell/>
          <table:table-cell office:value-type="string" calcext:value-type="string">
            <text:p>La *mia migliore amica / Anne-Sophie Brasme ; traduzione di Guia Risari. - Milano : Feltrinelli, 2002. - 134 p. ; 20 cm.</text:p>
          </table:table-cell>
          <table:table-cell office:value-type="string" calcext:value-type="string">
            <text:p>Brasme, Anne Sophie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3    BIBLIOTECA COMUNALE DI CORREGGIO</text:p>
            <text:p>RE2 29    BIBLIOTECA COMUNALE DI CASTELNOVO NE' MONTI</text:p>
            <text:p>RE2 41    BIBLIOTECA FRATTINI DI GUASTALLA</text:p>
            <text:p>RE2 15    BIBLIOTECA COMUNALE DI REGGIOLO</text:p>
            <text:p>RE2 01    BIBLIOTECA PABLO NERUDA DI ALBINEA</text:p>
            <text:p>RE2 33    BIBLIOTECA COMUNALE DI GATTATICO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3319 </text:p>
          </table:table-cell>
          <table:table-cell office:value-type="string" calcext:value-type="string">
            <text:p>N CAL</text:p>
          </table:table-cell>
          <table:table-cell office:value-type="string" calcext:value-type="string">
            <text:p>668843</text:p>
          </table:table-cell>
          <table:table-cell/>
          <table:table-cell office:value-type="string" calcext:value-type="string">
            <text:p>Le *nozze di Eleonora / Mireille Calmel ; traduzione di Francesco Saba Sardi. - Milano : Mondadori, 2002. - 490 p. ; 23 cm.</text:p>
          </table:table-cell>
          <table:table-cell office:value-type="string" calcext:value-type="string">
            <text:p>Calmel, Mireille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83    BIBLIOTECA OSPIZIO DI REGGIO EMILIA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3328 </text:p>
          </table:table-cell>
          <table:table-cell office:value-type="string" calcext:value-type="string">
            <text:p>NI CAC</text:p>
          </table:table-cell>
          <table:table-cell office:value-type="string" calcext:value-type="string">
            <text:p>660298</text:p>
          </table:table-cell>
          <table:table-cell/>
          <table:table-cell office:value-type="string" calcext:value-type="string">
            <text:p>*Mastruzzi indaga : piccole storie di civilissimi bolognesi nella Bologna incivile e imbarbarita / Pino Cacucci. - Milano : Feltrinelli, 2002. - 127 p. ; 21 cm</text:p>
          </table:table-cell>
          <table:table-cell office:value-type="string" calcext:value-type="string">
            <text:p>Cacucci, Pino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13    BIBLIOTECA COMUNALE DI CORREGGIO</text:p>
            <text:p>RE2 41    BIBLIOTECA FRATTINI DI GUASTALLA</text:p>
            <text:p>RE2 34    BIBLIOTECA COMUNALE DI QUATTRO CASTELLA</text:p>
            <text:p>RE2 18    BIBLIOTECA COMUNALE DI MONTECCHIO</text:p>
            <text:p>RE2 24    BIBLIOTECA CIVICA DI S. MARTINO IN RIO</text:p>
            <text:p>RE2 35    BIBLIOTECA COMUNALE DI BORETTO</text:p>
            <text:p>RE2 06    BIBLIOTECA COMUNALE DI CASTELNOVO DI SOTTO</text:p>
            <text:p>RE2 22    BIBLIOTECA WALTER BONASSI DI GUALTIERI</text:p>
            <text:p>RE2 04    BIBLIOTECA COMUNALE DI POVIGLI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3351 </text:p>
          </table:table-cell>
          <table:table-cell office:value-type="string" calcext:value-type="string">
            <text:p>155.232</text:p>
          </table:table-cell>
          <table:table-cell office:value-type="string" calcext:value-type="string">
            <text:p>858587</text:p>
          </table:table-cell>
          <table:table-cell/>
          <table:table-cell office:value-type="string" calcext:value-type="string">
            <text:p>L'*aggressività : psicologia e metodi di valutazione / Carmelo Masala, Antonio Preti, Donatella Rita Petretto. - Roma : Carocci, 2002. - 238 p. ; 22 cm.</text:p>
          </table:table-cell>
          <table:table-cell office:value-type="string" calcext:value-type="string">
            <text:p>Masala, Carmelo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3389 </text:p>
          </table:table-cell>
          <table:table-cell office:value-type="string" calcext:value-type="string">
            <text:p>NP BRE</text:p>
          </table:table-cell>
          <table:table-cell office:value-type="string" calcext:value-type="string">
            <text:p>643670</text:p>
          </table:table-cell>
          <table:table-cell/>
          <table:table-cell office:value-type="string" calcext:value-type="string">
            <text:p>*K-PAX : da un altro mondo / Gene Brewer ; traduzione di Dario Fonti. - Milano : Baldini &amp; Castoldi, 2002. - 233 p. ; 21 cm.</text:p>
          </table:table-cell>
          <table:table-cell office:value-type="string" calcext:value-type="string">
            <text:p>Brewer, Gene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4075 </text:p>
          </table:table-cell>
          <table:table-cell office:value-type="string" calcext:value-type="string">
            <text:p>N BLA</text:p>
          </table:table-cell>
          <table:table-cell office:value-type="string" calcext:value-type="string">
            <text:p>868922</text:p>
          </table:table-cell>
          <table:table-cell/>
          <table:table-cell office:value-type="string" calcext:value-type="string">
            <text:p>La *lunga strada nel vento / Michael Blake ; traduzione di Lidia Perria. - Milano : Sperling &amp; Kupfer, 2003. - 407 p. ; 22 cm.</text:p>
          </table:table-cell>
          <table:table-cell office:value-type="string" calcext:value-type="string">
            <text:p>Blake, Michael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41    BIBLIOTECA FRATTINI DI GUASTALLA</text:p>
            <text:p>RE2 01    BIBLIOTECA PABLO NERUDA DI ALBINEA</text:p>
            <text:p>RE2 42    BIBLIOTECA COMUNALE DI NOVELLARA</text:p>
            <text:p>RE2 06    BIBLIOTECA COMUNALE DI CASTELNOVO DI SOTT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4114 </text:p>
          </table:table-cell>
          <table:table-cell office:value-type="string" calcext:value-type="string">
            <text:p>N BRI</text:p>
          </table:table-cell>
          <table:table-cell office:value-type="string" calcext:value-type="string">
            <text:p>1936942</text:p>
          </table:table-cell>
          <table:table-cell office:value-type="string" calcext:value-type="string">
            <text:p>RAV1090167</text:p>
          </table:table-cell>
          <table:table-cell office:value-type="string" calcext:value-type="string">
            <text:p>La *ragazza che sognava Che Guevara / Tessa Bridal. - Casale Monferrato : Piemme, 2003. - 303 p. ; 21 cm. ((Trad. di Maria Clara Pasetti.</text:p>
          </table:table-cell>
          <table:table-cell office:value-type="string" calcext:value-type="string">
            <text:p>Bridal, Tessa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81    BIBLIOTECA SAN PELLEGRINO DI REGGIO EMILIA</text:p>
            <text:p>RE2 41    BIBLIOTECA FRATTINI DI GUASTALLA</text:p>
            <text:p>RE2 24    BIBLIOTECA CIVICA DI S. MARTINO IN RIO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141 </text:p>
          </table:table-cell>
          <table:table-cell office:value-type="string" calcext:value-type="string">
            <text:p>NI ZAM</text:p>
          </table:table-cell>
          <table:table-cell office:value-type="string" calcext:value-type="string">
            <text:p>994116</text:p>
          </table:table-cell>
          <table:table-cell/>
          <table:table-cell office:value-type="string" calcext:value-type="string">
            <text:p>*Emilia parabolica : qua una volta era tutto mare / Massimo Zamboni ; postfazione di Pasquale Iacobino e una lettera di Dario Voltolini all'autore. - Roma : Fandango, 2002. - 136 p. ; 21 cm.</text:p>
          </table:table-cell>
          <table:table-cell office:value-type="string" calcext:value-type="string">
            <text:p>Zamboni, Massimo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4</text:p>
            <text:p>RE2 13    BIBLIOTECA COMUNALE DI CORREGGIO</text:p>
            <text:p>RE2 11    MULTIPLO CENTRO CULTURA CAVRIAGO</text:p>
            <text:p>RE2 34    BIBLIOTECA COMUNALE DI QUATTRO CASTELLA</text:p>
            <text:p>RE2 25    BIBLIOTECA COMUNALE DI SANT'ILARIO</text:p>
            <text:p>RE2 30    BIBLIOTECA A. PANIZZI DI BRESCELLO</text:p>
            <text:p>RE2 24    BIBLIOTECA CIVICA DI S. MARTINO IN RIO</text:p>
            <text:p>RE2 12    BIBLIOTECA COMUNALE DI DI CAMPAGNOLA E.</text:p>
            <text:p>RE2 07    BIBLIOTECA COMUNALE DI CANOSSA</text:p>
            <text:p>RE2 05    BIBLIOTECA COMUNALE DI CARPINETI</text:p>
            <text:p>RE2 48    BIBLIOTECA S.BRESCIANI DI CASIN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148 </text:p>
          </table:table-cell>
          <table:table-cell office:value-type="string" calcext:value-type="string">
            <text:p>N AUS</text:p>
          </table:table-cell>
          <table:table-cell office:value-type="string" calcext:value-type="string">
            <text:p>698225</text:p>
          </table:table-cell>
          <table:table-cell/>
          <table:table-cell office:value-type="string" calcext:value-type="string">
            <text:p>Il *libro delle illusioni / Paul Auster ; traduzione di Massimo Bocchiola. - Torino : Einaudi, 2003. - 267 p. ; 23 cm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13    BIBLIOTECA COMUNALE DI CORREGGIO</text:p>
            <text:p>RE2 11    MULTIPLO CENTRO CULTURA CAVRIAGO</text:p>
            <text:p>RE2 29    BIBLIOTECA COMUNALE DI CASTELNOVO NE' MONTI</text:p>
            <text:p>RE2 41    BIBLIOTECA FRATTINI DI GUASTALLA</text:p>
            <text:p>RE2 30    BIBLIOTECA A. PANIZZI DI BRESCELLO</text:p>
            <text:p>RE2 24    BIBLIOTECA CIVICA DI S. MARTINO IN RIO</text:p>
            <text:p>RE2 03    BIBLIOTECA COMUNALE DI CASTELLARANO</text:p>
            <text:p>RE2 12    BIBLIOTECA COMUNALE DI DI CAMPAGNOLA E.</text:p>
            <text:p>RE2 01    BIBLIOTECA PABLO NERUDA DI ALBINEA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4309 </text:p>
          </table:table-cell>
          <table:table-cell office:value-type="string" calcext:value-type="string">
            <text:p>N CAR</text:p>
          </table:table-cell>
          <table:table-cell office:value-type="string" calcext:value-type="string">
            <text:p>686186</text:p>
          </table:table-cell>
          <table:table-cell/>
          <table:table-cell office:value-type="string" calcext:value-type="string">
            <text:p>*Estasi / Peter Carey ; traduzione di Mario Biondi. - [Milano] : Frassinelli, 2003. - 403 p. ; 22 cm.</text:p>
          </table:table-cell>
          <table:table-cell office:value-type="string" calcext:value-type="string">
            <text:p>Carey, Peter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3    BIBLIOTECA COMUNALE DI SCANDIANO</text:p>
            <text:p>RE2 41    BIBLIOTECA FRATTINI DI GUASTALLA</text:p>
            <text:p>RE2 01    BIBLIOTECA PABLO NERUDA DI ALBINEA</text:p>
            <text:p>RE2 42    BIBLIOTECA COMUNALE DI NOVELL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4311 </text:p>
          </table:table-cell>
          <table:table-cell office:value-type="string" calcext:value-type="string">
            <text:p>N BAR</text:p>
          </table:table-cell>
          <table:table-cell office:value-type="string" calcext:value-type="string">
            <text:p>715738</text:p>
          </table:table-cell>
          <table:table-cell/>
          <table:table-cell office:value-type="string" calcext:value-type="string">
            <text:p>Una *donna del Cairo / Noel Barber. - 5. ed. - [Milano] : Sperling paperback, 2003. - 509 p. ; 20 cm. ((Trad. di Roberta Rambelli</text:p>
          </table:table-cell>
          <table:table-cell office:value-type="string" calcext:value-type="string">
            <text:p>Barber, Noel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4616 </text:p>
          </table:table-cell>
          <table:table-cell office:value-type="string" calcext:value-type="string">
            <text:p>973.929</text:p>
          </table:table-cell>
          <table:table-cell office:value-type="string" calcext:value-type="string">
            <text:p>787899</text:p>
          </table:table-cell>
          <table:table-cell/>
          <table:table-cell office:value-type="string" calcext:value-type="string">
            <text:p>La *mia vita, la mia storia / Hillary Rodham Clinton. - Milano : Sperling &amp; Kupfer, 2003. - XII, 657 p., [16] c. di tav. : ill. ; 23 cm. ((Trad. di vari</text:p>
          </table:table-cell>
          <table:table-cell office:value-type="string" calcext:value-type="string">
            <text:p>Clinton, Hillary Rodham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34    BIBLIOTECA COMUNALE DI QUATTRO CASTELLA</text:p>
            <text:p>RE2 01    BIBLIOTECA PABLO NERUDA DI ALBINEA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690 </text:p>
          </table:table-cell>
          <table:table-cell office:value-type="string" calcext:value-type="string">
            <text:p>N RAH</text:p>
          </table:table-cell>
          <table:table-cell office:value-type="string" calcext:value-type="string">
            <text:p>270294</text:p>
          </table:table-cell>
          <table:table-cell/>
          <table:table-cell office:value-type="string" calcext:value-type="string">
            <text:p>*Terra e cenere / Atiq Rahimi ; traduzione di Babak Karimi e Mahshid Moussavi Asl. - Torino : Einaudi, 2002. - 86 p. ; 20 cm</text:p>
          </table:table-cell>
          <table:table-cell office:value-type="string" calcext:value-type="string">
            <text:p>Rahimi, Atiq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PA    BIBLIOTECA PANIZZI DI REGGIO EMILIA</text:p>
            <text:p>RE2 13    BIBLIOTECA COMUNALE DI CORREGGIO</text:p>
            <text:p>RE2 82    BIBLIOTECA ROSTA NUOVA DI REGGIO EMILIA</text:p>
            <text:p>RE2 41    BIBLIOTECA FRATTINI DI GUASTALLA</text:p>
            <text:p>RE2 25    BIBLIOTECA COMUNALE DI SANT'ILARIO</text:p>
            <text:p>RE2 30    BIBLIOTECA A. PANIZZI DI BRESCELLO</text:p>
            <text:p>RE2 24    BIBLIOTECA CIVICA DI S. MARTINO IN RIO</text:p>
            <text:p>RE2 15    BIBLIOTECA COMUNALE DI REGGIOLO</text:p>
            <text:p>RE2 03    BIBLIOTECA COMUNALE DI CASTELLARANO</text:p>
            <text:p>RE2 12    BIBLIOTECA COMUNALE DI DI CAMPAGNOLA E.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4801 </text:p>
          </table:table-cell>
          <table:table-cell office:value-type="string" calcext:value-type="string">
            <text:p>NP CLA</text:p>
          </table:table-cell>
          <table:table-cell office:value-type="string" calcext:value-type="string">
            <text:p>786182</text:p>
          </table:table-cell>
          <table:table-cell/>
          <table:table-cell office:value-type="string" calcext:value-type="string">
            <text:p>*Dove sono i bambini? / Mary Higgins Clark. - [Milano] : Sperling paperback, 2003. - 238 p. ; 20 cm</text:p>
          </table:table-cell>
          <table:table-cell office:value-type="string" calcext:value-type="string">
            <text:p>Clark, Mary Higgins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30    BIBLIOTECA A. PANIZZI DI BRESCELLO</text:p>
            <text:p>RE2 12    BIBLIOTECA COMUNALE DI DI CAMPAGNOLA E.</text:p>
            <text:p>RE2 32    BIBLIOTECA COMUNALE DI CADELBOSCO DI SOPRA</text:p>
            <text:p>RE2 09    BIBLIOTECA COMUNALE DI BAGNOLO IN PIANO</text:p>
            <text:p>RE2 05    BIBLIOTECA COMUNALE DI CARPINETI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4862 </text:p>
          </table:table-cell>
          <table:table-cell office:value-type="string" calcext:value-type="string">
            <text:p>svezia</text:p>
          </table:table-cell>
          <table:table-cell office:value-type="string" calcext:value-type="string">
            <text:p>291770</text:p>
          </table:table-cell>
          <table:table-cell/>
          <table:table-cell office:value-type="string" calcext:value-type="string">
            <text:p>*Svezia / Carolyn Bain, Graeme Cornwallis. - 2. ed. - Torino : EDT, 2003. - XII, 404 p., [4] c. di tav. ; 20 cm. ((((In testa al front.: Lonely planet</text:p>
          </table:table-cell>
          <table:table-cell office:value-type="string" calcext:value-type="string">
            <text:p>Bain, Carolyn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24956 </text:p>
          </table:table-cell>
          <table:table-cell office:value-type="string" calcext:value-type="string">
            <text:p>N BRA</text:p>
          </table:table-cell>
          <table:table-cell office:value-type="string" calcext:value-type="string">
            <text:p>640773</text:p>
          </table:table-cell>
          <table:table-cell/>
          <table:table-cell office:value-type="string" calcext:value-type="string">
            <text:p>L'*ottava nota / Rebecca Brandewyne. - Milano : Harlequin Mondadori, 2003. - 356 p. ; 20 cm. ((Trad. di Clelia Palmese</text:p>
          </table:table-cell>
          <table:table-cell office:value-type="string" calcext:value-type="string">
            <text:p>Brandewyne, Rebecca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25177 </text:p>
          </table:table-cell>
          <table:table-cell office:value-type="string" calcext:value-type="string">
            <text:p>N BES</text:p>
          </table:table-cell>
          <table:table-cell office:value-type="string" calcext:value-type="string">
            <text:p>833230</text:p>
          </table:table-cell>
          <table:table-cell/>
          <table:table-cell office:value-type="string" calcext:value-type="string">
            <text:p>*E le altre sere verrai? : [romanzo] / Philippe Besson ; traduzione di Francesco Bruno. - Parma : U. Guanda, c2003 (stampa 2004). - 158 p. ; 22 cm</text:p>
          </table:table-cell>
          <table:table-cell office:value-type="string" calcext:value-type="string">
            <text:p>Besson, Philippe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43    BIBLIOTECA COMUNALE DI SCANDIAN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5314 </text:p>
          </table:table-cell>
          <table:table-cell office:value-type="string" calcext:value-type="string">
            <text:p>N CAR</text:p>
          </table:table-cell>
          <table:table-cell office:value-type="string" calcext:value-type="string">
            <text:p>309782</text:p>
          </table:table-cell>
          <table:table-cell/>
          <table:table-cell office:value-type="string" calcext:value-type="string">
            <text:p>*Facciamo un gioco / Emmanuel Carrère ; traduzione di Paola Gallo. - Torino : Einaudi, 2004. - 50 p. ; 19 cm.</text:p>
          </table:table-cell>
          <table:table-cell office:value-type="string" calcext:value-type="string">
            <text:p>Carrère, Emmanuel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8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41    BIBLIOTECA FRATTINI DI GUASTALLA</text:p>
            <text:p>RE2 34    BIBLIOTECA COMUNALE DI QUATTRO CASTELLA</text:p>
            <text:p>RE2 25    BIBLIOTECA COMUNALE DI SANT'ILARI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25468 </text:p>
          </table:table-cell>
          <table:table-cell office:value-type="string" calcext:value-type="string">
            <text:p>G 4-10 anni</text:p>
          </table:table-cell>
          <table:table-cell office:value-type="string" calcext:value-type="string">
            <text:p>954999</text:p>
          </table:table-cell>
          <table:table-cell/>
          <table:table-cell office:value-type="string" calcext:value-type="string">
            <text:p>Il *bambino va a scuola / Guido Petter. - Bologna : Il Mulino, [2004]. - 131 p. : ill. ; 20 cm.</text:p>
          </table:table-cell>
          <table:table-cell office:value-type="string" calcext:value-type="string">
            <text:p>Petter, Guid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43    BIBLIOTECA COMUNALE DI SCANDIANO</text:p>
            <text:p>RE2 32    BIBLIOTECA COMUNALE DI CADELBOSCO DI SOPRA</text:p>
            <text:p>RE2 42    BIBLIOTECA COMUNALE DI NOVELLARA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25522 </text:p>
          </table:table-cell>
          <table:table-cell office:value-type="string" calcext:value-type="string">
            <text:p>NP BRA</text:p>
          </table:table-cell>
          <table:table-cell office:value-type="string" calcext:value-type="string">
            <text:p>641800</text:p>
          </table:table-cell>
          <table:table-cell/>
          <table:table-cell office:value-type="string" calcext:value-type="string">
            <text:p>L'*anatra dalla testa bianca / Guglielmo Brayda. - Milano : Sperling &amp; Kupfer, 2004. - 466 p. ; 22 cm</text:p>
          </table:table-cell>
          <table:table-cell office:value-type="string" calcext:value-type="string">
            <text:p>Brayda, Guglielm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13    BIBLIOTECA COMUNALE DI CORREGGIO</text:p>
            <text:p>RE2 41    BIBLIOTECA FRATTINI DI GUASTALLA</text:p>
            <text:p>RE2 25    BIBLIOTECA COMUNALE DI SANT'ILARIO</text:p>
            <text:p>RE2 15    BIBLIOTECA COMUNALE DI REGGIOLO</text:p>
            <text:p>RE2 01    BIBLIOTECA PABLO NERUDA DI ALBINEA</text:p>
            <text:p>RE2 42    BIBLIOTECA COMUNALE DI NOVELLARA</text:p>
            <text:p>RE2 06    BIBLIOTECA COMUNALE DI CASTELNOVO DI SOTTO</text:p>
            <text:p>RE2 04    BIBLIOTECA COMUNALE DI POVIGLIO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5573 </text:p>
          </table:table-cell>
          <table:table-cell office:value-type="string" calcext:value-type="string">
            <text:p>823.5</text:p>
          </table:table-cell>
          <table:table-cell office:value-type="string" calcext:value-type="string">
            <text:p>298997</text:p>
          </table:table-cell>
          <table:table-cell/>
          <table:table-cell office:value-type="string" calcext:value-type="string">
            <text:p>*Defoe: guida al Robinson Crusoe / Riccardo Capoferro. - Roma : Carocci, 2003. - 109 p. ; 20 cm</text:p>
          </table:table-cell>
          <table:table-cell office:value-type="string" calcext:value-type="string">
            <text:p>Capoferro, Riccardo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6002 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625072</text:p>
          </table:table-cell>
          <table:table-cell/>
          <table:table-cell office:value-type="string" calcext:value-type="string">
            <text:p>Il *posto della scienza : realtà, miti, fantasmi / Boncinelli Edoardo. - Milano : A. Mondadori, 2004. - 177 p. ; 23 cm.</text:p>
          </table:table-cell>
          <table:table-cell office:value-type="string" calcext:value-type="string">
            <text:p>Boncinelli, Edoardo &lt;1941- <text:s text:c="3"/>&gt;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34    BIBLIOTECA COMUNALE DI QUATTRO CASTELLA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6322 </text:p>
          </table:table-cell>
          <table:table-cell office:value-type="string" calcext:value-type="string">
            <text:p>N BAR</text:p>
          </table:table-cell>
          <table:table-cell office:value-type="string" calcext:value-type="string">
            <text:p>328939</text:p>
          </table:table-cell>
          <table:table-cell/>
          <table:table-cell office:value-type="string" calcext:value-type="string">
            <text:p>*Amore, dieci anni dopo / Julian Barnes ; traduzione di Susanna Basso. - Torino : G. Einaudi, 2004. - 228 p. ; 22 cm.</text:p>
          </table:table-cell>
          <table:table-cell office:value-type="string" calcext:value-type="string">
            <text:p>Barnes, Julian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82    BIBLIOTECA ROSTA NUOVA DI REGGIO EMILIA</text:p>
            <text:p>RE2 83    BIBLIOTECA OSPIZIO DI REGGIO EMILIA</text:p>
            <text:p>RE2 41    BIBLIOTECA FRATTINI DI GUASTALLA</text:p>
            <text:p>RE2 10    BIBLIOTECA COMUNALE DI BIBBIANO</text:p>
            <text:p>RE2 30    BIBLIOTECA A. PANIZZI DI BRESCELLO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26817 </text:p>
          </table:table-cell>
          <table:table-cell office:value-type="string" calcext:value-type="string">
            <text:p>N DIR</text:p>
          </table:table-cell>
          <table:table-cell office:value-type="string" calcext:value-type="string">
            <text:p>687734</text:p>
          </table:table-cell>
          <table:table-cell/>
          <table:table-cell office:value-type="string" calcext:value-type="string">
            <text:p>*Alba nel deserto / Waris Dirie ; con Jeanne D'Haem. - [Milano] : Garzanti, 2002. - 201 p. ; 21 cm. ((Trad. di Paola Bertante</text:p>
          </table:table-cell>
          <table:table-cell office:value-type="string" calcext:value-type="string">
            <text:p>Dirie, Waris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1    BIBLIOTECA FRATTINI DI GUASTALLA</text:p>
            <text:p>RE2 15    BIBLIOTECA COMUNALE DI REGGIOLO</text:p>
            <text:p>RE2 01    BIBLIOTECA PABLO NERUDA DI ALBINE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7171 </text:p>
          </table:table-cell>
          <table:table-cell office:value-type="string" calcext:value-type="string">
            <text:p>trentino</text:p>
          </table:table-cell>
          <table:table-cell office:value-type="string" calcext:value-type="string">
            <text:p>371800</text:p>
          </table:table-cell>
          <table:table-cell/>
          <table:table-cell office:value-type="string" calcext:value-type="string">
            <text:p>*Trentino-Alto Adige. - Milano : Touring club italiano, 2005. - 600 p., 32 p. di tav. : ill., c. geogr. ; 17 cm. ((Suppl. a La repubblica</text:p>
          </table:table-cell>
          <table:table-cell office:value-type="string" calcext:value-type="string">
            <text:p>*Touring *club *italian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86    BIBLIOTECA SANTA CROCE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7200 </text:p>
          </table:table-cell>
          <table:table-cell office:value-type="string" calcext:value-type="string">
            <text:p>NI CAR</text:p>
          </table:table-cell>
          <table:table-cell office:value-type="string" calcext:value-type="string">
            <text:p>346121</text:p>
          </table:table-cell>
          <table:table-cell/>
          <table:table-cell office:value-type="string" calcext:value-type="string">
            <text:p>*Ma le stelle quante sono / Giulia Carcasi. - Milano : Feltrinelli, 2005. - 135, 97 p. ; 21 cm.</text:p>
          </table:table-cell>
          <table:table-cell office:value-type="string" calcext:value-type="string">
            <text:p>Carcasi, Giulia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27424 </text:p>
          </table:table-cell>
          <table:table-cell office:value-type="string" calcext:value-type="string">
            <text:p>N MAR</text:p>
          </table:table-cell>
          <table:table-cell office:value-type="string" calcext:value-type="string">
            <text:p>333410</text:p>
          </table:table-cell>
          <table:table-cell/>
          <table:table-cell office:value-type="string" calcext:value-type="string">
            <text:p>*Proprietà / Valerie Martin ; traduzione di Guido Calza. - Milano : Ponte alle grazie, 2004. - 219 p. ; 21 cm</text:p>
          </table:table-cell>
          <table:table-cell office:value-type="string" calcext:value-type="string">
            <text:p>Martin, Valerie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22">
          <table:table-cell office:value-type="string" calcext:value-type="string">
            <text:p><text:s/>27568 </text:p>
          </table:table-cell>
          <table:table-cell office:value-type="string" calcext:value-type="string">
            <text:p>NI BRI</text:p>
          </table:table-cell>
          <table:table-cell office:value-type="string" calcext:value-type="string">
            <text:p>645155</text:p>
          </table:table-cell>
          <table:table-cell/>
          <table:table-cell office:value-type="string" calcext:value-type="string">
            <text:p>*Nessuno lo saprà : viaggio a piedi dall'Argentario al Conero / Enrico Brizzi. - Milano : Mondadori, 2005. - 423 p. : ill. ; 21 cm.</text:p>
          </table:table-cell>
          <table:table-cell office:value-type="string" calcext:value-type="string">
            <text:p>Brizzi, Enric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24    BIBLIOTECA CIVICA DI S. MARTINO IN RIO</text:p>
            <text:p>RE2 15    BIBLIOTECA COMUNALE DI REGGIOLO</text:p>
            <text:p>RE2 01    BIBLIOTECA PABLO NERUDA DI ALBINEA</text:p>
            <text:p>RE2 42    BIBLIOTECA COMUNALE DI NOVELLARA</text:p>
            <text:p>RE2 35    BIBLIOTECA COMUNALE DI BORETTO</text:p>
            <text:p>RE2 06    BIBLIOTECA COMUNALE DI CASTELNOVO DI SOTTO</text:p>
            <text:p>RE2 04    BIBLIOTECA COMUNALE DI POVIGLIO</text:p>
            <text:p>RE2 19    BIBLIOTECA MEUCCIO RUINI DI S. POLO D'ENZA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7927 </text:p>
          </table:table-cell>
          <table:table-cell office:value-type="string" calcext:value-type="string">
            <text:p>005.4469</text:p>
          </table:table-cell>
          <table:table-cell office:value-type="string" calcext:value-type="string">
            <text:p>960542</text:p>
          </table:table-cell>
          <table:table-cell/>
          <table:table-cell office:value-type="string" calcext:value-type="string">
            <text:p>*Usare al meglio il tuo PC con Windows XP / Rosario Viscardi. - Milano : J. Group, 2004. - 179 p. : ill. ; 22 cm.</text:p>
          </table:table-cell>
          <table:table-cell office:value-type="string" calcext:value-type="string">
            <text:p>Viscardi, Rosario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8281 </text:p>
          </table:table-cell>
          <table:table-cell office:value-type="string" calcext:value-type="string">
            <text:p>791.45</text:p>
          </table:table-cell>
          <table:table-cell office:value-type="string" calcext:value-type="string">
            <text:p>376375</text:p>
          </table:table-cell>
          <table:table-cell office:value-type="string" calcext:value-type="string">
            <text:p>UBO2864086</text:p>
          </table:table-cell>
          <table:table-cell office:value-type="string" calcext:value-type="string">
            <text:p>*Quando c'era 90. minuto / Antonio Dipollina ; prefazione di Gianni Mura. - [Milano] : Sperling &amp; Kupfer, 2005. - X, 149 p. ; 19 cm.</text:p>
          </table:table-cell>
          <table:table-cell office:value-type="string" calcext:value-type="string">
            <text:p>Dipollina, Antoni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8320 </text:p>
          </table:table-cell>
          <table:table-cell office:value-type="string" calcext:value-type="string">
            <text:p>NP BON</text:p>
          </table:table-cell>
          <table:table-cell office:value-type="string" calcext:value-type="string">
            <text:p>624529</text:p>
          </table:table-cell>
          <table:table-cell/>
          <table:table-cell office:value-type="string" calcext:value-type="string">
            <text:p>Il *segreto del Farnese / Paolo Bonacini. - Reggio Emilia : Aliberti, 2005. - 285 p. ; 21 cm.</text:p>
          </table:table-cell>
          <table:table-cell office:value-type="string" calcext:value-type="string">
            <text:p>Bonacini, Paolo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24    BIBLIOTECA CIVICA DI S. MARTINO IN RIO</text:p>
            <text:p>RE2 12    BIBLIOTECA COMUNALE DI DI CAMPAGNOLA E.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8558 </text:p>
          </table:table-cell>
          <table:table-cell office:value-type="string" calcext:value-type="string">
            <text:p>NI NOR</text:p>
          </table:table-cell>
          <table:table-cell office:value-type="string" calcext:value-type="string">
            <text:p>1001626</text:p>
          </table:table-cell>
          <table:table-cell/>
          <table:table-cell office:value-type="string" calcext:value-type="string">
            <text:p>I *quattro cani di Pavlov / Paolo Nori. - Milano : Bompiani, 2006. - 210 p. ; 21 cm</text:p>
          </table:table-cell>
          <table:table-cell office:value-type="string" calcext:value-type="string">
            <text:p>Nori, Paol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3    BIBLIOTECA COMUNALE DI SCANDIANO</text:p>
            <text:p>RE2 11    MULTIPLO CENTRO CULTURA CAVRIAGO</text:p>
            <text:p>RE2 34    BIBLIOTECA COMUNALE DI QUATTRO CASTELLA</text:p>
            <text:p>RE2 18    BIBLIOTECA COMUNALE DI MONTECCHIO</text:p>
            <text:p>RE2 15    BIBLIOTECA COMUNALE DI REGGIOLO</text:p>
            <text:p>RE2 12    BIBLIOTECA COMUNALE DI DI CAMPAGNOLA E.</text:p>
            <text:p>RE2 01    BIBLIOTECA PABLO NERUDA DI ALBINEA</text:p>
            <text:p>RE2 42    BIBLIOTECA COMUNALE DI NOVELLARA</text:p>
            <text:p>RE2 35    BIBLIOTECA COMUNALE DI BORETT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28994 </text:p>
          </table:table-cell>
          <table:table-cell office:value-type="string" calcext:value-type="string">
            <text:p>N CAM</text:p>
          </table:table-cell>
          <table:table-cell office:value-type="string" calcext:value-type="string">
            <text:p>672868</text:p>
          </table:table-cell>
          <table:table-cell/>
          <table:table-cell office:value-type="string" calcext:value-type="string">
            <text:p>*Olivia di Castelfosco / Candace Camp ; traduzione di Maria Cristina Castellucci. - Milano : Harlequin Mondadori, 2004. - 270 p. ; 23 cm.</text:p>
          </table:table-cell>
          <table:table-cell office:value-type="string" calcext:value-type="string">
            <text:p>Camp, Candace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41    BIBLIOTECA FRATTINI DI GUASTALLA</text:p>
            <text:p>RE2 34    BIBLIOTECA COMUNALE DI QUATTRO CASTELLA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9113 </text:p>
          </table:table-cell>
          <table:table-cell office:value-type="string" calcext:value-type="string">
            <text:p>NP BRA</text:p>
          </table:table-cell>
          <table:table-cell office:value-type="string" calcext:value-type="string">
            <text:p>1006617</text:p>
          </table:table-cell>
          <table:table-cell/>
          <table:table-cell office:value-type="string" calcext:value-type="string">
            <text:p>*Rosso sangue / Joan Brady ; traduzione di Stefano Bortolussi. - Milano : Sonzogno, 2006. - 446 p. ; 23 cm.</text:p>
          </table:table-cell>
          <table:table-cell office:value-type="string" calcext:value-type="string">
            <text:p>Brady, Joan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1    BIBLIOTECA FRATTINI DI GUASTALLA</text:p>
            <text:p>RE2 34    BIBLIOTECA COMUNALE DI QUATTRO CASTELLA</text:p>
            <text:p>RE2 18    BIBLIOTECA COMUNALE DI MONTECCHIO</text:p>
            <text:p>RE2 33    BIBLIOTECA COMUNALE DI GATTATICO</text:p>
            <text:p>RE2 06    BIBLIOTECA COMUNALE DI CASTELNOVO DI SOTT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29251 </text:p>
          </table:table-cell>
          <table:table-cell office:value-type="string" calcext:value-type="string">
            <text:p>NP BER</text:p>
          </table:table-cell>
          <table:table-cell office:value-type="string" calcext:value-type="string">
            <text:p>1008265</text:p>
          </table:table-cell>
          <table:table-cell/>
          <table:table-cell office:value-type="string" calcext:value-type="string">
            <text:p>L'*ultima cospirazione : romanzo / Steve Berry. - Milano : Nord, 2006. - 503 p. : c. geogr. ; 22 cm. ((Trad. di Gianluigi Zuddas.</text:p>
          </table:table-cell>
          <table:table-cell office:value-type="string" calcext:value-type="string">
            <text:p>Berry, Steve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13    BIBLIOTECA COMUNALE DI CORREGGIO</text:p>
            <text:p>RE2 41    BIBLIOTECA FRATTINI DI GUASTALLA</text:p>
            <text:p>RE2 25    BIBLIOTECA COMUNALE DI SANT'ILARIO</text:p>
            <text:p>RE2 18    BIBLIOTECA COMUNALE DI MONTECCHIO</text:p>
            <text:p>RE2 15    BIBLIOTECA COMUNALE DI REGGIOLO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29288 </text:p>
          </table:table-cell>
          <table:table-cell office:value-type="string" calcext:value-type="string">
            <text:p>NP PET</text:p>
          </table:table-cell>
          <table:table-cell office:value-type="string" calcext:value-type="string">
            <text:p>1009410</text:p>
          </table:table-cell>
          <table:table-cell/>
          <table:table-cell office:value-type="string" calcext:value-type="string">
            <text:p>*Cane rabbioso / Angelo Petrella. - Padova : Meridiano zero, 2006. - 89 p. ; 19 cm.</text:p>
          </table:table-cell>
          <table:table-cell office:value-type="string" calcext:value-type="string">
            <text:p>Petrella, Angel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1    MULTIPLO CENTRO CULTURA CAVRIAG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9369 </text:p>
          </table:table-cell>
          <table:table-cell office:value-type="string" calcext:value-type="string">
            <text:p>N GAB</text:p>
          </table:table-cell>
          <table:table-cell office:value-type="string" calcext:value-type="string">
            <text:p>1010123</text:p>
          </table:table-cell>
          <table:table-cell/>
          <table:table-cell office:value-type="string" calcext:value-type="string">
            <text:p>*Passione oltre il tempo : romanzo / Diana Gabaldon ; traduzione di Valeria Galassi. - Milano : Corbaccio, 2006. - 576 p. ; 22 cm.</text:p>
          </table:table-cell>
          <table:table-cell office:value-type="string" calcext:value-type="string">
            <text:p>Gabaldon, Diana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43    BIBLIOTECA COMUNALE DI SCANDIANO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2    BIBLIOTECA COMUNALE DI DI CAMPAGNOLA E.</text:p>
            <text:p>RE2 32    BIBLIOTECA COMUNALE DI CADELBOSCO DI SOPRA</text:p>
            <text:p>RE2 01    BIBLIOTECA PABLO NERUDA DI ALBINEA</text:p>
            <text:p>RE2 33    BIBLIOTECA COMUNALE DI GATTATICO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29699 </text:p>
          </table:table-cell>
          <table:table-cell office:value-type="string" calcext:value-type="string">
            <text:p>NI BANDA</text:p>
          </table:table-cell>
          <table:table-cell office:value-type="string" calcext:value-type="string">
            <text:p>1010924</text:p>
          </table:table-cell>
          <table:table-cell/>
          <table:table-cell office:value-type="string" calcext:value-type="string">
            <text:p>*Scusi, prof, ho sbagliato romanzo / Alessandro Banda. - Parma : Guanda, 2006. - 185 p. ; 22 cm</text:p>
          </table:table-cell>
          <table:table-cell office:value-type="string" calcext:value-type="string">
            <text:p>Banda, Alessandr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43    BIBLIOTECA COMUNALE DI SCANDIANO</text:p>
            <text:p>RE2 13    BIBLIOTECA COMUNALE DI CORREGGIO</text:p>
            <text:p>RE2 41    BIBLIOTECA FRATTINI DI GUASTALLA</text:p>
            <text:p>RE2 34    BIBLIOTECA COMUNALE DI QUATTRO CASTELLA</text:p>
            <text:p>RE2 30    BIBLIOTECA A. PANIZZI DI BRESCELLO</text:p>
            <text:p>RE2 12    BIBLIOTECA COMUNALE DI DI CAMPAGNOLA E.</text:p>
            <text:p>RE2 33    BIBLIOTECA COMUNALE DI GATTATICO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29714 </text:p>
          </table:table-cell>
          <table:table-cell office:value-type="string" calcext:value-type="string">
            <text:p>NP BAD</text:p>
          </table:table-cell>
          <table:table-cell office:value-type="string" calcext:value-type="string">
            <text:p>405431</text:p>
          </table:table-cell>
          <table:table-cell/>
          <table:table-cell office:value-type="string" calcext:value-type="string">
            <text:p>Il *silenzio delle ossa / Michael Baden, Linda Kenney ; traduzione di Annamaria Biavasco. - Milano : Sonzogno, 2006. - 292 p. ; 22 cm</text:p>
          </table:table-cell>
          <table:table-cell office:value-type="string" calcext:value-type="string">
            <text:p>Baden, Michael M.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  <text:p>RE2 32    BIBLIOTECA COMUNALE DI CADELBOSCO DI SOPR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594 </text:p>
          </table:table-cell>
          <table:table-cell office:value-type="string" calcext:value-type="string">
            <text:p>NF CAR</text:p>
          </table:table-cell>
          <table:table-cell office:value-type="string" calcext:value-type="string">
            <text:p>418291</text:p>
          </table:table-cell>
          <table:table-cell office:value-type="string" calcext:value-type="string">
            <text:p>RAV1542928</text:p>
          </table:table-cell>
          <table:table-cell office:value-type="string" calcext:value-type="string">
            <text:p>Il *clan della lupa / Maite Carranza ; traduzione di Anna Benvenuti. - Milano : Salani, [2007]. - 316 p. ; 22 cm. ((In cop.: La guerra delle streghe.</text:p>
          </table:table-cell>
          <table:table-cell office:value-type="string" calcext:value-type="string">
            <text:p>Carranza, Maite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PA    BIBLIOTECA PANIZZI DI REGGIO EMILIA</text:p>
            <text:p>RE2 43    BIBLIOTECA COMUNALE DI SCANDIAN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34    BIBLIOTECA COMUNALE DI QUATTRO CASTELLA</text:p>
            <text:p>RE2 03    BIBLIOTECA COMUNALE DI CASTELLAR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0659 </text:p>
          </table:table-cell>
          <table:table-cell office:value-type="string" calcext:value-type="string">
            <text:p>NI CAR</text:p>
          </table:table-cell>
          <table:table-cell office:value-type="string" calcext:value-type="string">
            <text:p>1019947</text:p>
          </table:table-cell>
          <table:table-cell/>
          <table:table-cell office:value-type="string" calcext:value-type="string">
            <text:p>*Racconti di un uomo che ha fretta e altri scritti / Emanuel Carnevali ; a cura di Gabriel Cacho Millet ; traduzione di Maria Pia Carnevali. - Roma : Fazi, 2005. - XXXV, 195 p. ; 20 cm.</text:p>
          </table:table-cell>
          <table:table-cell office:value-type="string" calcext:value-type="string">
            <text:p>Carbevali, Emanueli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43    BIBLIOTECA COMUNALE DI SCAND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769 </text:p>
          </table:table-cell>
          <table:table-cell office:value-type="string" calcext:value-type="string">
            <text:p>NI BRI</text:p>
          </table:table-cell>
          <table:table-cell office:value-type="string" calcext:value-type="string">
            <text:p>1020088</text:p>
          </table:table-cell>
          <table:table-cell/>
          <table:table-cell office:value-type="string" calcext:value-type="string">
            <text:p>Il *pellegrino dalle braccia d'inchiostro / Enrico Brizzi. - Milano : Mondadori, 2007. - 316 p. ; 21 cm. ((Cartine di Elisabetta Fumagalli.</text:p>
          </table:table-cell>
          <table:table-cell office:value-type="string" calcext:value-type="string">
            <text:p>Brizzi, Enric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43    BIBLIOTECA COMUNALE DI SCANDIANO</text:p>
            <text:p>RE2 11    MULTIPLO CENTRO CULTURA CAVRIAGO</text:p>
            <text:p>RE2 29    BIBLIOTECA COMUNALE DI CASTELNOVO NE' MONTI</text:p>
            <text:p>RE2 41    BIBLIOTECA FRATTINI DI GUASTALLA</text:p>
            <text:p>RE2 10    BIBLIOTECA COMUNALE DI BIBBIANO</text:p>
            <text:p>RE2 18    BIBLIOTECA COMUNALE DI MONTECCHIO</text:p>
            <text:p>RE2 15    BIBLIOTECA COMUNALE DI REGGIOLO</text:p>
            <text:p>RE2 03    BIBLIOTECA COMUNALE DI CASTELLARANO</text:p>
            <text:p>RE2 12    BIBLIOTECA COMUNALE DI DI CAMPAGNOLA E.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0799 </text:p>
          </table:table-cell>
          <table:table-cell office:value-type="string" calcext:value-type="string">
            <text:p>NI BIO</text:p>
          </table:table-cell>
          <table:table-cell office:value-type="string" calcext:value-type="string">
            <text:p>1020087</text:p>
          </table:table-cell>
          <table:table-cell/>
          <table:table-cell office:value-type="string" calcext:value-type="string">
            <text:p>Il *giovane sbirro / Gianni Biondillo. - Parma : Guanda, 2007. - 343 p. ; 22 cm.</text:p>
          </table:table-cell>
          <table:table-cell office:value-type="string" calcext:value-type="string">
            <text:p>Biondillo, Gianni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4    BIBLIOTECA COMUNALE DI QUATTRO CASTELLA</text:p>
            <text:p>RE2 18    BIBLIOTECA COMUNALE DI MONTECCHIO</text:p>
            <text:p>RE2 30    BIBLIOTECA A. PANIZZI DI BRESCELLO</text:p>
            <text:p>RE2 15    BIBLIOTECA COMUNALE DI REGGIOLO</text:p>
            <text:p>RE2 01    BIBLIOTECA PABLO NERUDA DI ALBINE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1133 </text:p>
          </table:table-cell>
          <table:table-cell office:value-type="string" calcext:value-type="string">
            <text:p>823.5</text:p>
          </table:table-cell>
          <table:table-cell office:value-type="string" calcext:value-type="string">
            <text:p>440993</text:p>
          </table:table-cell>
          <table:table-cell/>
          <table:table-cell office:value-type="string" calcext:value-type="string">
            <text:p>L'*autonecrologia di Jonathan Swift : i "Versi sulla morte del dottor Swift" integralmente tradotti, commentati e applicati alla più varie circostanze / Lodovico Terzi. - Milano : Adelphi, [2007]. - 101 p. ; 18 cm. ((In appendice: testi in lingua originale.</text:p>
          </table:table-cell>
          <table:table-cell office:value-type="string" calcext:value-type="string">
            <text:p>Terzi, Lodovic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1455 </text:p>
          </table:table-cell>
          <table:table-cell office:value-type="string" calcext:value-type="string">
            <text:p>NR 7 - 10 BOR</text:p>
          </table:table-cell>
          <table:table-cell office:value-type="string" calcext:value-type="string">
            <text:p>1022415</text:p>
          </table:table-cell>
          <table:table-cell/>
          <table:table-cell office:value-type="string" calcext:value-type="string">
            <text:p>*Storie col motore / Stefano Bordiglioni ; illustrazioni di Michel Fuzellier. - San Dorligo della Valle : Einaudi ragazzi, [2007]. - 98 p. : ill. ; 24 cm.</text:p>
          </table:table-cell>
          <table:table-cell office:value-type="string" calcext:value-type="string">
            <text:p>Bordiglioni, Stefano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13    BIBLIOTECA COMUNALE DI CORREGGIO</text:p>
            <text:p>RE2 11    MULTIPLO CENTRO CULTURA CAVRIAGO</text:p>
            <text:p>RE2 30    BIBLIOTECA A. PANIZZI DI BRESCELLO</text:p>
            <text:p>RE2 09    BIBLIOTECA COMUNALE DI BAGNOLO IN PIANO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1623 </text:p>
          </table:table-cell>
          <table:table-cell office:value-type="string" calcext:value-type="string">
            <text:p>NP BIL</text:p>
          </table:table-cell>
          <table:table-cell office:value-type="string" calcext:value-type="string">
            <text:p>1021559</text:p>
          </table:table-cell>
          <table:table-cell/>
          <table:table-cell office:value-type="string" calcext:value-type="string">
            <text:p>La *regola del sospetto / Mark Billingham ; traduzione di Alfredo Colitto. - Casale Monferrato : Piemme, 2007. - 397 p. ; 22 cm.</text:p>
          </table:table-cell>
          <table:table-cell office:value-type="string" calcext:value-type="string">
            <text:p>Billingham, Mark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1    BIBLIOTECA FRATTINI DI GUASTALLA</text:p>
            <text:p>RE2 30    BIBLIOTECA A. PANIZZI DI BRESCELLO</text:p>
            <text:p>RE2 15    BIBLIOTECA COMUNALE DI REGGIOLO</text:p>
            <text:p>RE2 01    BIBLIOTECA PABLO NERUDA DI ALBINE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20">
          <table:table-cell office:value-type="string" calcext:value-type="string">
            <text:p><text:s/>31691 </text:p>
          </table:table-cell>
          <table:table-cell office:value-type="string" calcext:value-type="string">
            <text:p>NP HAR</text:p>
          </table:table-cell>
          <table:table-cell office:value-type="string" calcext:value-type="string">
            <text:p>1021524</text:p>
          </table:table-cell>
          <table:table-cell/>
          <table:table-cell office:value-type="string" calcext:value-type="string">
            <text:p>Il *ghostwriter / Robert Harris ; traduzione di Renato Pera. - Milano : Mondadori, 2007. - 321 p. ; 22 cm</text:p>
          </table:table-cell>
          <table:table-cell office:value-type="string" calcext:value-type="string">
            <text:p>Harris, Robert &lt;1957- <text:s text:c="3"/>&gt;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6</text:p>
            <text:p>RE2 43    BIBLIOTECA COMUNALE DI SCANDIANO</text:p>
            <text:p>RE2 29    BIBLIOTECA COMUNALE DI CASTELNOVO NE' MONTI</text:p>
            <text:p>RE2 41    BIBLIOTECA FRATTINI DI GUASTALLA</text:p>
            <text:p>RE2 34    BIBLIOTECA COMUNALE DI QUATTRO CASTELLA</text:p>
            <text:p>RE2 10    BIBLIOTECA COMUNALE DI BIBBIANO</text:p>
            <text:p>RE2 18    BIBLIOTECA COMUNALE DI MONTECCHIO</text:p>
            <text:p>RE2 30    BIBLIOTECA A. PANIZZI DI BRESCELLO</text:p>
            <text:p>RE2 15    BIBLIOTECA COMUNALE DI REGGIOLO</text:p>
            <text:p>RE2 12    BIBLIOTECA COMUNALE DI DI CAMPAGNOLA E.</text:p>
            <text:p>RE2 17    BIBLIOTECA COMUNALE DI ROLO</text:p>
            <text:p>RE2 01    BIBLIOTECA PABLO NERUDA DI ALBINEA</text:p>
            <text:p>RE2 06    BIBLIOTECA COMUNALE DI CASTELNOVO DI SOTTO</text:p>
            <text:p>RE2 45    BIBLIOTECA COMUNALE DI VEZZANO SUL CROST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1700 </text:p>
          </table:table-cell>
          <table:table-cell office:value-type="string" calcext:value-type="string">
            <text:p>N BOU</text:p>
          </table:table-cell>
          <table:table-cell office:value-type="string" calcext:value-type="string">
            <text:p>452647</text:p>
          </table:table-cell>
          <table:table-cell/>
          <table:table-cell office:value-type="string" calcext:value-type="string">
            <text:p>Un *dono inaspettato / Francoise Bourdin. - [Milano] : Sperling &amp; Kupfer, [2007]. - 211 p. ; 20 cm.</text:p>
          </table:table-cell>
          <table:table-cell office:value-type="string" calcext:value-type="string">
            <text:p>Bourdin, Francoise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PA    BIBLIOTECA PANIZZI DI REGGIO EMILIA</text:p>
            <text:p>RE2 41    BIBLIOTECA FRATTINI DI GUASTALLA</text:p>
            <text:p>RE2 15    BIBLIOTECA COMUNALE DI REGGIOLO</text:p>
            <text:p>RE2 33    BIBLIOTECA COMUNALE DI GATTAT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1763 </text:p>
          </table:table-cell>
          <table:table-cell office:value-type="string" calcext:value-type="string">
            <text:p>N BRADFORD</text:p>
          </table:table-cell>
          <table:table-cell office:value-type="string" calcext:value-type="string">
            <text:p>449893</text:p>
          </table:table-cell>
          <table:table-cell/>
          <table:table-cell office:value-type="string" calcext:value-type="string">
            <text:p>*Diana : la vita e il mito / Sarah Bradford. - Milano : Mondadori, 2007. - 449 p., [16] c. di tav. : ill. ; 23 cm. ((Trad. di Elisabetta Valdrè.</text:p>
          </table:table-cell>
          <table:table-cell office:value-type="string" calcext:value-type="string">
            <text:p>Bradford, Sarah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86    BIBLIOTECA SANTA CROCE DI REGGIO EMILIA</text:p>
            <text:p>RE2 15    BIBLIOTECA COMUNALE DI REGGIOLO</text:p>
            <text:p>RE2 07    BIBLIOTECA COMUNALE DI CANOSSA</text:p>
            <text:p>RE2 04    BIBLIOTECA COMUNALE DI POVIGL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31828 </text:p>
          </table:table-cell>
          <table:table-cell office:value-type="string" calcext:value-type="string">
            <text:p>852.914</text:p>
          </table:table-cell>
          <table:table-cell office:value-type="string" calcext:value-type="string">
            <text:p>1341031</text:p>
          </table:table-cell>
          <table:table-cell office:value-type="string" calcext:value-type="string">
            <text:p>RMB0559297</text:p>
          </table:table-cell>
          <table:table-cell office:value-type="string" calcext:value-type="string">
            <text:p>*Sei commedie in commedia / Edoardo Erba ; introduzione di Franco Quadri. - Milano : Ubulibri, [2006]. - 173 p. ; 22 cm. ((Contiene: Vaiolo, Margarita e il gallo, Muratori ...</text:p>
          </table:table-cell>
          <table:table-cell office:value-type="string" calcext:value-type="string">
            <text:p>Erba, Edoardo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1899 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014453</text:p>
          </table:table-cell>
          <table:table-cell/>
          <table:table-cell office:value-type="string" calcext:value-type="string">
            <text:p>*Tempo delle cose, tempo della vita, tempo dell'anima / Edoardo Boncinelli. - Roma ; Bari : Laterza, 2006. - X, 151 p. ; 21 cm.</text:p>
          </table:table-cell>
          <table:table-cell office:value-type="string" calcext:value-type="string">
            <text:p>Boncinelli, Edoardo &lt;1941- <text:s text:c="3"/>&gt;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13    BIBLIOTECA COMUNALE DI CORREGGIO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882 </text:p>
          </table:table-cell>
          <table:table-cell office:value-type="string" calcext:value-type="string">
            <text:p>NI BRI</text:p>
          </table:table-cell>
          <table:table-cell office:value-type="string" calcext:value-type="string">
            <text:p>476597</text:p>
          </table:table-cell>
          <table:table-cell/>
          <table:table-cell office:value-type="string" calcext:value-type="string">
            <text:p>L'*inattesa piega degli eventi / Enrico Brizzi. - Milano : Baldini Castoldi Dalai, [2008]. - 518 p. : ill. ; 22 cm</text:p>
          </table:table-cell>
          <table:table-cell office:value-type="string" calcext:value-type="string">
            <text:p>Brizzi, Enric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1</text:p>
            <text:p>RE2 PA    BIBLIOTECA PANIZZI DI REGGIO EMILIA</text:p>
            <text:p>RE2 43    BIBLIOTECA COMUNALE DI SCANDIANO</text:p>
            <text:p>RE2 13    BIBLIOTECA COMUNALE DI CORREGGIO</text:p>
            <text:p>RE2 81    BIBLIOTECA SAN PELLEGRINO DI REGGIO EMILIA</text:p>
            <text:p>RE2 41    BIBLIOTECA FRATTINI DI GUASTALLA</text:p>
            <text:p>RE2 34    BIBLIOTECA COMUNALE DI QUATTRO CASTELLA</text:p>
            <text:p>RE2 25    BIBLIOTECA COMUNALE DI SANT'ILARIO</text:p>
            <text:p>RE2 18    BIBLIOTECA COMUNALE DI MONTECCHIO</text:p>
            <text:p>RE2 30    BIBLIOTECA A. PANIZZI DI BRESCELLO</text:p>
            <text:p>RE2 24    BIBLIOTECA CIVICA DI S. MARTINO IN 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886 </text:p>
          </table:table-cell>
          <table:table-cell office:value-type="string" calcext:value-type="string">
            <text:p>NI BOS</text:p>
          </table:table-cell>
          <table:table-cell office:value-type="string" calcext:value-type="string">
            <text:p>476284</text:p>
          </table:table-cell>
          <table:table-cell/>
          <table:table-cell office:value-type="string" calcext:value-type="string">
            <text:p>Il *primo figlio / Isabella Bossi Fedrigotti. - Milano : Rizzoli, [2008]. - 188 p. ; 22 cm</text:p>
          </table:table-cell>
          <table:table-cell office:value-type="string" calcext:value-type="string">
            <text:p>Bossi Fedrigotti, Isabella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2900 </text:p>
          </table:table-cell>
          <table:table-cell office:value-type="string" calcext:value-type="string">
            <text:p>NP CON</text:p>
          </table:table-cell>
          <table:table-cell office:value-type="string" calcext:value-type="string">
            <text:p>471315</text:p>
          </table:table-cell>
          <table:table-cell/>
          <table:table-cell office:value-type="string" calcext:value-type="string">
            <text:p>*Anime morte / John Connolly ; traduzione di Stefano Bortolussi. - Milano : Rizzoli, 2008. - 527 p. ; 23 cm</text:p>
          </table:table-cell>
          <table:table-cell office:value-type="string" calcext:value-type="string">
            <text:p>Connolly, Joh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PA    BIBLIOTECA PANIZZI DI REGGIO EMILIA</text:p>
            <text:p>RE2 81    BIBLIOTECA SAN PELLEGRINO DI REGGIO EMILIA</text:p>
            <text:p>RE2 82    BIBLIOTECA ROSTA NUOVA DI REGGIO EMILIA</text:p>
            <text:p>RE2 34    BIBLIOTECA COMUNALE DI QUATTRO CASTELLA</text:p>
            <text:p>RE2 10    BIBLIOTECA COMUNALE DI BIBBIANO</text:p>
            <text:p>RE2 15    BIBLIOTECA COMUNALE DI REGGIOLO</text:p>
            <text:p>RE2 32    BIBLIOTECA COMUNALE DI CADELBOSCO DI SOPRA</text:p>
            <text:p>RE2 01    BIBLIOTECA PABLO NERUDA DI ALBINEA</text:p>
            <text:p>RE2 42    BIBLIOTECA COMUNALE DI NOVELLARA</text:p>
            <text:p>RE2 35    BIBLIOTECA COMUNALE DI BORE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5">
          <table:table-cell office:value-type="string" calcext:value-type="string">
            <text:p><text:s/>33030 </text:p>
          </table:table-cell>
          <table:table-cell office:value-type="string" calcext:value-type="string">
            <text:p>N BRA</text:p>
          </table:table-cell>
          <table:table-cell office:value-type="string" calcext:value-type="string">
            <text:p>450661</text:p>
          </table:table-cell>
          <table:table-cell/>
          <table:table-cell office:value-type="string" calcext:value-type="string">
            <text:p>L'*estate di noi due / Ann Brashares ; traduzione di Annalisa Crea. - Milano : Rizzoli, 2007. - 257 p. ; 22 cm</text:p>
          </table:table-cell>
          <table:table-cell office:value-type="string" calcext:value-type="string">
            <text:p>Brashares, Ann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0</text:p>
            <text:p>RE2 PA    BIBLIOTECA PANIZZI DI REGGIO EMILIA</text:p>
            <text:p>RE2 43    BIBLIOTECA COMUNALE DI SCANDIANO</text:p>
            <text:p>RE2 81    BIBLIOTECA SAN PELLEGRINO DI REGGIO EMILIA</text:p>
            <text:p>RE2 86    BIBLIOTECA SANTA CROCE DI REGGIO EMILIA</text:p>
            <text:p>RE2 41    BIBLIOTECA FRATTINI DI GUASTALLA</text:p>
            <text:p>RE2 15    BIBLIOTECA COMUNALE DI REGGIOLO</text:p>
            <text:p>RE2 03    BIBLIOTECA COMUNALE DI CASTELLARANO</text:p>
            <text:p>RE2 42    BIBLIOTECA COMUNALE DI NOVELLARA</text:p>
            <text:p>RE2 22    BIBLIOTECA WALTER BONASSI DI GUALTIER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3486 </text:p>
          </table:table-cell>
          <table:table-cell office:value-type="string" calcext:value-type="string">
            <text:p>NI BRE</text:p>
          </table:table-cell>
          <table:table-cell office:value-type="string" calcext:value-type="string">
            <text:p>478538</text:p>
          </table:table-cell>
          <table:table-cell/>
          <table:table-cell office:value-type="string" calcext:value-type="string">
            <text:p>*Giuditta / Mario Brelich. - Milano : Adelphi, [2008]. - 200 p. ; 22 cm</text:p>
          </table:table-cell>
          <table:table-cell office:value-type="string" calcext:value-type="string">
            <text:p>Brelich, Mario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41    BIBLIOTECA FRATTINI DI GUASTA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056 </text:p>
          </table:table-cell>
          <table:table-cell office:value-type="string" calcext:value-type="string">
            <text:p>N BLO</text:p>
          </table:table-cell>
          <table:table-cell office:value-type="string" calcext:value-type="string">
            <text:p>537395</text:p>
          </table:table-cell>
          <table:table-cell/>
          <table:table-cell office:value-type="string" calcext:value-type="string">
            <text:p>*Per sempre lontano / Amy Bloom ; traduzione di Giovanna Granato. - Torino : Einaudi, 2008. - 270 p. ; 21 cm.</text:p>
          </table:table-cell>
          <table:table-cell office:value-type="string" calcext:value-type="string">
            <text:p>Bloom, Amy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7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41    BIBLIOTECA FRATTINI DI GUASTALLA</text:p>
            <text:p>RE2 30    BIBLIOTECA A. PANIZZI DI BRESCELLO</text:p>
            <text:p>RE2 15    BIBLIOTECA COMUNALE DI REGGIOLO</text:p>
            <text:p>RE2 03    BIBLIOTECA COMUNALE DI CASTELLARANO</text:p>
            <text:p>RE2 12    BIBLIOTECA COMUNALE DI DI CAMPAGNOLA E.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154 </text:p>
          </table:table-cell>
          <table:table-cell office:value-type="string" calcext:value-type="string">
            <text:p>851.1</text:p>
          </table:table-cell>
          <table:table-cell office:value-type="string" calcext:value-type="string">
            <text:p>489671</text:p>
          </table:table-cell>
          <table:table-cell/>
          <table:table-cell office:value-type="string" calcext:value-type="string">
            <text:p>Il *mio Dante / Roberto Benigni ; con uno scritto di Umberto Eco. - Torino : Einaudi, [2008]. - 145 p. ; 21 cm. ((Contiene: Recitare Dante di Umberto Eco e TuttoDante di Valentina Pattavina</text:p>
          </table:table-cell>
          <table:table-cell office:value-type="string" calcext:value-type="string">
            <text:p>Benigni, Roberto &lt;1952- <text:s text:c="3"/>&gt;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0</text:p>
            <text:p>RE2 PA    BIBLIOTECA PANIZZI DI REGGIO EMILIA</text:p>
            <text:p>RE2 43    BIBLIOTECA COMUNALE DI SCANDIANO</text:p>
            <text:p>RE2 13    BIBLIOTECA COMUNALE DI CORREGGI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6    BIBLIOTECA SANTA CROCE DI REGGIO EMILIA</text:p>
            <text:p>RE2 41    BIBLIOTECA FRATTINI DI GUASTALLA</text:p>
            <text:p>RE2 25    BIBLIOTECA COMUNALE DI SANT'ILARIO</text:p>
            <text:p>RE2 10    BIBLIOTECA COMUNALE DI BIBB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369 </text:p>
          </table:table-cell>
          <table:table-cell office:value-type="string" calcext:value-type="string">
            <text:p>320.945</text:p>
          </table:table-cell>
          <table:table-cell office:value-type="string" calcext:value-type="string">
            <text:p>587189</text:p>
          </table:table-cell>
          <table:table-cell/>
          <table:table-cell office:value-type="string" calcext:value-type="string">
            <text:p>*Promemoria : 15 anni di storia d'Italia ai confini della realtà / Marco Travaglio. - Bologna : Promo Music Books, c2009. - 123 p. : ill. ; 22 cm. + 1 DVD video (195 min.). ((Il dvd allegato contiene lo spettacolo di e con Marco Travaglio, musiche dal vivo di C-Project, regia teatrale Ruggero Cara, musiche Valentino Corvino.</text:p>
          </table:table-cell>
          <table:table-cell office:value-type="string" calcext:value-type="string">
            <text:p>Travaglio, Marco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2    BIBLIOTECA ROSTA NUOVA DI REGGIO EMILIA</text:p>
            <text:p>RE2 34    BIBLIOTECA COMUNALE DI QUATTRO CASTELLA</text:p>
            <text:p>RE2 25    BIBLIOTECA COMUNALE DI SANT'ILARIO</text:p>
            <text:p>RE2 47    BIBLIOTECA COMUNALE DI FABBRIC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4499 </text:p>
          </table:table-cell>
          <table:table-cell office:value-type="string" calcext:value-type="string">
            <text:p>N ROD</text:p>
          </table:table-cell>
          <table:table-cell office:value-type="string" calcext:value-type="string">
            <text:p>546424</text:p>
          </table:table-cell>
          <table:table-cell/>
          <table:table-cell office:value-type="string" calcext:value-type="string">
            <text:p>La *piazza del diamante / Mercè Rodoreda ; traduzione e postfazione di Giuseppe Tavani ; nota di lettura di Sandra Cisneros. - Roma : La nuova frontiera, [2008]. - 223 p. ; 21 cm</text:p>
          </table:table-cell>
          <table:table-cell office:value-type="string" calcext:value-type="string">
            <text:p>Rodoreda, Mercè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43    BIBLIOTECA COMUNALE DI SCANDIANO</text:p>
            <text:p>RE2 81    BIBLIOTECA SAN PELLEGRINO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  <text:p>RE2 15    BIBLIOTECA COMUNALE DI REGGIOLO</text:p>
            <text:p>RE2 03    BIBLIOTECA COMUNALE DI CASTELLARANO</text:p>
            <text:p>RE2 01    BIBLIOTECA PABLO NERUDA DI ALBINE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4599 </text:p>
          </table:table-cell>
          <table:table-cell office:value-type="string" calcext:value-type="string">
            <text:p>N MAR</text:p>
          </table:table-cell>
          <table:table-cell office:value-type="string" calcext:value-type="string">
            <text:p>548970</text:p>
          </table:table-cell>
          <table:table-cell/>
          <table:table-cell office:value-type="string" calcext:value-type="string">
            <text:p>*Donna sull'orlo di una crisi di nervi / Lorna Martin ; traduzione di Elisabetta De Medio. - Milano : Corbaccio, [2009]. - 345 p. ; 22 cm.</text:p>
          </table:table-cell>
          <table:table-cell office:value-type="string" calcext:value-type="string">
            <text:p>Martin, Lorn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43    BIBLIOTECA COMUNALE DI SCANDIANO</text:p>
            <text:p>RE2 82    BIBLIOTECA ROSTA NUOVA DI REGGIO EMILIA</text:p>
            <text:p>RE2 41    BIBLIOTECA FRATTINI DI GUASTALLA</text:p>
            <text:p>RE2 27    BIBLIOTECA A. URCEO CODRO DI RUBIERA</text:p>
            <text:p>RE2 47    BIBLIOTECA COMUNALE DI FABBRIC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36148 </text:p>
          </table:table-cell>
          <table:table-cell office:value-type="string" calcext:value-type="string">
            <text:p>NI CAS</text:p>
          </table:table-cell>
          <table:table-cell office:value-type="string" calcext:value-type="string">
            <text:p>566332</text:p>
          </table:table-cell>
          <table:table-cell/>
          <table:table-cell office:value-type="string" calcext:value-type="string">
            <text:p>Il *sogno del bambino stregone / Luca Castellitto. - Milano : Piemme, 2009. - 335 p. ; 22 cm.</text:p>
          </table:table-cell>
          <table:table-cell office:value-type="string" calcext:value-type="string">
            <text:p>Castellitto, Luca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13    BIBLIOTECA COMUNALE DI CORREGGIO</text:p>
            <text:p>RE2 11    MULTIPLO CENTRO CULTURA CAVRIAGO</text:p>
            <text:p>RE2 24    BIBLIOTECA CIVICA DI S. MARTINO IN RIO</text:p>
            <text:p>RE2 32    BIBLIOTECA COMUNALE DI CADELBOSCO DI SOPRA</text:p>
            <text:p>RE2 22    BIBLIOTECA WALTER BONASSI DI GUALTIERI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9">
          <table:table-cell office:value-type="string" calcext:value-type="string">
            <text:p><text:s/>36246 </text:p>
          </table:table-cell>
          <table:table-cell office:value-type="string" calcext:value-type="string">
            <text:p>NP CAN</text:p>
          </table:table-cell>
          <table:table-cell office:value-type="string" calcext:value-type="string">
            <text:p>569593</text:p>
          </table:table-cell>
          <table:table-cell/>
          <table:table-cell office:value-type="string" calcext:value-type="string">
            <text:p>*Palpebre / Gianni Canova. - Milano : Garzanti, 2010. - 230 p. ; 22 cm</text:p>
          </table:table-cell>
          <table:table-cell office:value-type="string" calcext:value-type="string">
            <text:p>Canova, Gianni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6</text:p>
            <text:p>RE2 PA    BIBLIOTECA PANIZZI DI REGGIO EMILIA</text:p>
            <text:p>RE2 11    MULTIPLO CENTRO CULTURA CAVRIAGO</text:p>
            <text:p>RE2 34    BIBLIOTECA COMUNALE DI QUATTRO CASTELLA</text:p>
            <text:p>RE2 15    BIBLIOTECA COMUNALE DI REGGIOLO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345 </text:p>
          </table:table-cell>
          <table:table-cell office:value-type="string" calcext:value-type="string">
            <text:p>320.9450905</text:p>
          </table:table-cell>
          <table:table-cell office:value-type="string" calcext:value-type="string">
            <text:p>571864</text:p>
          </table:table-cell>
          <table:table-cell/>
          <table:table-cell office:value-type="string" calcext:value-type="string">
            <text:p>*Ad personam / Marco Travaglio. - Milano : Chiarelettere, 2010. - 587 p. ; 20 cm. ((In cop.: 1994-2010. Così destra e sinistra hanno privatizzato la democrazia</text:p>
          </table:table-cell>
          <table:table-cell office:value-type="string" calcext:value-type="string">
            <text:p>Travaglio, Marc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5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25    BIBLIOTECA COMUNALE DI SANT'ILAR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6492 </text:p>
          </table:table-cell>
          <table:table-cell office:value-type="string" calcext:value-type="string">
            <text:p>N BRO</text:p>
          </table:table-cell>
          <table:table-cell office:value-type="string" calcext:value-type="string">
            <text:p>1046004</text:p>
          </table:table-cell>
          <table:table-cell/>
          <table:table-cell office:value-type="string" calcext:value-type="string">
            <text:p>*Heartland. La strada per la libertà &amp; Un rischio da correre / scritti da Lauren Brooke ; tradotti da Gianna Masoero. - San Dorligo della Valle : EL, 2010. - 300 p. ; 20 cm.</text:p>
          </table:table-cell>
          <table:table-cell office:value-type="string" calcext:value-type="string">
            <text:p>Brooke, Lauren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23    BIBLIOTECA COMUNALE DI RIO SALICETO</text:p>
            <text:p>RE2 45    BIBLIOTECA COMUNALE DI VEZZANO SUL CROST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6513 </text:p>
          </table:table-cell>
          <table:table-cell office:value-type="string" calcext:value-type="string">
            <text:p>NR 7 - 10 BAT</text:p>
          </table:table-cell>
          <table:table-cell office:value-type="string" calcext:value-type="string">
            <text:p>573561</text:p>
          </table:table-cell>
          <table:table-cell/>
          <table:table-cell office:value-type="string" calcext:value-type="string">
            <text:p>*Vita da strega / Prunella Bat. - Milano : Piemme junior, 2010. - 130 p. : ill. ; 20 cm</text:p>
          </table:table-cell>
          <table:table-cell office:value-type="string" calcext:value-type="string">
            <text:p>Bat, Prunell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43    BIBLIOTECA COMUNALE DI SCANDIANO</text:p>
            <text:p>RE2 13    BIBLIOTECA COMUNALE DI CORREGGIO</text:p>
            <text:p>RE2 11    MULTIPLO CENTRO CULTURA CAVRIAGO</text:p>
            <text:p>RE2 83    BIBLIOTECA OSPIZIO DI REGGIO EMILIA</text:p>
            <text:p>RE2 34    BIBLIOTECA COMUNALE DI QUATTRO CASTELLA</text:p>
            <text:p>RE2 25    BIBLIOTECA COMUNALE DI SANT'ILARIO</text:p>
            <text:p>RE2 24    BIBLIOTECA CIVICA DI S. MARTINO IN RIO</text:p>
            <text:p>RE2 15    BIBLIOTECA COMUNALE DI REGGIOLO</text:p>
            <text:p>RE2 03    BIBLIOTECA COMUNALE DI CASTELLARANO</text:p>
            <text:p>RE2 32    BIBLIOTECA COMUNALE DI CADELBOSCO DI SOP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6931 </text:p>
          </table:table-cell>
          <table:table-cell office:value-type="string" calcext:value-type="string">
            <text:p>N MAN</text:p>
          </table:table-cell>
          <table:table-cell office:value-type="string" calcext:value-type="string">
            <text:p>1053051</text:p>
          </table:table-cell>
          <table:table-cell/>
          <table:table-cell office:value-type="string" calcext:value-type="string">
            <text:p>La *collina delle tigri / Sarita Mandanna ; traduzione di Stefano Bortolussi. - Milano : Piemme, 2010. - 556 p. ; 21 cm</text:p>
          </table:table-cell>
          <table:table-cell office:value-type="string" calcext:value-type="string">
            <text:p>Mandanna, Sarit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11    MULTIPLO CENTRO CULTURA CAVRIAGO</text:p>
            <text:p>RE2 41    BIBLIOTECA FRATTINI DI GUASTALLA</text:p>
            <text:p>RE2 32    BIBLIOTECA COMUNALE DI CADELBOSCO DI SOPRA</text:p>
            <text:p>RE2 05    BIBLIOTECA COMUNALE DI CARPINETI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37011 </text:p>
          </table:table-cell>
          <table:table-cell office:value-type="string" calcext:value-type="string">
            <text:p>306.0945</text:p>
          </table:table-cell>
          <table:table-cell office:value-type="string" calcext:value-type="string">
            <text:p>585983</text:p>
          </table:table-cell>
          <table:table-cell/>
          <table:table-cell office:value-type="string" calcext:value-type="string">
            <text:p>L'*Italia in Presadiretta / Riccardo Iacona. - Milano : Chiarelettere, 2010. - 170 p. : ill. ; 20 cm</text:p>
          </table:table-cell>
          <table:table-cell office:value-type="string" calcext:value-type="string">
            <text:p>Iacona, Riccard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PA    BIBLIOTECA PANIZZI DI REGGIO EMILIA</text:p>
            <text:p>RE2 13    BIBLIOTECA COMUNALE DI CORREGGIO</text:p>
            <text:p>RE2 11    MULTIPLO CENTRO CULTURA CAVRIAGO</text:p>
            <text:p>RE2 86    BIBLIOTECA SANTA CROCE DI REGGIO EMILIA</text:p>
            <text:p>RE2 24    BIBLIOTECA CIVICA DI S. MARTINO IN RIO</text:p>
            <text:p>RE2 15    BIBLIOTECA COMUNALE DI REGGIOLO</text:p>
            <text:p>RE2 27    BIBLIOTECA A. URCEO CODRO DI RUBIERA</text:p>
            <text:p>RE2 19    BIBLIOTECA MEUCCIO RUINI DI S. POLO D'ENZ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7215 </text:p>
          </table:table-cell>
          <table:table-cell office:value-type="string" calcext:value-type="string">
            <text:p>NI BOR</text:p>
          </table:table-cell>
          <table:table-cell office:value-type="string" calcext:value-type="string">
            <text:p>583141</text:p>
          </table:table-cell>
          <table:table-cell/>
          <table:table-cell office:value-type="string" calcext:value-type="string">
            <text:p>*Io non lavoro : storie di italiani improduttivi e felici / Serena Bortone, Mariano Cirino. - Vicenza : N. Pozzi, [2010]. - 235 p. ; 22 cm</text:p>
          </table:table-cell>
          <table:table-cell office:value-type="string" calcext:value-type="string">
            <text:p>Bortone, Seren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13    BIBLIOTECA COMUNALE DI CORREGGI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7220 </text:p>
          </table:table-cell>
          <table:table-cell office:value-type="string" calcext:value-type="string">
            <text:p>N BJO</text:p>
          </table:table-cell>
          <table:table-cell office:value-type="string" calcext:value-type="string">
            <text:p>1056101</text:p>
          </table:table-cell>
          <table:table-cell office:value-type="string" calcext:value-type="string">
            <text:p>USM1865775</text:p>
          </table:table-cell>
          <table:table-cell office:value-type="string" calcext:value-type="string">
            <text:p>*Al di là delle forze umane. Prima parte / Bjørnstierne Bjørnson ; traduzione e postfazione di Giuliano D'Amico. - Milano : Iperborea, 2010. - 101 p. ; 20 cm</text:p>
          </table:table-cell>
          <table:table-cell office:value-type="string" calcext:value-type="string">
            <text:p>Bjørnson, Bjørnstjern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4">
          <table:table-cell office:value-type="string" calcext:value-type="string">
            <text:p><text:s/>37256 </text:p>
          </table:table-cell>
          <table:table-cell office:value-type="string" calcext:value-type="string">
            <text:p>NP BAR</text:p>
          </table:table-cell>
          <table:table-cell office:value-type="string" calcext:value-type="string">
            <text:p>591096</text:p>
          </table:table-cell>
          <table:table-cell/>
          <table:table-cell office:value-type="string" calcext:value-type="string">
            <text:p>*Jane e l'arcano di Penfolds Hall : romanzo : [le indagini di Jane Austen] / Stephanie Barron ; traduzione di Alessandro Zabini. - Milano : TEA, 2010. ((Compl. del tit. in cop</text:p>
          </table:table-cell>
          <table:table-cell office:value-type="string" calcext:value-type="string">
            <text:p>Barron, Stephanie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</text:p>
            <text:p>RE2 PA    BIBLIOTECA PANIZZI DI REGGIO EMILIA</text:p>
            <text:p>RE2 17    BIBLIOTECA COMUNALE DI R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7355 </text:p>
          </table:table-cell>
          <table:table-cell office:value-type="string" calcext:value-type="string">
            <text:p>NI MARCHETTI</text:p>
          </table:table-cell>
          <table:table-cell office:value-type="string" calcext:value-type="string">
            <text:p>578406</text:p>
          </table:table-cell>
          <table:table-cell/>
          <table:table-cell office:value-type="string" calcext:value-type="string">
            <text:p>*Perdonami : romanzo / Francesco Marchetti. - Roma : Fanucci, 2010. - 245 p. ; 22 cm.</text:p>
          </table:table-cell>
          <table:table-cell office:value-type="string" calcext:value-type="string">
            <text:p>Marchetti, Francesco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1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18    BIBLIOTECA COMUNALE DI MONTECCHIO</text:p>
            <text:p>RE2 15    BIBLIOTECA COMUNALE DI REGGIOLO</text:p>
            <text:p>RE2 12    BIBLIOTECA COMUNALE DI DI CAMPAGNOLA E.</text:p>
            <text:p>RE2 42    BIBLIOTECA COMUNALE DI NOVELLARA</text:p>
            <text:p>RE2 44    BIBLIOTECA COMUNALE DI BAIS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7361 </text:p>
          </table:table-cell>
          <table:table-cell office:value-type="string" calcext:value-type="string">
            <text:p>N MEA</text:p>
          </table:table-cell>
          <table:table-cell office:value-type="string" calcext:value-type="string">
            <text:p>1051911</text:p>
          </table:table-cell>
          <table:table-cell/>
          <table:table-cell office:value-type="string" calcext:value-type="string">
            <text:p>Il *vento e le rose / Leila Meacham. - Milano : Piemme, 2010. - 601 p. ; 21 cm</text:p>
          </table:table-cell>
          <table:table-cell office:value-type="string" calcext:value-type="string">
            <text:p>Meacham, Leila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43    BIBLIOTECA COMUNALE DI SCANDIANO</text:p>
            <text:p>RE2 82    BIBLIOTECA ROSTA NUOVA DI REGGIO EMILIA</text:p>
            <text:p>RE2 41    BIBLIOTECA FRATTINI DI GUASTALLA</text:p>
            <text:p>RE2 18    BIBLIOTECA COMUNALE DI MONTECCHIO</text:p>
            <text:p>RE2 15    BIBLIOTECA COMUNALE DI REGGIOLO</text:p>
            <text:p>RE2 07    BIBLIOTECA COMUNALE DI CANOSS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5">
          <table:table-cell office:value-type="string" calcext:value-type="string">
            <text:p><text:s/>37386 </text:p>
          </table:table-cell>
          <table:table-cell office:value-type="string" calcext:value-type="string">
            <text:p>N MCG</text:p>
          </table:table-cell>
          <table:table-cell office:value-type="string" calcext:value-type="string">
            <text:p>585905</text:p>
          </table:table-cell>
          <table:table-cell/>
          <table:table-cell office:value-type="string" calcext:value-type="string">
            <text:p>Un *regalo per Daisy / Stacey McGlynn ; traduzione di Marcella Maffi. - [Milano] : Frassinelli, [2010]. - 309 p. ; 21 cm</text:p>
          </table:table-cell>
          <table:table-cell office:value-type="string" calcext:value-type="string">
            <text:p>McGlynn, Stacey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5</text:p>
            <text:p>RE2 43    BIBLIOTECA COMUNALE DI SCANDIANO</text:p>
            <text:p>RE2 34    BIBLIOTECA COMUNALE DI QUATTRO CASTELLA</text:p>
            <text:p>RE2 15    BIBLIOTECA COMUNALE DI REGGIOLO</text:p>
            <text:p>RE2 21    BIBLIOTECA COMUNALE DI VIAN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1">
          <table:table-cell office:value-type="string" calcext:value-type="string">
            <text:p><text:s/>37750 </text:p>
          </table:table-cell>
          <table:table-cell office:value-type="string" calcext:value-type="string">
            <text:p>N WARD</text:p>
          </table:table-cell>
          <table:table-cell office:value-type="string" calcext:value-type="string">
            <text:p>576018</text:p>
          </table:table-cell>
          <table:table-cell/>
          <table:table-cell office:value-type="string" calcext:value-type="string">
            <text:p>Vol. 1: Il *risveglio : un romanzo della Confraternita del Pugnale Nero / J.R. Ward ; traduzione di Paola Pianalto. - Milano : Rizzoli, 2010. - 443 p. ; 24 cm</text:p>
          </table:table-cell>
          <table:table-cell office:value-type="string" calcext:value-type="string">
            <text:p>Ward, J. R.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7</text:p>
            <text:p>RE2 PA    BIBLIOTECA PANIZZI DI REGGIO EMILIA</text:p>
            <text:p>RE2 81    BIBLIOTECA SAN PELLEGRINO DI REGGIO EMILIA</text:p>
            <text:p>RE2 83    BIBLIOTECA OSPIZIO DI REGGIO EMILIA</text:p>
            <text:p>RE2 86    BIBLIOTECA SANTA CROCE DI REGGIO EMILIA</text:p>
            <text:p>RE2 15    BIBLIOTECA COMUNALE DI REGGIOLO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0">
          <table:table-cell office:value-type="string" calcext:value-type="string">
            <text:p><text:s/>38061 </text:p>
          </table:table-cell>
          <table:table-cell office:value-type="string" calcext:value-type="string">
            <text:p>N MARTIN</text:p>
          </table:table-cell>
          <table:table-cell office:value-type="string" calcext:value-type="string">
            <text:p>1093372</text:p>
          </table:table-cell>
          <table:table-cell/>
          <table:table-cell office:value-type="string" calcext:value-type="string">
            <text:p>*Tutto per un cane : romanzo / Ann M. Martin. - [Milano] : Salani, 2011. - 198 p. ; 21 cm. ((Trad. di Valentina Zaffagnini</text:p>
          </table:table-cell>
          <table:table-cell office:value-type="string" calcext:value-type="string">
            <text:p>Martin, Ann M.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4</text:p>
            <text:p>RE2 PA    BIBLIOTECA PANIZZI DI REGGIO EMILIA</text:p>
            <text:p>RE2 34    BIBLIOTECA COMUNALE DI QUATTRO CASTELLA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098 </text:p>
          </table:table-cell>
          <table:table-cell office:value-type="string" calcext:value-type="string">
            <text:p>NP MCF</text:p>
          </table:table-cell>
          <table:table-cell office:value-type="string" calcext:value-type="string">
            <text:p>401332</text:p>
          </table:table-cell>
          <table:table-cell/>
          <table:table-cell office:value-type="string" calcext:value-type="string">
            <text:p>L'*ombra / Cody McFadyen ; traduzione di Alfredo Colitto. - Casale Monferrato : Piemme, 2006. - 395 p. ; 23 cm</text:p>
          </table:table-cell>
          <table:table-cell office:value-type="string" calcext:value-type="string">
            <text:p>McFadyen, Cody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1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81    BIBLIOTECA SAN PELLEGRINO DI REGGIO EMILIA</text:p>
            <text:p>RE2 83    BIBLIOTECA OSPIZIO DI REGGIO EMILIA</text:p>
            <text:p>RE2 86    BIBLIOTECA SANTA CROCE DI REGGIO EMILIA</text:p>
            <text:p>RE2 88    SPAZIO CULTURALE OROLOGIO DI REGGIO EMILIA</text:p>
            <text:p>RE2 41    BIBLIOTECA FRATTINI DI GUASTALLA</text:p>
            <text:p>RE2 34    BIBLIOTECA COMUNALE DI QUATTRO CASTELL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8218 </text:p>
          </table:table-cell>
          <table:table-cell office:value-type="string" calcext:value-type="string">
            <text:p>NI BRE</text:p>
          </table:table-cell>
          <table:table-cell office:value-type="string" calcext:value-type="string">
            <text:p>1099340</text:p>
          </table:table-cell>
          <table:table-cell/>
          <table:table-cell office:value-type="string" calcext:value-type="string">
            <text:p>Il *Visconte / Brera &amp; Cappi. - Milano : Sperling &amp; Kupfer, 2011. - 303 p. ; 23 cm</text:p>
          </table:table-cell>
          <table:table-cell office:value-type="string" calcext:value-type="string">
            <text:p>Brera, Paolo A. &lt;1949-2019&gt;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38663 </text:p>
          </table:table-cell>
          <table:table-cell office:value-type="string" calcext:value-type="string">
            <text:p>N BREHAT</text:p>
          </table:table-cell>
          <table:table-cell office:value-type="string" calcext:value-type="string">
            <text:p>1060378</text:p>
          </table:table-cell>
          <table:table-cell/>
          <table:table-cell office:value-type="string" calcext:value-type="string">
            <text:p>*Ho amato un manipolatore : [una storia vera] / Caroline Brehat ; traduzione di Sergio Arecco. - Milano : Bompiani, 2011. - 203 p. ; 21 cm. ((Segue: Appendici</text:p>
          </table:table-cell>
          <table:table-cell office:value-type="string" calcext:value-type="string">
            <text:p>Bréhat, Caroline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797 </text:p>
          </table:table-cell>
          <table:table-cell office:value-type="string" calcext:value-type="string">
            <text:p>NP BREKKE</text:p>
          </table:table-cell>
          <table:table-cell office:value-type="string" calcext:value-type="string">
            <text:p>1113789</text:p>
          </table:table-cell>
          <table:table-cell/>
          <table:table-cell office:value-type="string" calcext:value-type="string">
            <text:p>La *biblioteca dell'anatomista : romanzo / Jorgen Brekke ; traduzione di Alessandro Storti. - [Milano] : Nord, 2012. - 367 p. ; 22 cm</text:p>
          </table:table-cell>
          <table:table-cell office:value-type="string" calcext:value-type="string">
            <text:p>Brekke, Jorgen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PA    BIBLIOTECA PANIZZI DI REGGIO EMILIA</text:p>
            <text:p>RE2 11    MULTIPLO CENTRO CULTURA CAVRIAGO</text:p>
            <text:p>RE2 81    BIBLIOTECA SAN PELLEGRINO DI REGGIO EMILIA</text:p>
            <text:p>RE2 82    BIBLIOTECA ROSTA NUOVA DI REGGIO EMILIA</text:p>
            <text:p>RE2 41    BIBLIOTECA FRATTINI DI GUASTALLA</text:p>
            <text:p>RE2 24    BIBLIOTECA CIVICA DI S. MARTINO IN RIO</text:p>
            <text:p>RE2 12    BIBLIOTECA COMUNALE DI DI CAMPAGNOLA E.</text:p>
            <text:p>RE2 17    BIBLIOTECA COMUNALE DI ROLO</text:p>
            <text:p>RE2 09    BIBLIOTECA COMUNALE DI BAGNOLO IN PIAN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8899 </text:p>
          </table:table-cell>
          <table:table-cell office:value-type="string" calcext:value-type="string">
            <text:p>N MULLIGAN</text:p>
          </table:table-cell>
          <table:table-cell office:value-type="string" calcext:value-type="string">
            <text:p>1117706</text:p>
          </table:table-cell>
          <table:table-cell/>
          <table:table-cell office:value-type="string" calcext:value-type="string">
            <text:p>*Trash : una storia di soldi e bambini sporchi / Andy Mulligan ; traduzione di Mariella Martucci. - Milano : Rizzoli, 2012. - 273 p. ; 22 cm. ((In copertina: Rizzoli romanzo.</text:p>
          </table:table-cell>
          <table:table-cell office:value-type="string" calcext:value-type="string">
            <text:p>Mulligan, Andy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5</text:p>
            <text:p>RE2 PA    BIBLIOTECA PANIZZI DI REGGIO EMILIA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3    BIBLIOTECA OSPIZIO DI REGGIO EMILIA</text:p>
            <text:p>RE2 86    BIBLIOTECA SANTA CROCE DI REGGIO EMILIA</text:p>
            <text:p>RE2 34    BIBLIOTECA COMUNALE DI QUATTRO CASTELLA</text:p>
            <text:p>RE2 18    BIBLIOTECA COMUNALE DI MONTECCHIO</text:p>
            <text:p>RE2 30    BIBLIOTECA A. PANIZZI DI BRESCEL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39511 </text:p>
          </table:table-cell>
          <table:table-cell office:value-type="string" calcext:value-type="string">
            <text:p>NI CALVETTI</text:p>
          </table:table-cell>
          <table:table-cell office:value-type="string" calcext:value-type="string">
            <text:p>1116144</text:p>
          </table:table-cell>
          <table:table-cell/>
          <table:table-cell office:value-type="string" calcext:value-type="string">
            <text:p>*Olivia : ovvero la lista dei sogni possibili : romanzo / Paola Calvetti. - Milano : Mondadori, 2012. - 181 p. ; 23 cm</text:p>
          </table:table-cell>
          <table:table-cell office:value-type="string" calcext:value-type="string">
            <text:p>Calvetti, Paola &lt;1955- <text:s text:c="3"/>&gt;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3</text:p>
            <text:p>RE2 PA    BIBLIOTECA PANIZZI DI REGGIO EMILIA</text:p>
            <text:p>RE2 43    BIBLIOTECA COMUNALE DI SCANDIANO</text:p>
            <text:p>RE2 11    MULTIPLO CENTRO CULTURA CAVRIAGO</text:p>
            <text:p>RE2 82    BIBLIOTECA ROSTA NUOVA DI REGGIO EMILIA</text:p>
            <text:p>RE2 34    BIBLIOTECA COMUNALE DI QUATTRO CASTELLA</text:p>
            <text:p>RE2 25    BIBLIOTECA COMUNALE DI SANT'ILARIO</text:p>
            <text:p>RE2 24    BIBLIOTECA CIVICA DI S. MARTINO IN RIO</text:p>
            <text:p>RE2 15    BIBLIOTECA COMUNALE DI REGGIOLO</text:p>
            <text:p>RE2 32    BIBLIOTECA COMUNALE DI CADELBOSCO DI SOPRA</text:p>
            <text:p>RE2 27    BIBLIOTECA A. URCEO CODRO DI RUBIE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40069 </text:p>
          </table:table-cell>
          <table:table-cell office:value-type="string" calcext:value-type="string">
            <text:p>ungheria</text:p>
          </table:table-cell>
          <table:table-cell office:value-type="string" calcext:value-type="string">
            <text:p>412379</text:p>
          </table:table-cell>
          <table:table-cell/>
          <table:table-cell office:value-type="string" calcext:value-type="string">
            <text:p>*Budapest / Steve Fallon. - 3. ed. - Torino : EDT, 2006. - 277 p., [2] c. di tav. : ill. ; 20 cm</text:p>
          </table:table-cell>
          <table:table-cell office:value-type="string" calcext:value-type="string">
            <text:p>Fallon, Steve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12">
          <table:table-cell office:value-type="string" calcext:value-type="string">
            <text:p><text:s/>40238 </text:p>
          </table:table-cell>
          <table:table-cell office:value-type="string" calcext:value-type="string">
            <text:p>N BRADLEY</text:p>
          </table:table-cell>
          <table:table-cell office:value-type="string" calcext:value-type="string">
            <text:p>1141657</text:p>
          </table:table-cell>
          <table:table-cell office:value-type="string" calcext:value-type="string">
            <text:p>RAV1983629</text:p>
          </table:table-cell>
          <table:table-cell office:value-type="string" calcext:value-type="string">
            <text:p>*Aringhe rosse senza mostarda / Alan Bradley ; traduzione di Alfonso Geraci. - Palermo : Sellerio, 2013. - 440 p. ; 17 cm</text:p>
          </table:table-cell>
          <table:table-cell office:value-type="string" calcext:value-type="string">
            <text:p>Bradley, C. Alan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9</text:p>
            <text:p>RE2 PA    BIBLIOTECA PANIZZI DI REGGIO EMILIA</text:p>
            <text:p>RE2 43    BIBLIOTECA COMUNALE DI SCANDIANO</text:p>
            <text:p>RE2 29    BIBLIOTECA COMUNALE DI CASTELNOVO NE' MONTI</text:p>
            <text:p>RE2 41    BIBLIOTECA FRATTINI DI GUASTALLA</text:p>
            <text:p>RE2 34    BIBLIOTECA COMUNALE DI QUATTRO CASTELLA</text:p>
            <text:p>RE2 17    BIBLIOTECA COMUNALE DI ROLO</text:p>
            <text:p>RE2 06    BIBLIOTECA COMUNALE DI CASTELNOVO DI SOTTO</text:p>
            <text:p>RE2 36    CENTRO CULTURALE ZAVATTINI LUZZAR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40484 </text:p>
          </table:table-cell>
          <table:table-cell office:value-type="string" calcext:value-type="string">
            <text:p>NI MARELLI</text:p>
          </table:table-cell>
          <table:table-cell office:value-type="string" calcext:value-type="string">
            <text:p>1145164</text:p>
          </table:table-cell>
          <table:table-cell/>
          <table:table-cell office:value-type="string" calcext:value-type="string">
            <text:p>*Altre stelle uruguayane / Stefano Marelli. - Soveria Mannelli : Rubbettino, 2013. - 226 p. ; 22 cm</text:p>
          </table:table-cell>
          <table:table-cell office:value-type="string" calcext:value-type="string">
            <text:p>Marelli, Stefano &lt;1970- <text:s text:c="3"/>&gt;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83    BIBLIOTECA OSPIZIO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0581 </text:p>
          </table:table-cell>
          <table:table-cell office:value-type="string" calcext:value-type="string">
            <text:p>N COHEN</text:p>
          </table:table-cell>
          <table:table-cell office:value-type="string" calcext:value-type="string">
            <text:p>1140281</text:p>
          </table:table-cell>
          <table:table-cell office:value-type="string" calcext:value-type="string">
            <text:p>MOD1616704</text:p>
          </table:table-cell>
          <table:table-cell office:value-type="string" calcext:value-type="string">
            <text:p>*Come un petalo bianco d'estate / Leah Hager Cohen. - Milano : Garzanti, 2013. - 331 p. ; 23 cm. ((Traduzione dall'inglese di Elisa Banfi.</text:p>
          </table:table-cell>
          <table:table-cell office:value-type="string" calcext:value-type="string">
            <text:p>Cohen, Leah Hager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2</text:p>
            <text:p>RE2 PA    BIBLIOTECA PANIZZI DI REGGIO EMILIA</text:p>
            <text:p>RE2 43    BIBLIOTECA COMUNALE DI SCANDIANO</text:p>
            <text:p>RE2 11    MULTIPLO CENTRO CULTURA CAVRIAGO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15    BIBLIOTECA COMUNALE DI REGGIOLO</text:p>
            <text:p>RE2 27    BIBLIOTECA A. URCEO CODRO DI RUBIERA</text:p>
            <text:p>RE2 06    BIBLIOTECA COMUNALE DI CASTELNOVO DI SOT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41972 </text:p>
          </table:table-cell>
          <table:table-cell office:value-type="string" calcext:value-type="string">
            <text:p>N DELLAIRA</text:p>
          </table:table-cell>
          <table:table-cell office:value-type="string" calcext:value-type="string">
            <text:p>1189275</text:p>
          </table:table-cell>
          <table:table-cell office:value-type="string" calcext:value-type="string">
            <text:p>RMS2643786</text:p>
          </table:table-cell>
          <table:table-cell office:value-type="string" calcext:value-type="string">
            <text:p>*Noi siamo grandi come la vita / Ava Dellaira ; traduzione di Chiara Brovelli. - [Milano] : Sperling &amp; Kupfer, 2014. - 316 p. ; 23 cm</text:p>
          </table:table-cell>
          <table:table-cell office:value-type="string" calcext:value-type="string">
            <text:p>Dellaira, Ava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11    MULTIPLO CENTRO CULTURA CAVRIAGO</text:p>
            <text:p>RE2 81    BIBLIOTECA SAN PELLEGRINO DI REGGIO EMILIA</text:p>
            <text:p>RE2 82    BIBLIOTECA ROSTA NUOVA DI REGGIO EMILIA</text:p>
            <text:p>RE2 34    BIBLIOTECA COMUNALE DI QUATTRO CASTELLA</text:p>
            <text:p>RE2 15    BIBLIOTECA COMUNALE DI REGGIOLO</text:p>
            <text:p>RE2 27    BIBLIOTECA A. URCEO CODRO DI RUBIERA</text:p>
            <text:p>RE2 23    BIBLIOTECA COMUNALE DI RIO SALICET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7">
          <table:table-cell office:value-type="string" calcext:value-type="string">
            <text:p><text:s/>42571 </text:p>
          </table:table-cell>
          <table:table-cell office:value-type="string" calcext:value-type="string">
            <text:p>NI FALETTI</text:p>
          </table:table-cell>
          <table:table-cell office:value-type="string" calcext:value-type="string">
            <text:p>1233641</text:p>
          </table:table-cell>
          <table:table-cell office:value-type="string" calcext:value-type="string">
            <text:p>LO11573845</text:p>
          </table:table-cell>
          <table:table-cell office:value-type="string" calcext:value-type="string">
            <text:p>La *piuma / Giorgio Faletti ; tavole illustrate da Paolo Fresu. - 2. ed. - Milano : Baldini &amp; Castoldi, 2015. - 79 p., [2] carte di tav. : ill. ; 19 cm</text:p>
          </table:table-cell>
          <table:table-cell office:value-type="string" calcext:value-type="string">
            <text:p>Faletti, Giorgio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39</text:p>
            <text:p>RE2 PA    BIBLIOTECA PANIZZI DI REGGIO EMILIA</text:p>
            <text:p>RE2 43    BIBLIOTECA COMUNALE DI SCANDIANO</text:p>
            <text:p>RE2 13    BIBLIOTECA COMUNALE DI CORREGGIO</text:p>
            <text:p>RE2 11    MULTIPLO CENTRO CULTURA CAVRIAGO</text:p>
            <text:p>RE2 29    BIBLIOTECA COMUNALE DI CASTELNOVO NE' MONTI</text:p>
            <text:p>RE2 81    BIBLIOTECA SAN PELLEGRINO DI REGGIO EMILIA</text:p>
            <text:p>RE2 82    BIBLIOTECA ROSTA NUOVA DI REGGIO EMILIA</text:p>
            <text:p>RE2 83    BIBLIOTECA OSPIZIO DI REGGIO EMILIA</text:p>
            <text:p>RE2 86    BIBLIOTECA SANTA CROCE DI REGGIO EMILIA</text:p>
            <text:p>RE2 88    SPAZIO CULTURALE OROLOGIO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6">
          <table:table-cell office:value-type="string" calcext:value-type="string">
            <text:p><text:s/>43812 </text:p>
          </table:table-cell>
          <table:table-cell office:value-type="string" calcext:value-type="string">
            <text:p>N CAJANOV</text:p>
          </table:table-cell>
          <table:table-cell office:value-type="string" calcext:value-type="string">
            <text:p>1288133</text:p>
          </table:table-cell>
          <table:table-cell office:value-type="string" calcext:value-type="string">
            <text:p>LO11633597</text:p>
          </table:table-cell>
          <table:table-cell office:value-type="string" calcext:value-type="string">
            <text:p>*Storia di un manichino di parrucchiere / Aleksandr Čajanov ; traduzione di Anna Raffetto. - Torino : Lindau, 2016. - 100 p. ; 21 cm.</text:p>
          </table:table-cell>
          <table:table-cell office:value-type="string" calcext:value-type="string">
            <text:p>Čajanov, Aleksandr Vasilʹevič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1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43940 </text:p>
          </table:table-cell>
          <table:table-cell office:value-type="string" calcext:value-type="string">
            <text:p>N WEST</text:p>
          </table:table-cell>
          <table:table-cell office:value-type="string" calcext:value-type="string">
            <text:p>1250254</text:p>
          </table:table-cell>
          <table:table-cell office:value-type="string" calcext:value-type="string">
            <text:p>LO11570982</text:p>
          </table:table-cell>
          <table:table-cell office:value-type="string" calcext:value-type="string">
            <text:p>*Reflections / Kasie West ; [traduzione dall'inglese Alessia Fortunato]. - Novara : DeA, 2015. - 400 p. ; 22 cm</text:p>
          </table:table-cell>
          <table:table-cell office:value-type="string" calcext:value-type="string">
            <text:p>West, Kasie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15    BIBLIOTECA COMUNALE DI REGGIOLO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3">
          <table:table-cell office:value-type="string" calcext:value-type="string">
            <text:p><text:s/>43968 </text:p>
          </table:table-cell>
          <table:table-cell office:value-type="string" calcext:value-type="string">
            <text:p>N BLUME</text:p>
          </table:table-cell>
          <table:table-cell office:value-type="string" calcext:value-type="string">
            <text:p>1293009</text:p>
          </table:table-cell>
          <table:table-cell office:value-type="string" calcext:value-type="string">
            <text:p>MIL0915777</text:p>
          </table:table-cell>
          <table:table-cell office:value-type="string" calcext:value-type="string">
            <text:p>*Ti vedrò nei miei sogni : [romanzo] / Judy Blume ; traduzione di Enrica Budetta. - Milano : Rizzoli, 2016. - 487 p. ; 24 cm</text:p>
          </table:table-cell>
          <table:table-cell office:value-type="string" calcext:value-type="string">
            <text:p>Blume, Judy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2</text:p>
            <text:p>RE2 PA    BIBLIOTECA PANIZZI DI REGGIO EMILIA</text:p>
          </table:table-cell>
          <table:table-cell table:number-columns-repeated="2" office:value-type="string" calcext:value-type="string">
            <text:p>si</text:p>
          </table:table-cell>
        </table:table-row>
        <table:table-row table:style-name="ro8">
          <table:table-cell office:value-type="string" calcext:value-type="string">
            <text:p><text:s/>47077 </text:p>
          </table:table-cell>
          <table:table-cell office:value-type="string" calcext:value-type="string">
            <text:p>NI MARCONI</text:p>
          </table:table-cell>
          <table:table-cell office:value-type="string" calcext:value-type="string">
            <text:p>1392862</text:p>
          </table:table-cell>
          <table:table-cell office:value-type="string" calcext:value-type="string">
            <text:p>RMB0802862</text:p>
          </table:table-cell>
          <table:table-cell office:value-type="string" calcext:value-type="string">
            <text:p>*Città irreale : [romanzo] / Cristina Marconi. - [Milano] : Ponte alle Grazie, 2019. - 261 p. ; 21 cm</text:p>
          </table:table-cell>
          <table:table-cell office:value-type="string" calcext:value-type="string">
            <text:p>Marconi, Cristin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Mediocre</text:p>
          </table:table-cell>
          <table:table-cell office:value-type="string" calcext:value-type="string">
            <text:p>Num. totale localizzazioni: 8</text:p>
            <text:p>RE2 PA    BIBLIOTECA PANIZZI DI REGGIO EMILIA</text:p>
            <text:p>RE2 43    BIBLIOTECA COMUNALE DI SCANDIANO</text:p>
            <text:p>RE2 41    BIBLIOTECA FRATTINI DI GUASTALLA</text:p>
            <text:p>RE2 34    BIBLIOTECA COMUNALE DI QUATTRO CASTELLA</text:p>
            <text:p>RE2 24    BIBLIOTECA CIVICA DI S. MARTINO IN RIO</text:p>
            <text:p>RE2 27    BIBLIOTECA A. URCEO CODRO DI RUBIERA</text:p>
            <text:p>RE2 09    BIBLIOTECA COMUNALE DI BAGNOLO IN PIANO</text:p>
          </table:table-cell>
          <table:table-cell table:number-columns-repeated="2" office:value-type="string" calcext:value-type="string">
            <text:p>s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fill-character> </loext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">
      <number:text>€ </number:text>
      <number:number number:decimal-places="2" number:min-integer-digits="1" number:grouping="true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$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р.</number:text>
    </number:number-style>
    <number:number-style style:name="N137">
      <number:text>-</number:text>
      <number:number number:decimal-places="0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41P2" style:volatile="true">
      <loext:fill-character> </loext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8T16:18:21.225000000</meta:creation-date>
    <meta:generator>LibreOffice/4.2.6.3$Windows_x86 LibreOffice_project/3fd416d4c6db7d3204c17ce57a1d70f6e531ee21</meta:generator>
    <dc:date>2023-11-28T16:39:50.016000000</dc:date>
    <meta:editing-duration>PT17M41S</meta:editing-duration>
    <meta:editing-cycles>2</meta:editing-cycles>
    <meta:document-statistic meta:table-count="1" meta:cell-count="6284" meta:object-count="0"/>
  </office:meta>
</office:document-meta>
</file>