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21cm"/>
    </style:style>
    <style:style style:name="co2" style:family="table-column">
      <style:table-column-properties fo:break-before="auto" style:column-width="2.258cm"/>
    </style:style>
    <style:style style:name="co3" style:family="table-column">
      <style:table-column-properties fo:break-before="auto" style:column-width="5.417cm"/>
    </style:style>
    <style:style style:name="co4" style:family="table-column">
      <style:table-column-properties fo:break-before="auto" style:column-width="10.338cm"/>
    </style:style>
    <style:style style:name="co5" style:family="table-column">
      <style:table-column-properties fo:break-before="auto" style:column-width="3.672cm"/>
    </style:style>
    <style:style style:name="co6" style:family="table-column">
      <style:table-column-properties fo:break-before="auto" style:column-width="1.63cm"/>
    </style:style>
    <style:style style:name="co7" style:family="table-column">
      <style:table-column-properties fo:break-before="auto" style:column-width="3.124cm"/>
    </style:style>
    <style:style style:name="co8" style:family="table-column">
      <style:table-column-properties fo:break-before="auto" style:column-width="12.218cm"/>
    </style:style>
    <style:style style:name="co9" style:family="table-column">
      <style:table-column-properties fo:break-before="auto" style:column-width="8.04cm"/>
    </style:style>
    <style:style style:name="co10" style:family="table-column">
      <style:table-column-properties fo:break-before="auto" style:column-width="6.91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4.738cm" fo:break-before="auto" style:use-optimal-row-height="true"/>
    </style:style>
    <style:style style:name="ro4" style:family="table-row">
      <style:table-row-properties style:row-height="1.369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2.632cm" fo:break-before="auto" style:use-optimal-row-height="true"/>
    </style:style>
    <style:style style:name="ro7" style:family="table-row">
      <style:table-row-properties style:row-height="3.053cm" fo:break-before="auto" style:use-optimal-row-height="true"/>
    </style:style>
    <style:style style:name="ro8" style:family="table-row">
      <style:table-row-properties style:row-height="3.895cm" fo:break-before="auto" style:use-optimal-row-height="true"/>
    </style:style>
    <style:style style:name="ro9" style:family="table-row">
      <style:table-row-properties style:row-height="3.475cm" fo:break-before="auto" style:use-optimal-row-height="true"/>
    </style:style>
    <style:style style:name="ro10" style:family="table-row">
      <style:table-row-properties style:row-height="1.789cm" fo:break-before="auto" style:use-optimal-row-height="true"/>
    </style:style>
    <style:style style:name="ro11" style:family="table-row">
      <style:table-row-properties style:row-height="2.21cm" fo:break-before="auto" style:use-optimal-row-height="true"/>
    </style:style>
    <style:style style:name="ro12" style:family="table-row">
      <style:table-row-properties style:row-height="4.31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3caff" style:cell-protect="none" style:print-content="true"/>
      <style:text-properties fo:font-weight="bold" style:font-weight-asian="bold" style:font-weight-complex="bold"/>
    </style:style>
    <style:style style:name="ce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4" style:family="table-cell" style:parent-style-name="Default">
      <style:table-cell-properties fo:background-color="#83caff" style:cell-protect="none" style:print-content="true" style:text-align-source="fix" style:repeat-content="false"/>
      <style:paragraph-properties fo:text-align="center" fo:margin-left="0cm"/>
      <style:text-properties fo:font-weight="bold" style:font-weight-asian="bold"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6" style:family="table-cell" style:parent-style-name="Default">
      <style:table-cell-properties style:text-align-source="fix" style:repeat-content="false"/>
      <style:paragraph-properties fo:text-align="center" fo:margin-left="0cm"/>
    </style:style>
  </office:automatic-styles>
  <office:body>
    <office:spreadsheet>
      <table:table table:name="Foglio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ce6"/>
        <table:table-column table:style-name="co10" table:default-cell-style-name="ce6"/>
        <table:table-row table:style-name="ro1">
          <table:table-cell table:style-name="ce1" office:value-type="string" calcext:value-type="string">
            <text:p>Collocazione</text:p>
          </table:table-cell>
          <table:table-cell table:style-name="ce1" office:value-type="string" calcext:value-type="string">
            <text:p>Id.</text:p>
          </table:table-cell>
          <table:table-cell table:style-name="ce1" office:value-type="string" calcext:value-type="string">
            <text:p>Bid</text:p>
          </table:table-cell>
          <table:table-cell table:style-name="ce1" office:value-type="string" calcext:value-type="string">
            <text:p>Descrizione</text:p>
          </table:table-cell>
          <table:table-cell table:style-name="ce1" office:value-type="string" calcext:value-type="string">
            <text:p>Autore principale</text:p>
          </table:table-cell>
          <table:table-cell table:style-name="ce1" office:value-type="string" calcext:value-type="string">
            <text:p>Anno pubblicazione</text:p>
          </table:table-cell>
          <table:table-cell table:style-name="ce4" office:value-type="string" calcext:value-type="string">
            <text:p>Motivazione</text:p>
          </table:table-cell>
          <table:table-cell table:style-name="ce1" office:value-type="string" calcext:value-type="string">
            <text:p>Localizzazioni di polo</text:p>
          </table:table-cell>
          <table:table-cell table:style-name="ce4" office:value-type="string" calcext:value-type="string">
            <text:p>Almeno 5 localizzazioni negli OPAC italiani </text:p>
          </table:table-cell>
          <table:table-cell table:style-name="ce4" office:value-type="string" calcext:value-type="string">
            <text:p>Almeno 1 nella regione Emilia Romagna</text:p>
          </table:table-cell>
        </table:table-row>
        <table:table-row table:style-name="ro1" table:number-rows-repeated="2">
          <table:table-cell table:number-columns-repeated="10"/>
        </table:table-row>
        <table:table-row table:style-name="ro2">
          <table:table-cell table:style-name="ce2" office:value-type="string" calcext:value-type="string">
            <text:p>DVD 300011 DAZ</text:p>
          </table:table-cell>
          <table:table-cell table:style-name="ce2" office:value-type="string" calcext:value-type="string">
            <text:p>798825</text:p>
          </table:table-cell>
          <table:table-cell table:style-name="ce2"/>
          <table:table-cell table:style-name="ce2" office:value-type="string" calcext:value-type="string">
            <text:p>*Da zero a dieci. - Fandango, 2000</text:p>
          </table:table-cell>
          <table:table-cell table:style-name="ce2" office:value-type="string" calcext:value-type="string">
            <text:p>Ligabue, Luciano</text:p>
          </table:table-cell>
          <table:table-cell table:style-name="ce2" office:value-type="string" calcext:value-type="string">
            <text:p>2000</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3">
          <table:table-cell table:style-name="ce2" office:value-type="string" calcext:value-type="string">
            <text:p>DVD 300023 PAR</text:p>
          </table:table-cell>
          <table:table-cell table:style-name="ce2" office:value-type="string" calcext:value-type="string">
            <text:p>643283</text:p>
          </table:table-cell>
          <table:table-cell table:style-name="ce2"/>
          <table:table-cell table:style-name="ce2" office:value-type="string" calcext:value-type="string">
            <text:p>*Parla con lei / scritto e diretto da Pedro Almodovar ; musica di Alberto Iglesias. - [Milano] : Warner home video, 2002. - 1 DVD (ca. 109 min.) : son., color. ; in contenitore, 19 cm. ((Ripr. del film del 2002, prod. Spagna. - Interpreti: Javier Camara, Leonor Watling, Dario Grandinetti, Rosario Flores, Geraldine Chaplin. - Lingue: italiano, spagnolo; sottotitoli in italiano. - Contiene: trailers, cast &amp; tecnici, obiettivo Almodovar</text:p>
          </table:table-cell>
          <table:table-cell table:style-name="ce2"/>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19</text:p>
            <text:p>RE2 PA    BIBLIOTECA PANIZZI DI REGGIO EMILIA</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88    SPAZIO CULTURALE OROLOGIO DI REGGIO EMILIA</text:p>
          </table:table-cell>
          <table:table-cell table:number-columns-repeated="2" office:value-type="string" calcext:value-type="string">
            <text:p>si</text:p>
          </table:table-cell>
        </table:table-row>
        <table:table-row table:style-name="ro2">
          <table:table-cell table:style-name="ce2" office:value-type="string" calcext:value-type="string">
            <text:p>DVD 300035 CAV</text:p>
          </table:table-cell>
          <table:table-cell table:style-name="ce2" office:value-type="string" calcext:value-type="string">
            <text:p>1073623</text:p>
          </table:table-cell>
          <table:table-cell table:style-name="ce2"/>
          <table:table-cell table:style-name="ce2" office:value-type="string" calcext:value-type="string">
            <text:p>I *cavalieri che fecero l'impresa. - Elleu, 2003</text:p>
          </table:table-cell>
          <table:table-cell table:style-name="ce2" office:value-type="string" calcext:value-type="string">
            <text:p>Avati, Pupi</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042 ARL</text:p>
          </table:table-cell>
          <table:table-cell table:style-name="ce2" office:value-type="string" calcext:value-type="string">
            <text:p>1065602</text:p>
          </table:table-cell>
          <table:table-cell table:style-name="ce2"/>
          <table:table-cell table:style-name="ce2" office:value-type="string" calcext:value-type="string">
            <text:p>*Arlington road. - Medusa, 2002</text:p>
          </table:table-cell>
          <table:table-cell table:style-name="ce2" office:value-type="string" calcext:value-type="string">
            <text:p>Pellington, Mark</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4">
          <table:table-cell table:style-name="ce2" office:value-type="string" calcext:value-type="string">
            <text:p>DVD 300052 CAS</text:p>
          </table:table-cell>
          <table:table-cell table:style-name="ce2" office:value-type="string" calcext:value-type="string">
            <text:p>301814</text:p>
          </table:table-cell>
          <table:table-cell table:style-name="ce2"/>
          <table:table-cell table:style-name="ce2" office:value-type="string" calcext:value-type="string">
            <text:p>La *casa degli spiriti / un film di Billie August ; direttore della fotografia Jorgen Persson ; musiche Hans Zimmer ; tratto dal romanzo di Isabel Allende. - [Campi Bisenzio] : Cecchi Gori Editoria Elettronica Home Video, c2002. - 1 DVD video (133 min.) : color., son. ; in contenitore, 19 cm. ((Tit. del contenitore. - Ripr. del film del 1993, prod. Germania-Danimarca-Portogallo. - Lingue: italiano, inglese; sottotitoli: inglese, italiano per non udenti. - Contiene: trailer originale, making of, intervista al regista e attori principali, biografie e filmografie.</text:p>
          </table:table-cell>
          <table:table-cell table:style-name="ce2" office:value-type="string" calcext:value-type="string">
            <text:p>August, Billie</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3</text:p>
            <text:p>RE2 13    BIBLIOTECA COMUNALE DI CORREGGIO</text:p>
            <text:p>RE2 82    BIBLIOTECA ROSTA NUOVA DI REGGIO EMILIA</text:p>
          </table:table-cell>
          <table:table-cell table:number-columns-repeated="2" office:value-type="string" calcext:value-type="string">
            <text:p>si</text:p>
          </table:table-cell>
        </table:table-row>
        <table:table-row table:style-name="ro2">
          <table:table-cell table:style-name="ce2" office:value-type="string" calcext:value-type="string">
            <text:p>DVD 300067 RAG</text:p>
          </table:table-cell>
          <table:table-cell table:style-name="ce2" office:value-type="string" calcext:value-type="string">
            <text:p>619093</text:p>
          </table:table-cell>
          <table:table-cell table:style-name="ce2"/>
          <table:table-cell table:style-name="ce2" office:value-type="string" calcext:value-type="string">
            <text:p>La *ragazza di Rio. - Filmauro, 2002</text:p>
          </table:table-cell>
          <table:table-cell table:style-name="ce2"/>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078 CUO</text:p>
          </table:table-cell>
          <table:table-cell table:style-name="ce2" office:value-type="string" calcext:value-type="string">
            <text:p>1008370</text:p>
          </table:table-cell>
          <table:table-cell table:style-name="ce2" office:value-type="string" calcext:value-type="string">
            <text:p>RE20006027</text:p>
          </table:table-cell>
          <table:table-cell table:style-name="ce2" office:value-type="string" calcext:value-type="string">
            <text:p>Il *cuore altrove [DVD] / un film di Pupi Avati ; prodotto da Antonio Avati per la Duea Film in collaborazione con Rai Cinema ; scenografia Simona Migliotti ; montaggio Amedeo Salfa ; costumi Mario Carlini e Francesco Crivellini ; fotografia Pasquale Rachini ; musiche Riz Ortolani ; suono Bruno Pupparo. - [S.l.] : Twentieth Century Fox Home Entertainment, 2003. - 1 DVD (ca. 100 min.) : color., son. ; 12 cm, in contenitore 19 cm. ((Tit. del contenitore. - Requisiti del sistema : regione 2, PAL. - Audio: Italiano (Dolby digital 2.0 surround), sottotitoli: inglese, italiano per non udenti. - Formato video: 2.35:1. - Ripr. del film del 2003. - Interpreti: Neri MArcorè, Vanessa Incontrada, Sandra Milo, Giulio Bosetti, Nino D'Angelo, Giancarlo Giannini. - Film per tutti.</text:p>
          </table:table-cell>
          <table:table-cell table:style-name="ce2" office:value-type="string" calcext:value-type="string">
            <text:p>Avati, Pupi</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0083 COR</text:p>
          </table:table-cell>
          <table:table-cell table:style-name="ce2" office:value-type="string" calcext:value-type="string">
            <text:p>1108123</text:p>
          </table:table-cell>
          <table:table-cell table:style-name="ce2"/>
          <table:table-cell table:style-name="ce2" office:value-type="string" calcext:value-type="string">
            <text:p>Il *coraggioso / regia: Johnny Depp ; sceneggiatura: Paul McCudden e Johnny Depp ; tratto dall'omonimo romanzo di Gregory McDonald ; musica composta da Iggy Pop. - Campi Bisenzio : Dolmen home video, 2004. - 1 DVD video (ca. 120 min.) : color., son. ; in contenitore, 19 cm. ((Tit. del contenitore. - Ripr. del film del 1997, prod. USA. - Lingue: italiano, inglese; sottotitoli: italiano per non udenti. - Vietato ai minori di 14 anni</text:p>
          </table:table-cell>
          <table:table-cell table:style-name="ce2" office:value-type="string" calcext:value-type="string">
            <text:p>Depp, Johnny</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2">
          <table:table-cell table:style-name="ce2" office:value-type="string" calcext:value-type="string">
            <text:p>DVD 300098 AMA</text:p>
          </table:table-cell>
          <table:table-cell table:style-name="ce2" office:value-type="string" calcext:value-type="string">
            <text:p>611016</text:p>
          </table:table-cell>
          <table:table-cell table:style-name="ce2"/>
          <table:table-cell table:style-name="ce2" office:value-type="string" calcext:value-type="string">
            <text:p>*Amanti criminali. - Dolmen Home Video, 2003</text:p>
          </table:table-cell>
          <table:table-cell table:style-name="ce2" office:value-type="string" calcext:value-type="string">
            <text:p>Ozon, François</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133 AGU</text:p>
          </table:table-cell>
          <table:table-cell table:style-name="ce2" office:value-type="string" calcext:value-type="string">
            <text:p>1083517</text:p>
          </table:table-cell>
          <table:table-cell table:style-name="ce2"/>
          <table:table-cell table:style-name="ce2" office:value-type="string" calcext:value-type="string">
            <text:p>*Aguirre furore di Dio. - Ripley's home video, 1972</text:p>
          </table:table-cell>
          <table:table-cell table:style-name="ce2" office:value-type="string" calcext:value-type="string">
            <text:p>Herzog, Werner &lt;1942- <text:s text:c="3"/>&gt;</text:p>
          </table:table-cell>
          <table:table-cell table:style-name="ce2" office:value-type="string" calcext:value-type="string">
            <text:p>1972</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139 OND</text:p>
          </table:table-cell>
          <table:table-cell table:style-name="ce2" office:value-type="string" calcext:value-type="string">
            <text:p>1013956</text:p>
          </table:table-cell>
          <table:table-cell table:style-name="ce2"/>
          <table:table-cell table:style-name="ce2" office:value-type="string" calcext:value-type="string">
            <text:p>Le *onde del destino [DVD] / un film di Lars von Trier ; scritto e diretto da Lars von Trier ... [et al.] ; musica Ray Williams ; direttore della fotografia Robby Muller. - [Roma] : Eyescreen home video : Lucky Red, c2003. - 2 DVD (158 min. ca.) : color., son. ; in contenitore, 19 cm. ((Codice area: 2; sistema e formato video: PAL, DVD 9 schermo 16/9, 2.35:1. - Tit. del contenitore. - Film del 1996, prod. Danimarca; interpreti: Emily Watson, Stellan Skarsgard, Katrin Cartlidge, Jean-Marc Barr, Udo Kier. - Vietato ai minori di 14 anni.- Lingue: inglese, italiano, tedesco. - Sottotitoli in italiano, inglese, danese, tedesco, svedese, norvegese, finlandese, portoghese, ebraico, rumeno, greco, francese, cecoslovacco. - Contenuti extra</text:p>
          </table:table-cell>
          <table:table-cell table:style-name="ce2" office:value-type="string" calcext:value-type="string">
            <text:p>Trier, Lars : von</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0140 GIO</text:p>
          </table:table-cell>
          <table:table-cell table:style-name="ce2" office:value-type="string" calcext:value-type="string">
            <text:p>1013955</text:p>
          </table:table-cell>
          <table:table-cell table:style-name="ce2"/>
          <table:table-cell table:style-name="ce2" office:value-type="string" calcext:value-type="string">
            <text:p>*Sissi [DVD] : la giovane Regina Vittoria / regia di Ernst Marischka. - BetaFilm, 2002. - 1 DVD (106 min.) : color. son. (Dolby Digital) ; in contenitore, 19 cm. ((Codice area 2; sistema e formato video: PAL, ottimizzato per TV 4:3 colore; formato audio: Dolby digital mono. - Tit. del contenitore. - Ripr. del film del 1954, prod. Karl Ehrlich; interpreti: Romy Schneider ... [et al.]. - Lingue: italiano, tedesco; sottotitoli: italiano per non udenti. - Contenuti extra: special originale con sottotitoli in italiano per non udenti; trama.</text:p>
          </table:table-cell>
          <table:table-cell table:style-name="ce2" office:value-type="string" calcext:value-type="string">
            <text:p>Marischka, Ernst</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2</text:p>
            <text:p>RE2 13    BIBLIOTECA COMUNALE DI CORREGGIO</text:p>
          </table:table-cell>
          <table:table-cell table:number-columns-repeated="2" office:value-type="string" calcext:value-type="string">
            <text:p>si</text:p>
          </table:table-cell>
        </table:table-row>
        <table:table-row table:style-name="ro2">
          <table:table-cell table:style-name="ce2" office:value-type="string" calcext:value-type="string">
            <text:p>DVD 300144 VIA</text:p>
          </table:table-cell>
          <table:table-cell table:style-name="ce2" office:value-type="string" calcext:value-type="string">
            <text:p>954555</text:p>
          </table:table-cell>
          <table:table-cell table:style-name="ce2"/>
          <table:table-cell table:style-name="ce2" office:value-type="string" calcext:value-type="string">
            <text:p>Un *viaggio chiamato amore / un film di Michele Placido ; soggetto e sceneggiatura di Heidrun Schleff, Diego Ribon, Michele Placido ; musiche Carlo Crivelli ; direttore della fotografia Luca Bigazzi. - [Italia] : 01 Distribution, 2003. - 1 DVD ; (ca. 90 min.) ; color., son., in contenitore, 19 cm. ((Codice area: 2; formato video: PAL, panoramico, 2.35:1 ottimizzato per TV 16:9. - Singola faccia, doppio strato. - Tit. del contenitore. - Sul cont.: Versione Noleggio. - Ripr. del film del 2002, prod. Italia. - <text:s/>Interpreti Laura Morante, Stefano Accorsi,</text:p>
          </table:table-cell>
          <table:table-cell table:style-name="ce2"/>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172 CRO</text:p>
          </table:table-cell>
          <table:table-cell table:style-name="ce2" office:value-type="string" calcext:value-type="string">
            <text:p>1072356</text:p>
          </table:table-cell>
          <table:table-cell table:style-name="ce2"/>
          <table:table-cell table:style-name="ce2" office:value-type="string" calcext:value-type="string">
            <text:p>*Crocevia per l'inferno. - Wild Wolf, 1996</text:p>
          </table:table-cell>
          <table:table-cell table:style-name="ce2" office:value-type="string" calcext:value-type="string">
            <text:p>McNaughton, John</text:p>
          </table:table-cell>
          <table:table-cell table:style-name="ce2" office:value-type="string" calcext:value-type="string">
            <text:p>1996</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0174 DON</text:p>
          </table:table-cell>
          <table:table-cell table:style-name="ce2" office:value-type="string" calcext:value-type="string">
            <text:p>795764</text:p>
          </table:table-cell>
          <table:table-cell table:style-name="ce2"/>
          <table:table-cell table:style-name="ce2" office:value-type="string" calcext:value-type="string">
            <text:p>*Don Juan De Marco [DVD] : maestro d'amore / regia e sceneggiatura di Jeremy Leven ; fotografia di Ralf Bode ; musica di Michael Kamen. - Eagle Pictures, 2003. - 1 DVD (93 min.) : color., son. ; in contenitore, 19 cm. ((Requisiti: codice area 2; formato video: PAL, 1.85:1, adatto a tutti i tipi di tv; formato audio: italiano Dolby Digital 5.1, inglese Dolby Digital 2.0. - DVD-5 singolo strato, singolo lato. - Tit. del contenitore. - Ripr. del film, Stati Uniti, 1995; pro</text:p>
          </table:table-cell>
          <table:table-cell table:style-name="ce2" office:value-type="string" calcext:value-type="string">
            <text:p>Leven, Jeremy</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2">
          <table:table-cell table:style-name="ce2" office:value-type="string" calcext:value-type="string">
            <text:p>DVD 300178 BID</text:p>
          </table:table-cell>
          <table:table-cell table:style-name="ce2" office:value-type="string" calcext:value-type="string">
            <text:p>1013974</text:p>
          </table:table-cell>
          <table:table-cell table:style-name="ce2"/>
          <table:table-cell table:style-name="ce2" office:value-type="string" calcext:value-type="string">
            <text:p>Il *bidone [DVD] / un film di Federico Fellini. - Milano : Medusa, 2003. - 1 DVD (100 min.) : sonoro (Dolby digital 1.0), b/n ; in contenitore, 19 cm. ((Codice area: 2; formato video: PAL, panoramico, 1.33:1, ottimizzato per TV 16:9. - Singolo strato. - Tit. del contenitore. - Ripr. del film del 1955, Italia; interpreti Broderick Crawford, Giulietta Masina, Richard Basehart, Franco Fabrizi, Lorella De Luca, Riccardo Garrone. - Lingue: italiano; sottotitoli per non udenti in italiano. - Contiene: cinegiornale, galleria fotografica, cast artistico e tecnico.</text:p>
          </table:table-cell>
          <table:table-cell table:style-name="ce2" office:value-type="string" calcext:value-type="string">
            <text:p>Fellini, Federico</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6">
          <table:table-cell table:style-name="ce2" office:value-type="string" calcext:value-type="string">
            <text:p>DVD 300183 AMO</text:p>
          </table:table-cell>
          <table:table-cell table:style-name="ce2" office:value-type="string" calcext:value-type="string">
            <text:p>482074</text:p>
          </table:table-cell>
          <table:table-cell table:style-name="ce2"/>
          <table:table-cell table:style-name="ce2" office:value-type="string" calcext:value-type="string">
            <text:p>*Amore e guerra / written and directed by Woody Allen. - [Italia] : MGM Home Entertainment ; Milano : Twentieth Century Fox Home Entertainment [distributore], c2001. - 1 DVD video (ca. 78 min.) : color., son. ; in contenitore, 19 cm. ((Tit. del contenitore. - Ripr. del film del 1975, prod. USA. - Lingue: italiano, inglese, francese, tedesco, spagnolo; sottotitoli: italiano, inglese, tedesco, francese, spagnolo, olandese, svedese, finlandese, norvegese, danese, inglese per non udenti, tedesco per non udenti. - Contiene: trailer cinematografico originale.</text:p>
          </table:table-cell>
          <table:table-cell table:style-name="ce2" office:value-type="string" calcext:value-type="string">
            <text:p>Allen, Woody</text:p>
          </table:table-cell>
          <table:table-cell table:style-name="ce2" office:value-type="string" calcext:value-type="string">
            <text:p>2001</text:p>
          </table:table-cell>
          <table:table-cell table:style-name="ce5" office:value-type="string" calcext:value-type="string">
            <text:p>Usato</text:p>
          </table:table-cell>
          <table:table-cell table:style-name="ce2" office:value-type="string" calcext:value-type="string">
            <text:p>Num. totale localizzazioni: 6</text:p>
            <text:p>RE2 43    BIBLIOTECA COMUNALE DI SCANDIANO</text:p>
            <text:p>RE2 13    BIBLIOTECA COMUNALE DI CORREGGIO</text:p>
            <text:p>RE2 11    MULTIPLO CENTRO CULTURA CAVRIAGO</text:p>
            <text:p>RE2 25    BIBLIOTECA COMUNALE DI SANT'ILARIO</text:p>
            <text:p>RE2 36    CENTRO CULTURALE ZAVATTINI LUZZARA</text:p>
          </table:table-cell>
          <table:table-cell table:number-columns-repeated="2" office:value-type="string" calcext:value-type="string">
            <text:p>si</text:p>
          </table:table-cell>
        </table:table-row>
        <table:table-row table:style-name="ro2">
          <table:table-cell table:style-name="ce2" office:value-type="string" calcext:value-type="string">
            <text:p>DVD 300193 TEM</text:p>
          </table:table-cell>
          <table:table-cell table:style-name="ce2" office:value-type="string" calcext:value-type="string">
            <text:p>1078064</text:p>
          </table:table-cell>
          <table:table-cell table:style-name="ce2"/>
          <table:table-cell table:style-name="ce2" office:value-type="string" calcext:value-type="string">
            <text:p>Il *tempo delle mele 2. - DNC Entertainment, 2003</text:p>
          </table:table-cell>
          <table:table-cell table:style-name="ce2" office:value-type="string" calcext:value-type="string">
            <text:p>Pinoteau, Claude</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198 STO</text:p>
          </table:table-cell>
          <table:table-cell table:style-name="ce2" office:value-type="string" calcext:value-type="string">
            <text:p>605621</text:p>
          </table:table-cell>
          <table:table-cell table:style-name="ce2"/>
          <table:table-cell table:style-name="ce2" office:value-type="string" calcext:value-type="string">
            <text:p>*Storia di fantasmi cinesi. - Eagle pictures, 2004</text:p>
          </table:table-cell>
          <table:table-cell table:style-name="ce2" office:value-type="string" calcext:value-type="string">
            <text:p>*Ching *Siu-*tung</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200 STO</text:p>
          </table:table-cell>
          <table:table-cell table:style-name="ce2" office:value-type="string" calcext:value-type="string">
            <text:p>1072662</text:p>
          </table:table-cell>
          <table:table-cell table:style-name="ce2"/>
          <table:table-cell table:style-name="ce2" office:value-type="string" calcext:value-type="string">
            <text:p>*Storia di fantasmi cinesi 3. - Eagle pictures, 2004</text:p>
          </table:table-cell>
          <table:table-cell table:style-name="ce2" office:value-type="string" calcext:value-type="string">
            <text:p>*Ching *Siu-*tung</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4">
          <table:table-cell table:style-name="ce2" office:value-type="string" calcext:value-type="string">
            <text:p>DVD 300207 LOC</text:p>
          </table:table-cell>
          <table:table-cell table:style-name="ce2" office:value-type="string" calcext:value-type="string">
            <text:p>1008881</text:p>
          </table:table-cell>
          <table:table-cell table:style-name="ce2"/>
          <table:table-cell table:style-name="ce2" office:value-type="string" calcext:value-type="string">
            <text:p>La *locanda della felicità [DVD] / a film by Zhang Yimou. - Milano : Twentieth century fox home video, 2003. - 1 DVD (ca. 92 min.) : color., son. ; in contenitore, 19 cm. ((Ripr. del film del 2001, prod. Cina. - Lingue: italiano, mandarino ; sottotitoli: italiano, inglese.</text:p>
          </table:table-cell>
          <table:table-cell table:style-name="ce2" office:value-type="string" calcext:value-type="string">
            <text:p>Zhang, Yimou</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3</text:p>
            <text:p>RE2 43    BIBLIOTECA COMUNALE DI SCANDIANO</text:p>
            <text:p>RE2 10    BIBLIOTECA COMUNALE DI BIBBIANO</text:p>
          </table:table-cell>
          <table:table-cell table:number-columns-repeated="2" office:value-type="string" calcext:value-type="string">
            <text:p>si</text:p>
          </table:table-cell>
        </table:table-row>
        <table:table-row table:style-name="ro5">
          <table:table-cell table:style-name="ce2" office:value-type="string" calcext:value-type="string">
            <text:p>DVD 300218 FUS</text:p>
          </table:table-cell>
          <table:table-cell table:style-name="ce2" office:value-type="string" calcext:value-type="string">
            <text:p>1013982</text:p>
          </table:table-cell>
          <table:table-cell table:style-name="ce2"/>
          <table:table-cell table:style-name="ce2" office:value-type="string" calcext:value-type="string">
            <text:p>*Fusi di testa [DVD] / [directed by] Penelope Spheeris ; written by Mike Myers and Bonnie Turner ; music score J. Peter Robinson ; director of photography Theo Van de Sande. - [USA] : Paramount Pictures, 2001. - 1 DVD (91 min ca.) : son. color. ; 12 cm. ((Requisiti: codice area 2; formato video: PAL, 1,78:1. - DVD-9 doppio strato, singolo lato. Tit. del contenitore. - Ripr. del film Stati Uniti 1992, prodotto da: Lorne Michaels, interpreti: Dana Carvey; Mike Myers; Rob Lowe; Alice Cooper; Tia Carrere; Donna Dixon; Meat Loaf. - Lingue: italiano, inglese, francese, spagnolo. - Sottotitoli in italiano, inglese, serbo-croato, ebraico, francese, portoghese, spagnolo. - Contiene commenti tecnici; interviste; trailers. Film per tutti.</text:p>
          </table:table-cell>
          <table:table-cell table:style-name="ce2" office:value-type="string" calcext:value-type="string">
            <text:p>Spheeris, Penelope</text:p>
          </table:table-cell>
          <table:table-cell table:style-name="ce2" office:value-type="string" calcext:value-type="string">
            <text:p>2001</text:p>
          </table:table-cell>
          <table:table-cell table:style-name="ce5" office:value-type="string" calcext:value-type="string">
            <text:p>Usato</text:p>
          </table:table-cell>
          <table:table-cell table:style-name="ce2"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5">
          <table:table-cell table:style-name="ce2" office:value-type="string" calcext:value-type="string">
            <text:p>DVD 300219 ULT</text:p>
          </table:table-cell>
          <table:table-cell table:style-name="ce2" office:value-type="string" calcext:value-type="string">
            <text:p>1082932</text:p>
          </table:table-cell>
          <table:table-cell table:style-name="ce2"/>
          <table:table-cell table:style-name="ce2" office:value-type="string" calcext:value-type="string">
            <text:p>L'*ultima follia di Mel Brooks. - Twentieth Century Fox, 2004</text:p>
          </table:table-cell>
          <table:table-cell table:style-name="ce2" office:value-type="string" calcext:value-type="string">
            <text:p>Brooks, Mel</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2</text:p>
            <text:p>RE2 25    BIBLIOTECA COMUNALE DI SANT'ILARIO</text:p>
          </table:table-cell>
          <table:table-cell table:number-columns-repeated="2" office:value-type="string" calcext:value-type="string">
            <text:p>si</text:p>
          </table:table-cell>
        </table:table-row>
        <table:table-row table:style-name="ro2">
          <table:table-cell table:style-name="ce2" office:value-type="string" calcext:value-type="string">
            <text:p>DVD 300227 DIA</text:p>
          </table:table-cell>
          <table:table-cell table:style-name="ce2" office:value-type="string" calcext:value-type="string">
            <text:p>618448</text:p>
          </table:table-cell>
          <table:table-cell table:style-name="ce2"/>
          <table:table-cell table:style-name="ce2" office:value-type="string" calcext:value-type="string">
            <text:p>Il *diavolo è femmina. - Elleu, 2003</text:p>
          </table:table-cell>
          <table:table-cell table:style-name="ce2" office:value-type="string" calcext:value-type="string">
            <text:p>Cukor, George</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243 OTH</text:p>
          </table:table-cell>
          <table:table-cell table:style-name="ce2" office:value-type="string" calcext:value-type="string">
            <text:p>974929</text:p>
          </table:table-cell>
          <table:table-cell table:style-name="ce2"/>
          <table:table-cell table:style-name="ce2" office:value-type="string" calcext:value-type="string">
            <text:p>*Othello / diretto da Orson Welles ; tratto dall'opera di William Shakespeare ; fotografia: Anchise Brizzi ... [et al.] ; musiche: Francesco Lavagnino ... [et al.] ; prodotto Orson Welles. - Italia : Passworld, 2004. - 1 DVD (89 min. ca.) : b/n (Pal), son (Dolby digital) ; in contenitore, 19 cm</text:p>
          </table:table-cell>
          <table:table-cell table:style-name="ce2" office:value-type="string" calcext:value-type="string">
            <text:p>Welles, Orson</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246 HAP</text:p>
          </table:table-cell>
          <table:table-cell table:style-name="ce2" office:value-type="string" calcext:value-type="string">
            <text:p>1070790</text:p>
          </table:table-cell>
          <table:table-cell table:style-name="ce2"/>
          <table:table-cell table:style-name="ce2" office:value-type="string" calcext:value-type="string">
            <text:p>*Happy, Texas. - Open game, 2004</text:p>
          </table:table-cell>
          <table:table-cell table:style-name="ce2" office:value-type="string" calcext:value-type="string">
            <text:p>Illsley, Mark</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249 EYE</text:p>
          </table:table-cell>
          <table:table-cell table:style-name="ce2" office:value-type="string" calcext:value-type="string">
            <text:p>612032</text:p>
          </table:table-cell>
          <table:table-cell table:style-name="ce2"/>
          <table:table-cell table:style-name="ce2" office:value-type="string" calcext:value-type="string">
            <text:p>The *eye. - Medusa, 1999</text:p>
          </table:table-cell>
          <table:table-cell table:style-name="ce2" office:value-type="string" calcext:value-type="string">
            <text:p>Elliot, Stephan</text:p>
          </table:table-cell>
          <table:table-cell table:style-name="ce2" office:value-type="string" calcext:value-type="string">
            <text:p>1999</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7">
          <table:table-cell table:style-name="ce2" office:value-type="string" calcext:value-type="string">
            <text:p>DVD 300264 ULT</text:p>
          </table:table-cell>
          <table:table-cell table:style-name="ce2" office:value-type="string" calcext:value-type="string">
            <text:p>923235</text:p>
          </table:table-cell>
          <table:table-cell table:style-name="ce2"/>
          <table:table-cell table:style-name="ce2" office:value-type="string" calcext:value-type="string">
            <text:p>L'*ultima tentazione di Cristo [DVD] / directed by Martin Scorsese ; screenplay by Paul Schrader. - [Roma] : Universal Pictures, 2003. - 1 DVD (157 min.) : sonoro (Dolby Digital), color. ; in contenitore, 19 cm. ((Ripr. del film del 1988. - Lingue: italiano, inglese, francese, tedesco, spagnolo. - Contenuti extra: trailer cinematografico. - Interpreti: Willem Dafoe, Harvey Keitel, Barbara Hershey, Harry Dean Stanton. - Lingue: italiano, inglese, francese, tedesco,spagnolo; sottotitoli inglese, francese, polacco, danese, olandese, svedese, bulgaro, portoghese, finlandese, norvegese, tedesco, cecoslovacco, turco, ungherese. - Contenuti speciali: trailer cinematografico. - Vietato ai minori di 14 anni</text:p>
          </table:table-cell>
          <table:table-cell table:style-name="ce2" office:value-type="string" calcext:value-type="string">
            <text:p>Scorsese, Martin</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7</text:p>
            <text:p>RE2 43    BIBLIOTECA COMUNALE DI SCANDIANO</text:p>
            <text:p>RE2 13    BIBLIOTECA COMUNALE DI CORREGGIO</text:p>
            <text:p>RE2 11    MULTIPLO CENTRO CULTURA CAVRIAGO</text:p>
            <text:p>RE2 25    BIBLIOTECA COMUNALE DI SANT'ILARIO</text:p>
            <text:p>RE2 30    BIBLIOTECA A. PANIZZI DI BRESCELLO</text:p>
            <text:p>RE2 27    BIBLIOTECA A. URCEO CODRO DI RUBIERA</text:p>
          </table:table-cell>
          <table:table-cell table:number-columns-repeated="2" office:value-type="string" calcext:value-type="string">
            <text:p>si</text:p>
          </table:table-cell>
        </table:table-row>
        <table:table-row table:style-name="ro5">
          <table:table-cell table:style-name="ce2" office:value-type="string" calcext:value-type="string">
            <text:p>DVD 300285 DOG</text:p>
          </table:table-cell>
          <table:table-cell table:style-name="ce2" office:value-type="string" calcext:value-type="string">
            <text:p>1005341</text:p>
          </table:table-cell>
          <table:table-cell table:style-name="ce2"/>
          <table:table-cell table:style-name="ce2" office:value-type="string" calcext:value-type="string">
            <text:p>*Dogma [DVD] / scritto e diretto da Kevin Smith ; musiche di Howard Shore ; direttore della fotografia Robert Yeoman. - Eagle Pictures, 2003. - 2 DVD (122 min.) : color., son. (Dolby Digital 5.1) ; in contenitore, 19 cm. (( Interpreti: Ben Affleck, Matt Damon, Linda Fiorentino, Salma Hayek, Jason Lee, Alan Rickman, Chris Rock. - Visto censura: film per tutti.</text:p>
          </table:table-cell>
          <table:table-cell table:style-name="ce2" office:value-type="string" calcext:value-type="string">
            <text:p>Smith, Kevin</text:p>
          </table:table-cell>
          <table:table-cell table:style-name="ce2"/>
          <table:table-cell table:style-name="ce5" office:value-type="string" calcext:value-type="string">
            <text:p>Usato</text:p>
          </table:table-cell>
          <table:table-cell table:style-name="ce2" office:value-type="string" calcext:value-type="string">
            <text:p>Num. totale localizzazioni: 2</text:p>
            <text:p>RE2 19    BIBLIOTECA MEUCCIO RUINI DI S. POLO D'ENZA</text:p>
          </table:table-cell>
          <table:table-cell table:number-columns-repeated="2" office:value-type="string" calcext:value-type="string">
            <text:p>si</text:p>
          </table:table-cell>
        </table:table-row>
        <table:table-row table:style-name="ro5">
          <table:table-cell table:style-name="ce2" office:value-type="string" calcext:value-type="string">
            <text:p>DVD 300303 SAN</text:p>
          </table:table-cell>
          <table:table-cell table:style-name="ce2" office:value-type="string" calcext:value-type="string">
            <text:p>975128</text:p>
          </table:table-cell>
          <table:table-cell table:style-name="ce2"/>
          <table:table-cell table:style-name="ce2" office:value-type="string" calcext:value-type="string">
            <text:p>*Santa Maradona [DVD] / un film scritto e diretto da Marco Ponti ; musiche originali Motel Connection, canzoni di Mano Negra e Subsonica. - Roma : 01 Distribution, 2002. - 1 DVD (96 min.) : color., son. (Dolby Digital 5.1 DTS, 5.1.2.0) ; in contenitore, 19 cm. ((Codice area 2. - Formato video: PAL, panoramico 2.35:1, anamorfico 16:9. - Disco a doppio strato, DVD-9. - Tit. del contenitore. - Ripr. del film del 2001; interpreti Stefano Accorsi, Anita Caprioli, Libero De Rienzo, Mandal Tayde. - Lingue: italiano; sot</text:p>
          </table:table-cell>
          <table:table-cell table:style-name="ce2" office:value-type="string" calcext:value-type="string">
            <text:p>Ponti, Marco</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2</text:p>
            <text:p>RE2 48    BIBLIOTECA S.BRESCIANI DI CASINA</text:p>
          </table:table-cell>
          <table:table-cell table:number-columns-repeated="2" office:value-type="string" calcext:value-type="string">
            <text:p>si</text:p>
          </table:table-cell>
        </table:table-row>
        <table:table-row table:style-name="ro2">
          <table:table-cell table:style-name="ce2" office:value-type="string" calcext:value-type="string">
            <text:p>DVD 300325 PER</text:p>
          </table:table-cell>
          <table:table-cell table:style-name="ce2" office:value-type="string" calcext:value-type="string">
            <text:p>617952</text:p>
          </table:table-cell>
          <table:table-cell table:style-name="ce2"/>
          <table:table-cell table:style-name="ce2" office:value-type="string" calcext:value-type="string">
            <text:p>*Perdutoamor. - Warner Bros, 2003</text:p>
          </table:table-cell>
          <table:table-cell table:style-name="ce2" office:value-type="string" calcext:value-type="string">
            <text:p>Battiato, Franco</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6">
          <table:table-cell table:style-name="ce2" office:value-type="string" calcext:value-type="string">
            <text:p>DVD 300331 CAT</text:p>
          </table:table-cell>
          <table:table-cell table:style-name="ce2" office:value-type="string" calcext:value-type="string">
            <text:p>1008475</text:p>
          </table:table-cell>
          <table:table-cell table:style-name="ce2"/>
          <table:table-cell table:style-name="ce2" office:value-type="string" calcext:value-type="string">
            <text:p>*Caterina va in città [DVD] / regia di Paolo Virzì ; soggetto e sceneggiatura di Francesco Bruni e Paolo Virzì ; musiche Carlo Virzi ; direttore della fotografia Arnaldo Catinari. - [Italia] : Eagle Pictures, 2003. - 1 DVD (ca. 105 min.) : color., son. ; in contenitore, 19 cm. ((Ripr. del film del 2003, prod. Italia. - Interpreti: Sergio Castellitto, Margherita Buy, Claudio Amendola. - Lingue: italiano; sottotitoli: italiano per non udenti, inglese. - Contiene: Backstage, interviste, trailer, prove di manifesto, le musiche dei film, foto di scena, filmografie, biografie, i disegni di Paolo Virzì, Lista dialoghi, pressbook</text:p>
          </table:table-cell>
          <table:table-cell table:style-name="ce2" office:value-type="string" calcext:value-type="string">
            <text:p>Virzì, Paolo</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6</text:p>
            <text:p>RE2 81    BIBLIOTECA SAN PELLEGRINO DI REGGIO EMILIA</text:p>
            <text:p>RE2 10    BIBLIOTECA COMUNALE DI BIBBIANO</text:p>
            <text:p>RE2 12    BIBLIOTECA COMUNALE DI DI CAMPAGNOLA E.</text:p>
            <text:p>RE2 42    BIBLIOTECA COMUNALE DI NOVELLARA</text:p>
            <text:p>RE2 48    BIBLIOTECA S.BRESCIANI DI CASINA</text:p>
          </table:table-cell>
          <table:table-cell table:number-columns-repeated="2" office:value-type="string" calcext:value-type="string">
            <text:p>si</text:p>
          </table:table-cell>
        </table:table-row>
        <table:table-row table:style-name="ro5">
          <table:table-cell table:style-name="ce2" office:value-type="string" calcext:value-type="string">
            <text:p>DVD 300342 COM</text:p>
          </table:table-cell>
          <table:table-cell table:style-name="ce2" office:value-type="string" calcext:value-type="string">
            <text:p>1012534</text:p>
          </table:table-cell>
          <table:table-cell table:style-name="ce2"/>
          <table:table-cell table:style-name="ce2" office:value-type="string" calcext:value-type="string">
            <text:p>Le *comiche [DVD] / un film di Neri Parenti ; soggetto e sceneggiatura di Leo Benvenuti, Piero de Bernardi, Alessandro Bencivenni, Domenico Saverini, Neri Parenti ; direttore della fotografia Roberto Gerardi ; scenografia di Stilde Ambruzzi ; costumista Fiamma Bedendo ; montaggio di Sergio Montanari ; musica di Bruno Zambrini ; prodotto da Mario e Vittorio Cecchi Gori. - Firenze : Cecchi Gori Editoria Elettronica HomeVideo, 2004. - 1 DVD (89 min.), sonoro (italiano DolbyDigital 2.0), in contenitore ; 19 cm. ((Interpreti: Paolo Villaggio, Renato Pozzetto.</text:p>
          </table:table-cell>
          <table:table-cell table:style-name="ce2" office:value-type="string" calcext:value-type="string">
            <text:p>Parenti, Neri</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2</text:p>
            <text:p>RE2 25    BIBLIOTECA COMUNALE DI SANT'ILARIO</text:p>
          </table:table-cell>
          <table:table-cell table:number-columns-repeated="2" office:value-type="string" calcext:value-type="string">
            <text:p>si</text:p>
          </table:table-cell>
        </table:table-row>
        <table:table-row table:style-name="ro2">
          <table:table-cell table:style-name="ce2" office:value-type="string" calcext:value-type="string">
            <text:p>DVD 300350 HAN</text:p>
          </table:table-cell>
          <table:table-cell table:style-name="ce2" office:value-type="string" calcext:value-type="string">
            <text:p>1006386</text:p>
          </table:table-cell>
          <table:table-cell table:style-name="ce2"/>
          <table:table-cell table:style-name="ce2" office:value-type="string" calcext:value-type="string">
            <text:p>*Hanno fatto di me un criminale [DVD] / regia Busby Berkeley ; sceneggiatura Sig Herzig ; da un racconto di Bertham Milhauser e Baulah Marie Dix ; musiche Max Steiner. - Milano : Alberto Peruzzo Editore Home Video, [2005?]. - 1 DVD (92' min. ca.), sonoro (italiano inglese Dolby Digital 5.0 inglese 1.0), in contenitore ; 19 cm. ((Interpreti: John Garfield, Ann Sheridan, Claude Rains, Gloria Dickson, May Robson</text:p>
          </table:table-cell>
          <table:table-cell table:style-name="ce2" office:value-type="string" calcext:value-type="string">
            <text:p>Berkeley, Busby</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0374 CAS</text:p>
          </table:table-cell>
          <table:table-cell table:style-name="ce2" office:value-type="string" calcext:value-type="string">
            <text:p>1012530</text:p>
          </table:table-cell>
          <table:table-cell table:style-name="ce2"/>
          <table:table-cell table:style-name="ce2" office:value-type="string" calcext:value-type="string">
            <text:p>La *casa dalle finestre che ridono [DVD] / un film di Pupi Avati ; musica di Amedeo Tommasi ; scenografia e costumi di Luciana Morosetti ; direttore della fotografia Pasquale Rachini ; sceneggiatura di Pupi Avati, Antonio Avati, Gianni Cavina e Maurizio Costanzo ; montaggio di Giuseppe Baghdighian ; prodotto da Gianni Minervini e Antonio Abati ; regia di Pupi Avati. - Milano : Twentieth Century Fox home entertainment, 2002. - 1 DVD (ca. 110 min.) : color. (PAL); son. (dolby digital). ((Tit. del contenitore. - Interpeti: Lino Capolicchio, Francesca Marciano, Gianni Cavina. - Ripr. del film del 1976, prod. Italia. - Sottotitoli in italiano e inglese. - Caratteristiche tecniche: area 2; formato video 1.85:1, widescreen version 16:9; audiomono e 5.1 rielaborato. - Contenuti speciali: speciale Dietro le quinte del restauro; documentario 25 anni di culto. - Film vietato ai minori di 14 anni.</text:p>
          </table:table-cell>
          <table:table-cell table:style-name="ce2" office:value-type="string" calcext:value-type="string">
            <text:p>Avati, Pupi</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2</text:p>
            <text:p>RE2 18    BIBLIOTECA COMUNALE DI MONTECCHIO</text:p>
          </table:table-cell>
          <table:table-cell table:number-columns-repeated="2" office:value-type="string" calcext:value-type="string">
            <text:p>si</text:p>
          </table:table-cell>
        </table:table-row>
        <table:table-row table:style-name="ro8">
          <table:table-cell table:style-name="ce2" office:value-type="string" calcext:value-type="string">
            <text:p>DVD 300379 TRE</text:p>
          </table:table-cell>
          <table:table-cell table:style-name="ce2" office:value-type="string" calcext:value-type="string">
            <text:p>1003301</text:p>
          </table:table-cell>
          <table:table-cell table:style-name="ce2"/>
          <table:table-cell table:style-name="ce2" office:value-type="string" calcext:value-type="string">
            <text:p>*Tre metri sopra il cielo [DVD] / regia di Luca Lucini ; dall'omonimo romanzo di Federico Moccia ; sceneggiatura di Federico Moccia e Teresa Ciabatti ; musiche di Francesco De Luca e Alessandro Forti. - [Milano] : Warner Home Video, 2004. - 1 DVD (ca. 99 min.) : color., son. ; in contenitore, 19 cm. ((Ripr. del film del 2004, prod. Italia. - Interpreti: Riccardo Scamarcio, Katy Louise Saunders, Mauro Meconi, Maria Chiara Augenti, Claudio Bigagli. - Lingue: italiano; sottotitoli: inglese. - Contiene: clip, Baci risse e motori, Le vibrazioni e 3msc, cast e tecnici, trailer cinematografico</text:p>
          </table:table-cell>
          <table:table-cell table:style-name="ce2" office:value-type="string" calcext:value-type="string">
            <text:p>Lucini, Luca</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9</text:p>
            <text:p>RE2 43    BIBLIOTECA COMUNALE DI SCANDIANO</text:p>
            <text:p>RE2 13    BIBLIOTECA COMUNALE DI CORREGGIO</text:p>
            <text:p>RE2 30    BIBLIOTECA A. PANIZZI DI BRESCELLO</text:p>
            <text:p>RE2 24    BIBLIOTECA CIVICA DI S. MARTINO IN RIO</text:p>
            <text:p>RE2 17    BIBLIOTECA COMUNALE DI ROLO</text:p>
            <text:p>RE2 27    BIBLIOTECA A. URCEO CODRO DI RUBIERA</text:p>
            <text:p>RE2 42    BIBLIOTECA COMUNALE DI NOVELLARA</text:p>
            <text:p>RE2 05    BIBLIOTECA COMUNALE DI CARPINETI</text:p>
          </table:table-cell>
          <table:table-cell table:number-columns-repeated="2" office:value-type="string" calcext:value-type="string">
            <text:p>si</text:p>
          </table:table-cell>
        </table:table-row>
        <table:table-row table:style-name="ro9">
          <table:table-cell table:style-name="ce2" office:value-type="string" calcext:value-type="string">
            <text:p>DVD 300393 ELE</text:p>
          </table:table-cell>
          <table:table-cell table:style-name="ce2" office:value-type="string" calcext:value-type="string">
            <text:p>1012527</text:p>
          </table:table-cell>
          <table:table-cell table:style-name="ce2"/>
          <table:table-cell table:style-name="ce2" office:value-type="string" calcext:value-type="string">
            <text:p>The *elephant man / directed by David Lynch ; screenplay by Christopher De Vore, Eric Bergren, David Lynch ; music by John Morris. - [Roma] : Universal, 2001. - 1 DVD [125 min.] : b/n, son. (Mono, Stereo) ; in contenitore, 19 cm. ((Codice area 2. - Formato video: PAL, 16:9 widescrren. - Tit. del contenitore. - Ripr. del film del 1980; interpreti Antony Hopkins, John Hurt, John Gielgud, Anne Bancroft,, Wendy Hiller. - Lingue: italiano, inglese, spagnolo; sottotitoli: inglese, spagnolo, olandese, italiano, turco, portoghese. - Contiene: trailer, photo gallery. - Vietato ai minori di 14 anni.</text:p>
          </table:table-cell>
          <table:table-cell table:style-name="ce2" office:value-type="string" calcext:value-type="string">
            <text:p>Lynch, David &lt;1946- <text:s text:c="3"/>&gt;</text:p>
          </table:table-cell>
          <table:table-cell table:style-name="ce2" office:value-type="string" calcext:value-type="string">
            <text:p>2001</text:p>
          </table:table-cell>
          <table:table-cell table:style-name="ce5" office:value-type="string" calcext:value-type="string">
            <text:p>Usato</text:p>
          </table:table-cell>
          <table:table-cell table:style-name="ce2" office:value-type="string" calcext:value-type="string">
            <text:p>Num. totale localizzazioni: 8</text:p>
            <text:p>RE2 43    BIBLIOTECA COMUNALE DI SCANDIANO</text:p>
            <text:p>RE2 11    MULTIPLO CENTRO CULTURA CAVRIAGO</text:p>
            <text:p>RE2 29    BIBLIOTECA COMUNALE DI CASTELNOVO NE' MONTI</text:p>
            <text:p>RE2 18    BIBLIOTECA COMUNALE DI MONTECCHIO</text:p>
            <text:p>RE2 12    BIBLIOTECA COMUNALE DI DI CAMPAGNOLA E.</text:p>
            <text:p>RE2 42    BIBLIOTECA COMUNALE DI NOVELLARA</text:p>
            <text:p>RE2 36    CENTRO CULTURALE ZAVATTINI LUZZARA</text:p>
          </table:table-cell>
          <table:table-cell table:number-columns-repeated="2" office:value-type="string" calcext:value-type="string">
            <text:p>si</text:p>
          </table:table-cell>
        </table:table-row>
        <table:table-row table:style-name="ro2">
          <table:table-cell table:style-name="ce2" office:value-type="string" calcext:value-type="string">
            <text:p>DVD 300396 SON</text:p>
          </table:table-cell>
          <table:table-cell table:style-name="ce2" office:value-type="string" calcext:value-type="string">
            <text:p>1069411</text:p>
          </table:table-cell>
          <table:table-cell table:style-name="ce2"/>
          <table:table-cell table:style-name="ce2" office:value-type="string" calcext:value-type="string">
            <text:p>*Sono innocente. - Dischi Ermitage, 2005</text:p>
          </table:table-cell>
          <table:table-cell table:style-name="ce2" office:value-type="string" calcext:value-type="string">
            <text:p>Lang, Fritz &lt;1890-1976&gt;</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10">
          <table:table-cell table:style-name="ce2" office:value-type="string" calcext:value-type="string">
            <text:p>DVD 300401 ODO</text:p>
          </table:table-cell>
          <table:table-cell table:style-name="ce2" office:value-type="string" calcext:value-type="string">
            <text:p>1010473</text:p>
          </table:table-cell>
          <table:table-cell table:style-name="ce2"/>
          <table:table-cell table:style-name="ce2" office:value-type="string" calcext:value-type="string">
            <text:p>L'*odore del sangue [DVD] : variazioni / un film di Mario Martone ; liberamente tratto dal romanzo L'odore del sangue di Goffredo Parise ; fotografia Cesare Accetta ; prodotto da Donatella Botti. - Italia : Dolmen Home Video, 2003. - 1 DVD (98 min. ca.) : col., son. ; 19 cm. ((Interpreti: Michele Placido, Fanny Ardant, Giovanna Giuliani</text:p>
          </table:table-cell>
          <table:table-cell table:style-name="ce2" office:value-type="string" calcext:value-type="string">
            <text:p>Martone, Mario &lt;1959- <text:s text:c="3"/>&gt;</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4</text:p>
            <text:p>RE2 43    BIBLIOTECA COMUNALE DI SCANDIANO</text:p>
            <text:p>RE2 13    BIBLIOTECA COMUNALE DI CORREGGIO</text:p>
            <text:p>RE2 42    BIBLIOTECA COMUNALE DI NOVELLARA</text:p>
          </table:table-cell>
          <table:table-cell table:number-columns-repeated="2" office:value-type="string" calcext:value-type="string">
            <text:p>si</text:p>
          </table:table-cell>
        </table:table-row>
        <table:table-row table:style-name="ro2">
          <table:table-cell table:style-name="ce2" office:value-type="string" calcext:value-type="string">
            <text:p>DVD 300414 ADD</text:p>
          </table:table-cell>
          <table:table-cell table:style-name="ce2" office:value-type="string" calcext:value-type="string">
            <text:p>621044</text:p>
          </table:table-cell>
          <table:table-cell table:style-name="ce2"/>
          <table:table-cell table:style-name="ce2" office:value-type="string" calcext:value-type="string">
            <text:p>The *addiction. - Monaco International, 2003</text:p>
          </table:table-cell>
          <table:table-cell table:style-name="ce2" office:value-type="string" calcext:value-type="string">
            <text:p>Ferrara, Abel</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0423 NOS</text:p>
          </table:table-cell>
          <table:table-cell table:style-name="ce2" office:value-type="string" calcext:value-type="string">
            <text:p>1010468</text:p>
          </table:table-cell>
          <table:table-cell table:style-name="ce2"/>
          <table:table-cell table:style-name="ce2" office:value-type="string" calcext:value-type="string">
            <text:p>*Nosferatu [DVD] : il vampiro / [di] Friedrich Wilhelm Murnau ; [con] Max Schreck, Gustav von Wangenheim, ... [et al.]. - [Italia] : Ermitage cinema, 2003. - 1 DVD (61 min.) : b/n, muto ; 12 cm. ((Film per tutti. - Prod.: Germania, 1922. - Tit. orig.: Nosferatu. eine symphonie des grauens. - Regione 0. - Formato video: 4:3. - Contenuti speciali: Biografia, filmografia e curiosità su F.W. Murnau; Sinossi, note e curiosità inedite sul film; Biografia, filmografia e curiosità su Max Schreck; Il mito del vampiro; I vampiri del cinema; La sinfonia dell'orrore</text:p>
          </table:table-cell>
          <table:table-cell table:style-name="ce2" office:value-type="string" calcext:value-type="string">
            <text:p>Murnau, Friedrich Wilhelm</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2</text:p>
            <text:p>RE2 25    BIBLIOTECA COMUNALE DI SANT'ILARIO</text:p>
          </table:table-cell>
          <table:table-cell table:number-columns-repeated="2" office:value-type="string" calcext:value-type="string">
            <text:p>si</text:p>
          </table:table-cell>
        </table:table-row>
        <table:table-row table:style-name="ro4">
          <table:table-cell table:style-name="ce2" office:value-type="string" calcext:value-type="string">
            <text:p>DVD 300425 LON</text:p>
          </table:table-cell>
          <table:table-cell table:style-name="ce2" office:value-type="string" calcext:value-type="string">
            <text:p>1006417</text:p>
          </table:table-cell>
          <table:table-cell table:style-name="ce2"/>
          <table:table-cell table:style-name="ce2" office:value-type="string" calcext:value-type="string">
            <text:p>*Lontano dal paradiso [DVD] = far from heaven / un film di Todd Haynes ; music by Elmer Bernstein. - Milano : Eagle Pictures, 2002. - 1 DVD (102 min.) : color., son. ; in contenitore, 19 cm. ((Ripr. del film 2002, prod. USA. - Interpreti: Julianne Moore, Dennis Quaid, Dennis Haysbert, Patricia Clarkson. - Fotografia: Edward Lachman.- Lingue: italiano, inglese; sottotitoli in italiano per non udenti</text:p>
          </table:table-cell>
          <table:table-cell table:style-name="ce2" office:value-type="string" calcext:value-type="string">
            <text:p>Haynes, Todd</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3</text:p>
            <text:p>RE2 11    MULTIPLO CENTRO CULTURA CAVRIAGO</text:p>
            <text:p>RE2 42    BIBLIOTECA COMUNALE DI NOVELLARA</text:p>
          </table:table-cell>
          <table:table-cell table:number-columns-repeated="2" office:value-type="string" calcext:value-type="string">
            <text:p>si</text:p>
          </table:table-cell>
        </table:table-row>
        <table:table-row table:style-name="ro8">
          <table:table-cell table:style-name="ce2" office:value-type="string" calcext:value-type="string">
            <text:p>DVD 300426 LIF</text:p>
          </table:table-cell>
          <table:table-cell table:style-name="ce2" office:value-type="string" calcext:value-type="string">
            <text:p>402765</text:p>
          </table:table-cell>
          <table:table-cell table:style-name="ce2"/>
          <table:table-cell table:style-name="ce2" office:value-type="string" calcext:value-type="string">
            <text:p>The *life of David Gale / directed by Alan Parker ; written by Charles Randolph ; music by Alex Parker, Jake Parker ; director of photography Michael Seresin. - [Italia] : Universal, 2003. - 1 DVD (ca. 131 min.) : color., son. ; in contenitore, 19 cm. ((Tit. del contenitore. - Ripr. del film del 2003, prod. USA. - Lingue: italiano, inglese; sottotitoli: italiano, inglese. - Contiene: Commento al film del regista, Scene inedite, Il Making of David Gale: intervista al regista, al cast e dietro le quinte, La musica di David Gale, La pena di morte in Texas, Immagini alternative, Trailers</text:p>
          </table:table-cell>
          <table:table-cell table:style-name="ce2" office:value-type="string" calcext:value-type="string">
            <text:p>Parker, Alan</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9</text:p>
            <text:p>RE2 PA    BIBLIOTECA PANIZZI DI REGGIO EMILIA</text:p>
            <text:p>RE2 43    BIBLIOTECA COMUNALE DI SCANDIANO</text:p>
            <text:p>RE2 11    MULTIPLO CENTRO CULTURA CAVRIAGO</text:p>
            <text:p>RE2 81    BIBLIOTECA SAN PELLEGRINO DI REGGIO EMILIA</text:p>
            <text:p>RE2 82    BIBLIOTECA ROSTA NUOVA DI REGGIO EMILIA</text:p>
            <text:p>RE2 83    BIBLIOTECA OSPIZIO DI REGGIO EMILIA</text:p>
            <text:p>RE2 25    BIBLIOTECA COMUNALE DI SANT'ILARIO</text:p>
            <text:p>RE2 18    BIBLIOTECA COMUNALE DI MONTECCHIO</text:p>
          </table:table-cell>
          <table:table-cell table:number-columns-repeated="2" office:value-type="string" calcext:value-type="string">
            <text:p>si</text:p>
          </table:table-cell>
        </table:table-row>
        <table:table-row table:style-name="ro2">
          <table:table-cell table:style-name="ce2" office:value-type="string" calcext:value-type="string">
            <text:p>DVD 300429 HEA</text:p>
          </table:table-cell>
          <table:table-cell table:style-name="ce2" office:value-type="string" calcext:value-type="string">
            <text:p>1010466</text:p>
          </table:table-cell>
          <table:table-cell table:style-name="ce2"/>
          <table:table-cell table:style-name="ce2" office:value-type="string" calcext:value-type="string">
            <text:p>*Heat [DVD] : la sfida / un film scritto e diretto da Michael Mann ; musica di Elliot Goldenthal ; scenografie Neil Spisak ; prodoto da Michael Mann. - [Firenze] : Cecchi Gori editoria elettronica home video, 2000. - 1 DVD (170 min.) : col., son. ; 19 cm. ((Interpreti: Al Pacino, Robert De Niro, Tom Sizemore, Diane Venora, Amy Brenneham, Ashley Jud, Mykelti Williamson, Wes Studi, John Voight, Val Kilmer</text:p>
          </table:table-cell>
          <table:table-cell table:style-name="ce2" office:value-type="string" calcext:value-type="string">
            <text:p>Mann, Michael</text:p>
          </table:table-cell>
          <table:table-cell table:style-name="ce2" office:value-type="string" calcext:value-type="string">
            <text:p>2000</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10">
          <table:table-cell table:style-name="ce2" office:value-type="string" calcext:value-type="string">
            <text:p>DVD 300431 PIT</text:p>
          </table:table-cell>
          <table:table-cell table:style-name="ce2" office:value-type="string" calcext:value-type="string">
            <text:p>1012441</text:p>
          </table:table-cell>
          <table:table-cell table:style-name="ce2"/>
          <table:table-cell table:style-name="ce2" office:value-type="string" calcext:value-type="string">
            <text:p>*Pitch black : the chronicles of Riddick / directed by David Twohy ; story by Jim &amp; Ken Wheat ; screenplay by Jim &amp; Ken Wheat and David Twohy ; music by Graeme Revell. - Special ed. - Italia : Universal, 2004. - 1 DVD (ca. 103 min.) : color., son. ; in contenitore, 19 cm. ((Ripr. del film del 2000, prod. USA. - Interpreti: Vin Diesel, Radha Mitchell, Cole Hauser, Keith David. - Lingue: italiano, inglese. - Sottotitoli: italiano, inglese, croato. - Contenuti extra.</text:p>
          </table:table-cell>
          <table:table-cell table:style-name="ce2" office:value-type="string" calcext:value-type="string">
            <text:p>Twohy, David</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4</text:p>
            <text:p>RE2 41    BIBLIOTECA FRATTINI DI GUASTALLA</text:p>
            <text:p>RE2 10    BIBLIOTECA COMUNALE DI BIBBIANO</text:p>
            <text:p>RE2 18    BIBLIOTECA COMUNALE DI MONTECCHIO</text:p>
          </table:table-cell>
          <table:table-cell table:number-columns-repeated="2" office:value-type="string" calcext:value-type="string">
            <text:p>si</text:p>
          </table:table-cell>
        </table:table-row>
        <table:table-row table:style-name="ro11">
          <table:table-cell table:style-name="ce2" office:value-type="string" calcext:value-type="string">
            <text:p>DVD 300432 COB</text:p>
          </table:table-cell>
          <table:table-cell table:style-name="ce2" office:value-type="string" calcext:value-type="string">
            <text:p>1004613</text:p>
          </table:table-cell>
          <table:table-cell table:style-name="ce2"/>
          <table:table-cell table:style-name="ce2" office:value-type="string" calcext:value-type="string">
            <text:p>*Cobra verde [DVD] / scritto e diretto da Werner Herzog ; tratto dal romanzo "The viceroy of Ouidah" di Bruce Chatwin. - [Roma] : Ripley's Home Video, 2004. - 1 DVD (108 min.) : color., son. ; in contenitore, 19 cm. ((Ripr. del film del 1987; interpreti: Klaus Kinski, King Ampaw, José Lewgoy. - Prodotto da: Lucki Stipetic. - Lingue: italiano, inglese; sottotitoli: italiano. - Contiene: selezione capitoli, trailer originale, trailer italiano, commento al film di WernerHerzog e Normal Hill, sul set del film "Herzog in Afrika" di Steff Gruber</text:p>
          </table:table-cell>
          <table:table-cell table:style-name="ce2" office:value-type="string" calcext:value-type="string">
            <text:p>Herzog, Werner</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5</text:p>
            <text:p>RE2 13    BIBLIOTECA COMUNALE DI CORREGGIO</text:p>
            <text:p>RE2 11    MULTIPLO CENTRO CULTURA CAVRIAGO</text:p>
            <text:p>RE2 86    BIBLIOTECA SANTA CROCE DI REGGIO EMILIA</text:p>
            <text:p>RE2 10    BIBLIOTECA COMUNALE DI BIBBIANO</text:p>
          </table:table-cell>
          <table:table-cell table:number-columns-repeated="2" office:value-type="string" calcext:value-type="string">
            <text:p>si</text:p>
          </table:table-cell>
        </table:table-row>
        <table:table-row table:style-name="ro11">
          <table:table-cell table:style-name="ce2" office:value-type="string" calcext:value-type="string">
            <text:p>DVD 300433 BRA</text:p>
          </table:table-cell>
          <table:table-cell table:style-name="ce2" office:value-type="string" calcext:value-type="string">
            <text:p>697906</text:p>
          </table:table-cell>
          <table:table-cell table:style-name="ce2"/>
          <table:table-cell table:style-name="ce2" office:value-type="string" calcext:value-type="string">
            <text:p>*Brazil [DVD] / directed by Terry Gilliam ; screenplay by Terry Gilliam, Tom Stoppard, Charles McKeown ; original music: Michael Kamen ; produced by Arnon Milchan. - Milano : Twentieth century Fox home entertainment Italia, 2004. - 1 DVD (ca. 124 min.) : color., son. ; in contenitore, 19 cm. ((Ripr. del film del 1985, prod. Usa. - Lingue italiano, inglese e francese, sottotitoli in italiano, inglese, francese. - Contenuti speciali. - Interpreti: Jonathan Pryce, Robert De Niro, Katherine Helmond, Ian Holm, Bob Hoskins, Michael Palin and Kimn Gre</text:p>
          </table:table-cell>
          <table:table-cell table:style-name="ce2" office:value-type="string" calcext:value-type="string">
            <text:p>Gilliam, Terry</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5</text:p>
            <text:p>RE2 13    BIBLIOTECA COMUNALE DI CORREGGIO</text:p>
            <text:p>RE2 11    MULTIPLO CENTRO CULTURA CAVRIAGO</text:p>
            <text:p>RE2 29    BIBLIOTECA COMUNALE DI CASTELNOVO NE' MONTI</text:p>
            <text:p>RE2 25    BIBLIOTECA COMUNALE DI SANT'ILARIO</text:p>
          </table:table-cell>
          <table:table-cell table:number-columns-repeated="2" office:value-type="string" calcext:value-type="string">
            <text:p>si</text:p>
          </table:table-cell>
        </table:table-row>
        <table:table-row table:style-name="ro7">
          <table:table-cell table:style-name="ce2" office:value-type="string" calcext:value-type="string">
            <text:p>DVD 300464 QUE</text:p>
          </table:table-cell>
          <table:table-cell table:style-name="ce2" office:value-type="string" calcext:value-type="string">
            <text:p>394566</text:p>
          </table:table-cell>
          <table:table-cell table:style-name="ce2"/>
          <table:table-cell table:style-name="ce2" office:value-type="string" calcext:value-type="string">
            <text:p>*Quell'oscuro oggetto del desiderio = Cet obscur objet du desir / un film di Luis Bunuel ; soggetto Luis Bunuel, Jean-Claude Carriere ; musiche Richard Wagner ; fotografia Edmond Richard. - [Italia] : San Paolo, 2004. - 1 DVD (93 min.) : color, son. ; in contenitore, 19 cm. ((Tit. del contenitore. - Ripr. del film del 1977, prod. Francia. - Lingue: italiano, francese; sottotitoli: italiano per non udenti. - Contiene: biografia e filmografia essenziale del regista e degli attoriu principali, scheda critica di F. Di Giammatteo,trailer</text:p>
          </table:table-cell>
          <table:table-cell table:style-name="ce2" office:value-type="string" calcext:value-type="string">
            <text:p>Buñuel, Luis</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7</text:p>
            <text:p>RE2 PA    BIBLIOTECA PANIZZI DI REGGIO EMILIA</text:p>
            <text:p>RE2 43    BIBLIOTECA COMUNALE DI SCANDIANO</text:p>
            <text:p>RE2 86    BIBLIOTECA SANTA CROCE DI REGGIO EMILIA</text:p>
            <text:p>RE2 41    BIBLIOTECA FRATTINI DI GUASTALLA</text:p>
            <text:p>RE2 25    BIBLIOTECA COMUNALE DI SANT'ILARIO</text:p>
            <text:p>RE2 18    BIBLIOTECA COMUNALE DI MONTECCHIO</text:p>
          </table:table-cell>
          <table:table-cell table:number-columns-repeated="2" office:value-type="string" calcext:value-type="string">
            <text:p>si</text:p>
          </table:table-cell>
        </table:table-row>
        <table:table-row table:style-name="ro4">
          <table:table-cell table:style-name="ce2" office:value-type="string" calcext:value-type="string">
            <text:p>DVD 300466 MIS</text:p>
          </table:table-cell>
          <table:table-cell table:style-name="ce2" office:value-type="string" calcext:value-type="string">
            <text:p>1007454</text:p>
          </table:table-cell>
          <table:table-cell table:style-name="ce2"/>
          <table:table-cell table:style-name="ce2" office:value-type="string" calcext:value-type="string">
            <text:p>Il *mistero del falco [DVD] / regia di John Huston ; sceneggiatura John Huston ; direttore della fotografia Arthur Edeson ; soggetto tratto dal romanzo di Dashiell Hammett. - [Milano] : Warner Home Video, 2000. - 1 DVD (ca. 97 min) : bianco e nero ; sonoro (Dolby Digital) ; 12 cm. ((Interpreti Humphrey Bogart, Mary Astor, Peter Lorre</text:p>
          </table:table-cell>
          <table:table-cell table:style-name="ce2" office:value-type="string" calcext:value-type="string">
            <text:p>Huston, John</text:p>
          </table:table-cell>
          <table:table-cell table:style-name="ce2" office:value-type="string" calcext:value-type="string">
            <text:p>2000</text:p>
          </table:table-cell>
          <table:table-cell table:style-name="ce5" office:value-type="string" calcext:value-type="string">
            <text:p>Usato</text:p>
          </table:table-cell>
          <table:table-cell table:style-name="ce2" office:value-type="string" calcext:value-type="string">
            <text:p>Num. totale localizzazioni: 3</text:p>
            <text:p>RE2 13    BIBLIOTECA COMUNALE DI CORREGGIO</text:p>
            <text:p>RE2 42    BIBLIOTECA COMUNALE DI NOVELLARA</text:p>
          </table:table-cell>
          <table:table-cell table:number-columns-repeated="2" office:value-type="string" calcext:value-type="string">
            <text:p>si</text:p>
          </table:table-cell>
        </table:table-row>
        <table:table-row table:style-name="ro7">
          <table:table-cell table:style-name="ce2" office:value-type="string" calcext:value-type="string">
            <text:p>DVD 300473 FAS</text:p>
          </table:table-cell>
          <table:table-cell table:style-name="ce2" office:value-type="string" calcext:value-type="string">
            <text:p>303294</text:p>
          </table:table-cell>
          <table:table-cell table:style-name="ce2"/>
          <table:table-cell table:style-name="ce2" office:value-type="string" calcext:value-type="string">
            <text:p>Il *fascino discreto della borghesia / un film di Luis Bunuel ; scritto da Luis Bunuel ; direttore della fotografia Edmond Richard. - Ed. speciale, 30. anniversario. - Roma : Alan Young Pictures, 2002. - 1 DVD (104 min.) : color., son. ; in contenitore, 19 cm. ((Tit. del contenitore. - Ripr. del film del 1972, prod. Francia. - Lingue: italiano, francese; sottotitoli: italiano per non udenti. - Contiene: trailer originale, filmografie e biografie, poster gallery. - Rimasterizzato in alta definizione, formato originale cinematografico</text:p>
          </table:table-cell>
          <table:table-cell table:style-name="ce2" office:value-type="string" calcext:value-type="string">
            <text:p>Buñuel, Luis</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7</text:p>
            <text:p>RE2 PA    BIBLIOTECA PANIZZI DI REGGIO EMILIA</text:p>
            <text:p>RE2 13    BIBLIOTECA COMUNALE DI CORREGGIO</text:p>
            <text:p>RE2 11    MULTIPLO CENTRO CULTURA CAVRIAGO</text:p>
            <text:p>RE2 82    BIBLIOTECA ROSTA NUOVA DI REGGIO EMILIA</text:p>
            <text:p>RE2 86    BIBLIOTECA SANTA CROCE DI REGGIO EMILIA</text:p>
            <text:p>RE2 10    BIBLIOTECA COMUNALE DI BIBBIANO</text:p>
          </table:table-cell>
          <table:table-cell table:number-columns-repeated="2" office:value-type="string" calcext:value-type="string">
            <text:p>si</text:p>
          </table:table-cell>
        </table:table-row>
        <table:table-row table:style-name="ro6">
          <table:table-cell table:style-name="ce2" office:value-type="string" calcext:value-type="string">
            <text:p>DVD 300476 CRI</text:p>
          </table:table-cell>
          <table:table-cell table:style-name="ce2" office:value-type="string" calcext:value-type="string">
            <text:p>1012429</text:p>
          </table:table-cell>
          <table:table-cell table:style-name="ce2"/>
          <table:table-cell table:style-name="ce2" office:value-type="string" calcext:value-type="string">
            <text:p>*Crimini e misfatti [DVD] / written and directed by Woody Allen. - [Italia] : MGM Home Entertainment, 2005. - 1 DVD (ca. 100 min.), color., son. ; in contenitore, 19 cm. ((Ripr. del film del 1989, prod. Usa. - Interpreti: Caroline Aaron, Alan Alda, Woody Allen, Claire Bloom, Mia Farrow, Joanna Gleason, Anjelica Huston, Martin Landau, Jenny Nichols, Jerry Orbach, Sam Waterston. - Lingue audio: italiano, inglese, francese, spagnolo</text:p>
          </table:table-cell>
          <table:table-cell table:style-name="ce2" office:value-type="string" calcext:value-type="string">
            <text:p>Allen, Woody</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6</text:p>
            <text:p>RE2 10    BIBLIOTECA COMUNALE DI BIBBIANO</text:p>
            <text:p>RE2 18    BIBLIOTECA COMUNALE DI MONTECCHIO</text:p>
            <text:p>RE2 24    BIBLIOTECA CIVICA DI S. MARTINO IN RIO</text:p>
            <text:p>RE2 01    BIBLIOTECA PABLO NERUDA DI ALBINEA</text:p>
            <text:p>RE2 42    BIBLIOTECA COMUNALE DI NOVELLARA</text:p>
          </table:table-cell>
          <table:table-cell table:number-columns-repeated="2" office:value-type="string" calcext:value-type="string">
            <text:p>si</text:p>
          </table:table-cell>
        </table:table-row>
        <table:table-row table:style-name="ro2">
          <table:table-cell table:style-name="ce2" office:value-type="string" calcext:value-type="string">
            <text:p>DVD 300479 SHA</text:p>
          </table:table-cell>
          <table:table-cell table:style-name="ce2" office:value-type="string" calcext:value-type="string">
            <text:p>618125</text:p>
          </table:table-cell>
          <table:table-cell table:style-name="ce2"/>
          <table:table-cell table:style-name="ce2" office:value-type="string" calcext:value-type="string">
            <text:p>*Shangai express. - Dischi Ermitage, 2004</text:p>
          </table:table-cell>
          <table:table-cell table:style-name="ce2" office:value-type="string" calcext:value-type="string">
            <text:p>Sternberg, Josef : von</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484 ZAT</text:p>
          </table:table-cell>
          <table:table-cell table:style-name="ce2" office:value-type="string" calcext:value-type="string">
            <text:p>607955</text:p>
          </table:table-cell>
          <table:table-cell table:style-name="ce2"/>
          <table:table-cell table:style-name="ce2" office:value-type="string" calcext:value-type="string">
            <text:p>*Zatoichi. - Dolmen Home Video, 2004</text:p>
          </table:table-cell>
          <table:table-cell table:style-name="ce2" office:value-type="string" calcext:value-type="string">
            <text:p>Kitano, Takeshi</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485 VAC</text:p>
          </table:table-cell>
          <table:table-cell table:style-name="ce2" office:value-type="string" calcext:value-type="string">
            <text:p>1077421</text:p>
          </table:table-cell>
          <table:table-cell table:style-name="ce2"/>
          <table:table-cell table:style-name="ce2" office:value-type="string" calcext:value-type="string">
            <text:p>Le *vacanze di monsieur Hulot. - Multimedia San Paolo, 2004</text:p>
          </table:table-cell>
          <table:table-cell table:style-name="ce2" office:value-type="string" calcext:value-type="string">
            <text:p>Tati, Jacques</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487 CON</text:p>
          </table:table-cell>
          <table:table-cell table:style-name="ce2" office:value-type="string" calcext:value-type="string">
            <text:p>1080892</text:p>
          </table:table-cell>
          <table:table-cell table:style-name="ce2"/>
          <table:table-cell table:style-name="ce2" office:value-type="string" calcext:value-type="string">
            <text:p>Un *condannato a morte è fuggito. - Multimedia San Paolo, 2004</text:p>
          </table:table-cell>
          <table:table-cell table:style-name="ce2" office:value-type="string" calcext:value-type="string">
            <text:p>Bresson, Robert</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492 DON</text:p>
          </table:table-cell>
          <table:table-cell table:style-name="ce2" office:value-type="string" calcext:value-type="string">
            <text:p>1084451</text:p>
          </table:table-cell>
          <table:table-cell table:style-name="ce2"/>
          <table:table-cell table:style-name="ce2" office:value-type="string" calcext:value-type="string">
            <text:p>*Donnie Brasco : un uomo diviso in due. - Cecchi Gori home video, 2000</text:p>
          </table:table-cell>
          <table:table-cell table:style-name="ce2" office:value-type="string" calcext:value-type="string">
            <text:p>Newell, Mike</text:p>
          </table:table-cell>
          <table:table-cell table:style-name="ce2" office:value-type="string" calcext:value-type="string">
            <text:p>2000</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504 SPA</text:p>
          </table:table-cell>
          <table:table-cell table:style-name="ce2" office:value-type="string" calcext:value-type="string">
            <text:p>1071420</text:p>
          </table:table-cell>
          <table:table-cell table:style-name="ce2"/>
          <table:table-cell table:style-name="ce2" office:value-type="string" calcext:value-type="string">
            <text:p>Lo *spaccone. - Twentieth Century Fox, 2002</text:p>
          </table:table-cell>
          <table:table-cell table:style-name="ce2" office:value-type="string" calcext:value-type="string">
            <text:p>Rossen, Robert</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10">
          <table:table-cell table:style-name="ce2" office:value-type="string" calcext:value-type="string">
            <text:p>DVD 300506 PIA</text:p>
          </table:table-cell>
          <table:table-cell table:style-name="ce2" office:value-type="string" calcext:value-type="string">
            <text:p>1013383</text:p>
          </table:table-cell>
          <table:table-cell table:style-name="ce2"/>
          <table:table-cell table:style-name="ce2" office:value-type="string" calcext:value-type="string">
            <text:p>*Piazza delle Cinque Lune [DVD] / un film di Renzo Martinelli ; soggetto Renzo Martinelli ; sceneggiatura di Renzo Martinelli, Fabio Campus ; costumi Luigi Bonanno ; scenografia Franco Vanorio ; musiche di Paolo Buonvino ; fotografia Blasco Giurato ; montaggio Massimo Quaglia. - Italia : Istituto luce, 2003. - 1 DVD (125 min.) : color., son. ((Codice area: 2; sistema e formato video: Pal, 2.35:1, panoramico, per schermo 16:9. - Tit. del contenitore. - Film del 2003, prod. Italia. - Interpreti: Donald Sutherland, Giancarlo Giannini, Stefania Rocca, F. Murray Abraham. - Lingue: italiano; sottotitoli: italiano. - Contenuti speciali: backstage, commentary audio del regista, scene tagliate commentate visivamente dal regista.</text:p>
          </table:table-cell>
          <table:table-cell table:style-name="ce2" office:value-type="string" calcext:value-type="string">
            <text:p>Martinelli, Renzo</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4</text:p>
            <text:p>RE2 43    BIBLIOTECA COMUNALE DI SCANDIANO</text:p>
            <text:p>RE2 11    MULTIPLO CENTRO CULTURA CAVRIAGO</text:p>
            <text:p>RE2 48    BIBLIOTECA S.BRESCIANI DI CASINA</text:p>
          </table:table-cell>
          <table:table-cell table:number-columns-repeated="2" office:value-type="string" calcext:value-type="string">
            <text:p>si</text:p>
          </table:table-cell>
        </table:table-row>
        <table:table-row table:style-name="ro4">
          <table:table-cell table:style-name="ce2" office:value-type="string" calcext:value-type="string">
            <text:p>DVD 300509 IOE</text:p>
          </table:table-cell>
          <table:table-cell table:style-name="ce2" office:value-type="string" calcext:value-type="string">
            <text:p>1015185</text:p>
          </table:table-cell>
          <table:table-cell table:style-name="ce2"/>
          <table:table-cell table:style-name="ce2" office:value-type="string" calcext:value-type="string">
            <text:p>*Io e la vacca [DVD] / regia di Buster Keaton ; sceneggiatura Raymond Cannon. - Bologna : Ermitage Cinema, 2004. - 1 DVD (DVD 5) : b/n, muto, son. (mono). ((Codice area: tutte; sistema e formato video: 4:3. - Tit. del contenitore. - Film del 1925, prod. USA, durata: 53 min.; interpreti: Buster Keaton, Howard Trusdale, Kathleen Mars, Ray Thompson. - Didascalie in inglese sottotitolate in italiano. - Contenutiextra: biografia, filmografia, curiosità su Keaton; sinossi, note, curiosità sul film; il comico dalla faccia di pietra; I re delle comiche.</text:p>
          </table:table-cell>
          <table:table-cell table:style-name="ce2" office:value-type="string" calcext:value-type="string">
            <text:p>Keaton, Buster</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3</text:p>
            <text:p>RE2 13    BIBLIOTECA COMUNALE DI CORREGGIO</text:p>
            <text:p>RE2 11    MULTIPLO CENTRO CULTURA CAVRIAGO</text:p>
          </table:table-cell>
          <table:table-cell table:number-columns-repeated="2" office:value-type="string" calcext:value-type="string">
            <text:p>si</text:p>
          </table:table-cell>
        </table:table-row>
        <table:table-row table:style-name="ro5">
          <table:table-cell table:style-name="ce2" office:value-type="string" calcext:value-type="string">
            <text:p>DVD 300512 GUN</text:p>
          </table:table-cell>
          <table:table-cell table:style-name="ce2" office:value-type="string" calcext:value-type="string">
            <text:p>1015184</text:p>
          </table:table-cell>
          <table:table-cell table:style-name="ce2"/>
          <table:table-cell table:style-name="ce2" office:value-type="string" calcext:value-type="string">
            <text:p>*Gunny [DVD] / produced and directed by Clint Eastwood ; music composed and conducted by Lennie Niehaus ; written by James Carabatsos. - Italia : Warner home video, 2002. - 1 DVD (ca. 125 min.) : color. (PAL), son. (Dolby digital) ; in contenitore, 19 cm. ((Codice area: 2. - Tit. del contenitore. - Formato video: 16:9, 1.85:1 adatto a ogni tipo di televisore. - Interpreti: Clint Eastwood, Marsha Mason. - Ripr. del film 1986, prod. USA. - Lingue: italiano, inglese, francese. - Sottotitoli: italiano, inglese,francese, olandese, arabo, spagnolo, portoghese, tedesco, rumeno, bulgaro, italiano per non udenti, inglese per non udenti. - Contenuti extra.</text:p>
          </table:table-cell>
          <table:table-cell table:style-name="ce2" office:value-type="string" calcext:value-type="string">
            <text:p>Eastwood, Clint</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2</text:p>
            <text:p>RE2 24    BIBLIOTECA CIVICA DI S. MARTINO IN RIO</text:p>
          </table:table-cell>
          <table:table-cell table:number-columns-repeated="2" office:value-type="string" calcext:value-type="string">
            <text:p>si</text:p>
          </table:table-cell>
        </table:table-row>
        <table:table-row table:style-name="ro2">
          <table:table-cell table:style-name="ce2" office:value-type="string" calcext:value-type="string">
            <text:p>DVD 300513 SCA</text:p>
          </table:table-cell>
          <table:table-cell table:style-name="ce2" office:value-type="string" calcext:value-type="string">
            <text:p>1015183</text:p>
          </table:table-cell>
          <table:table-cell table:style-name="ce2"/>
          <table:table-cell table:style-name="ce2" office:value-type="string" calcext:value-type="string">
            <text:p>*Scarface [DVD] / regia: Howard Hawks ; sceneggiatura: Ben Hecht ... [et al.] dal romanzo omonimo di Armitage Trail ; fotografia: Lee Garmes ; scenografia: Harry Oliver ; montaggio: Edward Curtis ; musica: Adolph Tandler, Gus Arnheim. - Bologna : Ermitage cinema, 2006. - 1 DVD (93 min.) : b/n, son. ((Caratteristiche tecniche: area tutte; formato video 4:3. - Tit. del contenitore. - Film del 1932, prod. Usa; interpreti: Paul Muni, Ann Dvorak, George Raft, Karen Morley, Boris Karloff. - Doppiato in italiano. - Data di phonogram coincidente con acquisto. - Contenuti extra: biografia, filmografia e curiosità su Howard Hawks, i generi di Hawks; sinossi, note e curiosità inedite sul film; biografia e filmografia di Paul Muni; gangster al cinema del giallo, il cinema di spionaggio.</text:p>
          </table:table-cell>
          <table:table-cell table:style-name="ce2" office:value-type="string" calcext:value-type="string">
            <text:p>Hawks, Howard</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7">
          <table:table-cell table:style-name="ce2" office:value-type="string" calcext:value-type="string">
            <text:p>DVD 300515 CAN</text:p>
          </table:table-cell>
          <table:table-cell table:style-name="ce2" office:value-type="string" calcext:value-type="string">
            <text:p>1002622</text:p>
          </table:table-cell>
          <table:table-cell table:style-name="ce2"/>
          <table:table-cell table:style-name="ce2" office:value-type="string" calcext:value-type="string">
            <text:p>Una *canzone per Bobby Long [DVD] / un film di Shainee Gabel. - [Roma] : Eyescreen Home Video, 2005. - 1 DVD (ca. 120 min.) : son., color. ; in contenitore, 19 cm. ((Film del 2004, USA, durata ca. 120 min. ; interpreti: John Travolta, Scarlett Johansson, Gabriel Macht, Deborah Kara Unger, Dane Rhodes, David Jensen, Clayne Crawford, Sonny Shroyer. - Lingue: italiano, inglese ; sottotitoli: italiano e italiano per non udenti. - Contenuti extra</text:p>
          </table:table-cell>
          <table:table-cell table:style-name="ce2" office:value-type="string" calcext:value-type="string">
            <text:p>Gabel, Shainee</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7</text:p>
            <text:p>RE2 43    BIBLIOTECA COMUNALE DI SCANDIANO</text:p>
            <text:p>RE2 13    BIBLIOTECA COMUNALE DI CORREGGIO</text:p>
            <text:p>RE2 41    BIBLIOTECA FRATTINI DI GUASTALLA</text:p>
            <text:p>RE2 10    BIBLIOTECA COMUNALE DI BIBBIANO</text:p>
            <text:p>RE2 42    BIBLIOTECA COMUNALE DI NOVELLARA</text:p>
            <text:p>RE2 19    BIBLIOTECA MEUCCIO RUINI DI S. POLO D'ENZA</text:p>
          </table:table-cell>
          <table:table-cell table:number-columns-repeated="2" office:value-type="string" calcext:value-type="string">
            <text:p>si</text:p>
          </table:table-cell>
        </table:table-row>
        <table:table-row table:style-name="ro9">
          <table:table-cell table:style-name="ce2" office:value-type="string" calcext:value-type="string">
            <text:p>DVD 300517 VIA</text:p>
          </table:table-cell>
          <table:table-cell table:style-name="ce2" office:value-type="string" calcext:value-type="string">
            <text:p>982440</text:p>
          </table:table-cell>
          <table:table-cell table:style-name="ce2"/>
          <table:table-cell table:style-name="ce2" office:value-type="string" calcext:value-type="string">
            <text:p>*Viale del tramonto [DVD] / regia di Billy Wilder ; Sceneggiatura: Charles Brackett, John Meehan. - Fotografia: John F. Seitz. - Musica: Franz Waxman. - Produttore: Charles Brackett. - [Milano] : Paramount home entertainment, 2003. - 1 DVD (ca. 106 min.) : b/n, son. ; in contenitore, 19 cm. ((Film del 1950, prod. Charles Brackett, Usa; interpreti: William Holden, Gloria Swanson, Erich Von Stroheim, Nancy Olson, Fred Clark, Lloyd Gough, Jack Webb. - Lingue: italiano, inglese, francese, tedesco, spagnolo; sottotitoli al commento: italiano, inglese, francese, tedesco, spagnolo. - Contiene: commento di Ed Silov, dietro le quinte di Viale del tramonto, trailer cinematografico, le mappe di Hollywood</text:p>
          </table:table-cell>
          <table:table-cell table:style-name="ce2" office:value-type="string" calcext:value-type="string">
            <text:p>Wilder, Billy</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8</text:p>
            <text:p>RE2 43    BIBLIOTECA COMUNALE DI SCANDIANO</text:p>
            <text:p>RE2 13    BIBLIOTECA COMUNALE DI CORREGGIO</text:p>
            <text:p>RE2 11    MULTIPLO CENTRO CULTURA CAVRIAGO</text:p>
            <text:p>RE2 10    BIBLIOTECA COMUNALE DI BIBBIANO</text:p>
            <text:p>RE2 42    BIBLIOTECA COMUNALE DI NOVELLARA</text:p>
            <text:p>RE2 36    CENTRO CULTURALE ZAVATTINI LUZZARA</text:p>
            <text:p>RE2 19    BIBLIOTECA MEUCCIO RUINI DI S. POLO D'ENZA</text:p>
          </table:table-cell>
          <table:table-cell table:number-columns-repeated="2" office:value-type="string" calcext:value-type="string">
            <text:p>si</text:p>
          </table:table-cell>
        </table:table-row>
        <table:table-row table:style-name="ro6">
          <table:table-cell table:style-name="ce2" office:value-type="string" calcext:value-type="string">
            <text:p>DVD 300518 MOL</text:p>
          </table:table-cell>
          <table:table-cell table:style-name="ce2" office:value-type="string" calcext:value-type="string">
            <text:p>1015179</text:p>
          </table:table-cell>
          <table:table-cell table:style-name="ce2"/>
          <table:table-cell table:style-name="ce2" office:value-type="string" calcext:value-type="string">
            <text:p>*Molto rumore per nulla [DVD] / directed by Kenneth Branagh ; adapted for the screen Kenneth Branagh ; music by Patrick Doyle ; director of photography Roger Lanser ; produced by: Stephen Evans, David Parfitt, Kenneth Branagh. - [S. l.] : MGM Home Entertainment, 2006. - 1 DVD (106 min.) : color., son. ; in contenitore, 19 cm. ((Ripr. del 1993, prod. Gran Bretagna/USA; interpreti: Kenneth Branagh, Emma Thompson, Denzel Washington. - Lingue: italiano, inglese, francese, tedesco, polacco; sottotitoli in: italiano, francese, spagnolo, olandese, svedese, finlandese, norvegese, danese, portoghese, greco, ebraico, inglese per non udenti, tedesco per non udenti.</text:p>
          </table:table-cell>
          <table:table-cell table:style-name="ce2" office:value-type="string" calcext:value-type="string">
            <text:p>Branagh, Kenneth</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6</text:p>
            <text:p>RE2 43    BIBLIOTECA COMUNALE DI SCANDIANO</text:p>
            <text:p>RE2 18    BIBLIOTECA COMUNALE DI MONTECCHIO</text:p>
            <text:p>RE2 27    BIBLIOTECA A. URCEO CODRO DI RUBIERA</text:p>
            <text:p>RE2 01    BIBLIOTECA PABLO NERUDA DI ALBINEA</text:p>
            <text:p>RE2 19    BIBLIOTECA MEUCCIO RUINI DI S. POLO D'ENZA</text:p>
          </table:table-cell>
          <table:table-cell table:number-columns-repeated="2" office:value-type="string" calcext:value-type="string">
            <text:p>si</text:p>
          </table:table-cell>
        </table:table-row>
        <table:table-row table:style-name="ro2">
          <table:table-cell table:style-name="ce2" office:value-type="string" calcext:value-type="string">
            <text:p>DVD 300527 WOY</text:p>
          </table:table-cell>
          <table:table-cell table:style-name="ce2" office:value-type="string" calcext:value-type="string">
            <text:p>616388</text:p>
          </table:table-cell>
          <table:table-cell table:style-name="ce2"/>
          <table:table-cell table:style-name="ce2" office:value-type="string" calcext:value-type="string">
            <text:p>*Woyzeck. - Ripley's home video, 2005</text:p>
          </table:table-cell>
          <table:table-cell table:style-name="ce2" office:value-type="string" calcext:value-type="string">
            <text:p>Herzog, Werner &lt;1942- <text:s text:c="3"/>&gt;</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533 SCH</text:p>
          </table:table-cell>
          <table:table-cell table:style-name="ce2" office:value-type="string" calcext:value-type="string">
            <text:p>1015170</text:p>
          </table:table-cell>
          <table:table-cell table:style-name="ce2"/>
          <table:table-cell table:style-name="ce2" office:value-type="string" calcext:value-type="string">
            <text:p>*Schiavo d'amore [DVD] / regia di John Cromwell ; sceneggiatura: Lester Cohen ; musica: Max Steiner. - Bresso : Hobby &amp; work, 2004. - 1 DVD (82 min.) : sonoro (Dolby digital 1.0), b/n. ((Codice area: 0; sistema e formato video: PAL, 4:3. - Tit. del contenitore. - Film del 1934; prod. Usa; interpreti: Bette Davis, Reginald Denny, Alan Hale, Frances Dee, Leslie Howard; tratto dal romanzo omonimo di William Somerset Maugham. - Lingua: italiano; sottotitoli: italiano. - Data di copyright coincidente con acquisto. - Contenuti extra: filmografie di Bette Davis e John Cromwell, scheda critica.</text:p>
          </table:table-cell>
          <table:table-cell table:style-name="ce2" office:value-type="string" calcext:value-type="string">
            <text:p>Cromwell, John</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539 CAN</text:p>
          </table:table-cell>
          <table:table-cell table:style-name="ce2" office:value-type="string" calcext:value-type="string">
            <text:p>619230</text:p>
          </table:table-cell>
          <table:table-cell table:style-name="ce2"/>
          <table:table-cell table:style-name="ce2" office:value-type="string" calcext:value-type="string">
            <text:p>*Cane di paglia. - DNC Entertainment</text:p>
          </table:table-cell>
          <table:table-cell table:style-name="ce2" office:value-type="string" calcext:value-type="string">
            <text:p>Peckinpah, Sam</text:p>
          </table:table-cell>
          <table:table-cell table:style-name="ce2"/>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540 UOM</text:p>
          </table:table-cell>
          <table:table-cell table:style-name="ce2" office:value-type="string" calcext:value-type="string">
            <text:p>1077206</text:p>
          </table:table-cell>
          <table:table-cell table:style-name="ce2"/>
          <table:table-cell table:style-name="ce2" office:value-type="string" calcext:value-type="string">
            <text:p>L'*uomo dal braccio d'oro. - Dischi Ermitage, 2005</text:p>
          </table:table-cell>
          <table:table-cell table:style-name="ce2" office:value-type="string" calcext:value-type="string">
            <text:p>Preminger, Otto</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546 CIT</text:p>
          </table:table-cell>
          <table:table-cell table:style-name="ce2" office:value-type="string" calcext:value-type="string">
            <text:p>604645</text:p>
          </table:table-cell>
          <table:table-cell table:style-name="ce2"/>
          <table:table-cell table:style-name="ce2" office:value-type="string" calcext:value-type="string">
            <text:p>La *città magica. - Hobby &amp; Work, 2004</text:p>
          </table:table-cell>
          <table:table-cell table:style-name="ce2" office:value-type="string" calcext:value-type="string">
            <text:p>Wellman, William A.</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562 IRM</text:p>
          </table:table-cell>
          <table:table-cell table:style-name="ce2" office:value-type="string" calcext:value-type="string">
            <text:p>1080439</text:p>
          </table:table-cell>
          <table:table-cell table:style-name="ce2"/>
          <table:table-cell table:style-name="ce2" office:value-type="string" calcext:value-type="string">
            <text:p>*Irma la dolce. - Metro Goldwin Mayer, 2001</text:p>
          </table:table-cell>
          <table:table-cell table:style-name="ce2" office:value-type="string" calcext:value-type="string">
            <text:p>Wilder, Billy</text:p>
          </table:table-cell>
          <table:table-cell table:style-name="ce2" office:value-type="string" calcext:value-type="string">
            <text:p>2001</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564 NON</text:p>
          </table:table-cell>
          <table:table-cell table:style-name="ce2" office:value-type="string" calcext:value-type="string">
            <text:p>615304</text:p>
          </table:table-cell>
          <table:table-cell table:style-name="ce2"/>
          <table:table-cell table:style-name="ce2" office:value-type="string" calcext:value-type="string">
            <text:p>*Non per soldi...ma per denaro. - Metro Goldwin Mayer, 2002</text:p>
          </table:table-cell>
          <table:table-cell table:style-name="ce2" office:value-type="string" calcext:value-type="string">
            <text:p>Wilder, Billy</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568 GRA</text:p>
          </table:table-cell>
          <table:table-cell table:style-name="ce2" office:value-type="string" calcext:value-type="string">
            <text:p>1065599</text:p>
          </table:table-cell>
          <table:table-cell table:style-name="ce2"/>
          <table:table-cell table:style-name="ce2" office:value-type="string" calcext:value-type="string">
            <text:p>Il *grande sonno. - Warner Bros, 2000</text:p>
          </table:table-cell>
          <table:table-cell table:style-name="ce2" office:value-type="string" calcext:value-type="string">
            <text:p>Hawks, Howard</text:p>
          </table:table-cell>
          <table:table-cell table:style-name="ce2" office:value-type="string" calcext:value-type="string">
            <text:p>2000</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575 TIG</text:p>
          </table:table-cell>
          <table:table-cell table:style-name="ce2" office:value-type="string" calcext:value-type="string">
            <text:p>1074673</text:p>
          </table:table-cell>
          <table:table-cell table:style-name="ce2"/>
          <table:table-cell table:style-name="ce2" office:value-type="string" calcext:value-type="string">
            <text:p>La *tigre e il dragone. - Rcs, 2004</text:p>
          </table:table-cell>
          <table:table-cell table:style-name="ce2" office:value-type="string" calcext:value-type="string">
            <text:p>Lee, Ang</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6">
          <table:table-cell table:style-name="ce2" office:value-type="string" calcext:value-type="string">
            <text:p>DVD 300587 CIE</text:p>
          </table:table-cell>
          <table:table-cell table:style-name="ce2" office:value-type="string" calcext:value-type="string">
            <text:p>1006389</text:p>
          </table:table-cell>
          <table:table-cell table:style-name="ce2"/>
          <table:table-cell table:style-name="ce2" office:value-type="string" calcext:value-type="string">
            <text:p>Il *cielo può attendere [DVD] / regia di Ernst Lubitsch ; sceneggiatura di Samson Raphaelson ; [tratto da] Birthday di Ladislas Bus-Fekete ; musiche di Alfred Newman. - Bologna : Ermitage cinema, 2005. - 1 DVD : son., color. ; in contenitore, 19 cm. ((Film del 1943, prod. USA; interpreti: Don Ameche, Gene Tierney, Laird Gregor. - Contiene: accesso diretto alle scene, biografia, filmografia e curiosita su Ernst Lubitsch; sinossi, note e curiosita inedite sul film; biografia e filmografia di Don Ameche e</text:p>
          </table:table-cell>
          <table:table-cell table:style-name="ce2" office:value-type="string" calcext:value-type="string">
            <text:p>Lubitsch, Ernst</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6</text:p>
            <text:p>RE2 11    MULTIPLO CENTRO CULTURA CAVRIAGO</text:p>
            <text:p>RE2 25    BIBLIOTECA COMUNALE DI SANT'ILARIO</text:p>
            <text:p>RE2 30    BIBLIOTECA A. PANIZZI DI BRESCELLO</text:p>
            <text:p>RE2 24    BIBLIOTECA CIVICA DI S. MARTINO IN RIO</text:p>
            <text:p>RE2 17    BIBLIOTECA COMUNALE DI ROLO</text:p>
          </table:table-cell>
          <table:table-cell table:number-columns-repeated="2" office:value-type="string" calcext:value-type="string">
            <text:p>si</text:p>
          </table:table-cell>
        </table:table-row>
        <table:table-row table:style-name="ro2">
          <table:table-cell table:style-name="ce2" office:value-type="string" calcext:value-type="string">
            <text:p>DVD 300596 DAL</text:p>
          </table:table-cell>
          <table:table-cell table:style-name="ce2" office:value-type="string" calcext:value-type="string">
            <text:p>1017795</text:p>
          </table:table-cell>
          <table:table-cell table:style-name="ce2"/>
          <table:table-cell table:style-name="ce2" office:value-type="string" calcext:value-type="string">
            <text:p>La *dalia azzurra [DVD] / regia di George Marshall ; sceneggiatura di Raymond Chandler ; musiche di Victor Young. - Bologna : Ermitage Cinema, 2005. - 1 DVD video (ca. 94 min.) : sonoro, b/n. ((Codice area: 0; sistema e formato video: PAL, 4:3. - Tit. del contenitore. - Film del 1946, prod. Usa; interpreti: Veronica Lake, Alan Ladd, William Bendix, Doris Dowling. - Contributi extra: biografia e filmografia di George Marshall, sinossi, note e curiosità inedite sul film, biografia, filmografia e curiosità su Alan Ladd e Veronica Lake, biografia e filmografia di Raymond Chandler, il cinema noir.</text:p>
          </table:table-cell>
          <table:table-cell table:style-name="ce2" office:value-type="string" calcext:value-type="string">
            <text:p>Marshall, George</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0597 GRA</text:p>
          </table:table-cell>
          <table:table-cell table:style-name="ce2" office:value-type="string" calcext:value-type="string">
            <text:p>1017794</text:p>
          </table:table-cell>
          <table:table-cell table:style-name="ce2"/>
          <table:table-cell table:style-name="ce2" office:value-type="string" calcext:value-type="string">
            <text:p>La *grande sparata [DVD] / Frank Capra ; sceneggiatura di Frank Capra, Hal Conklin, Robert Eddy, Arthur Ripley. - Bologna : Ermitage, 2005. - 1 DVD (78 min.) : b/n, son. ; 12 cm. ((Codice area 0. - Ripr. del film del 1926, prod. Usa, Firts National. - Interpreti: Harry Langdon, Priscilla Bonner. - Sottotitoli in italiano. - Contributi extra: biografia, filmografia e curiosita su Frank Capra e Harry Langdon.</text:p>
          </table:table-cell>
          <table:table-cell table:style-name="ce2" office:value-type="string" calcext:value-type="string">
            <text:p>Capra, Frank</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2</text:p>
            <text:p>RE2 11    MULTIPLO CENTRO CULTURA CAVRIAGO</text:p>
          </table:table-cell>
          <table:table-cell table:number-columns-repeated="2" office:value-type="string" calcext:value-type="string">
            <text:p>si</text:p>
          </table:table-cell>
        </table:table-row>
        <table:table-row table:style-name="ro6">
          <table:table-cell table:style-name="ce2" office:value-type="string" calcext:value-type="string">
            <text:p>DVD 300598 VIP</text:p>
          </table:table-cell>
          <table:table-cell table:style-name="ce2" office:value-type="string" calcext:value-type="string">
            <text:p>1017792</text:p>
          </table:table-cell>
          <table:table-cell table:style-name="ce2"/>
          <table:table-cell table:style-name="ce2" office:value-type="string" calcext:value-type="string">
            <text:p>*Tutto Bozzetto, o quasi. Vip, mio fratello superuomo [DVD] / un film di Bruno Bozzetto ; soggetto: Bruno Bozzetto ; sceneggiatura: Bruno Bozzetto, Attilio Giovannini, Guido Manuli ; musica composta e diretta da: Franco Godi ; collaborazione alla regia: Attilio Giovannini. - [Milano] : San Paolo, [2005?]. - 1 DVD (ca. 80 min.) : son., color. ; in contenitore, 19 cm. ((Ripr. del film d'animazione del 1968, prod. Italia. - Lingue: italiano; sottotitoli: italiano per non udenti, inglese. - Contenuti extra: 45 minuti di interviste Bruno Bozzetto e a vari artisti e tecnici del film, i fumetti gli storyboard e i rodovetri, il materiale promozionale originale</text:p>
          </table:table-cell>
          <table:table-cell table:style-name="ce2" office:value-type="string" calcext:value-type="string">
            <text:p>Bozzetto, Bruno</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6</text:p>
            <text:p>RE2 13    BIBLIOTECA COMUNALE DI CORREGGIO</text:p>
            <text:p>RE2 11    MULTIPLO CENTRO CULTURA CAVRIAGO</text:p>
            <text:p>RE2 34    BIBLIOTECA COMUNALE DI QUATTRO CASTELLA</text:p>
            <text:p>RE2 25    BIBLIOTECA COMUNALE DI SANT'ILARIO</text:p>
            <text:p>RE2 30    BIBLIOTECA A. PANIZZI DI BRESCELLO</text:p>
          </table:table-cell>
          <table:table-cell table:number-columns-repeated="2" office:value-type="string" calcext:value-type="string">
            <text:p>si</text:p>
          </table:table-cell>
        </table:table-row>
        <table:table-row table:style-name="ro2">
          <table:table-cell table:style-name="ce2" office:value-type="string" calcext:value-type="string">
            <text:p>DVD 300611 WES</text:p>
          </table:table-cell>
          <table:table-cell table:style-name="ce2" office:value-type="string" calcext:value-type="string">
            <text:p>1082101</text:p>
          </table:table-cell>
          <table:table-cell table:style-name="ce2"/>
          <table:table-cell table:style-name="ce2" office:value-type="string" calcext:value-type="string">
            <text:p>*West side story. - Warner Bros, 2000</text:p>
          </table:table-cell>
          <table:table-cell table:style-name="ce2" office:value-type="string" calcext:value-type="string">
            <text:p>Wise, Robert</text:p>
          </table:table-cell>
          <table:table-cell table:style-name="ce2" office:value-type="string" calcext:value-type="string">
            <text:p>2000</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630 CHI</text:p>
          </table:table-cell>
          <table:table-cell table:style-name="ce2" office:value-type="string" calcext:value-type="string">
            <text:p>1017786</text:p>
          </table:table-cell>
          <table:table-cell table:style-name="ce2"/>
          <table:table-cell table:style-name="ce2" office:value-type="string" calcext:value-type="string">
            <text:p>*Chimere [DVD] / directed by Michael Curtiz ; screenplay by Carl Foreman and Edmund H. North ; from the novel by Dorothy Baker ; musical direction by Ray Heindorf. - [Milano] : Warner home video, 2005. - 1 DVD (ca. 108 min.) : sonoro (Dolby digital 1.0), b/n. ((Codice area: 2; sistema e formato video: 4:3, 1.37:1. - Tit. del contenitore. - Ripr. del film del 1950, prod. USA; interpreti: Kirk Douglas, Lauren Bacall, Doris Day. - Lingue: italiano, inglese; sottotitoli: italiano, inglese, francese, olandese, arabo; non udenti: inglese, italiano. - Contenuti speciali: trailer.</text:p>
          </table:table-cell>
          <table:table-cell table:style-name="ce2" office:value-type="string" calcext:value-type="string">
            <text:p>Curtiz, Micheal</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4">
          <table:table-cell table:style-name="ce2" office:value-type="string" calcext:value-type="string">
            <text:p>DVD 300631 DON</text:p>
          </table:table-cell>
          <table:table-cell table:style-name="ce2" office:value-type="string" calcext:value-type="string">
            <text:p>775388</text:p>
          </table:table-cell>
          <table:table-cell table:style-name="ce2"/>
          <table:table-cell table:style-name="ce2" office:value-type="string" calcext:value-type="string">
            <text:p>La *donna del ritratto [DVD] / regia Fritz Lang ; sceneggiatura Nunnally Johnson ; dal racconto "Once off guard" di J. H. Wallis ; musiche Arthur Lang, Hugo Friedhofer ; cast Edward G. Robinson, Joan Bennett, Dan Duryea ... [et al.]. - Bologna : Ermitage Cinema, 2004. - 1 DVD (ca. 94 min.) : b/n, son. ; in contenitore, 19 cm. ((Ripr. del film del 1944, prod. USA; interpreti: Edward G. Robinson, Joan Bennett, Dan Duryea Contiene: biografia, filmografia, curiosità su Fritz Lang, Edward G. Robinson e Joan Bennett; cinema in noir; il Lang americano; Sinossi, note, curiosità ineditesul film</text:p>
          </table:table-cell>
          <table:table-cell table:style-name="ce2" office:value-type="string" calcext:value-type="string">
            <text:p>Lang, Fritz &lt;1890-1976&gt;</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3</text:p>
            <text:p>RE2 13    BIBLIOTECA COMUNALE DI CORREGGIO</text:p>
            <text:p>RE2 29    BIBLIOTECA COMUNALE DI CASTELNOVO NE' MONTI</text:p>
          </table:table-cell>
          <table:table-cell table:number-columns-repeated="2" office:value-type="string" calcext:value-type="string">
            <text:p>si</text:p>
          </table:table-cell>
        </table:table-row>
        <table:table-row table:style-name="ro4">
          <table:table-cell table:style-name="ce2" office:value-type="string" calcext:value-type="string">
            <text:p>DVD 300632 ADD</text:p>
          </table:table-cell>
          <table:table-cell table:style-name="ce2" office:value-type="string" calcext:value-type="string">
            <text:p>1018153</text:p>
          </table:table-cell>
          <table:table-cell table:style-name="ce2"/>
          <table:table-cell table:style-name="ce2" office:value-type="string" calcext:value-type="string">
            <text:p>*Addio alle armi [DVD] / regia Frank Borzage ; sceneggiatura: Oliver H. P. Garrett, Benjamin Glazer dal romanzo omonimo di Ernest Hemingway ; fotografia Charles B. Lang. - Bologna : Ermitage, 2006. - 1 DVD (78 min.) : b/n, son. ; in contenitore, 19 cm. ((Codice area: all; formato video 4:3. - Ripr. del 1932, prod. USA; interpreti Gary Cooper, Helen Hayes, Adolphe Menjou. - Lingue: italiano, inglese. - Contenuti extra: biografia, filmografia e curiosita su Frank Borzage; sinossi, note e curiosita sul film; biografia e filmografia di Gary Cooper; biografia e curiosita su Ernest Hemingway; dal libro al film.</text:p>
          </table:table-cell>
          <table:table-cell table:style-name="ce2" office:value-type="string" calcext:value-type="string">
            <text:p>Borzage, Frank</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3</text:p>
            <text:p>RE2 11    MULTIPLO CENTRO CULTURA CAVRIAGO</text:p>
            <text:p>RE2 27    BIBLIOTECA A. URCEO CODRO DI RUBIERA</text:p>
          </table:table-cell>
          <table:table-cell table:number-columns-repeated="2" office:value-type="string" calcext:value-type="string">
            <text:p>si</text:p>
          </table:table-cell>
        </table:table-row>
        <table:table-row table:style-name="ro4">
          <table:table-cell table:style-name="ce2" office:value-type="string" calcext:value-type="string">
            <text:p>DVD 300649 GIO</text:p>
          </table:table-cell>
          <table:table-cell table:style-name="ce2" office:value-type="string" calcext:value-type="string">
            <text:p>1117935</text:p>
          </table:table-cell>
          <table:table-cell table:style-name="ce2"/>
          <table:table-cell table:style-name="ce2" office:value-type="string" calcext:value-type="string">
            <text:p>Il *giorno dello sciacallo / directed by Fred Zinneman ; music by Georges Delerue ; screenplay by Kenneth Ross ; from the best selling book by Frederick Forsyth. - [Italia] : Universal Pictures ; [Milano : Mondadori distributore], c2006. - 1 DVD video (ca. 137 min.) : color., son. ; in contenitore, 19 cm. ((Tit. del contenitore. - Ripr. del film del 1973, prod. USA. - Lingue: italiano, inglese, francese, tedesco; sottotitoli: inglese, francese, polacco, danese, olandese, svedese, bulgaro, greco, portoghese, finlandese, norvegese, tedesco, cecoslovacco, turco , ungherese.</text:p>
          </table:table-cell>
          <table:table-cell table:style-name="ce2" office:value-type="string" calcext:value-type="string">
            <text:p>Zinnemann, Fred</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3</text:p>
            <text:p>RE2 PA    BIBLIOTECA PANIZZI DI REGGIO EMILIA</text:p>
            <text:p>RE2 45    BIBLIOTECA COMUNALE DI VEZZANO SUL CROSTOLO</text:p>
          </table:table-cell>
          <table:table-cell table:number-columns-repeated="2" office:value-type="string" calcext:value-type="string">
            <text:p>si</text:p>
          </table:table-cell>
        </table:table-row>
        <table:table-row table:style-name="ro2">
          <table:table-cell table:style-name="ce2" office:value-type="string" calcext:value-type="string">
            <text:p>DVD 300650 SUL</text:p>
          </table:table-cell>
          <table:table-cell table:style-name="ce2" office:value-type="string" calcext:value-type="string">
            <text:p>1070471</text:p>
          </table:table-cell>
          <table:table-cell table:style-name="ce2"/>
          <table:table-cell table:style-name="ce2" office:value-type="string" calcext:value-type="string">
            <text:p>*Sul lago dorato. - Universal, 2005</text:p>
          </table:table-cell>
          <table:table-cell table:style-name="ce2" office:value-type="string" calcext:value-type="string">
            <text:p>Ryddel, Mark</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651 RAG</text:p>
          </table:table-cell>
          <table:table-cell table:style-name="ce2" office:value-type="string" calcext:value-type="string">
            <text:p>1082455</text:p>
          </table:table-cell>
          <table:table-cell table:style-name="ce2"/>
          <table:table-cell table:style-name="ce2" office:value-type="string" calcext:value-type="string">
            <text:p>La *ragazza con l'orecchino di perla. - Dolmen Home Video, 2005</text:p>
          </table:table-cell>
          <table:table-cell table:style-name="ce2" office:value-type="string" calcext:value-type="string">
            <text:p>Webber, Peter</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653 REA</text:p>
          </table:table-cell>
          <table:table-cell table:style-name="ce2" office:value-type="string" calcext:value-type="string">
            <text:p>1018150</text:p>
          </table:table-cell>
          <table:table-cell table:style-name="ce2"/>
          <table:table-cell table:style-name="ce2" office:value-type="string" calcext:value-type="string">
            <text:p>Un *re a New York [DVD] / written, produced, directed and scored by Charles Chaplin. - [France] : MK2 ; [Milano] : Warner home video [distributore], [2005]. - 1 DVD (ca. 100 min.) : b/n, son. (Dolby digital 5.1 e 1.0 mono) ; 12 cm. ((Codice area: 2; sistema e formato video: PAL, 4:3, 1.33:1. - Tit. del contenitore. - Interpreti: Charles Chaplin, Dawn Addams, Oliver Johnston, Michael Chaplin. - Lingue: italiano, inglese, francese mono 1.0.- Sottotitoli in italiano, inglese, francese, tedesco, spagnolo, arabo, bulgaro, rumeno, olandese, croato, sloveno e italiano, inglese, francese per i non udenti</text:p>
          </table:table-cell>
          <table:table-cell table:style-name="ce2" office:value-type="string" calcext:value-type="string">
            <text:p>Chaplin, Charlie</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658 HOF</text:p>
          </table:table-cell>
          <table:table-cell table:style-name="ce2" office:value-type="string" calcext:value-type="string">
            <text:p>1079434</text:p>
          </table:table-cell>
          <table:table-cell table:style-name="ce2"/>
          <table:table-cell table:style-name="ce2" office:value-type="string" calcext:value-type="string">
            <text:p>*Ho affittato un killer. - Dolmen Home Video, 2006</text:p>
          </table:table-cell>
          <table:table-cell table:style-name="ce2" office:value-type="string" calcext:value-type="string">
            <text:p>Kaurismäki, Aki</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661 MOG</text:p>
          </table:table-cell>
          <table:table-cell table:style-name="ce2" office:value-type="string" calcext:value-type="string">
            <text:p>1068863</text:p>
          </table:table-cell>
          <table:table-cell table:style-name="ce2"/>
          <table:table-cell table:style-name="ce2" office:value-type="string" calcext:value-type="string">
            <text:p>La *moglie del soldato. - Cecchi Gori home video, 2005</text:p>
          </table:table-cell>
          <table:table-cell table:style-name="ce2" office:value-type="string" calcext:value-type="string">
            <text:p>Jordan, Neil</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10">
          <table:table-cell table:style-name="ce2" office:value-type="string" calcext:value-type="string">
            <text:p>DVD 300665 GIO</text:p>
          </table:table-cell>
          <table:table-cell table:style-name="ce2" office:value-type="string" calcext:value-type="string">
            <text:p>1019313</text:p>
          </table:table-cell>
          <table:table-cell table:style-name="ce2"/>
          <table:table-cell table:style-name="ce2" office:value-type="string" calcext:value-type="string">
            <text:p>*Gioventu' bruciata / regia di Nicholas Ray ; sceneggiatura di Stewart Stern ; musica di Leonard Rosenman. - Warner Home Video, 2005. - 1 DVD (107 min.). ((Descr. dal contenitore. - Codice area 2; formato video 2.55:1 16:9 adatto ad ogni tipo di televisore. - Ripr. del 1955, prod. USA: interpreti James Dean, Natalie Wood, Sal Mineo. - Lingue: italiano, inglese, francese; sottotitoli italiano, inglese, francese, olandese, arabo, rumeno, bulgaro, russo, inglese per non udenti, italiano per non udenti. - Contenuti speciali</text:p>
          </table:table-cell>
          <table:table-cell table:style-name="ce2" office:value-type="string" calcext:value-type="string">
            <text:p>Ray, Nicholas</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4</text:p>
            <text:p>RE2 25    BIBLIOTECA COMUNALE DI SANT'ILARIO</text:p>
            <text:p>RE2 18    BIBLIOTECA COMUNALE DI MONTECCHIO</text:p>
            <text:p>RE2 36    CENTRO CULTURALE ZAVATTINI LUZZARA</text:p>
          </table:table-cell>
          <table:table-cell table:number-columns-repeated="2" office:value-type="string" calcext:value-type="string">
            <text:p>si</text:p>
          </table:table-cell>
        </table:table-row>
        <table:table-row table:style-name="ro2">
          <table:table-cell table:style-name="ce2" office:value-type="string" calcext:value-type="string">
            <text:p>DVD 300672 LUC</text:p>
          </table:table-cell>
          <table:table-cell table:style-name="ce2" office:value-type="string" calcext:value-type="string">
            <text:p>1076646</text:p>
          </table:table-cell>
          <table:table-cell table:style-name="ce2"/>
          <table:table-cell table:style-name="ce2" office:value-type="string" calcext:value-type="string">
            <text:p>*Luci della città. - Warner Bros, 2007</text:p>
          </table:table-cell>
          <table:table-cell table:style-name="ce2" office:value-type="string" calcext:value-type="string">
            <text:p>Chaplin, Charlie</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687 ALT</text:p>
          </table:table-cell>
          <table:table-cell table:style-name="ce2" office:value-type="string" calcext:value-type="string">
            <text:p>1081512</text:p>
          </table:table-cell>
          <table:table-cell table:style-name="ce2"/>
          <table:table-cell table:style-name="ce2" office:value-type="string" calcext:value-type="string">
            <text:p>*...Altrimenti ci arrabbiamo!. - Medusa, 2005</text:p>
          </table:table-cell>
          <table:table-cell table:style-name="ce2" office:value-type="string" calcext:value-type="string">
            <text:p>Fondato, Marcello</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690 CAB</text:p>
          </table:table-cell>
          <table:table-cell table:style-name="ce2" office:value-type="string" calcext:value-type="string">
            <text:p>1072624</text:p>
          </table:table-cell>
          <table:table-cell table:style-name="ce2"/>
          <table:table-cell table:style-name="ce2" office:value-type="string" calcext:value-type="string">
            <text:p>*Cabaret. - DNC Entertainment, 2003</text:p>
          </table:table-cell>
          <table:table-cell table:style-name="ce2" office:value-type="string" calcext:value-type="string">
            <text:p>Fosse, Bob</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691 FAN</text:p>
          </table:table-cell>
          <table:table-cell table:style-name="ce2" office:value-type="string" calcext:value-type="string">
            <text:p>1082812</text:p>
          </table:table-cell>
          <table:table-cell table:style-name="ce2"/>
          <table:table-cell table:style-name="ce2" office:value-type="string" calcext:value-type="string">
            <text:p>Il *fantasma dell'opera. - Dischi Ermitage, 2005</text:p>
          </table:table-cell>
          <table:table-cell table:style-name="ce2" office:value-type="string" calcext:value-type="string">
            <text:p>Julian, Rupert</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695 DUE</text:p>
          </table:table-cell>
          <table:table-cell table:style-name="ce2" office:value-type="string" calcext:value-type="string">
            <text:p>1032150</text:p>
          </table:table-cell>
          <table:table-cell table:style-name="ce2"/>
          <table:table-cell table:style-name="ce2" office:value-type="string" calcext:value-type="string">
            <text:p>*Due volte ieri [DVD] / diretto da Maria Ripoll ; sceneggiatura di Rafa Russo ; musica originale composta da Luis Mendo &amp; Bernardo Fuster e Angel Illaramendi. - Milano : Eagle pictures, [dopo il 1998]. - 1 DVD (91 min.) : son., color. ; in contenitore, 19 cm. ((Ripr. del film del 1998, prod. Spagna/UK/Germania/USA; interpreti: Lena Heady, Douglas Henshall, Penelope Cruz, Elizabeth McGovern. - Lingue: italiano, inglese; sottotitoli: italiano. - Contenuti extra</text:p>
          </table:table-cell>
          <table:table-cell table:style-name="ce2" office:value-type="string" calcext:value-type="string">
            <text:p>Ripoll, Maria</text:p>
          </table:table-cell>
          <table:table-cell table:style-name="ce2" office:value-type="string" calcext:value-type="string">
            <text:p>1998</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0700 TRA</text:p>
          </table:table-cell>
          <table:table-cell table:style-name="ce2" office:value-type="string" calcext:value-type="string">
            <text:p>1026846</text:p>
          </table:table-cell>
          <table:table-cell table:style-name="ce2"/>
          <table:table-cell table:style-name="ce2" office:value-type="string" calcext:value-type="string">
            <text:p>Un *tranquillo weekend di paura [DVD] / produced and directed by John Boorman. - [Milano] : Warner Home Video, 2006. - 1 DVD (ca. 105 min.) : son., color. ; in contenitore, 19 cm. ((Ripr. del film del 1972, prod. USA; interpreti: Jon Voight, Burt Reynolds. - Lingue: inglese, italiano, francese; sottotitoli in inglese, francese, italiano, olandese, arabo, spagnolo, portoghese, tedesco, rumeno, bulgaro, inglese per i non udenti, italiano per i non udenti. - Inserti video speciali: menu interattivi, accesso diretti alle scene. - Vietato ai minori di 18 anni.</text:p>
          </table:table-cell>
          <table:table-cell table:style-name="ce2" office:value-type="string" calcext:value-type="string">
            <text:p>Boorman, John</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2</text:p>
            <text:p>RE2 18    BIBLIOTECA COMUNALE DI MONTECCHIO</text:p>
          </table:table-cell>
          <table:table-cell table:number-columns-repeated="2" office:value-type="string" calcext:value-type="string">
            <text:p>si</text:p>
          </table:table-cell>
        </table:table-row>
        <table:table-row table:style-name="ro5">
          <table:table-cell table:style-name="ce2" office:value-type="string" calcext:value-type="string">
            <text:p>DVD 300703 INT</text:p>
          </table:table-cell>
          <table:table-cell table:style-name="ce2" office:value-type="string" calcext:value-type="string">
            <text:p>611319</text:p>
          </table:table-cell>
          <table:table-cell table:style-name="ce2"/>
          <table:table-cell table:style-name="ce2" office:value-type="string" calcext:value-type="string">
            <text:p>*A.I. : Intelligenza artificiale. - Warner Bros, 2002</text:p>
          </table:table-cell>
          <table:table-cell table:style-name="ce2" office:value-type="string" calcext:value-type="string">
            <text:p>Spielberg, Steven</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2</text:p>
            <text:p>RE2 13    BIBLIOTECA COMUNALE DI CORREGGIO</text:p>
          </table:table-cell>
          <table:table-cell table:number-columns-repeated="2" office:value-type="string" calcext:value-type="string">
            <text:p>si</text:p>
          </table:table-cell>
        </table:table-row>
        <table:table-row table:style-name="ro2">
          <table:table-cell table:style-name="ce2" office:value-type="string" calcext:value-type="string">
            <text:p>DVD 300725 GIA</text:p>
          </table:table-cell>
          <table:table-cell table:style-name="ce2" office:value-type="string" calcext:value-type="string">
            <text:p>1072948</text:p>
          </table:table-cell>
          <table:table-cell table:style-name="ce2"/>
          <table:table-cell table:style-name="ce2" office:value-type="string" calcext:value-type="string">
            <text:p>Il *giardino segreto. - Warner Bros, 1999</text:p>
          </table:table-cell>
          <table:table-cell table:style-name="ce2" office:value-type="string" calcext:value-type="string">
            <text:p>Holland, Agnieszka</text:p>
          </table:table-cell>
          <table:table-cell table:style-name="ce2" office:value-type="string" calcext:value-type="string">
            <text:p>1999</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727 RON</text:p>
          </table:table-cell>
          <table:table-cell table:style-name="ce2" office:value-type="string" calcext:value-type="string">
            <text:p>605468</text:p>
          </table:table-cell>
          <table:table-cell table:style-name="ce2"/>
          <table:table-cell table:style-name="ce2" office:value-type="string" calcext:value-type="string">
            <text:p>*Ronin. - Twentieth Century Fox, 2000</text:p>
          </table:table-cell>
          <table:table-cell table:style-name="ce2" office:value-type="string" calcext:value-type="string">
            <text:p>Frankenheimer, John</text:p>
          </table:table-cell>
          <table:table-cell table:style-name="ce2" office:value-type="string" calcext:value-type="string">
            <text:p>2000</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730 PON</text:p>
          </table:table-cell>
          <table:table-cell table:style-name="ce2" office:value-type="string" calcext:value-type="string">
            <text:p>1062526</text:p>
          </table:table-cell>
          <table:table-cell table:style-name="ce2"/>
          <table:table-cell table:style-name="ce2" office:value-type="string" calcext:value-type="string">
            <text:p>Il *ponte sul fiume Kwai. - Rcs, 2007</text:p>
          </table:table-cell>
          <table:table-cell table:style-name="ce2" office:value-type="string" calcext:value-type="string">
            <text:p>Lean, David</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3">
          <table:table-cell table:style-name="ce2" office:value-type="string" calcext:value-type="string">
            <text:p>DVD 300732 GAT</text:p>
          </table:table-cell>
          <table:table-cell table:style-name="ce2" office:value-type="string" calcext:value-type="string">
            <text:p>438477</text:p>
          </table:table-cell>
          <table:table-cell table:style-name="ce2"/>
          <table:table-cell table:style-name="ce2" office:value-type="string" calcext:value-type="string">
            <text:p>*Gatto nero gatto bianco / un film di Emir Kusturica ; sceneggiatura Gordan Michic ; fotografia Thierry Arbogast, Michel Amathieu ; musica originale Buba Mara di Dr. Nelle Karajlic, Vojislav Aralica, Dejan Sparavalo. - [Firenze] : Cecchi Gori Editoria Elettronica Home Video, c2000. - 1 DVD (120 min.) : color.. son. ; in contenitore, 19 cm. ((Tit. del contenitore. - Rip.del film del 1998, prod. Francia-Yugoslavia-Germania-Gran Bretagna. - Lingue: italiano, yugoslavo. - Contiene: colonna sonora originale con sottotitoli in italiano, album, biografie e filmografie del regista e degli interpretiprincipali</text:p>
          </table:table-cell>
          <table:table-cell table:style-name="ce2" office:value-type="string" calcext:value-type="string">
            <text:p>Kusturica, Emir</text:p>
          </table:table-cell>
          <table:table-cell table:style-name="ce2" office:value-type="string" calcext:value-type="string">
            <text:p>2000</text:p>
          </table:table-cell>
          <table:table-cell table:style-name="ce5" office:value-type="string" calcext:value-type="string">
            <text:p>Usato</text:p>
          </table:table-cell>
          <table:table-cell table:style-name="ce2" office:value-type="string" calcext:value-type="string">
            <text:p>Num. totale localizzazioni: 14</text:p>
            <text:p>RE2 PA    BIBLIOTECA PANIZZI DI REGGIO EMILIA</text:p>
            <text:p>RE2 43    BIBLIOTECA COMUNALE DI SCANDIANO</text:p>
            <text:p>RE2 11    MULTIPLO CENTRO CULTURA CAVRIAGO</text:p>
            <text:p>RE2 29    BIBLIOTECA COMUNALE DI CASTELNOVO NE' MONTI</text:p>
            <text:p>RE2 81    BIBLIOTECA SAN PELLEGRINO DI REGGIO EMILIA</text:p>
            <text:p>RE2 82    BIBLIOTECA ROSTA NUOVA DI REGGIO EMILIA</text:p>
            <text:p>RE2 86    BIBLIOTECA SANTA CROCE DI REGGIO EMILIA</text:p>
            <text:p>RE2 41    BIBLIOTECA FRATTINI DI GUASTALLA</text:p>
            <text:p>RE2 25    BIBLIOTECA COMUNALE DI SANT'ILARIO</text:p>
            <text:p>RE2 10    BIBLIOTECA COMUNALE DI BIBBIANO</text:p>
          </table:table-cell>
          <table:table-cell table:number-columns-repeated="2" office:value-type="string" calcext:value-type="string">
            <text:p>si</text:p>
          </table:table-cell>
        </table:table-row>
        <table:table-row table:style-name="ro5">
          <table:table-cell table:style-name="ce2" office:value-type="string" calcext:value-type="string">
            <text:p>DVD 300734 GUS</text:p>
          </table:table-cell>
          <table:table-cell table:style-name="ce2" office:value-type="string" calcext:value-type="string">
            <text:p>1013602</text:p>
          </table:table-cell>
          <table:table-cell table:style-name="ce2"/>
          <table:table-cell table:style-name="ce2" office:value-type="string" calcext:value-type="string">
            <text:p>Il *gusto degli altri [DVD] / un film realizzato da Agnes Jaoui. - [Milano] : Medusa video, 2001. - 1 DVD (109 min.) ; color., son. ; in contenitore, 19 cm. ((Ripr. del film del 2000, prod. Francia. - Interpreti: Anne Alvaro, Jean Pierre Bacri, Alan Chabat. - Lingua: italiano, francese; italiano per non udenti. - Contenuti extra: Trailer italiano, trailer originale ... [etc.].</text:p>
          </table:table-cell>
          <table:table-cell table:style-name="ce2" office:value-type="string" calcext:value-type="string">
            <text:p>Jaoui, Agnès</text:p>
          </table:table-cell>
          <table:table-cell table:style-name="ce2" office:value-type="string" calcext:value-type="string">
            <text:p>2001</text:p>
          </table:table-cell>
          <table:table-cell table:style-name="ce5" office:value-type="string" calcext:value-type="string">
            <text:p>Usato</text:p>
          </table:table-cell>
          <table:table-cell table:style-name="ce2"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2">
          <table:table-cell table:style-name="ce2" office:value-type="string" calcext:value-type="string">
            <text:p>DVD 300745 COM</text:p>
          </table:table-cell>
          <table:table-cell table:style-name="ce2" office:value-type="string" calcext:value-type="string">
            <text:p>1061786</text:p>
          </table:table-cell>
          <table:table-cell table:style-name="ce2"/>
          <table:table-cell table:style-name="ce2" office:value-type="string" calcext:value-type="string">
            <text:p>Il *compagno B. - Mondo Home Entertainment, 2003</text:p>
          </table:table-cell>
          <table:table-cell table:style-name="ce2" office:value-type="string" calcext:value-type="string">
            <text:p>Marshall, George &lt;1891-1975&gt;</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4">
          <table:table-cell table:style-name="ce2" office:value-type="string" calcext:value-type="string">
            <text:p>DVD 300755 RAP</text:p>
          </table:table-cell>
          <table:table-cell table:style-name="ce2" office:value-type="string" calcext:value-type="string">
            <text:p>1006585</text:p>
          </table:table-cell>
          <table:table-cell table:style-name="ce2"/>
          <table:table-cell table:style-name="ce2" office:value-type="string" calcext:value-type="string">
            <text:p>*Rapina a mano armata [DVD] / directed by Stanley Kubrick ; starring Sterling Hayden. - Italia : MGM Home Entertainment, 2006. - 1 DVD (81 min ca) : b/n, son. ; in contenitore, 19 cm. ((Ripr. del film del 1956, prod. USA. - Interpreti: Sterling Hayden, Coleen Gray, Vince Edwards. - Lingue: italiano, inglese, francese, tedesco, spagnolo; sottotitoli in italiano, francese, spagnolo, olandese, inglese, tedesco. - Vietato ai minori di 16 ann</text:p>
          </table:table-cell>
          <table:table-cell table:style-name="ce2" office:value-type="string" calcext:value-type="string">
            <text:p>Kubrick, Stanley</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3</text:p>
            <text:p>RE2 13    BIBLIOTECA COMUNALE DI CORREGGIO</text:p>
            <text:p>RE2 10    BIBLIOTECA COMUNALE DI BIBBIANO</text:p>
          </table:table-cell>
          <table:table-cell table:number-columns-repeated="2" office:value-type="string" calcext:value-type="string">
            <text:p>si</text:p>
          </table:table-cell>
        </table:table-row>
        <table:table-row table:style-name="ro5">
          <table:table-cell table:style-name="ce2" office:value-type="string" calcext:value-type="string">
            <text:p>DVD 300760 AMO</text:p>
          </table:table-cell>
          <table:table-cell table:style-name="ce2" office:value-type="string" calcext:value-type="string">
            <text:p>1016124</text:p>
          </table:table-cell>
          <table:table-cell table:style-name="ce2"/>
          <table:table-cell table:style-name="ce2" office:value-type="string" calcext:value-type="string">
            <text:p>Un *amore splendido [DVD] / regia: Leo McCarey ; sceneggiatura: Delmer Daves, Leo McCarey. - Milano : Amica, 2007. - 1 DVD (ca. 109 min.) : color., son. ; in contenitore, 19 cm. ((Ripr. del film del 1957, prod. Usa. - Lingue: Cary Grant, Deborah Kerr. - Lingue: italiano, inglese, francese. Sottotitoli: italiano, inglese, francese, olandese, greco</text:p>
          </table:table-cell>
          <table:table-cell table:style-name="ce2" office:value-type="string" calcext:value-type="string">
            <text:p>McCarey, Leo</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2</text:p>
            <text:p>RE2 29    BIBLIOTECA COMUNALE DI CASTELNOVO NE' MONTI</text:p>
          </table:table-cell>
          <table:table-cell table:number-columns-repeated="2" office:value-type="string" calcext:value-type="string">
            <text:p>si</text:p>
          </table:table-cell>
        </table:table-row>
        <table:table-row table:style-name="ro6">
          <table:table-cell table:style-name="ce2" office:value-type="string" calcext:value-type="string">
            <text:p>DVD 300779 VEN</text:p>
          </table:table-cell>
          <table:table-cell table:style-name="ce2" office:value-type="string" calcext:value-type="string">
            <text:p>1030393</text:p>
          </table:table-cell>
          <table:table-cell table:style-name="ce2"/>
          <table:table-cell table:style-name="ce2" office:value-type="string" calcext:value-type="string">
            <text:p>*21 grammi [DVD] / un film di Alejandro Gonzales Inarritu ; scritto da Guillermo Arriaga ; direttore della fotografia Rodrigo Prieto ; scenografia Brigitte Broch ; musiche di Gustavo Santaolalla. - [Roma) : BIM ; Milano : Twenthieth century fox enterteinment 2007. - 1 DVD (120 min.) : son., color. ; in contenitore, 19 cm. ((Tit. del contenitore, Film del 2003, prod. USA; interpreti: Sean Penn, Naomi Watts, Benicio del Toro. - Lingua: italiano e originale; sottotitoli: italiano</text:p>
          </table:table-cell>
          <table:table-cell table:style-name="ce2" office:value-type="string" calcext:value-type="string">
            <text:p>González Iñárritu, Alejandro</text:p>
          </table:table-cell>
          <table:table-cell table:style-name="ce2"/>
          <table:table-cell table:style-name="ce5" office:value-type="string" calcext:value-type="string">
            <text:p>Usato</text:p>
          </table:table-cell>
          <table:table-cell table:style-name="ce2" office:value-type="string" calcext:value-type="string">
            <text:p>Num. totale localizzazioni: 6</text:p>
            <text:p>RE2 43    BIBLIOTECA COMUNALE DI SCANDIANO</text:p>
            <text:p>RE2 10    BIBLIOTECA COMUNALE DI BIBBIANO</text:p>
            <text:p>RE2 18    BIBLIOTECA COMUNALE DI MONTECCHIO</text:p>
            <text:p>RE2 05    BIBLIOTECA COMUNALE DI CARPINETI</text:p>
            <text:p>RE2 36    CENTRO CULTURALE ZAVATTINI LUZZARA</text:p>
          </table:table-cell>
          <table:table-cell table:number-columns-repeated="2" office:value-type="string" calcext:value-type="string">
            <text:p>si</text:p>
          </table:table-cell>
        </table:table-row>
        <table:table-row table:style-name="ro5">
          <table:table-cell table:style-name="ce2" office:value-type="string" calcext:value-type="string">
            <text:p>DVD 300784 MUR</text:p>
          </table:table-cell>
          <table:table-cell table:style-name="ce2" office:value-type="string" calcext:value-type="string">
            <text:p>1029084</text:p>
          </table:table-cell>
          <table:table-cell table:style-name="ce2"/>
          <table:table-cell table:style-name="ce2" office:value-type="string" calcext:value-type="string">
            <text:p>*Muraglie [DVD] / regia James Parrott ; produzione Hal Roach. - [Roma] : Elleu, 2003. - 1 DVD (41 min.) : b/n, son. ; in contenitore, 19 cm. ((Ripr. del film del 1931. - Lingue: italiano, inglese. - Interpreti: Stan Laurel &amp; Oliver Hardy doppiati rispettivamente da Mauro Zambuto e Alberto Sordi, Walter Long, Wilfred Lucas, James Finlayson, June Marlow, Stanley J. Sanford. - Contenuti speciali</text:p>
          </table:table-cell>
          <table:table-cell table:style-name="ce2" office:value-type="string" calcext:value-type="string">
            <text:p>Parrott, James</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2</text:p>
            <text:p>RE2 25    BIBLIOTECA COMUNALE DI SANT'ILARIO</text:p>
          </table:table-cell>
          <table:table-cell table:number-columns-repeated="2" office:value-type="string" calcext:value-type="string">
            <text:p>si</text:p>
          </table:table-cell>
        </table:table-row>
        <table:table-row table:style-name="ro5">
          <table:table-cell table:style-name="ce2" office:value-type="string" calcext:value-type="string">
            <text:p>DVD 300788 ENA</text:p>
          </table:table-cell>
          <table:table-cell table:style-name="ce2" office:value-type="string" calcext:value-type="string">
            <text:p>1006063</text:p>
          </table:table-cell>
          <table:table-cell table:style-name="ce2"/>
          <table:table-cell table:style-name="ce2" office:value-type="string" calcext:value-type="string">
            <text:p>*E' nata una stella [DVD] / regia: William A. Wellman ; soggetto: Robert Carson, William A. Wellman ; sceneggiatura: Dorothy Parker, Robert Carson, Alan Campbell ; musiche: max Steiner ; fotografia: W. Howard Greene. - Bologna : Ermitage Cinema, 2004. - 1 DVD (111 min.) : color., son. ; in contenitore, 19 cm. ((Ripr. del film del 1937, prod. USA. - Interpreti: Fredric March, Janet Gaynor. - Lingue: italiano, inglese. - Contiene: biografia filmografia e curiosità su William A. Wellman, E' nato il remake, sinossi note e curiosità inedite sul film, biografia e filmografia di Janet Gaynor e Frederic March, La fabbrica dei sogni, Lo star system hollywoodiano</text:p>
          </table:table-cell>
          <table:table-cell table:style-name="ce2" office:value-type="string" calcext:value-type="string">
            <text:p>Wellman, William A.</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2</text:p>
            <text:p>RE2 24    BIBLIOTECA CIVICA DI S. MARTINO IN RIO</text:p>
          </table:table-cell>
          <table:table-cell table:number-columns-repeated="2" office:value-type="string" calcext:value-type="string">
            <text:p>si</text:p>
          </table:table-cell>
        </table:table-row>
        <table:table-row table:style-name="ro5">
          <table:table-cell table:style-name="ce2" office:value-type="string" calcext:value-type="string">
            <text:p>DVD 300789 TAV</text:p>
          </table:table-cell>
          <table:table-cell table:style-name="ce2" office:value-type="string" calcext:value-type="string">
            <text:p>1006012</text:p>
          </table:table-cell>
          <table:table-cell table:style-name="ce2"/>
          <table:table-cell table:style-name="ce2" office:value-type="string" calcext:value-type="string">
            <text:p>La *taverna dei sette peccati [DVD] / regia: Tay Garnett ; sceneggiatura John Meehan, Harry Tugeng ; musica: Frank Skinner. - Bologna : Ermitage Cinema, 2004. - 1 DVD (ca. 86 min.) : b/n, son. ; in contenitore, 19 cm. ((Ripr. del film del 1940, prod. USA; tratto da racconto di Ladislaus Fodor e Laszlo Valdnay; interpreti: Marlene Dietrich, John Wayne, Broderick Crawford ... [et al.]. - Contiene: biografia, filmografia, curiosita su Tay Garnett e Marlene Dietrich e John Wayne; i mille peccati della Dietrich; Marlene, la venere bionda; note, curiosita inedite sul film.</text:p>
          </table:table-cell>
          <table:table-cell table:style-name="ce2" office:value-type="string" calcext:value-type="string">
            <text:p>Garnett, Tay</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2</text:p>
            <text:p>RE2 29    BIBLIOTECA COMUNALE DI CASTELNOVO NE' MONTI</text:p>
          </table:table-cell>
          <table:table-cell table:number-columns-repeated="2" office:value-type="string" calcext:value-type="string">
            <text:p>si</text:p>
          </table:table-cell>
        </table:table-row>
        <table:table-row table:style-name="ro2">
          <table:table-cell table:style-name="ce2" office:value-type="string" calcext:value-type="string">
            <text:p>DVD 300790 OTT</text:p>
          </table:table-cell>
          <table:table-cell table:style-name="ce2" office:value-type="string" calcext:value-type="string">
            <text:p>1035053</text:p>
          </table:table-cell>
          <table:table-cell table:style-name="ce2"/>
          <table:table-cell table:style-name="ce2" office:value-type="string" calcext:value-type="string">
            <text:p>*Ottobre [DVD] / regia Sergej Ejzenstejn ; sceneggiatura: Sergej Ejzenstejn ... [et al.] ; fotografia: Eduard Tisse ... [et al.]. - Bologna : Ermitage, 2005. - 1 DVD (102 min.) : b/n, muto ; in contenitore, 19 cm. ((Ripr. del 1927, prod. URSS; interpreti V. Nikandrov, Vladimir Popov, Boris Livanov. - Contenuti extra</text:p>
          </table:table-cell>
          <table:table-cell table:style-name="ce2" office:value-type="string" calcext:value-type="string">
            <text:p>Ëjzenstejn, Sergej Mihajlovic</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794 UOM</text:p>
          </table:table-cell>
          <table:table-cell table:style-name="ce2" office:value-type="string" calcext:value-type="string">
            <text:p>1035051</text:p>
          </table:table-cell>
          <table:table-cell table:style-name="ce2"/>
          <table:table-cell table:style-name="ce2" office:value-type="string" calcext:value-type="string">
            <text:p>L'*uomo che ride / regia Paul Leni ; sceneggiatura: J. Grubb Alexander ; dal romanzo omonimo di Victor Hugo ; musiche David Mendoza ; fotografia Gilbert Warrenton. - Bologna : Ermitage, 2004. - 1 DVD (110 min.) : b/n, muto ; in contenitore, 19 cm. ((Ripr. del 1928, prod. Usa; interpreti Conrad Veidt, Mary Philbin, Olga Baclanova. - Edizione originale con sottotitoli italiani. - Contenuti extra</text:p>
          </table:table-cell>
          <table:table-cell table:style-name="ce2" office:value-type="string" calcext:value-type="string">
            <text:p>Leni, Paul</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4">
          <table:table-cell table:style-name="ce2" office:value-type="string" calcext:value-type="string">
            <text:p>DVD 300800 ATO</text:p>
          </table:table-cell>
          <table:table-cell table:style-name="ce2" office:value-type="string" calcext:value-type="string">
            <text:p>1018316</text:p>
          </table:table-cell>
          <table:table-cell table:style-name="ce2"/>
          <table:table-cell table:style-name="ce2" office:value-type="string" calcext:value-type="string">
            <text:p>*Atollo K [DVD] / regia Leo Joannon e non accreditato John Berry ; produzione Raymond Eger. - [Roma] : Elleu, 2003. - 1 DVD (85 min.) : b/n, son. ; in contenitore, 19 cm. ((Ripr. del film del 1951. - Lingue: italiano, inglese. - Interpreti: Stan Laurel &amp; Oliver Hardy, Suzy Delair ... [et al.]. - <text:s/>Contenuti speciali</text:p>
          </table:table-cell>
          <table:table-cell table:style-name="ce2" office:value-type="string" calcext:value-type="string">
            <text:p>Joannon, Leo</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3</text:p>
            <text:p>RE2 13    BIBLIOTECA COMUNALE DI CORREGGIO</text:p>
            <text:p>RE2 25    BIBLIOTECA COMUNALE DI SANT'ILARIO</text:p>
          </table:table-cell>
          <table:table-cell table:number-columns-repeated="2" office:value-type="string" calcext:value-type="string">
            <text:p>si</text:p>
          </table:table-cell>
        </table:table-row>
        <table:table-row table:style-name="ro6">
          <table:table-cell table:style-name="ce2" office:value-type="string" calcext:value-type="string">
            <text:p>DVD 300806 MIR</text:p>
          </table:table-cell>
          <table:table-cell table:style-name="ce2" office:value-type="string" calcext:value-type="string">
            <text:p>1026038</text:p>
          </table:table-cell>
          <table:table-cell table:style-name="ce2"/>
          <table:table-cell table:style-name="ce2" office:value-type="string" calcext:value-type="string">
            <text:p>*Miracolo a Milano [DVD] / un film di Vittorio De Sica ; musica: Alessandro Cicognini. - [Torino] : Multimedia San Paolo, 2002. - 1 DVD (97 min.) : son., b/n. ; in contenitore, 19 cm. ((Film del 1951, prod.: Italia; interpreti: Guglielmo Barnabò, Paolo Stoppa, Emma Gramatica, Brunella Bovo; restaurato a cura di Manuel De Sica per l'Associazione Amici di Vittorio De Sica; dal romanzo "Totò il buono" di Cesare Zavattini. - Lingue: italiano; sottotitoli: inglese e italiano per non udenti. - Contenuti extra.</text:p>
          </table:table-cell>
          <table:table-cell table:style-name="ce2" office:value-type="string" calcext:value-type="string">
            <text:p>De_Sica, Vittorio</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6</text:p>
            <text:p>RE2 43    BIBLIOTECA COMUNALE DI SCANDIANO</text:p>
            <text:p>RE2 11    MULTIPLO CENTRO CULTURA CAVRIAGO</text:p>
            <text:p>RE2 18    BIBLIOTECA COMUNALE DI MONTECCHIO</text:p>
            <text:p>RE2 36    CENTRO CULTURALE ZAVATTINI LUZZARA</text:p>
            <text:p>RE2 19    BIBLIOTECA MEUCCIO RUINI DI S. POLO D'ENZA</text:p>
          </table:table-cell>
          <table:table-cell table:number-columns-repeated="2" office:value-type="string" calcext:value-type="string">
            <text:p>si</text:p>
          </table:table-cell>
        </table:table-row>
        <table:table-row table:style-name="ro5">
          <table:table-cell table:style-name="ce2" office:value-type="string" calcext:value-type="string">
            <text:p>DVD 300807 ORF</text:p>
          </table:table-cell>
          <table:table-cell table:style-name="ce2" office:value-type="string" calcext:value-type="string">
            <text:p>1027094</text:p>
          </table:table-cell>
          <table:table-cell table:style-name="ce2"/>
          <table:table-cell table:style-name="ce2" office:value-type="string" calcext:value-type="string">
            <text:p>*Orfeo negro [DVD] / regia di Marcel Camus ; musiche di Luiz Bonfà, Antonio Carlos Jobim ; soggetto di Vinicius de Moraes ; sceneggiatura di Marcel Camus, Jacques Viot ; fotografia Jean Bourgoin. - Roma : Multimedia San Paolo, 2006. - 1 DVD (105 min.) : color., son. ; in contenitore, 19 cm. ((Ripr. del film: Francia/Brasile, 1959. - Sottotitoli in italiano per non udenti. - Interpreti: Marpessa Dawn, Breno Mello, Laourdes De Oliveira, Lea Garcia, Ademar Da Silva. - Vincitore Oscar per il miglior film straniero 1959 e Palma d'oro a Cannes 1960.</text:p>
          </table:table-cell>
          <table:table-cell table:style-name="ce2" office:value-type="string" calcext:value-type="string">
            <text:p>Camus, Marcel</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2</text:p>
            <text:p>RE2 41    BIBLIOTECA FRATTINI DI GUASTALLA</text:p>
          </table:table-cell>
          <table:table-cell table:number-columns-repeated="2" office:value-type="string" calcext:value-type="string">
            <text:p>si</text:p>
          </table:table-cell>
        </table:table-row>
        <table:table-row table:style-name="ro2">
          <table:table-cell table:style-name="ce2" office:value-type="string" calcext:value-type="string">
            <text:p>DVD 300823 ULT</text:p>
          </table:table-cell>
          <table:table-cell table:style-name="ce2" office:value-type="string" calcext:value-type="string">
            <text:p>1027615</text:p>
          </table:table-cell>
          <table:table-cell table:style-name="ce2"/>
          <table:table-cell table:style-name="ce2" office:value-type="string" calcext:value-type="string">
            <text:p>L'*ultimo metrò [DVD] / un film di Francois Truffaut. - [Roma] : Gruppo editoriale L'Espresso, [2006]. - 1 DVD (ca. 132 min.) : son., color. ; in contenitore, 19 cm. ((Film del 1980; interpreti: Catherine Deneuve, Gerard Depardieu, Jean Poiret. - Lingue: italiano, francese; sottotitoli: italiano. - Film restaurato e nuovo trasferimento digitale. - Contenuti extra</text:p>
          </table:table-cell>
          <table:table-cell table:style-name="ce2" office:value-type="string" calcext:value-type="string">
            <text:p>Truffaut, François</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3">
          <table:table-cell table:style-name="ce2" office:value-type="string" calcext:value-type="string">
            <text:p>DVD 300824 MEL</text:p>
          </table:table-cell>
          <table:table-cell table:style-name="ce2" office:value-type="string" calcext:value-type="string">
            <text:p>405058</text:p>
          </table:table-cell>
          <table:table-cell table:style-name="ce2"/>
          <table:table-cell table:style-name="ce2" office:value-type="string" calcext:value-type="string">
            <text:p>*Melinda e Melinda / written and directed by Woody Allen ; director of photography Vilmos Zsigmond. - Milano : Twentieth Century Fox Home Entertainment, c2005. - 1 DVD (ca. 95 min.) : color., son. ; in contenitore, 19 cm. ((Tit. del contenitore. - Ripr. del film del 2004, prod. USA. - Lingue: italiano, inglese; sottotitoli: italiano, inglese.</text:p>
          </table:table-cell>
          <table:table-cell table:style-name="ce2" office:value-type="string" calcext:value-type="string">
            <text:p>Allen, Woody</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1</text:p>
            <text:p>RE2 PA    BIBLIOTECA PANIZZI DI REGGIO EMILIA</text:p>
            <text:p>RE2 43    BIBLIOTECA COMUNALE DI SCANDIANO</text:p>
            <text:p>RE2 13    BIBLIOTECA COMUNALE DI CORREGGIO</text:p>
            <text:p>RE2 11    MULTIPLO CENTRO CULTURA CAVRIAGO</text:p>
            <text:p>RE2 82    BIBLIOTECA ROSTA NUOVA DI REGGIO EMILIA</text:p>
            <text:p>RE2 83    BIBLIOTECA OSPIZIO DI REGGIO EMILIA</text:p>
            <text:p>RE2 86    BIBLIOTECA SANTA CROCE DI REGGIO EMILIA</text:p>
            <text:p>RE2 25    BIBLIOTECA COMUNALE DI SANT'ILARIO</text:p>
            <text:p>RE2 17    BIBLIOTECA COMUNALE DI ROLO</text:p>
            <text:p>RE2 19    BIBLIOTECA MEUCCIO RUINI DI S. POLO D'ENZA</text:p>
          </table:table-cell>
          <table:table-cell table:number-columns-repeated="2" office:value-type="string" calcext:value-type="string">
            <text:p>si</text:p>
          </table:table-cell>
        </table:table-row>
        <table:table-row table:style-name="ro5">
          <table:table-cell table:style-name="ce2" office:value-type="string" calcext:value-type="string">
            <text:p>DVD 300833 SEG</text:p>
          </table:table-cell>
          <table:table-cell table:style-name="ce2" office:value-type="string" calcext:value-type="string">
            <text:p>571439</text:p>
          </table:table-cell>
          <table:table-cell table:style-name="ce2"/>
          <table:table-cell table:style-name="ce2" office:value-type="string" calcext:value-type="string">
            <text:p>*Segreti di stato / un film di Paolo Benvenuti ; soggetto e sceneggiatura Paola Baroni, Paolo Benvenuti ; direttore della fotografia Giovanni Battista Marras. - Campi Bisenzio : Cecchi Gori Home Video ; [Italia] : Fandango [distributore], c2003. - 1 DVD video (93 min.) : color., son. ; in contenitore, 19 cm. ((Tit. del contenitore. - Ripr. del film del 2003, prod. Italia. - Lingue: italiano; sottotitoli: inglese, italiano non udenti. - Contiene: trailer, un giorno sul set di F. Pierotti, backstage, interviste a P. Benvenuti, E. Macaluso, N. Tranfaglia, biografia del regista e degli attori principali, sinossi + galleria fotografica.</text:p>
          </table:table-cell>
          <table:table-cell table:style-name="ce2" office:value-type="string" calcext:value-type="string">
            <text:p>Benvenuti, Paolo &lt;1946- <text:s text:c="3"/>&gt;</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2</text:p>
            <text:p>RE2 81    BIBLIOTECA SAN PELLEGRINO DI REGGIO EMILIA</text:p>
          </table:table-cell>
          <table:table-cell table:number-columns-repeated="2" office:value-type="string" calcext:value-type="string">
            <text:p>si</text:p>
          </table:table-cell>
        </table:table-row>
        <table:table-row table:style-name="ro5">
          <table:table-cell table:style-name="ce2" office:value-type="string" calcext:value-type="string">
            <text:p>DVD 300837 RAG</text:p>
          </table:table-cell>
          <table:table-cell table:style-name="ce2" office:value-type="string" calcext:value-type="string">
            <text:p>1027169</text:p>
          </table:table-cell>
          <table:table-cell table:style-name="ce2" office:value-type="string" calcext:value-type="string">
            <text:p>RE20007246</text:p>
          </table:table-cell>
          <table:table-cell table:style-name="ce2" office:value-type="string" calcext:value-type="string">
            <text:p>Il *ragazzo di campagna [DVD] / regia Castellano &amp; Pipolo. - [Milano] : Fabbri, [2007]. - 1 DVD (90 min.) : color., son. ; in contenitore, 19 cm. ((Film del 1984, prod. Italia; interpreti: Renato Pozzetto, Donna Osterbuhr, Massimo Serato, Enzo Cannavale, Massimo Boldi. - Lingua: italiano; sottotitoli: italiano per non udenti</text:p>
          </table:table-cell>
          <table:table-cell table:style-name="ce2" office:value-type="string" calcext:value-type="string">
            <text:p>Castellano, Franco</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2</text:p>
            <text:p>RE2 48    BIBLIOTECA S.BRESCIANI DI CASINA</text:p>
          </table:table-cell>
          <table:table-cell table:number-columns-repeated="2" office:value-type="string" calcext:value-type="string">
            <text:p>si</text:p>
          </table:table-cell>
        </table:table-row>
        <table:table-row table:style-name="ro2">
          <table:table-cell table:style-name="ce2" office:value-type="string" calcext:value-type="string">
            <text:p>DVD 300847 HAI</text:p>
          </table:table-cell>
          <table:table-cell table:style-name="ce2" office:value-type="string" calcext:value-type="string">
            <text:p>606610</text:p>
          </table:table-cell>
          <table:table-cell table:style-name="ce2"/>
          <table:table-cell table:style-name="ce2" office:value-type="string" calcext:value-type="string">
            <text:p>*Hair. - Mondadori, 2007</text:p>
          </table:table-cell>
          <table:table-cell table:style-name="ce2" office:value-type="string" calcext:value-type="string">
            <text:p>Forman, Miloš</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849 FOL</text:p>
          </table:table-cell>
          <table:table-cell table:style-name="ce2" office:value-type="string" calcext:value-type="string">
            <text:p>1084570</text:p>
          </table:table-cell>
          <table:table-cell table:style-name="ce2"/>
          <table:table-cell table:style-name="ce2" office:value-type="string" calcext:value-type="string">
            <text:p>Le *folli notti del dottor Jerryll. - Edizioni Master, 2007</text:p>
          </table:table-cell>
          <table:table-cell table:style-name="ce2" office:value-type="string" calcext:value-type="string">
            <text:p>Lewis, Jerry</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859 FUR</text:p>
          </table:table-cell>
          <table:table-cell table:style-name="ce2" office:value-type="string" calcext:value-type="string">
            <text:p>1077084</text:p>
          </table:table-cell>
          <table:table-cell table:style-name="ce2"/>
          <table:table-cell table:style-name="ce2" office:value-type="string" calcext:value-type="string">
            <text:p>*Furyo. - Mondadori, 2006</text:p>
          </table:table-cell>
          <table:table-cell table:style-name="ce2" office:value-type="string" calcext:value-type="string">
            <text:p>Oshima, Nagisa</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4">
          <table:table-cell table:style-name="ce2" office:value-type="string" calcext:value-type="string">
            <text:p>DVD 300868 TUT</text:p>
          </table:table-cell>
          <table:table-cell table:style-name="ce2" office:value-type="string" calcext:value-type="string">
            <text:p>1032277</text:p>
          </table:table-cell>
          <table:table-cell table:style-name="ce2"/>
          <table:table-cell table:style-name="ce2" office:value-type="string" calcext:value-type="string">
            <text:p>*Tutti insieme appassionatamente [DVD] / regia di Robert Wise ; musiche di Richard Rodgers ; testi di Oscar Hammerstein 1. ; sceneggiatura di Ernest Lehman ; dalla commedia musicale di Richard Rodgers e Oscar Hammerstein 2. ; libro di Howard Lindsay e Russell Crouse. - [Milano] : Master, 2007. - 1 DVD (ca. 167 min.) : son., color. ; in contenitore, 19 cm. ((Ripr. del film: Usa, 1965. - Lingue: inglese, italiano; sottotit.: inglese, italiano. - Interpreti: Julie Andrews, Christopher Plummer e con Richard Haydn, Peggy Hood, Eleanor Parker. - Contenuti speciali</text:p>
          </table:table-cell>
          <table:table-cell table:style-name="ce2" office:value-type="string" calcext:value-type="string">
            <text:p>Wise, Robert</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3</text:p>
            <text:p>RE2 24    BIBLIOTECA CIVICA DI S. MARTINO IN RIO</text:p>
            <text:p>RE2 12    BIBLIOTECA COMUNALE DI DI CAMPAGNOLA E.</text:p>
          </table:table-cell>
          <table:table-cell table:number-columns-repeated="2" office:value-type="string" calcext:value-type="string">
            <text:p>si</text:p>
          </table:table-cell>
        </table:table-row>
        <table:table-row table:style-name="ro2">
          <table:table-cell table:style-name="ce2" office:value-type="string" calcext:value-type="string">
            <text:p>DVD 300873 CAL</text:p>
          </table:table-cell>
          <table:table-cell table:style-name="ce2" office:value-type="string" calcext:value-type="string">
            <text:p>1033407</text:p>
          </table:table-cell>
          <table:table-cell table:style-name="ce2"/>
          <table:table-cell table:style-name="ce2" office:value-type="string" calcext:value-type="string">
            <text:p>La *calda amante [DVD] / un film di Francois Truffaut ; soggetto e sceneggiatura Jean Louis Richard, Francois Truffaut ; fotografia Raoul Coutard ; musiche George Delerue. - Milano : BIM ; 01 Distribution, 2007. - 1 DVD (106 min.) : color., son. ; in contenitore, 19 cm. ((Ripr. del film: Francia/Portogallo, 1964; prod. Antonio Da Cunha Telles, Francois Truffaut; interpreti: Francoise Dorléac, Jean Desailly. - Lingue: italiano, francese; sottotitoli: italiano. - Contenuti speciali</text:p>
          </table:table-cell>
          <table:table-cell table:style-name="ce2" office:value-type="string" calcext:value-type="string">
            <text:p>Truffaut, François</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888 INT</text:p>
          </table:table-cell>
          <table:table-cell table:style-name="ce2" office:value-type="string" calcext:value-type="string">
            <text:p>1072609</text:p>
          </table:table-cell>
          <table:table-cell table:style-name="ce2"/>
          <table:table-cell table:style-name="ce2" office:value-type="string" calcext:value-type="string">
            <text:p>*Intolerance. - Dischi Ermitage, 2005</text:p>
          </table:table-cell>
          <table:table-cell table:style-name="ce2" office:value-type="string" calcext:value-type="string">
            <text:p>Griffith, David Wark</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889 TAM</text:p>
          </table:table-cell>
          <table:table-cell table:style-name="ce2" office:value-type="string" calcext:value-type="string">
            <text:p>614700</text:p>
          </table:table-cell>
          <table:table-cell table:style-name="ce2"/>
          <table:table-cell table:style-name="ce2" office:value-type="string" calcext:value-type="string">
            <text:p>*Tamara : figlia della steppa. - Dischi Ermitage, 2004</text:p>
          </table:table-cell>
          <table:table-cell table:style-name="ce2" office:value-type="string" calcext:value-type="string">
            <text:p>Tourneur, Jacques</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890 PIC</text:p>
          </table:table-cell>
          <table:table-cell table:style-name="ce2" office:value-type="string" calcext:value-type="string">
            <text:p>1081955</text:p>
          </table:table-cell>
          <table:table-cell table:style-name="ce2"/>
          <table:table-cell table:style-name="ce2" office:value-type="string" calcext:value-type="string">
            <text:p>La *piccola bottega degli orrori. - Dischi Ermitage, 2004</text:p>
          </table:table-cell>
          <table:table-cell table:style-name="ce2" office:value-type="string" calcext:value-type="string">
            <text:p>Corman, Roger</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894 SIG</text:p>
          </table:table-cell>
          <table:table-cell table:style-name="ce2" office:value-type="string" calcext:value-type="string">
            <text:p>1024113</text:p>
          </table:table-cell>
          <table:table-cell table:style-name="ce2"/>
          <table:table-cell table:style-name="ce2" office:value-type="string" calcext:value-type="string">
            <text:p>La *signora della porta accanto / un film di Francois Truffaut. - [Milano] : Multimedia San Paolo, 2002. - 1 DVD : color., son. ; in contenitore, 19 cm. ((Film restaurato, nuovo trasferimento digitale. - Interpreti: Fanny Ardant, Gerard Depardieu. - Produzione cinematografica: Francia, 1981. - Lingue: italiano, francese; sottotitoli: italiano. - Contenuti speciali.</text:p>
          </table:table-cell>
          <table:table-cell table:style-name="ce2" office:value-type="string" calcext:value-type="string">
            <text:p>Truffaut, François</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0897 DES</text:p>
          </table:table-cell>
          <table:table-cell table:style-name="ce2" office:value-type="string" calcext:value-type="string">
            <text:p>1024106</text:p>
          </table:table-cell>
          <table:table-cell table:style-name="ce2"/>
          <table:table-cell table:style-name="ce2" office:value-type="string" calcext:value-type="string">
            <text:p>*Destinazione Algeri / regia di Roy William Neill. - [Bresso] : Hobby &amp; Work, 2005. - 1 DVD (ca. 60 min.) : b/n, sonor. ; in contenitore, 19 cm. ((Ripr. del film del 1945. - Interpreti: Basil Rathbone, Nigel Bruce, Marjorie Riordan, Rosalind Ivan ... [et al.]. - Lingue: italiano.</text:p>
          </table:table-cell>
          <table:table-cell table:style-name="ce2" office:value-type="string" calcext:value-type="string">
            <text:p>Neill, Roy William</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2</text:p>
            <text:p>RE2 27    BIBLIOTECA A. URCEO CODRO DI RUBIERA</text:p>
          </table:table-cell>
          <table:table-cell table:number-columns-repeated="2" office:value-type="string" calcext:value-type="string">
            <text:p>si</text:p>
          </table:table-cell>
        </table:table-row>
        <table:table-row table:style-name="ro10">
          <table:table-cell table:style-name="ce2" office:value-type="string" calcext:value-type="string">
            <text:p>DVD 300907 CAS</text:p>
          </table:table-cell>
          <table:table-cell table:style-name="ce2" office:value-type="string" calcext:value-type="string">
            <text:p>471018</text:p>
          </table:table-cell>
          <table:table-cell table:style-name="ce2"/>
          <table:table-cell table:style-name="ce2" office:value-type="string" calcext:value-type="string">
            <text:p>Il *caso Moro / regia di Giuseppe Ferrara ; soggetto: Robert Katz autore del libro I giorni dell'ira ; sceneggiatura: Robert Katz, Armenia Balducci, Giuseppe Ferrara ; musiche: Pino Donaggio. - [Campi Bisenzio] : Cecchi Gori Editoria Elettronica Home Video ; [Milano] : Fabbri [distributore], c2007. - 1 DVD video (112 min.) : color., son. ; in contenitore, 19 cm. ((Tit. del contenitore. - Ripr. del film del 1986, prod. Italia. - Lingue: italiano; sottotitoli: italiano per non udneti. - Contiene: biografia del regista e degli attori principali.</text:p>
          </table:table-cell>
          <table:table-cell table:style-name="ce2" office:value-type="string" calcext:value-type="string">
            <text:p>Ferrara, Giuseppe &lt;1932-2016&gt;</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4</text:p>
            <text:p>RE2 PA    BIBLIOTECA PANIZZI DI REGGIO EMILIA</text:p>
            <text:p>RE2 24    BIBLIOTECA CIVICA DI S. MARTINO IN RIO</text:p>
            <text:p>RE2 27    BIBLIOTECA A. URCEO CODRO DI RUBIERA</text:p>
          </table:table-cell>
          <table:table-cell table:number-columns-repeated="2" office:value-type="string" calcext:value-type="string">
            <text:p>si</text:p>
          </table:table-cell>
        </table:table-row>
        <table:table-row table:style-name="ro4">
          <table:table-cell table:style-name="ce2" office:value-type="string" calcext:value-type="string">
            <text:p>DVD 300915 MUS</text:p>
          </table:table-cell>
          <table:table-cell table:style-name="ce2" office:value-type="string" calcext:value-type="string">
            <text:p>1051143</text:p>
          </table:table-cell>
          <table:table-cell table:style-name="ce2"/>
          <table:table-cell table:style-name="ce2" office:value-type="string" calcext:value-type="string">
            <text:p>*Mussolini ultimo atto [DVD] / regia di Carlo Lizzani ; sceneggiatura: Fabio Pittoru e Carlo Lizzani ; musiche: Ennio Morricone. - [Milano] : Fabbri, c2007. - 1 DVD (135 min.) : color., son. ; in contenitore, 19 cm. ((Ripr. del film del 1974, prod. Italia. - Interpreti: Rod Steiger, Franco Nero, Lisa Gastoni, Lino Capolicchio, Henry Fonda. - Lingue: Italiano; sottotitoli: italiano</text:p>
          </table:table-cell>
          <table:table-cell table:style-name="ce2" office:value-type="string" calcext:value-type="string">
            <text:p>Lizzani, Carlo</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3</text:p>
            <text:p>RE2 29    BIBLIOTECA COMUNALE DI CASTELNOVO NE' MONTI</text:p>
            <text:p>RE2 27    BIBLIOTECA A. URCEO CODRO DI RUBIERA</text:p>
          </table:table-cell>
          <table:table-cell table:number-columns-repeated="2" office:value-type="string" calcext:value-type="string">
            <text:p>si</text:p>
          </table:table-cell>
        </table:table-row>
        <table:table-row table:style-name="ro4">
          <table:table-cell table:style-name="ce2" office:value-type="string" calcext:value-type="string">
            <text:p>DVD 300952 NAZ</text:p>
          </table:table-cell>
          <table:table-cell table:style-name="ce2" office:value-type="string" calcext:value-type="string">
            <text:p>1017617</text:p>
          </table:table-cell>
          <table:table-cell table:style-name="ce2"/>
          <table:table-cell table:style-name="ce2" office:value-type="string" calcext:value-type="string">
            <text:p>*Nazarin [DVD] / [regia di Luis] Bunuel. - [Milano] : Multimedia San Paolo, c2003. - 1 DVD (90 min.) : b/n, son. ; in contenitore, 19 cm. ((Tit. del contenitore. - Ripr. del film del 1959, prod. Messico; interpreti: Francisco Rabal, Rita Macedo, Marga Lopez ... et al. - Lingue: italiano; sottotitoli: italiano per non udenti. - Contiene: biografia e filmografia del regista e degli attori principali, scheda critica, trailer</text:p>
          </table:table-cell>
          <table:table-cell table:style-name="ce2" office:value-type="string" calcext:value-type="string">
            <text:p>Buñuel, Luis</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3</text:p>
            <text:p>RE2 13    BIBLIOTECA COMUNALE DI CORREGGIO</text:p>
            <text:p>RE2 25    BIBLIOTECA COMUNALE DI SANT'ILARIO</text:p>
          </table:table-cell>
          <table:table-cell table:number-columns-repeated="2" office:value-type="string" calcext:value-type="string">
            <text:p>si</text:p>
          </table:table-cell>
        </table:table-row>
        <table:table-row table:style-name="ro10">
          <table:table-cell table:style-name="ce2" office:value-type="string" calcext:value-type="string">
            <text:p>DVD 300959 FAL</text:p>
          </table:table-cell>
          <table:table-cell table:style-name="ce2" office:value-type="string" calcext:value-type="string">
            <text:p>484340</text:p>
          </table:table-cell>
          <table:table-cell table:style-name="ce2"/>
          <table:table-cell table:style-name="ce2" office:value-type="string" calcext:value-type="string">
            <text:p>*Fà la cosa giusta / produced, written and directed by Spike Lee ; original music score Bill Lee ; Photographed by Ernest Dickerson. - [Italia] : Universal Pictures ; [Milano] : RCS Periodici [distributore], c2007. - 1 DVD video (ca. 114 min.) : color., son. ; in contenitore, 19 cm. ((Tit. del contenitore. - Ripr. del film del 1989, prod. USA. - Lingue: italiano, inglese, francese, spagnolo; sottotitoli: italiano, inglese, francese, spagnolo, portoghese. - Contiene: note di produzione, una visita sul set, segreti dal set, gli storyboard, il making of, 3 trailer, commento del regista. - Suppl. al pariodico: Max. - Vietato ai minori di 14 anni.</text:p>
          </table:table-cell>
          <table:table-cell table:style-name="ce2" office:value-type="string" calcext:value-type="string">
            <text:p>Lee, Spike</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4</text:p>
            <text:p>RE2 PA    BIBLIOTECA PANIZZI DI REGGIO EMILIA</text:p>
            <text:p>RE2 81    BIBLIOTECA SAN PELLEGRINO DI REGGIO EMILIA</text:p>
            <text:p>RE2 41    BIBLIOTECA FRATTINI DI GUASTALLA</text:p>
          </table:table-cell>
          <table:table-cell table:number-columns-repeated="2" office:value-type="string" calcext:value-type="string">
            <text:p>si</text:p>
          </table:table-cell>
        </table:table-row>
        <table:table-row table:style-name="ro4">
          <table:table-cell table:style-name="ce2" office:value-type="string" calcext:value-type="string">
            <text:p>DVD 300971 TRE</text:p>
          </table:table-cell>
          <table:table-cell table:style-name="ce2" office:value-type="string" calcext:value-type="string">
            <text:p>1025807</text:p>
          </table:table-cell>
          <table:table-cell table:style-name="ce2"/>
          <table:table-cell table:style-name="ce2" office:value-type="string" calcext:value-type="string">
            <text:p>I *tre giorni del condor [DVD] / un film di Sidney Pollack ; musiche di David Grusin ; tratto dal libro I sei giorni del condor di James Grady ; sceneggiatura di Lorenzo Semple jr e David Rayfiel. - [S.l.] : Digital studio production, 2007. - 1 DVD (112 min. ca.) : color., son. ; in contenitore, 19 cm. ((Ripr. del film del 1975, prod. USA; interpreti: Robert Redford, Cliff Robertson, Faye Dunaway, Max von Sydow. - Lingue: italiano, inglese; sottotitoli in italiano. - Contenuti extra.</text:p>
          </table:table-cell>
          <table:table-cell table:style-name="ce2" office:value-type="string" calcext:value-type="string">
            <text:p>Pollack, Sidney</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3</text:p>
            <text:p>RE2 29    BIBLIOTECA COMUNALE DI CASTELNOVO NE' MONTI</text:p>
            <text:p>RE2 18    BIBLIOTECA COMUNALE DI MONTECCHIO</text:p>
          </table:table-cell>
          <table:table-cell table:number-columns-repeated="2" office:value-type="string" calcext:value-type="string">
            <text:p>si</text:p>
          </table:table-cell>
        </table:table-row>
        <table:table-row table:style-name="ro3">
          <table:table-cell table:style-name="ce2" office:value-type="string" calcext:value-type="string">
            <text:p>DVD 300990 TRI</text:p>
          </table:table-cell>
          <table:table-cell table:style-name="ce2" office:value-type="string" calcext:value-type="string">
            <text:p>403747</text:p>
          </table:table-cell>
          <table:table-cell table:style-name="ce2"/>
          <table:table-cell table:style-name="ce2" office:value-type="string" calcext:value-type="string">
            <text:p>*Tristano &amp; Isotta / directed by Kevin Reynolds ; written by Dean Georgaris ; music by Anne Dudley ; director of photography Arthur Reinhart. - Milano : Twentieth Century Fox Home Entertainment, c2006. - 1 DVD video (ca. 120 min.) : color., son. ; in contenitore, 19 cm. ((Tit. del contenitore. - Ripr. del film del 2005, prod. USA. - Lingue: italiano, inglese; sottotitoli: italiano, inglese. - Contiene: Commento del produttore esecutivo Jim Lemley e della co-produttrice Anne Lai, Commento audio dello sceneggiatore Dean Georgaris, Il Making of, Video musicale "We belong together", Galleria fotografica: dietro le quinte, scenografia, costumi</text:p>
          </table:table-cell>
          <table:table-cell table:style-name="ce2" office:value-type="string" calcext:value-type="string">
            <text:p>Reynolds, Kevin</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2</text:p>
            <text:p>RE2 PA    BIBLIOTECA PANIZZI DI REGGIO EMILIA</text:p>
            <text:p>RE2 43    BIBLIOTECA COMUNALE DI SCANDIANO</text:p>
            <text:p>RE2 13    BIBLIOTECA COMUNALE DI CORREGGIO</text:p>
            <text:p>RE2 82    BIBLIOTECA ROSTA NUOVA DI REGGIO EMILIA</text:p>
            <text:p>RE2 83    BIBLIOTECA OSPIZIO DI REGGIO EMILIA</text:p>
            <text:p>RE2 41    BIBLIOTECA FRATTINI DI GUASTALLA</text:p>
            <text:p>RE2 25    BIBLIOTECA COMUNALE DI SANT'ILARIO</text:p>
            <text:p>RE2 30    BIBLIOTECA A. PANIZZI DI BRESCELLO</text:p>
            <text:p>RE2 24    BIBLIOTECA CIVICA DI S. MARTINO IN RIO</text:p>
            <text:p>RE2 42    BIBLIOTECA COMUNALE DI NOVELLARA</text:p>
          </table:table-cell>
          <table:table-cell table:number-columns-repeated="2" office:value-type="string" calcext:value-type="string">
            <text:p>si</text:p>
          </table:table-cell>
        </table:table-row>
        <table:table-row table:style-name="ro2">
          <table:table-cell table:style-name="ce2" office:value-type="string" calcext:value-type="string">
            <text:p>DVD 301000 FEM</text:p>
          </table:table-cell>
          <table:table-cell table:style-name="ce2" office:value-type="string" calcext:value-type="string">
            <text:p>1026451</text:p>
          </table:table-cell>
          <table:table-cell table:style-name="ce2"/>
          <table:table-cell table:style-name="ce2" office:value-type="string" calcext:value-type="string">
            <text:p>*Femme fatale [DVD] / scritto e diretto da Brian De Palma ; musica composta e diretta da Ryuichi Sakamoto. - [S. l.] : Master, 2001. - 1 DVD (110 min) : son., color. ; in contenitore, 19 cm. ((Ripr. del film del 2002, prod. Tarak Ben Ammar e Marina Gefter, USA; interpreti Antonio Banderas, Rebecca Romijn-Stamos, Jean Reno, Sandrine Bonnaire, Peter Coyote, Eva Darlan, Eriq Ebouaney, Thierry Fremont, Gilles Jacob, Gregg Henry. - Lingue: italiano, inglese; sottotitoli in inglese e per non udenti in italiano. - Contenuti extra.</text:p>
          </table:table-cell>
          <table:table-cell table:style-name="ce2" office:value-type="string" calcext:value-type="string">
            <text:p>De_Palma, Brian</text:p>
          </table:table-cell>
          <table:table-cell table:style-name="ce2" office:value-type="string" calcext:value-type="string">
            <text:p>2001</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1014 LEG</text:p>
          </table:table-cell>
          <table:table-cell table:style-name="ce2" office:value-type="string" calcext:value-type="string">
            <text:p>1026438</text:p>
          </table:table-cell>
          <table:table-cell table:style-name="ce2"/>
          <table:table-cell table:style-name="ce2" office:value-type="string" calcext:value-type="string">
            <text:p>La *leggenda di Robin Hood [DVD] / directed by Michael Curtiz and William Keighley ; original screenplay by Norman Reilly Raine and Seton I. Miller ; music by Erich Wolfgang Korngold. - [S.l.] : Master, [2007?]. - 1 DVD (ca. 98 min.) : color., son. ; in contenitore, 19 cm. ((Produz.: Stati Uniti d'America, 1938. - Interpreti: Errol Flynn, Olivia de Havilland, Basil Rathbone, Claude Rains. - Lingue: italiano, inglese, francese; sottotitoli: italiano, inglese, francese, tedesco, spagnolo, arabo, olandese, italiano e inglese per non udenti.</text:p>
          </table:table-cell>
          <table:table-cell table:style-name="ce2" office:value-type="string" calcext:value-type="string">
            <text:p>Curtiz, Micheal</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2</text:p>
            <text:p>RE2 27    BIBLIOTECA A. URCEO CODRO DI RUBIERA</text:p>
          </table:table-cell>
          <table:table-cell table:number-columns-repeated="2" office:value-type="string" calcext:value-type="string">
            <text:p>si</text:p>
          </table:table-cell>
        </table:table-row>
        <table:table-row table:style-name="ro2">
          <table:table-cell table:style-name="ce2" office:value-type="string" calcext:value-type="string">
            <text:p>DVD 301017 ANI</text:p>
          </table:table-cell>
          <table:table-cell table:style-name="ce2" office:value-type="string" calcext:value-type="string">
            <text:p>1026436</text:p>
          </table:table-cell>
          <table:table-cell table:style-name="ce2"/>
          <table:table-cell table:style-name="ce2" office:value-type="string" calcext:value-type="string">
            <text:p>*Animal House [DVD] / directed by John Landis ; music by Elmer Bernstein ; written by Harold Ramis, Douglas Kenney &amp; Chris Miller. - Italia : Universal Pictures, 2003. - 1 DVD (ca. 108 min.) : color., son. ; in contenitore, 19 cm. ((Ripr. del film: Stati Uniti, 1978; prod. Matty Simmons, Ivan Reitman; interpreti: John Belushi, Tim Matheson, John Vernon, Verna Bloom, Thomas Hulce, Cesare Danova, Donald Sutherland. - Lingue: italiano, inglese, spagnolo; sottotitoli: anche polacco, portoghese. - Contenuti speciali. - Film vietato ai minori di 14 anni.</text:p>
          </table:table-cell>
          <table:table-cell table:style-name="ce2" office:value-type="string" calcext:value-type="string">
            <text:p>Landis, John</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1060 FAC</text:p>
          </table:table-cell>
          <table:table-cell table:style-name="ce2" office:value-type="string" calcext:value-type="string">
            <text:p>1028982</text:p>
          </table:table-cell>
          <table:table-cell table:style-name="ce2"/>
          <table:table-cell table:style-name="ce2" office:value-type="string" calcext:value-type="string">
            <text:p>*Face/off [DVD] : due facce di un assassino / un film di John Woo ; musica di John Powell. - Milano : Buena vista home entertainment, [2001]. - 1 DVD (ca 133 min.) : color., son. ; in contenitore, 19 cm. ((Ripr. del film: Stati Uniti, 1996; prod. D. Permut, B. Osborne, T. Chang, C. Godsick; interpreti: John Travolta, Nicolas Cage; ed. Digitally Remastered. - Lingue: inglese, italiano, francese, ceco, ungherese; sottotitoli: italiano, inglese, francese, olandese, polacco, ceco, ungherese, ebraico, greco, bulgaro, croato, sloveno. - Contenuti speciali</text:p>
          </table:table-cell>
          <table:table-cell table:style-name="ce2" office:value-type="string" calcext:value-type="string">
            <text:p>Woo, John</text:p>
          </table:table-cell>
          <table:table-cell table:style-name="ce2" office:value-type="string" calcext:value-type="string">
            <text:p>2001</text:p>
          </table:table-cell>
          <table:table-cell table:style-name="ce5" office:value-type="string" calcext:value-type="string">
            <text:p>Usato</text:p>
          </table:table-cell>
          <table:table-cell table:style-name="ce2"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10">
          <table:table-cell table:style-name="ce2" office:value-type="string" calcext:value-type="string">
            <text:p>DVD 301064 COM</text:p>
          </table:table-cell>
          <table:table-cell table:style-name="ce2" office:value-type="string" calcext:value-type="string">
            <text:p>461144</text:p>
          </table:table-cell>
          <table:table-cell table:style-name="ce2"/>
          <table:table-cell table:style-name="ce2" office:value-type="string" calcext:value-type="string">
            <text:p>*Come eravamo / directed by Sidney Pollack ; music by Ray Stark ; written by Arthur Laurents. - [Milano] : Panorama, [2007]. - 1 DVD video (ca. 114 min.) : color., son. ; in contenitore, 19 cm. ((Tit. del contenitore. - Ripr. del film del 1973, prod. USA. - Lingue: italiano, inglese, spagnolo; sottotitoli: italiano, inglese, portoghese, spagnolo. - Suppl. al periodico Panorama.</text:p>
          </table:table-cell>
          <table:table-cell table:style-name="ce2" office:value-type="string" calcext:value-type="string">
            <text:p>Pollack, Sydney</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4</text:p>
            <text:p>RE2 29    BIBLIOTECA COMUNALE DI CASTELNOVO NE' MONTI</text:p>
            <text:p>RE2 81    BIBLIOTECA SAN PELLEGRINO DI REGGIO EMILIA</text:p>
            <text:p>RE2 83    BIBLIOTECA OSPIZIO DI REGGIO EMILIA</text:p>
          </table:table-cell>
          <table:table-cell table:number-columns-repeated="2" office:value-type="string" calcext:value-type="string">
            <text:p>si</text:p>
          </table:table-cell>
        </table:table-row>
        <table:table-row table:style-name="ro2">
          <table:table-cell table:style-name="ce2" office:value-type="string" calcext:value-type="string">
            <text:p>DVD 301069 INN</text:p>
          </table:table-cell>
          <table:table-cell table:style-name="ce2" office:value-type="string" calcext:value-type="string">
            <text:p>1033402</text:p>
          </table:table-cell>
          <table:table-cell table:style-name="ce2"/>
          <table:table-cell table:style-name="ce2" office:value-type="string" calcext:value-type="string">
            <text:p>*Innamorarsi a Manhattan [DVD] / directed by Mark Levin ; written by Jennifer Flackett ; music by Chad Fischer. - Milano : Twentieth century Fox home entertainment, 2007. - 1 DVD (ca. 86 min.) : son., color. ; in contenitore, 19 cm. ((Film del 2005, prod. USA; interpreti: Josh Hutcherson, Bradley Whitford, Cynthia Nixon. - Lingue: italiano, inglese; sottotitoli: italiano, inglese. - Contenuti speciali</text:p>
          </table:table-cell>
          <table:table-cell table:style-name="ce2" office:value-type="string" calcext:value-type="string">
            <text:p>Levin, Mark</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3">
          <table:table-cell table:style-name="ce2" office:value-type="string" calcext:value-type="string">
            <text:p>DVD 301082 ROS</text:p>
          </table:table-cell>
          <table:table-cell table:style-name="ce2" office:value-type="string" calcext:value-type="string">
            <text:p>464237</text:p>
          </table:table-cell>
          <table:table-cell table:style-name="ce2"/>
          <table:table-cell table:style-name="ce2" office:value-type="string" calcext:value-type="string">
            <text:p>La *rosa bianca : Sophie Scholl / un film di Marc Rothemund ; musica Johnny Klimek, Reinhild Heil ; direttore della fotografia Martin Langer ; sceneggiatura Fred Breinersdorfer. - Campi Bisenzio : Cecchi Gori Editoria Elettronica Home Video, c2006. - 1 DVD video (116 min.) : color., son. ; in contenitore, 19 cm. ((Tit. del contenitore. - Ripr. del film del 2005, prod. Germania. - Lingue: italiano, tedesco; sottotitoli: italiano per non udenti. - Contiene: interviste, making of, trailer, spot, biografia del regista e degli attori.</text:p>
          </table:table-cell>
          <table:table-cell table:style-name="ce2" office:value-type="string" calcext:value-type="string">
            <text:p>Rothemund, Marc</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20</text:p>
            <text:p>RE2 PA    BIBLIOTECA PANIZZI DI REGGIO EMILIA</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41    BIBLIOTECA FRATTINI DI GUASTALLA</text:p>
          </table:table-cell>
          <table:table-cell table:number-columns-repeated="2" office:value-type="string" calcext:value-type="string">
            <text:p>si</text:p>
          </table:table-cell>
        </table:table-row>
        <table:table-row table:style-name="ro10">
          <table:table-cell table:style-name="ce2" office:value-type="string" calcext:value-type="string">
            <text:p>DVD 301085 CAP</text:p>
          </table:table-cell>
          <table:table-cell table:style-name="ce2" office:value-type="string" calcext:value-type="string">
            <text:p>1033400</text:p>
          </table:table-cell>
          <table:table-cell table:style-name="ce2"/>
          <table:table-cell table:style-name="ce2" office:value-type="string" calcext:value-type="string">
            <text:p>*Capitani coraggiosi [DVD] / a Victor Fleming's production of Rudyard Kipling's Captains Courageous ; directed by Victor Fleming ; screen play by John Lee Mahin, Marc Connelly and Dale Van Every. - Milano : Master, 2008. - 1 DVD (ca. 112 min.) : son., b/n. ; in contenitore, 19 cm. ((del 1937, prod. USA; interpreti: Spencer Tracy, Mickey Rooney, Freddie Bartholomew, Lionel Barrymore, Melvyn Douglas. - Lingue: italiano, inglese, francese; sottotitoli: italiano, inglese, francese, arabo, bulgaro, olandese, islandese, rumeno; per non udenti: italiano, inglese. - Contenuti speciali</text:p>
          </table:table-cell>
          <table:table-cell table:style-name="ce2" office:value-type="string" calcext:value-type="string">
            <text:p>Fleming, Victor &lt;1889-1949&gt;</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4</text:p>
            <text:p>RE2 81    BIBLIOTECA SAN PELLEGRINO DI REGGIO EMILIA</text:p>
            <text:p>RE2 12    BIBLIOTECA COMUNALE DI DI CAMPAGNOLA E.</text:p>
            <text:p>RE2 27    BIBLIOTECA A. URCEO CODRO DI RUBIERA</text:p>
          </table:table-cell>
          <table:table-cell table:number-columns-repeated="2" office:value-type="string" calcext:value-type="string">
            <text:p>si</text:p>
          </table:table-cell>
        </table:table-row>
        <table:table-row table:style-name="ro11">
          <table:table-cell table:style-name="ce2" office:value-type="string" calcext:value-type="string">
            <text:p>DVD 301095 CAS</text:p>
          </table:table-cell>
          <table:table-cell table:style-name="ce2" office:value-type="string" calcext:value-type="string">
            <text:p>1011613</text:p>
          </table:table-cell>
          <table:table-cell table:style-name="ce2"/>
          <table:table-cell table:style-name="ce2" office:value-type="string" calcext:value-type="string">
            <text:p>*Casinò [DVD] / un film di Martin Scorsese ; director of photography Robert Richardson ; based on the book by Nicholas Pileggi ; screenplay by Nicholas Pileggi &amp; Martin Scorsese. - [Italia] : Universal, 2002. - 1 DVD (ca. 178 min.) : son., color. ; in contenitore, 19 cm. ((Film del 1995, prod. USA; interpreti: Robert De Niro, Sharon Stone, Joe Pesci. - Lingue: inglese, tedesco, italiano, spagnolo, cecoslovacco, polacco; sottotitoli in inglese , olandese, portoghese, norvegese, danese. - Vietato ai minori di 14 anni. - Contenuti speciali</text:p>
          </table:table-cell>
          <table:table-cell table:style-name="ce2" office:value-type="string" calcext:value-type="string">
            <text:p>Scorsese, Martin</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5</text:p>
            <text:p>RE2 10    BIBLIOTECA COMUNALE DI BIBBIANO</text:p>
            <text:p>RE2 24    BIBLIOTECA CIVICA DI S. MARTINO IN RIO</text:p>
            <text:p>RE2 12    BIBLIOTECA COMUNALE DI DI CAMPAGNOLA E.</text:p>
            <text:p>RE2 19    BIBLIOTECA MEUCCIO RUINI DI S. POLO D'ENZA</text:p>
          </table:table-cell>
          <table:table-cell table:number-columns-repeated="2" office:value-type="string" calcext:value-type="string">
            <text:p>si</text:p>
          </table:table-cell>
        </table:table-row>
        <table:table-row table:style-name="ro5">
          <table:table-cell table:style-name="ce2" office:value-type="string" calcext:value-type="string">
            <text:p>DVD 301100 TIT</text:p>
          </table:table-cell>
          <table:table-cell table:style-name="ce2" office:value-type="string" calcext:value-type="string">
            <text:p>1028528</text:p>
          </table:table-cell>
          <table:table-cell table:style-name="ce2"/>
          <table:table-cell table:style-name="ce2" office:value-type="string" calcext:value-type="string">
            <text:p>*Titanic [DVD] / directed by Jean Negulesco ; written by: Charles Brackett, Walter Reisch e Richard Breen ; produced by Charles Brackett. - Milano : Twentieth Century Fox Home Entertainment, 2006. - 1 DVD (125 min. ca.) : b/n, son. ; in contenitore, 19 cm. ((Ripr. del 1953, prod. USA; interpreti Clifton Webb, Barbara Stanwyck, Robert Wagner. - Lingue: italiano, inglese; sottotitoli italiano, inglese. - Contenuti extra</text:p>
          </table:table-cell>
          <table:table-cell table:style-name="ce2" office:value-type="string" calcext:value-type="string">
            <text:p>Negulesco, Jean</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2</text:p>
            <text:p>RE2 27    BIBLIOTECA A. URCEO CODRO DI RUBIERA</text:p>
          </table:table-cell>
          <table:table-cell table:number-columns-repeated="2" office:value-type="string" calcext:value-type="string">
            <text:p>si</text:p>
          </table:table-cell>
        </table:table-row>
        <table:table-row table:style-name="ro5">
          <table:table-cell table:style-name="ce2" office:value-type="string" calcext:value-type="string">
            <text:p>DVD 301104 CLA</text:p>
          </table:table-cell>
          <table:table-cell table:style-name="ce2" office:value-type="string" calcext:value-type="string">
            <text:p>1073865</text:p>
          </table:table-cell>
          <table:table-cell table:style-name="ce2"/>
          <table:table-cell table:style-name="ce2" office:value-type="string" calcext:value-type="string">
            <text:p>Il *clan dei siciliani. - Twentieth Century Fox, 2005</text:p>
          </table:table-cell>
          <table:table-cell table:style-name="ce2" office:value-type="string" calcext:value-type="string">
            <text:p>Verneuil, Henry</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2</text:p>
            <text:p>RE2 25    BIBLIOTECA COMUNALE DI SANT'ILARIO</text:p>
          </table:table-cell>
          <table:table-cell table:number-columns-repeated="2" office:value-type="string" calcext:value-type="string">
            <text:p>si</text:p>
          </table:table-cell>
        </table:table-row>
        <table:table-row table:style-name="ro8">
          <table:table-cell table:style-name="ce2" office:value-type="string" calcext:value-type="string">
            <text:p>DVD 301125 AMO</text:p>
          </table:table-cell>
          <table:table-cell table:style-name="ce2" office:value-type="string" calcext:value-type="string">
            <text:p>1018635</text:p>
          </table:table-cell>
          <table:table-cell table:style-name="ce2"/>
          <table:table-cell table:style-name="ce2" office:value-type="string" calcext:value-type="string">
            <text:p>L'*amore è eterno finché dura [DVD] / un film di Carlo Verdone ; soggetto e sceneggiatura: Carlo Verdone, Francesca Marciano, Pasquale Plastino ; musica di Fabio Liberatori. - Campi Bisenzio : Cecchi Gori Editoria Elettronica, 2004. - 1 DVD (109 min.) : color., son. ; in contenitore, 19 cm. ((Film del 2003, prod. Italia. - Interpreti: Carlo Verdone, Laura Morante, Stefania Rocca, Rodolfo Corsato, Gabriella Pession, Antonio Catania. - Lingua: italiano; sottotitoli in italiano per non udenti. - Contenuti speciali</text:p>
          </table:table-cell>
          <table:table-cell table:style-name="ce2" office:value-type="string" calcext:value-type="string">
            <text:p>Verdone, Carlo</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9</text:p>
            <text:p>RE2 43    BIBLIOTECA COMUNALE DI SCANDIANO</text:p>
            <text:p>RE2 29    BIBLIOTECA COMUNALE DI CASTELNOVO NE' MONTI</text:p>
            <text:p>RE2 41    BIBLIOTECA FRATTINI DI GUASTALLA</text:p>
            <text:p>RE2 25    BIBLIOTECA COMUNALE DI SANT'ILARIO</text:p>
            <text:p>RE2 42    BIBLIOTECA COMUNALE DI NOVELLARA</text:p>
            <text:p>RE2 05    BIBLIOTECA COMUNALE DI CARPINETI</text:p>
            <text:p>RE2 48    BIBLIOTECA S.BRESCIANI DI CASINA</text:p>
            <text:p>RE2 19    BIBLIOTECA MEUCCIO RUINI DI S. POLO D'ENZA</text:p>
          </table:table-cell>
          <table:table-cell table:number-columns-repeated="2" office:value-type="string" calcext:value-type="string">
            <text:p>si</text:p>
          </table:table-cell>
        </table:table-row>
        <table:table-row table:style-name="ro6">
          <table:table-cell table:style-name="ce2" office:value-type="string" calcext:value-type="string">
            <text:p>DVD 301126 FEB</text:p>
          </table:table-cell>
          <table:table-cell table:style-name="ce2" office:value-type="string" calcext:value-type="string">
            <text:p>1007020</text:p>
          </table:table-cell>
          <table:table-cell table:style-name="ce2"/>
          <table:table-cell table:style-name="ce2" office:value-type="string" calcext:value-type="string">
            <text:p>La *febbre [DVD] / regia di Alessandro D'Alatri ; sceneggiatura di Gennaro Nunziante, Alessandro D'Alatri, Domenico Starnone. - 01 Distribution, 2005. - 1 DVD (110 min. ca.) : color., son. ; in contenitore, 19 cm. ((Ripr. del film: Italia, 2004; prod. Marco Poccioni e Marco Valsania per Rai Cinema e Rodeo Drive; interpreti: Fabio Volo, Valeria Solarino. - Lingue: italiano; sottotitoli: anche inglese. - Contenuti speciali.</text:p>
          </table:table-cell>
          <table:table-cell table:style-name="ce2" office:value-type="string" calcext:value-type="string">
            <text:p>D'Alatri, Alessandro</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6</text:p>
            <text:p>RE2 43    BIBLIOTECA COMUNALE DI SCANDIANO</text:p>
            <text:p>RE2 13    BIBLIOTECA COMUNALE DI CORREGGIO</text:p>
            <text:p>RE2 25    BIBLIOTECA COMUNALE DI SANT'ILARIO</text:p>
            <text:p>RE2 10    BIBLIOTECA COMUNALE DI BIBBIANO</text:p>
            <text:p>RE2 36    CENTRO CULTURALE ZAVATTINI LUZZARA</text:p>
          </table:table-cell>
          <table:table-cell table:number-columns-repeated="2" office:value-type="string" calcext:value-type="string">
            <text:p>si</text:p>
          </table:table-cell>
        </table:table-row>
        <table:table-row table:style-name="ro2">
          <table:table-cell table:style-name="ce2" office:value-type="string" calcext:value-type="string">
            <text:p>DVD 301127 QUA</text:p>
          </table:table-cell>
          <table:table-cell table:style-name="ce2" office:value-type="string" calcext:value-type="string">
            <text:p>1033395</text:p>
          </table:table-cell>
          <table:table-cell table:style-name="ce2"/>
          <table:table-cell table:style-name="ce2" office:value-type="string" calcext:value-type="string">
            <text:p>I *4 dell'oca selvaggia [DVD] / regia di Andrew V. McLaglen ; sceneggiatura di Reginald Rose ; basato sul racconto di Daniel Carney ; musica di Roy Budd. - [Italia] : DNC Entertainment, [2005?]. - 1 DVD (133 min.) : color., son. ; in contenitore, 19 cm. ((Ripr. del film del 1978, prod. Gran Bretagna; interpreti: Richard Burton, Roger Moore, Richard Harris, Hardy Kruger. - Lingue: italiano, inglese. - Contenuti speciali</text:p>
          </table:table-cell>
          <table:table-cell table:style-name="ce2" office:value-type="string" calcext:value-type="string">
            <text:p>McLagen, Andrew V.</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129 FRA</text:p>
          </table:table-cell>
          <table:table-cell table:style-name="ce2" office:value-type="string" calcext:value-type="string">
            <text:p>1033393</text:p>
          </table:table-cell>
          <table:table-cell table:style-name="ce2"/>
          <table:table-cell table:style-name="ce2" office:value-type="string" calcext:value-type="string">
            <text:p>*Fratello di un altro pianeta [DVD] / un film di John Sayles. - Bologna : Wolf, 2004. - 1 DVD (105 min.) : son., color. ; in contenitore, 19 cm. ((Film del 1984, prod. USA; interpreti: Joe Morton, Caroline Aaron, Darryl Edwards, Bill Cobbs. - Lingue: italiano.</text:p>
          </table:table-cell>
          <table:table-cell table:style-name="ce2" office:value-type="string" calcext:value-type="string">
            <text:p>Sayles, John</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132 CRE</text:p>
          </table:table-cell>
          <table:table-cell table:style-name="ce2" office:value-type="string" calcext:value-type="string">
            <text:p>1032396</text:p>
          </table:table-cell>
          <table:table-cell table:style-name="ce2"/>
          <table:table-cell table:style-name="ce2" office:value-type="string" calcext:value-type="string">
            <text:p>I *credenti del male [DVD] / directed by John Schlesinger ; screenplay by Mark Frost ; based on the book "The religion" Nicholas Conde ; music by J. Peter Robinson ; director of photography Robby Müller ; produced by: John Schlesinger, Michael Childers, Beverly J. Camhe. - [Milano] : Metro Goldwyn Mayer, 2007. - 1 DVD (110 min.) : color., son. ; in contenitore, 19 cm. ((Ripr. del 1987, prod. USA; interpreti: Martin Sheen, Helen Shaver, Robert Loggia... [et al.]. - Lingua: italiano, inglese, francese, tedesco, spagnolo; sottotitoli: italiano, francese, spagnolo, olandese, svedese, greco, inglese e tedesco per non udenti</text:p>
          </table:table-cell>
          <table:table-cell table:style-name="ce2" office:value-type="string" calcext:value-type="string">
            <text:p>Schlesinger, John</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4">
          <table:table-cell table:style-name="ce2" office:value-type="string" calcext:value-type="string">
            <text:p>DVD 301143 NIE</text:p>
          </table:table-cell>
          <table:table-cell table:style-name="ce2" office:value-type="string" calcext:value-type="string">
            <text:p>1375392</text:p>
          </table:table-cell>
          <table:table-cell table:style-name="ce2" office:value-type="string" calcext:value-type="string">
            <text:p>RAV1441227</text:p>
          </table:table-cell>
          <table:table-cell table:style-name="ce2" office:value-type="string" calcext:value-type="string">
            <text:p>*Niente da nascondere / un film di Michael Haneke ; sceneggiatura e dialoghi di Michael Haneke ; fotografia Christian Berger. - [Roma] : 01 Distribution [distributore], [2006]. - 1 DVD-Video (114 min.) : color, sonoro. ((Caratteristiche tecniche: formato video 1.78:1, anamorfico, 16:9; audio Dolby digital 2.0. - Tit. del contenitore. - Titolo parallelo sul contenitore: Caché. - Film del 2005, coproduzione Francia, Austria, Germania, Italia, Stati Uniti. - Interpreti: Daniel Auteuil, Juliette Binoche, Maurice Benichou, Annie Girardot, Bernard Le Coq. - Lingue: italiano, francese; sottotitoli: italiano. - Data di copyright coincidente con acquisto. - Contenuti extra: making of, Serge Toubiana intervista Michael Haneke, trailer.</text:p>
          </table:table-cell>
          <table:table-cell table:style-name="ce2"/>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3</text:p>
            <text:p>RE2 PA    BIBLIOTECA PANIZZI DI REGGIO EMILIA</text:p>
            <text:p>RE2 11    MULTIPLO CENTRO CULTURA CAVRIAGO</text:p>
          </table:table-cell>
          <table:table-cell table:number-columns-repeated="2" office:value-type="string" calcext:value-type="string">
            <text:p>si</text:p>
          </table:table-cell>
        </table:table-row>
        <table:table-row table:style-name="ro10">
          <table:table-cell table:style-name="ce2" office:value-type="string" calcext:value-type="string">
            <text:p>DVD 301170 SPL</text:p>
          </table:table-cell>
          <table:table-cell table:style-name="ce2" office:value-type="string" calcext:value-type="string">
            <text:p>470594</text:p>
          </table:table-cell>
          <table:table-cell table:style-name="ce2"/>
          <table:table-cell table:style-name="ce2" office:value-type="string" calcext:value-type="string">
            <text:p>*Splendore nell'erba / produced and directed by Elia Kazan ; written by William Inge. - Italia : Warner Home Video : Master [distributore], c2008. - 1 DVD video (ca. 119 min.) : color., son. ; in contenitore, 19 cm. ((Tit. del contenitore. - Ripr. del film del 1961, prod. USA. - Lingue: italiano, inglese, francese, tedesco; sottotitoli: italiano, inglese, francese, tedesco, olandese, arabo, greco, ungherese, svedese, turco, italiano per non udenti, inglese per non udenti, tedesco per non udenti. - Vietato ai minori di 16 anni.</text:p>
          </table:table-cell>
          <table:table-cell table:style-name="ce2" office:value-type="string" calcext:value-type="string">
            <text:p>Kazan, Elia</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4</text:p>
            <text:p>RE2 PA    BIBLIOTECA PANIZZI DI REGGIO EMILIA</text:p>
            <text:p>RE2 11    MULTIPLO CENTRO CULTURA CAVRIAGO</text:p>
            <text:p>RE2 81    BIBLIOTECA SAN PELLEGRINO DI REGGIO EMILIA</text:p>
          </table:table-cell>
          <table:table-cell table:number-columns-repeated="2" office:value-type="string" calcext:value-type="string">
            <text:p>si</text:p>
          </table:table-cell>
        </table:table-row>
        <table:table-row table:style-name="ro2">
          <table:table-cell table:style-name="ce2" office:value-type="string" calcext:value-type="string">
            <text:p>DVD 301173 CAS</text:p>
          </table:table-cell>
          <table:table-cell table:style-name="ce2" office:value-type="string" calcext:value-type="string">
            <text:p>1085499</text:p>
          </table:table-cell>
          <table:table-cell table:style-name="ce2"/>
          <table:table-cell table:style-name="ce2" office:value-type="string" calcext:value-type="string">
            <text:p>La *casa II. - Universal Studios, 2002</text:p>
          </table:table-cell>
          <table:table-cell table:style-name="ce2" office:value-type="string" calcext:value-type="string">
            <text:p>Raimi, Sam</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178 VER</text:p>
          </table:table-cell>
          <table:table-cell table:style-name="ce2" office:value-type="string" calcext:value-type="string">
            <text:p>1031816</text:p>
          </table:table-cell>
          <table:table-cell table:style-name="ce2"/>
          <table:table-cell table:style-name="ce2" office:value-type="string" calcext:value-type="string">
            <text:p>*Verità apparente [DVD] / regia di Adam Brooks ; musiche composte da Nick Laird-Clowes ; basato sul romanzo di Jennifer Egan ; sceneggiatura Adam Brooks. - [Italia] : Mondo Home Entertainment, 2006. - 1 DVD (90 min. ca.) : son., color. ; in contenitore, 19 cm. ((Film del 2001. Interpreti: Jordana Brewster, Christopher Eccleston, Cameron Diaz. - Lingue: italiano, inglese; sottotitoli: italiano, inglese</text:p>
          </table:table-cell>
          <table:table-cell table:style-name="ce2" office:value-type="string" calcext:value-type="string">
            <text:p>Brooks, Adam</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180 SPO</text:p>
          </table:table-cell>
          <table:table-cell table:style-name="ce2" office:value-type="string" calcext:value-type="string">
            <text:p>1031814</text:p>
          </table:table-cell>
          <table:table-cell table:style-name="ce2"/>
          <table:table-cell table:style-name="ce2" office:value-type="string" calcext:value-type="string">
            <text:p>La *sposa troppo bella [DVD] / regia di Pierre Gaspard-Huit ; soggetto e dialoghi di Odette Joyeux ; sceneggiatura di Philippe Agostini e Juliette Saint-Giniez. - One Movie, 2004. - 1 DVD (100 min.) : b/n, son. ; in contenitore, 19 cm. ((Ripr. del film: Francia, 1956; interpreti: Micheline Presle, Louis Jourdan, Brigitte Bardot .. [et al.]. - Lingue: italiano, francese; sottotitoli: italiano. - Contenuti extra</text:p>
          </table:table-cell>
          <table:table-cell table:style-name="ce2" office:value-type="string" calcext:value-type="string">
            <text:p>Gaspard-Huit, Pierre</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195 RIV</text:p>
          </table:table-cell>
          <table:table-cell table:style-name="ce2" office:value-type="string" calcext:value-type="string">
            <text:p>1031809</text:p>
          </table:table-cell>
          <table:table-cell table:style-name="ce2"/>
          <table:table-cell table:style-name="ce2" office:value-type="string" calcext:value-type="string">
            <text:p>The *river wild [DVD] / directed by Curtis Hanson ; music by Jerry Goldsmith ; written by Denis O'Neill. - [Italy] : Universal home entertainment, 2002. - 1 DVD (ca. 107 min.) : color., son. ; in contenitore, 19 cm. ((Ripr. del film del 1994. - Lingue: inglese, francese, tedesco, italiano, spagnolo, cecoslovacco, polacco. - Sottotitoli: inglese, olandese, portoghese, svedese, norvegese, danese, finlandese. - Interpreti: Meryl Streep, Kevin Bacon, David Strathairn. - Contenuti speciali</text:p>
          </table:table-cell>
          <table:table-cell table:style-name="ce2" office:value-type="string" calcext:value-type="string">
            <text:p>Hanson, Curtis</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205 HUD</text:p>
          </table:table-cell>
          <table:table-cell table:style-name="ce2" office:value-type="string" calcext:value-type="string">
            <text:p>1031529</text:p>
          </table:table-cell>
          <table:table-cell table:style-name="ce2"/>
          <table:table-cell table:style-name="ce2" office:value-type="string" calcext:value-type="string">
            <text:p>*Hudson Hawk [DVD] : il mago del furto / directed by Michael Lehmann ; screenplay by Steven E. Souza and Daniel Waters ; story by Bruce Willis and Robert Kraft ; music by Michael Kamen and Robert Kraft. - [Italia] : Columbia Tristar Home Entertainment, 2005. - 1 DVD (ca. 96. min.) : color., son. ; 19 cm. ((Ripr. del film del 1991, Usa. - Interpreti: Bruce Willis, Danny Aiello, Andie Macdowell. - Lingue: italiano, inglese, francese, spagnolo, tedesco. - Sottotitoli: italiano, spagnolo, portoghese, inglese, olandese, francese, tedesco, arabo, cecoslovacco, danese, finlandese, greco, ebraico, hindi, ungherese, islandese, norvegese, polacco, svedese, turco. - Contenuti speciali</text:p>
          </table:table-cell>
          <table:table-cell table:style-name="ce2" office:value-type="string" calcext:value-type="string">
            <text:p>Lehmann, Michael</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216 STR</text:p>
          </table:table-cell>
          <table:table-cell table:style-name="ce2" office:value-type="string" calcext:value-type="string">
            <text:p>1064435</text:p>
          </table:table-cell>
          <table:table-cell table:style-name="ce2"/>
          <table:table-cell table:style-name="ce2" office:value-type="string" calcext:value-type="string">
            <text:p>La *strada scarlatta. - Dischi Ermitage, 2006</text:p>
          </table:table-cell>
          <table:table-cell table:style-name="ce2" office:value-type="string" calcext:value-type="string">
            <text:p>Lang, Fritz &lt;1890-1976&gt;</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11">
          <table:table-cell table:style-name="ce2" office:value-type="string" calcext:value-type="string">
            <text:p>DVD 301229 CON</text:p>
          </table:table-cell>
          <table:table-cell table:style-name="ce2" office:value-type="string" calcext:value-type="string">
            <text:p>1009800</text:p>
          </table:table-cell>
          <table:table-cell table:style-name="ce2"/>
          <table:table-cell table:style-name="ce2" office:value-type="string" calcext:value-type="string">
            <text:p>*Confidenze troppo intime [DVD] / un film di Patrice Leconte ; sceneggiatura e dialoghi: Jerome Tonnerre ; musiche originali: Pascal Esteve. - [Italia] : Eyescreen home video, 2005. - 1 DVD (ca. 104 min.) : son., color. ; in contenitore, 19 cm. ((Ripr. del film del 2004, prod. Francia; interpreti: Fabrice Luchini, Sandrine Bonnaire, Michael Duchaussoy, Anne Brochet. - Lingue: italiano, francese; sottotitoli: italiano e per non udenti in italiano. - Contenuti extra</text:p>
          </table:table-cell>
          <table:table-cell table:style-name="ce2" office:value-type="string" calcext:value-type="string">
            <text:p>Leconte, Patrice</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5</text:p>
            <text:p>RE2 43    BIBLIOTECA COMUNALE DI SCANDIANO</text:p>
            <text:p>RE2 11    MULTIPLO CENTRO CULTURA CAVRIAGO</text:p>
            <text:p>RE2 29    BIBLIOTECA COMUNALE DI CASTELNOVO NE' MONTI</text:p>
            <text:p>RE2 10    BIBLIOTECA COMUNALE DI BIBBIANO</text:p>
          </table:table-cell>
          <table:table-cell table:number-columns-repeated="2" office:value-type="string" calcext:value-type="string">
            <text:p>si</text:p>
          </table:table-cell>
        </table:table-row>
        <table:table-row table:style-name="ro4">
          <table:table-cell table:style-name="ce2" office:value-type="string" calcext:value-type="string">
            <text:p>DVD 301230 DEA</text:p>
          </table:table-cell>
          <table:table-cell table:style-name="ce2" office:value-type="string" calcext:value-type="string">
            <text:p>1006599</text:p>
          </table:table-cell>
          <table:table-cell table:style-name="ce2"/>
          <table:table-cell table:style-name="ce2" office:value-type="string" calcext:value-type="string">
            <text:p>*Dead Man [DVD] / scritto e diretto da Jim Jarmusch ; musiche composte ed eseguite da Neil Young ; direttore della fotografia Robby Muller. - [Italia] : Lucky Red Home Video, 2003. - 1 DVD (ca. 115 min.) : bn., son. ; in contenitore, 19 cm. ((Ripr. del film del 1995, prod. USA, Germania. - Interpreti: Johnny Depp, Robert Mitchum, Gary Farmer, Lance Henriksen. - Lingue: italiano, inglese ; sottotitoli: italiano, italiano per non udenti, inglese. - Contiene: trailer italiano, spot TV, intervista con Jarmusch, galleria fotografica</text:p>
          </table:table-cell>
          <table:table-cell table:style-name="ce2" office:value-type="string" calcext:value-type="string">
            <text:p>Jarmusch, Jim</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3</text:p>
            <text:p>RE2 29    BIBLIOTECA COMUNALE DI CASTELNOVO NE' MONTI</text:p>
            <text:p>RE2 36    CENTRO CULTURALE ZAVATTINI LUZZARA</text:p>
          </table:table-cell>
          <table:table-cell table:number-columns-repeated="2" office:value-type="string" calcext:value-type="string">
            <text:p>si</text:p>
          </table:table-cell>
        </table:table-row>
        <table:table-row table:style-name="ro3">
          <table:table-cell table:style-name="ce2" office:value-type="string" calcext:value-type="string">
            <text:p>DVD 301241 MAT</text:p>
          </table:table-cell>
          <table:table-cell table:style-name="ce2" office:value-type="string" calcext:value-type="string">
            <text:p>465204</text:p>
          </table:table-cell>
          <table:table-cell table:style-name="ce2"/>
          <table:table-cell table:style-name="ce2" office:value-type="string" calcext:value-type="string">
            <text:p>*Match Point / scritto e diretto da Woody Allen ; direttore della fotografia Remi Adefarasin. - Milano : Medusa Home Video, 2006. - 1 DVD video (119 min.) : color., son. ; in contenitore, 19 cm. ((Tit. del contenitore. - Ripr. del film del 2005, prod. USA-Gran Bretagna. - Lingue: italiano, inglese; sottotitoli: italiano per non udenti. - Contiene: Delitto senza castigo, trailer italiano.</text:p>
          </table:table-cell>
          <table:table-cell table:style-name="ce2" office:value-type="string" calcext:value-type="string">
            <text:p>Allen, Woody</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6</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6    BIBLIOTECA SANTA CROCE DI REGGIO EMILIA</text:p>
            <text:p>RE2 25    BIBLIOTECA COMUNALE DI SANT'ILARIO</text:p>
            <text:p>RE2 10    BIBLIOTECA COMUNALE DI BIBBIANO</text:p>
            <text:p>RE2 18    BIBLIOTECA COMUNALE DI MONTECCHIO</text:p>
            <text:p>RE2 24    BIBLIOTECA CIVICA DI S. MARTINO IN RIO</text:p>
          </table:table-cell>
          <table:table-cell table:number-columns-repeated="2" office:value-type="string" calcext:value-type="string">
            <text:p>si</text:p>
          </table:table-cell>
        </table:table-row>
        <table:table-row table:style-name="ro9">
          <table:table-cell table:style-name="ce2" office:value-type="string" calcext:value-type="string">
            <text:p>DVD 301243 BRO</text:p>
          </table:table-cell>
          <table:table-cell table:style-name="ce2" office:value-type="string" calcext:value-type="string">
            <text:p>1011635</text:p>
          </table:table-cell>
          <table:table-cell table:style-name="ce2"/>
          <table:table-cell table:style-name="ce2" office:value-type="string" calcext:value-type="string">
            <text:p>*Broken flowers [DVD] / un film di Jim Jarmusch ; con musiche di Mulatu Astatke , fotografia Frederick Elmes ; scritto e diretto da Jim Jarmusch. - Mikado, 2005. - 1 DVD (102 min.)(DVD 9 singolo lato doppio strato) : sonoro (Dolby digital 5.1) : color. ((Codice area: 2; sistema e formato vsideo: PAL, 16/9, 1.77:1. - Tit. del contenitore. - Film del 2005, prod. Jon Kilik, Stacey Smith, Usa, Francia; interpreti: Bill Murray, Jeffrey Wright, Sharon Stone, Frances Conroy, Jessica Lange, Tilda Swinton, Julie Delpy. - Lingue: inglese, italiano; sottotitoli: italiano e italiano per non udenti. - Contenuti extra: Ragazze sull'autobus, Broken Flowers: dall'inizio alla fine, La casa nei campi, trailer, informazioni sulla colonna sonora</text:p>
          </table:table-cell>
          <table:table-cell table:style-name="ce2" office:value-type="string" calcext:value-type="string">
            <text:p>Jarmusch, Jim</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8</text:p>
            <text:p>RE2 43    BIBLIOTECA COMUNALE DI SCANDIANO</text:p>
            <text:p>RE2 13    BIBLIOTECA COMUNALE DI CORREGGIO</text:p>
            <text:p>RE2 29    BIBLIOTECA COMUNALE DI CASTELNOVO NE' MONTI</text:p>
            <text:p>RE2 25    BIBLIOTECA COMUNALE DI SANT'ILARIO</text:p>
            <text:p>RE2 18    BIBLIOTECA COMUNALE DI MONTECCHIO</text:p>
            <text:p>RE2 42    BIBLIOTECA COMUNALE DI NOVELLARA</text:p>
            <text:p>RE2 36    CENTRO CULTURALE ZAVATTINI LUZZARA</text:p>
          </table:table-cell>
          <table:table-cell table:number-columns-repeated="2" office:value-type="string" calcext:value-type="string">
            <text:p>si</text:p>
          </table:table-cell>
        </table:table-row>
        <table:table-row table:style-name="ro4">
          <table:table-cell table:style-name="ce2" office:value-type="string" calcext:value-type="string">
            <text:p>DVD 301244 ANA</text:p>
          </table:table-cell>
          <table:table-cell table:style-name="ce2" office:value-type="string" calcext:value-type="string">
            <text:p>1028682</text:p>
          </table:table-cell>
          <table:table-cell table:style-name="ce2"/>
          <table:table-cell table:style-name="ce2" office:value-type="string" calcext:value-type="string">
            <text:p>*Anatomia di un rapimento [DVD] / regia: Akira Kurosawa ; sceneggiatura: Ryuzo Kikushima, Hideo Oguni, Akira Kurosawa. - Milano : Mondo home entertainment, 2007. - 1 DVD (ca. 104 min.) : b/n, son. ; in contenitore, 19 cm. ((Ripr. del film del 1963, prod. Giappone; interpreti: Toshiro Mifune, Kyoko Kagawa, Tatsuya Nakadai. - Basato sul romanzo "Due colpi in uno" di Ed McBain. - Lingue: giapponese; sottotitoli per non udenti. - Contenuti extra</text:p>
          </table:table-cell>
          <table:table-cell table:style-name="ce2" office:value-type="string" calcext:value-type="string">
            <text:p>Kurosawa, Akira</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3</text:p>
            <text:p>RE2 25    BIBLIOTECA COMUNALE DI SANT'ILARIO</text:p>
            <text:p>RE2 01    BIBLIOTECA PABLO NERUDA DI ALBINEA</text:p>
          </table:table-cell>
          <table:table-cell table:number-columns-repeated="2" office:value-type="string" calcext:value-type="string">
            <text:p>si</text:p>
          </table:table-cell>
        </table:table-row>
        <table:table-row table:style-name="ro10">
          <table:table-cell table:style-name="ce2" office:value-type="string" calcext:value-type="string">
            <text:p>DVD 301257 MAS</text:p>
          </table:table-cell>
          <table:table-cell table:style-name="ce2" office:value-type="string" calcext:value-type="string">
            <text:p>485735</text:p>
          </table:table-cell>
          <table:table-cell table:style-name="ce2" office:value-type="string" calcext:value-type="string">
            <text:p>DDS0991923</text:p>
          </table:table-cell>
          <table:table-cell table:style-name="ce2" office:value-type="string" calcext:value-type="string">
            <text:p>Il *mastino di Baskerville / Regia di Sidney Lanfield ; cast: Basil Rathbone, Nigel Bruce, Richard Greene ... [et al.]. - Italia : Hobby &amp; Work Publishing, 2005. - 1 DVD (80 min. ca.) : Azione dal vivo, Bianco e nero, Suono sul supporto, Mono, Digitale, 625 PAL. ((Anno di produzione: 1939. -durata: 80 min. ca.</text:p>
          </table:table-cell>
          <table:table-cell table:style-name="ce2"/>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4</text:p>
            <text:p>RE2 13    BIBLIOTECA COMUNALE DI CORREGGIO</text:p>
            <text:p>RE2 81    BIBLIOTECA SAN PELLEGRINO DI REGGIO EMILIA</text:p>
            <text:p>RE2 27    BIBLIOTECA A. URCEO CODRO DI RUBIERA</text:p>
          </table:table-cell>
          <table:table-cell table:number-columns-repeated="2" office:value-type="string" calcext:value-type="string">
            <text:p>si</text:p>
          </table:table-cell>
        </table:table-row>
        <table:table-row table:style-name="ro2">
          <table:table-cell table:style-name="ce2" office:value-type="string" calcext:value-type="string">
            <text:p>DVD 301271 AME</text:p>
          </table:table-cell>
          <table:table-cell table:style-name="ce2" office:value-type="string" calcext:value-type="string">
            <text:p>1069426</text:p>
          </table:table-cell>
          <table:table-cell table:style-name="ce2"/>
          <table:table-cell table:style-name="ce2" office:value-type="string" calcext:value-type="string">
            <text:p>*American gigolo. - Mondadori, 2008</text:p>
          </table:table-cell>
          <table:table-cell table:style-name="ce2" office:value-type="string" calcext:value-type="string">
            <text:p>Schrader, Paul &lt;1946- <text:s text:c="3"/>&gt;</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7">
          <table:table-cell table:style-name="ce2" office:value-type="string" calcext:value-type="string">
            <text:p>DVD 301276 ZEL</text:p>
          </table:table-cell>
          <table:table-cell table:style-name="ce2" office:value-type="string" calcext:value-type="string">
            <text:p>370071</text:p>
          </table:table-cell>
          <table:table-cell table:style-name="ce2"/>
          <table:table-cell table:style-name="ce2" office:value-type="string" calcext:value-type="string">
            <text:p>*Zelig / written and directed by Woody Allen ; director of photography Gordon Willis. - [Italia] : MGM Home Entertainment, 2002. - 1 DVD (ca. 72 min.) : color., son. ; in contenitore, 19 cm. ((Ripr. del film del 1983, prod. USA. - Lingue: italiano, inglese, tedesco, francese, spagnolo; sottotitoli: italiano, francese, spagnolo, olandese, tedesco per non udenti, inglese per non udenti. - Contiene: trailer cinematografico originale</text:p>
          </table:table-cell>
          <table:table-cell table:style-name="ce2" office:value-type="string" calcext:value-type="string">
            <text:p>Allen, Woody</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7</text:p>
            <text:p>RE2 13    BIBLIOTECA COMUNALE DI CORREGGIO</text:p>
            <text:p>RE2 11    MULTIPLO CENTRO CULTURA CAVRIAGO</text:p>
            <text:p>RE2 25    BIBLIOTECA COMUNALE DI SANT'ILARIO</text:p>
            <text:p>RE2 10    BIBLIOTECA COMUNALE DI BIBBIANO</text:p>
            <text:p>RE2 36    CENTRO CULTURALE ZAVATTINI LUZZARA</text:p>
            <text:p>RE2 19    BIBLIOTECA MEUCCIO RUINI DI S. POLO D'ENZA</text:p>
          </table:table-cell>
          <table:table-cell table:number-columns-repeated="2" office:value-type="string" calcext:value-type="string">
            <text:p>si</text:p>
          </table:table-cell>
        </table:table-row>
        <table:table-row table:style-name="ro11">
          <table:table-cell table:style-name="ce2" office:value-type="string" calcext:value-type="string">
            <text:p>DVD 301285 INT</text:p>
          </table:table-cell>
          <table:table-cell table:style-name="ce2" office:value-type="string" calcext:value-type="string">
            <text:p>332322</text:p>
          </table:table-cell>
          <table:table-cell table:style-name="ce2"/>
          <table:table-cell table:style-name="ce2" office:value-type="string" calcext:value-type="string">
            <text:p>*Interiors / written and directed by Woody Allen ; director of photography Gordon Willis. - [Italia] : MGM Home Entertainment, 2002. - 1 DVD (ca. 88 min.) : color., son. ; in contenitore, 19 cm. ((Ripr. del film del 1978, prod. USA. - Lingue: italiano, inglese, tedesco, spagnolo, francese ; sottotitoli: italiano, francese, spagnolo, olandese, portoghese. - Contiene: trailer cinematografico originale</text:p>
          </table:table-cell>
          <table:table-cell table:style-name="ce2" office:value-type="string" calcext:value-type="string">
            <text:p>Allen, Woody</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5</text:p>
            <text:p>RE2 PA    BIBLIOTECA PANIZZI DI REGGIO EMILIA</text:p>
            <text:p>RE2 11    MULTIPLO CENTRO CULTURA CAVRIAGO</text:p>
            <text:p>RE2 81    BIBLIOTECA SAN PELLEGRINO DI REGGIO EMILIA</text:p>
            <text:p>RE2 25    BIBLIOTECA COMUNALE DI SANT'ILARIO</text:p>
          </table:table-cell>
          <table:table-cell table:number-columns-repeated="2" office:value-type="string" calcext:value-type="string">
            <text:p>si</text:p>
          </table:table-cell>
        </table:table-row>
        <table:table-row table:style-name="ro2">
          <table:table-cell table:style-name="ce2" office:value-type="string" calcext:value-type="string">
            <text:p>DVD 301287 VIV</text:p>
          </table:table-cell>
          <table:table-cell table:style-name="ce2" office:value-type="string" calcext:value-type="string">
            <text:p>1028947</text:p>
          </table:table-cell>
          <table:table-cell table:style-name="ce2"/>
          <table:table-cell table:style-name="ce2" office:value-type="string" calcext:value-type="string">
            <text:p>*Vivere [DVD] / regia di Akira Kurosawa ; sceneggiatura: Shinobu Hashimoto ... [et al.] ; musica Fumio Hayasaka ; fotografia Asaichi Nakai. - Milano : Mondo home entertainment, 2003. - 1 DVD (143 min.) : b/n, son. ; in contenitore, 19 cm. ((Ripr. del film del 1952, prod. Giappone; interpreti Takashi Shimura, Nobuo Kaneko, Miki Odagiri. - Contenuti extra</text:p>
          </table:table-cell>
          <table:table-cell table:style-name="ce2" office:value-type="string" calcext:value-type="string">
            <text:p>Kurosawa, Akira</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290 DIE</text:p>
          </table:table-cell>
          <table:table-cell table:style-name="ce2" office:value-type="string" calcext:value-type="string">
            <text:p>1028946</text:p>
          </table:table-cell>
          <table:table-cell table:style-name="ce2"/>
          <table:table-cell table:style-name="ce2" office:value-type="string" calcext:value-type="string">
            <text:p>*Dies irae [DVD] / un film di Carl Theodor Dreyer ; soggetto di Hans Wiers-Jensen ; sceneggiatura di Carl Theodor Dreyer, Paul Knudsen, Mogens Skot Hansen ; musiche di Poul Schierbeck. - [Torino] : Multimedia San Paolo, 2004. - 1 DVD (93 min.) : son., b/n ; in contenitore, 19 cm. ((Ripr. del film del 1943, Danimarca; interpreti Sigurd Berg, Albert Hoberg, Herald Holst. - Lingue: italiano, danese; sottotitoli per non udenti in italiano. - Contenuti extra</text:p>
          </table:table-cell>
          <table:table-cell table:style-name="ce2" office:value-type="string" calcext:value-type="string">
            <text:p>Dreyer, Carl Theodor</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1295 SON</text:p>
          </table:table-cell>
          <table:table-cell table:style-name="ce2" office:value-type="string" calcext:value-type="string">
            <text:p>1028943</text:p>
          </table:table-cell>
          <table:table-cell table:style-name="ce2"/>
          <table:table-cell table:style-name="ce2" office:value-type="string" calcext:value-type="string">
            <text:p>*Sonatine [DVD] / un film diretto e interpretato da Takeshi Kitano ; musiche di Joe Hisaishi ; direttore della fotografia Hitoshi Takaya ; sceneggiatura e montaggio di Takeshi Kitano. - [Roma] : Lucky red home video, [2005]. - 1 DVD : son., color. ; in contenitore, 19 cm. ((Ripr. del film del 1993, prod. Giappone; interpreti: Takeshi Kitano, Aya Kokumai; durata: ca. 94 min. - Contenuti extra</text:p>
          </table:table-cell>
          <table:table-cell table:style-name="ce2" office:value-type="string" calcext:value-type="string">
            <text:p>Kitano, Takeshi</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2</text:p>
            <text:p>RE2 11    MULTIPLO CENTRO CULTURA CAVRIAGO</text:p>
          </table:table-cell>
          <table:table-cell table:number-columns-repeated="2" office:value-type="string" calcext:value-type="string">
            <text:p>si</text:p>
          </table:table-cell>
        </table:table-row>
        <table:table-row table:style-name="ro4">
          <table:table-cell table:style-name="ce2" office:value-type="string" calcext:value-type="string">
            <text:p>DVD 301297 BUL</text:p>
          </table:table-cell>
          <table:table-cell table:style-name="ce2" office:value-type="string" calcext:value-type="string">
            <text:p>1028941</text:p>
          </table:table-cell>
          <table:table-cell table:style-name="ce2"/>
          <table:table-cell table:style-name="ce2" office:value-type="string" calcext:value-type="string">
            <text:p>*Bullet in the head [DVD] / un film di John Woo ; music by James Wong &amp; Romeo Diaz. - [Milano] : Eagle Pictures, 2003. - 1 DVD (130 min.) : son., color. ; in contenitore, 19 cm. ((Ripr. del film del 1990, prod. Hong Kong; interpreti: Tony Leung, Jacky Cheung, Waise Lee; versione integrale rimasterizzata. - Lingue: italiano, inglese; sottotitoli: italiano, inglese. - Contenuti extra</text:p>
          </table:table-cell>
          <table:table-cell table:style-name="ce2" office:value-type="string" calcext:value-type="string">
            <text:p>Woo, John</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3</text:p>
            <text:p>RE2 11    MULTIPLO CENTRO CULTURA CAVRIAGO</text:p>
            <text:p>RE2 86    BIBLIOTECA SANTA CROCE DI REGGIO EMILIA</text:p>
          </table:table-cell>
          <table:table-cell table:number-columns-repeated="2" office:value-type="string" calcext:value-type="string">
            <text:p>si</text:p>
          </table:table-cell>
        </table:table-row>
        <table:table-row table:style-name="ro8">
          <table:table-cell table:style-name="ce2" office:value-type="string" calcext:value-type="string">
            <text:p>DVD 301316 DIV</text:p>
          </table:table-cell>
          <table:table-cell table:style-name="ce2" office:value-type="string" calcext:value-type="string">
            <text:p>394637</text:p>
          </table:table-cell>
          <table:table-cell table:style-name="ce2"/>
          <table:table-cell table:style-name="ce2" office:value-type="string" calcext:value-type="string">
            <text:p>La *diva Julia : being Julia / diretto da Istvan Szabo ; ispirato al romanzo di W. Somerset Maugham ; sceneggaitura Ronald Harwood ; musica Mychael Danna ; fotografia Lajos Koltai. - [Italia] : Dolmen home video, 2005?. - 1 DVD (105 min.) : color., son. ; in contenitore, 19 cm. ((Tit. del contenitore. - Ripr. del film del 2005, prod. Canada-USA-Gran Bretagna. - Lingue: italiano, inglese; sottotitoli: italiano, italiano per non udenti. - Contiene: making of, interviste al cast, scene tagliate, riprese sul set, trailer e spot</text:p>
          </table:table-cell>
          <table:table-cell table:style-name="ce2" office:value-type="string" calcext:value-type="string">
            <text:p>Szabó, István</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9</text:p>
            <text:p>RE2 PA    BIBLIOTECA PANIZZI DI REGGIO EMILIA</text:p>
            <text:p>RE2 43    BIBLIOTECA COMUNALE DI SCANDIANO</text:p>
            <text:p>RE2 13    BIBLIOTECA COMUNALE DI CORREGGIO</text:p>
            <text:p>RE2 82    BIBLIOTECA ROSTA NUOVA DI REGGIO EMILIA</text:p>
            <text:p>RE2 83    BIBLIOTECA OSPIZIO DI REGGIO EMILIA</text:p>
            <text:p>RE2 86    BIBLIOTECA SANTA CROCE DI REGGIO EMILIA</text:p>
            <text:p>RE2 25    BIBLIOTECA COMUNALE DI SANT'ILARIO</text:p>
            <text:p>RE2 18    BIBLIOTECA COMUNALE DI MONTECCHIO</text:p>
          </table:table-cell>
          <table:table-cell table:number-columns-repeated="2" office:value-type="string" calcext:value-type="string">
            <text:p>si</text:p>
          </table:table-cell>
        </table:table-row>
        <table:table-row table:style-name="ro6">
          <table:table-cell table:style-name="ce2" office:value-type="string" calcext:value-type="string">
            <text:p>DVD 301331 NEW</text:p>
          </table:table-cell>
          <table:table-cell table:style-name="ce2" office:value-type="string" calcext:value-type="string">
            <text:p>1013769</text:p>
          </table:table-cell>
          <table:table-cell table:style-name="ce2"/>
          <table:table-cell table:style-name="ce2" office:value-type="string" calcext:value-type="string">
            <text:p>The *New world : il nuovo mondo / scritto e diretto da Terrence Malick ; music by James Horner. - Short version. - Milano : Eagle Pictures, 2006. - 1 DVD (129 min.) : son., color ; in contenitore, 19 cm. ((Ripr. del film del 2005, USA; interpreti: Collin Farrell, Christopher Plummer, Christian Bale, August Schellenberg, Wes Studi, Q'Orianka Kilcher. - Lingue: italiano, inglese; sottotitoli: italiano, italiano per non udenti, inglese.</text:p>
          </table:table-cell>
          <table:table-cell table:style-name="ce2" office:value-type="string" calcext:value-type="string">
            <text:p>Malick, Terrence</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6</text:p>
            <text:p>RE2 18    BIBLIOTECA COMUNALE DI MONTECCHIO</text:p>
            <text:p>RE2 30    BIBLIOTECA A. PANIZZI DI BRESCELLO</text:p>
            <text:p>RE2 24    BIBLIOTECA CIVICA DI S. MARTINO IN RIO</text:p>
            <text:p>RE2 05    BIBLIOTECA COMUNALE DI CARPINETI</text:p>
            <text:p>RE2 19    BIBLIOTECA MEUCCIO RUINI DI S. POLO D'ENZA</text:p>
          </table:table-cell>
          <table:table-cell table:number-columns-repeated="2" office:value-type="string" calcext:value-type="string">
            <text:p>si</text:p>
          </table:table-cell>
        </table:table-row>
        <table:table-row table:style-name="ro6">
          <table:table-cell table:style-name="ce2" office:value-type="string" calcext:value-type="string">
            <text:p>DVD 301332 SLE</text:p>
          </table:table-cell>
          <table:table-cell table:style-name="ce2" office:value-type="string" calcext:value-type="string">
            <text:p>1029247</text:p>
          </table:table-cell>
          <table:table-cell table:style-name="ce2"/>
          <table:table-cell table:style-name="ce2" office:value-type="string" calcext:value-type="string">
            <text:p>*Slevin [DVD] : patto criminale / un film di Paul McGuigan ; scritto da Jason Smilovic. - Milano : MHE, 2006. - 1 DVD (ca. 112 min.) : son., color. ; in contenitore, 19 cm. ((Produzione: Germania, Stati Uniti; 2006. - Interpreti: Josh Harnett, Morgan Freeman, Ben Kingsley, Lucy Liu, Stanley Tucci e Bruce Willis. - Lingue: italiano, inglese; sottotit. in italiano. - Contenuti extra</text:p>
          </table:table-cell>
          <table:table-cell table:style-name="ce2" office:value-type="string" calcext:value-type="string">
            <text:p>McGuigan, Paul</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6</text:p>
            <text:p>RE2 43    BIBLIOTECA COMUNALE DI SCANDIANO</text:p>
            <text:p>RE2 13    BIBLIOTECA COMUNALE DI CORREGGIO</text:p>
            <text:p>RE2 11    MULTIPLO CENTRO CULTURA CAVRIAGO</text:p>
            <text:p>RE2 25    BIBLIOTECA COMUNALE DI SANT'ILARIO</text:p>
            <text:p>RE2 27    BIBLIOTECA A. URCEO CODRO DI RUBIERA</text:p>
          </table:table-cell>
          <table:table-cell table:number-columns-repeated="2" office:value-type="string" calcext:value-type="string">
            <text:p>si</text:p>
          </table:table-cell>
        </table:table-row>
        <table:table-row table:style-name="ro10">
          <table:table-cell table:style-name="ce2" office:value-type="string" calcext:value-type="string">
            <text:p>DVD 301336 FIG</text:p>
          </table:table-cell>
          <table:table-cell table:style-name="ce2" office:value-type="string" calcext:value-type="string">
            <text:p>1019946</text:p>
          </table:table-cell>
          <table:table-cell table:style-name="ce2"/>
          <table:table-cell table:style-name="ce2" office:value-type="string" calcext:value-type="string">
            <text:p>I *figli degli uomini [DVD] / directed by Alfonso Cuarón ; screenplay by Alfonso Cuarón ... [et al.] ; original music by John Tavener. - Special ed. - [Italia] : Universal Pictures, 2007. - 2 DVD (ca. 105 min.) : son., color. ; in contenitore, 19 cm. ((Ripr. del film del 2006, prod. Usa; interpreti: Alfonso Cuarón, Clive Owen, Julianne Moore, Michael Caine. - Lingue: italiano, inglese, spagnolo; sottotitoli: italiano, inglese per non udenti, spagnolo, francese, tedesco, olandese. - Contenuti speciali: la possibilità di sperare; uomini nel mirino; commenti di Slavoj Zizek sul film; scene eliminate; Theo &amp; Julian; un design futuristico; effetti visivi.</text:p>
          </table:table-cell>
          <table:table-cell table:style-name="ce2" office:value-type="string" calcext:value-type="string">
            <text:p>Cuaron, Alfonso</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4</text:p>
            <text:p>RE2 10    BIBLIOTECA COMUNALE DI BIBBIANO</text:p>
            <text:p>RE2 24    BIBLIOTECA CIVICA DI S. MARTINO IN RIO</text:p>
            <text:p>RE2 48    BIBLIOTECA S.BRESCIANI DI CASINA</text:p>
          </table:table-cell>
          <table:table-cell table:number-columns-repeated="2" office:value-type="string" calcext:value-type="string">
            <text:p>si</text:p>
          </table:table-cell>
        </table:table-row>
        <table:table-row table:style-name="ro2">
          <table:table-cell table:style-name="ce2" office:value-type="string" calcext:value-type="string">
            <text:p>DVD 301363 GHO</text:p>
          </table:table-cell>
          <table:table-cell table:style-name="ce2" office:value-type="string" calcext:value-type="string">
            <text:p>1031740</text:p>
          </table:table-cell>
          <table:table-cell table:style-name="ce2"/>
          <table:table-cell table:style-name="ce2" office:value-type="string" calcext:value-type="string">
            <text:p>*Ghost dog [DVD] : il codice del samurai / scritto e diretto da Jim Jarmusch ; musiche The Rza. - [Roma] : Elleu Multimedia, 2004. - 1 DVD (ca. 111 min.) : color., son. ; in contenitore, 19 cm. ((Ripr. del film del 1999, prod. USA. - Lingue: italiano, inglese. - Sottotitoli: italiano. - Interpreti: Forest Whitaker, John Tormey. - Contenuti extra.</text:p>
          </table:table-cell>
          <table:table-cell table:style-name="ce2" office:value-type="string" calcext:value-type="string">
            <text:p>Jarnusch, Jim</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1375 BLA</text:p>
          </table:table-cell>
          <table:table-cell table:style-name="ce2" office:value-type="string" calcext:value-type="string">
            <text:p>1031732</text:p>
          </table:table-cell>
          <table:table-cell table:style-name="ce2"/>
          <table:table-cell table:style-name="ce2" office:value-type="string" calcext:value-type="string">
            <text:p>*Blaise Pascal [DVD] / regia di Roberto Rossellini. - Roma : Istituto Luce, 2003. - 1 DVD (ca. 124 min.) : son., color. ; in contenitore, 19 cm. ((Ripr. del film del 1971, prod. Italia, Francia. - Sottotitoli: italiano. - Contenuti extra</text:p>
          </table:table-cell>
          <table:table-cell table:style-name="ce2" office:value-type="string" calcext:value-type="string">
            <text:p>Rossellini, Roberto</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2</text:p>
            <text:p>RE2 29    BIBLIOTECA COMUNALE DI CASTELNOVO NE' MONTI</text:p>
          </table:table-cell>
          <table:table-cell table:number-columns-repeated="2" office:value-type="string" calcext:value-type="string">
            <text:p>si</text:p>
          </table:table-cell>
        </table:table-row>
        <table:table-row table:style-name="ro5">
          <table:table-cell table:style-name="ce2" office:value-type="string" calcext:value-type="string">
            <text:p>DVD 301376 CAR</text:p>
          </table:table-cell>
          <table:table-cell table:style-name="ce2" office:value-type="string" calcext:value-type="string">
            <text:p>1009497</text:p>
          </table:table-cell>
          <table:table-cell table:style-name="ce2"/>
          <table:table-cell table:style-name="ce2" office:value-type="string" calcext:value-type="string">
            <text:p>*Cartesio [DVD] / regia di Roberto Rossellini. - Roma : Istituto Luce, 2002. - 1 DVD (ca. 155 min.) : sonoro (Dolby digital 2.0), color. ; in contenitore, 19 cm. ((Requisiti: codice area assente; formato video 1.331:1. - DVD-5 singolo strato, singolo lato. - Tit. del contenitore. - Ripr. del film: Italia, 1973. - Lingue: italiano; sottotitoli: italiano, inglese. - Contenuti speciali: biografie, filmografie. - Film per tutti.</text:p>
          </table:table-cell>
          <table:table-cell table:style-name="ce2" office:value-type="string" calcext:value-type="string">
            <text:p>Rossellini, Roberto</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2</text:p>
            <text:p>RE2 13    BIBLIOTECA COMUNALE DI CORREGGIO</text:p>
          </table:table-cell>
          <table:table-cell table:number-columns-repeated="2" office:value-type="string" calcext:value-type="string">
            <text:p>si</text:p>
          </table:table-cell>
        </table:table-row>
        <table:table-row table:style-name="ro3">
          <table:table-cell table:style-name="ce2" office:value-type="string" calcext:value-type="string">
            <text:p>DVD 301416 CAD</text:p>
          </table:table-cell>
          <table:table-cell table:style-name="ce2" office:value-type="string" calcext:value-type="string">
            <text:p>1023265</text:p>
          </table:table-cell>
          <table:table-cell table:style-name="ce2"/>
          <table:table-cell table:style-name="ce2" office:value-type="string" calcext:value-type="string">
            <text:p>La *caduta [DVD] : gli ultimi giorni di Hitler / un film di Oliver Hirschbiegel ; scritto da Bernd Eichinger ; musiche di Stephan Zacharias. - [Italia] : 01 Distribution, 2005. - 1 DVD (ca. 156 min.) : son., color. ; in contenitore, 19 cm. ((Film del 2005, prod. Germania; interpreti: Bruno Ganz, Alexandra Maria Lara; dai libri di Joachim Fest Inside Hitler's bunker e di Traudl Junge e Melissa Muller Until the final hour. - Lingue: italiano e tedesca; sottotitoli in italiano per non udenti. -Contenuti extra.</text:p>
          </table:table-cell>
          <table:table-cell table:style-name="ce2" office:value-type="string" calcext:value-type="string">
            <text:p>Hirschbiegel, Oliver</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2</text:p>
            <text:p>RE2 43    BIBLIOTECA COMUNALE DI SCANDIANO</text:p>
            <text:p>RE2 13    BIBLIOTECA COMUNALE DI CORREGGIO</text:p>
            <text:p>RE2 29    BIBLIOTECA COMUNALE DI CASTELNOVO NE' MONTI</text:p>
            <text:p>RE2 41    BIBLIOTECA FRATTINI DI GUASTALLA</text:p>
            <text:p>RE2 25    BIBLIOTECA COMUNALE DI SANT'ILARIO</text:p>
            <text:p>RE2 10    BIBLIOTECA COMUNALE DI BIBBIANO</text:p>
            <text:p>RE2 24    BIBLIOTECA CIVICA DI S. MARTINO IN RIO</text:p>
            <text:p>RE2 17    BIBLIOTECA COMUNALE DI ROLO</text:p>
            <text:p>RE2 27    BIBLIOTECA A. URCEO CODRO DI RUBIERA</text:p>
            <text:p>RE2 01    BIBLIOTECA PABLO NERUDA DI ALBINEA</text:p>
          </table:table-cell>
          <table:table-cell table:number-columns-repeated="2" office:value-type="string" calcext:value-type="string">
            <text:p>si</text:p>
          </table:table-cell>
        </table:table-row>
        <table:table-row table:style-name="ro7">
          <table:table-cell table:style-name="ce2" office:value-type="string" calcext:value-type="string">
            <text:p>DVD 301417 LAD</text:p>
          </table:table-cell>
          <table:table-cell table:style-name="ce2" office:value-type="string" calcext:value-type="string">
            <text:p>1022838</text:p>
          </table:table-cell>
          <table:table-cell table:style-name="ce2"/>
          <table:table-cell table:style-name="ce2" office:value-type="string" calcext:value-type="string">
            <text:p>*Lady in the water [DVD] / un film di M. Night Shyamalan ; music by James Newton Howard ; edited by Barbara Tulliver ; production designer Martin Childs ; director of photography Christopher Doyle ; produced by Sam Mercer ; written, produced and directed by M. Night Shyamalan. - [Milano] : Warner home video, 2007. - 1 DVD (ca. 95 min.) : color., son. ; in contenitore, 19 cm. ((Lingue e sottotit.: italiano, inglese; sottotit. anche in olandese e per non udenti italiano. - Interpreti: Paul Giamatti, Bryce Dallas Howard. - Produzione: Stati Uniti, 2006. - Contenuti speciali: Una storia per addormentarsi; Dietro le quinte; audizioni; le gag; scene inedite; trailer.</text:p>
          </table:table-cell>
          <table:table-cell table:style-name="ce2" office:value-type="string" calcext:value-type="string">
            <text:p>Shyamalan, M. Night</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7</text:p>
            <text:p>RE2 43    BIBLIOTECA COMUNALE DI SCANDIANO</text:p>
            <text:p>RE2 11    MULTIPLO CENTRO CULTURA CAVRIAGO</text:p>
            <text:p>RE2 29    BIBLIOTECA COMUNALE DI CASTELNOVO NE' MONTI</text:p>
            <text:p>RE2 10    BIBLIOTECA COMUNALE DI BIBBIANO</text:p>
            <text:p>RE2 01    BIBLIOTECA PABLO NERUDA DI ALBINEA</text:p>
            <text:p>RE2 19    BIBLIOTECA MEUCCIO RUINI DI S. POLO D'ENZA</text:p>
          </table:table-cell>
          <table:table-cell table:number-columns-repeated="2" office:value-type="string" calcext:value-type="string">
            <text:p>si</text:p>
          </table:table-cell>
        </table:table-row>
        <table:table-row table:style-name="ro5">
          <table:table-cell table:style-name="ce2" office:value-type="string" calcext:value-type="string">
            <text:p>DVD 301419 MRV</text:p>
          </table:table-cell>
          <table:table-cell table:style-name="ce2" office:value-type="string" calcext:value-type="string">
            <text:p>1030262</text:p>
          </table:table-cell>
          <table:table-cell table:style-name="ce2"/>
          <table:table-cell table:style-name="ce2" office:value-type="string" calcext:value-type="string">
            <text:p>*Mr. Vendetta [DVD] / un film di Park Chan-Wook. - Milano : Mondadori, 2008. - 1 DVD (ca. 121 min) : color., son. ; in contenitore, 19 cm. ((Ripr. del film: Corea, 2002. - Lingue: italiano, coreano; sottotit.: italiano non udenti. - Interpreti: Song Kang-Ho, Shin Ha-Kyun, Bae Doo-Na. - Contentuti speciali</text:p>
          </table:table-cell>
          <table:table-cell table:style-name="ce2" office:value-type="string" calcext:value-type="string">
            <text:p>Park, Chan-wook</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2</text:p>
            <text:p>RE2 30    BIBLIOTECA A. PANIZZI DI BRESCELLO</text:p>
          </table:table-cell>
          <table:table-cell table:number-columns-repeated="2" office:value-type="string" calcext:value-type="string">
            <text:p>si</text:p>
          </table:table-cell>
        </table:table-row>
        <table:table-row table:style-name="ro4">
          <table:table-cell table:style-name="ce2" office:value-type="string" calcext:value-type="string">
            <text:p>DVD 301420 LAD</text:p>
          </table:table-cell>
          <table:table-cell table:style-name="ce2" office:value-type="string" calcext:value-type="string">
            <text:p>1030261</text:p>
          </table:table-cell>
          <table:table-cell table:style-name="ce2"/>
          <table:table-cell table:style-name="ce2" office:value-type="string" calcext:value-type="string">
            <text:p>*Lady vendetta [DVD] / diretto da Park Chan-Wook ; scritto da Chung Seo-Kyoung, Park Chan-Wook ; musiche Cho Young-Wuk ; fotografia Chung Cung-Hoon. - Milano : [Mondadori], 2008. - 1 DVD : color., son. ; in contenitore, 19 cm. ((Film del 2005, prod. Lee Chun-Young, Corea del sud; interpreti: Lee Young-Ae, Choi Min-Sik. - Lingue: italiano, coreano; sottotitoli: italiano, italiano non udenti. - All. a Ciak, n. 5 (maggio 2008)</text:p>
          </table:table-cell>
          <table:table-cell table:style-name="ce2" office:value-type="string" calcext:value-type="string">
            <text:p>Park, Chan-wook</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3</text:p>
            <text:p>RE2 29    BIBLIOTECA COMUNALE DI CASTELNOVO NE' MONTI</text:p>
            <text:p>RE2 24    BIBLIOTECA CIVICA DI S. MARTINO IN RIO</text:p>
          </table:table-cell>
          <table:table-cell table:number-columns-repeated="2" office:value-type="string" calcext:value-type="string">
            <text:p>si</text:p>
          </table:table-cell>
        </table:table-row>
        <table:table-row table:style-name="ro2">
          <table:table-cell table:style-name="ce2" office:value-type="string" calcext:value-type="string">
            <text:p>DVD 301440 KEA</text:p>
          </table:table-cell>
          <table:table-cell table:style-name="ce2" office:value-type="string" calcext:value-type="string">
            <text:p>1031374</text:p>
          </table:table-cell>
          <table:table-cell table:style-name="ce2"/>
          <table:table-cell table:style-name="ce2" office:value-type="string" calcext:value-type="string">
            <text:p>*Keaton a rotta di collo [DVD] : le grandi comiche di Buster Keaton / regia di Roscoe Arbuckle, Buster Keaton, Eddie Cline ; soggetto e sceneggiatura di Roscoe Arbuckle e Buster Keaton - Bologna : Ermitage Cinema, 2004. - 3 DVD (ca. 346 min. compless.) : b/n, son. ; in contenitore, 19 cm. ((Produzione: USA, 1917-1920. - Lingua: didascalie in italiano. - Interpreti: Buster Keaton, Fatty Arbuckle, Al St. John, Alice Mann, Alice Lake, Agnes Neilson, Joe Keaton, Sybil Seeley, Joe Roberts</text:p>
          </table:table-cell>
          <table:table-cell table:style-name="ce2" table:number-columns-repeated="2"/>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11">
          <table:table-cell table:style-name="ce2" office:value-type="string" calcext:value-type="string">
            <text:p>DVD 301456 ROS</text:p>
          </table:table-cell>
          <table:table-cell table:style-name="ce2" office:value-type="string" calcext:value-type="string">
            <text:p>1031373</text:p>
          </table:table-cell>
          <table:table-cell table:style-name="ce2"/>
          <table:table-cell table:style-name="ce2" office:value-type="string" calcext:value-type="string">
            <text:p>La *rosa nera [DVD] / directed by Henry Hathaway ; screenplay by Talbot Jennings ; based on the novel by Thomas B. Costain. - Milano : Master, 2008. - 1 DVD (ca. 116 min.) : color., son. ; in contenitore, 19 cm. ((Film del 1950, prod. Gran Bretagna. - Interpreti: Tyrone Power, Orson Welles, Cecile Aubry. - Lingue: Italiano, inglese, francese, spagnolo tedesco; sottotitoli: Italiano, inglese, francese, spagnolo, tedesco, danese, norvegese, finlandese, svedese, olandese</text:p>
          </table:table-cell>
          <table:table-cell table:style-name="ce2" office:value-type="string" calcext:value-type="string">
            <text:p>Hathaway, Henry</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5</text:p>
            <text:p>RE2 11    MULTIPLO CENTRO CULTURA CAVRIAGO</text:p>
            <text:p>RE2 81    BIBLIOTECA SAN PELLEGRINO DI REGGIO EMILIA</text:p>
            <text:p>RE2 24    BIBLIOTECA CIVICA DI S. MARTINO IN RIO</text:p>
            <text:p>RE2 27    BIBLIOTECA A. URCEO CODRO DI RUBIERA</text:p>
          </table:table-cell>
          <table:table-cell table:number-columns-repeated="2" office:value-type="string" calcext:value-type="string">
            <text:p>si</text:p>
          </table:table-cell>
        </table:table-row>
        <table:table-row table:style-name="ro5">
          <table:table-cell table:style-name="ce2" office:value-type="string" calcext:value-type="string">
            <text:p>DVD 301463 COR</text:p>
          </table:table-cell>
          <table:table-cell table:style-name="ce2" office:value-type="string" calcext:value-type="string">
            <text:p>1030822</text:p>
          </table:table-cell>
          <table:table-cell table:style-name="ce2"/>
          <table:table-cell table:style-name="ce2" office:value-type="string" calcext:value-type="string">
            <text:p>*Tutto Bozzetto, o quasi. I corti di Bruno Bozzetto [DVD]. - Milano : San Paolo, [2005?]. - 1 DVD (ca. 100 min.) : son., color. ; in contenitore, 19 cm. ((Lingue: italiano; sottotitoli in inglese e per non udenti in italiano. - Contiene: Tapum! La storia delle armi, I due castelli, Una vita in scatola, Opera, Baby story, Sigmund, Mister Tao, Cavallette, Drop, Europe &amp; Italy, Neuro. - Contenuti extra: I mondi di Bruno Bozzetto, Come si realizza un cartone animato, Si fa presto a dire DVD</text:p>
          </table:table-cell>
          <table:table-cell table:style-name="ce2" office:value-type="string" calcext:value-type="string">
            <text:p>Bozzetto, Bruno</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2</text:p>
            <text:p>RE2 30    BIBLIOTECA A. PANIZZI DI BRESCELLO</text:p>
          </table:table-cell>
          <table:table-cell table:number-columns-repeated="2" office:value-type="string" calcext:value-type="string">
            <text:p>si</text:p>
          </table:table-cell>
        </table:table-row>
        <table:table-row table:style-name="ro10">
          <table:table-cell table:style-name="ce2" office:value-type="string" calcext:value-type="string">
            <text:p>DVD 301467 BEL</text:p>
          </table:table-cell>
          <table:table-cell table:style-name="ce2" office:value-type="string" calcext:value-type="string">
            <text:p>1742779</text:p>
          </table:table-cell>
          <table:table-cell table:style-name="ce2" office:value-type="string" calcext:value-type="string">
            <text:p>UFE0763557</text:p>
          </table:table-cell>
          <table:table-cell table:style-name="ce2" office:value-type="string" calcext:value-type="string">
            <text:p>1: Il *fantasma del Louvre. - Bresso : Hobby &amp; work, c2005. - 1 DVD video (ca. 70 min.) : b/n, son. + 1 fasc. ((Caratteristiche tecniche: audio dual mono. - Lingue: italiano, francese; sottotit. in italiano. - Tit. del contenitore. - Regia: Claude Barma.</text:p>
          </table:table-cell>
          <table:table-cell table:style-name="ce2"/>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4</text:p>
            <text:p>RE2 PA    BIBLIOTECA PANIZZI DI REGGIO EMILIA</text:p>
            <text:p>RE2 82    BIBLIOTECA ROSTA NUOVA DI REGGIO EMILIA</text:p>
            <text:p>RE2 86    BIBLIOTECA SANTA CROCE DI REGGIO EMILIA</text:p>
          </table:table-cell>
          <table:table-cell table:number-columns-repeated="2" office:value-type="string" calcext:value-type="string">
            <text:p>si</text:p>
          </table:table-cell>
        </table:table-row>
        <table:table-row table:style-name="ro4">
          <table:table-cell table:style-name="ce2" office:value-type="string" calcext:value-type="string">
            <text:p>DVD 301469 BEL</text:p>
          </table:table-cell>
          <table:table-cell table:style-name="ce2" office:value-type="string" calcext:value-type="string">
            <text:p>1742788</text:p>
          </table:table-cell>
          <table:table-cell table:style-name="ce2" office:value-type="string" calcext:value-type="string">
            <text:p>UFE0764339</text:p>
          </table:table-cell>
          <table:table-cell table:style-name="ce2" office:value-type="string" calcext:value-type="string">
            <text:p>4: *Appuntamento col fantasma. - Bresso : Hobby &amp; work, c2005. - 1 DVD video (ca. 77 min.) : b/n, son. + 1 opusc. ((Caratteristiche tecniche: audio dual mono. - Lingue: italiano, francese; sottotit. in italiano. - Tit. del contenitore. - Regia: Claude Barma.</text:p>
          </table:table-cell>
          <table:table-cell table:style-name="ce2"/>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3</text:p>
            <text:p>RE2 PA    BIBLIOTECA PANIZZI DI REGGIO EMILIA</text:p>
            <text:p>RE2 82    BIBLIOTECA ROSTA NUOVA DI REGGIO EMILIA</text:p>
          </table:table-cell>
          <table:table-cell table:number-columns-repeated="2" office:value-type="string" calcext:value-type="string">
            <text:p>si</text:p>
          </table:table-cell>
        </table:table-row>
        <table:table-row table:style-name="ro10">
          <table:table-cell table:style-name="ce2" office:value-type="string" calcext:value-type="string">
            <text:p>DVD 301470 BEL</text:p>
          </table:table-cell>
          <table:table-cell table:style-name="ce2" office:value-type="string" calcext:value-type="string">
            <text:p>1742781</text:p>
          </table:table-cell>
          <table:table-cell table:style-name="ce2" office:value-type="string" calcext:value-type="string">
            <text:p>UFE0764336</text:p>
          </table:table-cell>
          <table:table-cell table:style-name="ce2" office:value-type="string" calcext:value-type="string">
            <text:p>3: I *Rosa Croce. - Bresso : Hobby &amp; work, c2005. - 1 DVD video (ca. 75 min.) : b/n, son. + 1 opusc. ((Caratteristiche tecniche: audio dual mono. - Lingue: italiano, francese; sottotit. in italiano. - Tit. del contenitore. - Regia: Claude Barma.</text:p>
          </table:table-cell>
          <table:table-cell table:style-name="ce2"/>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4</text:p>
            <text:p>RE2 PA    BIBLIOTECA PANIZZI DI REGGIO EMILIA</text:p>
            <text:p>RE2 82    BIBLIOTECA ROSTA NUOVA DI REGGIO EMILIA</text:p>
            <text:p>RE2 86    BIBLIOTECA SANTA CROCE DI REGGIO EMILIA</text:p>
          </table:table-cell>
          <table:table-cell table:number-columns-repeated="2" office:value-type="string" calcext:value-type="string">
            <text:p>si</text:p>
          </table:table-cell>
        </table:table-row>
        <table:table-row table:style-name="ro5">
          <table:table-cell table:style-name="ce2" office:value-type="string" calcext:value-type="string">
            <text:p>DVD 301472 BEL</text:p>
          </table:table-cell>
          <table:table-cell table:style-name="ce2" office:value-type="string" calcext:value-type="string">
            <text:p>1742790</text:p>
          </table:table-cell>
          <table:table-cell table:style-name="ce2" office:value-type="string" calcext:value-type="string">
            <text:p>UFE0763561</text:p>
          </table:table-cell>
          <table:table-cell table:style-name="ce2" office:value-type="string" calcext:value-type="string">
            <text:p>6: *Belfagor 1927. terza e quarta parte. - Bresso : Hobby &amp; work, c2005. - 1 DVD video (115 min.) : b/n, mu. + 1 opusc. ((Lingue: muto con colonna sonora e narrazioni in italiano. - Tit. del contenitore. - Regia: Henri Desfontaines.</text:p>
          </table:table-cell>
          <table:table-cell table:style-name="ce2"/>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2</text:p>
            <text:p>RE2 PA    BIBLIOTECA PANIZZI DI REGGIO EMILIA</text:p>
          </table:table-cell>
          <table:table-cell table:number-columns-repeated="2" office:value-type="string" calcext:value-type="string">
            <text:p>si</text:p>
          </table:table-cell>
        </table:table-row>
        <table:table-row table:style-name="ro2">
          <table:table-cell table:style-name="ce2" office:value-type="string" calcext:value-type="string">
            <text:p>DVD 301480 PER</text:p>
          </table:table-cell>
          <table:table-cell table:style-name="ce2" office:value-type="string" calcext:value-type="string">
            <text:p>1069347</text:p>
          </table:table-cell>
          <table:table-cell table:style-name="ce2"/>
          <table:table-cell table:style-name="ce2" office:value-type="string" calcext:value-type="string">
            <text:p>*Persona. - Qmedia</text:p>
          </table:table-cell>
          <table:table-cell table:style-name="ce2" office:value-type="string" calcext:value-type="string">
            <text:p>Bergman, Ingmar</text:p>
          </table:table-cell>
          <table:table-cell table:style-name="ce2"/>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8">
          <table:table-cell table:style-name="ce2" office:value-type="string" calcext:value-type="string">
            <text:p>DVD 301484 ART</text:p>
          </table:table-cell>
          <table:table-cell table:style-name="ce2" office:value-type="string" calcext:value-type="string">
            <text:p>463930</text:p>
          </table:table-cell>
          <table:table-cell table:style-name="ce2"/>
          <table:table-cell table:style-name="ce2" office:value-type="string" calcext:value-type="string">
            <text:p>&lt;&lt;L'*arte del sogno&gt;&gt; L'arte del sogno. 1 / un film di Michel Gondry ; fotografia Jean-Louis Bompoint ; musica originale Jean-Michel Bernard. - [Italia] : Dolmen Home Video, [2007]. - 1 DVD video (ca. 102 min.) : color., son. ; in contenitore, 19 cm. ((Contiene: "Allò?" conversazione telefonica tra Michel Gondry e Alain Chabat, intervista a Lauri Faggioni.</text:p>
          </table:table-cell>
          <table:table-cell table:style-name="ce2" office:value-type="string" calcext:value-type="string">
            <text:p>Gondry, Michel</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9</text:p>
            <text:p>RE2 PA    BIBLIOTECA PANIZZI DI REGGIO EMILIA</text:p>
            <text:p>RE2 43    BIBLIOTECA COMUNALE DI SCANDIANO</text:p>
            <text:p>RE2 13    BIBLIOTECA COMUNALE DI CORREGGIO</text:p>
            <text:p>RE2 11    MULTIPLO CENTRO CULTURA CAVRIAGO</text:p>
            <text:p>RE2 25    BIBLIOTECA COMUNALE DI SANT'ILARIO</text:p>
            <text:p>RE2 30    BIBLIOTECA A. PANIZZI DI BRESCELLO</text:p>
            <text:p>RE2 42    BIBLIOTECA COMUNALE DI NOVELLARA</text:p>
            <text:p>RE2 19    BIBLIOTECA MEUCCIO RUINI DI S. POLO D'ENZA</text:p>
          </table:table-cell>
          <table:table-cell table:number-columns-repeated="2" office:value-type="string" calcext:value-type="string">
            <text:p>si</text:p>
          </table:table-cell>
        </table:table-row>
        <table:table-row table:style-name="ro4">
          <table:table-cell table:style-name="ce2" office:value-type="string" calcext:value-type="string">
            <text:p>DVD 301486 MIS</text:p>
          </table:table-cell>
          <table:table-cell table:style-name="ce2" office:value-type="string" calcext:value-type="string">
            <text:p>1100643</text:p>
          </table:table-cell>
          <table:table-cell table:style-name="ce2"/>
          <table:table-cell table:style-name="ce2" office:value-type="string" calcext:value-type="string">
            <text:p>*Mysterious skin / written for the screen and directed by Gregg Araki ; music composed by Harold Buod, Robin Guthrie ; director of photography Steve Gainer. - [Milano] : Sony Pictures home entertainment, c2005. - 1 DVD (ca. 100 min.) : color., son. ; in contenitore, 19 cm. ((Tit. del contenitore. - Ripr. del film del 2004, prod. USA. - Lingue e sottotitoli: italiano, inglese. - Contiene: interviste a Gregg Araki, Brady Corbet, Joseph-Gordon Levitt, Robin Guthrie. - Vietato ai minori di 14 anni</text:p>
          </table:table-cell>
          <table:table-cell table:style-name="ce2" office:value-type="string" calcext:value-type="string">
            <text:p>Araki, Gregg</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3</text:p>
            <text:p>RE2 82    BIBLIOTECA ROSTA NUOVA DI REGGIO EMILIA</text:p>
            <text:p>RE2 10    BIBLIOTECA COMUNALE DI BIBBIANO</text:p>
          </table:table-cell>
          <table:table-cell table:number-columns-repeated="2" office:value-type="string" calcext:value-type="string">
            <text:p>si</text:p>
          </table:table-cell>
        </table:table-row>
        <table:table-row table:style-name="ro6">
          <table:table-cell table:style-name="ce2" office:value-type="string" calcext:value-type="string">
            <text:p>DVD 301488 MON</text:p>
          </table:table-cell>
          <table:table-cell table:style-name="ce2" office:value-type="string" calcext:value-type="string">
            <text:p>1005797</text:p>
          </table:table-cell>
          <table:table-cell table:style-name="ce2"/>
          <table:table-cell table:style-name="ce2" office:value-type="string" calcext:value-type="string">
            <text:p>*Monster [DVD] / regia di Patty Jenkins ; sceneggiatura e soggetto Patty Jenkins ; musica originale BT ; direttore della fotografia Steven Bernstein. - Campi Bisenzio : Cecchi Gori Editoria Elettronica Home Video, 2004. - 1 DVD (106 min.) : color., son. ; in contenitore, 19 cm. ((Ripr. del film del 2004, prod. USA-Germania. - Interpreti: Charlize Theron, Cristina Ricci, Bruce Dern, Lee Tergesen, Annie Corley, Pruitt Taylor Vince. - Lingue: italiano, inglese; sottotitoli: italiano per non udenti. - Contenuti speciali</text:p>
          </table:table-cell>
          <table:table-cell table:style-name="ce2" office:value-type="string" calcext:value-type="string">
            <text:p>Jenkins, Patty</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6</text:p>
            <text:p>RE2 43    BIBLIOTECA COMUNALE DI SCANDIANO</text:p>
            <text:p>RE2 41    BIBLIOTECA FRATTINI DI GUASTALLA</text:p>
            <text:p>RE2 10    BIBLIOTECA COMUNALE DI BIBBIANO</text:p>
            <text:p>RE2 42    BIBLIOTECA COMUNALE DI NOVELLARA</text:p>
            <text:p>RE2 36    CENTRO CULTURALE ZAVATTINI LUZZARA</text:p>
          </table:table-cell>
          <table:table-cell table:number-columns-repeated="2" office:value-type="string" calcext:value-type="string">
            <text:p>si</text:p>
          </table:table-cell>
        </table:table-row>
        <table:table-row table:style-name="ro5">
          <table:table-cell table:style-name="ce2" office:value-type="string" calcext:value-type="string">
            <text:p>DVD 301505 MIA</text:p>
          </table:table-cell>
          <table:table-cell table:style-name="ce2" office:value-type="string" calcext:value-type="string">
            <text:p>1030616</text:p>
          </table:table-cell>
          <table:table-cell table:style-name="ce2"/>
          <table:table-cell table:style-name="ce2" office:value-type="string" calcext:value-type="string">
            <text:p>La *mia super ex-ragazza [DVD] / directed by Ivan Reitman ; written by Don Piayne ; director of photography Don Burgess ; music by Teddy Castellucci. - Milano : Twentieth Century Fox Home Entertainment, 2007. - 1 DVD (ca. 93 min.) : color., son. ; in contenitore, 19 cm. ((Ripr. del film: Stati Uniti, 2006; prod. Gavin Polone, Arnon Milchan; interpreti: Uma Thurman, Luke Wilson, Anna Faris, Eddie Izzard, Rainn Wilson, Wanda Sykes. - Lingue: italiano, inglese; sottotitoli: italiano, inglese. - Contenuti speciali</text:p>
          </table:table-cell>
          <table:table-cell table:style-name="ce2" office:value-type="string" calcext:value-type="string">
            <text:p>Reitman, Ivan</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2</text:p>
            <text:p>RE2 13    BIBLIOTECA COMUNALE DI CORREGGIO</text:p>
          </table:table-cell>
          <table:table-cell table:number-columns-repeated="2" office:value-type="string" calcext:value-type="string">
            <text:p>si</text:p>
          </table:table-cell>
        </table:table-row>
        <table:table-row table:style-name="ro10">
          <table:table-cell table:style-name="ce2" office:value-type="string" calcext:value-type="string">
            <text:p>DVD 301507 EST</text:p>
          </table:table-cell>
          <table:table-cell table:style-name="ce2" office:value-type="string" calcext:value-type="string">
            <text:p>1030615</text:p>
          </table:table-cell>
          <table:table-cell table:style-name="ce2"/>
          <table:table-cell table:style-name="ce2" office:value-type="string" calcext:value-type="string">
            <text:p>L'*estate del mio primo bacio [DVD] / un film di Carlo Virzì ; sceneggiatura di Francesco Bruni, Teresa Ciabatti, Carlo Virzì, Paolo Virzì ; tratto dal romanzo "Adelmo torna da me" di Teresa Ciabatti ; musiche di Carlo Virzì. - [Roma] : 01 Distribution, 2006. - 1 DVD (ca. 85 min.) : son., color. ; in contenitore, 19 cm. ((Film del 2006, prod. Riccardo Tozzi, Giovanni Stabilini, Marco Chimenz, Italia; interpreti: Laura Morante, Andrea Renzi, Gigio Alberti, Neri Marcoré. - Lingue: italiano; sottotitoli in italiano per non udenti. - Contenuti speciali</text:p>
          </table:table-cell>
          <table:table-cell table:style-name="ce2" office:value-type="string" calcext:value-type="string">
            <text:p>Virzì, Carlo</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4</text:p>
            <text:p>RE2 43    BIBLIOTECA COMUNALE DI SCANDIANO</text:p>
            <text:p>RE2 25    BIBLIOTECA COMUNALE DI SANT'ILARIO</text:p>
            <text:p>RE2 42    BIBLIOTECA COMUNALE DI NOVELLARA</text:p>
          </table:table-cell>
          <table:table-cell table:number-columns-repeated="2" office:value-type="string" calcext:value-type="string">
            <text:p>si</text:p>
          </table:table-cell>
        </table:table-row>
        <table:table-row table:style-name="ro2">
          <table:table-cell table:style-name="ce2" office:value-type="string" calcext:value-type="string">
            <text:p>DVD 301556 SWO</text:p>
          </table:table-cell>
          <table:table-cell table:style-name="ce2" office:value-type="string" calcext:value-type="string">
            <text:p>1031354</text:p>
          </table:table-cell>
          <table:table-cell table:style-name="ce2"/>
          <table:table-cell table:style-name="ce2" office:value-type="string" calcext:value-type="string">
            <text:p>*Sword in the moon [DVD] : la spada nella luna / un film di Kim Eui-Suk ; scritto da Jang Min-Seok ; musiche: Lee Kyung-Sub. - Milano : Mondo Home Entertainment, 2005. - 1 DVD (ca. 100 min.) : color., son. ; in contenitore, 19 cm. ((Ripr. del film del 2003. - Interpreti: Choin Min-Soo, Cho Jae-Huyn, ...[et al.]. - Lingue: italiano, sottotitoli per non udenti.</text:p>
          </table:table-cell>
          <table:table-cell table:style-name="ce2" office:value-type="string" calcext:value-type="string">
            <text:p>Kim, Eui-suk</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558 QUE</text:p>
          </table:table-cell>
          <table:table-cell table:style-name="ce2" office:value-type="string" calcext:value-type="string">
            <text:p>619143</text:p>
          </table:table-cell>
          <table:table-cell table:style-name="ce2"/>
          <table:table-cell table:style-name="ce2" office:value-type="string" calcext:value-type="string">
            <text:p>*Quei temerari sulle macchine volanti. - Edizioni Master, 2008</text:p>
          </table:table-cell>
          <table:table-cell table:style-name="ce2" office:value-type="string" calcext:value-type="string">
            <text:p>Annakin, Ken</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559 UOM</text:p>
          </table:table-cell>
          <table:table-cell table:style-name="ce2" office:value-type="string" calcext:value-type="string">
            <text:p>618894</text:p>
          </table:table-cell>
          <table:table-cell table:style-name="ce2"/>
          <table:table-cell table:style-name="ce2" office:value-type="string" calcext:value-type="string">
            <text:p>L'*uomo che volle farsi re. - Edizioni Master, 2008</text:p>
          </table:table-cell>
          <table:table-cell table:style-name="ce2" office:value-type="string" calcext:value-type="string">
            <text:p>Huston, John</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3">
          <table:table-cell table:style-name="ce2" office:value-type="string" calcext:value-type="string">
            <text:p>DVD 301570 MAN</text:p>
          </table:table-cell>
          <table:table-cell table:style-name="ce2" office:value-type="string" calcext:value-type="string">
            <text:p>1661595</text:p>
          </table:table-cell>
          <table:table-cell table:style-name="ce2" office:value-type="string" calcext:value-type="string">
            <text:p>LO11156869</text:p>
          </table:table-cell>
          <table:table-cell table:style-name="ce2" office:value-type="string" calcext:value-type="string">
            <text:p>*Manuale d'amore 2 : capitoli successivi / un film di Giovanni Veronesi ; soggetto e sceneggiatura di Giovanni Veronesi, Ugo Chiti, Andrea Agnello ; direttore della fotografia Tani Canevari ; musiche originali Paolo Buonvino. - [Roma] : Filmauro home video, ©2007. - 1 DVD-Video (ca. 120 min.) ; in contenitore, 19 cm. ((Codice area: 2; PAL; 1.85:1, 16/9 adatto a ogni tipo di televisore; Dolby digital 5.1; color. - Titolo del contenitore. - Produzione cinematografica Italia 2007. - Interpreti: Carlo Verdone, Monica Bellucci, Riccardo Scamarcio, Fabio Volo, Sergio Rubini, Antonio Albanese, Claudio Bisio, Barbora Bobulova. - Lingue: italiano; sottotitoli: italiano per non udenti. - Contenuti extra: trailer; TV spot.</text:p>
          </table:table-cell>
          <table:table-cell table:style-name="ce2"/>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12</text:p>
            <text:p>RE2 PA    BIBLIOTECA PANIZZI DI REGGIO EMILIA</text:p>
            <text:p>RE2 43    BIBLIOTECA COMUNALE DI SCANDIANO</text:p>
            <text:p>RE2 13    BIBLIOTECA COMUNALE DI CORREGGIO</text:p>
            <text:p>RE2 11    MULTIPLO CENTRO CULTURA CAVRIAGO</text:p>
            <text:p>RE2 81    BIBLIOTECA SAN PELLEGRINO DI REGGIO EMILIA</text:p>
            <text:p>RE2 82    BIBLIOTECA ROSTA NUOVA DI REGGIO EMILIA</text:p>
            <text:p>RE2 83    BIBLIOTECA OSPIZIO DI REGGIO EMILIA</text:p>
            <text:p>RE2 86    BIBLIOTECA SANTA CROCE DI REGGIO EMILIA</text:p>
            <text:p>RE2 25    BIBLIOTECA COMUNALE DI SANT'ILARIO</text:p>
            <text:p>RE2 48    BIBLIOTECA S.BRESCIANI DI CASINA</text:p>
          </table:table-cell>
          <table:table-cell table:number-columns-repeated="2" office:value-type="string" calcext:value-type="string">
            <text:p>si</text:p>
          </table:table-cell>
        </table:table-row>
        <table:table-row table:style-name="ro5">
          <table:table-cell table:style-name="ce2" office:value-type="string" calcext:value-type="string">
            <text:p>DVD 301574 MAT</text:p>
          </table:table-cell>
          <table:table-cell table:style-name="ce2" office:value-type="string" calcext:value-type="string">
            <text:p>1031475</text:p>
          </table:table-cell>
          <table:table-cell table:style-name="ce2"/>
          <table:table-cell table:style-name="ce2" office:value-type="string" calcext:value-type="string">
            <text:p>*Matrimoni &amp; pregiudizi [DVD] / un film di Gurinder Chada ; sceneggiatura di Gurinder Chada e Paul Mayeda Berges ; scenografia Nick Ellis ; compositore Craig Pruess. - Bim Distribuzione, 2005. - 1 DVD (ca. 105 min.) : color., son. ; in contenitore, 19 cm. ((Ripr. del film: India, Gran Bretagna, 2004; interpreti: Aishwarya Rai, Martin Henderson, Daniel Gilles, Naveen Andrews. - Lingue: italiano e inglese; sottotit. in italiano</text:p>
          </table:table-cell>
          <table:table-cell table:style-name="ce2" office:value-type="string" calcext:value-type="string">
            <text:p>Chada, Gurinder</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2</text:p>
            <text:p>RE2 41    BIBLIOTECA FRATTINI DI GUASTALLA</text:p>
          </table:table-cell>
          <table:table-cell table:number-columns-repeated="2" office:value-type="string" calcext:value-type="string">
            <text:p>si</text:p>
          </table:table-cell>
        </table:table-row>
        <table:table-row table:style-name="ro10">
          <table:table-cell table:style-name="ce2" office:value-type="string" calcext:value-type="string">
            <text:p>DVD 301576 MIS</text:p>
          </table:table-cell>
          <table:table-cell table:style-name="ce2" office:value-type="string" calcext:value-type="string">
            <text:p>852111</text:p>
          </table:table-cell>
          <table:table-cell table:style-name="ce2"/>
          <table:table-cell table:style-name="ce2" office:value-type="string" calcext:value-type="string">
            <text:p>*Misery non deve morire [DVD] / diretto da Rob Reiner ; tratto dal romanzo di Stephen King ; sceneggiatura di William Goldman ; music by Marc Shaiman. - [Italia] : MGM Home Entertainment, 2002. - 1 DVD (ca. 103 min.) : color., son. ; in contenitore, 19 cm. ((Ripr. del film del 1990, prod. USA. - Lingue: italiano, inglese, francese; sottotitoli: italiano, francese, olandese, inglese non udenti. - Interpreti: James Caan, Kathy Bates, Frances Sternhagen, Richard Farnsworth, Lauren Bacall. - Contenuti speciali</text:p>
          </table:table-cell>
          <table:table-cell table:style-name="ce2" office:value-type="string" calcext:value-type="string">
            <text:p>Reiner, Rob</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4</text:p>
            <text:p>RE2 43    BIBLIOTECA COMUNALE DI SCANDIANO</text:p>
            <text:p>RE2 13    BIBLIOTECA COMUNALE DI CORREGGIO</text:p>
            <text:p>RE2 19    BIBLIOTECA MEUCCIO RUINI DI S. POLO D'ENZA</text:p>
          </table:table-cell>
          <table:table-cell table:number-columns-repeated="2" office:value-type="string" calcext:value-type="string">
            <text:p>si</text:p>
          </table:table-cell>
        </table:table-row>
        <table:table-row table:style-name="ro10">
          <table:table-cell table:style-name="ce2" office:value-type="string" calcext:value-type="string">
            <text:p>DVD 301577 THA</text:p>
          </table:table-cell>
          <table:table-cell table:style-name="ce2" office:value-type="string" calcext:value-type="string">
            <text:p>1024793</text:p>
          </table:table-cell>
          <table:table-cell table:style-name="ce2"/>
          <table:table-cell table:style-name="ce2" office:value-type="string" calcext:value-type="string">
            <text:p>*Thank you for smoking [DVD] / un film di Jason Reitman ; tratto dal romanzo di Christopher Buckley ; musiche di Rolfe Kent. - [Roma] : Lucky Red homevideo, [2007]. - 1 DVD (ca. 92 min.) : color., son. ; in contenitore, 19 cm. ((Film del 2005, prod. USA; interpreti principali: Aaron Eckhart, Maria Bello, Adam Brody, Katie Holmes, Rob Lowe, William H. Macy, E. Robert Duvall - Lingue: italiano, inglese; sottotitoli: italiano, italiano per non udenti. - Contenuti extra.</text:p>
          </table:table-cell>
          <table:table-cell table:style-name="ce2" office:value-type="string" calcext:value-type="string">
            <text:p>Reitman, Jason</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4</text:p>
            <text:p>RE2 43    BIBLIOTECA COMUNALE DI SCANDIANO</text:p>
            <text:p>RE2 30    BIBLIOTECA A. PANIZZI DI BRESCELLO</text:p>
            <text:p>RE2 48    BIBLIOTECA S.BRESCIANI DI CASINA</text:p>
          </table:table-cell>
          <table:table-cell table:number-columns-repeated="2" office:value-type="string" calcext:value-type="string">
            <text:p>si</text:p>
          </table:table-cell>
        </table:table-row>
        <table:table-row table:style-name="ro2">
          <table:table-cell table:style-name="ce2" office:value-type="string" calcext:value-type="string">
            <text:p>DVD 301600 CHI</text:p>
          </table:table-cell>
          <table:table-cell table:style-name="ce2" office:value-type="string" calcext:value-type="string">
            <text:p>1031652</text:p>
          </table:table-cell>
          <table:table-cell table:style-name="ce2"/>
          <table:table-cell table:style-name="ce2" office:value-type="string" calcext:value-type="string">
            <text:p>*Chinese odyssey [DVD] / regia di Jeff Lau ; musiche originali di Frankie Chan ; sceneggiatura di Ji An. - [Italia] : Columbia Tristar Home Entertainment,2004. - 1 DVD (ca. 87 min.) : son., color. ; in contenitore, 19 cm. ((Ripr. del film del 2002, prod. Hong Kong; interpreti: Tony Leung Chiu Wai, Faye Wong, Vicki Zhao, Chen Chang. - Lingue: italiano, mandarino; sottotitoli: italiano.</text:p>
          </table:table-cell>
          <table:table-cell table:style-name="ce2" office:value-type="string" calcext:value-type="string">
            <text:p>Lau, Jeff</text:p>
          </table:table-cell>
          <table:table-cell table:style-name="ce2"/>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6">
          <table:table-cell table:style-name="ce2" office:value-type="string" calcext:value-type="string">
            <text:p>DVD 301604 DOM</text:p>
          </table:table-cell>
          <table:table-cell table:style-name="ce2" office:value-type="string" calcext:value-type="string">
            <text:p>486528</text:p>
          </table:table-cell>
          <table:table-cell table:style-name="ce2"/>
          <table:table-cell table:style-name="ce2" office:value-type="string" calcext:value-type="string">
            <text:p>*Domino / un film di Tony Scott ; musiche di Harry Gregson-Williams ; direttore della fotografia Dan Mindel ; storia di Richard Kelly e Steve Barancik ; sceneggiatura Richard Kelly. - Milano : Eagle Pictures, [2007]. - 1 DVD video (123 min.) : color., son. ; in contenitore, 19 cm. ((Tit. del contenitore. - Ripr. del film del 2005, prod. USA. - Lingue: italiano, inglese; sottotitoli: italiano, italiano per non udenti.</text:p>
          </table:table-cell>
          <table:table-cell table:style-name="ce2" office:value-type="string" calcext:value-type="string">
            <text:p>Scott, Tony &lt;1944-2012 ; regista&gt;</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6</text:p>
            <text:p>RE2 43    BIBLIOTECA COMUNALE DI SCANDIANO</text:p>
            <text:p>RE2 81    BIBLIOTECA SAN PELLEGRINO DI REGGIO EMILIA</text:p>
            <text:p>RE2 82    BIBLIOTECA ROSTA NUOVA DI REGGIO EMILIA</text:p>
            <text:p>RE2 18    BIBLIOTECA COMUNALE DI MONTECCHIO</text:p>
            <text:p>RE2 45    BIBLIOTECA COMUNALE DI VEZZANO SUL CROSTOLO</text:p>
          </table:table-cell>
          <table:table-cell table:number-columns-repeated="2" office:value-type="string" calcext:value-type="string">
            <text:p>si</text:p>
          </table:table-cell>
        </table:table-row>
        <table:table-row table:style-name="ro2">
          <table:table-cell table:style-name="ce2" office:value-type="string" calcext:value-type="string">
            <text:p>DVD 301606 LUP</text:p>
          </table:table-cell>
          <table:table-cell table:style-name="ce2" office:value-type="string" calcext:value-type="string">
            <text:p>1063732</text:p>
          </table:table-cell>
          <table:table-cell table:style-name="ce2"/>
          <table:table-cell table:style-name="ce2" office:value-type="string" calcext:value-type="string">
            <text:p>*Lupin III : il castello di Cagliostro. - Dolmen Home Video</text:p>
          </table:table-cell>
          <table:table-cell table:style-name="ce2" office:value-type="string" calcext:value-type="string">
            <text:p>Miyazaki, Hayao</text:p>
          </table:table-cell>
          <table:table-cell table:style-name="ce2"/>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1607 TOT</text:p>
          </table:table-cell>
          <table:table-cell table:style-name="ce2" office:value-type="string" calcext:value-type="string">
            <text:p>1032392</text:p>
          </table:table-cell>
          <table:table-cell table:style-name="ce2"/>
          <table:table-cell table:style-name="ce2" office:value-type="string" calcext:value-type="string">
            <text:p>*Totò e Carolina [DVD] / regia di Mario Monicelli. - [Milano] : RCS Libri, 2008. - 1 DVD (ca. 107 min.) : b/n, son. ; in contenitore, 19 cm. ((Ripr. del film del 1955, prod. Italia; interpreti: Totò, Anna Maria Ferrero. - Versione corrispondente al montato originale prima della censura. - Lingue: italiano.</text:p>
          </table:table-cell>
          <table:table-cell table:style-name="ce2" office:value-type="string" calcext:value-type="string">
            <text:p>Monicelli, Mario</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2</text:p>
            <text:p>RE2 05    BIBLIOTECA COMUNALE DI CARPINETI</text:p>
          </table:table-cell>
          <table:table-cell table:number-columns-repeated="2" office:value-type="string" calcext:value-type="string">
            <text:p>si</text:p>
          </table:table-cell>
        </table:table-row>
        <table:table-row table:style-name="ro2">
          <table:table-cell table:style-name="ce2" office:value-type="string" calcext:value-type="string">
            <text:p>DVD 301611 QUA</text:p>
          </table:table-cell>
          <table:table-cell table:style-name="ce2" office:value-type="string" calcext:value-type="string">
            <text:p>1032390</text:p>
          </table:table-cell>
          <table:table-cell table:style-name="ce2"/>
          <table:table-cell table:style-name="ce2" office:value-type="string" calcext:value-type="string">
            <text:p>*47 morto che parla [DVD] / regia: Carlo Ludovico Bragaglia ; soggetto: dalla commedia di Ettore Petrolini ; sceneggiatura: Age e Scarpelli, Vittorio Metz, Marcello Marchesi ; fotografia: Mario Albertelli ; musica: Ezio Carabella. - Milano : Fabbri, 2005. - 1 DVD (82 min.) : b/n, son. ; in contenitore, 19 cm. ((Produzione: Italia, 1950. - Interpreti: Totò, Silvana Pampanini, Dante Maggio, Adriana Benetti, Aldo Bufi Landi</text:p>
          </table:table-cell>
          <table:table-cell table:style-name="ce2" office:value-type="string" calcext:value-type="string">
            <text:p>Bragaglia, Carlo Ludovico</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6">
          <table:table-cell table:style-name="ce2" office:value-type="string" calcext:value-type="string">
            <text:p>DVD 301617 ROM</text:p>
          </table:table-cell>
          <table:table-cell table:style-name="ce2" office:value-type="string" calcext:value-type="string">
            <text:p>551080</text:p>
          </table:table-cell>
          <table:table-cell table:style-name="ce2"/>
          <table:table-cell table:style-name="ce2" office:value-type="string" calcext:value-type="string">
            <text:p>*Romance &amp; cigarettes / un film di John Turturro ; direttore della fotografia Tom Stern. - Milano : Mondo Home Entertainment, 2006. - 1 DVD-video (circa 107 min) : color., sonoro ; in contenitore, 19 cm. ((Titolo del contenitore. - Riproduzione del film del 2004, prod. USA. - Lingue: italiano, inglese; sottotitoli: italiano per non udenti. - Contenuti extra</text:p>
          </table:table-cell>
          <table:table-cell table:style-name="ce2" office:value-type="string" calcext:value-type="string">
            <text:p>Turturro, John</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6</text:p>
            <text:p>RE2 PA    BIBLIOTECA PANIZZI DI REGGIO EMILIA</text:p>
            <text:p>RE2 43    BIBLIOTECA COMUNALE DI SCANDIANO</text:p>
            <text:p>RE2 13    BIBLIOTECA COMUNALE DI CORREGGIO</text:p>
            <text:p>RE2 30    BIBLIOTECA A. PANIZZI DI BRESCELLO</text:p>
            <text:p>RE2 24    BIBLIOTECA CIVICA DI S. MARTINO IN RIO</text:p>
          </table:table-cell>
          <table:table-cell table:number-columns-repeated="2" office:value-type="string" calcext:value-type="string">
            <text:p>si</text:p>
          </table:table-cell>
        </table:table-row>
        <table:table-row table:style-name="ro10">
          <table:table-cell table:style-name="ce2" office:value-type="string" calcext:value-type="string">
            <text:p>DVD 301618 RIC</text:p>
          </table:table-cell>
          <table:table-cell table:style-name="ce2" office:value-type="string" calcext:value-type="string">
            <text:p>1011636</text:p>
          </table:table-cell>
          <table:table-cell table:style-name="ce2"/>
          <table:table-cell table:style-name="ce2" office:value-type="string" calcext:value-type="string">
            <text:p>Le *ricamatrici [DVD] / un film di Eleonore Faucher ; sceneggiatura, adattamento e dialoghi Eléonore Faucher ; fotografia Pierre Cottoreau ; musiche Michael Galasso. - [S. l.] : Bim, 2005. - 1 DVD (88 min.) : color., son. ; in contenitore, 19 cm. ((Ripr. del film del 2004, prod. Francia; interpreti: Lola Naymark, Ariane Ascaride, Jackie Berroyer, Thomas Laroppe, Marie Felix, Elisabeth Commelin, Anne Canovas, Marina Tome. - Lingue: italiano, francese ; sottotitoli: italiano.</text:p>
          </table:table-cell>
          <table:table-cell table:style-name="ce2" office:value-type="string" calcext:value-type="string">
            <text:p>Faucher, Elèonore</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4</text:p>
            <text:p>RE2 43    BIBLIOTECA COMUNALE DI SCANDIANO</text:p>
            <text:p>RE2 13    BIBLIOTECA COMUNALE DI CORREGGIO</text:p>
            <text:p>RE2 24    BIBLIOTECA CIVICA DI S. MARTINO IN RIO</text:p>
          </table:table-cell>
          <table:table-cell table:number-columns-repeated="2" office:value-type="string" calcext:value-type="string">
            <text:p>si</text:p>
          </table:table-cell>
        </table:table-row>
        <table:table-row table:style-name="ro4">
          <table:table-cell table:style-name="ce2" office:value-type="string" calcext:value-type="string">
            <text:p>DVD 301627 MYS</text:p>
          </table:table-cell>
          <table:table-cell table:style-name="ce2" office:value-type="string" calcext:value-type="string">
            <text:p>1005524</text:p>
          </table:table-cell>
          <table:table-cell table:style-name="ce2"/>
          <table:table-cell table:style-name="ce2" office:value-type="string" calcext:value-type="string">
            <text:p>*My summer of love [DVD] / un film di Pawel Pawlikowski ; musiche Alison Goldfrapp e Willy Gregory ; tratto da un romanzo di Helen Cross. - [Italia] : Fandango home entertainment, 2005. - 1 DVD (ca. 83 min.) : color., son. ; in contenitore, 19 cm. ((Prestabile da luglio 2007. - <text:s/>Riprod. del film del 2004, prod. Gran Bretagna. - Interpreti: Nathalie Press, Emily Blunt, Paddy Considine. - Lingue: italiano, inglese; sottotitoli in italiano. - Contenuti speciali: trailer, interviste, making of, biografie del cast tecnico e artistico. - Vietato ai minori di 14 anni</text:p>
          </table:table-cell>
          <table:table-cell table:style-name="ce2" office:value-type="string" calcext:value-type="string">
            <text:p>Pawlikowski, Pawel</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3</text:p>
            <text:p>RE2 13    BIBLIOTECA COMUNALE DI CORREGGIO</text:p>
            <text:p>RE2 29    BIBLIOTECA COMUNALE DI CASTELNOVO NE' MONTI</text:p>
          </table:table-cell>
          <table:table-cell table:number-columns-repeated="2" office:value-type="string" calcext:value-type="string">
            <text:p>si</text:p>
          </table:table-cell>
        </table:table-row>
        <table:table-row table:style-name="ro2">
          <table:table-cell table:style-name="ce2" office:value-type="string" calcext:value-type="string">
            <text:p>DVD 301634 GIO</text:p>
          </table:table-cell>
          <table:table-cell table:style-name="ce2" office:value-type="string" calcext:value-type="string">
            <text:p>1033252</text:p>
          </table:table-cell>
          <table:table-cell table:style-name="ce2"/>
          <table:table-cell table:style-name="ce2" office:value-type="string" calcext:value-type="string">
            <text:p>*Giovanna d'Arco al rogo [DVD] / regia di Roberto Rossellini. - [Roma] : Ripleys home video, 2007. - 1 DVD (110 min.) : son., color. ; in contenitore, 19 cm. ((Ripr. del film del 1954, prod. Italia, Francia, Gran Bretagna; interpreti: Ingrid Bergman, Tullio Carminati. - Lingue: italiano, francese; sottotitoli: italiano. - Contenuti extra</text:p>
          </table:table-cell>
          <table:table-cell table:style-name="ce2" office:value-type="string" calcext:value-type="string">
            <text:p>Rossellini, Roberto</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640 GIG</text:p>
          </table:table-cell>
          <table:table-cell table:style-name="ce2" office:value-type="string" calcext:value-type="string">
            <text:p>1032508</text:p>
          </table:table-cell>
          <table:table-cell table:style-name="ce2"/>
          <table:table-cell table:style-name="ce2" office:value-type="string" calcext:value-type="string">
            <text:p>Il *giglio nero [DVD] / regia Mervyn LeRoy ; sceneggiatura Ohn Lee Mahin ; tratto dal romanzo di William March ; fotografia Harold Rosson ; musiche Alex North. - Bologna : Ermitage, 2008. - 1 DVD (ca. 129 min.) : son., b/n. ; in contenitore, 19 cm. ((Film del 1956, prod. USA; interpreti: Nancy Kelly, Patty McCormack, Henry Jones, Eileen Heckart, Evelyn Warden. - Contenuti extra</text:p>
          </table:table-cell>
          <table:table-cell table:style-name="ce2" office:value-type="string" calcext:value-type="string">
            <text:p>LeRoy, Mervyn</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1643 GAR</text:p>
          </table:table-cell>
          <table:table-cell table:style-name="ce2" office:value-type="string" calcext:value-type="string">
            <text:p>559984</text:p>
          </table:table-cell>
          <table:table-cell table:style-name="ce2"/>
          <table:table-cell table:style-name="ce2" office:value-type="string" calcext:value-type="string">
            <text:p>The *garden of eden / regia di Lewis Milestone ; sceneggiatura Hanns Kraly dalla commedia The garden of eden ; fotografia John Arnold. - Bologna : Ermitage : Exa Cinema [distributore], p2008. - 1 DVD video (78 min.) : b/n, son. ; in contenitore, 19 cm. ((Tit. del contenitore. - Ripr. del film del 1928, prod. USA. - Lingue: italiano e inglese. - Contiene: biografia, filmografia e curiosità su Lewis Milestone e Corinne Griffith, sinossi note e curiosità sul film, documentario.</text:p>
          </table:table-cell>
          <table:table-cell table:style-name="ce2" office:value-type="string" calcext:value-type="string">
            <text:p>Milestone, Levis</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2</text:p>
            <text:p>RE2 81    BIBLIOTECA SAN PELLEGRINO DI REGGIO EMILIA</text:p>
          </table:table-cell>
          <table:table-cell table:number-columns-repeated="2" office:value-type="string" calcext:value-type="string">
            <text:p>si</text:p>
          </table:table-cell>
        </table:table-row>
        <table:table-row table:style-name="ro2">
          <table:table-cell table:style-name="ce2" office:value-type="string" calcext:value-type="string">
            <text:p>DVD 301666 TIT</text:p>
          </table:table-cell>
          <table:table-cell table:style-name="ce2" office:value-type="string" calcext:value-type="string">
            <text:p>621218</text:p>
          </table:table-cell>
          <table:table-cell table:style-name="ce2"/>
          <table:table-cell table:style-name="ce2" office:value-type="string" calcext:value-type="string">
            <text:p>*Titanic. - Twentieth Century Fox, 2005</text:p>
          </table:table-cell>
          <table:table-cell table:style-name="ce2" office:value-type="string" calcext:value-type="string">
            <text:p>Cameron, James &lt;1954- <text:s text:c="3"/>&gt;</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8">
          <table:table-cell table:style-name="ce2" office:value-type="string" calcext:value-type="string">
            <text:p>DVD 301676 PAS</text:p>
          </table:table-cell>
          <table:table-cell table:style-name="ce2" office:value-type="string" calcext:value-type="string">
            <text:p>1008548</text:p>
          </table:table-cell>
          <table:table-cell table:style-name="ce2"/>
          <table:table-cell table:style-name="ce2" office:value-type="string" calcext:value-type="string">
            <text:p>La *passione di Giovanna d'Arco [DVD] / un film di Carl Theodor Dreyer ; soggetto Joseph Delteil, Carl Th. Dreyer ; fotografia Rudolph Maté ; interpreti Renée Falconetti, Eugène Silvain, André Berley, Maurice Schultz, Antonin Artaud, Michel Simon. - [Milano] : San Paolo, 2004. - 1 DVD (83 min.) : b/n, muto ; in contenitore, 19 cm. ((Ripr. del film del 1928, prod. Francia; interpreti: Renee Falconetti, Eugene Silvain, Andre Berley, Maurice Schutz, Antonin Artaud, Michel Simon. - Sottotitoli: italiano per non udenti. - Contenuti speciali: biografia e filmografia del regista e degli attori principali, scheda critica di Pino Farinotti, colonna sonora di brani scelti.</text:p>
          </table:table-cell>
          <table:table-cell table:style-name="ce2" office:value-type="string" calcext:value-type="string">
            <text:p>Dreyer, Carl Theodor</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9</text:p>
            <text:p>RE2 43    BIBLIOTECA COMUNALE DI SCANDIANO</text:p>
            <text:p>RE2 13    BIBLIOTECA COMUNALE DI CORREGGIO</text:p>
            <text:p>RE2 25    BIBLIOTECA COMUNALE DI SANT'ILARIO</text:p>
            <text:p>RE2 10    BIBLIOTECA COMUNALE DI BIBBIANO</text:p>
            <text:p>RE2 18    BIBLIOTECA COMUNALE DI MONTECCHIO</text:p>
            <text:p>RE2 30    BIBLIOTECA A. PANIZZI DI BRESCELLO</text:p>
            <text:p>RE2 42    BIBLIOTECA COMUNALE DI NOVELLARA</text:p>
            <text:p>RE2 19    BIBLIOTECA MEUCCIO RUINI DI S. POLO D'ENZA</text:p>
          </table:table-cell>
          <table:table-cell table:number-columns-repeated="2" office:value-type="string" calcext:value-type="string">
            <text:p>si</text:p>
          </table:table-cell>
        </table:table-row>
        <table:table-row table:style-name="ro3">
          <table:table-cell table:style-name="ce2" office:value-type="string" calcext:value-type="string">
            <text:p>DVD 301693 ULT</text:p>
          </table:table-cell>
          <table:table-cell table:style-name="ce2" office:value-type="string" calcext:value-type="string">
            <text:p>532486</text:p>
          </table:table-cell>
          <table:table-cell table:style-name="ce2"/>
          <table:table-cell table:style-name="ce2" office:value-type="string" calcext:value-type="string">
            <text:p>L'*ultimo re di Scozia / directed by Kevin MacDonald ; music by Alex Heffes ; director of photography Anthony Dod Mantle ; based on the novel by Giles Foden ; screenplay by Peter Morgan and Jeremy Brock. - Milano : Twentieth Century Fox Home Entertainment, c2007. - 1 DVD video (ca. 118 min.) : color., son. ; in contenitore, 19 cm. ((Tit. del contenitore. - Ripr. del film del 2006, prod. USA. - Lingue: italiano, inglese; sottotitoli: italiano, inglese. - Contiene: commento del regista, scene tagliate, raccontare Idi Amin, Forest Whitaker è "Idi Amin", casting del film, trailer cinematografico.</text:p>
          </table:table-cell>
          <table:table-cell table:style-name="ce2" office:value-type="string" calcext:value-type="string">
            <text:p>MacDonald, Kevin</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16</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41    BIBLIOTECA FRATTINI DI GUASTALLA</text:p>
            <text:p>RE2 25    BIBLIOTECA COMUNALE DI SANT'ILARIO</text:p>
          </table:table-cell>
          <table:table-cell table:number-columns-repeated="2" office:value-type="string" calcext:value-type="string">
            <text:p>si</text:p>
          </table:table-cell>
        </table:table-row>
        <table:table-row table:style-name="ro7">
          <table:table-cell table:style-name="ce2" office:value-type="string" calcext:value-type="string">
            <text:p>DVD 301697 TUT</text:p>
          </table:table-cell>
          <table:table-cell table:style-name="ce2" office:value-type="string" calcext:value-type="string">
            <text:p>453327</text:p>
          </table:table-cell>
          <table:table-cell table:style-name="ce2"/>
          <table:table-cell table:style-name="ce2" office:value-type="string" calcext:value-type="string">
            <text:p>*Tutti gli uomini del re / written for the screen and directed by Steven Zaillian ; music by James Horner ; director of photography Pawel Edelman ; based on the book by Robert Penn Warren. - Italia : Sony Pictures Home Entertainment, c2007. - 1 DVD video (ca. 123 min.) : color., son. ; in contenitore, 19 cm. ((Tit. del contenitore. - Ripr. del film del 2006, prod. USA. - Lingue: italiano, inglese, ungherese; sottotitoli: italiano, inglese, danese, finlandese, norvegese, olandese, svedese, ungherese. - Contiene: scene eliminate, dietro le quinte, filmati vari.</text:p>
          </table:table-cell>
          <table:table-cell table:style-name="ce2" office:value-type="string" calcext:value-type="string">
            <text:p>Zaillian, Steven</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7</text:p>
            <text:p>RE2 43    BIBLIOTECA COMUNALE DI SCANDIANO</text:p>
            <text:p>RE2 13    BIBLIOTECA COMUNALE DI CORREGGIO</text:p>
            <text:p>RE2 11    MULTIPLO CENTRO CULTURA CAVRIAGO</text:p>
            <text:p>RE2 81    BIBLIOTECA SAN PELLEGRINO DI REGGIO EMILIA</text:p>
            <text:p>RE2 86    BIBLIOTECA SANTA CROCE DI REGGIO EMILIA</text:p>
            <text:p>RE2 19    BIBLIOTECA MEUCCIO RUINI DI S. POLO D'ENZA</text:p>
          </table:table-cell>
          <table:table-cell table:number-columns-repeated="2" office:value-type="string" calcext:value-type="string">
            <text:p>si</text:p>
          </table:table-cell>
        </table:table-row>
        <table:table-row table:style-name="ro2">
          <table:table-cell table:style-name="ce2" office:value-type="string" calcext:value-type="string">
            <text:p>DVD 301699 BEN</text:p>
          </table:table-cell>
          <table:table-cell table:style-name="ce2" office:value-type="string" calcext:value-type="string">
            <text:p>1069046</text:p>
          </table:table-cell>
          <table:table-cell table:style-name="ce2"/>
          <table:table-cell table:style-name="ce2" office:value-type="string" calcext:value-type="string">
            <text:p>*Ben Hur. - Edizioni Master, 2008</text:p>
          </table:table-cell>
          <table:table-cell table:style-name="ce2" office:value-type="string" calcext:value-type="string">
            <text:p>Wyler, William</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703 NON</text:p>
          </table:table-cell>
          <table:table-cell table:style-name="ce2" office:value-type="string" calcext:value-type="string">
            <text:p>620584</text:p>
          </table:table-cell>
          <table:table-cell table:style-name="ce2"/>
          <table:table-cell table:style-name="ce2" office:value-type="string" calcext:value-type="string">
            <text:p>*Non bussare alla mia porta. - General Video</text:p>
          </table:table-cell>
          <table:table-cell table:style-name="ce2" office:value-type="string" calcext:value-type="string">
            <text:p>Wenders, Wim</text:p>
          </table:table-cell>
          <table:table-cell table:style-name="ce2"/>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715 ZON</text:p>
          </table:table-cell>
          <table:table-cell table:style-name="ce2" office:value-type="string" calcext:value-type="string">
            <text:p>619128</text:p>
          </table:table-cell>
          <table:table-cell table:style-name="ce2"/>
          <table:table-cell table:style-name="ce2" office:value-type="string" calcext:value-type="string">
            <text:p>La *zona grigia. - Mondadori, 2008</text:p>
          </table:table-cell>
          <table:table-cell table:style-name="ce2" office:value-type="string" calcext:value-type="string">
            <text:p>Nelson, Tim Blake</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749 BUS</text:p>
          </table:table-cell>
          <table:table-cell table:style-name="ce2" office:value-type="string" calcext:value-type="string">
            <text:p>615928</text:p>
          </table:table-cell>
          <table:table-cell table:style-name="ce2"/>
          <table:table-cell table:style-name="ce2" office:value-type="string" calcext:value-type="string">
            <text:p>*Buster faccia di pietra : le grandi comiche di Buster Keaton. - Dischi Ermitage, 2005</text:p>
          </table:table-cell>
          <table:table-cell table:style-name="ce2" office:value-type="string" calcext:value-type="string">
            <text:p>Keaton, Buster</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1750 PRI</text:p>
          </table:table-cell>
          <table:table-cell table:style-name="ce2" office:value-type="string" calcext:value-type="string">
            <text:p>1066461</text:p>
          </table:table-cell>
          <table:table-cell table:style-name="ce2"/>
          <table:table-cell table:style-name="ce2" office:value-type="string" calcext:value-type="string">
            <text:p>*Prima comunione. - Cecchi Gori Home Video [distributore]</text:p>
          </table:table-cell>
          <table:table-cell table:style-name="ce2" office:value-type="string" calcext:value-type="string">
            <text:p>Blasetti, Alessandro</text:p>
          </table:table-cell>
          <table:table-cell table:style-name="ce2"/>
          <table:table-cell table:style-name="ce5" office:value-type="string" calcext:value-type="string">
            <text:p>Usato</text:p>
          </table:table-cell>
          <table:table-cell table:style-name="ce2" office:value-type="string" calcext:value-type="string">
            <text:p>Num. totale localizzazioni: 2</text:p>
            <text:p>RE2 25    BIBLIOTECA COMUNALE DI SANT'ILARIO</text:p>
          </table:table-cell>
          <table:table-cell table:number-columns-repeated="2" office:value-type="string" calcext:value-type="string">
            <text:p>si</text:p>
          </table:table-cell>
        </table:table-row>
        <table:table-row table:style-name="ro2">
          <table:table-cell table:style-name="ce2" office:value-type="string" calcext:value-type="string">
            <text:p>DVD 301751 REG</text:p>
          </table:table-cell>
          <table:table-cell table:style-name="ce2" office:value-type="string" calcext:value-type="string">
            <text:p>1076261</text:p>
          </table:table-cell>
          <table:table-cell table:style-name="ce2"/>
          <table:table-cell table:style-name="ce2" office:value-type="string" calcext:value-type="string">
            <text:p>La *regina d'Africa. - Eagle Pictures [distributore], 2002</text:p>
          </table:table-cell>
          <table:table-cell table:style-name="ce2" office:value-type="string" calcext:value-type="string">
            <text:p>Huston, John</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755 COM</text:p>
          </table:table-cell>
          <table:table-cell table:style-name="ce2" office:value-type="string" calcext:value-type="string">
            <text:p>1078724</text:p>
          </table:table-cell>
          <table:table-cell table:style-name="ce2"/>
          <table:table-cell table:style-name="ce2" office:value-type="string" calcext:value-type="string">
            <text:p>*Come Harry divenne un albero. - Istituto Luce, 2002</text:p>
          </table:table-cell>
          <table:table-cell table:style-name="ce2" office:value-type="string" calcext:value-type="string">
            <text:p>Paskaljević, Goran</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10">
          <table:table-cell table:style-name="ce2" office:value-type="string" calcext:value-type="string">
            <text:p>DVD 301770 PIS</text:p>
          </table:table-cell>
          <table:table-cell table:style-name="ce2" office:value-type="string" calcext:value-type="string">
            <text:p>565902</text:p>
          </table:table-cell>
          <table:table-cell table:style-name="ce2"/>
          <table:table-cell table:style-name="ce2" office:value-type="string" calcext:value-type="string">
            <text:p>La *pista di sabbia / Regia di Alberto Sironi ; tratto dal romanzo omonimo di Andrea Camilleri ; musiche composte, orchestrate e dirette da Franco Piersanti ; direttore della fotografia Franco Lecca. - [Roma] : Gruppo Editoriale L'Espresso, c2009. - 1 DVD video (100 min.) : color., son. ; in contenitore, 19 cm. ((Tit. del contenitore. - Ripr. del film per la televisione del 2008, prod. Italia. - Lingue: italiano; sottotitoli: italiano non udenti. - Suppl. al periodico: La Repubblica.</text:p>
          </table:table-cell>
          <table:table-cell table:style-name="ce2" office:value-type="string" calcext:value-type="string">
            <text:p>Sironi, Alberto &lt;1940-2019 ; regista&gt;</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4</text:p>
            <text:p>RE2 29    BIBLIOTECA COMUNALE DI CASTELNOVO NE' MONTI</text:p>
            <text:p>RE2 81    BIBLIOTECA SAN PELLEGRINO DI REGGIO EMILIA</text:p>
            <text:p>RE2 27    BIBLIOTECA A. URCEO CODRO DI RUBIERA</text:p>
          </table:table-cell>
          <table:table-cell table:number-columns-repeated="2" office:value-type="string" calcext:value-type="string">
            <text:p>si</text:p>
          </table:table-cell>
        </table:table-row>
        <table:table-row table:style-name="ro2">
          <table:table-cell table:style-name="ce2" office:value-type="string" calcext:value-type="string">
            <text:p>DVD 301784 PON</text:p>
          </table:table-cell>
          <table:table-cell table:style-name="ce2" office:value-type="string" calcext:value-type="string">
            <text:p>604618</text:p>
          </table:table-cell>
          <table:table-cell table:style-name="ce2"/>
          <table:table-cell table:style-name="ce2" office:value-type="string" calcext:value-type="string">
            <text:p>*Ponte di comando. - Edizioni master</text:p>
          </table:table-cell>
          <table:table-cell table:style-name="ce2" office:value-type="string" calcext:value-type="string">
            <text:p>Gilbert, Lewis</text:p>
          </table:table-cell>
          <table:table-cell table:style-name="ce2"/>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10">
          <table:table-cell table:style-name="ce2" office:value-type="string" calcext:value-type="string">
            <text:p>DVD 301790 FAV</text:p>
          </table:table-cell>
          <table:table-cell table:style-name="ce2" office:value-type="string" calcext:value-type="string">
            <text:p>1035142</text:p>
          </table:table-cell>
          <table:table-cell table:style-name="ce2"/>
          <table:table-cell table:style-name="ce2" office:value-type="string" calcext:value-type="string">
            <text:p>Il *favoloso dottor Dolittle [DVD] / directed by Richard Fleischer ; screenplay by Leslie Bricusse ; based upon The doctor Dolittle stories. - [Italia] : Twentieth Century Fox home Entertainment, 2008. - 1 DVD (ca. 145 min.) : son., color. ; in contenitore, 19 cm. ((Ripr. del film del 1967, produzione Usa. - Interpreti: Rex Harrison, Samantha Eggar, Anthony Newley. - Lingue: italiano, inglese, francese, tedesco, spagnolo; sottotitoli: italiano, inglese per non udenti, olandese, spagnolo, danese, finlandese, francese, tedesco, norvegese, svedese</text:p>
          </table:table-cell>
          <table:table-cell table:style-name="ce2" office:value-type="string" calcext:value-type="string">
            <text:p>Fleischer, Richard</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4</text:p>
            <text:p>RE2 29    BIBLIOTECA COMUNALE DI CASTELNOVO NE' MONTI</text:p>
            <text:p>RE2 30    BIBLIOTECA A. PANIZZI DI BRESCELLO</text:p>
            <text:p>RE2 27    BIBLIOTECA A. URCEO CODRO DI RUBIERA</text:p>
          </table:table-cell>
          <table:table-cell table:number-columns-repeated="2" office:value-type="string" calcext:value-type="string">
            <text:p>si</text:p>
          </table:table-cell>
        </table:table-row>
        <table:table-row table:style-name="ro2">
          <table:table-cell table:style-name="ce2" office:value-type="string" calcext:value-type="string">
            <text:p>DVD 301791 FAT</text:p>
          </table:table-cell>
          <table:table-cell table:style-name="ce2" office:value-type="string" calcext:value-type="string">
            <text:p>1078482</text:p>
          </table:table-cell>
          <table:table-cell table:style-name="ce2"/>
          <table:table-cell table:style-name="ce2" office:value-type="string" calcext:value-type="string">
            <text:p>*Fatti di gente perbene. - Videa, 2006</text:p>
          </table:table-cell>
          <table:table-cell table:style-name="ce2" office:value-type="string" calcext:value-type="string">
            <text:p>Bolognini, Mauro</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795 IND</text:p>
          </table:table-cell>
          <table:table-cell table:style-name="ce2" office:value-type="string" calcext:value-type="string">
            <text:p>616199</text:p>
          </table:table-cell>
          <table:table-cell table:style-name="ce2"/>
          <table:table-cell table:style-name="ce2" office:value-type="string" calcext:value-type="string">
            <text:p>*Indovina chi viene a cena. - Sony Pictures home entertainment [distri, 2007</text:p>
          </table:table-cell>
          <table:table-cell table:style-name="ce2" office:value-type="string" calcext:value-type="string">
            <text:p>Kramer, Stanley</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8">
          <table:table-cell table:style-name="ce2" office:value-type="string" calcext:value-type="string">
            <text:p>DVD 301796 PRO</text:p>
          </table:table-cell>
          <table:table-cell table:style-name="ce2" office:value-type="string" calcext:value-type="string">
            <text:p>1266393</text:p>
          </table:table-cell>
          <table:table-cell table:style-name="ce2" office:value-type="string" calcext:value-type="string">
            <text:p>LO11070332</text:p>
          </table:table-cell>
          <table:table-cell table:style-name="ce2" office:value-type="string" calcext:value-type="string">
            <text:p>*Professione: reporter / directed by Michelangelo Antonioni ; screenplay by Mark Peploe, Peter Wollen and Michelangelo Antonioni. - Italy : Sony pictures home entertainment, ©2006. - 1 DVD video (circa 121 min.) : color., sonoro. ((Titolo del contenitore. - Titolo dell'etichetta del disco: The passenger. - Lingue e sottotitoli: italiano, inglese. - Film del 1975; produzione: Francia, Italia, Spagna. - Caratteristiche tecniche: area 2; PAL; video panoramico 1.85:1, anamorfico 16:9; audio Dolby digital mono. - Interpreti: Jack Nicholson, Maria Schneider, Jenny Runacre, Ian Hendry. - Contenuti speciali: commento di Jack Nicholson, commento dello sceneggiatore Mark Peploe e della giornalista Aurora Irvine, trailer cinematografico.</text:p>
          </table:table-cell>
          <table:table-cell table:style-name="ce2"/>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9</text:p>
            <text:p>RE2 43    BIBLIOTECA COMUNALE DI SCANDIANO</text:p>
            <text:p>RE2 13    BIBLIOTECA COMUNALE DI CORREGGIO</text:p>
            <text:p>RE2 11    MULTIPLO CENTRO CULTURA CAVRIAGO</text:p>
            <text:p>RE2 81    BIBLIOTECA SAN PELLEGRINO DI REGGIO EMILIA</text:p>
            <text:p>RE2 82    BIBLIOTECA ROSTA NUOVA DI REGGIO EMILIA</text:p>
            <text:p>RE2 83    BIBLIOTECA OSPIZIO DI REGGIO EMILIA</text:p>
            <text:p>RE2 25    BIBLIOTECA COMUNALE DI SANT'ILARIO</text:p>
            <text:p>RE2 30    BIBLIOTECA A. PANIZZI DI BRESCELLO</text:p>
          </table:table-cell>
          <table:table-cell table:number-columns-repeated="2" office:value-type="string" calcext:value-type="string">
            <text:p>si</text:p>
          </table:table-cell>
        </table:table-row>
        <table:table-row table:style-name="ro10">
          <table:table-cell table:style-name="ce2" office:value-type="string" calcext:value-type="string">
            <text:p>DVD 301800 ALA</text:p>
          </table:table-cell>
          <table:table-cell table:style-name="ce2" office:value-type="string" calcext:value-type="string">
            <text:p>621671</text:p>
          </table:table-cell>
          <table:table-cell table:style-name="ce2"/>
          <table:table-cell table:style-name="ce2" office:value-type="string" calcext:value-type="string">
            <text:p>L'*ala o la coscia / un film di Claude Zidi ; screenplay and dialogue by Claude Zidi ; director of photography Claude Renoir ; music by Vladimir Cosma. - [Roma] : Universal Pictures, 2008. - 1 DVD video (ca. 100 min) : sonor., color. ; 19 cm. ((Titolo del contenitore. - Prod. Francia 1976. - Lingue: italiano, inglese, francese, spagnolo; sottotitoli: italiano, inglese per non udenti, olandese, spagnolo. - <text:s/>Interpreti: Louis de Funès, Coluche</text:p>
          </table:table-cell>
          <table:table-cell table:style-name="ce2" office:value-type="string" calcext:value-type="string">
            <text:p>Zidi, Claude</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4</text:p>
            <text:p>RE2 43    BIBLIOTECA COMUNALE DI SCANDIANO</text:p>
            <text:p>RE2 13    BIBLIOTECA COMUNALE DI CORREGGIO</text:p>
            <text:p>RE2 11    MULTIPLO CENTRO CULTURA CAVRIAGO</text:p>
          </table:table-cell>
          <table:table-cell table:number-columns-repeated="2" office:value-type="string" calcext:value-type="string">
            <text:p>si</text:p>
          </table:table-cell>
        </table:table-row>
        <table:table-row table:style-name="ro4">
          <table:table-cell table:style-name="ce2" office:value-type="string" calcext:value-type="string">
            <text:p>DVD 301812 RES</text:p>
          </table:table-cell>
          <table:table-cell table:style-name="ce2" office:value-type="string" calcext:value-type="string">
            <text:p>1102949</text:p>
          </table:table-cell>
          <table:table-cell table:style-name="ce2"/>
          <table:table-cell table:style-name="ce2" office:value-type="string" calcext:value-type="string">
            <text:p>*Resident evil : extinction / directed by Russell Mulcahy ; director of photography David Johnson ; music by Charlie Clouser ; written by Paul W.S. Anderson. - Milano : Sony Pictures home entertainment, c2008. - 1 DVD (ca. 91 min.) : color., son. ; in contenitore, 19 cm. ((Tit. del contenitore. - Ripr. del film del 2007, prod. Francia, Australia, Germania, Gran Bretagna, USA. - Lingue e sottotitoli: italiano, inglese, inglese non udenti, hindi; sottotitoli anche: danese, finlandese, norvegese, svedese. - Contiene: commentoaudio del regista, dello sceneggiatore e produttore Anderson e del produttore Jeremy Bolt, oltre Racconn City, scene eliminate. - Vietato ai minori di 14 anni</text:p>
          </table:table-cell>
          <table:table-cell table:style-name="ce2" office:value-type="string" calcext:value-type="string">
            <text:p>Mulcahy, Russell</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3</text:p>
            <text:p>RE2 43    BIBLIOTECA COMUNALE DI SCANDIANO</text:p>
            <text:p>RE2 82    BIBLIOTECA ROSTA NUOVA DI REGGIO EMILIA</text:p>
          </table:table-cell>
          <table:table-cell table:number-columns-repeated="2" office:value-type="string" calcext:value-type="string">
            <text:p>si</text:p>
          </table:table-cell>
        </table:table-row>
        <table:table-row table:style-name="ro2">
          <table:table-cell table:style-name="ce2" office:value-type="string" calcext:value-type="string">
            <text:p>DVD 301816 SIG</text:p>
          </table:table-cell>
          <table:table-cell table:style-name="ce2" office:value-type="string" calcext:value-type="string">
            <text:p>620796</text:p>
          </table:table-cell>
          <table:table-cell table:style-name="ce2"/>
          <table:table-cell table:style-name="ce2" office:value-type="string" calcext:value-type="string">
            <text:p>Il *signor Max. - Ripley's home video, 2008</text:p>
          </table:table-cell>
          <table:table-cell table:style-name="ce2" office:value-type="string" calcext:value-type="string">
            <text:p>Camerini, Mario &lt;1895-1981&gt;</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11">
          <table:table-cell table:style-name="ce2" office:value-type="string" calcext:value-type="string">
            <text:p>DVD 301825 OSS</text:p>
          </table:table-cell>
          <table:table-cell table:style-name="ce2" office:value-type="string" calcext:value-type="string">
            <text:p>552405</text:p>
          </table:table-cell>
          <table:table-cell table:style-name="ce2"/>
          <table:table-cell table:style-name="ce2" office:value-type="string" calcext:value-type="string">
            <text:p>*Ossessione / un film di Luchino Visconti ; a cura di Paolo Mereghetti. - [Italia] : Ripley's Home Video ; Milano : RCS Quotidiani [distributore], c2009. - 1 DVD video (135 min.) : b/n, son. ; in contenitore, 19 cm. + 1 fasc. (15 p.). ((Tit. del contenitore. - Ripr. del film del 1943, prod. Italia. - Lingue: italiano; sottotitoli: italiano per non udenti. - Suppl. al periodico: Il Corriere della Sera.</text:p>
          </table:table-cell>
          <table:table-cell table:style-name="ce2" office:value-type="string" calcext:value-type="string">
            <text:p>Visconti, Luchino</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5</text:p>
            <text:p>RE2 43    BIBLIOTECA COMUNALE DI SCANDIANO</text:p>
            <text:p>RE2 13    BIBLIOTECA COMUNALE DI CORREGGIO</text:p>
            <text:p>RE2 81    BIBLIOTECA SAN PELLEGRINO DI REGGIO EMILIA</text:p>
            <text:p>RE2 86    BIBLIOTECA SANTA CROCE DI REGGIO EMILIA</text:p>
          </table:table-cell>
          <table:table-cell table:number-columns-repeated="2" office:value-type="string" calcext:value-type="string">
            <text:p>si</text:p>
          </table:table-cell>
        </table:table-row>
        <table:table-row table:style-name="ro4">
          <table:table-cell table:style-name="ce2" office:value-type="string" calcext:value-type="string">
            <text:p>DVD 301831 PIC</text:p>
          </table:table-cell>
          <table:table-cell table:style-name="ce2" office:value-type="string" calcext:value-type="string">
            <text:p>1035396</text:p>
          </table:table-cell>
          <table:table-cell table:style-name="ce2"/>
          <table:table-cell table:style-name="ce2" office:value-type="string" calcext:value-type="string">
            <text:p>*Piccolo mondo antico [DVD] / regia di Mario Soldati ; tratto dal romanzo di A. Fogazzaro ; sceneggiato con: Mario Bonfantini, Emilio Cecchi, Alberto Lattuada ; musiche originali di Enzo Masetti; fotografia di: Arturo Gallea, Carlo Montuori ; prodotto da Carlo Ponti. - Campi Bisenzio : Cecchi Gori Home Video, [2006?]. - 1 DVD (102 min.) : color., son. ; in contenitore, 19 cm. ((Ripr. del 1941, prod. Italia; interpreti: Alida Valli, Massimo Serato, Annibale Bretone. - Lingua: italiano; sottotitoli in italiano per non udenti. - Contenuti extra</text:p>
          </table:table-cell>
          <table:table-cell table:style-name="ce2" office:value-type="string" calcext:value-type="string">
            <text:p>Soldati, Mario &lt;1906-1999&gt;</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3</text:p>
            <text:p>RE2 41    BIBLIOTECA FRATTINI DI GUASTALLA</text:p>
            <text:p>RE2 25    BIBLIOTECA COMUNALE DI SANT'ILARIO</text:p>
          </table:table-cell>
          <table:table-cell table:number-columns-repeated="2" office:value-type="string" calcext:value-type="string">
            <text:p>si</text:p>
          </table:table-cell>
        </table:table-row>
        <table:table-row table:style-name="ro6">
          <table:table-cell table:style-name="ce2" office:value-type="string" calcext:value-type="string">
            <text:p>DVD 301872 POS</text:p>
          </table:table-cell>
          <table:table-cell table:style-name="ce2" office:value-type="string" calcext:value-type="string">
            <text:p>561046</text:p>
          </table:table-cell>
          <table:table-cell table:style-name="ce2"/>
          <table:table-cell table:style-name="ce2" office:value-type="string" calcext:value-type="string">
            <text:p>Il *posto / un film di Ermanno Olmi ; a cura di Paolo Mereghetti. - [Roma] : Rai Trade ; Milano : RCS Quotidiani [distributore], c2009. - 1 DVD video (92 min.) : b/n, son. ; in contenitore, 19 cm. + 1 fasc. (15 p.). ((Tit. del contenitore. - Ripr. del film del 1961, prod. Italia. - Lingue: italiano. - Suppl. al periodico: Il Corriere della sera.</text:p>
          </table:table-cell>
          <table:table-cell table:style-name="ce2" office:value-type="string" calcext:value-type="string">
            <text:p>Olmi, Ermanno</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6</text:p>
            <text:p>RE2 PA    BIBLIOTECA PANIZZI DI REGGIO EMILIA</text:p>
            <text:p>RE2 13    BIBLIOTECA COMUNALE DI CORREGGIO</text:p>
            <text:p>RE2 81    BIBLIOTECA SAN PELLEGRINO DI REGGIO EMILIA</text:p>
            <text:p>RE2 83    BIBLIOTECA OSPIZIO DI REGGIO EMILIA</text:p>
            <text:p>RE2 25    BIBLIOTECA COMUNALE DI SANT'ILARIO</text:p>
          </table:table-cell>
          <table:table-cell table:number-columns-repeated="2" office:value-type="string" calcext:value-type="string">
            <text:p>si</text:p>
          </table:table-cell>
        </table:table-row>
        <table:table-row table:style-name="ro8">
          <table:table-cell table:style-name="ce2" office:value-type="string" calcext:value-type="string">
            <text:p>DVD 301873 QUO</text:p>
          </table:table-cell>
          <table:table-cell table:style-name="ce2" office:value-type="string" calcext:value-type="string">
            <text:p>1026646</text:p>
          </table:table-cell>
          <table:table-cell table:style-name="ce2"/>
          <table:table-cell table:style-name="ce2" office:value-type="string" calcext:value-type="string">
            <text:p>*Quo vadis, baby? [DVD] / un film di Gabriele Salvatores ; tratto dall'omonimo romanzo di Grazia Verasani ; sceneggiatura di Fabio Scamoni e Gabriele Salvatores ; prodotto da Maurizio Totti ; regia di Gabriele Salvatores ; fotografia Italo Petriccione ; musiche Ezio Bosso. - Milano : Medusa video, [2005]. - 1 DVD video (100 min.) : color., son. ; in contenitore, 19 cm. ((Sottotit. in italiano e inglese per non udenti. - Interpreti: Angela Baraldi, Gigio Alberti, Claudia Zanella, Andrea Renzi, Elio Germano. - Ripr. del film del 2004 prod. Italia. - Contenuti extra: commento al film di Gabriele Salvatores e Fabio Scamoni; scene tagliate, commentate da Gabriele Salvatores; speciale: Quo vadis baby?; making of; video musicale: Impressioni di settembre; trailer.</text:p>
          </table:table-cell>
          <table:table-cell table:style-name="ce2" office:value-type="string" calcext:value-type="string">
            <text:p>Salvatores, Gabriele</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9</text:p>
            <text:p>RE2 43    BIBLIOTECA COMUNALE DI SCANDIANO</text:p>
            <text:p>RE2 13    BIBLIOTECA COMUNALE DI CORREGGIO</text:p>
            <text:p>RE2 41    BIBLIOTECA FRATTINI DI GUASTALLA</text:p>
            <text:p>RE2 25    BIBLIOTECA COMUNALE DI SANT'ILARIO</text:p>
            <text:p>RE2 10    BIBLIOTECA COMUNALE DI BIBBIANO</text:p>
            <text:p>RE2 01    BIBLIOTECA PABLO NERUDA DI ALBINEA</text:p>
            <text:p>RE2 42    BIBLIOTECA COMUNALE DI NOVELLARA</text:p>
            <text:p>RE2 48    BIBLIOTECA S.BRESCIANI DI CASINA</text:p>
          </table:table-cell>
          <table:table-cell table:number-columns-repeated="2" office:value-type="string" calcext:value-type="string">
            <text:p>si</text:p>
          </table:table-cell>
        </table:table-row>
        <table:table-row table:style-name="ro5">
          <table:table-cell table:style-name="ce2" office:value-type="string" calcext:value-type="string">
            <text:p>DVD 301878 MRB</text:p>
          </table:table-cell>
          <table:table-cell table:style-name="ce2" office:value-type="string" calcext:value-type="string">
            <text:p>1038470</text:p>
          </table:table-cell>
          <table:table-cell table:style-name="ce2"/>
          <table:table-cell table:style-name="ce2" office:value-type="string" calcext:value-type="string">
            <text:p>*Mr. Brooks [DVD] / regia Bruce A. Evans ; musica Ramin Djawadi ; scritto da Bruce A. Evans &amp; Raynold Gideon. - Milano : Buena vista home enterteinment, [2008]. - 1 DVD (ca. 115 min.) : color., son. ; in contenitore, 19 cm. ((Produzione cinematografica: Usa, 2007. - Lingue: italiano, inglese; sottotitoli: italiano, inglese, inglese per non udenti. - Tit. del contenitore. - Interpreti: Kevin Costner, Demi Moore, Dane Cook, William Hurt. - Vietato ai minori di 14 anni</text:p>
          </table:table-cell>
          <table:table-cell table:style-name="ce2" office:value-type="string" calcext:value-type="string">
            <text:p>Evans, Bruce A.</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2</text:p>
            <text:p>RE2 81    BIBLIOTECA SAN PELLEGRINO DI REGGIO EMILIA</text:p>
          </table:table-cell>
          <table:table-cell table:number-columns-repeated="2" office:value-type="string" calcext:value-type="string">
            <text:p>si</text:p>
          </table:table-cell>
        </table:table-row>
        <table:table-row table:style-name="ro7">
          <table:table-cell table:style-name="ce2" office:value-type="string" calcext:value-type="string">
            <text:p>DVD 301899 ARR</text:p>
          </table:table-cell>
          <table:table-cell table:style-name="ce2" office:value-type="string" calcext:value-type="string">
            <text:p>1019455</text:p>
          </table:table-cell>
          <table:table-cell table:style-name="ce2"/>
          <table:table-cell table:style-name="ce2" office:value-type="string" calcext:value-type="string">
            <text:p>*Arrivederci ragazzi [DVD] / un film di Louis Malle ; soggetto, sceneggiature e regia di Louis Malle ; fotografia Renato Berta ; montaggio Emmanuelle Castro ; scenografia Willy Holt ; costumi Corinne Jorry. - [Campi Bisenzio) : Dolmen home video, 2006. - 1 DVD (104 min.) : color., son. ; in contenitore, 19 cm. ((Film del 1987, prod. Francia-Germania occidentale. - Interpreti: Gaspard Manesse, Raphael Fejto, Francine Racette, Stanislas Carre de Malberg, Philippe Morier-Genoud. - Lingue: italiano, francese; sottotit. in italiano anche per non udenti. - Premi: Leone d'oro 1987, David di Donatello per miglior film straniero, regista straniero, sceneggiatura straniera; Cesar 1988 miglior film, regia, sceneggiatura, fotografia, montaggio, scenografia, suono; Nastro d'argento 1988 miglior film straniero. - Contenuti extra: filmografia del regista, contributo video "Il personaggio di Joseph".</text:p>
          </table:table-cell>
          <table:table-cell table:style-name="ce2" office:value-type="string" calcext:value-type="string">
            <text:p>Malle, Louis &lt;1932-1995&gt;</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7</text:p>
            <text:p>RE2 43    BIBLIOTECA COMUNALE DI SCANDIANO</text:p>
            <text:p>RE2 41    BIBLIOTECA FRATTINI DI GUASTALLA</text:p>
            <text:p>RE2 25    BIBLIOTECA COMUNALE DI SANT'ILARIO</text:p>
            <text:p>RE2 10    BIBLIOTECA COMUNALE DI BIBBIANO</text:p>
            <text:p>RE2 18    BIBLIOTECA COMUNALE DI MONTECCHIO</text:p>
            <text:p>RE2 42    BIBLIOTECA COMUNALE DI NOVELLARA</text:p>
          </table:table-cell>
          <table:table-cell table:number-columns-repeated="2" office:value-type="string" calcext:value-type="string">
            <text:p>si</text:p>
          </table:table-cell>
        </table:table-row>
        <table:table-row table:style-name="ro4">
          <table:table-cell table:style-name="ce2" office:value-type="string" calcext:value-type="string">
            <text:p>DVD 301911 EVA</text:p>
          </table:table-cell>
          <table:table-cell table:style-name="ce2" office:value-type="string" calcext:value-type="string">
            <text:p>1017086</text:p>
          </table:table-cell>
          <table:table-cell table:style-name="ce2"/>
          <table:table-cell table:style-name="ce2" office:value-type="string" calcext:value-type="string">
            <text:p>*Eva contro Eva [DVD] / scritto e diretto da Joseph L. Mankiewicz. - Milano : Twentieth century fox, 2001. - 1 DVD (132 min.) ; b/n, son. ; in contenitore, 19 cm. ((Ripr. del film del 1950, prod. usa. - Interpreti: Anne Baxter, Bette Davis, George Sanders, Marilyn Monroe, Celeste Holm. - Lingue: inglese, francese, italiano ; sottotitoli: inglese, francese, olandese, greco, italiano. - Contiene inserti video speciali</text:p>
          </table:table-cell>
          <table:table-cell table:style-name="ce2" office:value-type="string" calcext:value-type="string">
            <text:p>Mankiewicz, Joseph L.</text:p>
          </table:table-cell>
          <table:table-cell table:style-name="ce2" office:value-type="string" calcext:value-type="string">
            <text:p>2001</text:p>
          </table:table-cell>
          <table:table-cell table:style-name="ce5" office:value-type="string" calcext:value-type="string">
            <text:p>Usato</text:p>
          </table:table-cell>
          <table:table-cell table:style-name="ce2" office:value-type="string" calcext:value-type="string">
            <text:p>Num. totale localizzazioni: 3</text:p>
            <text:p>RE2 43    BIBLIOTECA COMUNALE DI SCANDIANO</text:p>
            <text:p>RE2 18    BIBLIOTECA COMUNALE DI MONTECCHIO</text:p>
          </table:table-cell>
          <table:table-cell table:number-columns-repeated="2" office:value-type="string" calcext:value-type="string">
            <text:p>si</text:p>
          </table:table-cell>
        </table:table-row>
        <table:table-row table:style-name="ro5">
          <table:table-cell table:style-name="ce2" office:value-type="string" calcext:value-type="string">
            <text:p>DVD 301916 WIL</text:p>
          </table:table-cell>
          <table:table-cell table:style-name="ce2" office:value-type="string" calcext:value-type="string">
            <text:p>1038467</text:p>
          </table:table-cell>
          <table:table-cell table:style-name="ce2"/>
          <table:table-cell table:style-name="ce2" office:value-type="string" calcext:value-type="string">
            <text:p>*Wilde [DVD] / un film di Brian Gilbert ; scritto da Julian Mitchell, ispirato a un libro di Richard Elman ; sceneggiatura: Julian Mitchell. - [Milano] : [Mondadori], 2009. - 1 DVD (110 min.) : son., color. ; in contenitore, 19 cm. ((Ripr. del film del 1997, prod. Inghilterra; interpreti: Stephen Fry, Jude Law, Vanessa Redgrave; produttori: Marc e Peter Samuelson. - Lingue: italiano, inglese; sottotitoli: italiano. - Contenuti extra</text:p>
          </table:table-cell>
          <table:table-cell table:style-name="ce2" office:value-type="string" calcext:value-type="string">
            <text:p>Gilbert, Brian</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2</text:p>
            <text:p>RE2 29    BIBLIOTECA COMUNALE DI CASTELNOVO NE' MONTI</text:p>
          </table:table-cell>
          <table:table-cell table:number-columns-repeated="2" office:value-type="string" calcext:value-type="string">
            <text:p>si</text:p>
          </table:table-cell>
        </table:table-row>
        <table:table-row table:style-name="ro10">
          <table:table-cell table:style-name="ce2" office:value-type="string" calcext:value-type="string">
            <text:p>DVD 301924 VIA</text:p>
          </table:table-cell>
          <table:table-cell table:style-name="ce2" office:value-type="string" calcext:value-type="string">
            <text:p>1032276</text:p>
          </table:table-cell>
          <table:table-cell table:style-name="ce2"/>
          <table:table-cell table:style-name="ce2" office:value-type="string" calcext:value-type="string">
            <text:p>*Viaggio al centro della terra [DVD] / directed by Henry Levin ; screenplay by Walter Reisch and Charles Brackett ; [tratto dal romanzo di Jules Verne]. - Milano : Twentieth Century Fox Home Entertainment, 2004. - 1 DVD (124 min.) : son., color. ; in contenitore, 19 cm. ((Film del 1959, prod. Charles Brackett, USA; interpreti: Pat Boone, James Mason, Arlene Dhal, Diane Baker. - Lingue: inglese, francese, tedesco, spagnolo; sottotitoli: italiano, francese, tedesco, spagnolo, olandese, inglese per non udenti, tedesco per non udenti. - Contenuti extra.</text:p>
          </table:table-cell>
          <table:table-cell table:style-name="ce2" office:value-type="string" calcext:value-type="string">
            <text:p>Levin, Henry</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4</text:p>
            <text:p>RE2 41    BIBLIOTECA FRATTINI DI GUASTALLA</text:p>
            <text:p>RE2 12    BIBLIOTECA COMUNALE DI DI CAMPAGNOLA E.</text:p>
            <text:p>RE2 42    BIBLIOTECA COMUNALE DI NOVELLARA</text:p>
          </table:table-cell>
          <table:table-cell table:number-columns-repeated="2" office:value-type="string" calcext:value-type="string">
            <text:p>si</text:p>
          </table:table-cell>
        </table:table-row>
        <table:table-row table:style-name="ro9">
          <table:table-cell table:style-name="ce2" office:value-type="string" calcext:value-type="string">
            <text:p>DVD 301931 LEO</text:p>
          </table:table-cell>
          <table:table-cell table:style-name="ce2" office:value-type="string" calcext:value-type="string">
            <text:p>539674</text:p>
          </table:table-cell>
          <table:table-cell table:style-name="ce2"/>
          <table:table-cell table:style-name="ce2" office:value-type="string" calcext:value-type="string">
            <text:p>*Leoni per agnelli / produced and directed by Robert Redford ; music by Mark Isham ; director of photography Philippe Rousselot ; written by Matthew Michael Carnahan. - [Milano] : Twentieth Century Fox Home Entertainment : Mondadori [distributore], c2008. - 1 DVD video (ca. 87 min.) : color., son. ; in contenitore, 19 cm. ((Tit. del contenitore. - Ripr. del film del 2007, prod USA. - Lingue e sottotitoli: italiano, inglese, spagnolo. - Suppl a: Panorama.</text:p>
          </table:table-cell>
          <table:table-cell table:style-name="ce2" office:value-type="string" calcext:value-type="string">
            <text:p>Redford, Robert</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8</text:p>
            <text:p>RE2 43    BIBLIOTECA COMUNALE DI SCANDIANO</text:p>
            <text:p>RE2 13    BIBLIOTECA COMUNALE DI CORREGGIO</text:p>
            <text:p>RE2 81    BIBLIOTECA SAN PELLEGRINO DI REGGIO EMILIA</text:p>
            <text:p>RE2 83    BIBLIOTECA OSPIZIO DI REGGIO EMILIA</text:p>
            <text:p>RE2 25    BIBLIOTECA COMUNALE DI SANT'ILARIO</text:p>
            <text:p>RE2 10    BIBLIOTECA COMUNALE DI BIBBIANO</text:p>
            <text:p>RE2 30    BIBLIOTECA A. PANIZZI DI BRESCELLO</text:p>
          </table:table-cell>
          <table:table-cell table:number-columns-repeated="2" office:value-type="string" calcext:value-type="string">
            <text:p>si</text:p>
          </table:table-cell>
        </table:table-row>
        <table:table-row table:style-name="ro11">
          <table:table-cell table:style-name="ce2" office:value-type="string" calcext:value-type="string">
            <text:p>DVD 301938 WAI</text:p>
          </table:table-cell>
          <table:table-cell table:style-name="ce2" office:value-type="string" calcext:value-type="string">
            <text:p>566686</text:p>
          </table:table-cell>
          <table:table-cell table:style-name="ce2"/>
          <table:table-cell table:style-name="ce2" office:value-type="string" calcext:value-type="string">
            <text:p>*Waitress. Ricette d'amore / written and directed by Adrienne Shelly ; music by Andrew Hollander ; director of photography Matthew Irving. - Milano : Twentieth Century Fox Home Entertainment, c2008. - 1 DVD (ca. 103 min.) : color., son. ; in contenitore, 19 cm. ((Tit. del contenitore. - Ripr. del film del 2007, prod. USA. - Lingue e sottotitoli: italiano, inglese. - Contiene: Commento audio con Keri Russell e con il produttore Michael Roff, Featurette, E' così che abbiamo preparato Waitress, Omaggio a Adrienne Shelly, Fox Movie channel presenta: Keri Russell in Jenna, Cheryl Hines in Becky, Nathan Fillion nel Dottor Pomatter</text:p>
          </table:table-cell>
          <table:table-cell table:style-name="ce2" office:value-type="string" calcext:value-type="string">
            <text:p>Shelly, Adrienne</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5</text:p>
            <text:p>RE2 13    BIBLIOTECA COMUNALE DI CORREGGIO</text:p>
            <text:p>RE2 81    BIBLIOTECA SAN PELLEGRINO DI REGGIO EMILIA</text:p>
            <text:p>RE2 82    BIBLIOTECA ROSTA NUOVA DI REGGIO EMILIA</text:p>
            <text:p>RE2 86    BIBLIOTECA SANTA CROCE DI REGGIO EMILIA</text:p>
          </table:table-cell>
          <table:table-cell table:number-columns-repeated="2" office:value-type="string" calcext:value-type="string">
            <text:p>si</text:p>
          </table:table-cell>
        </table:table-row>
        <table:table-row table:style-name="ro2">
          <table:table-cell table:style-name="ce2" office:value-type="string" calcext:value-type="string">
            <text:p>DVD 301942 CAC</text:p>
          </table:table-cell>
          <table:table-cell table:style-name="ce2" office:value-type="string" calcext:value-type="string">
            <text:p>1037176</text:p>
          </table:table-cell>
          <table:table-cell table:style-name="ce2"/>
          <table:table-cell table:style-name="ce2" office:value-type="string" calcext:value-type="string">
            <text:p>I *cacciatori [DVD] / directed by Dick Powell ; written by Wendell Mayes ; based on the novel by James Salter ; music by Paul Sawtell ; photography by Charles G. Clarke ; produced by Dick Powell. - [Italia] : Twentieth Century Fox Home Entertainment, 2005. - 1 DVD (103 min.) : color., son. ; in contenitore, 19 cm. ((Ripr. del 1958, prod. USA; interpreti: Robert Mitchum, Robert Wagner, May Britt. - Lingua: italiano, inglese, tedesco; sottotitoli: italiano, inglese, francese, tedesco, turco</text:p>
          </table:table-cell>
          <table:table-cell table:style-name="ce2" office:value-type="string" calcext:value-type="string">
            <text:p>Powell, Dick</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945 REE</text:p>
          </table:table-cell>
          <table:table-cell table:style-name="ce2" office:value-type="string" calcext:value-type="string">
            <text:p>1037173</text:p>
          </table:table-cell>
          <table:table-cell table:style-name="ce2"/>
          <table:table-cell table:style-name="ce2" office:value-type="string" calcext:value-type="string">
            <text:p>Il *re ed io [DVD] / regia di Walter Lang ; tratto dalla commedia musicale di Margaret Landon ; sceneggiatura di Ernest Lehman ; musica di Richard Rodgers ; fotografia di Leon Shamroy ; montaggio di Robert Simpson ; interpreti: Yul Brynner, Deborah Kerr ... [et al.]. - Milano : 20th Twentieth century Fox home entertainment, 2006. - 1 DVD (139 min.) : color., son. ; in contenitore, 19 cm. ((Film del 1956, prod. USA; interpreti: Deborah Kerr, Yul Brynner ... [et al.]. - Lingue: italiano, inglese; sottotitoli: italiano, inglese; menu: italiano, inglese</text:p>
          </table:table-cell>
          <table:table-cell table:style-name="ce2" office:value-type="string" calcext:value-type="string">
            <text:p>Lang, Walter</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957 MOR</text:p>
          </table:table-cell>
          <table:table-cell table:style-name="ce2" office:value-type="string" calcext:value-type="string">
            <text:p>1038452</text:p>
          </table:table-cell>
          <table:table-cell table:style-name="ce2"/>
          <table:table-cell table:style-name="ce2" office:value-type="string" calcext:value-type="string">
            <text:p>I *morituri [DVD] / directed by Bernhard Wicki ; based on the novel by Werner Joerg Luedecke ; screenplay by Daniel Taradash ; produced by Aaron Rosenberg. - Milano : Twentieth Century Fox Home Entertainment, 2006. - 1 DVD (118 min.) : b/n., son. ; in contenitore, 19 cm. ((Ripr. del 1965, prod. USA; interpreti: Marlon Brando, Yul Brynner. - Lingue: italiano, inglese, francese; sottotitoli italiano, inglese, francese. - Contenuti extra</text:p>
          </table:table-cell>
          <table:table-cell table:style-name="ce2" office:value-type="string" calcext:value-type="string">
            <text:p>Wicki, Bernhard</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973 PIO</text:p>
          </table:table-cell>
          <table:table-cell table:style-name="ce2" office:value-type="string" calcext:value-type="string">
            <text:p>613314</text:p>
          </table:table-cell>
          <table:table-cell table:style-name="ce2"/>
          <table:table-cell table:style-name="ce2" office:value-type="string" calcext:value-type="string">
            <text:p>*Pioggia infernale. - Cecchi Gori Home Video [distributore], 2001</text:p>
          </table:table-cell>
          <table:table-cell table:style-name="ce2" office:value-type="string" calcext:value-type="string">
            <text:p>Salomon, Mikael</text:p>
          </table:table-cell>
          <table:table-cell table:style-name="ce2" office:value-type="string" calcext:value-type="string">
            <text:p>2001</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1978 HIT</text:p>
          </table:table-cell>
          <table:table-cell table:style-name="ce2" office:value-type="string" calcext:value-type="string">
            <text:p>1031724</text:p>
          </table:table-cell>
          <table:table-cell table:style-name="ce2"/>
          <table:table-cell table:style-name="ce2" office:value-type="string" calcext:value-type="string">
            <text:p>The *hitcher 2 [DVD] / directed by Louis Morneau ; written by Molly Meeker &amp; Charles Meeker &amp; Leslie Scharf ; produced by Charles Meeker, Alfred Haber ; music by Joe Kraemer. - [Bresso] : Hobby &amp; work, 2006. - 1 DVD (93 min.) : son., color. ; in contenitore, 19 cm. ((Ripr. del film di produzione Usa, 2003. - Interpreti: C. Thomas Howell, Jake Busey, Kari Wuhrer, Shaun Johnston ... [et al.]. - Lingue: italiano, inglese, spagnolo ; sottotitoli: italiano, inglese, spagnolo, portoghese, svedese, danese, norvegese, finlandese</text:p>
          </table:table-cell>
          <table:table-cell table:style-name="ce2" office:value-type="string" calcext:value-type="string">
            <text:p>Morneau, Louis</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10">
          <table:table-cell table:style-name="ce2" office:value-type="string" calcext:value-type="string">
            <text:p>DVD 301989 LEG</text:p>
          </table:table-cell>
          <table:table-cell table:style-name="ce2" office:value-type="string" calcext:value-type="string">
            <text:p>1016749</text:p>
          </table:table-cell>
          <table:table-cell table:style-name="ce2"/>
          <table:table-cell table:style-name="ce2" office:value-type="string" calcext:value-type="string">
            <text:p>La *leggenda del re pescatore [DVD] / directed by Terry Gilliam ; produced by Debra Hill and Lynda Obst ; written by Richard Lagravenese ; tratto dal romanzo Terra Desolata di T.S. Eliot ; music by George Fenton. - [Roma] : Columbia Tristar home entertainment, 2004. - 1 DVD (127 min.) : son., color. ; in contenitore, 19 cm. ((Ripr. del film del 1991, prod. Usa. - Interpreti : Robin Williams, Jeff Bridges, Amanda Plummer, Mercedes Ruehl, Davis Hyde Pierce. - Lingue: italiano, inglese, francese, russo, spagnolo, tedesco, ungherese; sottotitoli in italiano, inglese, francese, russo, spagnolo, tedesco, ungherese; sottotitoli in italiano, inglese, arabo, ceco, croato, danese, ebraico, finlandese, francese, greco, hindi, islandese, norvegese, olandese, polacco, portoghese, russo, spagnolo, svedese, tedesco, turco, ungherese. - Contenuti speciali: trailer</text:p>
          </table:table-cell>
          <table:table-cell table:style-name="ce2" office:value-type="string" calcext:value-type="string">
            <text:p>Gilliam, Terry</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4</text:p>
            <text:p>RE2 43    BIBLIOTECA COMUNALE DI SCANDIANO</text:p>
            <text:p>RE2 11    MULTIPLO CENTRO CULTURA CAVRIAGO</text:p>
            <text:p>RE2 05    BIBLIOTECA COMUNALE DI CARPINETI</text:p>
          </table:table-cell>
          <table:table-cell table:number-columns-repeated="2" office:value-type="string" calcext:value-type="string">
            <text:p>si</text:p>
          </table:table-cell>
        </table:table-row>
        <table:table-row table:style-name="ro2">
          <table:table-cell table:style-name="ce2" office:value-type="string" calcext:value-type="string">
            <text:p>DVD 302027 CAC</text:p>
          </table:table-cell>
          <table:table-cell table:style-name="ce2" office:value-type="string" calcext:value-type="string">
            <text:p>619728</text:p>
          </table:table-cell>
          <table:table-cell table:style-name="ce2"/>
          <table:table-cell table:style-name="ce2" office:value-type="string" calcext:value-type="string">
            <text:p>*Cacciatore bianco, cuore nero. - Warner Bros, 2003</text:p>
          </table:table-cell>
          <table:table-cell table:style-name="ce2" office:value-type="string" calcext:value-type="string">
            <text:p>Eastwood, Clint</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12">
          <table:table-cell table:style-name="ce2" office:value-type="string" calcext:value-type="string">
            <text:p>DVD 302058 BIA</text:p>
          </table:table-cell>
          <table:table-cell table:style-name="ce2" office:value-type="string" calcext:value-type="string">
            <text:p>559171</text:p>
          </table:table-cell>
          <table:table-cell table:style-name="ce2"/>
          <table:table-cell table:style-name="ce2" office:value-type="string" calcext:value-type="string">
            <text:p>*Bianco e nero / un film di Cristina Comencini ; soggetto e sceneggiatura di Giulia Calenda, Maddalena Ravagli, Cristina Comencini ; fotografia Fabio Cianchetti. - [Italia] : 01 Distribution, p2008. - 1 DVD video (100 min.) : color., son. ; in contenitore, 19 cm. ((Tit. del contenitore. - Ripr. del film del 2008, prod. Italia. - Lingue: italiano; sottotitoli: inglese, italiano per non udenti.. - Contiene: backstage, scene eliminate, trailer, galleria fotografica, commenti audio.</text:p>
          </table:table-cell>
          <table:table-cell table:style-name="ce2" office:value-type="string" calcext:value-type="string">
            <text:p>Comencini, Cristina</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10</text:p>
            <text:p>RE2 43    BIBLIOTECA COMUNALE DI SCANDIANO</text:p>
            <text:p>RE2 13    BIBLIOTECA COMUNALE DI CORREGGIO</text:p>
            <text:p>RE2 11    MULTIPLO CENTRO CULTURA CAVRIAGO</text:p>
            <text:p>RE2 81    BIBLIOTECA SAN PELLEGRINO DI REGGIO EMILIA</text:p>
            <text:p>RE2 82    BIBLIOTECA ROSTA NUOVA DI REGGIO EMILIA</text:p>
            <text:p>RE2 86    BIBLIOTECA SANTA CROCE DI REGGIO EMILIA</text:p>
            <text:p>RE2 18    BIBLIOTECA COMUNALE DI MONTECCHIO</text:p>
            <text:p>RE2 24    BIBLIOTECA CIVICA DI S. MARTINO IN RIO</text:p>
            <text:p>RE2 42    BIBLIOTECA COMUNALE DI NOVELLARA</text:p>
          </table:table-cell>
          <table:table-cell table:number-columns-repeated="2" office:value-type="string" calcext:value-type="string">
            <text:p>si</text:p>
          </table:table-cell>
        </table:table-row>
        <table:table-row table:style-name="ro10">
          <table:table-cell table:style-name="ce2" office:value-type="string" calcext:value-type="string">
            <text:p>DVD 302092 AMO</text:p>
          </table:table-cell>
          <table:table-cell table:style-name="ce2" office:value-type="string" calcext:value-type="string">
            <text:p>1011590</text:p>
          </table:table-cell>
          <table:table-cell table:style-name="ce2"/>
          <table:table-cell table:style-name="ce2" office:value-type="string" calcext:value-type="string">
            <text:p>L'*amore fatale [DVD] / un film di Roger Michell ; sceneggiatura di Joe Penhall ; dal libro di Ian McEwan. - [Italia] : Dolmen Home Video, 2005. - 1 DVD (100 min.) : color., son. ; in contenitore, 19 cm. ((Ripr. del film del 2004, prod. Gran Bretagna; interpreti: Daniel Craig, Rhys Ifans, Samantha Morton. - Lingue: italiano, inglese; sottotitoli: italiano. - Contenuti extra: riprese sul set; interviste agli attori, al regista, all'autore del romanzo e al produttore; triler e spot; filmografie</text:p>
          </table:table-cell>
          <table:table-cell table:style-name="ce2" office:value-type="string" calcext:value-type="string">
            <text:p>Michell, Roger</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4</text:p>
            <text:p>RE2 43    BIBLIOTECA COMUNALE DI SCANDIANO</text:p>
            <text:p>RE2 24    BIBLIOTECA CIVICA DI S. MARTINO IN RIO</text:p>
            <text:p>RE2 42    BIBLIOTECA COMUNALE DI NOVELLARA</text:p>
          </table:table-cell>
          <table:table-cell table:number-columns-repeated="2" office:value-type="string" calcext:value-type="string">
            <text:p>si</text:p>
          </table:table-cell>
        </table:table-row>
        <table:table-row table:style-name="ro11">
          <table:table-cell table:style-name="ce2" office:value-type="string" calcext:value-type="string">
            <text:p>DVD 302096 AMO</text:p>
          </table:table-cell>
          <table:table-cell table:style-name="ce2" office:value-type="string" calcext:value-type="string">
            <text:p>603636</text:p>
          </table:table-cell>
          <table:table-cell table:style-name="ce2"/>
          <table:table-cell table:style-name="ce2" office:value-type="string" calcext:value-type="string">
            <text:p>*Amore bugie &amp; calcetto / regia di Luca Lucini ; soggetto Fabio Bonifacci e Luca Lucini ; sceneggiatura di Fabio Bonifacci ; musiche Giuliano Taviani ; fotografia Manfredo Archinto. - [Italia] : Warner Home Video Italia, 2008. - 1 DVD (ca. 112 min.) : color., son. ; in contenitore, 19 cm. ((Tit. del contenitore. - Ripr. del film del 2007, prod. Italia. - Lingue: italiano; sottotitoli: inglese, italiano per non udenti. - Contiene: backstage, ciak sbagliati, scene tagliate, il "Bencomincia"</text:p>
          </table:table-cell>
          <table:table-cell table:style-name="ce2" office:value-type="string" calcext:value-type="string">
            <text:p>Lucini, Luca</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5</text:p>
            <text:p>RE2 43    BIBLIOTECA COMUNALE DI SCANDIANO</text:p>
            <text:p>RE2 82    BIBLIOTECA ROSTA NUOVA DI REGGIO EMILIA</text:p>
            <text:p>RE2 10    BIBLIOTECA COMUNALE DI BIBBIANO</text:p>
            <text:p>RE2 42    BIBLIOTECA COMUNALE DI NOVELLARA</text:p>
          </table:table-cell>
          <table:table-cell table:number-columns-repeated="2" office:value-type="string" calcext:value-type="string">
            <text:p>si</text:p>
          </table:table-cell>
        </table:table-row>
        <table:table-row table:style-name="ro7">
          <table:table-cell table:style-name="ce2" office:value-type="string" calcext:value-type="string">
            <text:p>DVD 302112 WAT</text:p>
          </table:table-cell>
          <table:table-cell table:style-name="ce2" office:value-type="string" calcext:value-type="string">
            <text:p>1034617</text:p>
          </table:table-cell>
          <table:table-cell table:style-name="ce2"/>
          <table:table-cell table:style-name="ce2" office:value-type="string" calcext:value-type="string">
            <text:p>The *water horse [DVD] : la leggenda degli abissi / directed by Jay Russell ; music by James Newton Howard ; director of photography Oliver Stapleton ; based on the book by Dick King-Smith ; screenplay by Robert Nelson Jacobs. - Milano : Sony Pictures home entertainment, 2008. - 1 DVD (ca. 191 min.) : son., color. ; in contenitore, 19 cm. ((Film del 2007, prod. USA; interpreti: Emily Watson, Alex Etel, Ben Chaplin, David Morrissey, Brian Cox. - Lingue: italiano, inglese, catalano, spagnolo. - Sottotitoli: italiano, inglese, spagnolo. - Contenuti extra</text:p>
          </table:table-cell>
          <table:table-cell table:style-name="ce2" office:value-type="string" calcext:value-type="string">
            <text:p>Russell, Jay</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7</text:p>
            <text:p>RE2 43    BIBLIOTECA COMUNALE DI SCANDIANO</text:p>
            <text:p>RE2 11    MULTIPLO CENTRO CULTURA CAVRIAGO</text:p>
            <text:p>RE2 29    BIBLIOTECA COMUNALE DI CASTELNOVO NE' MONTI</text:p>
            <text:p>RE2 30    BIBLIOTECA A. PANIZZI DI BRESCELLO</text:p>
            <text:p>RE2 42    BIBLIOTECA COMUNALE DI NOVELLARA</text:p>
            <text:p>RE2 19    BIBLIOTECA MEUCCIO RUINI DI S. POLO D'ENZA</text:p>
          </table:table-cell>
          <table:table-cell table:number-columns-repeated="2" office:value-type="string" calcext:value-type="string">
            <text:p>si</text:p>
          </table:table-cell>
        </table:table-row>
        <table:table-row table:style-name="ro5">
          <table:table-cell table:style-name="ce2" office:value-type="string" calcext:value-type="string">
            <text:p>DVD 302115 RAG</text:p>
          </table:table-cell>
          <table:table-cell table:style-name="ce2" office:value-type="string" calcext:value-type="string">
            <text:p>1039900</text:p>
          </table:table-cell>
          <table:table-cell table:style-name="ce2"/>
          <table:table-cell table:style-name="ce2" office:value-type="string" calcext:value-type="string">
            <text:p>Il *raggio verde [DVD] / regia Eric Rohmer ; soggetto e sceneggiatura Eric Rohmer, Marie Rivière ; fotografia Sophie Maintigneux ; montaggio Maria Luisa Garcìa ; musica Jean Louis Valéro. - [Roma] : BIM ; Bresso : Hobby &amp; Work, c2009. - 1 DVD (98 min.) : color., son. ; in contenitore, 19 cm. ((Produzione: Francia, 1986. - Interpreti: Marie Rivière, Amira Chemakhi, Sylvie Richez ... [et al.]. - Lingue: italiano e francese; sottotitoli: italiano. - Contenuti extra</text:p>
          </table:table-cell>
          <table:table-cell table:style-name="ce2" office:value-type="string" calcext:value-type="string">
            <text:p>Rohmer, Eric</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2</text:p>
            <text:p>RE2 29    BIBLIOTECA COMUNALE DI CASTELNOVO NE' MONTI</text:p>
          </table:table-cell>
          <table:table-cell table:number-columns-repeated="2" office:value-type="string" calcext:value-type="string">
            <text:p>si</text:p>
          </table:table-cell>
        </table:table-row>
        <table:table-row table:style-name="ro2">
          <table:table-cell table:style-name="ce2" office:value-type="string" calcext:value-type="string">
            <text:p>DVD 302130 GIN</text:p>
          </table:table-cell>
          <table:table-cell table:style-name="ce2" office:value-type="string" calcext:value-type="string">
            <text:p>1053100</text:p>
          </table:table-cell>
          <table:table-cell table:style-name="ce2"/>
          <table:table-cell table:style-name="ce2" office:value-type="string" calcext:value-type="string">
            <text:p>*Gino Bartali [DVD] : l'intramontabile / un film di Alberto Negrin ; musiche di Ennio Morricone ; [soggetto e sceneggiatura: Giancarlo Governi ... et al. ; montaggio: Antonio Siciliano ; direttore della fotografia Enrico Lucidi ; prodotto da Carlo Degli Esposti]. - [Milano] : La gazzetta dello sport ; [Roma] : Rai Trade, [2008?]. - 1 DVD (ca. 206 min.) : color., son. ; in contenitore, 19 cm + 1 fasc. (6 c.). ((Film del 2006, prod. Italia. - Interpreti: Pierfrancesco Favino, Nicole Grimaudo, Francesco Salvi. - Sottotitoli: italiano per non udenti. - Contenuti speciali: backstage. - Ed. speciale per La gazzetta dello sport</text:p>
          </table:table-cell>
          <table:table-cell table:style-name="ce2" office:value-type="string" calcext:value-type="string">
            <text:p>Negrin, Alberto</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2135 RAB</text:p>
          </table:table-cell>
          <table:table-cell table:style-name="ce2" office:value-type="string" calcext:value-type="string">
            <text:p>1040927</text:p>
          </table:table-cell>
          <table:table-cell table:style-name="ce2"/>
          <table:table-cell table:style-name="ce2" office:value-type="string" calcext:value-type="string">
            <text:p>La *rabbia [DVD] / un film di Louis Nero ; musiche Teho Teardo. - Milano : Mondo Home Entertainment, [2008]. - 1 DVD (ca. 102 min.) : son., color. ; in contenitore, 19 cm. ((Produzione cinematografica Italia 2007. - Interpreti: Giorgio Albertazzi, Tinto Brass, Lou Castel, Arnoldo FoÃ , Philippe Leroy, Corso Salani, Franco Nero, Nico Rogner, Faye Dunaway, Corin Redgrave. - Lingue: italiano; sottotitoli: italiano per non udenti, inglese. - Contenuti extra</text:p>
          </table:table-cell>
          <table:table-cell table:style-name="ce2" office:value-type="string" calcext:value-type="string">
            <text:p>Nero, Louis</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6">
          <table:table-cell table:style-name="ce2" office:value-type="string" calcext:value-type="string">
            <text:p>DVD 302180 IND</text:p>
          </table:table-cell>
          <table:table-cell table:style-name="ce2" office:value-type="string" calcext:value-type="string">
            <text:p>1037583</text:p>
          </table:table-cell>
          <table:table-cell table:style-name="ce2"/>
          <table:table-cell table:style-name="ce2" office:value-type="string" calcext:value-type="string">
            <text:p>*Indiana Jones e il regno del teschio di cristallo / directed by Steven Spielberg ; screenplay by David Koepp ; story by George Lucas and Jeff Nathanson ; director of photography Janusz Kaminski ; music by John Williams. - [Roma] : Paramount home entertainment, 2008. - 1 DVD video (117 min.) : color., son. ; in contenitore, 19 cm. ((Tit. del contenitore. - Prod. USA, 2008. - Lingue: italiano, inglese; sottotitoli: italiano, inglese. - Contenuti speciali</text:p>
          </table:table-cell>
          <table:table-cell table:style-name="ce2" office:value-type="string" calcext:value-type="string">
            <text:p>Spielberg, Steven</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6</text:p>
            <text:p>RE2 13    BIBLIOTECA COMUNALE DI CORREGGIO</text:p>
            <text:p>RE2 29    BIBLIOTECA COMUNALE DI CASTELNOVO NE' MONTI</text:p>
            <text:p>RE2 25    BIBLIOTECA COMUNALE DI SANT'ILARIO</text:p>
            <text:p>RE2 18    BIBLIOTECA COMUNALE DI MONTECCHIO</text:p>
            <text:p>RE2 42    BIBLIOTECA COMUNALE DI NOVELLARA</text:p>
          </table:table-cell>
          <table:table-cell table:number-columns-repeated="2" office:value-type="string" calcext:value-type="string">
            <text:p>si</text:p>
          </table:table-cell>
        </table:table-row>
        <table:table-row table:style-name="ro2">
          <table:table-cell table:style-name="ce2" office:value-type="string" calcext:value-type="string">
            <text:p>DVD 302186 PER</text:p>
          </table:table-cell>
          <table:table-cell table:style-name="ce2" office:value-type="string" calcext:value-type="string">
            <text:p>1041241</text:p>
          </table:table-cell>
          <table:table-cell table:style-name="ce2"/>
          <table:table-cell table:style-name="ce2" office:value-type="string" calcext:value-type="string">
            <text:p>*Per favore non toccate le vecchiette [DVD] / written and directed by Mel Brooks ; music by John Morris ; photography Joseph F. Coffey ; produced by Sidney Glazier. - Milano : Universal Studios, c2009. - 1 DVD (85 min.) : son., color. ; in contenitore, 19 cm. ((Lingue: italiano, inglese, tedesco, spagnolo; sottotitoli: italiano, tedesco, spagnolo, portoghese, olandese, danese, norvegese, finlandese. - Descr. del contenitore e da www.imdb.com. - Titolo del contenitore. - Produzione cinematografica Stati Uniti 1968. - Interpreti: Zero Mostel, Gene Wilder, Kenneth Mars</text:p>
          </table:table-cell>
          <table:table-cell table:style-name="ce2" office:value-type="string" calcext:value-type="string">
            <text:p>Brooks, Mel</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3">
          <table:table-cell table:style-name="ce2" office:value-type="string" calcext:value-type="string">
            <text:p>DVD 302188 SIG</text:p>
          </table:table-cell>
          <table:table-cell table:style-name="ce2" office:value-type="string" calcext:value-type="string">
            <text:p>582553</text:p>
          </table:table-cell>
          <table:table-cell table:style-name="ce2"/>
          <table:table-cell table:style-name="ce2" office:value-type="string" calcext:value-type="string">
            <text:p>*Zia Mame : (già La signora mia zia) / directed by Morton Da Costa ; music composed by Bronislaw Kaper ; screenplay by Betty Comden and Adolph Green ; from the novel "Auntie Mame" by Patrick Dennis. - Italia : Warner Home Video, c2009. - 1 DVD video (ca. 137 min.) : color., son. ; in contenitore, 19 cm. ((Tit. del contenitore. - Ripr. del film del 1958, prod. USA. - Lingue: italiano, inglese</text:p>
          </table:table-cell>
          <table:table-cell table:style-name="ce2" office:value-type="string" calcext:value-type="string">
            <text:p>Da_Costa, Morton</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2</text:p>
            <text:p>RE2 PA    BIBLIOTECA PANIZZI DI REGGIO EMILIA</text:p>
            <text:p>RE2 43    BIBLIOTECA COMUNALE DI SCANDIAN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25    BIBLIOTECA COMUNALE DI SANT'ILARIO</text:p>
            <text:p>RE2 12    BIBLIOTECA COMUNALE DI DI CAMPAGNOLA E.</text:p>
            <text:p>RE2 05    BIBLIOTECA COMUNALE DI CARPINETI</text:p>
          </table:table-cell>
          <table:table-cell table:number-columns-repeated="2" office:value-type="string" calcext:value-type="string">
            <text:p>si</text:p>
          </table:table-cell>
        </table:table-row>
        <table:table-row table:style-name="ro6">
          <table:table-cell table:style-name="ce2" office:value-type="string" calcext:value-type="string">
            <text:p>DVD 302189 GIA</text:p>
          </table:table-cell>
          <table:table-cell table:style-name="ce2" office:value-type="string" calcext:value-type="string">
            <text:p>1016727</text:p>
          </table:table-cell>
          <table:table-cell table:style-name="ce2"/>
          <table:table-cell table:style-name="ce2" office:value-type="string" calcext:value-type="string">
            <text:p>Il *giardino dei Finzi Contini [DVD] / un film di Vittorio De Sica ; tratto dall'omonimo romanzo di Giorgio Bassani ; sceneggiatura di Ugo Pirro. - Segrate : Medusa Video, [2003]. - 1 DVD (90 min.) : son., color. ; in contenitore, 19 cm. ((Ripr. del film del 1970, Italia; interpreti Dominique Sanda, Lino Capolicchio, Fabio Testi, Helmut Berger. - Lingue: italiana; sottotitoli in italiano per non udenti. - Contiene: interviste, trailer</text:p>
          </table:table-cell>
          <table:table-cell table:style-name="ce2" office:value-type="string" calcext:value-type="string">
            <text:p>De_Sica, Vittorio</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6</text:p>
            <text:p>RE2 43    BIBLIOTECA COMUNALE DI SCANDIANO</text:p>
            <text:p>RE2 25    BIBLIOTECA COMUNALE DI SANT'ILARIO</text:p>
            <text:p>RE2 24    BIBLIOTECA CIVICA DI S. MARTINO IN RIO</text:p>
            <text:p>RE2 27    BIBLIOTECA A. URCEO CODRO DI RUBIERA</text:p>
            <text:p>RE2 05    BIBLIOTECA COMUNALE DI CARPINETI</text:p>
          </table:table-cell>
          <table:table-cell table:number-columns-repeated="2" office:value-type="string" calcext:value-type="string">
            <text:p>si</text:p>
          </table:table-cell>
        </table:table-row>
        <table:table-row table:style-name="ro5">
          <table:table-cell table:style-name="ce2" office:value-type="string" calcext:value-type="string">
            <text:p>DVD 302190 ZOC</text:p>
          </table:table-cell>
          <table:table-cell table:style-name="ce2" office:value-type="string" calcext:value-type="string">
            <text:p>1041240</text:p>
          </table:table-cell>
          <table:table-cell table:style-name="ce2"/>
          <table:table-cell table:style-name="ce2" office:value-type="string" calcext:value-type="string">
            <text:p>*Zoccoletti olandesi [DVD] / directed by Allan Dwan ; based on the novel by Johanna Spyri ; screenplay by Walter Ferris ; music by: David Buttolph ... [et al.] ; photography by Arthur C. Miller ; produced by: Raymond Griffith ... [et al.]. - Roma : Twentieth Century Fox Home Entertainment, 2007. - 1 DVD (84 min.) : b/n ; in contenitore, 19 cm. ((Produzione cinematografica Stati Uniti 1937. - Interpreti: Shirley Temple, Jean Hersholt, Arthur Treacher</text:p>
          </table:table-cell>
          <table:table-cell table:style-name="ce2" office:value-type="string" calcext:value-type="string">
            <text:p>Dwan, Allan</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2</text:p>
            <text:p>RE2 86    BIBLIOTECA SANTA CROCE DI REGGIO EMILIA</text:p>
          </table:table-cell>
          <table:table-cell table:number-columns-repeated="2" office:value-type="string" calcext:value-type="string">
            <text:p>si</text:p>
          </table:table-cell>
        </table:table-row>
        <table:table-row table:style-name="ro4">
          <table:table-cell table:style-name="ce2" office:value-type="string" calcext:value-type="string">
            <text:p>DVD 302191 CAT</text:p>
          </table:table-cell>
          <table:table-cell table:style-name="ce2" office:value-type="string" calcext:value-type="string">
            <text:p>1040785</text:p>
          </table:table-cell>
          <table:table-cell table:style-name="ce2"/>
          <table:table-cell table:style-name="ce2" office:value-type="string" calcext:value-type="string">
            <text:p>I *cattivi dormono in pace / regia Akira Kurosawa ; sceneggiatura: Shinobu Hashimoto, Hideo Oguni, Ryuzo Kikushima, Eijiro Hisaita, Akira Kurosawa ; musica Mosaru Sato ; fotografia Yuzuru Aizawa ; produttori: Tamayuki Tanaka, Akira Kurosawa. - Bresso : Hobby &amp; Work, [s.d.]. - 1 DVD (150 min.) : b/n, son. ; in contenitore, 19 cm. ((Ripr. del 1960, prod. Giappone, Kurosawa Films; attori: Toshiro Mifune, Takeshi Kato, Takashi Shimura. - Lingue: italiano, giapponese; sottotitoli per non udenti. - Contenuti extra: pillole di cinema, biografia del regista, filmografia del regista, biografia degli interpreti</text:p>
          </table:table-cell>
          <table:table-cell table:style-name="ce2" office:value-type="string" calcext:value-type="string">
            <text:p>Kurosawa, Akira</text:p>
          </table:table-cell>
          <table:table-cell table:style-name="ce2"/>
          <table:table-cell table:style-name="ce5" office:value-type="string" calcext:value-type="string">
            <text:p>Usato</text:p>
          </table:table-cell>
          <table:table-cell table:style-name="ce2" office:value-type="string" calcext:value-type="string">
            <text:p>Num. totale localizzazioni: 3</text:p>
            <text:p>RE2 13    BIBLIOTECA COMUNALE DI CORREGGIO</text:p>
            <text:p>RE2 83    BIBLIOTECA OSPIZIO DI REGGIO EMILIA</text:p>
          </table:table-cell>
          <table:table-cell table:number-columns-repeated="2" office:value-type="string" calcext:value-type="string">
            <text:p>si</text:p>
          </table:table-cell>
        </table:table-row>
        <table:table-row table:style-name="ro5">
          <table:table-cell table:style-name="ce2" office:value-type="string" calcext:value-type="string">
            <text:p>DVD 302193 GEN</text:p>
          </table:table-cell>
          <table:table-cell table:style-name="ce2" office:value-type="string" calcext:value-type="string">
            <text:p>1036287</text:p>
          </table:table-cell>
          <table:table-cell table:style-name="ce2"/>
          <table:table-cell table:style-name="ce2" office:value-type="string" calcext:value-type="string">
            <text:p>*Genesis [DVD] : tutte le storie hanno un inizio / sceneggiatura originale e regia Claude Nuridsany e Marie Pérennou ; musica originale Bruno Coulais. - [Italia] : Luckyred homevideo, 2006. - 1 DVD (ca. 80 min.) : son., color. ; in contenitore, 19 cm. ((Ripr. del documentario del 2004, prod. Francia/Italia. - Lingue: italiano, francese; sottotitoli: italiano. - Contenuti extra</text:p>
          </table:table-cell>
          <table:table-cell table:style-name="ce2" office:value-type="string" calcext:value-type="string">
            <text:p>Nuridsany, Claude</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8">
          <table:table-cell table:style-name="ce2" office:value-type="string" calcext:value-type="string">
            <text:p>DVD 302194 EVE</text:p>
          </table:table-cell>
          <table:table-cell table:style-name="ce2" office:value-type="string" calcext:value-type="string">
            <text:p>566650</text:p>
          </table:table-cell>
          <table:table-cell table:style-name="ce2"/>
          <table:table-cell table:style-name="ce2" office:value-type="string" calcext:value-type="string">
            <text:p>*E venne il giorno / written, produced and directed by M. Night Shyamalan ; music by James Newton Howard ; director of photography Tak Fujimoto. - [Milano] : Twentieth Century Fox Home Entertainment, c2008. - 1 DVD (ca. 91 min.) : color., son. ; in contenitore, 19 cm. ((Tit. del contenitore. - Ripr. del film del 2008, prod. USA/India. - Lingue e sottotitoli: italiano, inglese, tedesco, spagnolo; sottotitoli anche in turco, danese, finlandese, norvegese, svedese. - Contiene: Scene tagliate con le introduzioni del regista, Il difficile taglio, Vi ho sentito bisbigliare, Lo stile registico, Elementi di una scena, Forze invisibili, Sequenza di gag. - Vietato ai minori di 14 anni</text:p>
          </table:table-cell>
          <table:table-cell table:style-name="ce2" office:value-type="string" calcext:value-type="string">
            <text:p>Shyamalan, M. Night</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9</text:p>
            <text:p>RE2 43    BIBLIOTECA COMUNALE DI SCANDIANO</text:p>
            <text:p>RE2 13    BIBLIOTECA COMUNALE DI CORREGGIO</text:p>
            <text:p>RE2 81    BIBLIOTECA SAN PELLEGRINO DI REGGIO EMILIA</text:p>
            <text:p>RE2 82    BIBLIOTECA ROSTA NUOVA DI REGGIO EMILIA</text:p>
            <text:p>RE2 83    BIBLIOTECA OSPIZIO DI REGGIO EMILIA</text:p>
            <text:p>RE2 41    BIBLIOTECA FRATTINI DI GUASTALLA</text:p>
            <text:p>RE2 25    BIBLIOTECA COMUNALE DI SANT'ILARIO</text:p>
            <text:p>RE2 12    BIBLIOTECA COMUNALE DI DI CAMPAGNOLA E.</text:p>
          </table:table-cell>
          <table:table-cell table:number-columns-repeated="2" office:value-type="string" calcext:value-type="string">
            <text:p>si</text:p>
          </table:table-cell>
        </table:table-row>
        <table:table-row table:style-name="ro2">
          <table:table-cell table:style-name="ce2" office:value-type="string" calcext:value-type="string">
            <text:p>DVD 302274 ENZ</text:p>
          </table:table-cell>
          <table:table-cell table:style-name="ce2" office:value-type="string" calcext:value-type="string">
            <text:p>1042656</text:p>
          </table:table-cell>
          <table:table-cell table:style-name="ce2"/>
          <table:table-cell table:style-name="ce2" office:value-type="string" calcext:value-type="string">
            <text:p>*Enzo Ferrari [DVD] / regia di Carlo Carlei ; sceneggiatura di Massimo De Rita, Mario Falcone e Carlo Carlei. - [Italia] : Taodue Film, [2009]. - 1 DVD (ca. 130 min.) : color., son. ; in contenitore, 19 cm. ((Ripr. del film: Italia, 2003. - Interpreti: Sergio Castellitto, Ed Stoppard, Gabriella Pession, Pietro Ragusa, Francesca De Sapio. - Lingue: italiano, inglese; sottotitoli: italiano per non udenti.</text:p>
          </table:table-cell>
          <table:table-cell table:style-name="ce2" office:value-type="string" calcext:value-type="string">
            <text:p>Carlei, Carlo</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2292 NUM</text:p>
          </table:table-cell>
          <table:table-cell table:style-name="ce2" office:value-type="string" calcext:value-type="string">
            <text:p>1036729</text:p>
          </table:table-cell>
          <table:table-cell table:style-name="ce2"/>
          <table:table-cell table:style-name="ce2" office:value-type="string" calcext:value-type="string">
            <text:p>*Number 23 [DVD] / un film di Joel Schumacher ; scritto da Fernley Phillips ; musica di Harry Gregson-Williams ; direttore della fotografia Matthew Libatique. - [Roma] : 01 Distribution, 2007. - 1 DVD (ca. 94 min.) : son., color. ; in contenitore, 19 cm. ((Film del 2007, USA. - Interpreti: Jim Carrey, Virginia Madsen, Logan Lerman. - Lingue: italiano, inglese; sottotitoli: italiano per non udenti, inglese. - Contenuti speciali</text:p>
          </table:table-cell>
          <table:table-cell table:style-name="ce2" office:value-type="string" calcext:value-type="string">
            <text:p>Schumacher, Joel</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3">
          <table:table-cell table:style-name="ce2" office:value-type="string" calcext:value-type="string">
            <text:p>DVD 302308 NOI</text:p>
          </table:table-cell>
          <table:table-cell table:style-name="ce2" office:value-type="string" calcext:value-type="string">
            <text:p>563382</text:p>
          </table:table-cell>
          <table:table-cell table:style-name="ce2"/>
          <table:table-cell table:style-name="ce2" office:value-type="string" calcext:value-type="string">
            <text:p>*Noi due sconosciuti / directed by Susanne Bier ; written by Allan Loeb ; director of photography Tom Stern ; score by Johan Soderqvist. - [Roma] : DreamWorks home entertainment : Paramount Home Entertainment [distributore], c2008. - 1 DVD video (113 min.) : sonoro, color. ; in contenitore, 19 cm. ((Tit. del contenitore. - Prod.: USA/UK, 2007. - Interpreti: Halle Berry, Benicio Del Toro. - Lingue: italiano, inglese; sottotitoli: italiano, inglese. - Contiene: discutendo su "Noi due sconosciuti", scene inedite, trailer.</text:p>
          </table:table-cell>
          <table:table-cell table:style-name="ce2" office:value-type="string" calcext:value-type="string">
            <text:p>Bier, Susanne</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11</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3    BIBLIOTECA OSPIZIO DI REGGIO EMILIA</text:p>
            <text:p>RE2 86    BIBLIOTECA SANTA CROCE DI REGGIO EMILIA</text:p>
            <text:p>RE2 25    BIBLIOTECA COMUNALE DI SANT'ILARIO</text:p>
            <text:p>RE2 24    BIBLIOTECA CIVICA DI S. MARTINO IN RIO</text:p>
            <text:p>RE2 19    BIBLIOTECA MEUCCIO RUINI DI S. POLO D'ENZA</text:p>
          </table:table-cell>
          <table:table-cell table:number-columns-repeated="2" office:value-type="string" calcext:value-type="string">
            <text:p>si</text:p>
          </table:table-cell>
        </table:table-row>
        <table:table-row table:style-name="ro2">
          <table:table-cell table:style-name="ce2" office:value-type="string" calcext:value-type="string">
            <text:p>DVD 302321 MIS</text:p>
          </table:table-cell>
          <table:table-cell table:style-name="ce2" office:value-type="string" calcext:value-type="string">
            <text:p>1044638</text:p>
          </table:table-cell>
          <table:table-cell table:style-name="ce2"/>
          <table:table-cell table:style-name="ce2" office:value-type="string" calcext:value-type="string">
            <text:p>I *miserabili [DVD] / regia di Josee Davan ; sceneggiatura di Didier Decoin ; musiche di Jean-Claude Petit ; tratto dal romanzo di Victor Hugo. - Milano : Mondadori, 2009. - 2 DVD (354 min. compless.) : son., color. ; in contenitore, 19 cm. ((Prod. Francia, Germania, Italia, 2000. - Lingua: italiano. - Interpreti: Gerard Depardieu, Christian Clavier, John Malkovich ... [et al.]. - Allegato alle testate del gruppo A. Mondadori</text:p>
          </table:table-cell>
          <table:table-cell table:style-name="ce2" office:value-type="string" calcext:value-type="string">
            <text:p>Davan, Josee</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2322 PIC</text:p>
          </table:table-cell>
          <table:table-cell table:style-name="ce2" office:value-type="string" calcext:value-type="string">
            <text:p>1044639</text:p>
          </table:table-cell>
          <table:table-cell table:style-name="ce2"/>
          <table:table-cell table:style-name="ce2" office:value-type="string" calcext:value-type="string">
            <text:p>*Piccolo mondo antico / regia di Cinzia Th Torrini ; basato sulla novella di Antonio Fogazzaro. - Milano : Mondadori, 2009. - 2 DVD video (189 min. compless.) : sonoro, color. ; in contenitore, 19 cm. ((Tit. del contenitore. - Ripr. del film tv del 2001, prod. Italia. - Lingue: italiano; sottotitoli: italiano per non udenti. - Contenuti extra: dietro le quinte. - Allegato alle testate del Gruppo Mondadori</text:p>
          </table:table-cell>
          <table:table-cell table:style-name="ce2" office:value-type="string" calcext:value-type="string">
            <text:p>Torrini, Th Cinzia</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2</text:p>
            <text:p>RE2 25    BIBLIOTECA COMUNALE DI SANT'ILARIO</text:p>
          </table:table-cell>
          <table:table-cell table:number-columns-repeated="2" office:value-type="string" calcext:value-type="string">
            <text:p>si</text:p>
          </table:table-cell>
        </table:table-row>
        <table:table-row table:style-name="ro2">
          <table:table-cell table:style-name="ce2" office:value-type="string" calcext:value-type="string">
            <text:p>DVD 302323 BAL</text:p>
          </table:table-cell>
          <table:table-cell table:style-name="ce2" office:value-type="string" calcext:value-type="string">
            <text:p>1044640</text:p>
          </table:table-cell>
          <table:table-cell table:style-name="ce2"/>
          <table:table-cell table:style-name="ce2" office:value-type="string" calcext:value-type="string">
            <text:p>*Balzac [DVD] : una vita di passioni / regia di Josee Dayan. - [Segrate] : Mondadori, 2009. - 2 DVD (ca. 182 min. compless.) : color., son. ; in contenitore, 19 cm. ((Produzione televisiva: Francia ; Italia ; Germania, 1999. - Lingue: italiano, francese; sottotitoli: italiano per non udenti. - Interpreti: Gerard Depardieu, Jeanne Moreau, Fanny Ardant, Virna Lisi, Katja Riemann. - Allegato alle testate del gruppo A. Mondadori</text:p>
          </table:table-cell>
          <table:table-cell table:style-name="ce2" office:value-type="string" calcext:value-type="string">
            <text:p>Dayan, Josee</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2334 NEL</text:p>
          </table:table-cell>
          <table:table-cell table:style-name="ce2" office:value-type="string" calcext:value-type="string">
            <text:p>1044658</text:p>
          </table:table-cell>
          <table:table-cell table:style-name="ce2"/>
          <table:table-cell table:style-name="ce2" office:value-type="string" calcext:value-type="string">
            <text:p>*Nella mente del serial killer [DVD] / directed by Renny Harlin ; music by Tuomas Kantelinen ; produced by Cary Brokaw ; story by Wayne Kramer ; screenplay by Wayne Kramer and Kevin Brodbin. - [Milano] : Master, [2008]. - 1 DVD (102 min.) : son., color. ; in contenitore, 19 cm. ((Prod. Stati Uniti, Olanda, Gran Bretagna, Finlandia, 2004. - Lingue: italiano e inglese; sottotit. in italiano anche per non udenti. - Interpreti: Val Kilmer, LL Cool J., Christian Slater</text:p>
          </table:table-cell>
          <table:table-cell table:style-name="ce2" office:value-type="string" calcext:value-type="string">
            <text:p>Harlin, Renny</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10">
          <table:table-cell table:style-name="ce2" office:value-type="string" calcext:value-type="string">
            <text:p>DVD 302335 HOT</text:p>
          </table:table-cell>
          <table:table-cell table:style-name="ce2" office:value-type="string" calcext:value-type="string">
            <text:p>1044659</text:p>
          </table:table-cell>
          <table:table-cell table:style-name="ce2"/>
          <table:table-cell table:style-name="ce2" office:value-type="string" calcext:value-type="string">
            <text:p>*Hotel Meina [DVD] / un film di Carlo Lizzani ; tratto dal libro Hotel Meina di Marco Nozza ; sceneggiatura di Dino Leonardo Gentili, Filippo Gentili, Carlo Lizzani, Pasquale Squitieri ; musiche composte e dirette da Luis Bacalov ; fotografia Claudio Sabatini. - [Campi Bisenzio] : Dolmen Home Video, [2008]. - 1 DVD (ca. 113 min.) : son., color. ; in contenitore, 19 cm. ((Film del 2007, prod. Italia, Serbia. - Interpreti: Benjamin Sadler, Ursula Buschhorn, Danilo Nigrelli, Marta Bifano, Federico Costantini, Ivano Lotito, Butz Buse e con Ernesto Mahieux. - Lingue: italiano; sottotitoli: italiano per non udenti. - Contenutispeciali: backstage, trailer e spot</text:p>
          </table:table-cell>
          <table:table-cell table:style-name="ce2" office:value-type="string" calcext:value-type="string">
            <text:p>Lizzani, Carlo</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4</text:p>
            <text:p>RE2 13    BIBLIOTECA COMUNALE DI CORREGGIO</text:p>
            <text:p>RE2 41    BIBLIOTECA FRATTINI DI GUASTALLA</text:p>
            <text:p>RE2 05    BIBLIOTECA COMUNALE DI CARPINETI</text:p>
          </table:table-cell>
          <table:table-cell table:number-columns-repeated="2" office:value-type="string" calcext:value-type="string">
            <text:p>si</text:p>
          </table:table-cell>
        </table:table-row>
        <table:table-row table:style-name="ro10">
          <table:table-cell table:style-name="ce2" office:value-type="string" calcext:value-type="string">
            <text:p>DVD 302336 VES</text:p>
          </table:table-cell>
          <table:table-cell table:style-name="ce2" office:value-type="string" calcext:value-type="string">
            <text:p>576644</text:p>
          </table:table-cell>
          <table:table-cell table:style-name="ce2"/>
          <table:table-cell table:style-name="ce2" office:value-type="string" calcext:value-type="string">
            <text:p>I *vestiti nuovi dell'imperatore / directed by David Irving ; music composed by David Krivoshei ; based on the classic fairy tale by Hans Christian Andersen ; screenplay by Anna Mathias, Len talan e David Irving. - [Italia] : Metro Goldwin Mayer ; Milano : Twentieth Century Fox [distr.], c2009. - 1 DVD (ca. 80 min.) : color., son. ; in contenitore, 19 cm. ((Tit. del contenitore. - Ripr. del film del 1987, prod. Israele, USA. - Lingue e sottotitoli: italiano, inglese</text:p>
          </table:table-cell>
          <table:table-cell table:style-name="ce2" office:value-type="string" calcext:value-type="string">
            <text:p>Irving, David &lt;1949-&gt;</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4</text:p>
            <text:p>RE2 11    MULTIPLO CENTRO CULTURA CAVRIAGO</text:p>
            <text:p>RE2 82    BIBLIOTECA ROSTA NUOVA DI REGGIO EMILIA</text:p>
            <text:p>RE2 25    BIBLIOTECA COMUNALE DI SANT'ILARIO</text:p>
          </table:table-cell>
          <table:table-cell table:number-columns-repeated="2" office:value-type="string" calcext:value-type="string">
            <text:p>si</text:p>
          </table:table-cell>
        </table:table-row>
        <table:table-row table:style-name="ro10">
          <table:table-cell table:style-name="ce2" office:value-type="string" calcext:value-type="string">
            <text:p>DVD 302337 ANG</text:p>
          </table:table-cell>
          <table:table-cell table:style-name="ce2" office:value-type="string" calcext:value-type="string">
            <text:p>573058</text:p>
          </table:table-cell>
          <table:table-cell table:style-name="ce2"/>
          <table:table-cell table:style-name="ce2" office:value-type="string" calcext:value-type="string">
            <text:p>L'*angelo ubriaco / regia Akira Kurosawa ; sceneggiatura Keinosuke Uekusa e Akira Kurosawa ; fotografia Takeo Ito ; musica Fumio Hayasaka. - Milano : Mondo Home Entertainment [distr.], [2007]. - 1 DVD (ca. 94 min.) : b/n., son. ; in contenitore, 19 cm. ((Tit. del contenitore. - Ripr. del film del 1948, prod. Giappone. - Lingue: italiano, giapponese; sottotitoli: italiano per non udenti. - Contiene: Biografia e filmografia di Akira Kurosawa, Biografia di Toshiro Mifune, Pillole di cinema. - Data desunta da catalogo editoriale.</text:p>
          </table:table-cell>
          <table:table-cell table:style-name="ce2" office:value-type="string" calcext:value-type="string">
            <text:p>Kurosawa, Akira</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4</text:p>
            <text:p>RE2 PA    BIBLIOTECA PANIZZI DI REGGIO EMILIA</text:p>
            <text:p>RE2 81    BIBLIOTECA SAN PELLEGRINO DI REGGIO EMILIA</text:p>
            <text:p>RE2 82    BIBLIOTECA ROSTA NUOVA DI REGGIO EMILIA</text:p>
          </table:table-cell>
          <table:table-cell table:number-columns-repeated="2" office:value-type="string" calcext:value-type="string">
            <text:p>si</text:p>
          </table:table-cell>
        </table:table-row>
        <table:table-row table:style-name="ro4">
          <table:table-cell table:style-name="ce2" office:value-type="string" calcext:value-type="string">
            <text:p>DVD 302361 GIU</text:p>
          </table:table-cell>
          <table:table-cell table:style-name="ce2" office:value-type="string" calcext:value-type="string">
            <text:p>568298</text:p>
          </table:table-cell>
          <table:table-cell table:style-name="ce2"/>
          <table:table-cell table:style-name="ce2" office:value-type="string" calcext:value-type="string">
            <text:p>La *giusta distanza / un film di Carlo Mazzacurati ; direttore della fotografia Luca Bigazzi. - [Roma] : Gruppo Editoriale L'Espresso, c2009. - 1 DVD (ca. 107 min.) : color., son. ; in contenitore, 19 cm. ((Tit. del contenitore. - Ripr. del film del 2007, prod. Italia. - Lingue: italiano; sottotitoli: italiano per non udenti. - Suppl. alle testate del Gruppo Editoriale L'Espresso</text:p>
          </table:table-cell>
          <table:table-cell table:style-name="ce2" office:value-type="string" calcext:value-type="string">
            <text:p>Mazzacurati, Carlo</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3</text:p>
            <text:p>RE2 29    BIBLIOTECA COMUNALE DI CASTELNOVO NE' MONTI</text:p>
            <text:p>RE2 82    BIBLIOTECA ROSTA NUOVA DI REGGIO EMILIA</text:p>
          </table:table-cell>
          <table:table-cell table:number-columns-repeated="2" office:value-type="string" calcext:value-type="string">
            <text:p>si</text:p>
          </table:table-cell>
        </table:table-row>
        <table:table-row table:style-name="ro2">
          <table:table-cell table:style-name="ce2" office:value-type="string" calcext:value-type="string">
            <text:p>DVD 302362 FEL</text:p>
          </table:table-cell>
          <table:table-cell table:style-name="ce2" office:value-type="string" calcext:value-type="string">
            <text:p>1044667</text:p>
          </table:table-cell>
          <table:table-cell table:style-name="ce2"/>
          <table:table-cell table:style-name="ce2" office:value-type="string" calcext:value-type="string">
            <text:p>*Fellini Satyricon [DVD] / regia di Federico Fellini ; [fotografia: Giuseppe Rotunno]. - [Italia] : CDE Home Video ; Milano : Eagle Pictures, c2005. - 1 DVD (124 min.) : color., son. ; in contenitore, 19 cm. ((Produzione: Italia, Francia, 1969. - Sottotitoli: italiano per non udenti. - Interpreti: Martin Potter, Hiram Keller, Max Born. - Vietato ai minori di 14 anni</text:p>
          </table:table-cell>
          <table:table-cell table:style-name="ce2" office:value-type="string" calcext:value-type="string">
            <text:p>Fellini, Federico</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3">
          <table:table-cell table:style-name="ce2" office:value-type="string" calcext:value-type="string">
            <text:p>DVD 302367 SOG</text:p>
          </table:table-cell>
          <table:table-cell table:style-name="ce2" office:value-type="string" calcext:value-type="string">
            <text:p>555662</text:p>
          </table:table-cell>
          <table:table-cell table:style-name="ce2"/>
          <table:table-cell table:style-name="ce2" office:value-type="string" calcext:value-type="string">
            <text:p>*Sogni e delitti / scritto e diretto da Woody Allen ; musiche di Philip Glass ; direttore della fotografia Vilmos Zsigmond. - [Italia] : Filmauro Home Video, c2008. - 1 DVD video (ca. 112 min.) : color., son. ; in contenitore, 19 cm. ((Tit. del contenitore - Ripr. del film del 2007, prod. Gran Bretagna-USA. - Lingue: italiano, inglese; sottotitoli: italiano per non udenti - Contiene: trailer.</text:p>
          </table:table-cell>
          <table:table-cell table:style-name="ce2" office:value-type="string" calcext:value-type="string">
            <text:p>Allen, Woody</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15</text:p>
            <text:p>RE2 PA    BIBLIOTECA PANIZZI DI REGGIO EMILIA</text:p>
            <text:p>RE2 43    BIBLIOTECA COMUNALE DI SCANDIANO</text:p>
            <text:p>RE2 13    BIBLIOTECA COMUNALE DI CORREGGIO</text:p>
            <text:p>RE2 11    MULTIPLO CENTRO CULTURA CAVRIAGO</text:p>
            <text:p>RE2 81    BIBLIOTECA SAN PELLEGRINO DI REGGIO EMILIA</text:p>
            <text:p>RE2 82    BIBLIOTECA ROSTA NUOVA DI REGGIO EMILIA</text:p>
            <text:p>RE2 83    BIBLIOTECA OSPIZIO DI REGGIO EMILIA</text:p>
            <text:p>RE2 86    BIBLIOTECA SANTA CROCE DI REGGIO EMILIA</text:p>
            <text:p>RE2 25    BIBLIOTECA COMUNALE DI SANT'ILARIO</text:p>
            <text:p>RE2 30    BIBLIOTECA A. PANIZZI DI BRESCELLO</text:p>
          </table:table-cell>
          <table:table-cell table:number-columns-repeated="2" office:value-type="string" calcext:value-type="string">
            <text:p>si</text:p>
          </table:table-cell>
        </table:table-row>
        <table:table-row table:style-name="ro2">
          <table:table-cell table:style-name="ce2" office:value-type="string" calcext:value-type="string">
            <text:p>DVD 302381 CUO</text:p>
          </table:table-cell>
          <table:table-cell table:style-name="ce2" office:value-type="string" calcext:value-type="string">
            <text:p>1044711</text:p>
          </table:table-cell>
          <table:table-cell table:style-name="ce2"/>
          <table:table-cell table:style-name="ce2" office:value-type="string" calcext:value-type="string">
            <text:p>Il *cuore nel pozzo [DVD] / un film di Alberto Negrin ; soggetto di Massimo De Rita ; sceneggiatura di Massimo De Rita ... [et al.] ; costumi Mariolina Bono ; scenografia Giantito Burchiellaro ; musiche Ennio Morricone ; montaggio Antonio Siciliano ; direttore della fotografia Enrico Lucidi ; prodotto da Angelo Rizzoli ; diretto da Alberto Negrin. - Segrate : Mondadori, [2005]. - 2 DVD (ca. 200 min.) : color., son. ; in contenitore, 19 cm. ((Ripr. del film per la TV del 2004, prod. Italia. - Interpreti: Leo Gullotta, Giuseppe Fiorello, Antonia Liskova, Marcello Mazzarella, Cesare Bocci, Mia Benedetta. - Alleg. a: TV sorrisi e canzoni e Panorama</text:p>
          </table:table-cell>
          <table:table-cell table:style-name="ce2" office:value-type="string" calcext:value-type="string">
            <text:p>Negrin, Alberto</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2383 OSC</text:p>
          </table:table-cell>
          <table:table-cell table:style-name="ce2" office:value-type="string" calcext:value-type="string">
            <text:p>1044724</text:p>
          </table:table-cell>
          <table:table-cell table:style-name="ce2"/>
          <table:table-cell table:style-name="ce2" office:value-type="string" calcext:value-type="string">
            <text:p>*Oscar insanguinato [DVD] / directed by Douglas Hickox ; screenplay by Anthony Greville-Bell ; music by Michael J. Lewis. - [Italia] : Twentieth Century Fox, c2008. - 1 DVD (100 min.) : son., color. ; in contenitore, 19 cm. ((Ripr. del film del 1973. - Interpreti: Vincent Price, Diana Rigg, Ian Hendry ... [et al.]. - Lingue: italiano, inglese, francese, tedesco, spagnolo; sottotitoli: italiano, francese, spagnolo, polacco, inglese per non udenti, tedesco per non udenti. - Contenuti extra: trailer. - Vietato ai minori di 18 anni</text:p>
          </table:table-cell>
          <table:table-cell table:style-name="ce2" office:value-type="string" calcext:value-type="string">
            <text:p>Hickox, Douglas</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3">
          <table:table-cell table:style-name="ce2" office:value-type="string" calcext:value-type="string">
            <text:p>DVD 302386 DIA</text:p>
          </table:table-cell>
          <table:table-cell table:style-name="ce2" office:value-type="string" calcext:value-type="string">
            <text:p>1286376</text:p>
          </table:table-cell>
          <table:table-cell table:style-name="ce2" office:value-type="string" calcext:value-type="string">
            <text:p>RAV1527354</text:p>
          </table:table-cell>
          <table:table-cell table:style-name="ce2" office:value-type="string" calcext:value-type="string">
            <text:p>Il *diavolo veste Prada / directed by David Frankel ; music by Theodore Shapiro ; film editor Mark Livolsi ; production designer Jess Gonchor ; director of photography Florian Ballhaus ; produced by Wendy Finerman ; based upon the novel by Lauren Weisberger ; screenplay by Aline Brosh McKenna. - Milano : Twentieth Century Fox home entertainment [distributore], c2007. - 1 DVD-Video (circa 105 min) : color., sonoro. ((Caratteristiche tecniche: area 2; PAL; video 2.35:1, widescreen, 16:9; audio Dolby digital 5.1. - Lingue e sottotitoli: italiano e inglese. - Titolo del contenitore. - Interpreti: Meryl Streep, Anne Hathaway, Stanley Tucci, Simon Baker, Emily Blunt. - Produzione: Stati Uniti, Francia, <text:s/>2006. - Contiene: commento audio vari; 6 featurette; 13 scene tagliate; sequenza di gag; trailers,</text:p>
          </table:table-cell>
          <table:table-cell table:style-name="ce2"/>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25</text:p>
            <text:p>RE2 PA    BIBLIOTECA PANIZZI DI REGGIO EMILIA</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6    BIBLIOTECA SANTA CROCE DI REGGIO EMILIA</text:p>
            <text:p>RE2 88    SPAZIO CULTURALE OROLOGIO DI REGGIO EMILIA</text:p>
            <text:p>RE2 41    BIBLIOTECA FRATTINI DI GUASTALLA</text:p>
          </table:table-cell>
          <table:table-cell table:number-columns-repeated="2" office:value-type="string" calcext:value-type="string">
            <text:p>si</text:p>
          </table:table-cell>
        </table:table-row>
        <table:table-row table:style-name="ro3">
          <table:table-cell table:style-name="ce2" office:value-type="string" calcext:value-type="string">
            <text:p>DVD 302405 GIO</text:p>
          </table:table-cell>
          <table:table-cell table:style-name="ce2" office:value-type="string" calcext:value-type="string">
            <text:p>582460</text:p>
          </table:table-cell>
          <table:table-cell table:style-name="ce2"/>
          <table:table-cell table:style-name="ce2" office:value-type="string" calcext:value-type="string">
            <text:p>Un *giorno perfetto / un film di Ferzan Ozpetek ; sceneggiatura Sandro Petraglia e Ferzan Ozpetek ; direttore della fotografia Fabio Zamarion ; musiche Andrea Guerra ; tratto dal romanzo Un giorno perfetto di Melania G. Mazzucco. - [Italia] : 01 Distribution, p2009. - 1 DVD video (ca. 105 min.) : color., son. ; in contenitore, 19 cm. ((Tit. del contenitore. - Ripr. del film del 2008, prod. Italia. - Lingue: italiano; sottotitoli: inglese, italiano per non udenti. - Contiene: commento audio del regista, making of, Melania Mazzucco: il libro, Andrea Guerra: le musiche.</text:p>
          </table:table-cell>
          <table:table-cell table:style-name="ce2" office:value-type="string" calcext:value-type="string">
            <text:p>Ozpetek, Ferzan</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7</text:p>
            <text:p>RE2 PA    BIBLIOTECA PANIZZI DI REGGIO EMILIA</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41    BIBLIOTECA FRATTINI DI GUASTALLA</text:p>
          </table:table-cell>
          <table:table-cell table:number-columns-repeated="2" office:value-type="string" calcext:value-type="string">
            <text:p>si</text:p>
          </table:table-cell>
        </table:table-row>
        <table:table-row table:style-name="ro3">
          <table:table-cell table:style-name="ce2" office:value-type="string" calcext:value-type="string">
            <text:p>DVD 302407 MIR</text:p>
          </table:table-cell>
          <table:table-cell table:style-name="ce2" office:value-type="string" calcext:value-type="string">
            <text:p>582755</text:p>
          </table:table-cell>
          <table:table-cell table:style-name="ce2"/>
          <table:table-cell table:style-name="ce2" office:value-type="string" calcext:value-type="string">
            <text:p>*Miracolo a Sant'Anna / diretto da Spike Lee ; musiche Terence Blanchard ; fotografia Matthew Libatique ; sceneggiatura James McBride basata sul romanzo omonimo. - [Italia] : 01 Distribution, p2009. - 1 DVD video (ca. 154 min.) : color., son. ; in contenitore, 19 cm. ((Tit. del contenitore. - Ripr. del film del 2008, prod. USA-Italia. - Lingue: italiano, inglese; sottotitoli: italiano per non udenti. - Contiene: la storia la memoria: Sant'Anna di Stazzema 12 agosto 1944, l'eccidio, scene tagliate, galleria fotografica,trailer</text:p>
          </table:table-cell>
          <table:table-cell table:style-name="ce2" office:value-type="string" calcext:value-type="string">
            <text:p>Lee, Spike</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4</text:p>
            <text:p>RE2 PA    BIBLIOTECA PANIZZI DI REGGIO EMILIA</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25    BIBLIOTECA COMUNALE DI SANT'ILARIO</text:p>
          </table:table-cell>
          <table:table-cell table:number-columns-repeated="2" office:value-type="string" calcext:value-type="string">
            <text:p>si</text:p>
          </table:table-cell>
        </table:table-row>
        <table:table-row table:style-name="ro11">
          <table:table-cell table:style-name="ce2" office:value-type="string" calcext:value-type="string">
            <text:p>DVD 302427 GIO</text:p>
          </table:table-cell>
          <table:table-cell table:style-name="ce2" office:value-type="string" calcext:value-type="string">
            <text:p>1006053</text:p>
          </table:table-cell>
          <table:table-cell table:style-name="ce2"/>
          <table:table-cell table:style-name="ce2" office:value-type="string" calcext:value-type="string">
            <text:p>Un *giorno in pretura [DVD] / regia di Steno. - [Italia] : Ripley's Home Video, 2003. - 1 DVD (97 min.) : color., son. ; in contenitore, 19 cm. ((Ripr. del film del 1953, prod. Italia. - Interpreti: Alberto Sordi, Peppino De Filippo, Vittorio De Sica. - Lingue: italiano; sottotitoli: italiano per non udenti. - Contiene: trailer originale, curiosità, filmografia Alberto Sordi e Peppino De Filippo, intervista a Enrico Vanzina</text:p>
          </table:table-cell>
          <table:table-cell table:style-name="ce2" office:value-type="string" calcext:value-type="string">
            <text:p>Steno</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5</text:p>
            <text:p>RE2 11    MULTIPLO CENTRO CULTURA CAVRIAGO</text:p>
            <text:p>RE2 25    BIBLIOTECA COMUNALE DI SANT'ILARIO</text:p>
            <text:p>RE2 10    BIBLIOTECA COMUNALE DI BIBBIANO</text:p>
            <text:p>RE2 24    BIBLIOTECA CIVICA DI S. MARTINO IN RIO</text:p>
          </table:table-cell>
          <table:table-cell table:number-columns-repeated="2" office:value-type="string" calcext:value-type="string">
            <text:p>si</text:p>
          </table:table-cell>
        </table:table-row>
        <table:table-row table:style-name="ro2">
          <table:table-cell table:style-name="ce2" office:value-type="string" calcext:value-type="string">
            <text:p>DVD 302437 MIL</text:p>
          </table:table-cell>
          <table:table-cell table:style-name="ce2" office:value-type="string" calcext:value-type="string">
            <text:p>1046884</text:p>
          </table:table-cell>
          <table:table-cell table:style-name="ce2"/>
          <table:table-cell table:style-name="ce2" office:value-type="string" calcext:value-type="string">
            <text:p>Un *milione di anni fa [DVD] / directed by Don Chaffey ; screenplay by Michael Carreras. - [Milano] : Master, c2008. - 1 DVD (ca. 88 min.) : color., son. ; in contenitore, 19 cm. ((Film del 1966, prod. Gran Bretagna. - Interpreti: Raquel Welch, John Richardson ... et al. - Lingue: inglese, tedesco, spagnolo; sottotitoli: italiano, francese, spagnolo, olandese, inglese, tedesco non udenti. - Alleg. alle pubblicazioni delle Edizioni Master</text:p>
          </table:table-cell>
          <table:table-cell table:style-name="ce2" office:value-type="string" calcext:value-type="string">
            <text:p>Chaffey, Don</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8">
          <table:table-cell table:style-name="ce2" office:value-type="string" calcext:value-type="string">
            <text:p>DVD 302441 SFI</text:p>
          </table:table-cell>
          <table:table-cell table:style-name="ce2" office:value-type="string" calcext:value-type="string">
            <text:p>546989</text:p>
          </table:table-cell>
          <table:table-cell table:style-name="ce2"/>
          <table:table-cell table:style-name="ce2" office:value-type="string" calcext:value-type="string">
            <text:p>*Sfida senza regole / un film di Jon Avnet ; musiche Ed Shearmur ; direttore della fotografia Denis Lenoir ; sceneggiatura Russell Gewirtz. - Milano : Mondo Home Entertainment : Mondadori [distributore], [2008]. - 1 DVD video (ca. 97 min.) : color., son. ; in contenitore, 19 cm. ((Tit. del contenitore. - Ripr. del film del 2008, prod. USA. - Lingue: italiano e inglese; sottotitoli: italiano. - Suppl. al periodico Panorama.</text:p>
          </table:table-cell>
          <table:table-cell table:style-name="ce2" office:value-type="string" calcext:value-type="string">
            <text:p>Avnet, Jon</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9</text:p>
            <text:p>RE2 43    BIBLIOTECA COMUNALE DI SCANDIANO</text:p>
            <text:p>RE2 13    BIBLIOTECA COMUNALE DI CORREGGIO</text:p>
            <text:p>RE2 11    MULTIPLO CENTRO CULTURA CAVRIAGO</text:p>
            <text:p>RE2 81    BIBLIOTECA SAN PELLEGRINO DI REGGIO EMILIA</text:p>
            <text:p>RE2 82    BIBLIOTECA ROSTA NUOVA DI REGGIO EMILIA</text:p>
            <text:p>RE2 83    BIBLIOTECA OSPIZIO DI REGGIO EMILIA</text:p>
            <text:p>RE2 41    BIBLIOTECA FRATTINI DI GUASTALLA</text:p>
            <text:p>RE2 25    BIBLIOTECA COMUNALE DI SANT'ILARIO</text:p>
          </table:table-cell>
          <table:table-cell table:number-columns-repeated="2" office:value-type="string" calcext:value-type="string">
            <text:p>si</text:p>
          </table:table-cell>
        </table:table-row>
        <table:table-row table:style-name="ro9">
          <table:table-cell table:style-name="ce2" office:value-type="string" calcext:value-type="string">
            <text:p>DVD 302467 OSP</text:p>
          </table:table-cell>
          <table:table-cell table:style-name="ce2" office:value-type="string" calcext:value-type="string">
            <text:p>557865</text:p>
          </table:table-cell>
          <table:table-cell table:style-name="ce2"/>
          <table:table-cell table:style-name="ce2" office:value-type="string" calcext:value-type="string">
            <text:p>L'*ospite inatteso / un film di Tom McCarthy ; fotografia Olivier Bokelberg. - [Italia] : Perseo Video ; [Campi Bisenzio] : Cecchi Gori Home Video [distributore, [2009]. - 1 DVD video (104 min.) : color., son. ; in contenitore, 19 cm. ((Tit. del contenitore. - Ripr. del film del 2008, prod. USA. - Lingue: italiano, inglese; sottotitoli: italiano per non udenti. - Contiene: commento audio del regista e dell'attore Richark Jenkins, suonare il djambè, dietro le quinte, scene tagliate, trailer.</text:p>
          </table:table-cell>
          <table:table-cell table:style-name="ce2" office:value-type="string" calcext:value-type="string">
            <text:p>McCarthy, Tom</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8</text:p>
            <text:p>RE2 PA    BIBLIOTECA PANIZZI DI REGGIO EMILIA</text:p>
            <text:p>RE2 43    BIBLIOTECA COMUNALE DI SCANDIANO</text:p>
            <text:p>RE2 11    MULTIPLO CENTRO CULTURA CAVRIAGO</text:p>
            <text:p>RE2 81    BIBLIOTECA SAN PELLEGRINO DI REGGIO EMILIA</text:p>
            <text:p>RE2 82    BIBLIOTECA ROSTA NUOVA DI REGGIO EMILIA</text:p>
            <text:p>RE2 83    BIBLIOTECA OSPIZIO DI REGGIO EMILIA</text:p>
            <text:p>RE2 86    BIBLIOTECA SANTA CROCE DI REGGIO EMILIA</text:p>
          </table:table-cell>
          <table:table-cell table:number-columns-repeated="2" office:value-type="string" calcext:value-type="string">
            <text:p>si</text:p>
          </table:table-cell>
        </table:table-row>
        <table:table-row table:style-name="ro10">
          <table:table-cell table:style-name="ce2" office:value-type="string" calcext:value-type="string">
            <text:p>DVD 302474 TER</text:p>
          </table:table-cell>
          <table:table-cell table:style-name="ce2" office:value-type="string" calcext:value-type="string">
            <text:p>559654</text:p>
          </table:table-cell>
          <table:table-cell table:style-name="ce2"/>
          <table:table-cell table:style-name="ce2" office:value-type="string" calcext:value-type="string">
            <text:p>La *terrazza sul lago : la casa dei sogni, un vicino da incubo / directed by Neil Labute ; music by Mychael Danna, Jeff Danna ; story by David Loughery ; screenplay by David Loughery and Howard Korder. - [Italia] : Sony Pictures Home Entertainment, c2009. - 1 DVD video (ca. 140 min.) : color., son. ; in contenitore, 19 cm. ((Tit. del contenitore. - Ripr. del film del 2008, prod. USA. - Lingue e sottotitoli: italiano, inglese; sottotitoli anche in danese, finlandese, hindi, norvegese, svedese, inglese non udenti. - Contiene: commenti vari, scene eliminate, dietro le quinte. -Vietato ai minori di 14 anni.</text:p>
          </table:table-cell>
          <table:table-cell table:style-name="ce2" office:value-type="string" calcext:value-type="string">
            <text:p>Labute, Neil</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4</text:p>
            <text:p>RE2 11    MULTIPLO CENTRO CULTURA CAVRIAGO</text:p>
            <text:p>RE2 81    BIBLIOTECA SAN PELLEGRINO DI REGGIO EMILIA</text:p>
            <text:p>RE2 82    BIBLIOTECA ROSTA NUOVA DI REGGIO EMILIA</text:p>
          </table:table-cell>
          <table:table-cell table:number-columns-repeated="2" office:value-type="string" calcext:value-type="string">
            <text:p>si</text:p>
          </table:table-cell>
        </table:table-row>
        <table:table-row table:style-name="ro3">
          <table:table-cell table:style-name="ce2" office:value-type="string" calcext:value-type="string">
            <text:p>DVD 302497 VIC</text:p>
          </table:table-cell>
          <table:table-cell table:style-name="ce2" office:value-type="string" calcext:value-type="string">
            <text:p>563425</text:p>
          </table:table-cell>
          <table:table-cell table:style-name="ce2" office:value-type="string" calcext:value-type="string">
            <text:p>LO11234779</text:p>
          </table:table-cell>
          <table:table-cell table:style-name="ce2" office:value-type="string" calcext:value-type="string">
            <text:p>*Vicky Cristina Barcelona / un film di Woody Allen ; direttore della fotografia Javier Aguirresarobe ; costumi Sonia Grande. - Milano : Medusa video, [2009!. - 1 DVD-video (93 min.) ; color., sonoro ; in contenitore, 19x14x2 cm. ((Caratteristiche tecniche: codice area 2; PAL; schermo panoramico 1.85:1, ottimizzato per TV 16:9; Dolby digital 5.1. - Lingue: italiano, inglese; sottotitoli: italiano per non udenti. - Titolo del contenitore. - Interpreti: Javier Bardem, Patricia Clarkson, Penélope Cruz, Kevin Dunn, Rebecca Hall, Scarlett Johansson, Chris Messina.- Produzione cinematografica: Spagna/USA, 2008. - Data di pubblicazione desunta da catalogo online. - Contenuti extra: un commento di Mario Sesti, trailer.</text:p>
          </table:table-cell>
          <table:table-cell table:style-name="ce2"/>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8</text:p>
            <text:p>RE2 PA    BIBLIOTECA PANIZZI DI REGGIO EMILIA</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41    BIBLIOTECA FRATTINI DI GUASTALLA</text:p>
          </table:table-cell>
          <table:table-cell table:number-columns-repeated="2" office:value-type="string" calcext:value-type="string">
            <text:p>si</text:p>
          </table:table-cell>
        </table:table-row>
        <table:table-row table:style-name="ro8">
          <table:table-cell table:style-name="ce2" office:value-type="string" calcext:value-type="string">
            <text:p>DVD 302500 COL</text:p>
          </table:table-cell>
          <table:table-cell table:style-name="ce2" office:value-type="string" calcext:value-type="string">
            <text:p>482861</text:p>
          </table:table-cell>
          <table:table-cell table:style-name="ce2"/>
          <table:table-cell table:style-name="ce2" office:value-type="string" calcext:value-type="string">
            <text:p>Il *colore della libertà : goodbye bafana / un film di Bille August ; sceneggiatura di Greg Latter ; tratto dal romanzo Nelson Mandela: da nemico a fratello di James Gregory e Bob Graham ; direttore della fotografia Robert Fraisse ; musiche Dario Marianelli. - [Italia] : Perseo Video ; [Campi Bisenzio] : Cecci Gori Home Video [distributore], [2007]. - 1 DVD video (113 min.) : color., son. ; in contenitore, 19 cm. ((Tit. del contenitore. - Ripr. del film del 2007, prod. Sudafrica-Germania-Italia. - Lingue: italiano, originale; sottotitoli: italiano per non udenti. - Contiene: speciale Free Nelson Mandela, making of, trailer, biografia del regista e degli attori principali.</text:p>
          </table:table-cell>
          <table:table-cell table:style-name="ce2" office:value-type="string" calcext:value-type="string">
            <text:p>August, Bille</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9</text:p>
            <text:p>RE2 PA    BIBLIOTECA PANIZZI DI REGGIO EMILIA</text:p>
            <text:p>RE2 43    BIBLIOTECA COMUNALE DI SCANDIANO</text:p>
            <text:p>RE2 13    BIBLIOTECA COMUNALE DI CORREGGIO</text:p>
            <text:p>RE2 11    MULTIPLO CENTRO CULTURA CAVRIAGO</text:p>
            <text:p>RE2 81    BIBLIOTECA SAN PELLEGRINO DI REGGIO EMILIA</text:p>
            <text:p>RE2 82    BIBLIOTECA ROSTA NUOVA DI REGGIO EMILIA</text:p>
            <text:p>RE2 18    BIBLIOTECA COMUNALE DI MONTECCHIO</text:p>
            <text:p>RE2 42    BIBLIOTECA COMUNALE DI NOVELLARA</text:p>
          </table:table-cell>
          <table:table-cell table:number-columns-repeated="2" office:value-type="string" calcext:value-type="string">
            <text:p>si</text:p>
          </table:table-cell>
        </table:table-row>
        <table:table-row table:style-name="ro11">
          <table:table-cell table:style-name="ce2" office:value-type="string" calcext:value-type="string">
            <text:p>DVD 302520 CAD</text:p>
          </table:table-cell>
          <table:table-cell table:style-name="ce2" office:value-type="string" calcext:value-type="string">
            <text:p>1031552</text:p>
          </table:table-cell>
          <table:table-cell table:style-name="ce2"/>
          <table:table-cell table:style-name="ce2" office:value-type="string" calcext:value-type="string">
            <text:p>La *caduta degli dei [DVD] / un film di Luchino Visconti ; soggetto Nicola Badalucco ; sceneggiatura Nicola Badalucco, Enrico Medioli, Luchino Visconti ; musica composta e diretta da Maurice Jarre. - Campi Bisenzio : General Video Recording, [2008]. - 1 DVD (154 min.) : color., son. ; in contenitore, 19 cm. ((Ripr. del film del 1969, prod. Italia. - Interpreti: Dirk Bogarde, Ingrid Thulin, Helmut Griem, Helmut Berger, Renauld Verlay, Umberto Orsini, Charlotte Rampling, Florinda Bolkan. - Lingue: italiano; sottotitoli: italiano per non udenti. - Contenuti extra</text:p>
          </table:table-cell>
          <table:table-cell table:style-name="ce2" office:value-type="string" calcext:value-type="string">
            <text:p>Visconti, Luchino</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5</text:p>
            <text:p>RE2 13    BIBLIOTECA COMUNALE DI CORREGGIO</text:p>
            <text:p>RE2 11    MULTIPLO CENTRO CULTURA CAVRIAGO</text:p>
            <text:p>RE2 25    BIBLIOTECA COMUNALE DI SANT'ILARIO</text:p>
            <text:p>RE2 30    BIBLIOTECA A. PANIZZI DI BRESCELLO</text:p>
          </table:table-cell>
          <table:table-cell table:number-columns-repeated="2" office:value-type="string" calcext:value-type="string">
            <text:p>si</text:p>
          </table:table-cell>
        </table:table-row>
        <table:table-row table:style-name="ro5">
          <table:table-cell table:style-name="ce2" office:value-type="string" calcext:value-type="string">
            <text:p>DVD 302529 CAF</text:p>
          </table:table-cell>
          <table:table-cell table:style-name="ce2" office:value-type="string" calcext:value-type="string">
            <text:p>1050558</text:p>
          </table:table-cell>
          <table:table-cell table:style-name="ce2"/>
          <table:table-cell table:style-name="ce2" office:value-type="string" calcext:value-type="string">
            <text:p>*Cafè express [DVD] / un film di Nanni Loy ; musiche di Giovanna Marini. - [Campi Bisenzio] : Dolmen Home Video, [2006?]. - 1 DVD (93 min.) : color., son. ; in contenitore 19 cm. ((Ripr. del film del 1980, prod. Italia. - Interpreti: Nino Manfredi, Adolfo Celi, Marisa Laurito, Vittorio Mezzogiorno, Vittorio Caprioli, Leo Gullotta, Marzio Onorato, Maurizio Micheli, Giovanni Piscopo, Lina Sastri, Gigi Reder. - Lingue: italiano; sottotitoli: italiano per non udenti. - Contiene: biografia di Nanni Loy, biografia di Nino Manfredi, galleria fotografica a colori e in bianco e nero, locandina originale, recensioni</text:p>
          </table:table-cell>
          <table:table-cell table:style-name="ce2" office:value-type="string" calcext:value-type="string">
            <text:p>Loy, Nanni</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2">
          <table:table-cell table:style-name="ce2" office:value-type="string" calcext:value-type="string">
            <text:p>DVD 302532 MIG</text:p>
          </table:table-cell>
          <table:table-cell table:style-name="ce2" office:value-type="string" calcext:value-type="string">
            <text:p>1053108</text:p>
          </table:table-cell>
          <table:table-cell table:style-name="ce2"/>
          <table:table-cell table:style-name="ce2" office:value-type="string" calcext:value-type="string">
            <text:p>I *migliori anni della nostra vita [DVD] / un film di William Wyler ; sceneggiatura: Robert E. Sherwood ; dal romanzo di Mac Kinlay Kantor. - Bologna : Wolf, c2004. - 1 DVD (163 min.) : son. ; in contenitore, 19 cm. ((Ripr. del film del 1946, prod. USA. - Interpreti: Fredrich March, Myrna Loy, Dana Andrews, Virginia Mayo, Homer Parrish. - Lingue: italiano, inglese</text:p>
          </table:table-cell>
          <table:table-cell table:style-name="ce2" office:value-type="string" calcext:value-type="string">
            <text:p>Wyler, William</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3">
          <table:table-cell table:style-name="ce2" office:value-type="string" calcext:value-type="string">
            <text:p>DVD 302534 RAC</text:p>
          </table:table-cell>
          <table:table-cell table:style-name="ce2" office:value-type="string" calcext:value-type="string">
            <text:p>1740257</text:p>
          </table:table-cell>
          <table:table-cell table:style-name="ce2" office:value-type="string" calcext:value-type="string">
            <text:p>LO11251172</text:p>
          </table:table-cell>
          <table:table-cell table:style-name="ce2" office:value-type="string" calcext:value-type="string">
            <text:p>*Rachel sta per sposarsi / un film di Jonathan Demme ; written by Jenny Lumet ; director of photography Declan Quinn ; original score by Zafer Tawil, Donald Harrison jr. - [Milano! : Sony Pictures home entertainment, ©2009. - 1 DVD-Video (circa 108 min.) : color., sonoro ; in contenitore. ((Caratteristiche tecniche: regione 2; PAL; video 1.85:1 anamorfico 16:9; audio Dolby digital 5.1, 2.0 surround. - Titolo del contenitore. - Titolo del disco: Rachel getting married. - Produzione cinematografica USA 2008. - Interpreti: Anne Hathaway, Rosemarie DeWitt, Mather Zickel, Bill Irwin, Anna Deavere Smith. - Lingue: italiano, inglese, inglese per non vedenti, catalano, spagnolo; sottotitoli: italiano, inglese, inglese per non udenti, danese, finlandese, hindi, norvegese, olandese, portoghese, spagnolo e svedese. - Contenuti speciali: commenti vari; filmati vari; dietro le quinte; scene eliminate. - Visione in presenza di un adulto.</text:p>
          </table:table-cell>
          <table:table-cell table:style-name="ce2"/>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3</text:p>
            <text:p>RE2 PA    BIBLIOTECA PANIZZI DI REGGIO EMILIA</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8    SPAZIO CULTURALE OROLOGIO DI REGGIO EMILIA</text:p>
            <text:p>RE2 41    BIBLIOTECA FRATTINI DI GUASTALLA</text:p>
          </table:table-cell>
          <table:table-cell table:number-columns-repeated="2" office:value-type="string" calcext:value-type="string">
            <text:p>si</text:p>
          </table:table-cell>
        </table:table-row>
        <table:table-row table:style-name="ro12">
          <table:table-cell table:style-name="ce2" office:value-type="string" calcext:value-type="string">
            <text:p>DVD 302560 EAR</text:p>
          </table:table-cell>
          <table:table-cell table:style-name="ce2" office:value-type="string" calcext:value-type="string">
            <text:p>565486</text:p>
          </table:table-cell>
          <table:table-cell table:style-name="ce2"/>
          <table:table-cell table:style-name="ce2" office:value-type="string" calcext:value-type="string">
            <text:p>*Earth : la nostra terra / diretto da Alastair Fothergill e Mark Linfield ; musiche composte e dirette da George Fenton ; scritto e diretto da Leslie Megahey, Alastair Fothergill, Mark Linfield. - Milano : Walt Disney Studio Home Entertainment, [2009]. - 1 DVD-Video (circa 86 min) : color., sonoro ; in contenitore, 19 cm. ((Titolo del contenitore. - Film documentario del 2007, produzione Gran Bretagna, Germania, Usa. - Lingue e sottotitoli: italiano, inglese; sottotitoli anche in: inglese non udenti. - Contenuti speciali: i diari di Earth La nostra terra, making of. - Sullacop.: Disneynature. - Data da catalogo editoriale</text:p>
          </table:table-cell>
          <table:table-cell table:style-name="ce2"/>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0</text:p>
            <text:p>RE2 PA    BIBLIOTECA PANIZZI DI REGGIO EMILIA</text:p>
            <text:p>RE2 43    BIBLIOTECA COMUNALE DI SCANDIANO</text:p>
            <text:p>RE2 13    BIBLIOTECA COMUNALE DI CORREGGIO</text:p>
            <text:p>RE2 11    MULTIPLO CENTRO CULTURA CAVRIAGO</text:p>
            <text:p>RE2 29    BIBLIOTECA COMUNALE DI CASTELNOVO NE' MONTI</text:p>
            <text:p>RE2 82    BIBLIOTECA ROSTA NUOVA DI REGGIO EMILIA</text:p>
            <text:p>RE2 88    SPAZIO CULTURALE OROLOGIO DI REGGIO EMILIA</text:p>
            <text:p>RE2 25    BIBLIOTECA COMUNALE DI SANT'ILARIO</text:p>
            <text:p>RE2 18    BIBLIOTECA COMUNALE DI MONTECCHIO</text:p>
          </table:table-cell>
          <table:table-cell table:number-columns-repeated="2" office:value-type="string" calcext:value-type="string">
            <text:p>si</text:p>
          </table:table-cell>
        </table:table-row>
        <table:table-row table:style-name="ro6">
          <table:table-cell table:style-name="ce2" office:value-type="string" calcext:value-type="string">
            <text:p>DVD 302566 EX</text:p>
          </table:table-cell>
          <table:table-cell table:style-name="ce2" office:value-type="string" calcext:value-type="string">
            <text:p>1056997</text:p>
          </table:table-cell>
          <table:table-cell table:style-name="ce2"/>
          <table:table-cell table:style-name="ce2" office:value-type="string" calcext:value-type="string">
            <text:p>*Ex [DVD] / regia di Fausto Brizzi ; soggetto e sceneggiatura Fausto Brizzi, Marco Martani, Massimiliano Bruno ; fotografia Marcello Montarsi ; musiche originali Bruno Zambrini. - [Roma] : 01 Distribution, [2009]. - 1 DVD (ca. 110 min.) ; in contenitore, 19 cm. ((Produzione cinematografica Italia 2009. - Interpreti: Claudio Bisio, Nancy Brilly, Silvio Orlando. - Lingue: italiano; sottotitoli: italiano per non udenti, inglese. - Vietato ai minori di 14 anni.</text:p>
          </table:table-cell>
          <table:table-cell table:style-name="ce2" office:value-type="string" calcext:value-type="string">
            <text:p>Brizzi, Fausto</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6</text:p>
            <text:p>RE2 43    BIBLIOTECA COMUNALE DI SCANDIANO</text:p>
            <text:p>RE2 13    BIBLIOTECA COMUNALE DI CORREGGIO</text:p>
            <text:p>RE2 25    BIBLIOTECA COMUNALE DI SANT'ILARIO</text:p>
            <text:p>RE2 01    BIBLIOTECA PABLO NERUDA DI ALBINEA</text:p>
            <text:p>RE2 42    BIBLIOTECA COMUNALE DI NOVELLARA</text:p>
          </table:table-cell>
          <table:table-cell table:number-columns-repeated="2" office:value-type="string" calcext:value-type="string">
            <text:p>si</text:p>
          </table:table-cell>
        </table:table-row>
        <table:table-row table:style-name="ro6">
          <table:table-cell table:style-name="ce2" office:value-type="string" calcext:value-type="string">
            <text:p>DVD 302578 TRA</text:p>
          </table:table-cell>
          <table:table-cell table:style-name="ce2" office:value-type="string" calcext:value-type="string">
            <text:p>1026122</text:p>
          </table:table-cell>
          <table:table-cell table:style-name="ce2"/>
          <table:table-cell table:style-name="ce2" office:value-type="string" calcext:value-type="string">
            <text:p>*Transamerica [DVD] / scritto e diretto da Duncan Tucker ; musiche di David Mansfield. - Firenze [etc.] : DNC entertainment, [2006]. - 1 DVD (ca. 99 min.) : son., color. ; in contenitore, 19 cm. ((Film del 2005, prod. USA. - Interpreti: Felicity Huffman, Kevin Zegers, Fionnula Flanagan. - Lingue: italiano e inglese; sottotitoli: italiano e inglese. - Contenuti speciali: interviste a Felicity Huffman, Kevin Zegers e al regista Duncan Tucker, videoclip della canzone candidata all'Oscar Travellin thru di Dolly Parton, errori sul set, commento del regista e molto altro...</text:p>
          </table:table-cell>
          <table:table-cell table:style-name="ce2" office:value-type="string" calcext:value-type="string">
            <text:p>Tucker, Duncan</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6</text:p>
            <text:p>RE2 43    BIBLIOTECA COMUNALE DI SCANDIANO</text:p>
            <text:p>RE2 13    BIBLIOTECA COMUNALE DI CORREGGIO</text:p>
            <text:p>RE2 11    MULTIPLO CENTRO CULTURA CAVRIAGO</text:p>
            <text:p>RE2 10    BIBLIOTECA COMUNALE DI BIBBIANO</text:p>
            <text:p>RE2 42    BIBLIOTECA COMUNALE DI NOVELLARA</text:p>
          </table:table-cell>
          <table:table-cell table:number-columns-repeated="2" office:value-type="string" calcext:value-type="string">
            <text:p>si</text:p>
          </table:table-cell>
        </table:table-row>
        <table:table-row table:style-name="ro5">
          <table:table-cell table:style-name="ce2" office:value-type="string" calcext:value-type="string">
            <text:p>DVD 302592 GRA</text:p>
          </table:table-cell>
          <table:table-cell table:style-name="ce2" office:value-type="string" calcext:value-type="string">
            <text:p>1056077</text:p>
          </table:table-cell>
          <table:table-cell table:style-name="ce2"/>
          <table:table-cell table:style-name="ce2" office:value-type="string" calcext:value-type="string">
            <text:p>Le *grandi vacanze / un film di Jean Girault. - Milano : Medusa Home Entertainment, 2005. - 1 DVD video (85 min.) : color., son. ; in contenitore, 19 cm. ((Tit. del contenitore. - Ripr. del film del 1967, prod. Italia, Francia. - Lingua: italiano; sottotitoli: italiano per non udenti. - Contenuti extra: presentazione, menu interattivi</text:p>
          </table:table-cell>
          <table:table-cell table:style-name="ce2" office:value-type="string" calcext:value-type="string">
            <text:p>Girault, Jean</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5">
          <table:table-cell table:style-name="ce2" office:value-type="string" calcext:value-type="string">
            <text:p>DVD 302593 SEI</text:p>
          </table:table-cell>
          <table:table-cell table:style-name="ce2" office:value-type="string" calcext:value-type="string">
            <text:p>1056074</text:p>
          </table:table-cell>
          <table:table-cell table:style-name="ce2"/>
          <table:table-cell table:style-name="ce2" office:value-type="string" calcext:value-type="string">
            <text:p>*6 gendarmi in fuga [DVD] / un film di Jean Girault. - Milano : Medusa Video, [2007]. - 1 DVD (ca. 96 min.) : son., b/n ; in contenitore, 19 cm. ((Ripr. del film del 1970, prod. Italia, Francia. - Interpreti: Louis De Funes, Jean Levebvre, Guy Grosso, Michel Modo, Nicole Vervil. - Lingue: italiano; sottotitoli: italiano per non udenti. - Contenuti extra: trailer</text:p>
          </table:table-cell>
          <table:table-cell table:style-name="ce2" office:value-type="string" calcext:value-type="string">
            <text:p>Girault, Jean</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2">
          <table:table-cell table:style-name="ce2" office:value-type="string" calcext:value-type="string">
            <text:p>DVD 302614 DIA</text:p>
          </table:table-cell>
          <table:table-cell table:style-name="ce2" office:value-type="string" calcext:value-type="string">
            <text:p>1058036</text:p>
          </table:table-cell>
          <table:table-cell table:style-name="ce2"/>
          <table:table-cell table:style-name="ce2" office:value-type="string" calcext:value-type="string">
            <text:p>*Diabolik [DVD] / directed by Mario Bava. - [Milano] : Mondadori, [2010]. - 1 DVD (96 min.) : color., son. ; in contenitore, 19 cm. ((Ripr. del film del 1967, prod. Italia, Francia. - Interpreti: John Phillip Law, Marisa Mell, Michel Piccoli. - Lingue: italiano, inglese, spagnolo; sottotitoli: danese, italiano, svedese, norvegese, inglese, inglese per non udenti, spagnolo, finlandese, olandese. - Contenuti speciali: Commento di John Philip Law e di Tim Lucas, biografo ufficiale del regista Mario Bava; Diabolik dal fumetto al film; Video musicale di Body moving dei Beasty Boys con commento opzionale di adam Yauch; Trailer; Trailer cinematografico. - Suppl. alle testate del gruppo Mondadori</text:p>
          </table:table-cell>
          <table:table-cell table:style-name="ce2" office:value-type="string" calcext:value-type="string">
            <text:p>Bava, Mario</text:p>
          </table:table-cell>
          <table:table-cell table:style-name="ce2" office:value-type="string" calcext:value-type="string">
            <text:p>2010</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7">
          <table:table-cell table:style-name="ce2" office:value-type="string" calcext:value-type="string">
            <text:p>DVD 302618 CLO</text:p>
          </table:table-cell>
          <table:table-cell table:style-name="ce2" office:value-type="string" calcext:value-type="string">
            <text:p>542459</text:p>
          </table:table-cell>
          <table:table-cell table:style-name="ce2"/>
          <table:table-cell table:style-name="ce2" office:value-type="string" calcext:value-type="string">
            <text:p>*Cloverfield / directed by Matt Reeves ; director of photography Michael Bonvillain ; written by Drew Goddard. - [Milano] : Panorama, c2008. - 1 DVD (ca. 81 min.) : color., son. ; in contenitore, 19 cm. ((Tit. del contenitore. - Ripr. del film del 2008, prod. USA. - Lingue e sottotitoli: italiano, inglese. - Contiene: Commenti del regista Matt Reeves, Le riprese di Cloverfield, L'ho visto! E' vivo ed è enorme, Gli effetti visivi di Cloverfield, Clover Fun, Scene inedite, Finali alternativi. - Suppl. al periodico Panorama</text:p>
          </table:table-cell>
          <table:table-cell table:style-name="ce2" office:value-type="string" calcext:value-type="string">
            <text:p>Reeves, Matt</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7</text:p>
            <text:p>RE2 43    BIBLIOTECA COMUNALE DI SCANDIANO</text:p>
            <text:p>RE2 81    BIBLIOTECA SAN PELLEGRINO DI REGGIO EMILIA</text:p>
            <text:p>RE2 82    BIBLIOTECA ROSTA NUOVA DI REGGIO EMILIA</text:p>
            <text:p>RE2 83    BIBLIOTECA OSPIZIO DI REGGIO EMILIA</text:p>
            <text:p>RE2 25    BIBLIOTECA COMUNALE DI SANT'ILARIO</text:p>
            <text:p>RE2 30    BIBLIOTECA A. PANIZZI DI BRESCELLO</text:p>
          </table:table-cell>
          <table:table-cell table:number-columns-repeated="2" office:value-type="string" calcext:value-type="string">
            <text:p>si</text:p>
          </table:table-cell>
        </table:table-row>
        <table:table-row table:style-name="ro8">
          <table:table-cell table:style-name="ce2" office:value-type="string" calcext:value-type="string">
            <text:p>DVD 302622 AMO</text:p>
          </table:table-cell>
          <table:table-cell table:style-name="ce2" office:value-type="string" calcext:value-type="string">
            <text:p>560010</text:p>
          </table:table-cell>
          <table:table-cell table:style-name="ce2"/>
          <table:table-cell table:style-name="ce2" office:value-type="string" calcext:value-type="string">
            <text:p>L'*amore ai tempi del colera / un film di Mike Newell ; musiche di Antonio Pinto ; direttore della fotografia Alfonso Beato ; tratto dal romanzo di Gabriel Garcia Marquez ; sceneggiatura di Ronald Harwood. - Collector's ed. - [Roma] : 01 Distribution, p2008. - 1 DVD video (133 min.) : color., son. ; in contenitore, 23 cm. ((Tit. del contenitore. - Ripr. del film del 2007, prod. Gran Bretagna. - Lingue: italiano, inglese; sottotitoli: italiano per non udneti, inglese. - Contiene anche: backstage, scene eliminate, interviste, trailer.</text:p>
          </table:table-cell>
          <table:table-cell table:style-name="ce2" office:value-type="string" calcext:value-type="string">
            <text:p>Newell, Mike</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9</text:p>
            <text:p>RE2 PA    BIBLIOTECA PANIZZI DI REGGIO EMILIA</text:p>
            <text:p>RE2 43    BIBLIOTECA COMUNALE DI SCANDIANO</text:p>
            <text:p>RE2 13    BIBLIOTECA COMUNALE DI CORREGGIO</text:p>
            <text:p>RE2 11    MULTIPLO CENTRO CULTURA CAVRIAGO</text:p>
            <text:p>RE2 41    BIBLIOTECA FRATTINI DI GUASTALLA</text:p>
            <text:p>RE2 25    BIBLIOTECA COMUNALE DI SANT'ILARIO</text:p>
            <text:p>RE2 27    BIBLIOTECA A. URCEO CODRO DI RUBIERA</text:p>
            <text:p>RE2 42    BIBLIOTECA COMUNALE DI NOVELLARA</text:p>
          </table:table-cell>
          <table:table-cell table:number-columns-repeated="2" office:value-type="string" calcext:value-type="string">
            <text:p>si</text:p>
          </table:table-cell>
        </table:table-row>
        <table:table-row table:style-name="ro8">
          <table:table-cell table:style-name="ce2" office:value-type="string" calcext:value-type="string">
            <text:p>DVD 302649 TIA</text:p>
          </table:table-cell>
          <table:table-cell table:style-name="ce2" office:value-type="string" calcext:value-type="string">
            <text:p>1040367</text:p>
          </table:table-cell>
          <table:table-cell table:style-name="ce2"/>
          <table:table-cell table:style-name="ce2" office:value-type="string" calcext:value-type="string">
            <text:p>*Ti amerò sempre / un film di Philippe Claudel ; direttore della fotografia Jerome Almeras ; musica Jean-Louis Aubert. - Campi Bisenzio : Dolmen home video, [2009]. - 1 DVD (112 min.) : color., son. ; in contenitore, 19 cm. ((Prod. Francia, Germania 2008. - Interpreti: Kristin Scott Thomas, Elsa Zylberstein. - Lingue: italiano, francese; sottotitoli: italiano, italiano per non udenti. - Contenuti extra.</text:p>
          </table:table-cell>
          <table:table-cell table:style-name="ce2" office:value-type="string" calcext:value-type="string">
            <text:p>Claudel, Philippe</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9</text:p>
            <text:p>RE2 43    BIBLIOTECA COMUNALE DI SCANDIANO</text:p>
            <text:p>RE2 11    MULTIPLO CENTRO CULTURA CAVRIAGO</text:p>
            <text:p>RE2 29    BIBLIOTECA COMUNALE DI CASTELNOVO NE' MONTI</text:p>
            <text:p>RE2 83    BIBLIOTECA OSPIZIO DI REGGIO EMILIA</text:p>
            <text:p>RE2 18    BIBLIOTECA COMUNALE DI MONTECCHIO</text:p>
            <text:p>RE2 30    BIBLIOTECA A. PANIZZI DI BRESCELLO</text:p>
            <text:p>RE2 48    BIBLIOTECA S.BRESCIANI DI CASINA</text:p>
            <text:p>RE2 19    BIBLIOTECA MEUCCIO RUINI DI S. POLO D'ENZA</text:p>
          </table:table-cell>
          <table:table-cell table:number-columns-repeated="2" office:value-type="string" calcext:value-type="string">
            <text:p>si</text:p>
          </table:table-cell>
        </table:table-row>
        <table:table-row table:style-name="ro3">
          <table:table-cell table:style-name="ce2" office:value-type="string" calcext:value-type="string">
            <text:p>DVD 302657 GIU</text:p>
          </table:table-cell>
          <table:table-cell table:style-name="ce2" office:value-type="string" calcext:value-type="string">
            <text:p>574405</text:p>
          </table:table-cell>
          <table:table-cell table:style-name="ce2"/>
          <table:table-cell table:style-name="ce2" office:value-type="string" calcext:value-type="string">
            <text:p>*Giù al nord / un film di Dany Boon ; soggetto e sceneggiatura Dany Boon, Franck Magnier, Alexandre Charlot ; fotografia Pierre Aim ; musiche originali Philippe Rombi. - Milano : Medusa Video, [2009]. - 1 DVD video (103 min.) : color., son. ; in contenitore, 19 cm. ((Tit. del contenitore. - Ripr. del film del 2008, prod. Francia. - Lingue: italiano, francese; sottotitoli: italiano per non udenti. - Contiene anche: making of, trailer.</text:p>
          </table:table-cell>
          <table:table-cell table:style-name="ce2" office:value-type="string" calcext:value-type="string">
            <text:p>Boon, Dany</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3</text:p>
            <text:p>RE2 43    BIBLIOTECA COMUNALE DI SCANDIANO</text:p>
            <text:p>RE2 13    BIBLIOTECA COMUNALE DI CORREGGI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25    BIBLIOTECA COMUNALE DI SANT'ILARIO</text:p>
            <text:p>RE2 10    BIBLIOTECA COMUNALE DI BIBBIANO</text:p>
            <text:p>RE2 18    BIBLIOTECA COMUNALE DI MONTECCHIO</text:p>
          </table:table-cell>
          <table:table-cell table:number-columns-repeated="2" office:value-type="string" calcext:value-type="string">
            <text:p>si</text:p>
          </table:table-cell>
        </table:table-row>
        <table:table-row table:style-name="ro5">
          <table:table-cell table:style-name="ce2" office:value-type="string" calcext:value-type="string">
            <text:p>DVD 302662 OPE</text:p>
          </table:table-cell>
          <table:table-cell table:style-name="ce2" office:value-type="string" calcext:value-type="string">
            <text:p>1058005</text:p>
          </table:table-cell>
          <table:table-cell table:style-name="ce2"/>
          <table:table-cell table:style-name="ce2" office:value-type="string" calcext:value-type="string">
            <text:p>*Operazione Valchiria [DVD] / un film di Bryan Singer. - [Milano] : Mondadori, 2010. - 1 DVD (116 min.) : color., son. ; in contenitore, 19 cm. ((Ripr. del film del 2008, prod. USA, Germania. - Interpreti: Tom Cruise, Kenneth Branagh, Bill Nighy, Tom Wilkinson, Carice van Houten. - Lingue: italiano, inglese; sottotitoli: italiano non udenti, inglese. - Extra: la storia del film; prender il volo; backstage Africa; backstage Berlino; galleria fotografica; trailer. - Suppl. alle testate del gruppo Mondadori</text:p>
          </table:table-cell>
          <table:table-cell table:style-name="ce2" office:value-type="string" calcext:value-type="string">
            <text:p>Singer, Bryan</text:p>
          </table:table-cell>
          <table:table-cell table:style-name="ce2" office:value-type="string" calcext:value-type="string">
            <text:p>2010</text:p>
          </table:table-cell>
          <table:table-cell table:style-name="ce5" office:value-type="string" calcext:value-type="string">
            <text:p>Usato</text:p>
          </table:table-cell>
          <table:table-cell table:style-name="ce2" office:value-type="string" calcext:value-type="string">
            <text:p>Num. totale localizzazioni: 2</text:p>
            <text:p>RE2 11    MULTIPLO CENTRO CULTURA CAVRIAGO</text:p>
          </table:table-cell>
          <table:table-cell table:number-columns-repeated="2" office:value-type="string" calcext:value-type="string">
            <text:p>si</text:p>
          </table:table-cell>
        </table:table-row>
        <table:table-row table:style-name="ro4">
          <table:table-cell table:style-name="ce2" office:value-type="string" calcext:value-type="string">
            <text:p>DVD 302664 IMP</text:p>
          </table:table-cell>
          <table:table-cell table:style-name="ce2" office:value-type="string" calcext:value-type="string">
            <text:p>1038398</text:p>
          </table:table-cell>
          <table:table-cell table:style-name="ce2"/>
          <table:table-cell table:style-name="ce2" office:value-type="string" calcext:value-type="string">
            <text:p>*Improvvisamente l'estate scorsa [DVD] / directed by Josep L. Mankiewicz ; screenplay by Gore Vidal and Tennessee Williams ; based from the play by Tennessee Williams ; music by: Malcolm Arnold, Buxton Orr ; cinematography by Jack Hildyard ; produced by Sam Spiegel. - Milano : Sony Pictures home entertainment, c2005. - 1 DVD (109 min. ca.) : b/n., son. ; in contenitore, 19 cm. ((Ripr. del film del 1959, prod. USA. - Interpreti: Elizabeth Taylor, Montgomery Clift, Katharine Hepburn. - Lingue: italiano, inglese, francese, spagnolo, tedesco; sottotitoli: italiano, inglese, francese, hindi, olandese, portoghese, spagnolo, tedesco. -Contenuti speciali: filmografie, galleria fotografica, montaggio fotografico in video</text:p>
          </table:table-cell>
          <table:table-cell table:style-name="ce2" office:value-type="string" calcext:value-type="string">
            <text:p>Mankiewicz, Joseph L.</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3</text:p>
            <text:p>RE2 13    BIBLIOTECA COMUNALE DI CORREGGIO</text:p>
            <text:p>RE2 11    MULTIPLO CENTRO CULTURA CAVRIAGO</text:p>
          </table:table-cell>
          <table:table-cell table:number-columns-repeated="2" office:value-type="string" calcext:value-type="string">
            <text:p>si</text:p>
          </table:table-cell>
        </table:table-row>
        <table:table-row table:style-name="ro6">
          <table:table-cell table:style-name="ce2" office:value-type="string" calcext:value-type="string">
            <text:p>DVD 302671 SOL</text:p>
          </table:table-cell>
          <table:table-cell table:style-name="ce2" office:value-type="string" calcext:value-type="string">
            <text:p>1056999</text:p>
          </table:table-cell>
          <table:table-cell table:style-name="ce2"/>
          <table:table-cell table:style-name="ce2" office:value-type="string" calcext:value-type="string">
            <text:p>*Soldato blu / directed by Ralph Nelson ; from the novel by Theodore V. Olsen ; screenplay by John Gay ; music by Roy Budd ; director of photography Robert B. Hauser ; produced by: Harold Loeb ... [et al.]. - Milano : Universal Studios, c2009. - 1 DVD video (109 min.) : color., sonoro ; in contenitore, 19 cm. ((Titolo del contenitore. - Prod. USA, 1970. - Vietato ai minori di 14 anni</text:p>
          </table:table-cell>
          <table:table-cell table:style-name="ce2" office:value-type="string" calcext:value-type="string">
            <text:p>Nelson, Ralph</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6</text:p>
            <text:p>RE2 29    BIBLIOTECA COMUNALE DI CASTELNOVO NE' MONTI</text:p>
            <text:p>RE2 83    BIBLIOTECA OSPIZIO DI REGGIO EMILIA</text:p>
            <text:p>RE2 25    BIBLIOTECA COMUNALE DI SANT'ILARIO</text:p>
            <text:p>RE2 18    BIBLIOTECA COMUNALE DI MONTECCHIO</text:p>
            <text:p>RE2 01    BIBLIOTECA PABLO NERUDA DI ALBINEA</text:p>
          </table:table-cell>
          <table:table-cell table:number-columns-repeated="2" office:value-type="string" calcext:value-type="string">
            <text:p>si</text:p>
          </table:table-cell>
        </table:table-row>
        <table:table-row table:style-name="ro3">
          <table:table-cell table:style-name="ce2" office:value-type="string" calcext:value-type="string">
            <text:p>DVD 302732 MIO</text:p>
          </table:table-cell>
          <table:table-cell table:style-name="ce2" office:value-type="string" calcext:value-type="string">
            <text:p>1090794</text:p>
          </table:table-cell>
          <table:table-cell table:style-name="ce2"/>
          <table:table-cell table:style-name="ce2" office:value-type="string" calcext:value-type="string">
            <text:p>Il *mio amico Eric / un film di Ken Loach ; sceneggiatura Paul Laverty ; direttore della fotografia Barry Ackroyd ; musiche George Fenton. - [Roma] : BIM : 01 Distribution, c2010. - 1 DVD video (112 min.) : color., sonoro ; in contenitore, 19 cm. ((Tit. del contenitore - Prod. Regno Unito, Francia, Italia, Belgio, Spagna, 2009. - Lingue: italiano, inglese con sottotitoli in italiano. - Contenuti speciali: scene inedite (ca. 12 min.), trailer cinematografico.</text:p>
          </table:table-cell>
          <table:table-cell table:style-name="ce2" office:value-type="string" calcext:value-type="string">
            <text:p>Loach, Ken</text:p>
          </table:table-cell>
          <table:table-cell table:style-name="ce2" office:value-type="string" calcext:value-type="string">
            <text:p>2010</text:p>
          </table:table-cell>
          <table:table-cell table:style-name="ce5" office:value-type="string" calcext:value-type="string">
            <text:p>Usato</text:p>
          </table:table-cell>
          <table:table-cell table:style-name="ce2" office:value-type="string" calcext:value-type="string">
            <text:p>Num. totale localizzazioni: 11</text:p>
            <text:p>RE2 PA    BIBLIOTECA PANIZZI DI REGGIO EMILIA</text:p>
            <text:p>RE2 43    BIBLIOTECA COMUNALE DI SCANDIANO</text:p>
            <text:p>RE2 13    BIBLIOTECA COMUNALE DI CORREGGIO</text:p>
            <text:p>RE2 11    MULTIPLO CENTRO CULTURA CAVRIAGO</text:p>
            <text:p>RE2 29    BIBLIOTECA COMUNALE DI CASTELNOVO NE' MONTI</text:p>
            <text:p>RE2 82    BIBLIOTECA ROSTA NUOVA DI REGGIO EMILIA</text:p>
            <text:p>RE2 86    BIBLIOTECA SANTA CROCE DI REGGIO EMILIA</text:p>
            <text:p>RE2 41    BIBLIOTECA FRATTINI DI GUASTALLA</text:p>
            <text:p>RE2 25    BIBLIOTECA COMUNALE DI SANT'ILARIO</text:p>
            <text:p>RE2 01    BIBLIOTECA PABLO NERUDA DI ALBINEA</text:p>
          </table:table-cell>
          <table:table-cell table:number-columns-repeated="2" office:value-type="string" calcext:value-type="string">
            <text:p>si</text:p>
          </table:table-cell>
        </table:table-row>
        <table:table-row table:style-name="ro2">
          <table:table-cell table:style-name="ce2" office:value-type="string" calcext:value-type="string">
            <text:p>DVD 302734 KAT</text:p>
          </table:table-cell>
          <table:table-cell table:style-name="ce2" office:value-type="string" calcext:value-type="string">
            <text:p>1084987</text:p>
          </table:table-cell>
          <table:table-cell table:style-name="ce2"/>
          <table:table-cell table:style-name="ce2" office:value-type="string" calcext:value-type="string">
            <text:p>*Katyn. - Mondadori</text:p>
          </table:table-cell>
          <table:table-cell table:style-name="ce2" office:value-type="string" calcext:value-type="string">
            <text:p>Wajda, Andrzej</text:p>
          </table:table-cell>
          <table:table-cell table:style-name="ce2"/>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11">
          <table:table-cell table:style-name="ce2" office:value-type="string" calcext:value-type="string">
            <text:p>DVD 302756 SAL</text:p>
          </table:table-cell>
          <table:table-cell table:style-name="ce2" office:value-type="string" calcext:value-type="string">
            <text:p>1071187</text:p>
          </table:table-cell>
          <table:table-cell table:style-name="ce2"/>
          <table:table-cell table:style-name="ce2" office:value-type="string" calcext:value-type="string">
            <text:p>*Salvate il soldato Ryan / a Steven Spielberg film ; [con] Tom Hanks, Edward Burns, Matt Damon, Tom Sizemore ... [et al.]. - [Italia] : Paramount Home Entertainment, c2000. - 2 DVD video (163 min.) : color., son. ; in contenitore, 19 cm. ((Tit. del contenitore. - Ripr. del film del 1998, prod. USA. - Lingue: italiano, inglese; sottotitoli: italiano, inglese, danese, finlandese, islandese, norvegese, svedese. - Contenuti speciali: Dietro le quinte "Attraverso il varco" ; 2 trailer cinematografici ; Note di produzione ; Biografie del cast artistico e tecnico. - Vietato ai minori di 14 anni</text:p>
          </table:table-cell>
          <table:table-cell table:style-name="ce2" office:value-type="string" calcext:value-type="string">
            <text:p>Spielberg, Steven</text:p>
          </table:table-cell>
          <table:table-cell table:style-name="ce2" office:value-type="string" calcext:value-type="string">
            <text:p>2000</text:p>
          </table:table-cell>
          <table:table-cell table:style-name="ce5" office:value-type="string" calcext:value-type="string">
            <text:p>Usato</text:p>
          </table:table-cell>
          <table:table-cell table:style-name="ce2" office:value-type="string" calcext:value-type="string">
            <text:p>Num. totale localizzazioni: 5</text:p>
            <text:p>RE2 29    BIBLIOTECA COMUNALE DI CASTELNOVO NE' MONTI</text:p>
            <text:p>RE2 18    BIBLIOTECA COMUNALE DI MONTECCHIO</text:p>
            <text:p>RE2 05    BIBLIOTECA COMUNALE DI CARPINETI</text:p>
            <text:p>RE2 36    CENTRO CULTURALE ZAVATTINI LUZZARA</text:p>
          </table:table-cell>
          <table:table-cell table:number-columns-repeated="2" office:value-type="string" calcext:value-type="string">
            <text:p>si</text:p>
          </table:table-cell>
        </table:table-row>
        <table:table-row table:style-name="ro8">
          <table:table-cell table:style-name="ce2" office:value-type="string" calcext:value-type="string">
            <text:p>DVD 302764 FRA</text:p>
          </table:table-cell>
          <table:table-cell table:style-name="ce2" office:value-type="string" calcext:value-type="string">
            <text:p>578493</text:p>
          </table:table-cell>
          <table:table-cell table:style-name="ce2"/>
          <table:table-cell table:style-name="ce2" office:value-type="string" calcext:value-type="string">
            <text:p>*Francesca / un film di Bobby Paunescu ; musiche Petru Birladeanu &amp; Iulia Olteanu ; direttore della fotografia Andrei Butica. - [Italia] : Fandango Home Entertainment, c2010. - 1 DVD video (93 min.) : color., son. ; in contenitore, 19 cm. ((Tit. del contenitore. - Ripr. del film del 2009, prod. Romania. - Lingue: italiano, rumeno; sottotitoli: italiano per non udenti. - Contiene: making of, interviste, scene tagliate, trailer.</text:p>
          </table:table-cell>
          <table:table-cell table:style-name="ce2" office:value-type="string" calcext:value-type="string">
            <text:p>Paunescu, Bobby</text:p>
          </table:table-cell>
          <table:table-cell table:style-name="ce2" office:value-type="string" calcext:value-type="string">
            <text:p>2010</text:p>
          </table:table-cell>
          <table:table-cell table:style-name="ce5" office:value-type="string" calcext:value-type="string">
            <text:p>Usato</text:p>
          </table:table-cell>
          <table:table-cell table:style-name="ce2" office:value-type="string" calcext:value-type="string">
            <text:p>Num. totale localizzazioni: 9</text:p>
            <text:p>RE2 PA    BIBLIOTECA PANIZZI DI REGGIO EMILIA</text:p>
            <text:p>RE2 43    BIBLIOTECA COMUNALE DI SCANDIANO</text:p>
            <text:p>RE2 13    BIBLIOTECA COMUNALE DI CORREGGIO</text:p>
            <text:p>RE2 81    BIBLIOTECA SAN PELLEGRINO DI REGGIO EMILIA</text:p>
            <text:p>RE2 82    BIBLIOTECA ROSTA NUOVA DI REGGIO EMILIA</text:p>
            <text:p>RE2 83    BIBLIOTECA OSPIZIO DI REGGIO EMILIA</text:p>
            <text:p>RE2 25    BIBLIOTECA COMUNALE DI SANT'ILARIO</text:p>
            <text:p>RE2 30    BIBLIOTECA A. PANIZZI DI BRESCELLO</text:p>
          </table:table-cell>
          <table:table-cell table:number-columns-repeated="2" office:value-type="string" calcext:value-type="string">
            <text:p>si</text:p>
          </table:table-cell>
        </table:table-row>
        <table:table-row table:style-name="ro2">
          <table:table-cell table:style-name="ce2" office:value-type="string" calcext:value-type="string">
            <text:p>DVD 302781 ASI</text:p>
          </table:table-cell>
          <table:table-cell table:style-name="ce2" office:value-type="string" calcext:value-type="string">
            <text:p>1089210</text:p>
          </table:table-cell>
          <table:table-cell table:style-name="ce2"/>
          <table:table-cell table:style-name="ce2" office:value-type="string" calcext:value-type="string">
            <text:p>*A single man / un film di Tom Ford ; tratto dal romanzo Un uomo solo di Christopher Isherwood ; scritto per lo schermo da Tom Ford, David Scearce ; musiche Abel Korzeniowski, Shigeru Umebayashi. - [Milano] : Mondadori, [2010]. - 1 DVD (96 min.) : color., son. ; in contenitore, 19 cm. ((Tit. del contenitore. - Prod. USA, 2009. - Lingue: italiano, inglese; sottotitoli: italiano per non udenti. - Contenuti extra: interviste al regista e agli interpreti principali, trailer. - Suppl. alle testate del gruppo Mondadori</text:p>
          </table:table-cell>
          <table:table-cell table:style-name="ce2" office:value-type="string" calcext:value-type="string">
            <text:p>Ford, Tom</text:p>
          </table:table-cell>
          <table:table-cell table:style-name="ce2" office:value-type="string" calcext:value-type="string">
            <text:p>2010</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10">
          <table:table-cell table:style-name="ce2" office:value-type="string" calcext:value-type="string">
            <text:p>DVD 302793 RIC</text:p>
          </table:table-cell>
          <table:table-cell table:style-name="ce2" office:value-type="string" calcext:value-type="string">
            <text:p>1089257</text:p>
          </table:table-cell>
          <table:table-cell table:style-name="ce2"/>
          <table:table-cell table:style-name="ce2" office:value-type="string" calcext:value-type="string">
            <text:p>*Ricomincio da capo / directed by Harold Ramis ; screenplay by Danny Rubin and Harold Ramis ; music George Fenton. - [Italia] : Columbia pictures : Sony pictures home entertainment, c2007. - 1 DVD (ca. 97 min.) : son., color. ; in contenitore, 19 cm. ((Tit. del contenitore. - Ripr. del film del 1992, prod. USA. - Lingue: italiano, inglese, francese, spagnolo, tedesco; sottotitoli anche in arabo, bulgaro, ceco, croato, danese, finlandese, greco, hindi, islandese, norvegese, olandese, polacco, portoghese, svedese, turco e ungherese. - Contenuti speciali: commento del regista, L'importanza del tempo, filmografie</text:p>
          </table:table-cell>
          <table:table-cell table:style-name="ce2" office:value-type="string" calcext:value-type="string">
            <text:p>Ramis, Harold</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4</text:p>
            <text:p>RE2 81    BIBLIOTECA SAN PELLEGRINO DI REGGIO EMILIA</text:p>
            <text:p>RE2 83    BIBLIOTECA OSPIZIO DI REGGIO EMILIA</text:p>
            <text:p>RE2 01    BIBLIOTECA PABLO NERUDA DI ALBINEA</text:p>
          </table:table-cell>
          <table:table-cell table:number-columns-repeated="2" office:value-type="string" calcext:value-type="string">
            <text:p>si</text:p>
          </table:table-cell>
        </table:table-row>
        <table:table-row table:style-name="ro5">
          <table:table-cell table:style-name="ce2" office:value-type="string" calcext:value-type="string">
            <text:p>DVD 302846 LOC</text:p>
          </table:table-cell>
          <table:table-cell table:style-name="ce2" office:value-type="string" calcext:value-type="string">
            <text:p>620183</text:p>
          </table:table-cell>
          <table:table-cell table:style-name="ce2"/>
          <table:table-cell table:style-name="ce2" office:value-type="string" calcext:value-type="string">
            <text:p>Lo *chiamavano Tresette... giocava sempre col morto / regia di Anthony Ascott [i.e. Giuliano Carnimeo]. - [S.l.] : Flamingo video ; [Campi Bisenzio] : Cecchi Gori home video, [2008]. - 1 DVD (86 min.) : color., son. ; in contenitore, 19 cm. ((Tit. del contenitore. - Ripr. del film del 1973, prod. Italia. - Contenuti extra</text:p>
          </table:table-cell>
          <table:table-cell table:style-name="ce2" office:value-type="string" calcext:value-type="string">
            <text:p>Carnimeo, Giuliano</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2</text:p>
            <text:p>RE2 13    BIBLIOTECA COMUNALE DI CORREGGIO</text:p>
          </table:table-cell>
          <table:table-cell table:number-columns-repeated="2" office:value-type="string" calcext:value-type="string">
            <text:p>si</text:p>
          </table:table-cell>
        </table:table-row>
        <table:table-row table:style-name="ro11">
          <table:table-cell table:style-name="ce2" office:value-type="string" calcext:value-type="string">
            <text:p>DVD 302849 ALL</text:p>
          </table:table-cell>
          <table:table-cell table:style-name="ce2" office:value-type="string" calcext:value-type="string">
            <text:p>487349</text:p>
          </table:table-cell>
          <table:table-cell table:style-name="ce2"/>
          <table:table-cell table:style-name="ce2" office:value-type="string" calcext:value-type="string">
            <text:p>*Allonsanfan / un film di Paolo e Vittorio Taviani ; musiche di Ennio Morricone. - Campi Bisenzio : Cecchi Gori Editoria Elettronica Home Video, c2008. - 1 DVD video (ca. 106 min.) : color., son. ; in contenitore, 19 cm. ((Tit. del contenitore. - Ripr. del film del 1974, prod. Italia. - Lingue: italiano; sottotitoli: italiano. - Contiene: intervista ai fratelli Taviani, biografia dei registi e del protagonista, trailer, galleria fotografica.</text:p>
          </table:table-cell>
          <table:table-cell table:style-name="ce2" office:value-type="string" calcext:value-type="string">
            <text:p>Taviani, Paolo</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5</text:p>
            <text:p>RE2 PA    BIBLIOTECA PANIZZI DI REGGIO EMILIA</text:p>
            <text:p>RE2 29    BIBLIOTECA COMUNALE DI CASTELNOVO NE' MONTI</text:p>
            <text:p>RE2 82    BIBLIOTECA ROSTA NUOVA DI REGGIO EMILIA</text:p>
            <text:p>RE2 41    BIBLIOTECA FRATTINI DI GUASTALLA</text:p>
          </table:table-cell>
          <table:table-cell table:number-columns-repeated="2" office:value-type="string" calcext:value-type="string">
            <text:p>si</text:p>
          </table:table-cell>
        </table:table-row>
        <table:table-row table:style-name="ro2">
          <table:table-cell table:style-name="ce2" office:value-type="string" calcext:value-type="string">
            <text:p>DVD 302850 ION</text:p>
          </table:table-cell>
          <table:table-cell table:style-name="ce2" office:value-type="string" calcext:value-type="string">
            <text:p>1101010</text:p>
          </table:table-cell>
          <table:table-cell table:style-name="ce2"/>
          <table:table-cell table:style-name="ce2" office:value-type="string" calcext:value-type="string">
            <text:p>*Io non sono qui : ispirato alla vita e alla musica di Bob Dylan / un film di Todd Haynes ; [direttore della fotografia Edward Lachman ; sceneggiatura di Todd Haynes &amp; Oren Moverman]. - Ed. doppio disco. - [Milano : A. Mondadori], 2011. - 2 DVD video (130 min.) : b/n, color., son. ; in contenitore, 19 cm. ((Tit. del contenitore. - Film del 2007 prod. USA, Germania. - Lingue: italiano e inglese; sottotitoli in italiano. - Suppl. alle testate del gruppo A. Mondadori</text:p>
          </table:table-cell>
          <table:table-cell table:style-name="ce2" office:value-type="string" calcext:value-type="string">
            <text:p>Haynes, Todd</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2851 PRI</text:p>
          </table:table-cell>
          <table:table-cell table:style-name="ce2" office:value-type="string" calcext:value-type="string">
            <text:p>1040980</text:p>
          </table:table-cell>
          <table:table-cell table:style-name="ce2"/>
          <table:table-cell table:style-name="ce2" office:value-type="string" calcext:value-type="string">
            <text:p>*Primo amore / un film di George Stevens ; fotografia [di] Robert De Grasse ; musica [di] Max Steiner e Roy Webb ; sceneggiatura [di] Dorothy Jost, Mortimer Offner e Jane Murfin. - [Italia] : Mondo Home Entertainment, 2006. - 1 DVD (99 min.) : son., color. ; in contenitore, 19 cm. ((Tit. del contenitore. - Ripr. del film del 1935, prod. USA. - Lingue: italiano, inglese; sottotitoli: italiano</text:p>
          </table:table-cell>
          <table:table-cell table:style-name="ce2" office:value-type="string" calcext:value-type="string">
            <text:p>Stevens, George &lt;1904-1975&gt;</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2</text:p>
            <text:p>RE2 12    BIBLIOTECA COMUNALE DI DI CAMPAGNOLA E.</text:p>
          </table:table-cell>
          <table:table-cell table:number-columns-repeated="2" office:value-type="string" calcext:value-type="string">
            <text:p>si</text:p>
          </table:table-cell>
        </table:table-row>
        <table:table-row table:style-name="ro3">
          <table:table-cell table:style-name="ce2" office:value-type="string" calcext:value-type="string">
            <text:p>DVD 302887 NAS</text:p>
          </table:table-cell>
          <table:table-cell table:style-name="ce2" office:value-type="string" calcext:value-type="string">
            <text:p>588578</text:p>
          </table:table-cell>
          <table:table-cell table:style-name="ce2"/>
          <table:table-cell table:style-name="ce2" office:value-type="string" calcext:value-type="string">
            <text:p>Il *nastro bianco / un film di Michael Haneke. - [Italia] : Lucky Red Home Video ; [Milano : Mondadori distributore], c2010. - 1 DVD video (ca. 138 min.) : b/n, son. ; in contenitore, 19 cm. ((Tit. del contenitore. - Ripr. del film del 2009, prod. Germania-Austria-Francia-Italia. - Lingue: italiano, tedesco; sottotitoli: italiano, italiano per non udenti. - Contiene: trailer. - Supporto integrativo alle testate del Gruppo A. Mondadori.</text:p>
          </table:table-cell>
          <table:table-cell table:style-name="ce2" office:value-type="string" calcext:value-type="string">
            <text:p>Haneke, Michael</text:p>
          </table:table-cell>
          <table:table-cell table:style-name="ce2" office:value-type="string" calcext:value-type="string">
            <text:p>2010</text:p>
          </table:table-cell>
          <table:table-cell table:style-name="ce5" office:value-type="string" calcext:value-type="string">
            <text:p>Usato</text:p>
          </table:table-cell>
          <table:table-cell table:style-name="ce2" office:value-type="string" calcext:value-type="string">
            <text:p>Num. totale localizzazioni: 14</text:p>
            <text:p>RE2 PA    BIBLIOTECA PANIZZI DI REGGIO EMILIA</text:p>
            <text:p>RE2 43    BIBLIOTECA COMUNALE DI SCANDIANO</text:p>
            <text:p>RE2 13    BIBLIOTECA COMUNALE DI CORREGGI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30    BIBLIOTECA A. PANIZZI DI BRESCELLO</text:p>
            <text:p>RE2 24    BIBLIOTECA CIVICA DI S. MARTINO IN RIO</text:p>
          </table:table-cell>
          <table:table-cell table:number-columns-repeated="2" office:value-type="string" calcext:value-type="string">
            <text:p>si</text:p>
          </table:table-cell>
        </table:table-row>
        <table:table-row table:style-name="ro3">
          <table:table-cell table:style-name="ce2" office:value-type="string" calcext:value-type="string">
            <text:p>DVD 302906 DEP</text:p>
          </table:table-cell>
          <table:table-cell table:style-name="ce2" office:value-type="string" calcext:value-type="string">
            <text:p>1101767</text:p>
          </table:table-cell>
          <table:table-cell table:style-name="ce2"/>
          <table:table-cell table:style-name="ce2" office:value-type="string" calcext:value-type="string">
            <text:p>*Departures / regia Yojiro Takita ; sceneggiatura Kundo Koyama ; musiche Joe Hisaishi. - Campi Bisenzio : Cecchi Gori Home Video, c2010. - 1 DVD video (ca. 126 min.) : color., son. ; in contenitore, 19 cm. ((Tit. del contenitore. - Ripr. del film del 2008, prod. Giappone. - Lingue: italiano, giapponese; sottotitoli: italiano, italiano per non udenti. - Contiene: trailer italiano, making of, il rito del nakanshi</text:p>
          </table:table-cell>
          <table:table-cell table:style-name="ce2" office:value-type="string" calcext:value-type="string">
            <text:p>Takita, Yojiro</text:p>
          </table:table-cell>
          <table:table-cell table:style-name="ce2" office:value-type="string" calcext:value-type="string">
            <text:p>2010</text:p>
          </table:table-cell>
          <table:table-cell table:style-name="ce5" office:value-type="string" calcext:value-type="string">
            <text:p>Usato</text:p>
          </table:table-cell>
          <table:table-cell table:style-name="ce2" office:value-type="string" calcext:value-type="string">
            <text:p>Num. totale localizzazioni: 17</text:p>
            <text:p>RE2 PA    BIBLIOTECA PANIZZI DI REGGIO EMILIA</text:p>
            <text:p>RE2 43    BIBLIOTECA COMUNALE DI SCANDIANO</text:p>
            <text:p>RE2 13    BIBLIOTECA COMUNALE DI CORREGGI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25    BIBLIOTECA COMUNALE DI SANT'ILARIO</text:p>
            <text:p>RE2 10    BIBLIOTECA COMUNALE DI BIBBIANO</text:p>
          </table:table-cell>
          <table:table-cell table:number-columns-repeated="2" office:value-type="string" calcext:value-type="string">
            <text:p>si</text:p>
          </table:table-cell>
        </table:table-row>
        <table:table-row table:style-name="ro9">
          <table:table-cell table:style-name="ce2" office:value-type="string" calcext:value-type="string">
            <text:p>DVD 302912 DIA</text:p>
          </table:table-cell>
          <table:table-cell table:style-name="ce2" office:value-type="string" calcext:value-type="string">
            <text:p>474275</text:p>
          </table:table-cell>
          <table:table-cell table:style-name="ce2"/>
          <table:table-cell table:style-name="ce2" office:value-type="string" calcext:value-type="string">
            <text:p>Il *diamante bianco / un film di Werner Herzog ; fotografia di Klaus Scheurich Gewirtz, Henning Brummer Atkinson ; musiche di Eric Spitzer Atkinson, Ernst Reijsiger Atkinson. - [Italia] : Fandango Home Entertainment, c2006. - 1 DVD video (88 min.) : color., son. ; in contenitore, 19 cm. ((Tit. del contenitore. - Ripr. del documentario del 2005, prod. Gran Bretagna-Germania. - Lingue: originale; sottotitoli: italiano. - Contiene: trailer originale, sinossi, cast tecnico e artistico, biografia del regista, recensioni.</text:p>
          </table:table-cell>
          <table:table-cell table:style-name="ce2" office:value-type="string" calcext:value-type="string">
            <text:p>Herzog, Werner &lt;1942- <text:s text:c="3"/>&gt;</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8</text:p>
            <text:p>RE2 PA    BIBLIOTECA PANIZZI DI REGGIO EMILIA</text:p>
            <text:p>RE2 13    BIBLIOTECA COMUNALE DI CORREGGIO</text:p>
            <text:p>RE2 11    MULTIPLO CENTRO CULTURA CAVRIAGO</text:p>
            <text:p>RE2 29    BIBLIOTECA COMUNALE DI CASTELNOVO NE' MONTI</text:p>
            <text:p>RE2 82    BIBLIOTECA ROSTA NUOVA DI REGGIO EMILIA</text:p>
            <text:p>RE2 25    BIBLIOTECA COMUNALE DI SANT'ILARIO</text:p>
            <text:p>RE2 30    BIBLIOTECA A. PANIZZI DI BRESCELLO</text:p>
          </table:table-cell>
          <table:table-cell table:number-columns-repeated="2" office:value-type="string" calcext:value-type="string">
            <text:p>si</text:p>
          </table:table-cell>
        </table:table-row>
        <table:table-row table:style-name="ro12">
          <table:table-cell table:style-name="ce2" office:value-type="string" calcext:value-type="string">
            <text:p>DVD 302920 VIA</text:p>
          </table:table-cell>
          <table:table-cell table:style-name="ce2" office:value-type="string" calcext:value-type="string">
            <text:p>1152440</text:p>
          </table:table-cell>
          <table:table-cell table:style-name="ce2" office:value-type="string" calcext:value-type="string">
            <text:p>DDS1044132</text:p>
          </table:table-cell>
          <table:table-cell table:style-name="ce2" office:value-type="string" calcext:value-type="string">
            <text:p>*Viaggio al centro della terra / diretto da Eric Brevig ; sceneggiatura: Michael D. <text:s/>Weiss, Jennifer Flackett, Mark Levin ; fotografia: Chuck <text:s/>Shuman ; musiche: Andrew <text:s/>Lockington ; prodotto da Charlotte Huggins, Beau Flynn ; cast: Brendan Fraser, Josh Hutcherson, Anita Breim ... [et al.]. - Roma : 01 Distribution, 2009. - 2 DVD (185 min. ca.) : Azione dal vivo, Colore, Suono sul supporto, Stereofonico, Digitale, 625 PAL. ((Produzione: Stati Uniti, 2008. Tratto da <text:s/>romanzo "Viaggio al centro della Terra" di Jules Verne. Contiene: DVD 1: film versione 2-D; DVD 2: film versione 3-D. -durata: 185 min. ca.</text:p>
          </table:table-cell>
          <table:table-cell table:style-name="ce2" office:value-type="string" calcext:value-type="string">
            <text:p>Brevig, Eric</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0</text:p>
            <text:p>RE2 43    BIBLIOTECA COMUNALE DI SCANDIANO</text:p>
            <text:p>RE2 13    BIBLIOTECA COMUNALE DI CORREGGIO</text:p>
            <text:p>RE2 82    BIBLIOTECA ROSTA NUOVA DI REGGIO EMILIA</text:p>
            <text:p>RE2 83    BIBLIOTECA OSPIZIO DI REGGIO EMILIA</text:p>
            <text:p>RE2 25    BIBLIOTECA COMUNALE DI SANT'ILARIO</text:p>
            <text:p>RE2 10    BIBLIOTECA COMUNALE DI BIBBIANO</text:p>
            <text:p>RE2 18    BIBLIOTECA COMUNALE DI MONTECCHIO</text:p>
            <text:p>RE2 01    BIBLIOTECA PABLO NERUDA DI ALBINEA</text:p>
            <text:p>RE2 42    BIBLIOTECA COMUNALE DI NOVELLARA</text:p>
          </table:table-cell>
          <table:table-cell table:number-columns-repeated="2" office:value-type="string" calcext:value-type="string">
            <text:p>si</text:p>
          </table:table-cell>
        </table:table-row>
        <table:table-row table:style-name="ro10">
          <table:table-cell table:style-name="ce2" office:value-type="string" calcext:value-type="string">
            <text:p>DVD 302925 AFF</text:p>
          </table:table-cell>
          <table:table-cell table:style-name="ce2" office:value-type="string" calcext:value-type="string">
            <text:p>404922</text:p>
          </table:table-cell>
          <table:table-cell table:style-name="ce2"/>
          <table:table-cell table:style-name="ce2" office:value-type="string" calcext:value-type="string">
            <text:p>Un *affare di donne / un film di Claude Chabrol ; dal libro Une affaire de femmes di Francis Szpiner ; sceneggaitura adattamento e dialoghi Colo Tavernier O'Hagan e Claude Charbol ; fotografia Jean Rabier. - [Italia] : Dolmen home video, 2004?. - 1 DVD (103 min.) : color., son. ; in contenitore, 19 cm. ((Tit. del contenitore. - Ripr. del film del 1988, prod. Francia. - Lingue: italiano, francese; sottotitoli: italiano per non udenti. - Contiene: presentazione, scene commentate da Claude Chabrol, interviste. - Vietato ai minori di 14 anni</text:p>
          </table:table-cell>
          <table:table-cell table:style-name="ce2" office:value-type="string" calcext:value-type="string">
            <text:p>Chabrol, Claude</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4</text:p>
            <text:p>RE2 PA    BIBLIOTECA PANIZZI DI REGGIO EMILIA</text:p>
            <text:p>RE2 43    BIBLIOTECA COMUNALE DI SCANDIANO</text:p>
            <text:p>RE2 42    BIBLIOTECA COMUNALE DI NOVELLARA</text:p>
          </table:table-cell>
          <table:table-cell table:number-columns-repeated="2" office:value-type="string" calcext:value-type="string">
            <text:p>si</text:p>
          </table:table-cell>
        </table:table-row>
        <table:table-row table:style-name="ro5">
          <table:table-cell table:style-name="ce2" office:value-type="string" calcext:value-type="string">
            <text:p>DVD 302926 INT</text:p>
          </table:table-cell>
          <table:table-cell table:style-name="ce2" office:value-type="string" calcext:value-type="string">
            <text:p>1094446</text:p>
          </table:table-cell>
          <table:table-cell table:style-name="ce2"/>
          <table:table-cell table:style-name="ce2" office:value-type="string" calcext:value-type="string">
            <text:p>*Intrigo a Barcellona / directed by Bryan Goeres ; written by Diane Fine and Evan Spiliotopoulos. - Milano : Sony Pictures Home Entertainment, 2004. - 1 DVD (ca. 95 min.) : color., son. ; in contenitore, 19 cm. ((Tit. del contenitore. - Prod. cinematografica Spagna 2004. - Lingue: italiano, inglese, francese, tedesco; sottotitoli: italiano, inglese, inglese per non udenti, arabo, ceco, danese, finlandese, francese, greco, hindi, norvegese, olandese, polacco, svedese, tedesco, turco, ungherese</text:p>
          </table:table-cell>
          <table:table-cell table:style-name="ce2" office:value-type="string" calcext:value-type="string">
            <text:p>Goeres, Bryan</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2</text:p>
            <text:p>RE2 83    BIBLIOTECA OSPIZIO DI REGGIO EMILIA</text:p>
          </table:table-cell>
          <table:table-cell table:number-columns-repeated="2" office:value-type="string" calcext:value-type="string">
            <text:p>si</text:p>
          </table:table-cell>
        </table:table-row>
        <table:table-row table:style-name="ro5">
          <table:table-cell table:style-name="ce2" office:value-type="string" calcext:value-type="string">
            <text:p>DVD 302929 FIO</text:p>
          </table:table-cell>
          <table:table-cell table:style-name="ce2" office:value-type="string" calcext:value-type="string">
            <text:p>1058467</text:p>
          </table:table-cell>
          <table:table-cell table:style-name="ce2"/>
          <table:table-cell table:style-name="ce2" office:value-type="string" calcext:value-type="string">
            <text:p>*Fiori d'acciaio / directed by Herbert Ross ; music by Georges Delerue ; director of photography John A. Alonzo ; screenplay by Robert Harling based on his play "Steel magnolias". - [Italia] : Sony Pictures Home Entertainment, c2006. - 1 DVD (ca. 145 min.) : son., color. ; in contenitore, 19 cm. ((Film del 1989, prod. USA; interpreti: Sally Field, Dolly Parton, Shirley McLaine, Daryl Hannah, Olympia Dukakis, Julia Roberts; durata: ca. 114 min. - Lingue: italiano, inglese, francese, tedesco, spagnolo; sottotitoli in 21 lingue. - Contenuti extra: dietro le quinte, colonna sonora, commento del regista, filmografie, scene eliminate. - Visione in presenza di un adulto.</text:p>
          </table:table-cell>
          <table:table-cell table:style-name="ce2" office:value-type="string" calcext:value-type="string">
            <text:p>Ross, Herbert &lt;regista ; 1927-2001&gt;</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2</text:p>
            <text:p>RE2 18    BIBLIOTECA COMUNALE DI MONTECCHIO</text:p>
          </table:table-cell>
          <table:table-cell table:number-columns-repeated="2" office:value-type="string" calcext:value-type="string">
            <text:p>si</text:p>
          </table:table-cell>
        </table:table-row>
        <table:table-row table:style-name="ro3">
          <table:table-cell table:style-name="ce2" office:value-type="string" calcext:value-type="string">
            <text:p>DVD 302931 VIN</text:p>
          </table:table-cell>
          <table:table-cell table:style-name="ce2" office:value-type="string" calcext:value-type="string">
            <text:p>582347</text:p>
          </table:table-cell>
          <table:table-cell table:style-name="ce2"/>
          <table:table-cell table:style-name="ce2" office:value-type="string" calcext:value-type="string">
            <text:p>*Vincere / un film di Marco Bellocchio ; musiche Marco Crivelli ; fotografia Daniele Ciprì ; sceneggiatura Marco Bellocchio e Daniela Ceselli. - [Italia] : 01 Distribution, p2009. - 1 DVD video (ca. 124 min.) : color., son. ; in contenitore, 19 cm. ((Tit. del contenitore. - Ripr. del film del 2009, prod. Italia-Francia. - Lingue: italiano; sottotitoli: inglese, italiano per non udenti. - Contiene: scene tagliate, interviste, i provini, trailer</text:p>
          </table:table-cell>
          <table:table-cell table:style-name="ce2" office:value-type="string" calcext:value-type="string">
            <text:p>Bellocchio, Marco</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5</text:p>
            <text:p>RE2 43    BIBLIOTECA COMUNALE DI SCANDIANO</text:p>
            <text:p>RE2 13    BIBLIOTECA COMUNALE DI CORREGGIO</text:p>
            <text:p>RE2 11    MULTIPLO CENTRO CULTURA CAVRIAGO</text:p>
            <text:p>RE2 29    BIBLIOTECA COMUNALE DI CASTELNOVO NE' MONTI</text:p>
            <text:p>RE2 82    BIBLIOTECA ROSTA NUOVA DI REGGIO EMILIA</text:p>
            <text:p>RE2 83    BIBLIOTECA OSPIZIO DI REGGIO EMILIA</text:p>
            <text:p>RE2 86    BIBLIOTECA SANTA CROCE DI REGGIO EMILIA</text:p>
            <text:p>RE2 25    BIBLIOTECA COMUNALE DI SANT'ILARIO</text:p>
            <text:p>RE2 10    BIBLIOTECA COMUNALE DI BIBBIANO</text:p>
            <text:p>RE2 30    BIBLIOTECA A. PANIZZI DI BRESCELLO</text:p>
          </table:table-cell>
          <table:table-cell table:number-columns-repeated="2" office:value-type="string" calcext:value-type="string">
            <text:p>si</text:p>
          </table:table-cell>
        </table:table-row>
        <table:table-row table:style-name="ro5">
          <table:table-cell table:style-name="ce2" office:value-type="string" calcext:value-type="string">
            <text:p>DVD 302934 CAR</text:p>
          </table:table-cell>
          <table:table-cell table:style-name="ce2" office:value-type="string" calcext:value-type="string">
            <text:p>379468</text:p>
          </table:table-cell>
          <table:table-cell table:style-name="ce2"/>
          <table:table-cell table:style-name="ce2" office:value-type="string" calcext:value-type="string">
            <text:p>Il *cardinale Lambertini / regia Giorgio Pastina. - Roma : Istituto Luce, 2003. - 1 DVD (ca. 96 min.) : b/n, son. ; in contenitore, 19 cm. ((Tit. del contenitore. - Ripr. del film del 1954, prod. Italia. - Lingue: italiano; sottotitoli: italiano per non udenti. - Contiene: cast, filmografie, documentario</text:p>
          </table:table-cell>
          <table:table-cell table:style-name="ce2" office:value-type="string" calcext:value-type="string">
            <text:p>Pàstina, Giorgio</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2</text:p>
            <text:p>RE2 PA    BIBLIOTECA PANIZZI DI REGGIO EMILIA</text:p>
          </table:table-cell>
          <table:table-cell table:number-columns-repeated="2" office:value-type="string" calcext:value-type="string">
            <text:p>si</text:p>
          </table:table-cell>
        </table:table-row>
        <table:table-row table:style-name="ro12">
          <table:table-cell table:style-name="ce2" office:value-type="string" calcext:value-type="string">
            <text:p>DVD 302946 FAS</text:p>
          </table:table-cell>
          <table:table-cell table:style-name="ce2" office:value-type="string" calcext:value-type="string">
            <text:p>1660334</text:p>
          </table:table-cell>
          <table:table-cell table:style-name="ce2" office:value-type="string" calcext:value-type="string">
            <text:p>RMS1793624</text:p>
          </table:table-cell>
          <table:table-cell table:style-name="ce2" office:value-type="string" calcext:value-type="string">
            <text:p>*Fascisti su Marte / un film di Corrado Guzzanti ; diretto da Corrado Guzzanti, Igor Skofic ; sceneggiatura Corrado Guzzanti ; con la collaborazione di Paola Cannatello ; fotografia Igor Skofic. - [Roma! : Fandango Entertainment, ©2007. - 1 DVD (100 min.) ; in contenitore, 19 cm. ((Caratteristiche tecniche: regione 2; formato video PAL; 4/3 1:33; Dolby digital 5.1; color. - Tit. del contenitore. - Produzione cinematografica Italia 2006. - Interpreti: Corrado Guzzanti, Marco Marzocca, Lillo Petrolo. - Lingue: italiano; sottotitoli: italiano per non udenti, inglese. - Contenuti speciali. - Copia da collezione.</text:p>
          </table:table-cell>
          <table:table-cell table:style-name="ce2"/>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10</text:p>
            <text:p>RE2 PA    BIBLIOTECA PANIZZI DI REGGIO EMILIA</text:p>
            <text:p>RE2 43    BIBLIOTECA COMUNALE DI SCANDIANO</text:p>
            <text:p>RE2 13    BIBLIOTECA COMUNALE DI CORREGGIO</text:p>
            <text:p>RE2 29    BIBLIOTECA COMUNALE DI CASTELNOVO NE' MONTI</text:p>
            <text:p>RE2 81    BIBLIOTECA SAN PELLEGRINO DI REGGIO EMILIA</text:p>
            <text:p>RE2 82    BIBLIOTECA ROSTA NUOVA DI REGGIO EMILIA</text:p>
            <text:p>RE2 25    BIBLIOTECA COMUNALE DI SANT'ILARIO</text:p>
            <text:p>RE2 27    BIBLIOTECA A. URCEO CODRO DI RUBIERA</text:p>
            <text:p>RE2 19    BIBLIOTECA MEUCCIO RUINI DI S. POLO D'ENZA</text:p>
          </table:table-cell>
          <table:table-cell table:number-columns-repeated="2" office:value-type="string" calcext:value-type="string">
            <text:p>si</text:p>
          </table:table-cell>
        </table:table-row>
        <table:table-row table:style-name="ro5">
          <table:table-cell table:style-name="ce2" office:value-type="string" calcext:value-type="string">
            <text:p>DVD 302967 TOP</text:p>
          </table:table-cell>
          <table:table-cell table:style-name="ce2" office:value-type="string" calcext:value-type="string">
            <text:p>1764882</text:p>
          </table:table-cell>
          <table:table-cell table:style-name="ce2" office:value-type="string" calcext:value-type="string">
            <text:p>RAV1625648</text:p>
          </table:table-cell>
          <table:table-cell table:style-name="ce2" office:value-type="string" calcext:value-type="string">
            <text:p>El *topo / regia Alejandro Jodorowsky ; fotografia Rafael Corkidi. - Versione rimasterizzata e restaurata. - Roma : Rarovideo : Minerva Pictures Group [distributore!, 2007. - 1 DVD video (120 min.) ; in contenitore, 19 cm + 1 fasc. (14 p. : ill.). ((Caratteristiche tecniche: regione assente; 1.33:1, 4/3; Dolby digital 5.1; color. - Tit. del contenitore. - Produzione cinematografica Messico 1971. - Interpreti: Alejandro Jodorowsky, Jacqueline Luis, Mara Lorenzio, David Silva. - Lingue: spagnolo; sottotitoli: italiano. - Contenuti extra: intervista a Alejandro Jodorowsky, commento audio del regista, intervista a Mario Sesti, photogallery, trailer. - Vietato ai minori di 18 anni.</text:p>
          </table:table-cell>
          <table:table-cell table:style-name="ce2"/>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2</text:p>
            <text:p>RE2 25    BIBLIOTECA COMUNALE DI SANT'ILARIO</text:p>
          </table:table-cell>
          <table:table-cell table:number-columns-repeated="2" office:value-type="string" calcext:value-type="string">
            <text:p>si</text:p>
          </table:table-cell>
        </table:table-row>
        <table:table-row table:style-name="ro5">
          <table:table-cell table:style-name="ce2" office:value-type="string" calcext:value-type="string">
            <text:p>DVD 302972 DIE</text:p>
          </table:table-cell>
          <table:table-cell table:style-name="ce2" office:value-type="string" calcext:value-type="string">
            <text:p>604972</text:p>
          </table:table-cell>
          <table:table-cell table:style-name="ce2"/>
          <table:table-cell table:style-name="ce2" office:value-type="string" calcext:value-type="string">
            <text:p>*Dieci piccoli indiani / regia di Rene Clair ; dal romanzo di Agatha Christie ; sceneggiatura Dudley Nichols ; musiche di Mario Castelnuovo-Tedesco ; direttore della fotografia Lucien N. Andriot ; prodotto da: Rene Clair ... [et al.]. - [Italia] : Enjoy Movies ; [Milano] : Eagle pictures, [2009]. - 1 DVD (110 min.) : b/n, son. ; in contenitore, 19 cm. ((Tit. del contenitore. - Ripr. del film del 1945, prod. USA. - Lingue: italiano, inglese; sottotitoli: italiano anche per non udenti</text:p>
          </table:table-cell>
          <table:table-cell table:style-name="ce2" office:value-type="string" calcext:value-type="string">
            <text:p>Clair, René</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2</text:p>
            <text:p>RE2 25    BIBLIOTECA COMUNALE DI SANT'ILARIO</text:p>
          </table:table-cell>
          <table:table-cell table:number-columns-repeated="2" office:value-type="string" calcext:value-type="string">
            <text:p>si</text:p>
          </table:table-cell>
        </table:table-row>
        <table:table-row table:style-name="ro3">
          <table:table-cell table:style-name="ce2" office:value-type="string" calcext:value-type="string">
            <text:p>DVD 302985 CHA</text:p>
          </table:table-cell>
          <table:table-cell table:style-name="ce2" office:value-type="string" calcext:value-type="string">
            <text:p>1746371</text:p>
          </table:table-cell>
          <table:table-cell table:style-name="ce2" office:value-type="string" calcext:value-type="string">
            <text:p>DDS1406169</text:p>
          </table:table-cell>
          <table:table-cell table:style-name="ce2" office:value-type="string" calcext:value-type="string">
            <text:p>*Changeling : una storia vera / prodotto e diretto da Clint Eastwood ; soggetto e sceneggiatura di J. Michael Straczynski ; fotografia di Tom Stern ; musiche di Clint Eastwood ; cast: Angelina Jolie, John Mallkovich, Riki Lindhome ... [et al.]. - Italia : Gruppo Arnoldo Mondadori, 2009. - 1 DVD (135 min. ca.) : Azione dal vivo, Colore, Suono sul supporto, Stereofonico, Digitale, 625 PAL. ((Produzione: Stati Uniti, 2008. Allegato alle testate del Gruppo Arnoldo Mondadori Editore. -durata: 135 min. ca.</text:p>
          </table:table-cell>
          <table:table-cell table:style-name="ce2" office:value-type="string" calcext:value-type="string">
            <text:p>Eastwood, Clint</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7</text:p>
            <text:p>RE2 43    BIBLIOTECA COMUNALE DI SCANDIANO</text:p>
            <text:p>RE2 13    BIBLIOTECA COMUNALE DI CORREGGIO</text:p>
            <text:p>RE2 29    BIBLIOTECA COMUNALE DI CASTELNOVO NE' MONTI</text:p>
            <text:p>RE2 81    BIBLIOTECA SAN PELLEGRINO DI REGGIO EMILIA</text:p>
            <text:p>RE2 82    BIBLIOTECA ROSTA NUOVA DI REGGIO EMILIA</text:p>
            <text:p>RE2 86    BIBLIOTECA SANTA CROCE DI REGGIO EMILIA</text:p>
            <text:p>RE2 88    SPAZIO CULTURALE OROLOGIO DI REGGIO EMILIA</text:p>
            <text:p>RE2 25    BIBLIOTECA COMUNALE DI SANT'ILARIO</text:p>
            <text:p>RE2 10    BIBLIOTECA COMUNALE DI BIBBIANO</text:p>
            <text:p>RE2 24    BIBLIOTECA CIVICA DI S. MARTINO IN RIO</text:p>
          </table:table-cell>
          <table:table-cell table:number-columns-repeated="2" office:value-type="string" calcext:value-type="string">
            <text:p>si</text:p>
          </table:table-cell>
        </table:table-row>
        <table:table-row table:style-name="ro2">
          <table:table-cell table:style-name="ce2" office:value-type="string" calcext:value-type="string">
            <text:p>DVD 303000 SPA</text:p>
          </table:table-cell>
          <table:table-cell table:style-name="ce2" office:value-type="string" calcext:value-type="string">
            <text:p>1108028</text:p>
          </table:table-cell>
          <table:table-cell table:style-name="ce2"/>
          <table:table-cell table:style-name="ce2" office:value-type="string" calcext:value-type="string">
            <text:p>*Spaghetti house / regia di Giulio Paradisi ; [con] Nino Manfredi, Leo Gullotta ; soggetto, sceneggiatura e dialoghi di Age &amp; Scarpelli. - [Roma] : 01 distribution, 2011. - 1 DVD video (99 min.) : color., son. ; in contenitore, 19 cm. ((Tit. del contenitore. - Ripr. del film del 1982, prod. Italia. - Lingua: italiano</text:p>
          </table:table-cell>
          <table:table-cell table:style-name="ce2" office:value-type="string" calcext:value-type="string">
            <text:p>Paradisi, Giulio</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8">
          <table:table-cell table:style-name="ce2" office:value-type="string" calcext:value-type="string">
            <text:p>DVD 303010 IOS</text:p>
          </table:table-cell>
          <table:table-cell table:style-name="ce2" office:value-type="string" calcext:value-type="string">
            <text:p>1101295</text:p>
          </table:table-cell>
          <table:table-cell table:style-name="ce2"/>
          <table:table-cell table:style-name="ce2" office:value-type="string" calcext:value-type="string">
            <text:p>*Io sono l'amore / un film di Luca Guadagnino ; sceneggiatura Barbara Alberti ... [et al.] ; basato su una storia di Luca Guadagnino ; direttore della fotografia Yorick Lesaux ; musica John Adams. - Campi Bisenzio : Dolmen home video, [2010]. - 1 DVD (ca. 115 min.) : color., son. ; in contenitore, 19 cm. ((Tit. del contenitore. - Ripr. del film del 2009, prod. Italia. - Lingue: italiano; sottotitoli: italiano per non udenti. - Contiene: Interviste al regista e agli attori, Backstage, Trailer</text:p>
          </table:table-cell>
          <table:table-cell table:style-name="ce2" office:value-type="string" calcext:value-type="string">
            <text:p>Guadagnino Luca</text:p>
          </table:table-cell>
          <table:table-cell table:style-name="ce2" office:value-type="string" calcext:value-type="string">
            <text:p>2010</text:p>
          </table:table-cell>
          <table:table-cell table:style-name="ce5" office:value-type="string" calcext:value-type="string">
            <text:p>Usato</text:p>
          </table:table-cell>
          <table:table-cell table:style-name="ce2" office:value-type="string" calcext:value-type="string">
            <text:p>Num. totale localizzazioni: 9</text:p>
            <text:p>RE2 43    BIBLIOTECA COMUNALE DI SCANDIANO</text:p>
            <text:p>RE2 13    BIBLIOTECA COMUNALE DI CORREGGIO</text:p>
            <text:p>RE2 11    MULTIPLO CENTRO CULTURA CAVRIAGO</text:p>
            <text:p>RE2 82    BIBLIOTECA ROSTA NUOVA DI REGGIO EMILIA</text:p>
            <text:p>RE2 86    BIBLIOTECA SANTA CROCE DI REGGIO EMILIA</text:p>
            <text:p>RE2 25    BIBLIOTECA COMUNALE DI SANT'ILARIO</text:p>
            <text:p>RE2 10    BIBLIOTECA COMUNALE DI BIBBIANO</text:p>
            <text:p>RE2 05    BIBLIOTECA COMUNALE DI CARPINETI</text:p>
          </table:table-cell>
          <table:table-cell table:number-columns-repeated="2" office:value-type="string" calcext:value-type="string">
            <text:p>si</text:p>
          </table:table-cell>
        </table:table-row>
        <table:table-row table:style-name="ro7">
          <table:table-cell table:style-name="ce2" office:value-type="string" calcext:value-type="string">
            <text:p>DVD 303016 VEN</text:p>
          </table:table-cell>
          <table:table-cell table:style-name="ce2" office:value-type="string" calcext:value-type="string">
            <text:p>1104304</text:p>
          </table:table-cell>
          <table:table-cell table:style-name="ce2"/>
          <table:table-cell table:style-name="ce2" office:value-type="string" calcext:value-type="string">
            <text:p>*Vendicami / un film di Johnnie To ; sceneggiatura Wai Ka Fai ; fotografia Cheng Siu Keung ; musica Lo Tayu. - [Roma] : Fandango home entertainment, 2010. - 1 DVD video (94 min.) : color., son. ; in contenitore, 19 cm. ((Tit. del contenitore. - Prod. Hong Kong, Francia, 2009. - Lingue: italiano, originale (inglese, francese, cantonese); sottotitoli: italiano per non udenti. - Contenuti extra</text:p>
          </table:table-cell>
          <table:table-cell table:style-name="ce2" office:value-type="string" calcext:value-type="string">
            <text:p>To, Johnnie</text:p>
          </table:table-cell>
          <table:table-cell table:style-name="ce2" office:value-type="string" calcext:value-type="string">
            <text:p>2010</text:p>
          </table:table-cell>
          <table:table-cell table:style-name="ce5" office:value-type="string" calcext:value-type="string">
            <text:p>Usato</text:p>
          </table:table-cell>
          <table:table-cell table:style-name="ce2" office:value-type="string" calcext:value-type="string">
            <text:p>Num. totale localizzazioni: 7</text:p>
            <text:p>RE2 43    BIBLIOTECA COMUNALE DI SCANDIANO</text:p>
            <text:p>RE2 13    BIBLIOTECA COMUNALE DI CORREGGIO</text:p>
            <text:p>RE2 11    MULTIPLO CENTRO CULTURA CAVRIAGO</text:p>
            <text:p>RE2 82    BIBLIOTECA ROSTA NUOVA DI REGGIO EMILIA</text:p>
            <text:p>RE2 83    BIBLIOTECA OSPIZIO DI REGGIO EMILIA</text:p>
            <text:p>RE2 25    BIBLIOTECA COMUNALE DI SANT'ILARIO</text:p>
          </table:table-cell>
          <table:table-cell table:number-columns-repeated="2" office:value-type="string" calcext:value-type="string">
            <text:p>si</text:p>
          </table:table-cell>
        </table:table-row>
        <table:table-row table:style-name="ro4">
          <table:table-cell table:style-name="ce2" office:value-type="string" calcext:value-type="string">
            <text:p>DVD 303017 DRA</text:p>
          </table:table-cell>
          <table:table-cell table:style-name="ce2" office:value-type="string" calcext:value-type="string">
            <text:p>1059140</text:p>
          </table:table-cell>
          <table:table-cell table:style-name="ce2"/>
          <table:table-cell table:style-name="ce2" office:value-type="string" calcext:value-type="string">
            <text:p>*Draquila. 1 [DVD] / il nuovo film di Sabina Guzzanti. - [Roma] : BIM distribuzione, 2010. - 1 DVD (95 min.) : color., son. ; in contenitore, 21 cm. ((Ripr. del documentario del 2010, prod. Italia</text:p>
          </table:table-cell>
          <table:table-cell table:style-name="ce2" office:value-type="string" calcext:value-type="string">
            <text:p>Guzzanti, Sabina</text:p>
          </table:table-cell>
          <table:table-cell table:style-name="ce2" office:value-type="string" calcext:value-type="string">
            <text:p>2010</text:p>
          </table:table-cell>
          <table:table-cell table:style-name="ce5" office:value-type="string" calcext:value-type="string">
            <text:p>Usato</text:p>
          </table:table-cell>
          <table:table-cell table:style-name="ce2" office:value-type="string" calcext:value-type="string">
            <text:p>Num. totale localizzazioni: 3</text:p>
            <text:p>RE2 13    BIBLIOTECA COMUNALE DI CORREGGIO</text:p>
            <text:p>RE2 34    BIBLIOTECA COMUNALE DI QUATTRO CASTELLA</text:p>
          </table:table-cell>
          <table:table-cell table:number-columns-repeated="2" office:value-type="string" calcext:value-type="string">
            <text:p>si</text:p>
          </table:table-cell>
        </table:table-row>
        <table:table-row table:style-name="ro9">
          <table:table-cell table:style-name="ce2" office:value-type="string" calcext:value-type="string">
            <text:p>DVD 303019 HAR</text:p>
          </table:table-cell>
          <table:table-cell table:style-name="ce2" office:value-type="string" calcext:value-type="string">
            <text:p>581781</text:p>
          </table:table-cell>
          <table:table-cell table:style-name="ce2"/>
          <table:table-cell table:style-name="ce2" office:value-type="string" calcext:value-type="string">
            <text:p>*Harry Potter e l'Ordine della Fenice / directed by David Yates ; director of photography Slawomir Idziak ; screenplay by Michael Goldenberg ; based on the novel by J. K. Rowling. - Ed. speciale 2 dischi. - Italia : Warner Home Video, c2009. - 2 DVD-Video (circa 133 min) : color., sonoro ; in contenitore, 19 cm. ((Titolo del contenitore. - Film del 2007, produzione USA, Gran Bretagna. - Lingue: italiano, inglese; sottotitoli: italiano, inglese, italiano per non udenti. - Disco 1, Film; Disco 2, contenuti extra: scene inedite, sul set al seguito di Tonks, Harry Potter: la magia del montaggio</text:p>
          </table:table-cell>
          <table:table-cell table:style-name="ce2" office:value-type="string" calcext:value-type="string">
            <text:p>Yates, David &lt;1963- &gt;</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8</text:p>
            <text:p>RE2 PA    BIBLIOTECA PANIZZI DI REGGIO EMILIA</text:p>
            <text:p>RE2 29    BIBLIOTECA COMUNALE DI CASTELNOVO NE' MONTI</text:p>
            <text:p>RE2 83    BIBLIOTECA OSPIZIO DI REGGIO EMILIA</text:p>
            <text:p>RE2 88    SPAZIO CULTURALE OROLOGIO DI REGGIO EMILIA</text:p>
            <text:p>RE2 12    BIBLIOTECA COMUNALE DI DI CAMPAGNOLA E.</text:p>
            <text:p>RE2 42    BIBLIOTECA COMUNALE DI NOVELLARA</text:p>
            <text:p>RE2 08    BIBLIOTECA COMUNALE DI CAMPEGINE</text:p>
          </table:table-cell>
          <table:table-cell table:number-columns-repeated="2" office:value-type="string" calcext:value-type="string">
            <text:p>si</text:p>
          </table:table-cell>
        </table:table-row>
        <table:table-row table:style-name="ro9">
          <table:table-cell table:style-name="ce2" office:value-type="string" calcext:value-type="string">
            <text:p>DVD 303020 HAR</text:p>
          </table:table-cell>
          <table:table-cell table:style-name="ce2" office:value-type="string" calcext:value-type="string">
            <text:p>568425</text:p>
          </table:table-cell>
          <table:table-cell table:style-name="ce2"/>
          <table:table-cell table:style-name="ce2" office:value-type="string" calcext:value-type="string">
            <text:p>*Harry Potter e il principe mezzosangue / directed by David Yates ; director of photography Bruno Delbonnel ; screenplay by Steve Kloves ; based on the novel by J.K. Rowling. - [Italia] : Warner Bros Entertainment, c2009. - 1 DVD (ca. 147 min.) : color., son. ; in contenitore, 19 cm. ((Tit. del contenitore. - Ripr. del film del 2009, prod. USA, Gran Bretagna. - Lingue e sottotitoli: italiano, inglese, tedesco; sottotitoli anche in italiano, inglese, tedesco per non udenti. - Supporto integrativo alle testate del gruppo Mondadori</text:p>
          </table:table-cell>
          <table:table-cell table:style-name="ce2" office:value-type="string" calcext:value-type="string">
            <text:p>Yates, David &lt;1963- &gt;</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8</text:p>
            <text:p>RE2 13    BIBLIOTECA COMUNALE DI CORREGGIO</text:p>
            <text:p>RE2 29    BIBLIOTECA COMUNALE DI CASTELNOVO NE' MONTI</text:p>
            <text:p>RE2 82    BIBLIOTECA ROSTA NUOVA DI REGGIO EMILIA</text:p>
            <text:p>RE2 83    BIBLIOTECA OSPIZIO DI REGGIO EMILIA</text:p>
            <text:p>RE2 30    BIBLIOTECA A. PANIZZI DI BRESCELLO</text:p>
            <text:p>RE2 12    BIBLIOTECA COMUNALE DI DI CAMPAGNOLA E.</text:p>
            <text:p>RE2 19    BIBLIOTECA MEUCCIO RUINI DI S. POLO D'ENZA</text:p>
          </table:table-cell>
          <table:table-cell table:number-columns-repeated="2" office:value-type="string" calcext:value-type="string">
            <text:p>si</text:p>
          </table:table-cell>
        </table:table-row>
        <table:table-row table:style-name="ro3">
          <table:table-cell table:style-name="ce2" office:value-type="string" calcext:value-type="string">
            <text:p>DVD 303021 NOS</text:p>
          </table:table-cell>
          <table:table-cell table:style-name="ce2" office:value-type="string" calcext:value-type="string">
            <text:p>1090770</text:p>
          </table:table-cell>
          <table:table-cell table:style-name="ce2"/>
          <table:table-cell table:style-name="ce2" office:value-type="string" calcext:value-type="string">
            <text:p>La *nostra vita / un film di Daniele Luchetti ; soggetto e sceneggiatura di Sandro Petraglia, Stefano Rulli, Daniele Luchetti ; fotografia Claudio Collepiccolo ; musiche di Franco Piersanti. - [Roma] : 01 Distribution, 2010. - 1 DVD-video (circa 97 min) : color., sonoro ; in contenitore, 19 cm. ((Titolo del contenitore. - Film del 2010, produzione Italia. - Interpreti: Elio Germano, Raoul Bova, Isabella Ragonese. - Lingue: italiano; sottotitoli: inglese, francese, italiano non udenti. - Contenuti speciali: trailer, galleria fotografica, backstage, scene eliminate</text:p>
          </table:table-cell>
          <table:table-cell table:style-name="ce2" office:value-type="string" calcext:value-type="string">
            <text:p>Luchetti, Daniele &lt;1960- <text:s text:c="3"/>&gt;</text:p>
          </table:table-cell>
          <table:table-cell table:style-name="ce2" office:value-type="string" calcext:value-type="string">
            <text:p>2010</text:p>
          </table:table-cell>
          <table:table-cell table:style-name="ce5" office:value-type="string" calcext:value-type="string">
            <text:p>Usato</text:p>
          </table:table-cell>
          <table:table-cell table:style-name="ce2" office:value-type="string" calcext:value-type="string">
            <text:p>Num. totale localizzazioni: 16</text:p>
            <text:p>RE2 PA    BIBLIOTECA PANIZZI DI REGGIO EMILIA</text:p>
            <text:p>RE2 43    BIBLIOTECA COMUNALE DI SCANDIAN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41    BIBLIOTECA FRATTINI DI GUASTALLA</text:p>
            <text:p>RE2 25    BIBLIOTECA COMUNALE DI SANT'ILARIO</text:p>
          </table:table-cell>
          <table:table-cell table:number-columns-repeated="2" office:value-type="string" calcext:value-type="string">
            <text:p>si</text:p>
          </table:table-cell>
        </table:table-row>
        <table:table-row table:style-name="ro6">
          <table:table-cell table:style-name="ce2" office:value-type="string" calcext:value-type="string">
            <text:p>DVD 303027 FLA</text:p>
          </table:table-cell>
          <table:table-cell table:style-name="ce2" office:value-type="string" calcext:value-type="string">
            <text:p>1044932</text:p>
          </table:table-cell>
          <table:table-cell table:style-name="ce2"/>
          <table:table-cell table:style-name="ce2" office:value-type="string" calcext:value-type="string">
            <text:p>*Flash of genius : la battaglia di un uomo geniale in difesa della verità / directed by Marc Abraham ; music by Aaron Zigman ; written by Philip Railsback. - [Italia] : Universal Pictures, c2009. - 1 DVD video (ca. 114 min.) : color., son. ; in contenitore, 19 cm. ((Tit. del contenitore. - Ripr. del film del 2008, prod. USA. - Lingue: italiano, inglese, francese, spagnolo; sottotitoli: italiano, inglese, francese, spagnolo</text:p>
          </table:table-cell>
          <table:table-cell table:style-name="ce2" office:value-type="string" calcext:value-type="string">
            <text:p>Abraham, Marc</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6</text:p>
            <text:p>RE2 43    BIBLIOTECA COMUNALE DI SCANDIANO</text:p>
            <text:p>RE2 13    BIBLIOTECA COMUNALE DI CORREGGIO</text:p>
            <text:p>RE2 41    BIBLIOTECA FRATTINI DI GUASTALLA</text:p>
            <text:p>RE2 25    BIBLIOTECA COMUNALE DI SANT'ILARIO</text:p>
            <text:p>RE2 48    BIBLIOTECA S.BRESCIANI DI CASINA</text:p>
          </table:table-cell>
          <table:table-cell table:number-columns-repeated="2" office:value-type="string" calcext:value-type="string">
            <text:p>si</text:p>
          </table:table-cell>
        </table:table-row>
        <table:table-row table:style-name="ro4">
          <table:table-cell table:style-name="ce2" office:value-type="string" calcext:value-type="string">
            <text:p>DVD 303037 CON</text:p>
          </table:table-cell>
          <table:table-cell table:style-name="ce2" office:value-type="string" calcext:value-type="string">
            <text:p>1702200</text:p>
          </table:table-cell>
          <table:table-cell table:style-name="ce2" office:value-type="string" calcext:value-type="string">
            <text:p>TO01652806</text:p>
          </table:table-cell>
          <table:table-cell table:style-name="ce2" office:value-type="string" calcext:value-type="string">
            <text:p>The *contract / directed by Bruce Beresford ; written by Stephen Katz &amp; John Darrouzet ; director of photography Dante Spinotti ; music by Normand Corbeil. - [Roma] : 01 distribution, ℗2007. - 1 DVD-Video (ca. 92 min.) : color., sonoro ; 12 cm. ((Caratteristiche tecniche: regione 2; PAL; 2.35:1, 16:9; DVD9; Dolby digital 5.1. - Titolo del contenitore. - Produzione cinematografica Germania/USA 2006. - Interpreti: Morgan Freeman, John Cusack. - Lingue: italiano, inglese; sottotitoli: italiano per non udenti. - Contenuti speciali.</text:p>
          </table:table-cell>
          <table:table-cell table:style-name="ce2"/>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3</text:p>
            <text:p>RE2 PA    BIBLIOTECA PANIZZI DI REGGIO EMILIA</text:p>
            <text:p>RE2 13    BIBLIOTECA COMUNALE DI CORREGGIO</text:p>
          </table:table-cell>
          <table:table-cell table:number-columns-repeated="2" office:value-type="string" calcext:value-type="string">
            <text:p>si</text:p>
          </table:table-cell>
        </table:table-row>
        <table:table-row table:style-name="ro10">
          <table:table-cell table:style-name="ce2" office:value-type="string" calcext:value-type="string">
            <text:p>DVD 303046 ETA</text:p>
          </table:table-cell>
          <table:table-cell table:style-name="ce2" office:value-type="string" calcext:value-type="string">
            <text:p>1104189</text:p>
          </table:table-cell>
          <table:table-cell table:style-name="ce2"/>
          <table:table-cell table:style-name="ce2" office:value-type="string" calcext:value-type="string">
            <text:p>L'*età del dubbio / regia di Alberto Sironi ; dal romanzo di Andrea Camilleri. - Roma : Rai Trade, 2011. - 1 DVD (ca. 103 min.) : color., son. ; in contenitore, 19 cm. ((Tit. del contenitore. - Ripr. dell'episodio della serie televisiva del 2011, prod. Italia. - Sottotitoli: italiano per non udenti. - Contenuti extra</text:p>
          </table:table-cell>
          <table:table-cell table:style-name="ce2" office:value-type="string" calcext:value-type="string">
            <text:p>Sironi, Alberto &lt;1940-2019 ; regista&gt;</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4</text:p>
            <text:p>RE2 29    BIBLIOTECA COMUNALE DI CASTELNOVO NE' MONTI</text:p>
            <text:p>RE2 83    BIBLIOTECA OSPIZIO DI REGGIO EMILIA</text:p>
            <text:p>RE2 86    BIBLIOTECA SANTA CROCE DI REGGIO EMILIA</text:p>
          </table:table-cell>
          <table:table-cell table:number-columns-repeated="2" office:value-type="string" calcext:value-type="string">
            <text:p>si</text:p>
          </table:table-cell>
        </table:table-row>
        <table:table-row table:style-name="ro10">
          <table:table-cell table:style-name="ce2" office:value-type="string" calcext:value-type="string">
            <text:p>DVD 303057 TRI</text:p>
          </table:table-cell>
          <table:table-cell table:style-name="ce2" office:value-type="string" calcext:value-type="string">
            <text:p>554276</text:p>
          </table:table-cell>
          <table:table-cell table:style-name="ce2"/>
          <table:table-cell table:style-name="ce2" office:value-type="string" calcext:value-type="string">
            <text:p>*Triple Agent : agente speciale / regia Eric Rohmer ; fotografia Diane Baratier. - [Italia] : Bim distribuzione, c2006. - 1 DVD (ca. 110 min.) : color., son. ; in contenitore, 19 cm. ((Tit. del contenitore. - Ripr. del film del 2004, prod. Francia. - Lingue: italiano, francese, tedesco, greco, russo; sottotitoli: italiano</text:p>
          </table:table-cell>
          <table:table-cell table:style-name="ce2" office:value-type="string" calcext:value-type="string">
            <text:p>Rohmer, Éric</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4</text:p>
            <text:p>RE2 82    BIBLIOTECA ROSTA NUOVA DI REGGIO EMILIA</text:p>
            <text:p>RE2 83    BIBLIOTECA OSPIZIO DI REGGIO EMILIA</text:p>
            <text:p>RE2 86    BIBLIOTECA SANTA CROCE DI REGGIO EMILIA</text:p>
          </table:table-cell>
          <table:table-cell table:number-columns-repeated="2" office:value-type="string" calcext:value-type="string">
            <text:p>si</text:p>
          </table:table-cell>
        </table:table-row>
        <table:table-row table:style-name="ro2">
          <table:table-cell table:style-name="ce2" office:value-type="string" calcext:value-type="string">
            <text:p>DVD 303064 FUG</text:p>
          </table:table-cell>
          <table:table-cell table:style-name="ce2" office:value-type="string" calcext:value-type="string">
            <text:p>1185105</text:p>
          </table:table-cell>
          <table:table-cell table:style-name="ce2" office:value-type="string" calcext:value-type="string">
            <text:p>MIL0775816</text:p>
          </table:table-cell>
          <table:table-cell table:style-name="ce2" office:value-type="string" calcext:value-type="string">
            <text:p>*Fuga da Alcatraz / produced and directed by Don Siegel ; screenplay by Richard Tuggle ; based on the book by J. Campbell Bruce ; music by Jerry Fielding. - [Milano! : RCS quotidiani, ©2009. - 1 DVD video (107 min.) ; in contenitore, 19 cm. ((Caratteristiche tecniche: regione 2; PAL; 1.78:1; Dolby digital 1.0 mono; color. - Tit. del contenitore. - Produzione cinematografica USA 1979. - Interpreti: Clint Eastwood, Patrick McGoohan. - Lingue: italiano, inglese, francese, spagnolo; sottotitoli: italiano, inglese, croato, francese, greco, ebraico, portoghese, spagnolo. - Distrib. con La Gazzetta dello sport.</text:p>
          </table:table-cell>
          <table:table-cell table:style-name="ce2"/>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3">
          <table:table-cell table:style-name="ce2" office:value-type="string" calcext:value-type="string">
            <text:p>DVD 303066 ARR</text:p>
          </table:table-cell>
          <table:table-cell table:style-name="ce2" office:value-type="string" calcext:value-type="string">
            <text:p>403193</text:p>
          </table:table-cell>
          <table:table-cell table:style-name="ce2"/>
          <table:table-cell table:style-name="ce2" office:value-type="string" calcext:value-type="string">
            <text:p>*Arrivederci amore, ciao / regia Michele Soavi ; tratto dal romanzo omonimo di Massimo Carlotto. - [Italia] : Dolmen Home Video, [2006]. - 1 DVD video (107 min.) : color., son. ; in contenitore, 19 cm. ((Tit. del contenitore. - Ripr. del film del 2005, prod. Italia-Francia. - Lingue: italiano; sottotitoli: italiano per non udenti. - Contiene: "I vivi morenti" conversazione con Michele Soavi, scene tagliate, trailer, filmografie, galleria fotografica. - Vietato ai minori di 14 anni.</text:p>
          </table:table-cell>
          <table:table-cell table:style-name="ce2" office:value-type="string" calcext:value-type="string">
            <text:p>Soavi, Michele</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2</text:p>
            <text:p>RE2 43    BIBLIOTECA COMUNALE DI SCANDIAN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25    BIBLIOTECA COMUNALE DI SANT'ILARIO</text:p>
            <text:p>RE2 01    BIBLIOTECA PABLO NERUDA DI ALBINEA</text:p>
            <text:p>RE2 42    BIBLIOTECA COMUNALE DI NOVELLARA</text:p>
            <text:p>RE2 05    BIBLIOTECA COMUNALE DI CARPINETI</text:p>
          </table:table-cell>
          <table:table-cell table:number-columns-repeated="2" office:value-type="string" calcext:value-type="string">
            <text:p>si</text:p>
          </table:table-cell>
        </table:table-row>
        <table:table-row table:style-name="ro2">
          <table:table-cell table:style-name="ce2" office:value-type="string" calcext:value-type="string">
            <text:p>DVD 303068 ESO</text:p>
          </table:table-cell>
          <table:table-cell table:style-name="ce2" office:value-type="string" calcext:value-type="string">
            <text:p>1109346</text:p>
          </table:table-cell>
          <table:table-cell table:style-name="ce2"/>
          <table:table-cell table:style-name="ce2" office:value-type="string" calcext:value-type="string">
            <text:p>L'*esorciccio / Ciccio Ingrassia ; [con] Lino Banfi. - Milano : RCS Quotidiani, [2011?]. - 1 DVD video (95 min.) : color., son. ; in contenitore, 19 cm + 1 fasc. (15 p.). ((Tit. del contenitore. - Ripr. del film del 1975, prod. Italia. - Lingue: italiano; sottotitoli: italiano. - Suppl. a la Gazzetta dello sport</text:p>
          </table:table-cell>
          <table:table-cell table:style-name="ce2" office:value-type="string" calcext:value-type="string">
            <text:p>Ingrassia, Ciccio</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3084 VIS</text:p>
          </table:table-cell>
          <table:table-cell table:style-name="ce2" office:value-type="string" calcext:value-type="string">
            <text:p>1110473</text:p>
          </table:table-cell>
          <table:table-cell table:style-name="ce2"/>
          <table:table-cell table:style-name="ce2" office:value-type="string" calcext:value-type="string">
            <text:p>I *visitatori : l'avventura più divertente degli ultimi 1000 anni / un film di Jean-Marie Poirè ; [con] Christin Clavier, Jean Reno, Velerie Lemercier ; soggetto, sceneggiatura e dialoghi Christian Clavier, Jean-Marie Poirè ; musica Eric Levi. - [S.l.] : Artwork and Design Filmauro home video, c2006. - 1 DVD video (ca. 100 min.) : color., son. ; in contenitore, 19 cm. ((Tit. del contenitore. - Ripr. del film del 1993, prod. Francia. - Lingue: italiano; sottotitoli: italiano per non udenti. - Contenuti speciali: Menù animati, selezione scene, trailer originale</text:p>
          </table:table-cell>
          <table:table-cell table:style-name="ce2" office:value-type="string" calcext:value-type="string">
            <text:p>Poire, Jean-Marie</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3">
          <table:table-cell table:style-name="ce2" office:value-type="string" calcext:value-type="string">
            <text:p>DVD 303085 RES</text:p>
          </table:table-cell>
          <table:table-cell table:style-name="ce2" office:value-type="string" calcext:value-type="string">
            <text:p>1091623</text:p>
          </table:table-cell>
          <table:table-cell table:style-name="ce2"/>
          <table:table-cell table:style-name="ce2" office:value-type="string" calcext:value-type="string">
            <text:p>Il *responsabile delle risorse umane / un film di Eran Riklis ; dal romanzo di Abraham B. Yehoshua ; sceneggiatura Noah Stollman ; fotografia Rainer Klausmann ; musiche Cyril Morin. - Milano : Warner Home Video, 2011. - 1 DVD-Video (ca. 100 min.) : color., son. ; in contenitore, 19 cm. ((Tit. del contenitore. - Produzione cinematografica: Israele, Germania, Francia, 2010. - Lingue: italiano, ebraico, inglese, rumeno; sottotitoli: italiano per non udenti. - Contenuti speciali: trailer</text:p>
          </table:table-cell>
          <table:table-cell table:style-name="ce2" office:value-type="string" calcext:value-type="string">
            <text:p>Riklis, Eran</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13</text:p>
            <text:p>RE2 PA    BIBLIOTECA PANIZZI DI REGGIO EMILIA</text:p>
            <text:p>RE2 43    BIBLIOTECA COMUNALE DI SCANDIANO</text:p>
            <text:p>RE2 13    BIBLIOTECA COMUNALE DI CORREGGI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25    BIBLIOTECA COMUNALE DI SANT'ILARIO</text:p>
            <text:p>RE2 18    BIBLIOTECA COMUNALE DI MONTECCHIO</text:p>
          </table:table-cell>
          <table:table-cell table:number-columns-repeated="2" office:value-type="string" calcext:value-type="string">
            <text:p>si</text:p>
          </table:table-cell>
        </table:table-row>
        <table:table-row table:style-name="ro3">
          <table:table-cell table:style-name="ce2" office:value-type="string" calcext:value-type="string">
            <text:p>DVD 303087 UOM</text:p>
          </table:table-cell>
          <table:table-cell table:style-name="ce2" office:value-type="string" calcext:value-type="string">
            <text:p>1120611</text:p>
          </table:table-cell>
          <table:table-cell table:style-name="ce2"/>
          <table:table-cell table:style-name="ce2" office:value-type="string" calcext:value-type="string">
            <text:p>*Uomini di Dio / un film di Xavier Beauvois ; sceneggiatura di Etienne Comar ; fotografia Caroline Champetier. - [Roma] : Luckyred Homevideo, c2011. - 1 DVD-Video (circa 118 min) : color., sonoro ; in contenitore, 19 cm. ((Titolo del contenitore. - Film del 2010, produzione Francia. - Lingue: italiano, francese; sottotitoli: italiano, italiano per non udenti. - Contenuti speciali: trailer</text:p>
          </table:table-cell>
          <table:table-cell table:style-name="ce2" office:value-type="string" calcext:value-type="string">
            <text:p>Beauvois, Xavier</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16</text:p>
            <text:p>RE2 PA    BIBLIOTECA PANIZZI DI REGGIO EMILIA</text:p>
            <text:p>RE2 43    BIBLIOTECA COMUNALE DI SCANDIANO</text:p>
            <text:p>RE2 13    BIBLIOTECA COMUNALE DI CORREGGIO</text:p>
            <text:p>RE2 11    MULTIPLO CENTRO CULTURA CAVRIAGO</text:p>
            <text:p>RE2 81    BIBLIOTECA SAN PELLEGRINO DI REGGIO EMILIA</text:p>
            <text:p>RE2 82    BIBLIOTECA ROSTA NUOVA DI REGGIO EMILIA</text:p>
            <text:p>RE2 83    BIBLIOTECA OSPIZIO DI REGGIO EMILIA</text:p>
            <text:p>RE2 86    BIBLIOTECA SANTA CROCE DI REGGIO EMILIA</text:p>
            <text:p>RE2 41    BIBLIOTECA FRATTINI DI GUASTALLA</text:p>
            <text:p>RE2 25    BIBLIOTECA COMUNALE DI SANT'ILARIO</text:p>
          </table:table-cell>
          <table:table-cell table:number-columns-repeated="2" office:value-type="string" calcext:value-type="string">
            <text:p>si</text:p>
          </table:table-cell>
        </table:table-row>
        <table:table-row table:style-name="ro6">
          <table:table-cell table:style-name="ce2" office:value-type="string" calcext:value-type="string">
            <text:p>DVD 303090 DON</text:p>
          </table:table-cell>
          <table:table-cell table:style-name="ce2" office:value-type="string" calcext:value-type="string">
            <text:p>545058</text:p>
          </table:table-cell>
          <table:table-cell table:style-name="ce2"/>
          <table:table-cell table:style-name="ce2" office:value-type="string" calcext:value-type="string">
            <text:p>La *donna della domenica / un film di Luigi Comencini ; [dall'omonimo romanzo di Fruttero e Lucentini]. - Milano : Medusa Home Entertainment, [2006]. - 1 DVD video (105 min.) : color., son. ; in contenitore, 19 cm. ((Tit. del contenitore. - Ripr. del film del 1975, prod. Italia. - Lingue: italiano; sottotitoli: italiano per non udenti. - Contiene: trailer.</text:p>
          </table:table-cell>
          <table:table-cell table:style-name="ce2" office:value-type="string" calcext:value-type="string">
            <text:p>Comencini, Luigi &lt;1916-2007&gt;</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6</text:p>
            <text:p>RE2 PA    BIBLIOTECA PANIZZI DI REGGIO EMILIA</text:p>
            <text:p>RE2 43    BIBLIOTECA COMUNALE DI SCANDIANO</text:p>
            <text:p>RE2 13    BIBLIOTECA COMUNALE DI CORREGGIO</text:p>
            <text:p>RE2 29    BIBLIOTECA COMUNALE DI CASTELNOVO NE' MONTI</text:p>
            <text:p>RE2 27    BIBLIOTECA A. URCEO CODRO DI RUBIERA</text:p>
          </table:table-cell>
          <table:table-cell table:number-columns-repeated="2" office:value-type="string" calcext:value-type="string">
            <text:p>si</text:p>
          </table:table-cell>
        </table:table-row>
        <table:table-row table:style-name="ro2">
          <table:table-cell table:style-name="ce2" office:value-type="string" calcext:value-type="string">
            <text:p>DVD 303098 TER</text:p>
          </table:table-cell>
          <table:table-cell table:style-name="ce2" office:value-type="string" calcext:value-type="string">
            <text:p>1182422</text:p>
          </table:table-cell>
          <table:table-cell table:style-name="ce2" office:value-type="string" calcext:value-type="string">
            <text:p>BCT0008083</text:p>
          </table:table-cell>
          <table:table-cell table:style-name="ce2" office:value-type="string" calcext:value-type="string">
            <text:p>*Terrore dallo spazio profondo / a Philip Kaufman film ; screenplay by W. D. Richter ; based on the novel The body snatchers by Jack Finney. - [Milano] : Red carpet [distributore], 2011. - 1 DVD-video (circa 1 h 51 min) : color., sonoro ; 12 cm. ((Caratteristiche tecniche: area: 2; PAL, 1.85:1, letterbox version 16:9; Dolby digital 2.0 mono (italiano, spagnolo), stereo (inglese). - Titolo del contenitore. - Lingue: italiano, inglese, francese, tedesco, spagnolo; sottotitoli: inglese, olandese, svedese, danese, norvegese, finlandese, polacco, portoghese, inglese per non udenti, tedesco per non udenti. - Produzione cinematografica: Stati Uniti, 1978. - Supporto integrativo alle testate Red Carpet edizioni.</text:p>
          </table:table-cell>
          <table:table-cell table:style-name="ce2"/>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3113 PAC</text:p>
          </table:table-cell>
          <table:table-cell table:style-name="ce2" office:value-type="string" calcext:value-type="string">
            <text:p>1182655</text:p>
          </table:table-cell>
          <table:table-cell table:style-name="ce2" office:value-type="string" calcext:value-type="string">
            <text:p>UBO3841498</text:p>
          </table:table-cell>
          <table:table-cell table:style-name="ce2" office:value-type="string" calcext:value-type="string">
            <text:p>*Pacco doppio pacco e contropaccotto / un film di Nanni Loy ; soggetto e sceneggiatura di Nanni Loy e Elvio Porta ; musiche di Claudio Mattone ; fotografia Claudio Cirillo ; produzione Giovanni Di Clemente. - Roma : Clemi cinematografica, [2010]. - 1 DVD video (110 min.) ; in contenitore, 19 cm. ((Caratteristiche tecniche: codice area 2; PAL; formato video 16:9, 1.66:1; audio italiano dolby digital mono. - Tit. del contenitore. - Produzione cinematografica: Italia 1993. - Interpreti: Leo Gullotta, Alessandro Haber, Marina Confalone, Giacomo Rizzo.</text:p>
          </table:table-cell>
          <table:table-cell table:style-name="ce2"/>
          <table:table-cell table:style-name="ce2" office:value-type="string" calcext:value-type="string">
            <text:p>2010</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7">
          <table:table-cell table:style-name="ce2" office:value-type="string" calcext:value-type="string">
            <text:p>DVD 303133 OPE</text:p>
          </table:table-cell>
          <table:table-cell table:style-name="ce2" office:value-type="string" calcext:value-type="string">
            <text:p>1142386</text:p>
          </table:table-cell>
          <table:table-cell table:style-name="ce2"/>
          <table:table-cell table:style-name="ce2" office:value-type="string" calcext:value-type="string">
            <text:p>*Operazione sottoveste / regia Blake Edwards ; musiche di David Rose, Henry Mancini ; fotografia di Russell Harlan ; soggetto di Paul King ; sceneggiatura di Stanley Shapiro, Maurice Richlin. - Special ed. - Italia : Sinister Film, 2011. - 1 DVD-Video (ca. 116 min.) : color., son. ; in contenitore, 19 cm. ((Tit. del contenitore. - Ripr. del film del 1959, prod. USA. - Lingue: italiano, inglese; sottotitoli: inglese. - Contiene: Cary Grant la biografia, galleria fotografica</text:p>
          </table:table-cell>
          <table:table-cell table:style-name="ce2" office:value-type="string" calcext:value-type="string">
            <text:p>Edwards, Blake</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7</text:p>
            <text:p>RE2 PA    BIBLIOTECA PANIZZI DI REGGIO EMILIA</text:p>
            <text:p>RE2 43    BIBLIOTECA COMUNALE DI SCANDIANO</text:p>
            <text:p>RE2 11    MULTIPLO CENTRO CULTURA CAVRIAGO</text:p>
            <text:p>RE2 29    BIBLIOTECA COMUNALE DI CASTELNOVO NE' MONTI</text:p>
            <text:p>RE2 83    BIBLIOTECA OSPIZIO DI REGGIO EMILIA</text:p>
            <text:p>RE2 25    BIBLIOTECA COMUNALE DI SANT'ILARIO</text:p>
          </table:table-cell>
          <table:table-cell table:number-columns-repeated="2" office:value-type="string" calcext:value-type="string">
            <text:p>si</text:p>
          </table:table-cell>
        </table:table-row>
        <table:table-row table:style-name="ro8">
          <table:table-cell table:style-name="ce2" office:value-type="string" calcext:value-type="string">
            <text:p>DVD 303134 POS</text:p>
          </table:table-cell>
          <table:table-cell table:style-name="ce2" office:value-type="string" calcext:value-type="string">
            <text:p>1139448</text:p>
          </table:table-cell>
          <table:table-cell table:style-name="ce2"/>
          <table:table-cell table:style-name="ce2" office:value-type="string" calcext:value-type="string">
            <text:p>*Post mortem / un film di Pablo Larrain ; sceneggiatura Pablo Larrain, Mateo Iribarren ; fotografia Sergio Armstrong. - Campi Bisenzio : Cecchi Gori home video, 2011. - 1 DVD (ca. 94 min.) : color., son. ; in contenitore, 19 cm. ((Tit. del contenitore. - Ripr. del film del 2010, prod. Cile. - Lingue: spagnolo; sottotitoli: italiano. - Contiene: Trailer</text:p>
          </table:table-cell>
          <table:table-cell table:style-name="ce2" office:value-type="string" calcext:value-type="string">
            <text:p>Larrain, Pablo</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9</text:p>
            <text:p>RE2 13    BIBLIOTECA COMUNALE DI CORREGGIO</text:p>
            <text:p>RE2 11    MULTIPLO CENTRO CULTURA CAVRIAGO</text:p>
            <text:p>RE2 29    BIBLIOTECA COMUNALE DI CASTELNOVO NE' MONTI</text:p>
            <text:p>RE2 82    BIBLIOTECA ROSTA NUOVA DI REGGIO EMILIA</text:p>
            <text:p>RE2 83    BIBLIOTECA OSPIZIO DI REGGIO EMILIA</text:p>
            <text:p>RE2 86    BIBLIOTECA SANTA CROCE DI REGGIO EMILIA</text:p>
            <text:p>RE2 88    SPAZIO CULTURALE OROLOGIO DI REGGIO EMILIA</text:p>
            <text:p>RE2 25    BIBLIOTECA COMUNALE DI SANT'ILARIO</text:p>
          </table:table-cell>
          <table:table-cell table:number-columns-repeated="2" office:value-type="string" calcext:value-type="string">
            <text:p>si</text:p>
          </table:table-cell>
        </table:table-row>
        <table:table-row table:style-name="ro5">
          <table:table-cell table:style-name="ce2" office:value-type="string" calcext:value-type="string">
            <text:p>DVD 303135 SOL</text:p>
          </table:table-cell>
          <table:table-cell table:style-name="ce2" office:value-type="string" calcext:value-type="string">
            <text:p>1152572</text:p>
          </table:table-cell>
          <table:table-cell table:style-name="ce2" office:value-type="string" calcext:value-type="string">
            <text:p>UBO3827865</text:p>
          </table:table-cell>
          <table:table-cell table:style-name="ce2" office:value-type="string" calcext:value-type="string">
            <text:p>*Solitary man / un film di Brian Koppelman, David Levien ; sceneggiatura di Brian Koppelman ; produttore: Moshi Diamont ; direttore della fotografia: Alwin H. Kuchler ; musiche di Michael Penn ; cast: Michael Douglas, Susan Sarandon, Danny DeVito ...[et al.]. - [Italia] : 01 distribution, 2010. - 1 DVD-Video (circa 86 min) : color., sonoro ; in contenitore, 19 cm. ((Caratteristiche tecniche: regione 2; PAL; 16/9, 2.35; DVD 9; Dolby digital 5.1; color. - Titolo del contenitore. - Produzione USA 2009. - Interpreti: Michael Douglas, Susan Sarandon, Danny De Vito. - Lingue: italiano, inglese; sottotitoli: italiano per non udenti. - Contenuti speciali.</text:p>
          </table:table-cell>
          <table:table-cell table:style-name="ce2" office:value-type="string" calcext:value-type="string">
            <text:p>Koppelman, Brian</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4">
          <table:table-cell table:style-name="ce2" office:value-type="string" calcext:value-type="string">
            <text:p>DVD 303139 GIO</text:p>
          </table:table-cell>
          <table:table-cell table:style-name="ce2" office:value-type="string" calcext:value-type="string">
            <text:p>312037</text:p>
          </table:table-cell>
          <table:table-cell table:style-name="ce2"/>
          <table:table-cell table:style-name="ce2" office:value-type="string" calcext:value-type="string">
            <text:p>Il *gioiello del Nilo / regia di Lewis Teague ; scritto da Mark Rosenthal &amp; Laurence Konner ; musiche di Jack Nitzsche ; direttore della fotografia Jan DeBont. - Italia : Twentieth Century Fox home entertainment, 2001. - 1 DVD (ca 101 min.) : color., son. ; in contenitore, 19 cm. ((Ripr. del film del 1985, prod. USA. - Lingue: inglese, francese, italiano; sottotitoli: inglese, francese, italiano. - Contiene: trailer cinematografico originale</text:p>
          </table:table-cell>
          <table:table-cell table:style-name="ce2" office:value-type="string" calcext:value-type="string">
            <text:p>Teague, Lewis</text:p>
          </table:table-cell>
          <table:table-cell table:style-name="ce2" office:value-type="string" calcext:value-type="string">
            <text:p>2001</text:p>
          </table:table-cell>
          <table:table-cell table:style-name="ce5" office:value-type="string" calcext:value-type="string">
            <text:p>Usato</text:p>
          </table:table-cell>
          <table:table-cell table:style-name="ce2" office:value-type="string" calcext:value-type="string">
            <text:p>Num. totale localizzazioni: 3</text:p>
            <text:p>RE2 PA    BIBLIOTECA PANIZZI DI REGGIO EMILIA</text:p>
            <text:p>RE2 83    BIBLIOTECA OSPIZIO DI REGGIO EMILIA</text:p>
          </table:table-cell>
          <table:table-cell table:number-columns-repeated="2" office:value-type="string" calcext:value-type="string">
            <text:p>si</text:p>
          </table:table-cell>
        </table:table-row>
        <table:table-row table:style-name="ro11">
          <table:table-cell table:style-name="ce2" office:value-type="string" calcext:value-type="string">
            <text:p>DVD 303148 MAR</text:p>
          </table:table-cell>
          <table:table-cell table:style-name="ce2" office:value-type="string" calcext:value-type="string">
            <text:p>1113319</text:p>
          </table:table-cell>
          <table:table-cell table:style-name="ce2"/>
          <table:table-cell table:style-name="ce2" office:value-type="string" calcext:value-type="string">
            <text:p>*Maradona la mano de Dios / un film di Marco Risi ; soggetto Manuel Valdivia ... [et al.] ; sceneggiatura Manuel Valdivia, Cesar Vidal, Manuel Rios ; fotografia Marco Onorato ; musica Pivio e Aldo De Scalzi. - [Roma] : 01 Distribution, 2007. - 1 DVD video (ca. 113 min.) : color., son. ; in contenitore, 19 cm. ((Titolo del contenitore. - Ripr. del film del 2006, prod. Italia/Spagna - Lingue: italiano; sottotitoli: italiano per non udenti. - Contiene: backstage, trailer.</text:p>
          </table:table-cell>
          <table:table-cell table:style-name="ce2" office:value-type="string" calcext:value-type="string">
            <text:p>Risi, Marco</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5</text:p>
            <text:p>RE2 PA    BIBLIOTECA PANIZZI DI REGGIO EMILIA</text:p>
            <text:p>RE2 43    BIBLIOTECA COMUNALE DI SCANDIANO</text:p>
            <text:p>RE2 13    BIBLIOTECA COMUNALE DI CORREGGIO</text:p>
            <text:p>RE2 29    BIBLIOTECA COMUNALE DI CASTELNOVO NE' MONTI</text:p>
          </table:table-cell>
          <table:table-cell table:number-columns-repeated="2" office:value-type="string" calcext:value-type="string">
            <text:p>si</text:p>
          </table:table-cell>
        </table:table-row>
        <table:table-row table:style-name="ro9">
          <table:table-cell table:style-name="ce2" office:value-type="string" calcext:value-type="string">
            <text:p>DVD 303167 ZIO</text:p>
          </table:table-cell>
          <table:table-cell table:style-name="ce2" office:value-type="string" calcext:value-type="string">
            <text:p>1124979</text:p>
          </table:table-cell>
          <table:table-cell table:style-name="ce2"/>
          <table:table-cell table:style-name="ce2" office:value-type="string" calcext:value-type="string">
            <text:p>Lo *zio Boonmee che si ricorda le vite precedenti / un film di Apichatpong Weerasethakul ; direttori della fotografia Sayombhu Mukdeeprom, Yukontorn Mingmongkon, Charin Pengpanitch. - [Roma] : BIM : 01 Distribution [distributore], 2011. - 1 DVD-Video (114 min) : color., sonoro ; in contenitore, 19 cm. ((Titolo del contenitore. - Ispirato al libro di Phra Sripariyattiweti. - Film del 2010, produzione Thailandia, Gran Bretagna, Francia, Germania, Spagna. - Lingue: italiano, thai; sottotitoli: italiano. - Contiene: trailer cinematografico</text:p>
          </table:table-cell>
          <table:table-cell table:style-name="ce2" office:value-type="string" calcext:value-type="string">
            <text:p>Weerasethakul, Apichatpong</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8</text:p>
            <text:p>RE2 PA    BIBLIOTECA PANIZZI DI REGGIO EMILIA</text:p>
            <text:p>RE2 43    BIBLIOTECA COMUNALE DI SCANDIANO</text:p>
            <text:p>RE2 13    BIBLIOTECA COMUNALE DI CORREGGIO</text:p>
            <text:p>RE2 11    MULTIPLO CENTRO CULTURA CAVRIAGO</text:p>
            <text:p>RE2 82    BIBLIOTECA ROSTA NUOVA DI REGGIO EMILIA</text:p>
            <text:p>RE2 86    BIBLIOTECA SANTA CROCE DI REGGIO EMILIA</text:p>
            <text:p>RE2 25    BIBLIOTECA COMUNALE DI SANT'ILARIO</text:p>
          </table:table-cell>
          <table:table-cell table:number-columns-repeated="2" office:value-type="string" calcext:value-type="string">
            <text:p>si</text:p>
          </table:table-cell>
        </table:table-row>
        <table:table-row table:style-name="ro11">
          <table:table-cell table:style-name="ce2" office:value-type="string" calcext:value-type="string">
            <text:p>DVD 303208 PRO</text:p>
          </table:table-cell>
          <table:table-cell table:style-name="ce2" office:value-type="string" calcext:value-type="string">
            <text:p>1086785</text:p>
          </table:table-cell>
          <table:table-cell table:style-name="ce2"/>
          <table:table-cell table:style-name="ce2" office:value-type="string" calcext:value-type="string">
            <text:p>*Promettilo! / un film di Emir Kusturica ; musiche: Stribor Kusturica ; sceneggiatura: Emir Kusturica, Ranko Bozic ; soggetto: Rade Markovic ; direttore della fotografia: Milorad Glusica. - [Italia] : One Movie ; [Roma] : 01 Distribution, [2010]. - 1 DVD video (137 min.) : color., son. ; in contenitore, 19 cm. ((Tit. del contenitore. - Ripr. del film del 2007, prod. Francia-Serbia. - Lingue: italiano, serbo; sottotitoli: italiano. - Data di pubblicazione da catalogo editoriale</text:p>
          </table:table-cell>
          <table:table-cell table:style-name="ce2" office:value-type="string" calcext:value-type="string">
            <text:p>Kusturica, Emir</text:p>
          </table:table-cell>
          <table:table-cell table:style-name="ce2" office:value-type="string" calcext:value-type="string">
            <text:p>2010</text:p>
          </table:table-cell>
          <table:table-cell table:style-name="ce5" office:value-type="string" calcext:value-type="string">
            <text:p>Usato</text:p>
          </table:table-cell>
          <table:table-cell table:style-name="ce2" office:value-type="string" calcext:value-type="string">
            <text:p>Num. totale localizzazioni: 5</text:p>
            <text:p>RE2 PA    BIBLIOTECA PANIZZI DI REGGIO EMILIA</text:p>
            <text:p>RE2 43    BIBLIOTECA COMUNALE DI SCANDIANO</text:p>
            <text:p>RE2 25    BIBLIOTECA COMUNALE DI SANT'ILARIO</text:p>
            <text:p>RE2 36    CENTRO CULTURALE ZAVATTINI LUZZARA</text:p>
          </table:table-cell>
          <table:table-cell table:number-columns-repeated="2" office:value-type="string" calcext:value-type="string">
            <text:p>si</text:p>
          </table:table-cell>
        </table:table-row>
        <table:table-row table:style-name="ro10">
          <table:table-cell table:style-name="ce2" office:value-type="string" calcext:value-type="string">
            <text:p>DVD 303211 UFF</text:p>
          </table:table-cell>
          <table:table-cell table:style-name="ce2" office:value-type="string" calcext:value-type="string">
            <text:p>462052</text:p>
          </table:table-cell>
          <table:table-cell table:style-name="ce2"/>
          <table:table-cell table:style-name="ce2" office:value-type="string" calcext:value-type="string">
            <text:p>*Ufficiale e gentiluomo / directed by Taylor Hackford ; music by Jack Nitzsche ; written by Douglas Day Stewart. - Italia : Paramount Home Entertainment, c2004. - 1 DVD video (119 min.) : color., son. ; in contenitore, 19 cm. ((Tit. del contenitore. - Ripr. del film del 1981, prod. USA. - Lingue: italiano, inglese, francese, spagnolo; sottotitoli: italiano, inglese, croato, francese, greco, ebraico, portoghese, spagnolo. - Contiene: commento audio, trailer cinematografico.</text:p>
          </table:table-cell>
          <table:table-cell table:style-name="ce2" office:value-type="string" calcext:value-type="string">
            <text:p>Hackford, Taylor</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4</text:p>
            <text:p>RE2 PA    BIBLIOTECA PANIZZI DI REGGIO EMILIA</text:p>
            <text:p>RE2 11    MULTIPLO CENTRO CULTURA CAVRIAGO</text:p>
            <text:p>RE2 05    BIBLIOTECA COMUNALE DI CARPINETI</text:p>
          </table:table-cell>
          <table:table-cell table:number-columns-repeated="2" office:value-type="string" calcext:value-type="string">
            <text:p>si</text:p>
          </table:table-cell>
        </table:table-row>
        <table:table-row table:style-name="ro4">
          <table:table-cell table:style-name="ce2" office:value-type="string" calcext:value-type="string">
            <text:p>DVD 303216 MED</text:p>
          </table:table-cell>
          <table:table-cell table:style-name="ce2" office:value-type="string" calcext:value-type="string">
            <text:p>377584</text:p>
          </table:table-cell>
          <table:table-cell table:style-name="ce2"/>
          <table:table-cell table:style-name="ce2" office:value-type="string" calcext:value-type="string">
            <text:p>Un *medico, un uomo / diretto da Randa Haines ; direttore della fotografia John Seale ; ispirato dal romanzo A taste of my medicine di Ed Rosenbaum ; sceneggiatura di Robert Caswell. - Milano : Buena Vista Home Entertainment, [2004]. - 1 DVD-Video (118 min.) : color., sonoro ; in contenitore, 19 cm. ((Titolo del contenitore. - Film del 1991, produzione USA. - Lingue e sottotitoli: italiano, inglese, tedesco; sottotitoli anche in inglese per non udenti. - Data di edizione da catalogo on line</text:p>
          </table:table-cell>
          <table:table-cell table:style-name="ce2" office:value-type="string" calcext:value-type="string">
            <text:p>Haines, Randa</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3</text:p>
            <text:p>RE2 PA    BIBLIOTECA PANIZZI DI REGGIO EMILIA</text:p>
            <text:p>RE2 88    SPAZIO CULTURALE OROLOGIO DI REGGIO EMILIA</text:p>
          </table:table-cell>
          <table:table-cell table:number-columns-repeated="2" office:value-type="string" calcext:value-type="string">
            <text:p>si</text:p>
          </table:table-cell>
        </table:table-row>
        <table:table-row table:style-name="ro11">
          <table:table-cell table:style-name="ce2" office:value-type="string" calcext:value-type="string">
            <text:p>DVD 303218 INT</text:p>
          </table:table-cell>
          <table:table-cell table:style-name="ce2" office:value-type="string" calcext:value-type="string">
            <text:p>568421</text:p>
          </table:table-cell>
          <table:table-cell table:style-name="ce2"/>
          <table:table-cell table:style-name="ce2" office:value-type="string" calcext:value-type="string">
            <text:p>The *International / directed by Tom Tykwer ; music by Tom Tykwer, Johnny Klimek, Reinhold Heil ; director of photography Frank Griebe ; written by Eric Warren Singer. - [Italia] : Sony Pictures Home Entertainment, c2009. - 1 DVD (ca. 60 min.) : color., son. ; in contenitore, 19 cm. ((Tit. del contenitore. - Ripr. del film del 2009, prod. USA. - Lingue e sottotitoli: italiano, inglese, spagnolo; sottotitoli anche in portoghese. - Contiene: Commento del regista e dello sceneggiatore, Salinger e Whitman scena estesa, Dietro le quinte, La sparatoria al Guggenheim, L'architettura del film, <text:s/>Michael Apted, Commento audio di Peter Lamont, David Arnold e Vic Armstrong. - Supporto integrativo alle testate del gruppo Mondadori. - Visione consigliata in presenza di un adulto</text:p>
          </table:table-cell>
          <table:table-cell table:style-name="ce2" office:value-type="string" calcext:value-type="string">
            <text:p>Tykwer, Tom</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5</text:p>
            <text:p>RE2 43    BIBLIOTECA COMUNALE DI SCANDIANO</text:p>
            <text:p>RE2 81    BIBLIOTECA SAN PELLEGRINO DI REGGIO EMILIA</text:p>
            <text:p>RE2 82    BIBLIOTECA ROSTA NUOVA DI REGGIO EMILIA</text:p>
            <text:p>RE2 83    BIBLIOTECA OSPIZIO DI REGGIO EMILIA</text:p>
          </table:table-cell>
          <table:table-cell table:number-columns-repeated="2" office:value-type="string" calcext:value-type="string">
            <text:p>si</text:p>
          </table:table-cell>
        </table:table-row>
        <table:table-row table:style-name="ro7">
          <table:table-cell table:style-name="ce2" office:value-type="string" calcext:value-type="string">
            <text:p>DVD 303224 STR</text:p>
          </table:table-cell>
          <table:table-cell table:style-name="ce2" office:value-type="string" calcext:value-type="string">
            <text:p>558569</text:p>
          </table:table-cell>
          <table:table-cell table:style-name="ce2"/>
          <table:table-cell table:style-name="ce2" office:value-type="string" calcext:value-type="string">
            <text:p>*Strange days / regia di Kathryn Bigelow ; musica di Graeme Revell ; direttore della fotografia Mattew F. Leonetti ; storia di James Cameron ; sceneggiatura di James Cameron e Jay Cocks. - Milano : Twentieth Century Fox Home Entertainment, c2002. - 1 DVD video (139 min.) : color., son. ; in contenitore, 19 cm. ((Tit. del contenitore. - Ripr. del film del 1995, prod. USA. - Lingue e sottotitoli: italiano, inglese. - Contiene: commento audio della regista, scene tagliate, trailer cinematografico originale.</text:p>
          </table:table-cell>
          <table:table-cell table:style-name="ce2" office:value-type="string" calcext:value-type="string">
            <text:p>Bigelow, Kathryn</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7</text:p>
            <text:p>RE2 PA    BIBLIOTECA PANIZZI DI REGGIO EMILIA</text:p>
            <text:p>RE2 81    BIBLIOTECA SAN PELLEGRINO DI REGGIO EMILIA</text:p>
            <text:p>RE2 82    BIBLIOTECA ROSTA NUOVA DI REGGIO EMILIA</text:p>
            <text:p>RE2 83    BIBLIOTECA OSPIZIO DI REGGIO EMILIA</text:p>
            <text:p>RE2 25    BIBLIOTECA COMUNALE DI SANT'ILARIO</text:p>
            <text:p>RE2 01    BIBLIOTECA PABLO NERUDA DI ALBINEA</text:p>
          </table:table-cell>
          <table:table-cell table:number-columns-repeated="2" office:value-type="string" calcext:value-type="string">
            <text:p>si</text:p>
          </table:table-cell>
        </table:table-row>
        <table:table-row table:style-name="ro4">
          <table:table-cell table:style-name="ce2" office:value-type="string" calcext:value-type="string">
            <text:p>DVD 303237 GIU</text:p>
          </table:table-cell>
          <table:table-cell table:style-name="ce2" office:value-type="string" calcext:value-type="string">
            <text:p>1051919</text:p>
          </table:table-cell>
          <table:table-cell table:style-name="ce2"/>
          <table:table-cell table:style-name="ce2" office:value-type="string" calcext:value-type="string">
            <text:p>*Giù la testa [DVD] / un film di Sergio Leone ; sceneggiatura di Luciano Vincenzoni, Sergio Donati, Sergio Leone ; musiche originali Ennio Morricone. - Milano : Mondo Home Entertainment, c2007. - 1 DVD (ca. 154 min.) : son., color. ; in contenitore, 19 cm. ((Ripr. del film del 1971, prod. Italia. - Interpreti: Rod Steiger, James Coburn. - Lingue: italiano. - Contenuti extra: speciale Sergio Leone; filmografia di Sergio Leone; filmografia di Ennio Morricone; filmografia di Rod Steiger; filmografia di James Coburn; filmografia di Romolo Valli</text:p>
          </table:table-cell>
          <table:table-cell table:style-name="ce2" office:value-type="string" calcext:value-type="string">
            <text:p>Leone, Sergio &lt;1929-1989&gt;</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3</text:p>
            <text:p>RE2 43    BIBLIOTECA COMUNALE DI SCANDIANO</text:p>
            <text:p>RE2 11    MULTIPLO CENTRO CULTURA CAVRIAGO</text:p>
          </table:table-cell>
          <table:table-cell table:number-columns-repeated="2" office:value-type="string" calcext:value-type="string">
            <text:p>si</text:p>
          </table:table-cell>
        </table:table-row>
        <table:table-row table:style-name="ro4">
          <table:table-cell table:style-name="ce2" office:value-type="string" calcext:value-type="string">
            <text:p>DVD 303238 GIG</text:p>
          </table:table-cell>
          <table:table-cell table:style-name="ce2" office:value-type="string" calcext:value-type="string">
            <text:p>345547</text:p>
          </table:table-cell>
          <table:table-cell table:style-name="ce2"/>
          <table:table-cell table:style-name="ce2" office:value-type="string" calcext:value-type="string">
            <text:p>Il *gigante / directed by George Stevens ; from the novel by Edna Ferber ; screenplay by Fred Guiol and Ivan Moffat ; music composed and conducted by Dimitri Tiomkin. - Ed. speciale 2 dischi. - Italia : Warner home video, 2003. - DVD 1 (ca. 193 min.) : color., son. ; in contenitore, 19 cm. ((Ripr. del film del 1956, prod. USA. - Lingue: italiano, francese, inglese; sottotitoli; italiano, inglese, francese, olandese, arabo, spagnolo, tedesco, rumeno, bulgaro, italiano per non udenti, inglese per non udenti. - Contiene: introduzione di G. Stevens jr., commenti critici, vari documentari, il cast, dietro le quinte, fotografie e documenti, trailer cinematografico. - Disco 1 a 2 lati</text:p>
          </table:table-cell>
          <table:table-cell table:style-name="ce2" office:value-type="string" calcext:value-type="string">
            <text:p>Stevens, George &lt;1904-1975&gt;</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3</text:p>
            <text:p>RE2 PA    BIBLIOTECA PANIZZI DI REGGIO EMILIA</text:p>
            <text:p>RE2 82    BIBLIOTECA ROSTA NUOVA DI REGGIO EMILIA</text:p>
          </table:table-cell>
          <table:table-cell table:number-columns-repeated="2" office:value-type="string" calcext:value-type="string">
            <text:p>si</text:p>
          </table:table-cell>
        </table:table-row>
        <table:table-row table:style-name="ro10">
          <table:table-cell table:style-name="ce2" office:value-type="string" calcext:value-type="string">
            <text:p>DVD 303242 BIU</text:p>
          </table:table-cell>
          <table:table-cell table:style-name="ce2" office:value-type="string" calcext:value-type="string">
            <text:p>1106966</text:p>
          </table:table-cell>
          <table:table-cell table:style-name="ce2"/>
          <table:table-cell table:style-name="ce2" office:value-type="string" calcext:value-type="string">
            <text:p>*Biutiful / un film di Inarritu ; written by Alejandro Gonzalez Inarritu, Armando Bo, Nicolás Giacobone ; director of photography Rodrigo Prieto ; music by Gustavo Santaolalla. - [Italia] : Universal Pictures ; [Milano] : Mondadori [distributore], c2011. - 1 DVD video (ca. 142 min.) : color., son. ; in contenitore, 19 cm. ((Tit. del contenitore. - Ripr. del film del 2010, prod. Spagna, Messico. - Lingue e sottotitoli: italiano, spagnolo. - Contiene: dietro le quinte, video diario. - Supporto integrativo alle testate del Gruppo A. Mondadori.</text:p>
          </table:table-cell>
          <table:table-cell table:style-name="ce2" office:value-type="string" calcext:value-type="string">
            <text:p>González Iñárritu, Alejandro</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4</text:p>
            <text:p>RE2 PA    BIBLIOTECA PANIZZI DI REGGIO EMILIA</text:p>
            <text:p>RE2 29    BIBLIOTECA COMUNALE DI CASTELNOVO NE' MONTI</text:p>
            <text:p>RE2 83    BIBLIOTECA OSPIZIO DI REGGIO EMILIA</text:p>
          </table:table-cell>
          <table:table-cell table:number-columns-repeated="2" office:value-type="string" calcext:value-type="string">
            <text:p>si</text:p>
          </table:table-cell>
        </table:table-row>
        <table:table-row table:style-name="ro3">
          <table:table-cell table:style-name="ce2" office:value-type="string" calcext:value-type="string">
            <text:p>DVD 303257 VEN</text:p>
          </table:table-cell>
          <table:table-cell table:style-name="ce2" office:value-type="string" calcext:value-type="string">
            <text:p>1110642</text:p>
          </table:table-cell>
          <table:table-cell table:style-name="ce2"/>
          <table:table-cell table:style-name="ce2" office:value-type="string" calcext:value-type="string">
            <text:p>*Vento di primavera / un film di Rose Bosch ; direttore della fotografia David Ungaro. - Milano : Eagle Pictures, 2011. - 1 DVD-Video (ca. 120 min.) : color., son. ; in contenitore, 19 cm. ((Tit. del contenitore. - Ripr. del film del 2010, prod. Francia, Germania, Ungheria. - Lingue e sottotitoli: italiano, francese; sottotitoli anche in italiano per non udenti. - Contiene: Making of</text:p>
          </table:table-cell>
          <table:table-cell table:style-name="ce2" office:value-type="string" calcext:value-type="string">
            <text:p>Bosch, Rose</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17</text:p>
            <text:p>RE2 PA    BIBLIOTECA PANIZZI DI REGGIO EMILIA</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41    BIBLIOTECA FRATTINI DI GUASTALLA</text:p>
          </table:table-cell>
          <table:table-cell table:number-columns-repeated="2" office:value-type="string" calcext:value-type="string">
            <text:p>si</text:p>
          </table:table-cell>
        </table:table-row>
        <table:table-row table:style-name="ro4">
          <table:table-cell table:style-name="ce2" office:value-type="string" calcext:value-type="string">
            <text:p>DVD 303266 PAP</text:p>
          </table:table-cell>
          <table:table-cell table:style-name="ce2" office:value-type="string" calcext:value-type="string">
            <text:p>592539</text:p>
          </table:table-cell>
          <table:table-cell table:style-name="ce2"/>
          <table:table-cell table:style-name="ce2" office:value-type="string" calcext:value-type="string">
            <text:p>Il *Pap'occhio / regia di Renzo Arbore ; direttore della fotografia Luciano Tovoli ; sceneggiatura Renzo Arbore e Luciano De Crescenzo ; musiche di Renzo Arbore. - [Roma] : 01 Distribution, P2010. - 1 DVD (ca. 92 min.) : color., son. ; in contenitore, 19 cm. ((Tit. del contenitore. - Ripr. del film del 1980, prod. Italia. - Lingue: italiano; sottotitoli: italiano per non udenti. - Contiene: Quel Pap'occhio di 30 anni fa. - Versione restaurata e rimasterizzata con oltre un'ora di interviste inedite</text:p>
          </table:table-cell>
          <table:table-cell table:style-name="ce2" office:value-type="string" calcext:value-type="string">
            <text:p>Arbore, Renzo</text:p>
          </table:table-cell>
          <table:table-cell table:style-name="ce2" office:value-type="string" calcext:value-type="string">
            <text:p>2010</text:p>
          </table:table-cell>
          <table:table-cell table:style-name="ce5" office:value-type="string" calcext:value-type="string">
            <text:p>Usato</text:p>
          </table:table-cell>
          <table:table-cell table:style-name="ce2" office:value-type="string" calcext:value-type="string">
            <text:p>Num. totale localizzazioni: 3</text:p>
            <text:p>RE2 82    BIBLIOTECA ROSTA NUOVA DI REGGIO EMILIA</text:p>
            <text:p>RE2 25    BIBLIOTECA COMUNALE DI SANT'ILARIO</text:p>
          </table:table-cell>
          <table:table-cell table:number-columns-repeated="2" office:value-type="string" calcext:value-type="string">
            <text:p>si</text:p>
          </table:table-cell>
        </table:table-row>
        <table:table-row table:style-name="ro7">
          <table:table-cell table:style-name="ce2" office:value-type="string" calcext:value-type="string">
            <text:p>DVD 303269 WAR</text:p>
          </table:table-cell>
          <table:table-cell table:style-name="ce2" office:value-type="string" calcext:value-type="string">
            <text:p>1128324</text:p>
          </table:table-cell>
          <table:table-cell table:style-name="ce2"/>
          <table:table-cell table:style-name="ce2" office:value-type="string" calcext:value-type="string">
            <text:p>The *ward : il reparto / diretto da John Carpenter ; musiche Mark Kilian ; direttore della fotografia Yaron Orbach ; scritto da Michael Rasmussen &amp; Shawn Rasmussen. - [Roma] : 01 distribution : BIM, 2011. - 1 DVD (ca. 88 min.) : color., son. ; in contenitore, 19 cm. ((Tit. del contenitore. - Ripr. del film del 2010, prod. USA. - Lingue: italiano, inglese; sottotitoli: italiano. - Contiene: Interviste al regista e agli interpreti, Trailer cinematografico. - Vietato ai minori di 14 anni</text:p>
          </table:table-cell>
          <table:table-cell table:style-name="ce2" office:value-type="string" calcext:value-type="string">
            <text:p>Carpenter, John &lt;1948- <text:s text:c="3"/>&gt;</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7</text:p>
            <text:p>RE2 13    BIBLIOTECA COMUNALE DI CORREGGIO</text:p>
            <text:p>RE2 81    BIBLIOTECA SAN PELLEGRINO DI REGGIO EMILIA</text:p>
            <text:p>RE2 82    BIBLIOTECA ROSTA NUOVA DI REGGIO EMILIA</text:p>
            <text:p>RE2 83    BIBLIOTECA OSPIZIO DI REGGIO EMILIA</text:p>
            <text:p>RE2 86    BIBLIOTECA SANTA CROCE DI REGGIO EMILIA</text:p>
            <text:p>RE2 25    BIBLIOTECA COMUNALE DI SANT'ILARIO</text:p>
          </table:table-cell>
          <table:table-cell table:number-columns-repeated="2" office:value-type="string" calcext:value-type="string">
            <text:p>si</text:p>
          </table:table-cell>
        </table:table-row>
        <table:table-row table:style-name="ro3">
          <table:table-cell table:style-name="ce2" office:value-type="string" calcext:value-type="string">
            <text:p>DVD 303285 GIA</text:p>
          </table:table-cell>
          <table:table-cell table:style-name="ce2" office:value-type="string" calcext:value-type="string">
            <text:p>1098952</text:p>
          </table:table-cell>
          <table:table-cell table:style-name="ce2"/>
          <table:table-cell table:style-name="ce2" office:value-type="string" calcext:value-type="string">
            <text:p>*Gianni e le donne / il nuovo film di Gianni Di Gregorio ; soggetto Gianni Di Gregorio ; sceneggiatura Gianni di Gregorio, Valerio Attanasio ; musica Ratchev e Carratello ; direttore della fotografia Gogò Bianchi. - [Roma] : 01 Distribution, 2011. - 1 DVD video (ca. 86 min.) : color., son. ; in contenitore, 19 cm. ((Tit. del contenitore. - Ripr. del film del 2011, prod. Italia. - Lingue: italiano; sottotitoli: italiano per non udenti. - Contiene: backstage, trailer</text:p>
          </table:table-cell>
          <table:table-cell table:style-name="ce2" office:value-type="string" calcext:value-type="string">
            <text:p>Di_Gregorio, Gianni</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13</text:p>
            <text:p>RE2 PA    BIBLIOTECA PANIZZI DI REGGIO EMILIA</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41    BIBLIOTECA FRATTINI DI GUASTALLA</text:p>
          </table:table-cell>
          <table:table-cell table:number-columns-repeated="2" office:value-type="string" calcext:value-type="string">
            <text:p>si</text:p>
          </table:table-cell>
        </table:table-row>
        <table:table-row table:style-name="ro3">
          <table:table-cell table:style-name="ce2" office:value-type="string" calcext:value-type="string">
            <text:p>DVD 303291 FIN</text:p>
          </table:table-cell>
          <table:table-cell table:style-name="ce2" office:value-type="string" calcext:value-type="string">
            <text:p>1162964</text:p>
          </table:table-cell>
          <table:table-cell table:style-name="ce2" office:value-type="string" calcext:value-type="string">
            <text:p>PAV0045377</text:p>
          </table:table-cell>
          <table:table-cell table:style-name="ce2" office:value-type="string" calcext:value-type="string">
            <text:p>La *fine è il mio inizio / un film di Jo Baier ; scritto da Folco Terzani e Ulrich Limmer ; musica di Ludovico Einaudi ; tratto dal bestseller di Tiziano Terzani. - [Roma] : Fandango home entertainment, 2011. - 1 DVD video (94 min) : color., sonoro ; 12 cm. ((Caratteristiche tecniche: regione assente; 16/9, 2.35:1; Dolby digital 5.1. - Lingue: italiano, tedesco; sottotitoli: italiano, italiano per non udenti. - Titolo del contenitore. - Produzione cinematografica Germania/Italia 2011. - Interpreti: Bruno Ganz, Elio Germano, Erika Pluhar. - Contenuti extra.</text:p>
          </table:table-cell>
          <table:table-cell table:style-name="ce2"/>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12</text:p>
            <text:p>RE2 PA    BIBLIOTECA PANIZZI DI REGGIO EMILIA</text:p>
            <text:p>RE2 43    BIBLIOTECA COMUNALE DI SCANDIANO</text:p>
            <text:p>RE2 29    BIBLIOTECA COMUNALE DI CASTELNOVO NE' MONTI</text:p>
            <text:p>RE2 82    BIBLIOTECA ROSTA NUOVA DI REGGIO EMILIA</text:p>
            <text:p>RE2 86    BIBLIOTECA SANTA CROCE DI REGGIO EMILIA</text:p>
            <text:p>RE2 41    BIBLIOTECA FRATTINI DI GUASTALLA</text:p>
            <text:p>RE2 25    BIBLIOTECA COMUNALE DI SANT'ILARIO</text:p>
            <text:p>RE2 01    BIBLIOTECA PABLO NERUDA DI ALBINEA</text:p>
            <text:p>RE2 42    BIBLIOTECA COMUNALE DI NOVELLARA</text:p>
            <text:p>RE2 05    BIBLIOTECA COMUNALE DI CARPINETI</text:p>
          </table:table-cell>
          <table:table-cell table:number-columns-repeated="2" office:value-type="string" calcext:value-type="string">
            <text:p>si</text:p>
          </table:table-cell>
        </table:table-row>
        <table:table-row table:style-name="ro8">
          <table:table-cell table:style-name="ce2" office:value-type="string" calcext:value-type="string">
            <text:p>DVD 303292 ADE</text:p>
          </table:table-cell>
          <table:table-cell table:style-name="ce2" office:value-type="string" calcext:value-type="string">
            <text:p>1123289</text:p>
          </table:table-cell>
          <table:table-cell table:style-name="ce2"/>
          <table:table-cell table:style-name="ce2" office:value-type="string" calcext:value-type="string">
            <text:p>*Adèle e l'enigma del faraone / diretto da Luc Besson ; basato sul fumetto di Tardi ; direttore della fotografia Thierry Arbogast ; musiche Eric Serra ; sceneggiatura originale e dialoghi Luc Besson. - Cologno Monzese : Medusa Film [distributore], 2010. - 1 DVD video (ca. 104 min.) : color., son. ; in contenitore, 19 cm. ((Tit. del contenitore. - Ripr. del film del 2010, prod. Francia. - Lingue: italiano, francese; sottotitoli: italiano per non udenti. - Contiene: I film i fumetti e le avventure delle immagini a cura di Mario Sesti, Trailer</text:p>
          </table:table-cell>
          <table:table-cell table:style-name="ce2" office:value-type="string" calcext:value-type="string">
            <text:p>Besson, Luc</text:p>
          </table:table-cell>
          <table:table-cell table:style-name="ce2" office:value-type="string" calcext:value-type="string">
            <text:p>2010</text:p>
          </table:table-cell>
          <table:table-cell table:style-name="ce5" office:value-type="string" calcext:value-type="string">
            <text:p>Usato</text:p>
          </table:table-cell>
          <table:table-cell table:style-name="ce2" office:value-type="string" calcext:value-type="string">
            <text:p>Num. totale localizzazioni: 9</text:p>
            <text:p>RE2 43    BIBLIOTECA COMUNALE DI SCANDIANO</text:p>
            <text:p>RE2 13    BIBLIOTECA COMUNALE DI CORREGGIO</text:p>
            <text:p>RE2 81    BIBLIOTECA SAN PELLEGRINO DI REGGIO EMILIA</text:p>
            <text:p>RE2 82    BIBLIOTECA ROSTA NUOVA DI REGGIO EMILIA</text:p>
            <text:p>RE2 83    BIBLIOTECA OSPIZIO DI REGGIO EMILIA</text:p>
            <text:p>RE2 86    BIBLIOTECA SANTA CROCE DI REGGIO EMILIA</text:p>
            <text:p>RE2 25    BIBLIOTECA COMUNALE DI SANT'ILARIO</text:p>
            <text:p>RE2 24    BIBLIOTECA CIVICA DI S. MARTINO IN RIO</text:p>
          </table:table-cell>
          <table:table-cell table:number-columns-repeated="2" office:value-type="string" calcext:value-type="string">
            <text:p>si</text:p>
          </table:table-cell>
        </table:table-row>
        <table:table-row table:style-name="ro4">
          <table:table-cell table:style-name="ce3" office:value-type="string" calcext:value-type="string">
            <text:p>DVD 303311 PIL</text:p>
          </table:table-cell>
          <table:table-cell table:style-name="ce3" office:value-type="string" calcext:value-type="string">
            <text:p>1122132</text:p>
          </table:table-cell>
          <table:table-cell table:style-name="ce3"/>
          <table:table-cell table:style-name="ce3" office:value-type="string" calcext:value-type="string">
            <text:p>&lt;&lt;I *pilastri della terra : il loro spirito ispirò una nazione&gt;&gt; Prima parte. - [Roma] : Dall'Angelo pictures ; [Milano] : Panorama, [2011]. - 1 DVD video (100 min.) : color., son. ; in contenitore, 19 cm. ((Tit. del contenitore</text:p>
          </table:table-cell>
          <table:table-cell table:style-name="ce3" office:value-type="string" calcext:value-type="string">
            <text:p>Mimica-Gezzan, Sergio</text:p>
          </table:table-cell>
          <table:table-cell table:style-name="ce3" office:value-type="string" calcext:value-type="string">
            <text:p>2011</text:p>
          </table:table-cell>
          <table:table-cell table:style-name="ce5" office:value-type="string" calcext:value-type="string">
            <text:p>Usato</text:p>
          </table:table-cell>
          <table:table-cell table:style-name="ce3" office:value-type="string" calcext:value-type="string">
            <text:p>Num. totale localizzazioni: 3</text:p>
            <text:p>RE2 81    BIBLIOTECA SAN PELLEGRINO DI REGGIO EMILIA</text:p>
            <text:p>RE2 12    BIBLIOTECA COMUNALE DI DI CAMPAGNOLA E.</text:p>
          </table:table-cell>
          <table:table-cell table:number-columns-repeated="2" office:value-type="string" calcext:value-type="string">
            <text:p>si</text:p>
          </table:table-cell>
        </table:table-row>
        <table:table-row table:style-name="ro4">
          <table:table-cell table:style-name="ce3" office:value-type="string" calcext:value-type="string">
            <text:p>DVD 303312 PIL</text:p>
          </table:table-cell>
          <table:table-cell table:style-name="ce3" office:value-type="string" calcext:value-type="string">
            <text:p>1122130</text:p>
          </table:table-cell>
          <table:table-cell table:style-name="ce3"/>
          <table:table-cell table:style-name="ce3" office:value-type="string" calcext:value-type="string">
            <text:p>&lt;&lt;I *pilastri della terra : il loro spirito ispirò una nazione&gt;&gt; Seconda parte. - [Roma] : Dall'Angelo pictures ; [Milano] : Panorama, [2011]. - 1 DVD video (100 min.) : color., son. ; in contenitore, 19 cm. ((Tit. del contenitore</text:p>
          </table:table-cell>
          <table:table-cell table:style-name="ce3" office:value-type="string" calcext:value-type="string">
            <text:p>Mimica-Gezzan, Sergio</text:p>
          </table:table-cell>
          <table:table-cell table:style-name="ce3" office:value-type="string" calcext:value-type="string">
            <text:p>2011</text:p>
          </table:table-cell>
          <table:table-cell table:style-name="ce5" office:value-type="string" calcext:value-type="string">
            <text:p>Usato</text:p>
          </table:table-cell>
          <table:table-cell table:style-name="ce3" office:value-type="string" calcext:value-type="string">
            <text:p>Num. totale localizzazioni: 3</text:p>
            <text:p>RE2 81    BIBLIOTECA SAN PELLEGRINO DI REGGIO EMILIA</text:p>
            <text:p>RE2 12    BIBLIOTECA COMUNALE DI DI CAMPAGNOLA E.</text:p>
          </table:table-cell>
          <table:table-cell table:number-columns-repeated="2" office:value-type="string" calcext:value-type="string">
            <text:p>si</text:p>
          </table:table-cell>
        </table:table-row>
        <table:table-row table:style-name="ro4">
          <table:table-cell table:style-name="ce3" office:value-type="string" calcext:value-type="string">
            <text:p>DVD 303313 PIL</text:p>
          </table:table-cell>
          <table:table-cell table:style-name="ce3" office:value-type="string" calcext:value-type="string">
            <text:p>1122133</text:p>
          </table:table-cell>
          <table:table-cell table:style-name="ce3"/>
          <table:table-cell table:style-name="ce3" office:value-type="string" calcext:value-type="string">
            <text:p>&lt;&lt;I *pilastri della terra : il loro spirito ispirò una nazione&gt;&gt; Terza parte. - [Roma] : Dall'Angelo pictures ; [Milano] : Panorama, [2011]. - 1 DVD video (100 min.) : color., son. ; in contenitore, 19 cm. ((Tit. del contenitore</text:p>
          </table:table-cell>
          <table:table-cell table:style-name="ce3" office:value-type="string" calcext:value-type="string">
            <text:p>Mimica-Gezzan, Sergio</text:p>
          </table:table-cell>
          <table:table-cell table:style-name="ce3" office:value-type="string" calcext:value-type="string">
            <text:p>2011</text:p>
          </table:table-cell>
          <table:table-cell table:style-name="ce5" office:value-type="string" calcext:value-type="string">
            <text:p>Usato</text:p>
          </table:table-cell>
          <table:table-cell table:style-name="ce3" office:value-type="string" calcext:value-type="string">
            <text:p>Num. totale localizzazioni: 3</text:p>
            <text:p>RE2 81    BIBLIOTECA SAN PELLEGRINO DI REGGIO EMILIA</text:p>
            <text:p>RE2 12    BIBLIOTECA COMUNALE DI DI CAMPAGNOLA E.</text:p>
          </table:table-cell>
          <table:table-cell table:number-columns-repeated="2" office:value-type="string" calcext:value-type="string">
            <text:p>si</text:p>
          </table:table-cell>
        </table:table-row>
        <table:table-row table:style-name="ro4">
          <table:table-cell table:style-name="ce3" office:value-type="string" calcext:value-type="string">
            <text:p>DVD 303314 PIL</text:p>
          </table:table-cell>
          <table:table-cell table:style-name="ce3" office:value-type="string" calcext:value-type="string">
            <text:p>1122134</text:p>
          </table:table-cell>
          <table:table-cell table:style-name="ce3"/>
          <table:table-cell table:style-name="ce3" office:value-type="string" calcext:value-type="string">
            <text:p>&lt;&lt;I *pilastri della terra : il loro spirito ispirò una nazione&gt;&gt; Quarta parte. - [Roma] : Dall'Angelo pictures ; [Milano] : Panorama, [2011]. - 1 DVD video (100 min.) : color., son. ; in contenitore, 19 cm. ((Tit. del contenitore</text:p>
          </table:table-cell>
          <table:table-cell table:style-name="ce3" office:value-type="string" calcext:value-type="string">
            <text:p>Mimica-Gezzan, Sergio</text:p>
          </table:table-cell>
          <table:table-cell table:style-name="ce3" office:value-type="string" calcext:value-type="string">
            <text:p>2011</text:p>
          </table:table-cell>
          <table:table-cell table:style-name="ce5" office:value-type="string" calcext:value-type="string">
            <text:p>Usato</text:p>
          </table:table-cell>
          <table:table-cell table:style-name="ce3" office:value-type="string" calcext:value-type="string">
            <text:p>Num. totale localizzazioni: 3</text:p>
            <text:p>RE2 81    BIBLIOTECA SAN PELLEGRINO DI REGGIO EMILIA</text:p>
            <text:p>RE2 12    BIBLIOTECA COMUNALE DI DI CAMPAGNOLA E.</text:p>
          </table:table-cell>
          <table:table-cell table:number-columns-repeated="2" office:value-type="string" calcext:value-type="string">
            <text:p>si</text:p>
          </table:table-cell>
        </table:table-row>
        <table:table-row table:style-name="ro6">
          <table:table-cell table:style-name="ce2" office:value-type="string" calcext:value-type="string">
            <text:p>DVD 303331 MON</text:p>
          </table:table-cell>
          <table:table-cell table:style-name="ce2" office:value-type="string" calcext:value-type="string">
            <text:p>415272</text:p>
          </table:table-cell>
          <table:table-cell table:style-name="ce2"/>
          <table:table-cell table:style-name="ce2" office:value-type="string" calcext:value-type="string">
            <text:p>*Mon oncle / regia Jacques Tati ; sceneggiatura Jean L'Hote, Jacques Lagrange, Jacques Tati ; fotografia Jean Bourgoin ; musiche Frank Barcellini, Alain Romans, Norbert Glanzberg. - [Italia] : Multimedia San Paolo, c2004. - 1 DVD video (ca. 111 min.) : b/n., son. ; in contenitore, 19 cm. ((Tit. del contenitore. - Ripr. del film del 1958, prod. Francia/Italia. - Lingue: italiano, francese; sottotitoli: italiano per non udenti. - Contiene: Schede di Fernaldo Di Giammatteo, Gallery internazionale delle locandine.</text:p>
          </table:table-cell>
          <table:table-cell table:style-name="ce2" office:value-type="string" calcext:value-type="string">
            <text:p>Tati, Jacques</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6</text:p>
            <text:p>RE2 PA    BIBLIOTECA PANIZZI DI REGGIO EMILIA</text:p>
            <text:p>RE2 11    MULTIPLO CENTRO CULTURA CAVRIAGO</text:p>
            <text:p>RE2 81    BIBLIOTECA SAN PELLEGRINO DI REGGIO EMILIA</text:p>
            <text:p>RE2 82    BIBLIOTECA ROSTA NUOVA DI REGGIO EMILIA</text:p>
            <text:p>RE2 01    BIBLIOTECA PABLO NERUDA DI ALBINEA</text:p>
          </table:table-cell>
          <table:table-cell table:number-columns-repeated="2" office:value-type="string" calcext:value-type="string">
            <text:p>si</text:p>
          </table:table-cell>
        </table:table-row>
        <table:table-row table:style-name="ro4">
          <table:table-cell table:style-name="ce2" office:value-type="string" calcext:value-type="string">
            <text:p>DVD 303335 ZAC</text:p>
          </table:table-cell>
          <table:table-cell table:style-name="ce2" office:value-type="string" calcext:value-type="string">
            <text:p>1128993</text:p>
          </table:table-cell>
          <table:table-cell table:style-name="ce2"/>
          <table:table-cell table:style-name="ce2" office:value-type="string" calcext:value-type="string">
            <text:p>*Zack &amp; Miri amore a... primo sesso / scritto e diretto da Kevin Smith ; musiche James L. Venable ; direttore della fotografia David Klein. - Campi Bisenzio : Cecchi Gori home video, 2011. - 1 DVD (ca. 98 min.) : color., son. ; in contenitore, 19 cm. ((Tit. del contenitore. - Ripr. del film del 2008, prod. USA. - Lingue: italiano, inglese; sottotitoli: italiano, italiano per non udenti. - Contiene: trailer italiano, Gang Bang-outtakes, improvvisazioni ed errori sul set, Seth vs. Justin: sfida a colpi di battute. - Vietato ai minori di 14 anni</text:p>
          </table:table-cell>
          <table:table-cell table:style-name="ce2" office:value-type="string" calcext:value-type="string">
            <text:p>Smith, Kevin</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3</text:p>
            <text:p>RE2 82    BIBLIOTECA ROSTA NUOVA DI REGGIO EMILIA</text:p>
            <text:p>RE2 83    BIBLIOTECA OSPIZIO DI REGGIO EMILIA</text:p>
          </table:table-cell>
          <table:table-cell table:number-columns-repeated="2" office:value-type="string" calcext:value-type="string">
            <text:p>si</text:p>
          </table:table-cell>
        </table:table-row>
        <table:table-row table:style-name="ro11">
          <table:table-cell table:style-name="ce2" office:value-type="string" calcext:value-type="string">
            <text:p>DVD 303349 CHL</text:p>
          </table:table-cell>
          <table:table-cell table:style-name="ce2" office:value-type="string" calcext:value-type="string">
            <text:p>1099367</text:p>
          </table:table-cell>
          <table:table-cell table:style-name="ce2"/>
          <table:table-cell table:style-name="ce2" office:value-type="string" calcext:value-type="string">
            <text:p>*Chloe : tra seduzione e inganno / directed by Atom Egoyan ; music by Michael Danna ; director of photography Paul Sarossy ; screenplay by Erin Cressida Wilson. - Milano : Eagle Pictures, [2010]. - 1 DVD video (93 min.) : color., son. ; in contenitore, 19 cm. ((Tit. del contenitore. - Ripr. del film del 2009, prod. USA, Canada-Francia. - Lingue: italiano, inglese; sottotitoli: italiano, italiano per non udenti. - Contiene: trailer italiano, trailer originale, special Chloe. - Data di pubblicazione da catalogo editoriale. - Vietato ai minori di 14 anni</text:p>
          </table:table-cell>
          <table:table-cell table:style-name="ce2" office:value-type="string" calcext:value-type="string">
            <text:p>Egoyan, Atom</text:p>
          </table:table-cell>
          <table:table-cell table:style-name="ce2" office:value-type="string" calcext:value-type="string">
            <text:p>2010</text:p>
          </table:table-cell>
          <table:table-cell table:style-name="ce5" office:value-type="string" calcext:value-type="string">
            <text:p>Usato</text:p>
          </table:table-cell>
          <table:table-cell table:style-name="ce2" office:value-type="string" calcext:value-type="string">
            <text:p>Num. totale localizzazioni: 5</text:p>
            <text:p>RE2 PA    BIBLIOTECA PANIZZI DI REGGIO EMILIA</text:p>
            <text:p>RE2 13    BIBLIOTECA COMUNALE DI CORREGGIO</text:p>
            <text:p>RE2 82    BIBLIOTECA ROSTA NUOVA DI REGGIO EMILIA</text:p>
            <text:p>RE2 83    BIBLIOTECA OSPIZIO DI REGGIO EMILIA</text:p>
          </table:table-cell>
          <table:table-cell table:number-columns-repeated="2" office:value-type="string" calcext:value-type="string">
            <text:p>si</text:p>
          </table:table-cell>
        </table:table-row>
        <table:table-row table:style-name="ro7">
          <table:table-cell table:style-name="ce2" office:value-type="string" calcext:value-type="string">
            <text:p>DVD 303350 AML</text:p>
          </table:table-cell>
          <table:table-cell table:style-name="ce2" office:value-type="string" calcext:value-type="string">
            <text:p>549101</text:p>
          </table:table-cell>
          <table:table-cell table:style-name="ce2"/>
          <table:table-cell table:style-name="ce2" office:value-type="string" calcext:value-type="string">
            <text:p>*Amleto / regia di Franco Zeffirelli ; musiche di Ennio Morricone ; tratto dal dramma di William Shakespeare ; sceneggiatura di Christopher De Vore e Franco Zeffirelli. - [Campi Bisenzio] : Cecchi Gori Editoria Elettronica Home Video, c2006. - 1 DVD video (ca. 135 min.) : color., son. ; in contenitore, 19 cm. ((Tit. del contenitore. - Ripr. del film del 1990, prod. USA-Italia. - Lingue: italiano, inglese; sottotitoli: italiano per non udenti. - Contiene: intervista, trailer originale, biografia del regista e degli attori principali.</text:p>
          </table:table-cell>
          <table:table-cell table:style-name="ce2" office:value-type="string" calcext:value-type="string">
            <text:p>Zeffirelli, Franco</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7</text:p>
            <text:p>RE2 43    BIBLIOTECA COMUNALE DI SCANDIANO</text:p>
            <text:p>RE2 11    MULTIPLO CENTRO CULTURA CAVRIAGO</text:p>
            <text:p>RE2 81    BIBLIOTECA SAN PELLEGRINO DI REGGIO EMILIA</text:p>
            <text:p>RE2 83    BIBLIOTECA OSPIZIO DI REGGIO EMILIA</text:p>
            <text:p>RE2 27    BIBLIOTECA A. URCEO CODRO DI RUBIERA</text:p>
            <text:p>RE2 19    BIBLIOTECA MEUCCIO RUINI DI S. POLO D'ENZA</text:p>
          </table:table-cell>
          <table:table-cell table:number-columns-repeated="2" office:value-type="string" calcext:value-type="string">
            <text:p>si</text:p>
          </table:table-cell>
        </table:table-row>
        <table:table-row table:style-name="ro9">
          <table:table-cell table:style-name="ce2" office:value-type="string" calcext:value-type="string">
            <text:p>DVD 303387 EVI</text:p>
          </table:table-cell>
          <table:table-cell table:style-name="ce2" office:value-type="string" calcext:value-type="string">
            <text:p>394206</text:p>
          </table:table-cell>
          <table:table-cell table:style-name="ce2"/>
          <table:table-cell table:style-name="ce2" office:value-type="string" calcext:value-type="string">
            <text:p>*Evilenko / un film di David Grieco ; tratto dal romanzo Il comunista che mangiava i bambini di David Grieco ; musiche Angelo Badalamenti ; direttore della fotografia Fabio Zamarion. - [Italia] : Dolmen home video, 2005?. - 1 DVD (113 min.) : color., son. ; in contenitore, 19 cm. ((Tit. del contenitore. - Ripr. del film del 2004, prod. Italia. - Lingue: italiano, inglese; sottotitoli: italiano, italiano per non udenti. - Contiene: schede biografiche, trailer, galleria fotografica, sito ufficiale del film</text:p>
          </table:table-cell>
          <table:table-cell table:style-name="ce2" office:value-type="string" calcext:value-type="string">
            <text:p>Grieco, David</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8</text:p>
            <text:p>RE2 PA    BIBLIOTECA PANIZZI DI REGGIO EMILIA</text:p>
            <text:p>RE2 43    BIBLIOTECA COMUNALE DI SCANDIANO</text:p>
            <text:p>RE2 13    BIBLIOTECA COMUNALE DI CORREGGIO</text:p>
            <text:p>RE2 11    MULTIPLO CENTRO CULTURA CAVRIAGO</text:p>
            <text:p>RE2 29    BIBLIOTECA COMUNALE DI CASTELNOVO NE' MONTI</text:p>
            <text:p>RE2 86    BIBLIOTECA SANTA CROCE DI REGGIO EMILIA</text:p>
            <text:p>RE2 18    BIBLIOTECA COMUNALE DI MONTECCHIO</text:p>
          </table:table-cell>
          <table:table-cell table:number-columns-repeated="2" office:value-type="string" calcext:value-type="string">
            <text:p>si</text:p>
          </table:table-cell>
        </table:table-row>
        <table:table-row table:style-name="ro2">
          <table:table-cell table:style-name="ce2" office:value-type="string" calcext:value-type="string">
            <text:p>DVD 303441 COD</text:p>
          </table:table-cell>
          <table:table-cell table:style-name="ce2" office:value-type="string" calcext:value-type="string">
            <text:p>1182930</text:p>
          </table:table-cell>
          <table:table-cell table:style-name="ce2" office:value-type="string" calcext:value-type="string">
            <text:p>MOD1577893</text:p>
          </table:table-cell>
          <table:table-cell table:style-name="ce2" office:value-type="string" calcext:value-type="string">
            <text:p>*Codice Magnum / directed by John Irvin ; screenplay by Gary M. DeVore, Norman Wexler ; story by Luciano Vincenzoni, Sergio Donati ; director of photography Alex Thompson. - [Roma! : Universal Pictures Italy, ©2001. - 1 DVD video (ca. 101 min.) ; in contenitore, 19 cm. ((Codice area 2; PAL; 16:9 widescreen; Dolby digital 4.0, 1.0 mono; color. - Tit. del contenitore. - Produzione cinematografica USA 1986. - Interpreti: Arnold Schwarzenegger, Kathryn Harrold, Darren McGavin, Sam Wanamaker. - Lingue: inglese, tedesco, spagnolo, italiano; sottotitoli: italiano, inglese, spagnolo, tuco, portoghese, tedesco, olandese. - Contenuti extra: trailer, selezione scene.</text:p>
          </table:table-cell>
          <table:table-cell table:style-name="ce2" office:value-type="string" calcext:value-type="string">
            <text:p>Irvin, John</text:p>
          </table:table-cell>
          <table:table-cell table:style-name="ce2" office:value-type="string" calcext:value-type="string">
            <text:p>2001</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3">
          <table:table-cell table:style-name="ce2" office:value-type="string" calcext:value-type="string">
            <text:p>DVD 303443 GIO</text:p>
          </table:table-cell>
          <table:table-cell table:style-name="ce2" office:value-type="string" calcext:value-type="string">
            <text:p>1141060</text:p>
          </table:table-cell>
          <table:table-cell table:style-name="ce2"/>
          <table:table-cell table:style-name="ce2" office:value-type="string" calcext:value-type="string">
            <text:p>Un *giorno questo dolore ti sarà utile / un film di Roberto Faenza ; dal bestseller di Peter Cameron ; direttore della fotografia Maurizio Calvesi ; musica Andrea Guerra. - [Roma] : RAI Cinema : 01 Distribution, 2012. - 1 DVD-Video (circa 104 min) : color., sonoro ; in contenitore, 19 cm. ((Titolo del contenitore. - Film del 2011, produzione Italia, USA. - Lingue: italiano, inglese.</text:p>
          </table:table-cell>
          <table:table-cell table:style-name="ce2" office:value-type="string" calcext:value-type="string">
            <text:p>Faenza, Roberto &lt;1943- <text:s text:c="3"/>&gt;</text:p>
          </table:table-cell>
          <table:table-cell table:style-name="ce2" office:value-type="string" calcext:value-type="string">
            <text:p>2012</text:p>
          </table:table-cell>
          <table:table-cell table:style-name="ce5" office:value-type="string" calcext:value-type="string">
            <text:p>Usato</text:p>
          </table:table-cell>
          <table:table-cell table:style-name="ce2" office:value-type="string" calcext:value-type="string">
            <text:p>Num. totale localizzazioni: 15</text:p>
            <text:p>RE2 PA    BIBLIOTECA PANIZZI DI REGGIO EMILIA</text:p>
            <text:p>RE2 43    BIBLIOTECA COMUNALE DI SCANDIANO</text:p>
            <text:p>RE2 13    BIBLIOTECA COMUNALE DI CORREGGIO</text:p>
            <text:p>RE2 29    BIBLIOTECA COMUNALE DI CASTELNOVO NE' MONTI</text:p>
            <text:p>RE2 81    BIBLIOTECA SAN PELLEGRINO DI REGGIO EMILIA</text:p>
            <text:p>RE2 82    BIBLIOTECA ROSTA NUOVA DI REGGIO EMILIA</text:p>
            <text:p>RE2 83    BIBLIOTECA OSPIZIO DI REGGIO EMILIA</text:p>
            <text:p>RE2 88    SPAZIO CULTURALE OROLOGIO DI REGGIO EMILIA</text:p>
            <text:p>RE2 25    BIBLIOTECA COMUNALE DI SANT'ILARIO</text:p>
            <text:p>RE2 10    BIBLIOTECA COMUNALE DI BIBBIANO</text:p>
          </table:table-cell>
          <table:table-cell table:number-columns-repeated="2" office:value-type="string" calcext:value-type="string">
            <text:p>si</text:p>
          </table:table-cell>
        </table:table-row>
        <table:table-row table:style-name="ro10">
          <table:table-cell table:style-name="ce2" office:value-type="string" calcext:value-type="string">
            <text:p>DVD 303444 GOR</text:p>
          </table:table-cell>
          <table:table-cell table:style-name="ce2" office:value-type="string" calcext:value-type="string">
            <text:p>1153347</text:p>
          </table:table-cell>
          <table:table-cell table:style-name="ce2" office:value-type="string" calcext:value-type="string">
            <text:p>LO11355571</text:p>
          </table:table-cell>
          <table:table-cell table:style-name="ce2" office:value-type="string" calcext:value-type="string">
            <text:p>*Gorbaciof / un film di Stefano Incerti ; soggetto e sceneggiatura: Stefano Incerti, Diego De Silva ; musica Teho Teardo ; fotografia Pasquale Mari ; prodotto da: Luciano Martino, Angelo Curti, Edwige Fenech. - Campi Bisenzio : Cecchi Gori Home Video, 2011. - 1 DVD video (81 min.) ; in contenitore, 19 cm. ((Caratteristiche tecniche: regione 2; PAL; formato video 16/9, 1.85:1; Dolby digital 5.1. - Lingua: italiano; sottotioli italiano per non udenti. - Tit. del contenitore. - Produzione cinematografica Italia 2010. - Interpreti: Toni Servillo, Mi Tang, Nello Mascia. - Contenuti extra: backstage, trailers.</text:p>
          </table:table-cell>
          <table:table-cell table:style-name="ce2"/>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4</text:p>
            <text:p>RE2 PA    BIBLIOTECA PANIZZI DI REGGIO EMILIA</text:p>
            <text:p>RE2 43    BIBLIOTECA COMUNALE DI SCANDIANO</text:p>
            <text:p>RE2 19    BIBLIOTECA MEUCCIO RUINI DI S. POLO D'ENZA</text:p>
          </table:table-cell>
          <table:table-cell table:number-columns-repeated="2" office:value-type="string" calcext:value-type="string">
            <text:p>si</text:p>
          </table:table-cell>
        </table:table-row>
        <table:table-row table:style-name="ro3">
          <table:table-cell table:style-name="ce2" office:value-type="string" calcext:value-type="string">
            <text:p>DVD 303447 NOI</text:p>
          </table:table-cell>
          <table:table-cell table:style-name="ce2" office:value-type="string" calcext:value-type="string">
            <text:p>1091678</text:p>
          </table:table-cell>
          <table:table-cell table:style-name="ce2"/>
          <table:table-cell table:style-name="ce2" office:value-type="string" calcext:value-type="string">
            <text:p>*Noi credevamo / un film di Mario Martone ; sceneggiatura di Mario Martone e Giancarlo De Cataldo ; liberamente ispirata a vicende storiche realmente accadute e al romanzo di Anna Banti ; fotografia Renato Berta ; musiche originali Hubert Westkemper. - [Roma] : 01 Distribution, 2011. - 1 DVD video (ca. 165 min.) : color., son. ; in contenitore, 19 cm. ((Tit. del contenitore. - Prod. Italia, Francia, 2010. - Lingue: italiano; sottotitoli: italiano per non udenti.</text:p>
          </table:table-cell>
          <table:table-cell table:style-name="ce2" office:value-type="string" calcext:value-type="string">
            <text:p>Martone, Mario &lt;1959- <text:s text:c="3"/>&gt;</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14</text:p>
            <text:p>RE2 PA    BIBLIOTECA PANIZZI DI REGGIO EMILIA</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30    BIBLIOTECA A. PANIZZI DI BRESCELLO</text:p>
            <text:p>RE2 24    BIBLIOTECA CIVICA DI S. MARTINO IN RIO</text:p>
          </table:table-cell>
          <table:table-cell table:number-columns-repeated="2" office:value-type="string" calcext:value-type="string">
            <text:p>si</text:p>
          </table:table-cell>
        </table:table-row>
        <table:table-row table:style-name="ro5">
          <table:table-cell table:style-name="ce2" office:value-type="string" calcext:value-type="string">
            <text:p>DVD 303459 ARR</text:p>
          </table:table-cell>
          <table:table-cell table:style-name="ce2" office:value-type="string" calcext:value-type="string">
            <text:p>1094562</text:p>
          </table:table-cell>
          <table:table-cell table:style-name="ce2"/>
          <table:table-cell table:style-name="ce2" office:value-type="string" calcext:value-type="string">
            <text:p>*Arrivano i bersaglieri / un film scritto e diretto da Luigi Magni ; musiche di Armando Trovaioli. - [Roma] : 01 Distribution, [2004]. - 1 DVD (124 min.) : color., son. ; in contenitore, 19 cm. ((Tit. del contenitore. - Ripr. del film del 1980, prod. Italia. - Lingue: italiano; sottotitoli: italiano per non udenti. - Contenuti speciali: bio/filmografie; trailer collection; galleria fotografica; trama; cast; crediti</text:p>
          </table:table-cell>
          <table:table-cell table:style-name="ce2" office:value-type="string" calcext:value-type="string">
            <text:p>Magni, Luigi &lt;1928-2013&gt;</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2</text:p>
            <text:p>RE2 41    BIBLIOTECA FRATTINI DI GUASTALLA</text:p>
          </table:table-cell>
          <table:table-cell table:number-columns-repeated="2" office:value-type="string" calcext:value-type="string">
            <text:p>si</text:p>
          </table:table-cell>
        </table:table-row>
        <table:table-row table:style-name="ro3">
          <table:table-cell table:style-name="ce2" office:value-type="string" calcext:value-type="string">
            <text:p>DVD 303460 HER</text:p>
          </table:table-cell>
          <table:table-cell table:style-name="ce2" office:value-type="string" calcext:value-type="string">
            <text:p>1092898</text:p>
          </table:table-cell>
          <table:table-cell table:style-name="ce2"/>
          <table:table-cell table:style-name="ce2" office:value-type="string" calcext:value-type="string">
            <text:p>*Hereafter / produced and directed by Clint Eastwood ; director of photography Tom Stern ; written by Peter Morgan. - [Italia] : Warner Bros Home Video Italia, c2011. - 1 DVD video (ca. 124 min.) : color., son. ; in contenitore, 19 cm. ((Tit. del contenitore. - Ripr. del film del 2010, prod. USA. - Lingue: italiano, inglese; sottotitoli: olandese, italiano e inglese per non udenti. - Contiene: Tsunami, Casting the silent characters, L'esperienza di Eastwood. - Supporto integrativo alle testate del gruppo Mondadori</text:p>
          </table:table-cell>
          <table:table-cell table:style-name="ce2" office:value-type="string" calcext:value-type="string">
            <text:p>Eastwood, Clint</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21</text:p>
            <text:p>RE2 PA    BIBLIOTECA PANIZZI DI REGGIO EMILIA</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88    SPAZIO CULTURALE OROLOGIO DI REGGIO EMILIA</text:p>
          </table:table-cell>
          <table:table-cell table:number-columns-repeated="2" office:value-type="string" calcext:value-type="string">
            <text:p>si</text:p>
          </table:table-cell>
        </table:table-row>
        <table:table-row table:style-name="ro3">
          <table:table-cell table:style-name="ce2" office:value-type="string" calcext:value-type="string">
            <text:p>DVD 303472 DRI</text:p>
          </table:table-cell>
          <table:table-cell table:style-name="ce2" office:value-type="string" calcext:value-type="string">
            <text:p>1120352</text:p>
          </table:table-cell>
          <table:table-cell table:style-name="ce2"/>
          <table:table-cell table:style-name="ce2" office:value-type="string" calcext:value-type="string">
            <text:p>*Drive / un film di Nicolas Winding Refn ; musiche Cliff Martinez ; direttore della fotografia Newton Thomas Sigel. - [Roma] : Rai Cinema : 01 Distribution, 2011. - 1 DVD-Video (circa 96 min) : color., sonoro ; in contenitore, 19 cm. ((Titolo del contenitore. - Film del 2011, produzione USA. - Lingue: italiano, inglese; sottotitoli: italiano, italiano per non udenti. - Contenuti speciali: trailer italiano ; gli stunts ; interviste ; Los Angeles.</text:p>
          </table:table-cell>
          <table:table-cell table:style-name="ce2" office:value-type="string" calcext:value-type="string">
            <text:p>Refn, Nicolas Winding</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14</text:p>
            <text:p>RE2 PA    BIBLIOTECA PANIZZI DI REGGIO EMILIA</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3    BIBLIOTECA OSPIZIO DI REGGIO EMILIA</text:p>
            <text:p>RE2 86    BIBLIOTECA SANTA CROCE DI REGGIO EMILIA</text:p>
            <text:p>RE2 88    SPAZIO CULTURALE OROLOGIO DI REGGIO EMILIA</text:p>
            <text:p>RE2 18    BIBLIOTECA COMUNALE DI MONTECCHIO</text:p>
          </table:table-cell>
          <table:table-cell table:number-columns-repeated="2" office:value-type="string" calcext:value-type="string">
            <text:p>si</text:p>
          </table:table-cell>
        </table:table-row>
        <table:table-row table:style-name="ro6">
          <table:table-cell table:style-name="ce2" office:value-type="string" calcext:value-type="string">
            <text:p>DVD 303487 SOL</text:p>
          </table:table-cell>
          <table:table-cell table:style-name="ce2" office:value-type="string" calcext:value-type="string">
            <text:p>416153</text:p>
          </table:table-cell>
          <table:table-cell table:style-name="ce2"/>
          <table:table-cell table:style-name="ce2" office:value-type="string" calcext:value-type="string">
            <text:p>Il *sole / un film di Aleksandr Sokurov ; soggetto Aleksandr Sokurov ; sceneggiatura Yuri Arabov ; fotografia Aleksandr Sokurov ; musiche Andrey Sigle. - [Italia] : Multimedia San Paolo, c2006. - 1 DVD (107 min.) : color., son. ; in contenitore, 19 cm. ((Tit. del contenitore. - Ripr. del film del 2005, prod. Francia-Italia-Russia-Svizzera. - Lingue: italiano; sottotitoli: italiano per non udenti.</text:p>
          </table:table-cell>
          <table:table-cell table:style-name="ce2" office:value-type="string" calcext:value-type="string">
            <text:p>Sokurov, Aleksandr</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6</text:p>
            <text:p>RE2 PA    BIBLIOTECA PANIZZI DI REGGIO EMILIA</text:p>
            <text:p>RE2 29    BIBLIOTECA COMUNALE DI CASTELNOVO NE' MONTI</text:p>
            <text:p>RE2 81    BIBLIOTECA SAN PELLEGRINO DI REGGIO EMILIA</text:p>
            <text:p>RE2 82    BIBLIOTECA ROSTA NUOVA DI REGGIO EMILIA</text:p>
            <text:p>RE2 83    BIBLIOTECA OSPIZIO DI REGGIO EMILIA</text:p>
          </table:table-cell>
          <table:table-cell table:number-columns-repeated="2" office:value-type="string" calcext:value-type="string">
            <text:p>si</text:p>
          </table:table-cell>
        </table:table-row>
        <table:table-row table:style-name="ro4">
          <table:table-cell table:style-name="ce2" office:value-type="string" calcext:value-type="string">
            <text:p>DVD 303546 TEM</text:p>
          </table:table-cell>
          <table:table-cell table:style-name="ce2" office:value-type="string" calcext:value-type="string">
            <text:p>308848</text:p>
          </table:table-cell>
          <table:table-cell table:style-name="ce2"/>
          <table:table-cell table:style-name="ce2" office:value-type="string" calcext:value-type="string">
            <text:p>La *tempesta perfetta / directed by Wolfgang Petersen ; based on the book by Sebastian Junger ; screenplay by Bill Wittliff ; music by James Horner ; director of photography John Seale. - [Italia] : Warner Bros Home Video, 2000. - 1 DVD (ca. 125 min.) : color., son. ; in contenitore, 19 cm. ((Ripr. del film del 2000, prod. USA-Germania. - Lingue: inglese, italiano; sottotitoli: inglese, italiano, francese, spagnolo, tedesco, rumeno, bulgaro, italiano per non udenti. - Contiene: trailer cinematografico, commento del regista Wolfgang Peterson, speciale di HBO, "Testimoni della tempesta", concezione artistica con commento di Wolfgang Peterson, commento di Sebastian Junger, "Creare emozioni" di James Horner, "Per sempre" montaggio fotografico, ulteriori inserti speciali per DVD-Rom</text:p>
          </table:table-cell>
          <table:table-cell table:style-name="ce2" office:value-type="string" calcext:value-type="string">
            <text:p>Petersen, Wolfgang</text:p>
          </table:table-cell>
          <table:table-cell table:style-name="ce2" office:value-type="string" calcext:value-type="string">
            <text:p>2000</text:p>
          </table:table-cell>
          <table:table-cell table:style-name="ce5" office:value-type="string" calcext:value-type="string">
            <text:p>Usato</text:p>
          </table:table-cell>
          <table:table-cell table:style-name="ce2" office:value-type="string" calcext:value-type="string">
            <text:p>Num. totale localizzazioni: 3</text:p>
            <text:p>RE2 PA    BIBLIOTECA PANIZZI DI REGGIO EMILIA</text:p>
            <text:p>RE2 83    BIBLIOTECA OSPIZIO DI REGGIO EMILIA</text:p>
          </table:table-cell>
          <table:table-cell table:number-columns-repeated="2" office:value-type="string" calcext:value-type="string">
            <text:p>si</text:p>
          </table:table-cell>
        </table:table-row>
        <table:table-row table:style-name="ro7">
          <table:table-cell table:style-name="ce2" office:value-type="string" calcext:value-type="string">
            <text:p>DVD 303571 HES</text:p>
          </table:table-cell>
          <table:table-cell table:style-name="ce2" office:value-type="string" calcext:value-type="string">
            <text:p>1142584</text:p>
          </table:table-cell>
          <table:table-cell table:style-name="ce2" office:value-type="string" calcext:value-type="string">
            <text:p>UBO3959426</text:p>
          </table:table-cell>
          <table:table-cell table:style-name="ce2" office:value-type="string" calcext:value-type="string">
            <text:p>*Hesher è stato qui| / un film di Spencer Susser ; [con] Natalie Portman, Joseph Gordon-Levitt ; [musiche originali François Tetaz ; fotografia Morgan Pierre Susser ; sceneggiatura di Spencer Susser &amp; David Michod]. - Campi Bisenzio : Cecchi Gori home video, ©2012. - 1 DVD-Video (102 min.) : color., sonoro. ((Titolo del contenitore. - Film del 2010; produzione: Stati Uniti. - Lingue: italiano, inglese; sottotitoli: italiano per non udenti. - Altri interpeti: Devin Brochu, Rainn Wilson, Piper Laurie. - Caratteristiche tecniche: regione 2; PAL; video 2.35:1, 16/9; audio Dolby digital 5.1. - Contenuti extra: trailer.</text:p>
          </table:table-cell>
          <table:table-cell table:style-name="ce2"/>
          <table:table-cell table:style-name="ce2" office:value-type="string" calcext:value-type="string">
            <text:p>2012</text:p>
          </table:table-cell>
          <table:table-cell table:style-name="ce5" office:value-type="string" calcext:value-type="string">
            <text:p>Usato</text:p>
          </table:table-cell>
          <table:table-cell table:style-name="ce2" office:value-type="string" calcext:value-type="string">
            <text:p>Num. totale localizzazioni: 7</text:p>
            <text:p>RE2 43    BIBLIOTECA COMUNALE DI SCANDIANO</text:p>
            <text:p>RE2 11    MULTIPLO CENTRO CULTURA CAVRIAGO</text:p>
            <text:p>RE2 81    BIBLIOTECA SAN PELLEGRINO DI REGGIO EMILIA</text:p>
            <text:p>RE2 82    BIBLIOTECA ROSTA NUOVA DI REGGIO EMILIA</text:p>
            <text:p>RE2 83    BIBLIOTECA OSPIZIO DI REGGIO EMILIA</text:p>
            <text:p>RE2 25    BIBLIOTECA COMUNALE DI SANT'ILARIO</text:p>
          </table:table-cell>
          <table:table-cell table:number-columns-repeated="2" office:value-type="string" calcext:value-type="string">
            <text:p>si</text:p>
          </table:table-cell>
        </table:table-row>
        <table:table-row table:style-name="ro3">
          <table:table-cell table:style-name="ce2" office:value-type="string" calcext:value-type="string">
            <text:p>DVD 303572 ROM</text:p>
          </table:table-cell>
          <table:table-cell table:style-name="ce2" office:value-type="string" calcext:value-type="string">
            <text:p>1141149</text:p>
          </table:table-cell>
          <table:table-cell table:style-name="ce2"/>
          <table:table-cell table:style-name="ce2" office:value-type="string" calcext:value-type="string">
            <text:p>*Romanzo di una strage / un film di Marco Tullio Giordana ; liberamente tratto dall'inchiesta Il segreto di Piazza Fontana di Paolo Cucchiarelli ; soggetto e sceneggiatura Marco Tullio Giordana, Sandro Petraglia, Stefano Rulli ; fotografia Roberto Forza ; musiche Franco Piersanti. - [Roma] : RAI cinema : 01 Distribution, 2012. - 1 DVD (ca. 124 min.) : color., son. ; in contenitore, 19 cm. ((Tit. del contenitore. - Ripr. del film del 2012, prod. Italia. - Lingue: italiano; sottotitoli: italiano per non udenti, inglese. - Contiene: Romanzo sul set, Trailer, Foto di scena, Credits</text:p>
          </table:table-cell>
          <table:table-cell table:style-name="ce2" office:value-type="string" calcext:value-type="string">
            <text:p>Giordana, Marco Tullio</text:p>
          </table:table-cell>
          <table:table-cell table:style-name="ce2" office:value-type="string" calcext:value-type="string">
            <text:p>2012</text:p>
          </table:table-cell>
          <table:table-cell table:style-name="ce5" office:value-type="string" calcext:value-type="string">
            <text:p>Usato</text:p>
          </table:table-cell>
          <table:table-cell table:style-name="ce2" office:value-type="string" calcext:value-type="string">
            <text:p>Num. totale localizzazioni: 11</text:p>
            <text:p>RE2 43    BIBLIOTECA COMUNALE DI SCANDIANO</text:p>
            <text:p>RE2 11    MULTIPLO CENTRO CULTURA CAVRIAGO</text:p>
            <text:p>RE2 81    BIBLIOTECA SAN PELLEGRINO DI REGGIO EMILIA</text:p>
            <text:p>RE2 82    BIBLIOTECA ROSTA NUOVA DI REGGIO EMILIA</text:p>
            <text:p>RE2 86    BIBLIOTECA SANTA CROCE DI REGGIO EMILIA</text:p>
            <text:p>RE2 10    BIBLIOTECA COMUNALE DI BIBBIANO</text:p>
            <text:p>RE2 24    BIBLIOTECA CIVICA DI S. MARTINO IN RIO</text:p>
            <text:p>RE2 01    BIBLIOTECA PABLO NERUDA DI ALBINEA</text:p>
            <text:p>RE2 42    BIBLIOTECA COMUNALE DI NOVELLARA</text:p>
            <text:p>RE2 05    BIBLIOTECA COMUNALE DI CARPINETI</text:p>
          </table:table-cell>
          <table:table-cell table:number-columns-repeated="2" office:value-type="string" calcext:value-type="string">
            <text:p>si</text:p>
          </table:table-cell>
        </table:table-row>
        <table:table-row table:style-name="ro5">
          <table:table-cell table:style-name="ce2" office:value-type="string" calcext:value-type="string">
            <text:p>DVD 303576 TRA</text:p>
          </table:table-cell>
          <table:table-cell table:style-name="ce2" office:value-type="string" calcext:value-type="string">
            <text:p>1184582</text:p>
          </table:table-cell>
          <table:table-cell table:style-name="ce2" office:value-type="string" calcext:value-type="string">
            <text:p>UBO4002988</text:p>
          </table:table-cell>
          <table:table-cell table:style-name="ce2" office:value-type="string" calcext:value-type="string">
            <text:p>*Tra le undici e mezzanotte / diretto da Henri Decoin ; [con] Louis Jouvet, Madeleine Robinson ; [musiche di Henri Sauguet ; fotografia di Nicolas Hayer ; sceneggiatura di Marcel Rivet, Henri Decoin]. - [Granarolo dell'Emilia] : Golem, 2012. - 1 DVD-Video (92 min) : b/n, sonoro ; 12 cm. ((Titolo del contenitore. - Lingue: italiano, francese. - Film del 1949, produzione Francia, Italia. - Altri interpreti: Leo Lapara, Monique Melinand, Jean Meyer, Simon Sylvestre. - Caratteristiche tecniche: codice area 2; PAL, 1.37:1; Dolby digital</text:p>
          </table:table-cell>
          <table:table-cell table:style-name="ce2"/>
          <table:table-cell table:style-name="ce2" office:value-type="string" calcext:value-type="string">
            <text:p>2012</text:p>
          </table:table-cell>
          <table:table-cell table:style-name="ce5" office:value-type="string" calcext:value-type="string">
            <text:p>Usato</text:p>
          </table:table-cell>
          <table:table-cell table:style-name="ce2" office:value-type="string" calcext:value-type="string">
            <text:p>Num. totale localizzazioni: 2</text:p>
            <text:p>RE2 83    BIBLIOTECA OSPIZIO DI REGGIO EMILIA</text:p>
          </table:table-cell>
          <table:table-cell table:number-columns-repeated="2" office:value-type="string" calcext:value-type="string">
            <text:p>si</text:p>
          </table:table-cell>
        </table:table-row>
        <table:table-row table:style-name="ro7">
          <table:table-cell table:style-name="ce2" office:value-type="string" calcext:value-type="string">
            <text:p>DVD 303591 MIS</text:p>
          </table:table-cell>
          <table:table-cell table:style-name="ce2" office:value-type="string" calcext:value-type="string">
            <text:p>585525</text:p>
          </table:table-cell>
          <table:table-cell table:style-name="ce2"/>
          <table:table-cell table:style-name="ce2" office:value-type="string" calcext:value-type="string">
            <text:p>*Mississippi burning : le radici dell'odio / un film di Alan Parker ; original music by Trevor Jones ; director of photography Peter Biziou ; written by Chris Gerolmo. - Milano : Twentieth century Fox home entertainment, 2009. - 1 DVD video (ca. 118 min) ; in contenitore, 19 cm. ((Tit. del contenitore - Produzione cinematografica USA 1988 <text:s/>- Lingue: italiano, inglese; sottotitoli: italiano, inglese</text:p>
          </table:table-cell>
          <table:table-cell table:style-name="ce2" office:value-type="string" calcext:value-type="string">
            <text:p>Parker, Alan</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7</text:p>
            <text:p>RE2 43    BIBLIOTECA COMUNALE DI SCANDIANO</text:p>
            <text:p>RE2 82    BIBLIOTECA ROSTA NUOVA DI REGGIO EMILIA</text:p>
            <text:p>RE2 83    BIBLIOTECA OSPIZIO DI REGGIO EMILIA</text:p>
            <text:p>RE2 86    BIBLIOTECA SANTA CROCE DI REGGIO EMILIA</text:p>
            <text:p>RE2 25    BIBLIOTECA COMUNALE DI SANT'ILARIO</text:p>
            <text:p>RE2 01    BIBLIOTECA PABLO NERUDA DI ALBINEA</text:p>
          </table:table-cell>
          <table:table-cell table:number-columns-repeated="2" office:value-type="string" calcext:value-type="string">
            <text:p>si</text:p>
          </table:table-cell>
        </table:table-row>
        <table:table-row table:style-name="ro10">
          <table:table-cell table:style-name="ce2" office:value-type="string" calcext:value-type="string">
            <text:p>DVD 303593 MER</text:p>
          </table:table-cell>
          <table:table-cell table:style-name="ce2" office:value-type="string" calcext:value-type="string">
            <text:p>400661</text:p>
          </table:table-cell>
          <table:table-cell table:style-name="ce2"/>
          <table:table-cell table:style-name="ce2" office:value-type="string" calcext:value-type="string">
            <text:p>Un *mercoledì da leoni / directed by John Milius ; written by John Milius &amp; Dennis Aaberg ; music by Basil Poledouris. - [Italia] : Warner Bros Home Video, 2003. - 1 DVD (ca. 115 min.) : color., son. ; in contenitore, 19 cm. ((Tit. del contenitore. - Ripr. del film del 1978, prod. USA. - Lingue: italiano, inglese, francese; sottotitoli: italiano, inglese, francese, spagnolo, tedesco, olandese, arabo, rumeno, italiano per non udenti, inglese per non udenti. - Contiene: Commentodi John Milius, special, trailer.</text:p>
          </table:table-cell>
          <table:table-cell table:style-name="ce2" office:value-type="string" calcext:value-type="string">
            <text:p>Milius, John</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4</text:p>
            <text:p>RE2 81    BIBLIOTECA SAN PELLEGRINO DI REGGIO EMILIA</text:p>
            <text:p>RE2 86    BIBLIOTECA SANTA CROCE DI REGGIO EMILIA</text:p>
            <text:p>RE2 12    BIBLIOTECA COMUNALE DI DI CAMPAGNOLA E.</text:p>
          </table:table-cell>
          <table:table-cell table:number-columns-repeated="2" office:value-type="string" calcext:value-type="string">
            <text:p>si</text:p>
          </table:table-cell>
        </table:table-row>
        <table:table-row table:style-name="ro2">
          <table:table-cell table:style-name="ce2" office:value-type="string" calcext:value-type="string">
            <text:p>DVD 303599 WOR</text:p>
          </table:table-cell>
          <table:table-cell table:style-name="ce2" office:value-type="string" calcext:value-type="string">
            <text:p>1182127</text:p>
          </table:table-cell>
          <table:table-cell table:style-name="ce2"/>
          <table:table-cell table:style-name="ce2" office:value-type="string" calcext:value-type="string">
            <text:p>*Workers : pronti a tutto / regia Lorenzo Vignolo ; sceneggiatura Stefano Sardo ; musiche originali Mambassa ; direttore della fotografia Paolo Bellan. - [Milano] : Rai cinema : 01 distribution, 2012. - 1 DVD-video (circa 110 min) : color., sonoro ; in contenitore, 19 cm. ((Titolo del contenitore. - Film del 2012 prod. Italia. - Lingua: italiano</text:p>
          </table:table-cell>
          <table:table-cell table:style-name="ce2" office:value-type="string" calcext:value-type="string">
            <text:p>Vignolo, Lorenzo</text:p>
          </table:table-cell>
          <table:table-cell table:style-name="ce2" office:value-type="string" calcext:value-type="string">
            <text:p>2012</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4">
          <table:table-cell table:style-name="ce2" office:value-type="string" calcext:value-type="string">
            <text:p>DVD 303600 MAD</text:p>
          </table:table-cell>
          <table:table-cell table:style-name="ce2" office:value-type="string" calcext:value-type="string">
            <text:p>1174771</text:p>
          </table:table-cell>
          <table:table-cell table:style-name="ce2" office:value-type="string" calcext:value-type="string">
            <text:p>MOD1605016</text:p>
          </table:table-cell>
          <table:table-cell table:style-name="ce2" office:value-type="string" calcext:value-type="string">
            <text:p>*Madame Bovary / regia di Claude Chabrol ; basato sul romanzo di <text:s/>Gustave Flaubert ; musiche di Jean-Michel Bernard, Matthieu Chabrol e M.J. Coignard-Helison ; fotografia di Jean Rabier . - Roma : PFA, [2012]. - 1 DVD-Video (137 min.) ; in contenitore, 19 cm . ((Caratteristiche tecniche: regione 2; 16:9; DVD 9; Dolby digital 2.0; color. - Titolo del contenitore. - Data del catalogo editoriale. - Produzione cinematografica Francia 1991. - Interpreti: Isabelle Huppert, Jean-François Balmer, Christophe Malavoy, Jean Yanne. - Lingue: italiano, francese; sottotitoli: italiano per non udenti. - Contenuti extra: presentazione, lezioni di cinema (scene commentate da Claude Chabrol), galleria fotografica, filmografia di Claude Chabrol, trailer italiano.</text:p>
          </table:table-cell>
          <table:table-cell table:style-name="ce2"/>
          <table:table-cell table:style-name="ce2" office:value-type="string" calcext:value-type="string">
            <text:p>2012</text:p>
          </table:table-cell>
          <table:table-cell table:style-name="ce5" office:value-type="string" calcext:value-type="string">
            <text:p>Usato</text:p>
          </table:table-cell>
          <table:table-cell table:style-name="ce2" office:value-type="string" calcext:value-type="string">
            <text:p>Num. totale localizzazioni: 3</text:p>
            <text:p>RE2 PA    BIBLIOTECA PANIZZI DI REGGIO EMILIA</text:p>
            <text:p>RE2 27    BIBLIOTECA A. URCEO CODRO DI RUBIERA</text:p>
          </table:table-cell>
          <table:table-cell table:number-columns-repeated="2" office:value-type="string" calcext:value-type="string">
            <text:p>si</text:p>
          </table:table-cell>
        </table:table-row>
        <table:table-row table:style-name="ro6">
          <table:table-cell table:style-name="ce2" office:value-type="string" calcext:value-type="string">
            <text:p>DVD 303601 BEL</text:p>
          </table:table-cell>
          <table:table-cell table:style-name="ce2" office:value-type="string" calcext:value-type="string">
            <text:p>602194</text:p>
          </table:table-cell>
          <table:table-cell table:style-name="ce2"/>
          <table:table-cell table:style-name="ce2" office:value-type="string" calcext:value-type="string">
            <text:p>*Bellamy / un film de Claude Chabrol ; scénario, adaptation et dialogue Odile Barski et Claude Chabrol ; musique Matthieu Chabrol. - [Roma] : Dall'Angelo Pictures, [2010]. - 1 DVD video (110 min.) : color., son. ; in contenitore, 19 cm. ((Tit. del contenitore. - Ripr. del film del 2009, prod. Francia. - Lingue: italiano, francese; sottotitoli: italiano</text:p>
          </table:table-cell>
          <table:table-cell table:style-name="ce2" office:value-type="string" calcext:value-type="string">
            <text:p>Chabrol, Claude</text:p>
          </table:table-cell>
          <table:table-cell table:style-name="ce2" office:value-type="string" calcext:value-type="string">
            <text:p>2010</text:p>
          </table:table-cell>
          <table:table-cell table:style-name="ce5" office:value-type="string" calcext:value-type="string">
            <text:p>Usato</text:p>
          </table:table-cell>
          <table:table-cell table:style-name="ce2" office:value-type="string" calcext:value-type="string">
            <text:p>Num. totale localizzazioni: 6</text:p>
            <text:p>RE2 PA    BIBLIOTECA PANIZZI DI REGGIO EMILIA</text:p>
            <text:p>RE2 11    MULTIPLO CENTRO CULTURA CAVRIAGO</text:p>
            <text:p>RE2 83    BIBLIOTECA OSPIZIO DI REGGIO EMILIA</text:p>
            <text:p>RE2 86    BIBLIOTECA SANTA CROCE DI REGGIO EMILIA</text:p>
            <text:p>RE2 25    BIBLIOTECA COMUNALE DI SANT'ILARIO</text:p>
          </table:table-cell>
          <table:table-cell table:number-columns-repeated="2" office:value-type="string" calcext:value-type="string">
            <text:p>si</text:p>
          </table:table-cell>
        </table:table-row>
        <table:table-row table:style-name="ro8">
          <table:table-cell table:style-name="ce2" office:value-type="string" calcext:value-type="string">
            <text:p>DVD 303603 IND</text:p>
          </table:table-cell>
          <table:table-cell table:style-name="ce2" office:value-type="string" calcext:value-type="string">
            <text:p>1142747</text:p>
          </table:table-cell>
          <table:table-cell table:style-name="ce2" office:value-type="string" calcext:value-type="string">
            <text:p>DDS1722592</text:p>
          </table:table-cell>
          <table:table-cell table:style-name="ce2" office:value-type="string" calcext:value-type="string">
            <text:p>L'*industriale / regia di Giuliano Montaldo ; sceneggiatura: Andrea Purgatori, Giuliano Montaldo ; soggetto: Vera Pescarolo Montaldo, Giuliano Montaldo ; direttore della fotografia: Arnaldo Catinari ; musica composta, orchestrata e diretta da Andrea Morricone ; prodotto da Angelo Barbagallo ; [cast] Pierfrancesco Favino, Carolina Crescentini, Eduard Gabia ... [et al.]. - Roma : 01 Distribution, 2012. - 1 BD (Blu ray) (101 min) : a colori, PAL. ((Titolo del contenitore. - p2012 01 Distribution</text:p>
          </table:table-cell>
          <table:table-cell table:style-name="ce2"/>
          <table:table-cell table:style-name="ce2" office:value-type="string" calcext:value-type="string">
            <text:p>2012</text:p>
          </table:table-cell>
          <table:table-cell table:style-name="ce5" office:value-type="string" calcext:value-type="string">
            <text:p>Usato</text:p>
          </table:table-cell>
          <table:table-cell table:style-name="ce2" office:value-type="string" calcext:value-type="string">
            <text:p>Num. totale localizzazioni: 9</text:p>
            <text:p>RE2 PA    BIBLIOTECA PANIZZI DI REGGIO EMILIA</text:p>
            <text:p>RE2 43    BIBLIOTECA COMUNALE DI SCANDIANO</text:p>
            <text:p>RE2 13    BIBLIOTECA COMUNALE DI CORREGGIO</text:p>
            <text:p>RE2 29    BIBLIOTECA COMUNALE DI CASTELNOVO NE' MONTI</text:p>
            <text:p>RE2 81    BIBLIOTECA SAN PELLEGRINO DI REGGIO EMILIA</text:p>
            <text:p>RE2 83    BIBLIOTECA OSPIZIO DI REGGIO EMILIA</text:p>
            <text:p>RE2 25    BIBLIOTECA COMUNALE DI SANT'ILARIO</text:p>
            <text:p>RE2 30    BIBLIOTECA A. PANIZZI DI BRESCELLO</text:p>
          </table:table-cell>
          <table:table-cell table:number-columns-repeated="2" office:value-type="string" calcext:value-type="string">
            <text:p>si</text:p>
          </table:table-cell>
        </table:table-row>
        <table:table-row table:style-name="ro6">
          <table:table-cell table:style-name="ce2" office:value-type="string" calcext:value-type="string">
            <text:p>DVD 303604 PRA</text:p>
          </table:table-cell>
          <table:table-cell table:style-name="ce2" office:value-type="string" calcext:value-type="string">
            <text:p>1140488</text:p>
          </table:table-cell>
          <table:table-cell table:style-name="ce2" office:value-type="string" calcext:value-type="string">
            <text:p>RT10022319</text:p>
          </table:table-cell>
          <table:table-cell table:style-name="ce2" office:value-type="string" calcext:value-type="string">
            <text:p>Il *pranzo di Babette / un film di Gabriel Axel ; Stephane Audran, Brigitte Federspiel, Bodil Kjer, Bibi Andersson, Jarl Kulle, Jean-Philippe LaFont, Ebbe Rode ; tratto dall'omonimo racconto di Karen Blixen ; fotografia Henning Kristiansen ; musiche Per Nørgaard. - Campi Bisenzio : Cecchi Gori home video, ©2012. - 1 DVD-video (100 min) : color., sonoro ; 12 cm. ((Titolo del contenitore; lingue: italiano, danese; sottotitoli: italiano, italiano per non udenti. - Produzione cinematografica Danimarca 1987. - Caratteristiche tecniche: codice area 2; PAL; 16/9, 1.78:1; Dolby digital 2.0 (originale), dual mono (italiano)</text:p>
          </table:table-cell>
          <table:table-cell table:style-name="ce2" office:value-type="string" calcext:value-type="string">
            <text:p>Axel, Gabriel</text:p>
          </table:table-cell>
          <table:table-cell table:style-name="ce2" office:value-type="string" calcext:value-type="string">
            <text:p>2012</text:p>
          </table:table-cell>
          <table:table-cell table:style-name="ce5" office:value-type="string" calcext:value-type="string">
            <text:p>Usato</text:p>
          </table:table-cell>
          <table:table-cell table:style-name="ce2" office:value-type="string" calcext:value-type="string">
            <text:p>Num. totale localizzazioni: 6</text:p>
            <text:p>RE2 PA    BIBLIOTECA PANIZZI DI REGGIO EMILIA</text:p>
            <text:p>RE2 43    BIBLIOTECA COMUNALE DI SCANDIANO</text:p>
            <text:p>RE2 83    BIBLIOTECA OSPIZIO DI REGGIO EMILIA</text:p>
            <text:p>RE2 25    BIBLIOTECA COMUNALE DI SANT'ILARIO</text:p>
            <text:p>RE2 01    BIBLIOTECA PABLO NERUDA DI ALBINEA</text:p>
          </table:table-cell>
          <table:table-cell table:number-columns-repeated="2" office:value-type="string" calcext:value-type="string">
            <text:p>si</text:p>
          </table:table-cell>
        </table:table-row>
        <table:table-row table:style-name="ro12">
          <table:table-cell table:style-name="ce2" office:value-type="string" calcext:value-type="string">
            <text:p>DVD 303605 EST</text:p>
          </table:table-cell>
          <table:table-cell table:style-name="ce2" office:value-type="string" calcext:value-type="string">
            <text:p>1157568</text:p>
          </table:table-cell>
          <table:table-cell table:style-name="ce2"/>
          <table:table-cell table:style-name="ce2" office:value-type="string" calcext:value-type="string">
            <text:p>L'*estate di Giacomo / un film scritto e diretto da Alessandro Comodin ; fotografia Tristan Bordmann, Alessandro Comodin. - Campi Bisenzio : Cecchi Gori Home Video, 2012. - 1 DVD-Video (circa 75 min) : color., sonoro ; in contenitore, 19 cm. ((Titolo del contenitore. - Film del 2011, produzione Italia, Belgio, Francia. - Lingue: italiano; sottotitoli: italiano per non udenti. - Contenuti speciali: Cortometraggio Jagdfieber, Teaser Note per un film, Logopedia, Il festival dei popoli intervista il regista.</text:p>
          </table:table-cell>
          <table:table-cell table:style-name="ce2" office:value-type="string" calcext:value-type="string">
            <text:p>Comodin, Alessandro</text:p>
          </table:table-cell>
          <table:table-cell table:style-name="ce2" office:value-type="string" calcext:value-type="string">
            <text:p>2012</text:p>
          </table:table-cell>
          <table:table-cell table:style-name="ce5" office:value-type="string" calcext:value-type="string">
            <text:p>Usato</text:p>
          </table:table-cell>
          <table:table-cell table:style-name="ce2" office:value-type="string" calcext:value-type="string">
            <text:p>Num. totale localizzazioni: 10</text:p>
            <text:p>RE2 PA    BIBLIOTECA PANIZZI DI REGGIO EMILIA</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25    BIBLIOTECA COMUNALE DI SANT'ILARIO</text:p>
          </table:table-cell>
          <table:table-cell table:number-columns-repeated="2" office:value-type="string" calcext:value-type="string">
            <text:p>si</text:p>
          </table:table-cell>
        </table:table-row>
        <table:table-row table:style-name="ro10">
          <table:table-cell table:style-name="ce2" office:value-type="string" calcext:value-type="string">
            <text:p>DVD 303606 ERO</text:p>
          </table:table-cell>
          <table:table-cell table:style-name="ce2" office:value-type="string" calcext:value-type="string">
            <text:p>1059261</text:p>
          </table:table-cell>
          <table:table-cell table:style-name="ce2"/>
          <table:table-cell table:style-name="ce2" office:value-type="string" calcext:value-type="string">
            <text:p>Un *eroe borghese / un film di Michele Placido ; soggetto e sceneggiatura di Graziano Diana, Angelo Pasquini ; tratto dall'opera letteraria di Corrado Stajano ; direttore della fotografia Luca Bigazzi ; musica di Pino Donaggio. - [Roma] : Universal Pictures Italia, 2008. - 1 DVD-Video (circa 90 min) : color., sonoro ; in contenitore, 19 cm. ((Titolo del contenitore. - Film del 1995, produzione Italia. - Lingua: italiano; sottotitoli: italiano</text:p>
          </table:table-cell>
          <table:table-cell table:style-name="ce2" office:value-type="string" calcext:value-type="string">
            <text:p>Placido, Michele</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4</text:p>
            <text:p>RE2 PA    BIBLIOTECA PANIZZI DI REGGIO EMILIA</text:p>
            <text:p>RE2 29    BIBLIOTECA COMUNALE DI CASTELNOVO NE' MONTI</text:p>
            <text:p>RE2 19    BIBLIOTECA MEUCCIO RUINI DI S. POLO D'ENZA</text:p>
          </table:table-cell>
          <table:table-cell table:number-columns-repeated="2" office:value-type="string" calcext:value-type="string">
            <text:p>si</text:p>
          </table:table-cell>
        </table:table-row>
        <table:table-row table:style-name="ro11">
          <table:table-cell table:style-name="ce2" office:value-type="string" calcext:value-type="string">
            <text:p>DVD 303615 NOS</text:p>
          </table:table-cell>
          <table:table-cell table:style-name="ce2" office:value-type="string" calcext:value-type="string">
            <text:p>1004629</text:p>
          </table:table-cell>
          <table:table-cell table:style-name="ce2"/>
          <table:table-cell table:style-name="ce2" office:value-type="string" calcext:value-type="string">
            <text:p>*Nosferatu : il principe della notte / un film di Werner Herzog ; soggetto tratto da Nosferatu (1922) di Friedrich Wilhelm Murnau e dal romanzo Dracula (1897) di Bram Stoker ; musica Popol Vuh, Florian Fricke ; fotografia Jorg Schmidt-Reitwein. - Ed. speciale 2 DVD. - [S.l.] : Ripley's home video, 2003. - 2 DVD-video (103 min) : sonoro, color. ; in contenitore, 19 cm. ((Titolo del contenitore. - Film del 1979, prod. Germania/Francia. - Lingue: italiano, tedesco; sottotitoli: italiano, italiano per non udenti. - Contenuti extra</text:p>
          </table:table-cell>
          <table:table-cell table:style-name="ce2" office:value-type="string" calcext:value-type="string">
            <text:p>Herzog, Werner</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5</text:p>
            <text:p>RE2 11    MULTIPLO CENTRO CULTURA CAVRIAGO</text:p>
            <text:p>RE2 82    BIBLIOTECA ROSTA NUOVA DI REGGIO EMILIA</text:p>
            <text:p>RE2 25    BIBLIOTECA COMUNALE DI SANT'ILARIO</text:p>
            <text:p>RE2 10    BIBLIOTECA COMUNALE DI BIBBIANO</text:p>
          </table:table-cell>
          <table:table-cell table:number-columns-repeated="2" office:value-type="string" calcext:value-type="string">
            <text:p>si</text:p>
          </table:table-cell>
        </table:table-row>
        <table:table-row table:style-name="ro6">
          <table:table-cell table:style-name="ce2" office:value-type="string" calcext:value-type="string">
            <text:p>DVD 303616 XXY</text:p>
          </table:table-cell>
          <table:table-cell table:style-name="ce2" office:value-type="string" calcext:value-type="string">
            <text:p>603726</text:p>
          </table:table-cell>
          <table:table-cell table:style-name="ce2"/>
          <table:table-cell table:style-name="ce2" office:value-type="string" calcext:value-type="string">
            <text:p>*XXY : uomini, donne o tutti e due? / scritto e diretto da Lucia Puenzo ; tratto da un romanzo di Sergio Bizzio ; fotografia Natasha Braier ; musiche originali Andres Goldstein e Daniel Tarrab. - Campi Bisenzio (FI) : Cecchi Gori editoria elettronica, 2007. - 1 DVD (ca. 87 min.) : color., son. ; in contenitore, 19 cm. ((Tit. del contenitore. - Ripr. del film del 2007, prod. Argentina. - Lingue: italiano, originale; sottotitoli: italiano, italiano per non udenti. - Contiene: Vieri Razzini intervista la regista, trailer, biografia della regista, accesso diretto a 16 scene. - Vietato ai minori di 14 anni</text:p>
          </table:table-cell>
          <table:table-cell table:style-name="ce2" office:value-type="string" calcext:value-type="string">
            <text:p>Puenzo, Lucía</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6</text:p>
            <text:p>RE2 43    BIBLIOTECA COMUNALE DI SCANDIANO</text:p>
            <text:p>RE2 11    MULTIPLO CENTRO CULTURA CAVRIAGO</text:p>
            <text:p>RE2 29    BIBLIOTECA COMUNALE DI CASTELNOVO NE' MONTI</text:p>
            <text:p>RE2 82    BIBLIOTECA ROSTA NUOVA DI REGGIO EMILIA</text:p>
            <text:p>RE2 86    BIBLIOTECA SANTA CROCE DI REGGIO EMILIA</text:p>
          </table:table-cell>
          <table:table-cell table:number-columns-repeated="2" office:value-type="string" calcext:value-type="string">
            <text:p>si</text:p>
          </table:table-cell>
        </table:table-row>
        <table:table-row table:style-name="ro3">
          <table:table-cell table:style-name="ce2" office:value-type="string" calcext:value-type="string">
            <text:p>DVD 303621 MIO</text:p>
          </table:table-cell>
          <table:table-cell table:style-name="ce2" office:value-type="string" calcext:value-type="string">
            <text:p>1142427</text:p>
          </table:table-cell>
          <table:table-cell table:style-name="ce2" office:value-type="string" calcext:value-type="string">
            <text:p>MOD1607520</text:p>
          </table:table-cell>
          <table:table-cell table:style-name="ce2" office:value-type="string" calcext:value-type="string">
            <text:p>Il *mio migliore incubo! / un film di Anne Fontaine ; sceneggiatura e dialoghi Nicolas Mercier e Anne Fontaine ; fotografia Jean-Marc Fabre ; musiche originali Bruno Coulais. - [Roma] : BIM ; <text:s/>: Rai Cinema ; <text:s/>: 01 Distribution, ©2012. - 1 DVD video (103 min.) ; in contenitore, 19 cm. ((Caratteristiche tecniche: regione 0; PAL; 1.85:1, 16:9; DVD 9; Dolby digital 5.1, 2.0; color. - Tit. del contenitore. - Produzione cinematografica Francia/Belgio 2011. - Interpreti: Isabelle Huppert, Benoit Poelvoorde, André Dussollier. - Lingue: italiano, francese; sottotitoli: italiano. - Contenuti speciali: intervista a Isabelle Huppert, intervista alla regista Anne Fontaine, trailer cinematogafico</text:p>
          </table:table-cell>
          <table:table-cell table:style-name="ce2"/>
          <table:table-cell table:style-name="ce2" office:value-type="string" calcext:value-type="string">
            <text:p>2012</text:p>
          </table:table-cell>
          <table:table-cell table:style-name="ce5" office:value-type="string" calcext:value-type="string">
            <text:p>Usato</text:p>
          </table:table-cell>
          <table:table-cell table:style-name="ce2" office:value-type="string" calcext:value-type="string">
            <text:p>Num. totale localizzazioni: 12</text:p>
            <text:p>RE2 PA    BIBLIOTECA PANIZZI DI REGGIO EMILIA</text:p>
            <text:p>RE2 43    BIBLIOTECA COMUNALE DI SCANDIANO</text:p>
            <text:p>RE2 13    BIBLIOTECA COMUNALE DI CORREGGIO</text:p>
            <text:p>RE2 11    MULTIPLO CENTRO CULTURA CAVRIAGO</text:p>
            <text:p>RE2 81    BIBLIOTECA SAN PELLEGRINO DI REGGIO EMILIA</text:p>
            <text:p>RE2 82    BIBLIOTECA ROSTA NUOVA DI REGGIO EMILIA</text:p>
            <text:p>RE2 83    BIBLIOTECA OSPIZIO DI REGGIO EMILIA</text:p>
            <text:p>RE2 86    BIBLIOTECA SANTA CROCE DI REGGIO EMILIA</text:p>
            <text:p>RE2 41    BIBLIOTECA FRATTINI DI GUASTALLA</text:p>
            <text:p>RE2 25    BIBLIOTECA COMUNALE DI SANT'ILARIO</text:p>
          </table:table-cell>
          <table:table-cell table:number-columns-repeated="2" office:value-type="string" calcext:value-type="string">
            <text:p>si</text:p>
          </table:table-cell>
        </table:table-row>
        <table:table-row table:style-name="ro4">
          <table:table-cell table:style-name="ce2" office:value-type="string" calcext:value-type="string">
            <text:p>DVD 303636 DIA</text:p>
          </table:table-cell>
          <table:table-cell table:style-name="ce2" office:value-type="string" calcext:value-type="string">
            <text:p>1174762</text:p>
          </table:table-cell>
          <table:table-cell table:style-name="ce2"/>
          <table:table-cell table:style-name="ce2" office:value-type="string" calcext:value-type="string">
            <text:p>I *diabolici / un film di H. G. Clouzot ; dal romanzo di Boileau-Narcejac ; sceneggiatura Henry-Georges Clouzot, Jerome Geromini, Rene Masson, Frederic Grendel ; fotografia Armand Thirard ; musica Georges Van Parys. - [Italia] : Dolmen Home Video, [2009]. - 1 DVD-Video (110 min) : b/n., sonoro ; in contenitore, 19 cm. ((Titolo del contenitore. - Film del 1954, produzione Francia. - Lingue: italiano, francese; sottotitoli: italiano. - Contenuti speciali: trailer originale ; filmografia del regista e degli attori. - Data da catalogo editoriale online. - Vietato ai minori di 14 anni.</text:p>
          </table:table-cell>
          <table:table-cell table:style-name="ce2" office:value-type="string" calcext:value-type="string">
            <text:p>Clouzot, Henri-Georges</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3</text:p>
            <text:p>RE2 PA    BIBLIOTECA PANIZZI DI REGGIO EMILIA</text:p>
            <text:p>RE2 86    BIBLIOTECA SANTA CROCE DI REGGIO EMILIA</text:p>
          </table:table-cell>
          <table:table-cell table:number-columns-repeated="2" office:value-type="string" calcext:value-type="string">
            <text:p>si</text:p>
          </table:table-cell>
        </table:table-row>
        <table:table-row table:style-name="ro7">
          <table:table-cell table:style-name="ce2" office:value-type="string" calcext:value-type="string">
            <text:p>DVD 303637 NAR</text:p>
          </table:table-cell>
          <table:table-cell table:style-name="ce2" office:value-type="string" calcext:value-type="string">
            <text:p>1158088</text:p>
          </table:table-cell>
          <table:table-cell table:style-name="ce2" office:value-type="string" calcext:value-type="string">
            <text:p>LO11370528</text:p>
          </table:table-cell>
          <table:table-cell table:style-name="ce2" office:value-type="string" calcext:value-type="string">
            <text:p>*Narciso nero / prodotto, scritto e diretto da Michael Powell e Emeric Pressburger ; tratto dal romanzo di Rumer Godden ; musica Brian Easdale ; fotografia Jack Cardiff. - [Roma] : Teodora film, 2011. - 1 DVD-Video (97 min) : color., sonoro ; 12 cm. ((Caratteristiche tecniche: regione 2; 1,33:1; Dolby digital 2.0 dual mono. - Titolo del contenitore. - Produzione cinematografica Gran Bretagna 1947. - Interpreti: Deborah Kerr, Jean Simmons, Kathleen Byron. - Lingue: italiano, inglese; sottotitoli: italiano. - Contenuti speciali: Vieri Razzini sul film; trailer originale; galleria fotografica.</text:p>
          </table:table-cell>
          <table:table-cell table:style-name="ce2" office:value-type="string" calcext:value-type="string">
            <text:p>Powell, Michael &lt;1905-1990&gt;</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7</text:p>
            <text:p>RE2 PA    BIBLIOTECA PANIZZI DI REGGIO EMILIA</text:p>
            <text:p>RE2 13    BIBLIOTECA COMUNALE DI CORREGGIO</text:p>
            <text:p>RE2 11    MULTIPLO CENTRO CULTURA CAVRIAGO</text:p>
            <text:p>RE2 82    BIBLIOTECA ROSTA NUOVA DI REGGIO EMILIA</text:p>
            <text:p>RE2 83    BIBLIOTECA OSPIZIO DI REGGIO EMILIA</text:p>
            <text:p>RE2 25    BIBLIOTECA COMUNALE DI SANT'ILARIO</text:p>
          </table:table-cell>
          <table:table-cell table:number-columns-repeated="2" office:value-type="string" calcext:value-type="string">
            <text:p>si</text:p>
          </table:table-cell>
        </table:table-row>
        <table:table-row table:style-name="ro5">
          <table:table-cell table:style-name="ce2" office:value-type="string" calcext:value-type="string">
            <text:p>DVD 303639 SOD</text:p>
          </table:table-cell>
          <table:table-cell table:style-name="ce2" office:value-type="string" calcext:value-type="string">
            <text:p>1158439</text:p>
          </table:table-cell>
          <table:table-cell table:style-name="ce2" office:value-type="string" calcext:value-type="string">
            <text:p>LO11371766</text:p>
          </table:table-cell>
          <table:table-cell table:style-name="ce2" office:value-type="string" calcext:value-type="string">
            <text:p>*So dove vado / un film di Michael Powell e Emeric Pressburger ; fotografia Erwin Hillier ; musiche di Allan Gray. - Special ed. - Campi Bisenzio : Sinister film : Cecchi Gori home video, ©2011. - 1 DVD-Video (ca. 88 min.) : b/n, sonoro ; 12 cm. ((Caratteristiche tecniche: regione assente; 1.33:1; Dolby digital dual mono. - Tit. del contenitore. - Produzione cinematografica Gran Bretagna 1945. - Lingue: italiano, inglese; sottotitoli: italiano</text:p>
          </table:table-cell>
          <table:table-cell table:style-name="ce2"/>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2</text:p>
            <text:p>RE2 13    BIBLIOTECA COMUNALE DI CORREGGIO</text:p>
          </table:table-cell>
          <table:table-cell table:number-columns-repeated="2" office:value-type="string" calcext:value-type="string">
            <text:p>si</text:p>
          </table:table-cell>
        </table:table-row>
        <table:table-row table:style-name="ro4">
          <table:table-cell table:style-name="ce2" office:value-type="string" calcext:value-type="string">
            <text:p>DVD 303652 GIR</text:p>
          </table:table-cell>
          <table:table-cell table:style-name="ce2" office:value-type="string" calcext:value-type="string">
            <text:p>480912</text:p>
          </table:table-cell>
          <table:table-cell table:style-name="ce2"/>
          <table:table-cell table:style-name="ce2" office:value-type="string" calcext:value-type="string">
            <text:p>Il *giro del mondo in 80 giorni / directed by Michael Anderson ; screenplay by James Poe, John Farrow and S.J. Perelman ; from the classic by Jules Verne. - Milano : Master, c2007. - 2 DVD video (ca. 174 min.) : color., son. ; in contenitore, 19 cm. ((Tit. del contenitore. - Ripr. del film del 1956, prod. USA. - Lingue e sottotitoli: italiano, inglese; sottotitoli anche in italiano e inglese per non udenti. - Contiene: introduzione di Robert Osborne, conduttore di Turner Classic Movies, commento di Brian Sibley della BBC, documentario Il gio del mondo di Mike Todd, estratti da Il giro del mondo in 90 minuti di Playhouse 90, i momenti salienti della cerimonia degli Oscar del 1957, filmati della prima di Los Angeles e dell'apertura in Spagna, scene inedite e provini, A trip to the moon cortometraggio di Georges Melies, galleria fotografica, trailer cinematografici, e per il vostro DVD-ROM per PC: Around the world in 80 days almanac di Michael Todd</text:p>
          </table:table-cell>
          <table:table-cell table:style-name="ce2" office:value-type="string" calcext:value-type="string">
            <text:p>Anderson, Michael</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3</text:p>
            <text:p>RE2 82    BIBLIOTECA ROSTA NUOVA DI REGGIO EMILIA</text:p>
            <text:p>RE2 27    BIBLIOTECA A. URCEO CODRO DI RUBIERA</text:p>
          </table:table-cell>
          <table:table-cell table:number-columns-repeated="2" office:value-type="string" calcext:value-type="string">
            <text:p>si</text:p>
          </table:table-cell>
        </table:table-row>
        <table:table-row table:style-name="ro3">
          <table:table-cell table:style-name="ce2" office:value-type="string" calcext:value-type="string">
            <text:p>DVD 303695 SKY</text:p>
          </table:table-cell>
          <table:table-cell table:style-name="ce2" office:value-type="string" calcext:value-type="string">
            <text:p>1187485</text:p>
          </table:table-cell>
          <table:table-cell table:style-name="ce2" office:value-type="string" calcext:value-type="string">
            <text:p>CAG1976282</text:p>
          </table:table-cell>
          <table:table-cell table:style-name="ce2" office:value-type="string" calcext:value-type="string">
            <text:p>*Skyfall 007 / directed by Sam Mendes ; written by Neal Purvis, Robert Wade, John Logan ; director of photography Roger Deakins ; music by Thomas Newman ; [interpreti]: Daniel Craig, Ralph Fiennes, Javier Bardem ... [et al.]. - Milano : Twentieth century Fox home entertainment, ©2013. - 1 DVD-video (137 min) : a colori, PAL . ((Caratteristiche tecniche: regione 2; PAL; 2.40:1 aspect ratio, widescreen 16:9; Dolby digital 5.1. - Lingue: italiano, inglese; sottotitoli: italiano, inglese. - Titolo del contenitore. - Etichetta: Metro-Goldwyn-Mayer, Columbia Pictures. - c2012 Danjaq, Columbia Pictures, c2013 Metro-Goldwyn-Mayer. - Durata: 137 minuti circa. - Produzione cinematografica: USA/Gran Bretagna, 2012. - DVD 9. - Contenuti speciali: Le riprese di Bond, Spot promozionale della colonna sonora.</text:p>
          </table:table-cell>
          <table:table-cell table:style-name="ce2" office:value-type="string" calcext:value-type="string">
            <text:p>Mendes, Sam</text:p>
          </table:table-cell>
          <table:table-cell table:style-name="ce2" office:value-type="string" calcext:value-type="string">
            <text:p>2013</text:p>
          </table:table-cell>
          <table:table-cell table:style-name="ce5" office:value-type="string" calcext:value-type="string">
            <text:p>Usato</text:p>
          </table:table-cell>
          <table:table-cell table:style-name="ce2" office:value-type="string" calcext:value-type="string">
            <text:p>Num. totale localizzazioni: 16</text:p>
            <text:p>RE2 PA    BIBLIOTECA PANIZZI DI REGGIO EMILIA</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25    BIBLIOTECA COMUNALE DI SANT'ILARIO</text:p>
            <text:p>RE2 10    BIBLIOTECA COMUNALE DI BIBBIANO</text:p>
          </table:table-cell>
          <table:table-cell table:number-columns-repeated="2" office:value-type="string" calcext:value-type="string">
            <text:p>si</text:p>
          </table:table-cell>
        </table:table-row>
        <table:table-row table:style-name="ro3">
          <table:table-cell table:style-name="ce2" office:value-type="string" calcext:value-type="string">
            <text:p>DVD 303701 HAR</text:p>
          </table:table-cell>
          <table:table-cell table:style-name="ce2" office:value-type="string" calcext:value-type="string">
            <text:p>1121763</text:p>
          </table:table-cell>
          <table:table-cell table:style-name="ce2"/>
          <table:table-cell table:style-name="ce2" office:value-type="string" calcext:value-type="string">
            <text:p>*Harry Potter e i doni della morte, parte 2 / directed by David Yates ; music by Alexandre Desplat ; director of photography Eduardo Serra ; screenplay by Steve Kloves ; based on the novel by J. K. Rowling. - Italia : Warner Home Video, 2011. - 1 DVD video (ca. 130 min.) : color., son. ; in contenitore, 19 cm. ((Tit. del contenitore. - Ripr. del film del 2010, prod. Gran Bretagna, USA. - Lingue: italiano, inglese; sottotitoli: svedese, norvegese, islandese, finlandese, danese, per non udenti: italiano, inglese. - Contenuti speciali: scene inedite.</text:p>
          </table:table-cell>
          <table:table-cell table:style-name="ce2" office:value-type="string" calcext:value-type="string">
            <text:p>Yates, David &lt;1963- &gt;</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11</text:p>
            <text:p>RE2 PA    BIBLIOTECA PANIZZI DI REGGIO EMILIA</text:p>
            <text:p>RE2 43    BIBLIOTECA COMUNALE DI SCANDIANO</text:p>
            <text:p>RE2 13    BIBLIOTECA COMUNALE DI CORREGGIO</text:p>
            <text:p>RE2 86    BIBLIOTECA SANTA CROCE DI REGGIO EMILIA</text:p>
            <text:p>RE2 88    SPAZIO CULTURALE OROLOGIO DI REGGIO EMILIA</text:p>
            <text:p>RE2 25    BIBLIOTECA COMUNALE DI SANT'ILARIO</text:p>
            <text:p>RE2 27    BIBLIOTECA A. URCEO CODRO DI RUBIERA</text:p>
            <text:p>RE2 01    BIBLIOTECA PABLO NERUDA DI ALBINEA</text:p>
            <text:p>RE2 08    BIBLIOTECA COMUNALE DI CAMPEGINE</text:p>
            <text:p>RE2 19    BIBLIOTECA MEUCCIO RUINI DI S. POLO D'ENZA</text:p>
          </table:table-cell>
          <table:table-cell table:number-columns-repeated="2" office:value-type="string" calcext:value-type="string">
            <text:p>si</text:p>
          </table:table-cell>
        </table:table-row>
        <table:table-row table:style-name="ro5">
          <table:table-cell table:style-name="ce2" office:value-type="string" calcext:value-type="string">
            <text:p>DVD 303705 CAV</text:p>
          </table:table-cell>
          <table:table-cell table:style-name="ce2" office:value-type="string" calcext:value-type="string">
            <text:p>1182649</text:p>
          </table:table-cell>
          <table:table-cell table:style-name="ce2" office:value-type="string" calcext:value-type="string">
            <text:p>MOD1616807</text:p>
          </table:table-cell>
          <table:table-cell table:style-name="ce2" office:value-type="string" calcext:value-type="string">
            <text:p>Il *cavallo di Torino / un film di Béla Tarr [e Ágnes Hranitzky]. - [Italia] : Eye Division ; Campi Bisenzio : Cecchi Gori home video [distributore], [2013]. - 1 DVD-Video (ca. 149 min.) : b/n, sonoro. ((Titolo del contenitore. - Produzione cinematografica: Ungheria, Francia, Germania, Svizzera, USA, 2011; Orso d'argento al Festival di Berlino, 2011. - Lingue: ungherese; sottotitoli: italiano. - Interpreti: Volker Spengler, Erika Bok, János Derzsi, Mihály Kormos. - Data desunta da catalogo editoriale. - Caratteristiche tecniche: regione 2; PAL; video 4/3; audio Dolby digital 2.0. - Contenuti speciali: trailer originale.</text:p>
          </table:table-cell>
          <table:table-cell table:style-name="ce2"/>
          <table:table-cell table:style-name="ce2" office:value-type="string" calcext:value-type="string">
            <text:p>2013</text:p>
          </table:table-cell>
          <table:table-cell table:style-name="ce5" office:value-type="string" calcext:value-type="string">
            <text:p>Usato</text:p>
          </table:table-cell>
          <table:table-cell table:style-name="ce2" office:value-type="string" calcext:value-type="string">
            <text:p>Num. totale localizzazioni: 2</text:p>
            <text:p>RE2 25    BIBLIOTECA COMUNALE DI SANT'ILARIO</text:p>
          </table:table-cell>
          <table:table-cell table:number-columns-repeated="2" office:value-type="string" calcext:value-type="string">
            <text:p>si</text:p>
          </table:table-cell>
        </table:table-row>
        <table:table-row table:style-name="ro5">
          <table:table-cell table:style-name="ce2" office:value-type="string" calcext:value-type="string">
            <text:p>DVD 303709 MIS</text:p>
          </table:table-cell>
          <table:table-cell table:style-name="ce2" office:value-type="string" calcext:value-type="string">
            <text:p>1185196</text:p>
          </table:table-cell>
          <table:table-cell table:style-name="ce2" office:value-type="string" calcext:value-type="string">
            <text:p>LO11374905</text:p>
          </table:table-cell>
          <table:table-cell table:style-name="ce2" office:value-type="string" calcext:value-type="string">
            <text:p>I *miserabili / un film di Jean-Paul Le Chanois ; soggetto e sceneggiatura Michel Audiard e René Barjavel Jean-Paul Le Chanois. - Prato : General Video recording, [2011]. - 1 DVD (147 min.) : color., sonoro ; in contenitore, 19 cm. ((Codice area: 2; formato video: 16/9, 2.35:1; fromato audio: dolby digital 2.0. - Lingue: italiano ; sottotitoli: italiano per non udenti. - Titolo del contenitore. - Produzione cinematografica: Francia, Italia, 1957 [i.e. 1958]. - Interpreti: Jean Gabin, daniele Delorme, Bernard Blier, Serge Reggiani. - Contenuti speciali: Menù interattivi e animati ; Accesso dietto a 27 scene ; Filmografia del regista.</text:p>
          </table:table-cell>
          <table:table-cell table:style-name="ce2"/>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2</text:p>
            <text:p>RE2 29    BIBLIOTECA COMUNALE DI CASTELNOVO NE' MONTI</text:p>
          </table:table-cell>
          <table:table-cell table:number-columns-repeated="2" office:value-type="string" calcext:value-type="string">
            <text:p>si</text:p>
          </table:table-cell>
        </table:table-row>
        <table:table-row table:style-name="ro7">
          <table:table-cell table:style-name="ce2" office:value-type="string" calcext:value-type="string">
            <text:p>DVD 303726 REL</text:p>
          </table:table-cell>
          <table:table-cell table:style-name="ce2" office:value-type="string" calcext:value-type="string">
            <text:p>1106435</text:p>
          </table:table-cell>
          <table:table-cell table:style-name="ce2"/>
          <table:table-cell table:style-name="ce2" office:value-type="string" calcext:value-type="string">
            <text:p>Il *Re Leone / [un film di Roger Allers, Rob Minkoff]. - Ed. speciale. - Milano : Walt Disney Studios Home Entertainment, 2011. - 1 DVD-Video (85 min) : color., sonoro ; in contenitore, 19 cm. + 1 fascicolo (48 p.). ((Titolo del contenitore. - Film d'animazione del 1994, produzione USA. - Lingue: italiano, inglese, tedesco, turco; sottotitoli: italiano, inglese, tedesco, turco, inglese per non udenti. - Contenuti speciali: il re leone: un ricordo-Don Hahn, scopri il Blu-ray 3D con Timon e Pumbaa</text:p>
          </table:table-cell>
          <table:table-cell table:style-name="ce2" office:value-type="string" calcext:value-type="string">
            <text:p>Allers, Roger</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7</text:p>
            <text:p>RE2 PA    BIBLIOTECA PANIZZI DI REGGIO EMILIA</text:p>
            <text:p>RE2 43    BIBLIOTECA COMUNALE DI SCANDIANO</text:p>
            <text:p>RE2 81    BIBLIOTECA SAN PELLEGRINO DI REGGIO EMILIA</text:p>
            <text:p>RE2 82    BIBLIOTECA ROSTA NUOVA DI REGGIO EMILIA</text:p>
            <text:p>RE2 83    BIBLIOTECA OSPIZIO DI REGGIO EMILIA</text:p>
            <text:p>RE2 05    BIBLIOTECA COMUNALE DI CARPINETI</text:p>
          </table:table-cell>
          <table:table-cell table:number-columns-repeated="2" office:value-type="string" calcext:value-type="string">
            <text:p>si</text:p>
          </table:table-cell>
        </table:table-row>
        <table:table-row table:style-name="ro3">
          <table:table-cell table:style-name="ce2" office:value-type="string" calcext:value-type="string">
            <text:p>DVD 303739 DON</text:p>
          </table:table-cell>
          <table:table-cell table:style-name="ce2" office:value-type="string" calcext:value-type="string">
            <text:p>1124344</text:p>
          </table:table-cell>
          <table:table-cell table:style-name="ce2"/>
          <table:table-cell table:style-name="ce2" office:value-type="string" calcext:value-type="string">
            <text:p>Le *donne del 6. piano / un film di Philippe Le Guay ; sceneggiatura e dialoghi Philippe Le Guay &amp; Jérôme Tonnerre ; fotografia Jean-Claude Larrieu ; musica Jorge Arriagada. - Campi Bisenzio : Cecchi Gori Home Video, 2011. - 1 DVD-Video (circa 102 min.) : color., sonoro ; in contenitore, 19 cm. ((Tit. del contenitore. - Ripr. del film del 2011, prod. Francia. - Lingue: italiano, francese; sottotitoli: italiano e italiano per non udenti. - Contiene: Photogallery, Trailer</text:p>
          </table:table-cell>
          <table:table-cell table:style-name="ce2" office:value-type="string" calcext:value-type="string">
            <text:p>Le_Guay, Philippe</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15</text:p>
            <text:p>RE2 PA    BIBLIOTECA PANIZZI DI REGGIO EMILIA</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88    SPAZIO CULTURALE OROLOGIO DI REGGIO EMILIA</text:p>
          </table:table-cell>
          <table:table-cell table:number-columns-repeated="2" office:value-type="string" calcext:value-type="string">
            <text:p>si</text:p>
          </table:table-cell>
        </table:table-row>
        <table:table-row table:style-name="ro4">
          <table:table-cell table:style-name="ce2" office:value-type="string" calcext:value-type="string">
            <text:p>DVD 303741 INS</text:p>
          </table:table-cell>
          <table:table-cell table:style-name="ce2" office:value-type="string" calcext:value-type="string">
            <text:p>444584</text:p>
          </table:table-cell>
          <table:table-cell table:style-name="ce2"/>
          <table:table-cell table:style-name="ce2" office:value-type="string" calcext:value-type="string">
            <text:p>*Inseparabili / un film di David Cronenberg ; musica composta e diretta da Howard Shore ; direttore della fotografia Peter Suschitzky ; sceneggiatura di David Cronenberg e Norman Snider basata sul libro "Gemelli" di Bari Wood e Jack Geasland. - [Roma] : Passworld, 2005. - 1 DVD (110 min.) : color., son. ; in contenitore, 19 cm. ((Tit. del contenitore. - Ripr. del film del 1988, prod. Canada. - Lingue: italiano, inglese; sottotitoli: italiano. - Contiene: commento audio di Jeremy Irons, interviste sul set, dietro le quinte, trailer originale.</text:p>
          </table:table-cell>
          <table:table-cell table:style-name="ce2" office:value-type="string" calcext:value-type="string">
            <text:p>Cronenberg, David</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3</text:p>
            <text:p>RE2 PA    BIBLIOTECA PANIZZI DI REGGIO EMILIA</text:p>
            <text:p>RE2 83    BIBLIOTECA OSPIZIO DI REGGIO EMILIA</text:p>
          </table:table-cell>
          <table:table-cell table:number-columns-repeated="2" office:value-type="string" calcext:value-type="string">
            <text:p>si</text:p>
          </table:table-cell>
        </table:table-row>
        <table:table-row table:style-name="ro4">
          <table:table-cell table:style-name="ce2" office:value-type="string" calcext:value-type="string">
            <text:p>DVD 303742 AUT</text:p>
          </table:table-cell>
          <table:table-cell table:style-name="ce2" office:value-type="string" calcext:value-type="string">
            <text:p>313876</text:p>
          </table:table-cell>
          <table:table-cell table:style-name="ce2"/>
          <table:table-cell table:style-name="ce2" office:value-type="string" calcext:value-type="string">
            <text:p>*Autumn in New York / diretto da Joan Chen ; scritto da Allison Burentt ; musica Gabriel Yared ; direttore della fotografia Changwei Gu. - Milano : Medusa, 2004?. - 1 DVD (105 min. ) : color., son. ; in contenitore, 19 cm. ((Ripr. del film del 2000, prod. USA. - Lingue: italiano, inglese; sottotitoli: italiano per non udenti. - Contiene: backstage, trailer originale, trailer italiano, 4 spot TV, interviste: Richard Gere, Winona Ryder, Joan Chen, filmografie e note biografiche</text:p>
          </table:table-cell>
          <table:table-cell table:style-name="ce2" office:value-type="string" calcext:value-type="string">
            <text:p>Chen, Joan</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3</text:p>
            <text:p>RE2 PA    BIBLIOTECA PANIZZI DI REGGIO EMILIA</text:p>
            <text:p>RE2 41    BIBLIOTECA FRATTINI DI GUASTALLA</text:p>
          </table:table-cell>
          <table:table-cell table:number-columns-repeated="2" office:value-type="string" calcext:value-type="string">
            <text:p>si</text:p>
          </table:table-cell>
        </table:table-row>
        <table:table-row table:style-name="ro11">
          <table:table-cell table:style-name="ce2" office:value-type="string" calcext:value-type="string">
            <text:p>DVD 303749 IMB</text:p>
          </table:table-cell>
          <table:table-cell table:style-name="ce2" office:value-type="string" calcext:value-type="string">
            <text:p>376040</text:p>
          </table:table-cell>
          <table:table-cell table:style-name="ce2"/>
          <table:table-cell table:style-name="ce2" office:value-type="string" calcext:value-type="string">
            <text:p>L'*imbalsamatore / diretto da Matteo Garrone ; soggetto e sceneggiatura Ugo Chiti, Massimo Gaudioso, Matteo Garrone ; musiche Banda Osiris ; fotografia Marco Onorato. - [Italia] : QN Quotidiano Nazionale, 2005?. - 1 DVD (ca. 96 min.) : color., son. ; in contenitore, 19 cm. ((Tit. del contenitore. - Ripr. del film del 2002, prod. Italia. - Lingue: italiano; sottotitoli: in italiano per non udenti. - Contiene: Album fotografico, Trailer, Biografia e filmografia del regista e degli attori principali. - Suppl. a: QN Quotidiano Nazionale, Il Giorno, La Nazione, Il Resto del Carlino</text:p>
          </table:table-cell>
          <table:table-cell table:style-name="ce2" office:value-type="string" calcext:value-type="string">
            <text:p>Garrone, Matteo &lt;1968- &gt;</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5</text:p>
            <text:p>RE2 PA    BIBLIOTECA PANIZZI DI REGGIO EMILIA</text:p>
            <text:p>RE2 81    BIBLIOTECA SAN PELLEGRINO DI REGGIO EMILIA</text:p>
            <text:p>RE2 82    BIBLIOTECA ROSTA NUOVA DI REGGIO EMILIA</text:p>
            <text:p>RE2 86    BIBLIOTECA SANTA CROCE DI REGGIO EMILIA</text:p>
          </table:table-cell>
          <table:table-cell table:number-columns-repeated="2" office:value-type="string" calcext:value-type="string">
            <text:p>si</text:p>
          </table:table-cell>
        </table:table-row>
        <table:table-row table:style-name="ro3">
          <table:table-cell table:style-name="ce2" office:value-type="string" calcext:value-type="string">
            <text:p>DVD 303754 SAP</text:p>
          </table:table-cell>
          <table:table-cell table:style-name="ce2" office:value-type="string" calcext:value-type="string">
            <text:p>1173248</text:p>
          </table:table-cell>
          <table:table-cell table:style-name="ce2" office:value-type="string" calcext:value-type="string">
            <text:p>MOD1613282</text:p>
          </table:table-cell>
          <table:table-cell table:style-name="ce2" office:value-type="string" calcext:value-type="string">
            <text:p>Un *sapore di ruggine e ossa / un film di Jacques Audiard ; sceneggiatura di Thomas Bidegain e Jacques Audiard ; tratto dal romanzo "Ruggine di ossa" di Craig Davidson ; direttore della fotografia: Stéphane Fontaine ; musiche originali: Alexandre Desplat ; cast: Marion Cotillard, Matthias Schoenaerts ... [et al.]. - [Roma] : Rai Cinema : 01 Distribution : BIM, ©2013. - 1 DVD-Video (120 min.) ; in contenitore, 19 cm. ((Produzione cinematografica: Francia, Belgio, 2012. - Caratteristiche tecniche: regione 0; PAL; 16:9, 2.35:1; DVD 9; Dolby digital 5.1; color. - Titolo del contenitore. - Lingue: italiano, francese; sottotitoli: italiano. - Contenuti speciali: intervista al regista, trailers. - Etichetta: BIM Distribuzione</text:p>
          </table:table-cell>
          <table:table-cell table:style-name="ce2"/>
          <table:table-cell table:style-name="ce2" office:value-type="string" calcext:value-type="string">
            <text:p>2013</text:p>
          </table:table-cell>
          <table:table-cell table:style-name="ce5" office:value-type="string" calcext:value-type="string">
            <text:p>Usato</text:p>
          </table:table-cell>
          <table:table-cell table:style-name="ce2" office:value-type="string" calcext:value-type="string">
            <text:p>Num. totale localizzazioni: 12</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88    SPAZIO CULTURALE OROLOGIO DI REGGIO EMILIA</text:p>
            <text:p>RE2 30    BIBLIOTECA A. PANIZZI DI BRESCELLO</text:p>
          </table:table-cell>
          <table:table-cell table:number-columns-repeated="2" office:value-type="string" calcext:value-type="string">
            <text:p>si</text:p>
          </table:table-cell>
        </table:table-row>
        <table:table-row table:style-name="ro5">
          <table:table-cell table:style-name="ce2" office:value-type="string" calcext:value-type="string">
            <text:p>DVD 303764 PAS</text:p>
          </table:table-cell>
          <table:table-cell table:style-name="ce2" office:value-type="string" calcext:value-type="string">
            <text:p>1201430</text:p>
          </table:table-cell>
          <table:table-cell table:style-name="ce2" office:value-type="string" calcext:value-type="string">
            <text:p>MOD1618709</text:p>
          </table:table-cell>
          <table:table-cell table:style-name="ce2" office:value-type="string" calcext:value-type="string">
            <text:p>*Pasqualino Settebellezze / un film di Lina Wertmuller ; fotografia Tonino Delli Colli ; musiche Enzo Jannacci. - [Campi Bisenzio] : Cecchi Gori home video, ©2013. - 1 DVD-Video (111 min.) ; color., sonoro ; in contenitore, 19x14x2 cm. ((Caratteristiche tecniche: codice area 2; PAL; 16/9, 1.85:1; Dolby digital dual mono. - Lingue: italiano; sottotitoli: italiano per non udenti. - Titolo del contenitore. - Produzione cinematografica Italia 1975. - Interpreti: Giancarlo Giannini, Fernando Rey, Shirley Stoler, Elena Fiore, Enzo Vitale, Roberto Herlitzka. - Contenuti extra: A proposito di... Pasqualino Settebellezze con Giancarlo Giannini; filmografia di Lina Wermuller; filmografia di Giancarlo Giannini.</text:p>
          </table:table-cell>
          <table:table-cell table:style-name="ce2"/>
          <table:table-cell table:style-name="ce2" office:value-type="string" calcext:value-type="string">
            <text:p>2013</text:p>
          </table:table-cell>
          <table:table-cell table:style-name="ce5" office:value-type="string" calcext:value-type="string">
            <text:p>Usato</text:p>
          </table:table-cell>
          <table:table-cell table:style-name="ce2"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4">
          <table:table-cell table:style-name="ce2" office:value-type="string" calcext:value-type="string">
            <text:p>DVD 303768 INN</text:p>
          </table:table-cell>
          <table:table-cell table:style-name="ce2" office:value-type="string" calcext:value-type="string">
            <text:p>1201815</text:p>
          </table:table-cell>
          <table:table-cell table:style-name="ce2" office:value-type="string" calcext:value-type="string">
            <text:p>CAG2039592</text:p>
          </table:table-cell>
          <table:table-cell table:style-name="ce2" office:value-type="string" calcext:value-type="string">
            <text:p>*In nome del popolo italiano / un film di Dino Risi. - [Roma] : 01 distribution : Rai cinema [distributori], [2014]. - 1 DVD-Video (ca. 100 min) ; in contenitore, 19 cm. ((Caratteristiche tecniche: regione 2; PAL, 16/9; DVD 5; Dolby digital 2.0; color. - Titolo del contenitore. - Produzione cinematografica Italia 1971. - Interpreti: Vittorio Gassman, Agostina Belli, Ugo Tognazzi, Salvo Randone. - Lingue: italiano.</text:p>
          </table:table-cell>
          <table:table-cell table:style-name="ce2"/>
          <table:table-cell table:style-name="ce2" office:value-type="string" calcext:value-type="string">
            <text:p>2014</text:p>
          </table:table-cell>
          <table:table-cell table:style-name="ce5" office:value-type="string" calcext:value-type="string">
            <text:p>Usato</text:p>
          </table:table-cell>
          <table:table-cell table:style-name="ce2" office:value-type="string" calcext:value-type="string">
            <text:p>Num. totale localizzazioni: 3</text:p>
            <text:p>RE2 81    BIBLIOTECA SAN PELLEGRINO DI REGGIO EMILIA</text:p>
            <text:p>RE2 30    BIBLIOTECA A. PANIZZI DI BRESCELLO</text:p>
          </table:table-cell>
          <table:table-cell table:number-columns-repeated="2" office:value-type="string" calcext:value-type="string">
            <text:p>si</text:p>
          </table:table-cell>
        </table:table-row>
        <table:table-row table:style-name="ro2">
          <table:table-cell table:style-name="ce2" office:value-type="string" calcext:value-type="string">
            <text:p>DVD 303769 GRA</text:p>
          </table:table-cell>
          <table:table-cell table:style-name="ce2" office:value-type="string" calcext:value-type="string">
            <text:p>1201817</text:p>
          </table:table-cell>
          <table:table-cell table:style-name="ce2" office:value-type="string" calcext:value-type="string">
            <text:p>MOD1629771</text:p>
          </table:table-cell>
          <table:table-cell table:style-name="ce2" office:value-type="string" calcext:value-type="string">
            <text:p>*Grandi manovre / regia René Clair ; soggetto René Clair ; sceneggiatura René Clair, Jerome Geronimi, Jean Marsan ; fotografia Robert Lefebvre ; musica Georges Van Parys. - [Campi Bisenzio] : Cecchi Gori home video [distributore], ©2014. - 1 DVD-Video (103 min.) ; in contenitore, 19 cm. ((Caratteristiche tecniche: regione 2; PAL; 1.33:1; Dolby digital 2.0 dual mono; b/n. - Titolo del contenitore. - Produzione cinematografica Francia/Italia 1955. - Interpreti: Michele Morgan, Gerard Philipe, Brigitte Bardot, Jean Desailly, Yves Robert, Magali Noel. - Lingue: italiano; sottotitoli: italiano per non udenti. </text:p>
          </table:table-cell>
          <table:table-cell table:style-name="ce2"/>
          <table:table-cell table:style-name="ce2" office:value-type="string" calcext:value-type="string">
            <text:p>201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11">
          <table:table-cell table:style-name="ce2" office:value-type="string" calcext:value-type="string">
            <text:p>DVD 303795 FIG</text:p>
          </table:table-cell>
          <table:table-cell table:style-name="ce2" office:value-type="string" calcext:value-type="string">
            <text:p>1194633</text:p>
          </table:table-cell>
          <table:table-cell table:style-name="ce2" office:value-type="string" calcext:value-type="string">
            <text:p>VIA0259962</text:p>
          </table:table-cell>
          <table:table-cell table:style-name="ce2" office:value-type="string" calcext:value-type="string">
            <text:p>I *figli della mezzanotte / dalla regista Deepa Mehta ; tratto dal bestseller di Salman Rushdie ; [sceneggiatura Salman Rushdie ; direttore della fotografia Giles Nuttgens ; musiche Nitin Sawhney]. - Milano : Eagle Pictures [distributore], ©2013. - 1 DVD-Video (ca. 140 min.) : color., sonoro. ((Titolo del disco. - Produzione cinematografica Canada/Gran Bretagna 2012. - Lingue e sottotitoli: italiano, inglese; sottotitoli anche in italiano per non udenti. - Interpreti: Satya Bhabha, Shahana Goswami, Rajat Kapoor, Shabana Azmi, Ronit Roy. - Caratteristiche tecniche: area 2; PAL; video 2.35:1, 16/9; audio Dolby digital 5.1.</text:p>
          </table:table-cell>
          <table:table-cell table:style-name="ce2"/>
          <table:table-cell table:style-name="ce2" office:value-type="string" calcext:value-type="string">
            <text:p>2013</text:p>
          </table:table-cell>
          <table:table-cell table:style-name="ce5" office:value-type="string" calcext:value-type="string">
            <text:p>Usato</text:p>
          </table:table-cell>
          <table:table-cell table:style-name="ce2" office:value-type="string" calcext:value-type="string">
            <text:p>Num. totale localizzazioni: 5</text:p>
            <text:p>RE2 29    BIBLIOTECA COMUNALE DI CASTELNOVO NE' MONTI</text:p>
            <text:p>RE2 82    BIBLIOTECA ROSTA NUOVA DI REGGIO EMILIA</text:p>
            <text:p>RE2 25    BIBLIOTECA COMUNALE DI SANT'ILARIO</text:p>
            <text:p>RE2 24    BIBLIOTECA CIVICA DI S. MARTINO IN RIO</text:p>
          </table:table-cell>
          <table:table-cell table:number-columns-repeated="2" office:value-type="string" calcext:value-type="string">
            <text:p>si</text:p>
          </table:table-cell>
        </table:table-row>
        <table:table-row table:style-name="ro5">
          <table:table-cell table:style-name="ce3" office:value-type="string" calcext:value-type="string">
            <text:p>DVD 303798 AGG</text:p>
          </table:table-cell>
          <table:table-cell table:style-name="ce3" office:value-type="string" calcext:value-type="string">
            <text:p>1122230</text:p>
          </table:table-cell>
          <table:table-cell table:style-name="ce3"/>
          <table:table-cell table:style-name="ce3" office:value-type="string" calcext:value-type="string">
            <text:p>*Aggrappato ad un albero in bilico su un precipizio a strapiombo sul mare ... / un film di Serge Korber. - Cologno Monzese : Medusa Film, [2006]. - 1 DVD video (86 min.) : color., son. ; in contenitore, 19 cm. ((Tit. del contenitore. - Ripr. del film del 1971, prod. Francia. - Lingue: italiano; sottotitoli: italiano per non udenti. - Contiene: Presentazione.</text:p>
          </table:table-cell>
          <table:table-cell table:style-name="ce3" office:value-type="string" calcext:value-type="string">
            <text:p>Korber, Serge</text:p>
          </table:table-cell>
          <table:table-cell table:style-name="ce3" office:value-type="string" calcext:value-type="string">
            <text:p>2006</text:p>
          </table:table-cell>
          <table:table-cell table:style-name="ce5" office:value-type="string" calcext:value-type="string">
            <text:p>Usato</text:p>
          </table:table-cell>
          <table:table-cell table:style-name="ce3" office:value-type="string" calcext:value-type="string">
            <text:p>Num. totale localizzazioni: 2</text:p>
            <text:p>RE2 PA    BIBLIOTECA PANIZZI DI REGGIO EMILIA</text:p>
          </table:table-cell>
          <table:table-cell table:number-columns-repeated="2" office:value-type="string" calcext:value-type="string">
            <text:p>si</text:p>
          </table:table-cell>
        </table:table-row>
        <table:table-row table:style-name="ro7">
          <table:table-cell table:style-name="ce3" office:value-type="string" calcext:value-type="string">
            <text:p>DVD 303799 MON</text:p>
          </table:table-cell>
          <table:table-cell table:style-name="ce3" office:value-type="string" calcext:value-type="string">
            <text:p>1181565</text:p>
          </table:table-cell>
          <table:table-cell table:style-name="ce3"/>
          <table:table-cell table:style-name="ce3" office:value-type="string" calcext:value-type="string">
            <text:p>*Mondo senza fine / directed by Michael Caton-Jones ; written for television by John Pielmeier ; based on the book by Ken Follett ; director of photography Denis Crossan ; music Mychael Danna. - Ed. 4 dischi. - [Roma] : Dall'Angelo Pictures, [2013]. - 4 DVD-Video (360 min) : color., sonoro ; in contenitore, 19 cm. ((Titolo del contenitore. - Serie televisiva del 2012, produzione Canada, Germania, Gran Bretagna. - Lingue: italiano, inglese; sottotitoli: italiano per non udenti. - Disco1, Parte 1; Disco 2, Parte 2; Disco 3, Parte 3; Disco 4, Parte 4. - Contenuti speciali: interviste a Ridley Scott e Ken Follett ; interviste agli attori. - Data da catalogo editoriale</text:p>
          </table:table-cell>
          <table:table-cell table:style-name="ce3" office:value-type="string" calcext:value-type="string">
            <text:p>Caton-Jones, Michael</text:p>
          </table:table-cell>
          <table:table-cell table:style-name="ce3" office:value-type="string" calcext:value-type="string">
            <text:p>2013</text:p>
          </table:table-cell>
          <table:table-cell table:style-name="ce5" office:value-type="string" calcext:value-type="string">
            <text:p>Usato</text:p>
          </table:table-cell>
          <table:table-cell table:style-name="ce3" office:value-type="string" calcext:value-type="string">
            <text:p>Num. totale localizzazioni: 7</text:p>
            <text:p>RE2 PA    BIBLIOTECA PANIZZI DI REGGIO EMILIA</text:p>
            <text:p>RE2 13    BIBLIOTECA COMUNALE DI CORREGGIO</text:p>
            <text:p>RE2 29    BIBLIOTECA COMUNALE DI CASTELNOVO NE' MONTI</text:p>
            <text:p>RE2 81    BIBLIOTECA SAN PELLEGRINO DI REGGIO EMILIA</text:p>
            <text:p>RE2 86    BIBLIOTECA SANTA CROCE DI REGGIO EMILIA</text:p>
            <text:p>RE2 19    BIBLIOTECA MEUCCIO RUINI DI S. POLO D'ENZA</text:p>
          </table:table-cell>
          <table:table-cell table:number-columns-repeated="2" office:value-type="string" calcext:value-type="string">
            <text:p>si</text:p>
          </table:table-cell>
        </table:table-row>
        <table:table-row table:style-name="ro7">
          <table:table-cell table:style-name="ce3" office:value-type="string" calcext:value-type="string">
            <text:p>DVD 303800 MON</text:p>
          </table:table-cell>
          <table:table-cell table:style-name="ce3" office:value-type="string" calcext:value-type="string">
            <text:p>1181565</text:p>
          </table:table-cell>
          <table:table-cell table:style-name="ce3"/>
          <table:table-cell table:style-name="ce3" office:value-type="string" calcext:value-type="string">
            <text:p>*Mondo senza fine / directed by Michael Caton-Jones ; written for television by John Pielmeier ; based on the book by Ken Follett ; director of photography Denis Crossan ; music Mychael Danna. - Ed. 4 dischi. - [Roma] : Dall'Angelo Pictures, [2013]. - 4 DVD-Video (360 min) : color., sonoro ; in contenitore, 19 cm. ((Titolo del contenitore. - Serie televisiva del 2012, produzione Canada, Germania, Gran Bretagna. - Lingue: italiano, inglese; sottotitoli: italiano per non udenti. - Disco1, Parte 1; Disco 2, Parte 2; Disco 3, Parte 3; Disco 4, Parte 4. - Contenuti speciali: interviste a Ridley Scott e Ken Follett ; interviste agli attori. - Data da catalogo editoriale</text:p>
          </table:table-cell>
          <table:table-cell table:style-name="ce3" office:value-type="string" calcext:value-type="string">
            <text:p>Caton-Jones, Michael</text:p>
          </table:table-cell>
          <table:table-cell table:style-name="ce3" office:value-type="string" calcext:value-type="string">
            <text:p>2013</text:p>
          </table:table-cell>
          <table:table-cell table:style-name="ce5" office:value-type="string" calcext:value-type="string">
            <text:p>Usato</text:p>
          </table:table-cell>
          <table:table-cell table:style-name="ce3" office:value-type="string" calcext:value-type="string">
            <text:p>Num. totale localizzazioni: 7</text:p>
            <text:p>RE2 PA    BIBLIOTECA PANIZZI DI REGGIO EMILIA</text:p>
            <text:p>RE2 13    BIBLIOTECA COMUNALE DI CORREGGIO</text:p>
            <text:p>RE2 29    BIBLIOTECA COMUNALE DI CASTELNOVO NE' MONTI</text:p>
            <text:p>RE2 81    BIBLIOTECA SAN PELLEGRINO DI REGGIO EMILIA</text:p>
            <text:p>RE2 86    BIBLIOTECA SANTA CROCE DI REGGIO EMILIA</text:p>
            <text:p>RE2 19    BIBLIOTECA MEUCCIO RUINI DI S. POLO D'ENZA</text:p>
          </table:table-cell>
          <table:table-cell table:number-columns-repeated="2" office:value-type="string" calcext:value-type="string">
            <text:p>si</text:p>
          </table:table-cell>
        </table:table-row>
        <table:table-row table:style-name="ro7">
          <table:table-cell table:style-name="ce3" office:value-type="string" calcext:value-type="string">
            <text:p>DVD 303801 MON</text:p>
          </table:table-cell>
          <table:table-cell table:style-name="ce3" office:value-type="string" calcext:value-type="string">
            <text:p>1181565</text:p>
          </table:table-cell>
          <table:table-cell table:style-name="ce3"/>
          <table:table-cell table:style-name="ce3" office:value-type="string" calcext:value-type="string">
            <text:p>*Mondo senza fine / directed by Michael Caton-Jones ; written for television by John Pielmeier ; based on the book by Ken Follett ; director of photography Denis Crossan ; music Mychael Danna. - Ed. 4 dischi. - [Roma] : Dall'Angelo Pictures, [2013]. - 4 DVD-Video (360 min) : color., sonoro ; in contenitore, 19 cm. ((Titolo del contenitore. - Serie televisiva del 2012, produzione Canada, Germania, Gran Bretagna. - Lingue: italiano, inglese; sottotitoli: italiano per non udenti. - Disco1, Parte 1; Disco 2, Parte 2; Disco 3, Parte 3; Disco 4, Parte 4. - Contenuti speciali: interviste a Ridley Scott e Ken Follett ; interviste agli attori. - Data da catalogo editoriale</text:p>
          </table:table-cell>
          <table:table-cell table:style-name="ce3" office:value-type="string" calcext:value-type="string">
            <text:p>Caton-Jones, Michael</text:p>
          </table:table-cell>
          <table:table-cell table:style-name="ce3" office:value-type="string" calcext:value-type="string">
            <text:p>2013</text:p>
          </table:table-cell>
          <table:table-cell table:style-name="ce5" office:value-type="string" calcext:value-type="string">
            <text:p>Usato</text:p>
          </table:table-cell>
          <table:table-cell table:style-name="ce3" office:value-type="string" calcext:value-type="string">
            <text:p>Num. totale localizzazioni: 7</text:p>
            <text:p>RE2 PA    BIBLIOTECA PANIZZI DI REGGIO EMILIA</text:p>
            <text:p>RE2 13    BIBLIOTECA COMUNALE DI CORREGGIO</text:p>
            <text:p>RE2 29    BIBLIOTECA COMUNALE DI CASTELNOVO NE' MONTI</text:p>
            <text:p>RE2 81    BIBLIOTECA SAN PELLEGRINO DI REGGIO EMILIA</text:p>
            <text:p>RE2 86    BIBLIOTECA SANTA CROCE DI REGGIO EMILIA</text:p>
            <text:p>RE2 19    BIBLIOTECA MEUCCIO RUINI DI S. POLO D'ENZA</text:p>
          </table:table-cell>
          <table:table-cell table:number-columns-repeated="2" office:value-type="string" calcext:value-type="string">
            <text:p>si</text:p>
          </table:table-cell>
        </table:table-row>
        <table:table-row table:style-name="ro7">
          <table:table-cell table:style-name="ce3" office:value-type="string" calcext:value-type="string">
            <text:p>DVD 303802 MON</text:p>
          </table:table-cell>
          <table:table-cell table:style-name="ce3" office:value-type="string" calcext:value-type="string">
            <text:p>1181565</text:p>
          </table:table-cell>
          <table:table-cell table:style-name="ce3"/>
          <table:table-cell table:style-name="ce3" office:value-type="string" calcext:value-type="string">
            <text:p>*Mondo senza fine / directed by Michael Caton-Jones ; written for television by John Pielmeier ; based on the book by Ken Follett ; director of photography Denis Crossan ; music Mychael Danna. - Ed. 4 dischi. - [Roma] : Dall'Angelo Pictures, [2013]. - 4 DVD-Video (360 min) : color., sonoro ; in contenitore, 19 cm. ((Titolo del contenitore. - Serie televisiva del 2012, produzione Canada, Germania, Gran Bretagna. - Lingue: italiano, inglese; sottotitoli: italiano per non udenti. - Disco1, Parte 1; Disco 2, Parte 2; Disco 3, Parte 3; Disco 4, Parte 4. - Contenuti speciali: interviste a Ridley Scott e Ken Follett ; interviste agli attori. - Data da catalogo editoriale</text:p>
          </table:table-cell>
          <table:table-cell table:style-name="ce3" office:value-type="string" calcext:value-type="string">
            <text:p>Caton-Jones, Michael</text:p>
          </table:table-cell>
          <table:table-cell table:style-name="ce3" office:value-type="string" calcext:value-type="string">
            <text:p>2013</text:p>
          </table:table-cell>
          <table:table-cell table:style-name="ce5" office:value-type="string" calcext:value-type="string">
            <text:p>Usato</text:p>
          </table:table-cell>
          <table:table-cell table:style-name="ce3" office:value-type="string" calcext:value-type="string">
            <text:p>Num. totale localizzazioni: 7</text:p>
            <text:p>RE2 PA    BIBLIOTECA PANIZZI DI REGGIO EMILIA</text:p>
            <text:p>RE2 13    BIBLIOTECA COMUNALE DI CORREGGIO</text:p>
            <text:p>RE2 29    BIBLIOTECA COMUNALE DI CASTELNOVO NE' MONTI</text:p>
            <text:p>RE2 81    BIBLIOTECA SAN PELLEGRINO DI REGGIO EMILIA</text:p>
            <text:p>RE2 86    BIBLIOTECA SANTA CROCE DI REGGIO EMILIA</text:p>
            <text:p>RE2 19    BIBLIOTECA MEUCCIO RUINI DI S. POLO D'ENZA</text:p>
          </table:table-cell>
          <table:table-cell table:number-columns-repeated="2" office:value-type="string" calcext:value-type="string">
            <text:p>si</text:p>
          </table:table-cell>
        </table:table-row>
        <table:table-row table:style-name="ro4">
          <table:table-cell table:style-name="ce2" office:value-type="string" calcext:value-type="string">
            <text:p>DVD 303807 END</text:p>
          </table:table-cell>
          <table:table-cell table:style-name="ce2" office:value-type="string" calcext:value-type="string">
            <text:p>1210893</text:p>
          </table:table-cell>
          <table:table-cell table:style-name="ce2" office:value-type="string" calcext:value-type="string">
            <text:p>MOD1616670</text:p>
          </table:table-cell>
          <table:table-cell table:style-name="ce2" office:value-type="string" calcext:value-type="string">
            <text:p>*End of watch : tolleranza zero / scritto e diretto da David Ayer ; direttore della fotografia Roman Vasyanov ; musiche David Sardy. - Milano : Eagle pictures [distributore], ©2013. - 1 DVD-Video (105 min) ; in contenitore, 19 cm. ((Caratteristiche tecniche: regione 2; PAL; 1.85:1, 16/9; Dolby digital 5.1; color. - Tit. del contenitore. - Produzione cinematografica USA 2012. - Interpreti: Jake Gyllenhaal, Michael Peña. - Lingue: italiano, inglese; sottotitoli: italiano, italiano non udenti, inglese. - Contenuti extra: interviste al cast e al regista sul set, backstage, trailer. - Vietato ai minori di 14 anni</text:p>
          </table:table-cell>
          <table:table-cell table:style-name="ce2"/>
          <table:table-cell table:style-name="ce2" office:value-type="string" calcext:value-type="string">
            <text:p>2013</text:p>
          </table:table-cell>
          <table:table-cell table:style-name="ce5" office:value-type="string" calcext:value-type="string">
            <text:p>Usato</text:p>
          </table:table-cell>
          <table:table-cell table:style-name="ce2" office:value-type="string" calcext:value-type="string">
            <text:p>Num. totale localizzazioni: 3</text:p>
            <text:p>RE2 PA    BIBLIOTECA PANIZZI DI REGGIO EMILIA</text:p>
            <text:p>RE2 11    MULTIPLO CENTRO CULTURA CAVRIAGO</text:p>
          </table:table-cell>
          <table:table-cell table:number-columns-repeated="2" office:value-type="string" calcext:value-type="string">
            <text:p>si</text:p>
          </table:table-cell>
        </table:table-row>
        <table:table-row table:style-name="ro10">
          <table:table-cell table:style-name="ce2" office:value-type="string" calcext:value-type="string">
            <text:p>DVD 303834 FIG</text:p>
          </table:table-cell>
          <table:table-cell table:style-name="ce2" office:value-type="string" calcext:value-type="string">
            <text:p>1123912</text:p>
          </table:table-cell>
          <table:table-cell table:style-name="ce2"/>
          <table:table-cell table:style-name="ce2" office:value-type="string" calcext:value-type="string">
            <text:p>Il *figlio / un film di Jean-Pierre e Luc Dardenne ; direttore della fotografia Alain Marcoen. - [Roma] : Luckyred Homevideo, 2009. - 1 DVD video (ca. 103 min.) : color., son. ; in contenitore, 19 cm. ((Tit. del contenitore. - Ripr. del film del 2002, prod. Francia, Belgio. - Lingue: italiano, francese; sottotitoli: italiano, inglese, olandese.</text:p>
          </table:table-cell>
          <table:table-cell table:style-name="ce2" office:value-type="string" calcext:value-type="string">
            <text:p>Dardenne, Jean-Pierre</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4</text:p>
            <text:p>RE2 82    BIBLIOTECA ROSTA NUOVA DI REGGIO EMILIA</text:p>
            <text:p>RE2 83    BIBLIOTECA OSPIZIO DI REGGIO EMILIA</text:p>
            <text:p>RE2 86    BIBLIOTECA SANTA CROCE DI REGGIO EMILIA</text:p>
          </table:table-cell>
          <table:table-cell table:number-columns-repeated="2" office:value-type="string" calcext:value-type="string">
            <text:p>si</text:p>
          </table:table-cell>
        </table:table-row>
        <table:table-row table:style-name="ro2">
          <table:table-cell table:style-name="ce2" office:value-type="string" calcext:value-type="string">
            <text:p>DVD 303852 AVA</text:p>
          </table:table-cell>
          <table:table-cell table:style-name="ce2" office:value-type="string" calcext:value-type="string">
            <text:p>1219190</text:p>
          </table:table-cell>
          <table:table-cell table:style-name="ce2" office:value-type="string" calcext:value-type="string">
            <text:p>CAG1006276</text:p>
          </table:table-cell>
          <table:table-cell table:style-name="ce2" office:value-type="string" calcext:value-type="string">
            <text:p>*Avanti c'è posto! / regista Mario Bonnard ; sceneggiatura Aldo Fabrizi, Piero Tellini, Federico Fellini, Cesare Zavattini, Mario Bonnard. - [Roma] : Ripleyʼs home video, 2005. - 1 DVD (ca. 88 min.) : sonoro (mono), b/n. ((Codice area: 0; sistema e formato video: PAL, 1.33:1, 4:3. - Tit. del contenitore. - Ripr. del film del 1942, prod. Italia; interpreti: Aldo Fabrizi, Andrea Checchi, Adriana Benetti, Virgilio Riento, Carlo Micheluzzi. - Lingue: italiano; sottotitoli: italiano per non udenti. - Contenuti extra: presentazione, trailer inglese, titoli inglesi, Il tranviere, intervista audio a Aldo Fabrizi, carosello, opuscolo pubblicitario</text:p>
          </table:table-cell>
          <table:table-cell table:style-name="ce2"/>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3857 CHI</text:p>
          </table:table-cell>
          <table:table-cell table:style-name="ce2" office:value-type="string" calcext:value-type="string">
            <text:p>1219196</text:p>
          </table:table-cell>
          <table:table-cell table:style-name="ce2" office:value-type="string" calcext:value-type="string">
            <text:p>MOD1612830</text:p>
          </table:table-cell>
          <table:table-cell table:style-name="ce2" office:value-type="string" calcext:value-type="string">
            <text:p>*Chi ha ucciso Bella Shermann? / regia Edouard Molinaro ; dal romanzo La mort de Belle di Georges Simenon ; [sceneggiatura e dialoghi di Jean Anouilh ; musiche Georges Delerue]. - [Granarolo dell'Emilia] : Dynit, [2013]. - 1 DVD-Video (87 min) : b/n, sonoro ; 12 cm. ((Titolo del contenitore. - Film del 1961, produzione Francia; interpreti: Jean Desailly, Alexandra Stewart, Yves Robert. - Lingue: italiano. - Caratteristiche tecniche: codice area 2; PAL, 4:3; Dolby digital 2.0. - Data da cataloghi online</text:p>
          </table:table-cell>
          <table:table-cell table:style-name="ce2"/>
          <table:table-cell table:style-name="ce2" office:value-type="string" calcext:value-type="string">
            <text:p>2013</text:p>
          </table:table-cell>
          <table:table-cell table:style-name="ce5" office:value-type="string" calcext:value-type="string">
            <text:p>Usato</text:p>
          </table:table-cell>
          <table:table-cell table:style-name="ce2" office:value-type="string" calcext:value-type="string">
            <text:p>Num. totale localizzazioni: 2</text:p>
            <text:p>RE2 83    BIBLIOTECA OSPIZIO DI REGGIO EMILIA</text:p>
          </table:table-cell>
          <table:table-cell table:number-columns-repeated="2" office:value-type="string" calcext:value-type="string">
            <text:p>si</text:p>
          </table:table-cell>
        </table:table-row>
        <table:table-row table:style-name="ro3">
          <table:table-cell table:style-name="ce2" office:value-type="string" calcext:value-type="string">
            <text:p>DVD 303859 MAT</text:p>
          </table:table-cell>
          <table:table-cell table:style-name="ce2" office:value-type="string" calcext:value-type="string">
            <text:p>582153</text:p>
          </table:table-cell>
          <table:table-cell table:style-name="ce2"/>
          <table:table-cell table:style-name="ce2" office:value-type="string" calcext:value-type="string">
            <text:p>Il *matrimonio di Lorna / un film scritto e diretto da Jean-Pierre e Luc Dardenne ; direttore della fotografia Alain Marcoen. - [Roma] : Lucky Red Homevideo, c2009. - 1 DVD (ca. 101 min.) : color., son. ; in contenitore, 19 cm. ((Tit. del contenitore. - Ripr. del film del 2008, prod. Belgio, Francia, Italia, Germania. - Lingue: italiano, francese; sottotitoli: italiano, italiano per non udenti. - Contiene: Trailer</text:p>
          </table:table-cell>
          <table:table-cell table:style-name="ce2" office:value-type="string" calcext:value-type="string">
            <text:p>Dardenne, Jean-Pierre</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3</text:p>
            <text:p>RE2 PA    BIBLIOTECA PANIZZI DI REGGIO EMILIA</text:p>
            <text:p>RE2 43    BIBLIOTECA COMUNALE DI SCANDIANO</text:p>
            <text:p>RE2 13    BIBLIOTECA COMUNALE DI CORREGGIO</text:p>
            <text:p>RE2 11    MULTIPLO CENTRO CULTURA CAVRIAGO</text:p>
            <text:p>RE2 81    BIBLIOTECA SAN PELLEGRINO DI REGGIO EMILIA</text:p>
            <text:p>RE2 82    BIBLIOTECA ROSTA NUOVA DI REGGIO EMILIA</text:p>
            <text:p>RE2 83    BIBLIOTECA OSPIZIO DI REGGIO EMILIA</text:p>
            <text:p>RE2 86    BIBLIOTECA SANTA CROCE DI REGGIO EMILIA</text:p>
            <text:p>RE2 88    SPAZIO CULTURALE OROLOGIO DI REGGIO EMILIA</text:p>
            <text:p>RE2 25    BIBLIOTECA COMUNALE DI SANT'ILARIO</text:p>
          </table:table-cell>
          <table:table-cell table:number-columns-repeated="2" office:value-type="string" calcext:value-type="string">
            <text:p>si</text:p>
          </table:table-cell>
        </table:table-row>
        <table:table-row table:style-name="ro7">
          <table:table-cell table:style-name="ce2" office:value-type="string" calcext:value-type="string">
            <text:p>DVD 303914 SIX</text:p>
          </table:table-cell>
          <table:table-cell table:style-name="ce2" office:value-type="string" calcext:value-type="string">
            <text:p>340792</text:p>
          </table:table-cell>
          <table:table-cell table:style-name="ce2"/>
          <table:table-cell table:style-name="ce2" office:value-type="string" calcext:value-type="string">
            <text:p>The *sixth sense / scritto e diretto da M. Night Shyamalan ; musiche di James Newton Howard ; fotografia Tak Fujimoto. - Ed. deluxe. - Milano : Buena Vista Home Entertainment, [2002]. - 2 DVD video (103 min.) : color., son. ; in contenitore, 19 cm. ((Tit. del contenitore. - Ripr. del film del 1999, prod. USA. - Lingue: italiano, inglese; sottotitoli: inglese, italiano, sloveno. - Disco 1, Film; disco 2, contenuti extra: riflessioni dal set, tra due mondi, figure in movimento: lo storyboard, musica e sonoro, come colpire lo spettatore, regole e indizi, biografie del cast e filmaker, introduzione alle scene, scene eliminate.</text:p>
          </table:table-cell>
          <table:table-cell table:style-name="ce2" office:value-type="string" calcext:value-type="string">
            <text:p>Shyamalan, M. Night</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7</text:p>
            <text:p>RE2 11    MULTIPLO CENTRO CULTURA CAVRIAGO</text:p>
            <text:p>RE2 82    BIBLIOTECA ROSTA NUOVA DI REGGIO EMILIA</text:p>
            <text:p>RE2 86    BIBLIOTECA SANTA CROCE DI REGGIO EMILIA</text:p>
            <text:p>RE2 18    BIBLIOTECA COMUNALE DI MONTECCHIO</text:p>
            <text:p>RE2 17    BIBLIOTECA COMUNALE DI ROLO</text:p>
            <text:p>RE2 36    CENTRO CULTURALE ZAVATTINI LUZZARA</text:p>
          </table:table-cell>
          <table:table-cell table:number-columns-repeated="2" office:value-type="string" calcext:value-type="string">
            <text:p>si</text:p>
          </table:table-cell>
        </table:table-row>
        <table:table-row table:style-name="ro7">
          <table:table-cell table:style-name="ce2" office:value-type="string" calcext:value-type="string">
            <text:p>DVD 303916 OHB</text:p>
          </table:table-cell>
          <table:table-cell table:style-name="ce2" office:value-type="string" calcext:value-type="string">
            <text:p>1233996</text:p>
          </table:table-cell>
          <table:table-cell table:style-name="ce2" office:value-type="string" calcext:value-type="string">
            <text:p>LO11540739</text:p>
          </table:table-cell>
          <table:table-cell table:style-name="ce2" office:value-type="string" calcext:value-type="string">
            <text:p>*Oh boy : un caffè a Berlino / scritto e diretto da Jan Ole Gerster ; fotografia Philipp Kirsamer ; musica The Major Minors, Cherilyn MacNeil. - Milano : Eagle Pictures, [2014]. - 1 DVD-Video (82 min.) ; in contenitore, 19 cm. ((Caratteristiche tecniche: regione 2; PAL; 16/9, 1.77:1; Dolby digital 5.1; b/n. - Titolo del contenitore. - Produzione cinematografica Germania 2012. - Interpreti: Tom Schilling, Friederike Kempter, Marc Hosemann, Katharina Schuttler. - Lingue: italiano, tedesco; sottotitoli: italiano.</text:p>
          </table:table-cell>
          <table:table-cell table:style-name="ce2"/>
          <table:table-cell table:style-name="ce2" office:value-type="string" calcext:value-type="string">
            <text:p>2014</text:p>
          </table:table-cell>
          <table:table-cell table:style-name="ce5" office:value-type="string" calcext:value-type="string">
            <text:p>Usato</text:p>
          </table:table-cell>
          <table:table-cell table:style-name="ce2" office:value-type="string" calcext:value-type="string">
            <text:p>Num. totale localizzazioni: 7</text:p>
            <text:p>RE2 PA    BIBLIOTECA PANIZZI DI REGGIO EMILIA</text:p>
            <text:p>RE2 43    BIBLIOTECA COMUNALE DI SCANDIANO</text:p>
            <text:p>RE2 81    BIBLIOTECA SAN PELLEGRINO DI REGGIO EMILIA</text:p>
            <text:p>RE2 82    BIBLIOTECA ROSTA NUOVA DI REGGIO EMILIA</text:p>
            <text:p>RE2 83    BIBLIOTECA OSPIZIO DI REGGIO EMILIA</text:p>
            <text:p>RE2 24    BIBLIOTECA CIVICA DI S. MARTINO IN RIO</text:p>
          </table:table-cell>
          <table:table-cell table:number-columns-repeated="2" office:value-type="string" calcext:value-type="string">
            <text:p>si</text:p>
          </table:table-cell>
        </table:table-row>
        <table:table-row table:style-name="ro3">
          <table:table-cell table:style-name="ce2" office:value-type="string" calcext:value-type="string">
            <text:p>DVD 303964 APR</text:p>
          </table:table-cell>
          <table:table-cell table:style-name="ce2" office:value-type="string" calcext:value-type="string">
            <text:p>1213047</text:p>
          </table:table-cell>
          <table:table-cell table:style-name="ce2" office:value-type="string" calcext:value-type="string">
            <text:p>MOD1633941</text:p>
          </table:table-cell>
          <table:table-cell table:style-name="ce2" office:value-type="string" calcext:value-type="string">
            <text:p>*A proposito di Davis / scritto e diretto da Joel &amp; Ethan Coen ; [con] Oscar Isaac ... [et al.] ; [direttore della fotografia Bruno Delbonnel]. - [Roma] : Luckyred Homevideo, 2014. - 1 DVD-Video : color., sonoro. ((Titolo del contenitore. - Film del 2013, produzione: Stati Uniti, Francia, Regno Unito. - Lingue: italiano, inglese; sottotitoli: italiano, italiano per non udentui. - Altri interpreti: Carey Mulligan, John Goodman, Garrett Hedlund, Justin Timberlake. - Caratteristiche tecniche: regione 2; PAL; video 16/9, 1.85:1; audio Dolby digital 5.1. - Contenuti extra: making of; interviste; trailer.</text:p>
          </table:table-cell>
          <table:table-cell table:style-name="ce2" office:value-type="string" calcext:value-type="string">
            <text:p>Coen, Joel</text:p>
          </table:table-cell>
          <table:table-cell table:style-name="ce2" office:value-type="string" calcext:value-type="string">
            <text:p>2014</text:p>
          </table:table-cell>
          <table:table-cell table:style-name="ce5" office:value-type="string" calcext:value-type="string">
            <text:p>Usato</text:p>
          </table:table-cell>
          <table:table-cell table:style-name="ce2" office:value-type="string" calcext:value-type="string">
            <text:p>Num. totale localizzazioni: 14</text:p>
            <text:p>RE2 43    BIBLIOTECA COMUNALE DI SCANDIAN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25    BIBLIOTECA COMUNALE DI SANT'ILARIO</text:p>
            <text:p>RE2 10    BIBLIOTECA COMUNALE DI BIBBIANO</text:p>
            <text:p>RE2 18    BIBLIOTECA COMUNALE DI MONTECCHIO</text:p>
          </table:table-cell>
          <table:table-cell table:number-columns-repeated="2" office:value-type="string" calcext:value-type="string">
            <text:p>si</text:p>
          </table:table-cell>
        </table:table-row>
        <table:table-row table:style-name="ro2">
          <table:table-cell table:style-name="ce2" office:value-type="string" calcext:value-type="string">
            <text:p>DVD 304018 GIO</text:p>
          </table:table-cell>
          <table:table-cell table:style-name="ce2" office:value-type="string" calcext:value-type="string">
            <text:p>1264042</text:p>
          </table:table-cell>
          <table:table-cell table:style-name="ce2" office:value-type="string" calcext:value-type="string">
            <text:p>CAG2044206</text:p>
          </table:table-cell>
          <table:table-cell table:style-name="ce2" office:value-type="string" calcext:value-type="string">
            <text:p>Una *giornata particolare / un film di Ettore Scola ; soggetto e sceneggiatura Ettore Scola, Ruggero Maccari ; fotografia Pasqualino de Santis ; musiche Armando Trovaioli ; scenografia Luciano Ricceri. - Campi Bisenzio : Cecchi Gori Home Video, 2012. - 1 DVD-Video (ca. 105 min.) : color., sonoro ; in contenitore, 19x14x2 cm. ((Caratteristiche tecniche: regione 2; PAL; 16/9, 2.35:1; Dolby digital 5.1, 2.0. - Lingue: italiano, sottotitoli: italiano. - Titolo del contenitore. - Interpreti: Sophia Loren, Marcello Mastroianni, John Vernon, Francoise Berd, Alessandra Mussolini. - Produzione cinematografica: Italia, Canada, 1977. - Versione restaurata dall'associazione Philip Morris Progetto Cinema. - Contenuti extra: biofilmografie</text:p>
          </table:table-cell>
          <table:table-cell table:style-name="ce2"/>
          <table:table-cell table:style-name="ce2" office:value-type="string" calcext:value-type="string">
            <text:p>2012</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4">
          <table:table-cell table:style-name="ce2" office:value-type="string" calcext:value-type="string">
            <text:p>DVD 304019 ELE</text:p>
          </table:table-cell>
          <table:table-cell table:style-name="ce2" office:value-type="string" calcext:value-type="string">
            <text:p>1059301</text:p>
          </table:table-cell>
          <table:table-cell table:style-name="ce2"/>
          <table:table-cell table:style-name="ce2" office:value-type="string" calcext:value-type="string">
            <text:p>*Elephant / un film di Gus Van Sant ; fotografia di Harris Savides. - [Roma] : BIM : 01 Distribution, 2009. - 1 DVD video (78 min.) : color., son. ; in contenitore, 19 cm. ((Tit. del contenitore. - Ripr. del film del 2003, prod. USA. - Lingue: italiano, inglese; sottotitoli: italiano. - Contenuti speciali: dietro le quinte, speciale in collaborazione con Coming Soon, trailer. - Vietato ai minori di 14 anni</text:p>
          </table:table-cell>
          <table:table-cell table:style-name="ce2" office:value-type="string" calcext:value-type="string">
            <text:p>Van_Sant, Gus</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3</text:p>
            <text:p>RE2 30    BIBLIOTECA A. PANIZZI DI BRESCELLO</text:p>
            <text:p>RE2 36    CENTRO CULTURALE ZAVATTINI LUZZARA</text:p>
          </table:table-cell>
          <table:table-cell table:number-columns-repeated="2" office:value-type="string" calcext:value-type="string">
            <text:p>si</text:p>
          </table:table-cell>
        </table:table-row>
        <table:table-row table:style-name="ro10">
          <table:table-cell table:style-name="ce2" office:value-type="string" calcext:value-type="string">
            <text:p>DVD 304023 CIN</text:p>
          </table:table-cell>
          <table:table-cell table:style-name="ce2" office:value-type="string" calcext:value-type="string">
            <text:p>465259</text:p>
          </table:table-cell>
          <table:table-cell table:style-name="ce2" office:value-type="string" calcext:value-type="string">
            <text:p>CAG1080557</text:p>
          </table:table-cell>
          <table:table-cell table:style-name="ce2" office:value-type="string" calcext:value-type="string">
            <text:p>*Cinderella Man : una ragione per lottare / un film di Ron Howard ; musiche di Thomas Newman ; direttore della fotografia Salvatore Totino ; sceneggiatura di Cliff Hollingsworth e Akiva Goldsman. - Milano : Buena Vista Home Entertainment [distributore, 2006]. - 1 DVD-Video (138 min.) ; in contenitore, 19 cm. ((Caratteristiche tecniche: regione 2; 16x9, 2.35:1 adatto a ogni tipo di televisore; doppio strato; Dolby digital 5.1; color. - Titolo del contenitore. - Data del catalogo editoriale online. - Produzione cinematografica USA 2005. - Interpreti: Russell Crowe, Renée Zellweger, Paul Giamatti, Craig Bierko, Bruce McGill. - Lingue: italiano, inglese; sottotitoli: italiano, inglese, inglese per non udenti, greco, bulgaro, rumeno, croato, sloveno. - Contenuti speciali: vedute da bordo ring, scene eliminate con introduzione del regista.</text:p>
          </table:table-cell>
          <table:table-cell table:style-name="ce2"/>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4</text:p>
            <text:p>RE2 PA    BIBLIOTECA PANIZZI DI REGGIO EMILIA</text:p>
            <text:p>RE2 29    BIBLIOTECA COMUNALE DI CASTELNOVO NE' MONTI</text:p>
            <text:p>RE2 34    BIBLIOTECA COMUNALE DI QUATTRO CASTELLA</text:p>
          </table:table-cell>
          <table:table-cell table:number-columns-repeated="2" office:value-type="string" calcext:value-type="string">
            <text:p>si</text:p>
          </table:table-cell>
        </table:table-row>
        <table:table-row table:style-name="ro3">
          <table:table-cell table:style-name="ce2" office:value-type="string" calcext:value-type="string">
            <text:p>DVD 304040 PRI</text:p>
          </table:table-cell>
          <table:table-cell table:style-name="ce2" office:value-type="string" calcext:value-type="string">
            <text:p>1261231</text:p>
          </table:table-cell>
          <table:table-cell table:style-name="ce2"/>
          <table:table-cell table:style-name="ce2" office:value-type="string" calcext:value-type="string">
            <text:p>*Pride / un film di Matthew Warchus ; sceneggiatura Stephen Beresford ; musica di Christopher Nightingale ; direttore della fotografia Tat Radcliffe. - Campi Bisenzio : Cecchi Gori entertainment, 2015. - 1 DVD-Video (115 min.) : color., sonoro ; in contenitore, 19 cm. ((Caratteristiche tecniche: regione 2; PAL; 16/9, 2.35:1; Dolby digital 5.1, 2.0; color. - Titolo del contenitore. - Produzione cinematografica Gran Bretagna/Francia 2014. - Interpreti: Bill Nighy, Imelda Staunton, Dominic West, Paddy Considine, George Mackay, Joseph Gilgun, Andrew Scott, Ben Schnetzer. - Lingue: italiano, inglese; sottotitoli: italiano, italiano per non udenti. - Contenuti speciali: trailer, making of, featurette, galleria fotografica.</text:p>
          </table:table-cell>
          <table:table-cell table:style-name="ce2"/>
          <table:table-cell table:style-name="ce2" office:value-type="string" calcext:value-type="string">
            <text:p>2015</text:p>
          </table:table-cell>
          <table:table-cell table:style-name="ce5" office:value-type="string" calcext:value-type="string">
            <text:p>Usato</text:p>
          </table:table-cell>
          <table:table-cell table:style-name="ce2" office:value-type="string" calcext:value-type="string">
            <text:p>Num. totale localizzazioni: 16</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88    SPAZIO CULTURALE OROLOGIO DI REGGIO EMILIA</text:p>
            <text:p>RE2 41    BIBLIOTECA FRATTINI DI GUASTALLA</text:p>
          </table:table-cell>
          <table:table-cell table:number-columns-repeated="2" office:value-type="string" calcext:value-type="string">
            <text:p>si</text:p>
          </table:table-cell>
        </table:table-row>
        <table:table-row table:style-name="ro5">
          <table:table-cell table:style-name="ce2" office:value-type="string" calcext:value-type="string">
            <text:p>DVD 304042 OPE</text:p>
          </table:table-cell>
          <table:table-cell table:style-name="ce2" office:value-type="string" calcext:value-type="string">
            <text:p>1272252</text:p>
          </table:table-cell>
          <table:table-cell table:style-name="ce2" office:value-type="string" calcext:value-type="string">
            <text:p>DDS1437956</text:p>
          </table:table-cell>
          <table:table-cell table:style-name="ce2" office:value-type="string" calcext:value-type="string">
            <text:p>*Operazione San Gennaro / regia: Dino Risi ; sceneggiatura: Adriano Baracco, Ennio De Concini, Nino Manfredi, Dino Risi ; Soggetto: Ennio De Concini, Dino Risi ; fotografia: Aldo Tonti ; musica: Armando Trovajoli ; cast: Nino Manfredi, Senta Berger, Harry Guardino... [et al.]. - Italia : 01 Distribution, 2011. - 1 DVD (99 min. ca.) : Azione dal vivo, Colore, Suono sul supporto, Stereofonico, Digitale, 625 PAL, Originale. ((durata: 99 min. ca.</text:p>
          </table:table-cell>
          <table:table-cell table:style-name="ce2" office:value-type="string" calcext:value-type="string">
            <text:p>Risi, Dino</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2</text:p>
            <text:p>RE2 83    BIBLIOTECA OSPIZIO DI REGGIO EMILIA</text:p>
          </table:table-cell>
          <table:table-cell table:number-columns-repeated="2" office:value-type="string" calcext:value-type="string">
            <text:p>si</text:p>
          </table:table-cell>
        </table:table-row>
        <table:table-row table:style-name="ro6">
          <table:table-cell table:style-name="ce2" office:value-type="string" calcext:value-type="string">
            <text:p>DVD 304051 GOR</text:p>
          </table:table-cell>
          <table:table-cell table:style-name="ce2" office:value-type="string" calcext:value-type="string">
            <text:p>390032</text:p>
          </table:table-cell>
          <table:table-cell table:style-name="ce2" office:value-type="string" calcext:value-type="string">
            <text:p>MOD0934162</text:p>
          </table:table-cell>
          <table:table-cell table:style-name="ce2" office:value-type="string" calcext:value-type="string">
            <text:p>*Gorky Park / directed by Michael Apted ; music by James Horner ; screenplay by Dennis Potter ; based on the novel by Martin Cruz Smith. - Milano : Twentieth century Fox home entertainment [distributore], ©2004. - 1 DVD-Video (circa 124 min.) : color., sonoro. ((Caratteristiche tecniche: area 2; PAL; video widescreen, 1.85:1, ottimizzato per TV 16:9; audio Dolby digital mono. - Titolo del contenitore. - Film del 1983, produzione: Stati Uniti. - Prodotto da Gene Kirkwood, Howard W. Koch jr. ; interpreti: Lee Marvin, William Hurt, Ian Bannen, Joanna Pacula. - Lingue: italiano, inglese, francese, tedesco, spagnolo; sottotitoli in italiano, francese, tedesco, spagnolo, olandese e per non udenti in inglese. - Contenuti extra: trailer.</text:p>
          </table:table-cell>
          <table:table-cell table:style-name="ce2"/>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6</text:p>
            <text:p>RE2 43    BIBLIOTECA COMUNALE DI SCANDIANO</text:p>
            <text:p>RE2 81    BIBLIOTECA SAN PELLEGRINO DI REGGIO EMILIA</text:p>
            <text:p>RE2 83    BIBLIOTECA OSPIZIO DI REGGIO EMILIA</text:p>
            <text:p>RE2 34    BIBLIOTECA COMUNALE DI QUATTRO CASTELLA</text:p>
            <text:p>RE2 25    BIBLIOTECA COMUNALE DI SANT'ILARIO</text:p>
          </table:table-cell>
          <table:table-cell table:number-columns-repeated="2" office:value-type="string" calcext:value-type="string">
            <text:p>si</text:p>
          </table:table-cell>
        </table:table-row>
        <table:table-row table:style-name="ro4">
          <table:table-cell table:style-name="ce2" office:value-type="string" calcext:value-type="string">
            <text:p>DVD 304119 STA</text:p>
          </table:table-cell>
          <table:table-cell table:style-name="ce2" office:value-type="string" calcext:value-type="string">
            <text:p>1037335</text:p>
          </table:table-cell>
          <table:table-cell table:style-name="ce2"/>
          <table:table-cell table:style-name="ce2" office:value-type="string" calcext:value-type="string">
            <text:p>*Star Trek : the motion picture / directed by Robert Wise ; screenplay by Harold Livingston. - [USA] : Paramount, 2009. - 1 DVD (126 min.) : color., son. ; in contenitore, 19 cm. ((Tit. del contenitore. - Produzione: USA, 1979. - Interpreti: William Shatner, Leonard Nimoy, DeForest Kelley ... [et al.]. - Lingue: inglese, italiano, spagnolo; sottotitoli: inglese, croato, italiano, spagnolo... - Contenuti speciali. - Rimasterizzato digitalmente in alta definizione</text:p>
          </table:table-cell>
          <table:table-cell table:style-name="ce2" office:value-type="string" calcext:value-type="string">
            <text:p>Wise, Robert</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3</text:p>
            <text:p>RE2 43    BIBLIOTECA COMUNALE DI SCANDIANO</text:p>
            <text:p>RE2 11    MULTIPLO CENTRO CULTURA CAVRIAGO</text:p>
          </table:table-cell>
          <table:table-cell table:number-columns-repeated="2" office:value-type="string" calcext:value-type="string">
            <text:p>si</text:p>
          </table:table-cell>
        </table:table-row>
        <table:table-row table:style-name="ro4">
          <table:table-cell table:style-name="ce2" office:value-type="string" calcext:value-type="string">
            <text:p>DVD 304120 STA</text:p>
          </table:table-cell>
          <table:table-cell table:style-name="ce2" office:value-type="string" calcext:value-type="string">
            <text:p>1037326</text:p>
          </table:table-cell>
          <table:table-cell table:style-name="ce2"/>
          <table:table-cell table:style-name="ce2" office:value-type="string" calcext:value-type="string">
            <text:p>*Star Trek 2. : l'ira di Khan / directed by Nicholas Meyer ; screenplay by Jack B. Sowards ; story by Harve Bennett and Jack B. Sowards. - [USA] : Paramount, 2009. - 1 DVD (108 min.) : color., son. ; in contenitore, 19 cm. ((Tit. del contenitore. - Prod. Stati Uniti; 1982. - Interpreti: William Shatner, Leonard Nimoy, DeForest Kelley, James Doohan, Bibi Besch, Ricardo Montalban. - Lingue: italiano, inglese, spagnolo; sottotitoli: inglese, croato, italiano, spagnolo... - Contenuti speciali - Restaurato digitalmente in alta definizione</text:p>
          </table:table-cell>
          <table:table-cell table:style-name="ce2" office:value-type="string" calcext:value-type="string">
            <text:p>Meyer, Nicholas</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3</text:p>
            <text:p>RE2 43    BIBLIOTECA COMUNALE DI SCANDIANO</text:p>
            <text:p>RE2 11    MULTIPLO CENTRO CULTURA CAVRIAGO</text:p>
          </table:table-cell>
          <table:table-cell table:number-columns-repeated="2" office:value-type="string" calcext:value-type="string">
            <text:p>si</text:p>
          </table:table-cell>
        </table:table-row>
        <table:table-row table:style-name="ro3">
          <table:table-cell table:style-name="ce2" office:value-type="string" calcext:value-type="string">
            <text:p>DVD 304176 ATT</text:p>
          </table:table-cell>
          <table:table-cell table:style-name="ce2" office:value-type="string" calcext:value-type="string">
            <text:p>1281274</text:p>
          </table:table-cell>
          <table:table-cell table:style-name="ce2" office:value-type="string" calcext:value-type="string">
            <text:p>VIA0311910</text:p>
          </table:table-cell>
          <table:table-cell table:style-name="ce2" office:value-type="string" calcext:value-type="string">
            <text:p>L'*attesa / un film di Piero Messina ; [con] Juliette Binoche, Lou De Laâge, Giorgio Colangeli ; [fotografia Francesco Di Giacomo ; sceneggiatura: Giacomo Bendotti, Ilaria Macchia, Andrea Paolo Massara, Piero Messina ; regia Piero Messina]. - [Milano] : Warner Home Video, 2016. - 1 DVD-Video (circa 95 min) : color., sonoro. ((Titolo del contenitore. - Produzione cinematografica: Italia, Francia, 2015. - Liberamente ispirato a: La vita che ti diedi, di Luigi Pirandello. - Sottotitoli: italiano per non udenti, inglese. - Altri interpreti: Domenico Diele, Antonio Folletto. - Etichetta: Warner Bros. - Caratteristiche tecniche: regione 2; video 16:9, 2.35:1 adatto a ogni tipo di tv; audio Dolby digital 5.1. - Contenuti speciali: dietro le quinte; scene tagliate; galleria fotografica.</text:p>
          </table:table-cell>
          <table:table-cell table:style-name="ce2"/>
          <table:table-cell table:style-name="ce2" office:value-type="string" calcext:value-type="string">
            <text:p>2016</text:p>
          </table:table-cell>
          <table:table-cell table:style-name="ce5" office:value-type="string" calcext:value-type="string">
            <text:p>Usato</text:p>
          </table:table-cell>
          <table:table-cell table:style-name="ce2" office:value-type="string" calcext:value-type="string">
            <text:p>Num. totale localizzazioni: 15</text:p>
            <text:p>RE2 PA    BIBLIOTECA PANIZZI DI REGGIO EMILIA</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25    BIBLIOTECA COMUNALE DI SANT'ILARIO</text:p>
          </table:table-cell>
          <table:table-cell table:number-columns-repeated="2" office:value-type="string" calcext:value-type="string">
            <text:p>si</text:p>
          </table:table-cell>
        </table:table-row>
        <table:table-row table:style-name="ro4">
          <table:table-cell table:style-name="ce2" office:value-type="string" calcext:value-type="string">
            <text:p>DVD 304182 VIT</text:p>
          </table:table-cell>
          <table:table-cell table:style-name="ce2" office:value-type="string" calcext:value-type="string">
            <text:p>1230628</text:p>
          </table:table-cell>
          <table:table-cell table:style-name="ce2" office:value-type="string" calcext:value-type="string">
            <text:p>UBO3987899</text:p>
          </table:table-cell>
          <table:table-cell table:style-name="ce2" office:value-type="string" calcext:value-type="string">
            <text:p>*Vita di Dante / regia di Vittorio Cottafavi ; sceneggiatura Giorgio Prosperi ; musiche di Daniele Paris. - Roma : Medialia : Rai Eri, [2012]. - 2 DVD-Video (231 min. compless.) ; in contenitore, 19 cm + 1 fasc. ((Caratteristiche tecniche: regione 2; PAL; 4/3 full frame; Dolby digital 2.0 dual mono; b/n. - Titolo del contenitore. - Produzione televisiva Italia 1965. - Interpreti: Giorgio Albertazzi, Luigi Vannucchi, Renzo Montagnani. - Lingue: italiano.</text:p>
          </table:table-cell>
          <table:table-cell table:style-name="ce2" office:value-type="string" calcext:value-type="string">
            <text:p>Cottafavi, Vittorio &lt;1914-1998&gt;</text:p>
          </table:table-cell>
          <table:table-cell table:style-name="ce2" office:value-type="string" calcext:value-type="string">
            <text:p>2012</text:p>
          </table:table-cell>
          <table:table-cell table:style-name="ce5" office:value-type="string" calcext:value-type="string">
            <text:p>Usato</text:p>
          </table:table-cell>
          <table:table-cell table:style-name="ce2" office:value-type="string" calcext:value-type="string">
            <text:p>Num. totale localizzazioni: 3</text:p>
            <text:p>RE2 PA    BIBLIOTECA PANIZZI DI REGGIO EMILIA</text:p>
            <text:p>RE2 86    BIBLIOTECA SANTA CROCE DI REGGIO EMILIA</text:p>
          </table:table-cell>
          <table:table-cell table:number-columns-repeated="2" office:value-type="string" calcext:value-type="string">
            <text:p>si</text:p>
          </table:table-cell>
        </table:table-row>
        <table:table-row table:style-name="ro4">
          <table:table-cell table:style-name="ce2" office:value-type="string" calcext:value-type="string">
            <text:p>DVD 304183 VIT</text:p>
          </table:table-cell>
          <table:table-cell table:style-name="ce2" office:value-type="string" calcext:value-type="string">
            <text:p>1230628</text:p>
          </table:table-cell>
          <table:table-cell table:style-name="ce2" office:value-type="string" calcext:value-type="string">
            <text:p>UBO3987899</text:p>
          </table:table-cell>
          <table:table-cell table:style-name="ce2" office:value-type="string" calcext:value-type="string">
            <text:p>*Vita di Dante / regia di Vittorio Cottafavi ; sceneggiatura Giorgio Prosperi ; musiche di Daniele Paris. - Roma : Medialia : Rai Eri, [2012]. - 2 DVD-Video (231 min. compless.) ; in contenitore, 19 cm + 1 fasc. ((Caratteristiche tecniche: regione 2; PAL; 4/3 full frame; Dolby digital 2.0 dual mono; b/n. - Titolo del contenitore. - Produzione televisiva Italia 1965. - Interpreti: Giorgio Albertazzi, Luigi Vannucchi, Renzo Montagnani. - Lingue: italiano.</text:p>
          </table:table-cell>
          <table:table-cell table:style-name="ce2" office:value-type="string" calcext:value-type="string">
            <text:p>Cottafavi, Vittorio &lt;1914-1998&gt;</text:p>
          </table:table-cell>
          <table:table-cell table:style-name="ce2" office:value-type="string" calcext:value-type="string">
            <text:p>2012</text:p>
          </table:table-cell>
          <table:table-cell table:style-name="ce5" office:value-type="string" calcext:value-type="string">
            <text:p>Usato</text:p>
          </table:table-cell>
          <table:table-cell table:style-name="ce2" office:value-type="string" calcext:value-type="string">
            <text:p>Num. totale localizzazioni: 3</text:p>
            <text:p>RE2 PA    BIBLIOTECA PANIZZI DI REGGIO EMILIA</text:p>
            <text:p>RE2 86    BIBLIOTECA SANTA CROCE DI REGGIO EMILIA</text:p>
          </table:table-cell>
          <table:table-cell table:number-columns-repeated="2" office:value-type="string" calcext:value-type="string">
            <text:p>si</text:p>
          </table:table-cell>
        </table:table-row>
        <table:table-row table:style-name="ro10">
          <table:table-cell table:style-name="ce2" office:value-type="string" calcext:value-type="string">
            <text:p>DVD 300038 ALI</text:p>
          </table:table-cell>
          <table:table-cell table:style-name="ce2" office:value-type="string" calcext:value-type="string">
            <text:p>1058915</text:p>
          </table:table-cell>
          <table:table-cell table:style-name="ce2"/>
          <table:table-cell table:style-name="ce2" office:value-type="string" calcext:value-type="string">
            <text:p>*Alive : sopravvissuti / directed by Frank Marshall ; music by James Newton Howard ; from the book by Piers Paul Read ; screenplay by John Patrick Shanley. - [Italia] : Paramount home entertainment, c2001. - 1 DVD (121 min.) : son., color. ; in contenitore, 19 cm. ((Tit. del contenitore. - Ripr. del film del 1993, prod. USA. - Lingue: italiano, inglese, francese, tedesco, spagnolo; sottotitoli: inglese per non udenti, inglese, danese, olandese, francese, tedesco, italiano, norvegese, spagnolo, svedese, turco. - Contenuti speciali: "Miracolo sulle Ande" documentario</text:p>
          </table:table-cell>
          <table:table-cell table:style-name="ce2" office:value-type="string" calcext:value-type="string">
            <text:p>Marshall, Frank</text:p>
          </table:table-cell>
          <table:table-cell table:style-name="ce2" office:value-type="string" calcext:value-type="string">
            <text:p>2001</text:p>
          </table:table-cell>
          <table:table-cell table:style-name="ce5" office:value-type="string" calcext:value-type="string">
            <text:p>Usato</text:p>
          </table:table-cell>
          <table:table-cell table:style-name="ce2" office:value-type="string" calcext:value-type="string">
            <text:p>Num. totale localizzazioni: 4</text:p>
            <text:p>RE2 13    BIBLIOTECA COMUNALE DI CORREGGIO</text:p>
            <text:p>RE2 18    BIBLIOTECA COMUNALE DI MONTECCHIO</text:p>
            <text:p>RE2 42    BIBLIOTECA COMUNALE DI NOVELLARA</text:p>
          </table:table-cell>
          <table:table-cell table:number-columns-repeated="2" office:value-type="string" calcext:value-type="string">
            <text:p>si</text:p>
          </table:table-cell>
        </table:table-row>
        <table:table-row table:style-name="ro4">
          <table:table-cell table:style-name="ce2" office:value-type="string" calcext:value-type="string">
            <text:p>DVD 300077 ALL</text:p>
          </table:table-cell>
          <table:table-cell table:style-name="ce2" office:value-type="string" calcext:value-type="string">
            <text:p>390030</text:p>
          </table:table-cell>
          <table:table-cell table:style-name="ce2"/>
          <table:table-cell table:style-name="ce2" office:value-type="string" calcext:value-type="string">
            <text:p>*All that jazz : lo spettacolo continua / directed by Bob Fosse ; written by Robert AlanAuur and Bob Fosse ; music supervisor &amp; conductor Ralph Burns ; director of photography Giuseppe Rotunno. - Milano : Twentieth Century Fox home entertainment, 2003. - 1 DVD (ca. 118 min.) : color., son. ; in contenitore, 19 cm. ((Tit. del contenitore. - Ripr. del film del 1979, prod. USA. - Lingue: italiano, inglese; sottotitoli: italiano, inglese. - Contiene: trailer cinematografico originale, commento audio dell'attore Roy Scheider, 3 clip di interviste, 5 clip del regista sul set</text:p>
          </table:table-cell>
          <table:table-cell table:style-name="ce2" office:value-type="string" calcext:value-type="string">
            <text:p>Fosse, Bob</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3</text:p>
            <text:p>RE2 PA    BIBLIOTECA PANIZZI DI REGGIO EMILIA</text:p>
            <text:p>RE2 82    BIBLIOTECA ROSTA NUOVA DI REGGIO EMILIA</text:p>
          </table:table-cell>
          <table:table-cell table:number-columns-repeated="2" office:value-type="string" calcext:value-type="string">
            <text:p>si</text:p>
          </table:table-cell>
        </table:table-row>
        <table:table-row table:style-name="ro5">
          <table:table-cell table:style-name="ce2" office:value-type="string" calcext:value-type="string">
            <text:p>DVD 300080 LEN</text:p>
          </table:table-cell>
          <table:table-cell table:style-name="ce2" office:value-type="string" calcext:value-type="string">
            <text:p>1023611</text:p>
          </table:table-cell>
          <table:table-cell table:style-name="ce2"/>
          <table:table-cell table:style-name="ce2" office:value-type="string" calcext:value-type="string">
            <text:p>*Lenny [DVD] / directed by Bob Fosse ; screenplay by Julian Barry. - [USA] : MGM Home Entertainment ; Milano : Twentieth century fox home entertainment [distributore], 2003. - 1 DVD (ca. 107 min.) : sonoro (Dolby Digital mono), color. ((Codice area: 2; sistema e formato video: PAL, 1.85:1, widescreen version, 16:9. - Tit. del contenitore. - Film del 1974, Usa; interpreti: Dustin Hoffman, Valerie Perrine; prodotto da: Marvin Worth. - Lingue: italiano, inglese, francese, tedesco, spagnolo; sottotitoli: italiano, francese, spagnolo, olandese, svedese, finlandese, norvegese, danese, portoghese, greco; inglese, tedesco per non udenti. - Contenuti speciali: trailer cinematografico originale. - Vietato ai minori di 18 anni.</text:p>
          </table:table-cell>
          <table:table-cell table:style-name="ce2" office:value-type="string" calcext:value-type="string">
            <text:p>Fosse, Bob</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2</text:p>
            <text:p>RE2 13    BIBLIOTECA COMUNALE DI CORREGGIO</text:p>
          </table:table-cell>
          <table:table-cell table:number-columns-repeated="2" office:value-type="string" calcext:value-type="string">
            <text:p>si</text:p>
          </table:table-cell>
        </table:table-row>
        <table:table-row table:style-name="ro10">
          <table:table-cell table:style-name="ce2" office:value-type="string" calcext:value-type="string">
            <text:p>DVD 300135 CAS</text:p>
          </table:table-cell>
          <table:table-cell table:style-name="ce2" office:value-type="string" calcext:value-type="string">
            <text:p>1004959</text:p>
          </table:table-cell>
          <table:table-cell table:style-name="ce2"/>
          <table:table-cell table:style-name="ce2" office:value-type="string" calcext:value-type="string">
            <text:p>*Casablanca [DVD] / diretto da Michael Curtiz ; sceneggiatura Julius J. &amp; Philip G. Epstein and Howard Koch ; musica di Max Steiner. - [Milano] : Turner home video : Warner home video, 1999. - 1 DVD (ca. 98 min.) : b/n, son. (Dolby digital mono) ; in contenitore, 19 cm. ((Codice area: 2; formato video: 1.33:1, 4:3; Dolby digital. - Tit. della custodia. Lingue: italiano, inglese, francese; sottotitoli: italiano, inglese, francese, olandese, arabo, spagnolo, tedesco, italiano per non udenti, inglese per non udenti. [Con] Hum</text:p>
          </table:table-cell>
          <table:table-cell table:style-name="ce2" office:value-type="string" calcext:value-type="string">
            <text:p>Curtiz, Michael</text:p>
          </table:table-cell>
          <table:table-cell table:style-name="ce2" office:value-type="string" calcext:value-type="string">
            <text:p>1999</text:p>
          </table:table-cell>
          <table:table-cell table:style-name="ce5" office:value-type="string" calcext:value-type="string">
            <text:p>Usato</text:p>
          </table:table-cell>
          <table:table-cell table:style-name="ce2" office:value-type="string" calcext:value-type="string">
            <text:p>Num. totale localizzazioni: 4</text:p>
            <text:p>RE2 43    BIBLIOTECA COMUNALE DI SCANDIANO</text:p>
            <text:p>RE2 10    BIBLIOTECA COMUNALE DI BIBBIANO</text:p>
            <text:p>RE2 18    BIBLIOTECA COMUNALE DI MONTECCHIO</text:p>
          </table:table-cell>
          <table:table-cell table:number-columns-repeated="2" office:value-type="string" calcext:value-type="string">
            <text:p>si</text:p>
          </table:table-cell>
        </table:table-row>
        <table:table-row table:style-name="ro4">
          <table:table-cell table:style-name="ce2" office:value-type="string" calcext:value-type="string">
            <text:p>DVD 300141 ASS</text:p>
          </table:table-cell>
          <table:table-cell table:style-name="ce2" office:value-type="string" calcext:value-type="string">
            <text:p>334568</text:p>
          </table:table-cell>
          <table:table-cell table:style-name="ce2"/>
          <table:table-cell table:style-name="ce2" office:value-type="string" calcext:value-type="string">
            <text:p>*Assassinio sul Nilo / regia di John Guillermin ; da un giallo di Agatha Christie ; sceneggiatura di Anthony Shaffer ; musiche di Nino Rota. - Italia : Universal, 2003. - 1 DVD (ca. 134 min.) : color., son. ; in contenitore, 19 cm. ((Ripr. del film del 1978, prod. Gran Bretagna. - Lingue: inglese, tedesco, italiano; sottotitoli: portoghese, tedesco, spagnolo, olandese, turco. - Contiene: trailer, selezione scene, intervista, making of, galleria fotografica</text:p>
          </table:table-cell>
          <table:table-cell table:style-name="ce2" office:value-type="string" calcext:value-type="string">
            <text:p>Guillermin, John</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3</text:p>
            <text:p>RE2 13    BIBLIOTECA COMUNALE DI CORREGGIO</text:p>
            <text:p>RE2 83    BIBLIOTECA OSPIZIO DI REGGIO EMILIA</text:p>
          </table:table-cell>
          <table:table-cell table:number-columns-repeated="2" office:value-type="string" calcext:value-type="string">
            <text:p>si</text:p>
          </table:table-cell>
        </table:table-row>
        <table:table-row table:style-name="ro4">
          <table:table-cell table:style-name="ce2" office:value-type="string" calcext:value-type="string">
            <text:p>DVD 300217 VIR</text:p>
          </table:table-cell>
          <table:table-cell table:style-name="ce2" office:value-type="string" calcext:value-type="string">
            <text:p>1013981</text:p>
          </table:table-cell>
          <table:table-cell table:style-name="ce2"/>
          <table:table-cell table:style-name="ce2" office:value-type="string" calcext:value-type="string">
            <text:p>*Viridiana [DVD] / un film di Luis Bunuel ; soggetto Julio Alejandro, Luis Bunuel ; musiche originali Gustavo Pittaluga. - Italia : Multimedia San Paolo, 2002. - 1 DVD (ca. 90 min.) : b/n., son. (1.0 mono) ; in contenitore, 19 cm. ((Codice area: 2; formato video: PAL, 1.33:1 ottimizzato per TV 4:3. - Tit. del contenitore. - Ripr. del film del 1961, prod. Spagna; interpreti: Silvia Pinal, Francisco Rabal, Fernando Rey. - Lingue: italiano; sottotitoli in italiano per non udenti. - Contenuti extra: biografia e filmografia essenziale del regista e degli attori principali, scheda critica di Fernaldo Di Giammatteo</text:p>
          </table:table-cell>
          <table:table-cell table:style-name="ce2" office:value-type="string" calcext:value-type="string">
            <text:p>Buñuel, Luis</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3</text:p>
            <text:p>RE2 11    MULTIPLO CENTRO CULTURA CAVRIAGO</text:p>
            <text:p>RE2 25    BIBLIOTECA COMUNALE DI SANT'ILARIO</text:p>
          </table:table-cell>
          <table:table-cell table:number-columns-repeated="2" office:value-type="string" calcext:value-type="string">
            <text:p>si</text:p>
          </table:table-cell>
        </table:table-row>
        <table:table-row table:style-name="ro2">
          <table:table-cell table:style-name="ce2" office:value-type="string" calcext:value-type="string">
            <text:p>DVD 300224 LEG</text:p>
          </table:table-cell>
          <table:table-cell table:style-name="ce2" office:value-type="string" calcext:value-type="string">
            <text:p>1070004</text:p>
          </table:table-cell>
          <table:table-cell table:style-name="ce2"/>
          <table:table-cell table:style-name="ce2" office:value-type="string" calcext:value-type="string">
            <text:p>*Légami. - Eyescreen, 2004. ((Film V.M. di 14 anni</text:p>
          </table:table-cell>
          <table:table-cell table:style-name="ce2" office:value-type="string" calcext:value-type="string">
            <text:p>Almodóvar, Pedro</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0250 KAP</text:p>
          </table:table-cell>
          <table:table-cell table:style-name="ce2" office:value-type="string" calcext:value-type="string">
            <text:p>1065590</text:p>
          </table:table-cell>
          <table:table-cell table:style-name="ce2"/>
          <table:table-cell table:style-name="ce2" office:value-type="string" calcext:value-type="string">
            <text:p>*Kapò. - Twentieth Century Fox, 2003</text:p>
          </table:table-cell>
          <table:table-cell table:style-name="ce2" office:value-type="string" calcext:value-type="string">
            <text:p>Pontecorvo, Gillo</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2</text:p>
            <text:p>RE2 25    BIBLIOTECA COMUNALE DI SANT'ILARIO</text:p>
          </table:table-cell>
          <table:table-cell table:number-columns-repeated="2" office:value-type="string" calcext:value-type="string">
            <text:p>si</text:p>
          </table:table-cell>
        </table:table-row>
        <table:table-row table:style-name="ro2">
          <table:table-cell table:style-name="ce2" office:value-type="string" calcext:value-type="string">
            <text:p>DVD 300263 AMI</text:p>
          </table:table-cell>
          <table:table-cell table:style-name="ce2" office:value-type="string" calcext:value-type="string">
            <text:p>1079311</text:p>
          </table:table-cell>
          <table:table-cell table:style-name="ce2"/>
          <table:table-cell table:style-name="ce2" office:value-type="string" calcext:value-type="string">
            <text:p>*Amici e nemici : escape to athena. - Eagle pictures, 1983</text:p>
          </table:table-cell>
          <table:table-cell table:style-name="ce2" office:value-type="string" calcext:value-type="string">
            <text:p>Cosmatos, George P.</text:p>
          </table:table-cell>
          <table:table-cell table:style-name="ce2" office:value-type="string" calcext:value-type="string">
            <text:p>1983</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320 CAN</text:p>
          </table:table-cell>
          <table:table-cell table:style-name="ce2" office:value-type="string" calcext:value-type="string">
            <text:p>1063797</text:p>
          </table:table-cell>
          <table:table-cell table:style-name="ce2"/>
          <table:table-cell table:style-name="ce2" office:value-type="string" calcext:value-type="string">
            <text:p>*Cantando dietro i paraventi. - Eagle pictures, 2004</text:p>
          </table:table-cell>
          <table:table-cell table:style-name="ce2" office:value-type="string" calcext:value-type="string">
            <text:p>Olmi, Ermanno</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0354 ANN</text:p>
          </table:table-cell>
          <table:table-cell table:style-name="ce2" office:value-type="string" calcext:value-type="string">
            <text:p>1002587</text:p>
          </table:table-cell>
          <table:table-cell table:style-name="ce2"/>
          <table:table-cell table:style-name="ce2" office:value-type="string" calcext:value-type="string">
            <text:p>Gli *anni spezzati [DVD] / a Peter Weir film ; screenplay by David Williamson ; based on a short story by Peter Weir ; produced by Robert Stigwood and Patricia Lovell ; directed by Peter Weir. - Milano : Mondadori, 2005. - 1 DVD (107 min.) : color., son. ; in contenitore, 19 cm. ((Prestabile da maggio 2007. - Ripr. del film del 1981, prod. Paramount pictures, USA; interpreti: Mel Gibson, Mark Lee. - Lingue: inglese, italiano, francese, spagnolo; sottotitoli: italiano, inglese, croato, francese, greco, ebraico, portoghese, spagnolo.</text:p>
          </table:table-cell>
          <table:table-cell table:style-name="ce2" office:value-type="string" calcext:value-type="string">
            <text:p>Weir, Peter</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2</text:p>
            <text:p>RE2 29    BIBLIOTECA COMUNALE DI CASTELNOVO NE' MONTI</text:p>
          </table:table-cell>
          <table:table-cell table:number-columns-repeated="2" office:value-type="string" calcext:value-type="string">
            <text:p>si</text:p>
          </table:table-cell>
        </table:table-row>
        <table:table-row table:style-name="ro2">
          <table:table-cell table:style-name="ce2" office:value-type="string" calcext:value-type="string">
            <text:p>DVD 300357 BER</text:p>
          </table:table-cell>
          <table:table-cell table:style-name="ce2" office:value-type="string" calcext:value-type="string">
            <text:p>1012533</text:p>
          </table:table-cell>
          <table:table-cell table:style-name="ce2"/>
          <table:table-cell table:style-name="ce2" office:value-type="string" calcext:value-type="string">
            <text:p>*Berlinguer ti voglio bene [DVD] / un film di Giuseppe Bertolucci ; musica di Franco Coletta e Pier Luigi Farri ; produttori Antonio Avati, Gianni Minervini. - Campi Bisenzio : General Video Recording, 2004. - 2 DVD (90 min., 48 min.) : color., sonoro (dolby digital 2.0). ((Codice area: 0. - Tit. del contenitore. - Formato video: 1, 66:1 anamorfico. - Film del 1977, prod. Italia ; interpreti: Roberto Benigni, Alida Valli, Carlo Monni, Mario Pachi, Maresca Fratini, Donatella Valmaggia, Rossana Benvenuto. - Lingua: italiano (Dolby digital 2.0) ; sottotitoli in italiano per non udenti. - Contenuti speciali: Disco 2: Il mondo del Cioni, Intervista al regista, Video con Carlo Monni e il documentario "Una favola vera. Ritratto di Benigni da giovane" di Paolo Toccafondi e Tommaso Santi. - Vietato ai minori di 18 anni</text:p>
          </table:table-cell>
          <table:table-cell table:style-name="ce2" office:value-type="string" calcext:value-type="string">
            <text:p>Bertolucci, Giuseppe</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0491 BRO</text:p>
          </table:table-cell>
          <table:table-cell table:style-name="ce2" office:value-type="string" calcext:value-type="string">
            <text:p>1010030</text:p>
          </table:table-cell>
          <table:table-cell table:style-name="ce2"/>
          <table:table-cell table:style-name="ce2" office:value-type="string" calcext:value-type="string">
            <text:p>*Brother [DVD] / un film di Takeshi Kitano. - Roma : Open game, 2006. - 1 DVD (113 min.) : color., son. ; in contenitore, 19 cm. ((Ripr. del film del 2000, prod. USA/Giappone/Gran Bretagna. - Interpreti: Beat Takeshi, Omar Epps, Claude Maki. - Lingue: italiano, inglese</text:p>
          </table:table-cell>
          <table:table-cell table:style-name="ce2" office:value-type="string" calcext:value-type="string">
            <text:p>Kitano, Takeshi</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2</text:p>
            <text:p>RE2 29    BIBLIOTECA COMUNALE DI CASTELNOVO NE' MONTI</text:p>
          </table:table-cell>
          <table:table-cell table:number-columns-repeated="2" office:value-type="string" calcext:value-type="string">
            <text:p>si</text:p>
          </table:table-cell>
        </table:table-row>
        <table:table-row table:style-name="ro7">
          <table:table-cell table:style-name="ce2" office:value-type="string" calcext:value-type="string">
            <text:p>DVD 300499 BUO</text:p>
          </table:table-cell>
          <table:table-cell table:style-name="ce2" office:value-type="string" calcext:value-type="string">
            <text:p>1007366</text:p>
          </table:table-cell>
          <table:table-cell table:style-name="ce2"/>
          <table:table-cell table:style-name="ce2" office:value-type="string" calcext:value-type="string">
            <text:p>*Buongiorno, notte [DVD] / scritto e diretto da Marco Bellocchio ; musiche originali e consulenza musicale Riccardo Giagni ; fotografia Pasquale Mari. - [Italia] : 01 Distribution, 2004. - 1 DVD (ca. 105 min.) : color., son. ; in contenitore, 19 cm. ((Ripr. del film del 2002, prod. Italia. - Interpreti: Maya Sansa, Luigi Lo Cascio, Roberto Herlitzka, Paolo Briguglia, Pier Giorgio Bellocchio, Giovanni Calcagno, Giulio Stefano Bosetti. - Lingue: italiano; sottotitoli: italiano per non udenti. - Contiene: film con commento del regista, di Maya Sansa e di Piergiorgio Bellocchio, trailer, note biografiche cast e regia.</text:p>
          </table:table-cell>
          <table:table-cell table:style-name="ce2" office:value-type="string" calcext:value-type="string">
            <text:p>Bellocchio, Marco</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7</text:p>
            <text:p>RE2 43    BIBLIOTECA COMUNALE DI SCANDIANO</text:p>
            <text:p>RE2 13    BIBLIOTECA COMUNALE DI CORREGGIO</text:p>
            <text:p>RE2 29    BIBLIOTECA COMUNALE DI CASTELNOVO NE' MONTI</text:p>
            <text:p>RE2 10    BIBLIOTECA COMUNALE DI BIBBIANO</text:p>
            <text:p>RE2 30    BIBLIOTECA A. PANIZZI DI BRESCELLO</text:p>
            <text:p>RE2 48    BIBLIOTECA S.BRESCIANI DI CASINA</text:p>
          </table:table-cell>
          <table:table-cell table:number-columns-repeated="2" office:value-type="string" calcext:value-type="string">
            <text:p>si</text:p>
          </table:table-cell>
        </table:table-row>
        <table:table-row table:style-name="ro4">
          <table:table-cell table:style-name="ce2" office:value-type="string" calcext:value-type="string">
            <text:p>DVD 300507 ANG</text:p>
          </table:table-cell>
          <table:table-cell table:style-name="ce2" office:value-type="string" calcext:value-type="string">
            <text:p>1013382</text:p>
          </table:table-cell>
          <table:table-cell table:style-name="ce2"/>
          <table:table-cell table:style-name="ce2" office:value-type="string" calcext:value-type="string">
            <text:p>L'*angelo sterminatore [DVD] / un film di Luis Bunuel. - [Torino] : Multimedia San Paolo, 2002. - 1 DVD (81 min.) : sonoro (Dolby digital 1.0, mono), b/n. ((Codice area: 2; sistema e formato video: PAL, 1.33:1, 4:3. - Tit. del contenitore. - Film del 1962, prod. Messico / Spagna; interpreti: Silvia Pinal, Jacqueline Andere, Jose Baviera, Augusto Benedico. - Lingue: italiano; sottotitoli: italiano per non udenti. - Contiene: biografia e filmografia essenziale del regista e degli attori principali, scheda critica di Fernaldo Di Giammatteo</text:p>
          </table:table-cell>
          <table:table-cell table:style-name="ce2" office:value-type="string" calcext:value-type="string">
            <text:p>Buñuel, Luis</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3</text:p>
            <text:p>RE2 30    BIBLIOTECA A. PANIZZI DI BRESCELLO</text:p>
            <text:p>RE2 42    BIBLIOTECA COMUNALE DI NOVELLARA</text:p>
          </table:table-cell>
          <table:table-cell table:number-columns-repeated="2" office:value-type="string" calcext:value-type="string">
            <text:p>si</text:p>
          </table:table-cell>
        </table:table-row>
        <table:table-row table:style-name="ro2">
          <table:table-cell table:style-name="ce2" office:value-type="string" calcext:value-type="string">
            <text:p>DVD 300563 APP</text:p>
          </table:table-cell>
          <table:table-cell table:style-name="ce2" office:value-type="string" calcext:value-type="string">
            <text:p>615543</text:p>
          </table:table-cell>
          <table:table-cell table:style-name="ce2"/>
          <table:table-cell table:style-name="ce2" office:value-type="string" calcext:value-type="string">
            <text:p>L'*appartamento. - Metro Goldwin Mayer, 2001</text:p>
          </table:table-cell>
          <table:table-cell table:style-name="ce2" office:value-type="string" calcext:value-type="string">
            <text:p>Wilder, Billy</text:p>
          </table:table-cell>
          <table:table-cell table:style-name="ce2" office:value-type="string" calcext:value-type="string">
            <text:p>2001</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576 ALL</text:p>
          </table:table-cell>
          <table:table-cell table:style-name="ce2" office:value-type="string" calcext:value-type="string">
            <text:p>1017805</text:p>
          </table:table-cell>
          <table:table-cell table:style-name="ce2"/>
          <table:table-cell table:style-name="ce2" office:value-type="string" calcext:value-type="string">
            <text:p>*All' inseguimento della pietra verde [DVD] / regia di Robert Zemeckis ; direttore della fotografia Dean Cundey ; musiche di Alan Silvestri ; scritto da Diane Thomas ; prodotto da Michael Douglas. - [S.l.] : Twentieth Century Fox, 2001. - 1 DVD (101 min.) : color., son. ; 12 cm. ((Requisiti di sistema: formato video: PAL, widescreen version 16.9, formato singolo strato, lingua: inglese, francese, italiano; sottotitoli: olandese, inglese, francese, greco, italiano. - Tit. del contenitore. - Interpreti: Michael Douglas, Kathleen Turner, Danny DeVito. - Contenuti speciali: trailer cinematografico originale. - Ripr. del 1984, prod. USA</text:p>
          </table:table-cell>
          <table:table-cell table:style-name="ce2" office:value-type="string" calcext:value-type="string">
            <text:p>Zemeckis, Robert</text:p>
          </table:table-cell>
          <table:table-cell table:style-name="ce2" office:value-type="string" calcext:value-type="string">
            <text:p>2001</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0589 AMO</text:p>
          </table:table-cell>
          <table:table-cell table:style-name="ce2" office:value-type="string" calcext:value-type="string">
            <text:p>577318</text:p>
          </table:table-cell>
          <table:table-cell table:style-name="ce2"/>
          <table:table-cell table:style-name="ce2" office:value-type="string" calcext:value-type="string">
            <text:p>L'*amore attraverso i secoli / regia Buster Keaton, Eddie Cline ; sceneggiatura Clyde Bruckman, Jean Havez, Joseph Mitchell ; fotografia Elgin Lessley, William McGann. - Bologna : Ermitage, p2007. - 1 DVD (ca. 63 min.) : b/n., muto ; in contenitore, 19 cm. ((Tit. del contenitore. - Ripr. del film del 1923, prod. USA. - Didascalie in italiano. - Contiene: Biografia filmografia e curiosità su Buster Keaton, Sinossi note e curiosità sul film, Il re delle comiche, Il cinema comico</text:p>
          </table:table-cell>
          <table:table-cell table:style-name="ce2" office:value-type="string" calcext:value-type="string">
            <text:p>Keaton, Buster</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2</text:p>
            <text:p>RE2 82    BIBLIOTECA ROSTA NUOVA DI REGGIO EMILIA</text:p>
          </table:table-cell>
          <table:table-cell table:number-columns-repeated="2" office:value-type="string" calcext:value-type="string">
            <text:p>si</text:p>
          </table:table-cell>
        </table:table-row>
        <table:table-row table:style-name="ro2">
          <table:table-cell table:style-name="ce2" office:value-type="string" calcext:value-type="string">
            <text:p>DVD 300659 BAR</text:p>
          </table:table-cell>
          <table:table-cell table:style-name="ce2" office:value-type="string" calcext:value-type="string">
            <text:p>1075148</text:p>
          </table:table-cell>
          <table:table-cell table:style-name="ce2"/>
          <table:table-cell table:style-name="ce2" office:value-type="string" calcext:value-type="string">
            <text:p>*Barry Lyndon. - Warner Home Video, 2001</text:p>
          </table:table-cell>
          <table:table-cell table:style-name="ce2" office:value-type="string" calcext:value-type="string">
            <text:p>Kubrick, Stanley</text:p>
          </table:table-cell>
          <table:table-cell table:style-name="ce2" office:value-type="string" calcext:value-type="string">
            <text:p>2001</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677 BAL</text:p>
          </table:table-cell>
          <table:table-cell table:style-name="ce2" office:value-type="string" calcext:value-type="string">
            <text:p>606906</text:p>
          </table:table-cell>
          <table:table-cell table:style-name="ce2"/>
          <table:table-cell table:style-name="ce2" office:value-type="string" calcext:value-type="string">
            <text:p>*Balla coi lupi. - Mondo Home Entertainment</text:p>
          </table:table-cell>
          <table:table-cell table:style-name="ce2" office:value-type="string" calcext:value-type="string">
            <text:p>Costner, Kevin</text:p>
          </table:table-cell>
          <table:table-cell table:style-name="ce2"/>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0741 ACC</text:p>
          </table:table-cell>
          <table:table-cell table:style-name="ce2" office:value-type="string" calcext:value-type="string">
            <text:p>609076</text:p>
          </table:table-cell>
          <table:table-cell table:style-name="ce2"/>
          <table:table-cell table:style-name="ce2" office:value-type="string" calcext:value-type="string">
            <text:p>L'*acchiappasogni. - Warner Bros, 2003</text:p>
          </table:table-cell>
          <table:table-cell table:style-name="ce2" office:value-type="string" calcext:value-type="string">
            <text:p>Kasdan, Lawrence</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7">
          <table:table-cell table:style-name="ce2" office:value-type="string" calcext:value-type="string">
            <text:p>DVD 300750 APP</text:p>
          </table:table-cell>
          <table:table-cell table:style-name="ce2" office:value-type="string" calcext:value-type="string">
            <text:p>1746373</text:p>
          </table:table-cell>
          <table:table-cell table:style-name="ce2" office:value-type="string" calcext:value-type="string">
            <text:p>UBO2780496</text:p>
          </table:table-cell>
          <table:table-cell table:style-name="ce2" office:value-type="string" calcext:value-type="string">
            <text:p>L'*apparenza inganna / un film scritto e diretto da Francis Veber ; musiche di Vladimir Cosma. - [Roma] : Filmauro home video [distributore], c2002. - 1 DVD-Video (ca. 90 min.) : color., sonoro. ((Caratteristiche tecniche: area 2; PAL; formato video 16:9, 2.35:1; audio francese 2.0, italiano Dolby digital 5.1. - Tit. del contenitore. - Film del 2001, prod. Gaumont, Francia. - Interpreti: Daniel Auteuil, Gerard Depardieu, Thierry Lhermitte. - Lingue: italiano, francese; sottotitoli: italiano per non udenti.</text:p>
          </table:table-cell>
          <table:table-cell table:style-name="ce2"/>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7</text:p>
            <text:p>RE2 PA    BIBLIOTECA PANIZZI DI REGGIO EMILIA</text:p>
            <text:p>RE2 43    BIBLIOTECA COMUNALE DI SCANDIANO</text:p>
            <text:p>RE2 13    BIBLIOTECA COMUNALE DI CORREGGIO</text:p>
            <text:p>RE2 83    BIBLIOTECA OSPIZIO DI REGGIO EMILIA</text:p>
            <text:p>RE2 88    SPAZIO CULTURALE OROLOGIO DI REGGIO EMILIA</text:p>
            <text:p>RE2 42    BIBLIOTECA COMUNALE DI NOVELLARA</text:p>
          </table:table-cell>
          <table:table-cell table:number-columns-repeated="2" office:value-type="string" calcext:value-type="string">
            <text:p>si</text:p>
          </table:table-cell>
        </table:table-row>
        <table:table-row table:style-name="ro2">
          <table:table-cell table:style-name="ce2" office:value-type="string" calcext:value-type="string">
            <text:p>DVD 300765 BAL</text:p>
          </table:table-cell>
          <table:table-cell table:style-name="ce2" office:value-type="string" calcext:value-type="string">
            <text:p>1034416</text:p>
          </table:table-cell>
          <table:table-cell table:style-name="ce2"/>
          <table:table-cell table:style-name="ce2" office:value-type="string" calcext:value-type="string">
            <text:p>La *ballata della città senza nome [DVD] / directed by Joshua Logan ; screenplay and lyrics by Alan Jay Lerner ; based on the Lerner and Loewe Broadway Musical Play ; music by Frederick Loewe. - [Italia] : Paramount Home Entertainment, 2002. - 1 DVD (158 min.) : son., color. ; in contenitore, 19 cm. ((Film del 1969, prod. Alan Jay Lerner, USA; interpreti: Lee Marvin, Clint Eastwood, Jean Seberg. - Lingue: inglese, francese, tedesco, spagnolo; sottotitoli: italiano, arabo, bulgaro, croato, ceco, danese, ebraico, finlandese, francese, greco, inglese pernon udenti [...]. - Contenuti speciali</text:p>
          </table:table-cell>
          <table:table-cell table:style-name="ce2" office:value-type="string" calcext:value-type="string">
            <text:p>Logan, Joshua</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11">
          <table:table-cell table:style-name="ce2" office:value-type="string" calcext:value-type="string">
            <text:p>DVD 300767 TEM</text:p>
          </table:table-cell>
          <table:table-cell table:style-name="ce2" office:value-type="string" calcext:value-type="string">
            <text:p>1026626</text:p>
          </table:table-cell>
          <table:table-cell table:style-name="ce2"/>
          <table:table-cell table:style-name="ce2" office:value-type="string" calcext:value-type="string">
            <text:p>*Tempesta di ghiaccio [DVD] / regia: Ang Lee ; sceneggiatura: James Schamus ; tratto da un romanzo di Rick Moody ; musiche: Mychael Danna. - Milano : Medusa video, [2006]. - 1 DVD (ca. 109 min.) : color., son. ; in contenitore, 19 cm. ((Ripr. del film del 1997 prod. USA; interpreti: Sigourney Weaver, Joan Allen, Kevin Kline. - Lingue: italiano, inglese; sottotitoli: italiano per non udenti. - Contenuti speciali.</text:p>
          </table:table-cell>
          <table:table-cell table:style-name="ce2" office:value-type="string" calcext:value-type="string">
            <text:p>Lee, Ang</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5</text:p>
            <text:p>RE2 43    BIBLIOTECA COMUNALE DI SCANDIANO</text:p>
            <text:p>RE2 11    MULTIPLO CENTRO CULTURA CAVRIAGO</text:p>
            <text:p>RE2 29    BIBLIOTECA COMUNALE DI CASTELNOVO NE' MONTI</text:p>
            <text:p>RE2 48    BIBLIOTECA S.BRESCIANI DI CASINA</text:p>
          </table:table-cell>
          <table:table-cell table:number-columns-repeated="2" office:value-type="string" calcext:value-type="string">
            <text:p>si</text:p>
          </table:table-cell>
        </table:table-row>
        <table:table-row table:style-name="ro4">
          <table:table-cell table:style-name="ce2" office:value-type="string" calcext:value-type="string">
            <text:p>DVD 301021 COD</text:p>
          </table:table-cell>
          <table:table-cell table:style-name="ce2" office:value-type="string" calcext:value-type="string">
            <text:p>1027161</text:p>
          </table:table-cell>
          <table:table-cell table:style-name="ce2"/>
          <table:table-cell table:style-name="ce2" office:value-type="string" calcext:value-type="string">
            <text:p>*Codice Homer [DVD] : a different loyalty / diretto da Marek Kanievska ; sceneggiatura di Jim Piddock ; musiche di Normand Corbeil. - [Italia] : Fotum Films 2003. - 1 DVD (99 min.) : color., son. ; in contenitore, 19 cm. ((Prod. Canada-GB-USA, 2004. - Interpreti: Sharon Stone, Rupert Everett. - Sottotitoli: italiano.</text:p>
          </table:table-cell>
          <table:table-cell table:style-name="ce2" office:value-type="string" calcext:value-type="string">
            <text:p>Kanievska, Marek</text:p>
          </table:table-cell>
          <table:table-cell table:style-name="ce2"/>
          <table:table-cell table:style-name="ce5" office:value-type="string" calcext:value-type="string">
            <text:p>Usato</text:p>
          </table:table-cell>
          <table:table-cell table:style-name="ce2" office:value-type="string" calcext:value-type="string">
            <text:p>Num. totale localizzazioni: 3</text:p>
            <text:p>RE2 43    BIBLIOTECA COMUNALE DI SCANDIANO</text:p>
            <text:p>RE2 18    BIBLIOTECA COMUNALE DI MONTECCHIO</text:p>
          </table:table-cell>
          <table:table-cell table:number-columns-repeated="2" office:value-type="string" calcext:value-type="string">
            <text:p>si</text:p>
          </table:table-cell>
        </table:table-row>
        <table:table-row table:style-name="ro4">
          <table:table-cell table:style-name="ce2" office:value-type="string" calcext:value-type="string">
            <text:p>DVD 301159 ALL</text:p>
          </table:table-cell>
          <table:table-cell table:style-name="ce2" office:value-type="string" calcext:value-type="string">
            <text:p>858022</text:p>
          </table:table-cell>
          <table:table-cell table:style-name="ce2"/>
          <table:table-cell table:style-name="ce2" office:value-type="string" calcext:value-type="string">
            <text:p>L'*allenatore nel pallone [DVD] / regia di Sergio Martino ; scritto da Lino Banfi, Romolo Guerrieri, Sergio Martino, Franco Verucci ; fotografia Federico Zanni ; musiche originali Guido e Maurizio De Angelis. - [Italia] : Federal Video, 2004. - 1 DVD (98 min.) : color., son. ; in contenitore, 19 cm. ((Ripr. del 1984, prod. Italia; interpreti Lino Banfi, Licinia Lentini, Giuliana Calandra. - Lingue: italiano; sottotitoli italiano per non udenti. - Contenuti speciali</text:p>
          </table:table-cell>
          <table:table-cell table:style-name="ce2" office:value-type="string" calcext:value-type="string">
            <text:p>Martino, Sergio</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3</text:p>
            <text:p>RE2 43    BIBLIOTECA COMUNALE DI SCANDIANO</text:p>
            <text:p>RE2 13    BIBLIOTECA COMUNALE DI CORREGGIO</text:p>
          </table:table-cell>
          <table:table-cell table:number-columns-repeated="2" office:value-type="string" calcext:value-type="string">
            <text:p>si</text:p>
          </table:table-cell>
        </table:table-row>
        <table:table-row table:style-name="ro2">
          <table:table-cell table:style-name="ce2" office:value-type="string" calcext:value-type="string">
            <text:p>DVD 301163 AGE</text:p>
          </table:table-cell>
          <table:table-cell table:style-name="ce2" office:value-type="string" calcext:value-type="string">
            <text:p>1077106</text:p>
          </table:table-cell>
          <table:table-cell table:style-name="ce2"/>
          <table:table-cell table:style-name="ce2" office:value-type="string" calcext:value-type="string">
            <text:p>*Agente 007 : Thunderball: operazione tuono. - Twentieth Century Fox, 2006</text:p>
          </table:table-cell>
          <table:table-cell table:style-name="ce2" office:value-type="string" calcext:value-type="string">
            <text:p>Young, Terence</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165 AGE</text:p>
          </table:table-cell>
          <table:table-cell table:style-name="ce2" office:value-type="string" calcext:value-type="string">
            <text:p>619649</text:p>
          </table:table-cell>
          <table:table-cell table:style-name="ce2"/>
          <table:table-cell table:style-name="ce2" office:value-type="string" calcext:value-type="string">
            <text:p>*Agente 007 : Octopussy: operazione piovra. - Twentieth Century Fox, 2006</text:p>
          </table:table-cell>
          <table:table-cell table:style-name="ce2" office:value-type="string" calcext:value-type="string">
            <text:p>Glen, John</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6">
          <table:table-cell table:style-name="ce2" office:value-type="string" calcext:value-type="string">
            <text:p>DVD 301169 CAP</text:p>
          </table:table-cell>
          <table:table-cell table:style-name="ce2" office:value-type="string" calcext:value-type="string">
            <text:p>486043</text:p>
          </table:table-cell>
          <table:table-cell table:style-name="ce2" office:value-type="string" calcext:value-type="string">
            <text:p>RAV1661556</text:p>
          </table:table-cell>
          <table:table-cell table:style-name="ce2" office:value-type="string" calcext:value-type="string">
            <text:p>*Captain Blood / by Rafael Sabatini ; directed by Michael Curtiz ; [sceneggiatura Casey Robinson] ; [fotografia Ernest Haller, Hal Mohr] ; [musiche Erich Wolfgang Korngold]. - Milano : Master [distributore], [2008]. - 1 DVD video (ca. 114 min.) : b/n, sonoro (Dolby digital) + 1 fasc. ((Codice area: 2; sistema e formato video: 4:3, 1.33:1; formato audio: 1.0 mono. - Doppio strato, adatto ad ogni tipo di televisore. - Tit. del contenitore. - Film del 1935, prod. Gran Bretagna; interpreti: Errol Flynn, Olivia de Havilland, Lionel Atwill, Basil Rathbone. - Pubbl. e distr. su autorizzazione di Warner home video Italia. - Lingue: italiano, inglese; sottotitoli: italiano, inglese, francese, olandese, arabo, italiano e inglese per non udenti. - Data di acquisizione. - Contenuti extra: Introduzione di Leonard Maltin; Cinegiornale; All-American drawback: cortometraggio del 1935; Billboard Frolics: cartone aminato del 1935; Dietro le quinte; Trailer cinematografico.</text:p>
          </table:table-cell>
          <table:table-cell table:style-name="ce2"/>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6</text:p>
            <text:p>RE2 PA    BIBLIOTECA PANIZZI DI REGGIO EMILIA</text:p>
            <text:p>RE2 81    BIBLIOTECA SAN PELLEGRINO DI REGGIO EMILIA</text:p>
            <text:p>RE2 82    BIBLIOTECA ROSTA NUOVA DI REGGIO EMILIA</text:p>
            <text:p>RE2 12    BIBLIOTECA COMUNALE DI DI CAMPAGNOLA E.</text:p>
            <text:p>RE2 27    BIBLIOTECA A. URCEO CODRO DI RUBIERA</text:p>
          </table:table-cell>
          <table:table-cell table:number-columns-repeated="2" office:value-type="string" calcext:value-type="string">
            <text:p>si</text:p>
          </table:table-cell>
        </table:table-row>
        <table:table-row table:style-name="ro2">
          <table:table-cell table:style-name="ce2" office:value-type="string" calcext:value-type="string">
            <text:p>DVD 301189 AGE</text:p>
          </table:table-cell>
          <table:table-cell table:style-name="ce2" office:value-type="string" calcext:value-type="string">
            <text:p>1075158</text:p>
          </table:table-cell>
          <table:table-cell table:style-name="ce2"/>
          <table:table-cell table:style-name="ce2" office:value-type="string" calcext:value-type="string">
            <text:p>*Agente 007 : L'uomo dalla pistola d'oro. - Twentieth Century Fox, 2006</text:p>
          </table:table-cell>
          <table:table-cell table:style-name="ce2" office:value-type="string" calcext:value-type="string">
            <text:p>Hamilton, Guy</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table:table-row>
        <table:table-row table:style-name="ro2">
          <table:table-cell table:style-name="ce2" office:value-type="string" calcext:value-type="string">
            <text:p>DVD 301215 SER</text:p>
          </table:table-cell>
          <table:table-cell table:style-name="ce2" office:value-type="string" calcext:value-type="string">
            <text:p>607954</text:p>
          </table:table-cell>
          <table:table-cell table:style-name="ce2"/>
          <table:table-cell table:style-name="ce2" office:value-type="string" calcext:value-type="string">
            <text:p>Il *servo. - Universal, 2007</text:p>
          </table:table-cell>
          <table:table-cell table:style-name="ce2" office:value-type="string" calcext:value-type="string">
            <text:p>Losey, Joseph</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227 AGE</text:p>
          </table:table-cell>
          <table:table-cell table:style-name="ce2" office:value-type="string" calcext:value-type="string">
            <text:p>1031654</text:p>
          </table:table-cell>
          <table:table-cell table:style-name="ce2"/>
          <table:table-cell table:style-name="ce2" office:value-type="string" calcext:value-type="string">
            <text:p>*Agente 007 [DVD] : la spia che mi amava / directed by Lewis Gilbert ; screenplay by: Christopher Wood and Richard Maibaum. - Milano : Twentieth Century Fox Home Entertainment, 2006. - 2 DVD (ca. 120 min.) : color., son. ; in contenitore, 19 cm. ((Ripr. del 1977, prod. Gran Bretagna. - Interpreti: Roger Moore, Barbara Bach, Curt Jurgens. - Lingue: italiano, inglese; sottotitoli: italiano, inglese per non udenti. - Contenuti extra.</text:p>
          </table:table-cell>
          <table:table-cell table:style-name="ce2" office:value-type="string" calcext:value-type="string">
            <text:p>Gilbert, Lewis</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1281 HAR</text:p>
          </table:table-cell>
          <table:table-cell table:style-name="ce2" office:value-type="string" calcext:value-type="string">
            <text:p>1029424</text:p>
          </table:table-cell>
          <table:table-cell table:style-name="ce2"/>
          <table:table-cell table:style-name="ce2" office:value-type="string" calcext:value-type="string">
            <text:p>*Harold e Maude [DVD] / directed by Hal Ashby ; written by Colin Higgins ; songs by Cat Stevens ; produced by: Colin Higgins and Charles B. Mulvehill. - Italia : Paramount Pictures, 2003. - 1 DVD (88 min.) : color., son. ; in contenitore, 19 cm. ((Ripr. del 1972, prod. USA; interpreti Ruth Gordon, Bud Cort. - Lingue: inglese, italiano, francese, tedesco, spagnolo; sottotitoli italiano, danese, francese, inglese, norvegese, olandese, spagnolo, svedese, tedesco, turco, inglese per non udenti. - Contenuti speciali</text:p>
          </table:table-cell>
          <table:table-cell table:style-name="ce2" office:value-type="string" calcext:value-type="string">
            <text:p>Ashby, Hal</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2</text:p>
            <text:p>RE2 11    MULTIPLO CENTRO CULTURA CAVRIAGO</text:p>
          </table:table-cell>
          <table:table-cell table:number-columns-repeated="2" office:value-type="string" calcext:value-type="string">
            <text:p>si</text:p>
          </table:table-cell>
        </table:table-row>
        <table:table-row table:style-name="ro2">
          <table:table-cell table:style-name="ce2" office:value-type="string" calcext:value-type="string">
            <text:p>DVD 301289 AGE</text:p>
          </table:table-cell>
          <table:table-cell table:style-name="ce2" office:value-type="string" calcext:value-type="string">
            <text:p>612448</text:p>
          </table:table-cell>
          <table:table-cell table:style-name="ce2"/>
          <table:table-cell table:style-name="ce2" office:value-type="string" calcext:value-type="string">
            <text:p>*Agente 007 : solo per i tuoi occhi. - Twentieth Century Fox, 2006</text:p>
          </table:table-cell>
          <table:table-cell table:style-name="ce2" office:value-type="string" calcext:value-type="string">
            <text:p>Glen, John</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352 AGE</text:p>
          </table:table-cell>
          <table:table-cell table:style-name="ce2" office:value-type="string" calcext:value-type="string">
            <text:p>1031007</text:p>
          </table:table-cell>
          <table:table-cell table:style-name="ce2"/>
          <table:table-cell table:style-name="ce2" office:value-type="string" calcext:value-type="string">
            <text:p>*Licenza di uccidere [DVD] / directed by Terence Young ; soggetto tratto dal romanzo "Dr. No" di Ian Fleming ; screenplay by Richard Maibaum, Johanna Harwood, Berkley Mather ; music composed by Monty Norman. - Italia : MGM Home Entertainment ; [Milano] : Twentieth Century Fox Home Entertainment, [2006]. - 1 DVD (ca. 105 min.) : color., son. ; in contenitore, 19 cm. ((Ripr. del film: Gran Bretagna, 1962; interpreti: SeanConnery, Ursula Andress, Joseph Wiseman, Jack Lord. - Lingue: italiano, inglese, francese; sottotitoli: italiano, francese, inglese, olandese, greco, ungherese; italiano e inglese per non udenti. - Contenuti speciali</text:p>
          </table:table-cell>
          <table:table-cell table:style-name="ce2" office:value-type="string" calcext:value-type="string">
            <text:p>Young, Terence</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361 AGE</text:p>
          </table:table-cell>
          <table:table-cell table:style-name="ce2" office:value-type="string" calcext:value-type="string">
            <text:p>619652</text:p>
          </table:table-cell>
          <table:table-cell table:style-name="ce2"/>
          <table:table-cell table:style-name="ce2" office:value-type="string" calcext:value-type="string">
            <text:p>*Agente 007 : vivi e lascia morire. - Twentieth Century Fox, 2006</text:p>
          </table:table-cell>
          <table:table-cell table:style-name="ce2" office:value-type="string" calcext:value-type="string">
            <text:p>Hamilton, Guy</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4">
          <table:table-cell table:style-name="ce2" office:value-type="string" calcext:value-type="string">
            <text:p>DVD 301377 AGO</text:p>
          </table:table-cell>
          <table:table-cell table:style-name="ce2" office:value-type="string" calcext:value-type="string">
            <text:p>1008807</text:p>
          </table:table-cell>
          <table:table-cell table:style-name="ce2"/>
          <table:table-cell table:style-name="ce2" office:value-type="string" calcext:value-type="string">
            <text:p>*Agostino d'Ippona [DVD] / regia di Roberto Rossellini. - Roma : Istituto Luce, 2003. - 1 DVD (ca. 115 min.) : son., color. ; in contenitore, 19 cm. ((Ripr. del film del 1972, prod. Italia. - Sottotitoli: italiano. - Contenuti extra: l'epoca: sintesi e cronologia storica, il protagonista, il regista: biografia e filmografia. - Interpreti: Dary Berkani, Virgilio Gazzolo ... [et al.]</text:p>
          </table:table-cell>
          <table:table-cell table:style-name="ce2" office:value-type="string" calcext:value-type="string">
            <text:p>Rossellini, Roberto</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3</text:p>
            <text:p>RE2 25    BIBLIOTECA COMUNALE DI SANT'ILARIO</text:p>
            <text:p>RE2 24    BIBLIOTECA CIVICA DI S. MARTINO IN RIO</text:p>
          </table:table-cell>
          <table:table-cell table:number-columns-repeated="2" office:value-type="string" calcext:value-type="string">
            <text:p>si</text:p>
          </table:table-cell>
        </table:table-row>
        <table:table-row table:style-name="ro2">
          <table:table-cell table:style-name="ce2" office:value-type="string" calcext:value-type="string">
            <text:p>DVD 301413 AGE</text:p>
          </table:table-cell>
          <table:table-cell table:style-name="ce2" office:value-type="string" calcext:value-type="string">
            <text:p>1066010</text:p>
          </table:table-cell>
          <table:table-cell table:style-name="ce2"/>
          <table:table-cell table:style-name="ce2" office:value-type="string" calcext:value-type="string">
            <text:p>*Agente 007 : si vive solo due volte. - Twentieth Century Fox, 2006</text:p>
          </table:table-cell>
          <table:table-cell table:style-name="ce2" office:value-type="string" calcext:value-type="string">
            <text:p>Gilbert, Lewis</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422 MON</text:p>
          </table:table-cell>
          <table:table-cell table:style-name="ce2" office:value-type="string" calcext:value-type="string">
            <text:p>1031273</text:p>
          </table:table-cell>
          <table:table-cell table:style-name="ce2"/>
          <table:table-cell table:style-name="ce2" office:value-type="string" calcext:value-type="string">
            <text:p>Il *mondo nelle mie braccia [DVD] / directed by Raoul Walsh ; screenplay by Borden Chase ; based on the novel by Rex Beach. - Milano : Master, 2008. - 1 DVD (ca. 99 min.) : color, son. ; in contenitore, 19 cm. ((Ripr. del film del 1952. - Interpreti: Gregory Peck, Ann Blyth, Anthony Quinn.</text:p>
          </table:table-cell>
          <table:table-cell table:style-name="ce2" office:value-type="string" calcext:value-type="string">
            <text:p>Walsh, Raoul</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439 AME</text:p>
          </table:table-cell>
          <table:table-cell table:style-name="ce2" office:value-type="string" calcext:value-type="string">
            <text:p>1031375</text:p>
          </table:table-cell>
          <table:table-cell table:style-name="ce2"/>
          <table:table-cell table:style-name="ce2" office:value-type="string" calcext:value-type="string">
            <text:p>Un *americano a Roma [DVD] / un film di Steno ; musica di Angelo Francesco Lavagnino ; prodotto da Carlo Ponti e Dino De Laurentis. - [Milano] : RCS Libri, 2004. - 1 DVD (85 min.) ; b/n, son. ; in contenitore, 19 cm. ((Ripr. del film del 1954; interpreti: Alberto Sordi, Maria Pia Casilio, Giulio Cali, Ilse Petersen, Rocco D'Assunta, Carlo Delle Piane, Anita Durante. - Lingue: italiano; sottotitoli: italiano per non udenti. - Contenuti speciali</text:p>
          </table:table-cell>
          <table:table-cell table:style-name="ce2" office:value-type="string" calcext:value-type="string">
            <text:p>Steno</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3">
          <table:table-cell table:style-name="ce2" office:value-type="string" calcext:value-type="string">
            <text:p>DVD 301614 BAT</text:p>
          </table:table-cell>
          <table:table-cell table:style-name="ce2" office:value-type="string" calcext:value-type="string">
            <text:p>401688</text:p>
          </table:table-cell>
          <table:table-cell table:style-name="ce2"/>
          <table:table-cell table:style-name="ce2" office:value-type="string" calcext:value-type="string">
            <text:p>*Batman begins / directed by Christopher Nolan ; music by Hans Zimmer, James Newton Howard ; director of photography Wally Pfister ; story by David S. Goyer ; screenplay by Christopher Nolan and David S. Goyer. - Ed. disco singolo. - Italia : Warner Home Video, c2005. - 1 DVD (ca. 134 min.) : color., son. ; in contenitore, 19 cm. ((Tit. del contenitore. - Ripr. del film del 2005, prod. USA. - Lingue: italiano, inglese; sottotitoli: italiano, inglese, italiano per non udenti, inglese per non udenti. - contiene: trailer.</text:p>
          </table:table-cell>
          <table:table-cell table:style-name="ce2" office:value-type="string" calcext:value-type="string">
            <text:p>Nolan, Christopher</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5</text:p>
            <text:p>RE2 PA    BIBLIOTECA PANIZZI DI REGGIO EMILIA</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34    BIBLIOTECA COMUNALE DI QUATTRO CASTELLA</text:p>
            <text:p>RE2 10    BIBLIOTECA COMUNALE DI BIBBIANO</text:p>
          </table:table-cell>
          <table:table-cell table:number-columns-repeated="2" office:value-type="string" calcext:value-type="string">
            <text:p>si</text:p>
          </table:table-cell>
        </table:table-row>
        <table:table-row table:style-name="ro11">
          <table:table-cell table:style-name="ce2" office:value-type="string" calcext:value-type="string">
            <text:p>DVD 301624 KIN</text:p>
          </table:table-cell>
          <table:table-cell table:style-name="ce2" office:value-type="string" calcext:value-type="string">
            <text:p>1003824</text:p>
          </table:table-cell>
          <table:table-cell table:style-name="ce2"/>
          <table:table-cell table:style-name="ce2" office:value-type="string" calcext:value-type="string">
            <text:p>*Kinsey [DVD] : e ora parliamo di sesso... / written and directed by Bill Condon ; music by Carter Burwell. - Milano : Twentieth Century Fox Home Entertainment, 2005. - 1 DVD (114 min.) : son., color. ; in contenitore, 19 cm. ((Ripr. del film del 2004, prod. USA ; interpreti: Liam Neeson, Laura Linney. - Lingue: italiano, inglese ; sottotitoli: italiano, inglese. - Contenuti speciali: 21 scene tagliate, sequenza di gag</text:p>
          </table:table-cell>
          <table:table-cell table:style-name="ce2" office:value-type="string" calcext:value-type="string">
            <text:p>Condon, Bill</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5</text:p>
            <text:p>RE2 43    BIBLIOTECA COMUNALE DI SCANDIANO</text:p>
            <text:p>RE2 13    BIBLIOTECA COMUNALE DI CORREGGIO</text:p>
            <text:p>RE2 11    MULTIPLO CENTRO CULTURA CAVRIAGO</text:p>
            <text:p>RE2 29    BIBLIOTECA COMUNALE DI CASTELNOVO NE' MONTI</text:p>
          </table:table-cell>
          <table:table-cell table:number-columns-repeated="2" office:value-type="string" calcext:value-type="string">
            <text:p>si</text:p>
          </table:table-cell>
        </table:table-row>
        <table:table-row table:style-name="ro12">
          <table:table-cell table:style-name="ce2" office:value-type="string" calcext:value-type="string">
            <text:p>DVD 301690 BLA</text:p>
          </table:table-cell>
          <table:table-cell table:style-name="ce2" office:value-type="string" calcext:value-type="string">
            <text:p>487273</text:p>
          </table:table-cell>
          <table:table-cell table:style-name="ce2"/>
          <table:table-cell table:style-name="ce2" office:value-type="string" calcext:value-type="string">
            <text:p>*Black Dahlia / un film di Brian De Palma ; tratto dal romanzo di James Ellroy ; musiche Mark Isham ; direttore della fotografia Vilmos Zsigmond ; sceneggiatura Josh Friedman. - [Italia] : 01 Distribution, p2007. - 1 DVD video (ca. 116 min.) : color., son. ; in contenitore, 19 cm. ((Tit. del contenitore. - Ripr. del film del 2006, prod. USA. - Lingue. italiano, inglese; sottotitoli: italiano per non udenti. - Contiene: backstage, interviste, speciale Brian De Palma, trailer, b-roll. - Vietato ai minori di 14 anni.</text:p>
          </table:table-cell>
          <table:table-cell table:style-name="ce2" office:value-type="string" calcext:value-type="string">
            <text:p>De_Palma, Brian</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10</text:p>
            <text:p>RE2 PA    BIBLIOTECA PANIZZI DI REGGIO EMILIA</text:p>
            <text:p>RE2 13    BIBLIOTECA COMUNALE DI CORREGGIO</text:p>
            <text:p>RE2 11    MULTIPLO CENTRO CULTURA CAVRIAGO</text:p>
            <text:p>RE2 29    BIBLIOTECA COMUNALE DI CASTELNOVO NE' MONTI</text:p>
            <text:p>RE2 82    BIBLIOTECA ROSTA NUOVA DI REGGIO EMILIA</text:p>
            <text:p>RE2 83    BIBLIOTECA OSPIZIO DI REGGIO EMILIA</text:p>
            <text:p>RE2 25    BIBLIOTECA COMUNALE DI SANT'ILARIO</text:p>
            <text:p>RE2 10    BIBLIOTECA COMUNALE DI BIBBIANO</text:p>
            <text:p>RE2 30    BIBLIOTECA A. PANIZZI DI BRESCELLO</text:p>
          </table:table-cell>
          <table:table-cell table:number-columns-repeated="2" office:value-type="string" calcext:value-type="string">
            <text:p>si</text:p>
          </table:table-cell>
        </table:table-row>
        <table:table-row table:style-name="ro4">
          <table:table-cell table:style-name="ce2" office:value-type="string" calcext:value-type="string">
            <text:p>DVD 301789 AVV</text:p>
          </table:table-cell>
          <table:table-cell table:style-name="ce2" office:value-type="string" calcext:value-type="string">
            <text:p>1040006</text:p>
          </table:table-cell>
          <table:table-cell table:style-name="ce2"/>
          <table:table-cell table:style-name="ce2" office:value-type="string" calcext:value-type="string">
            <text:p>*Avvenne domani [DVD] / un film di Rene Clair ; sceneggiatura: Dudley Nichols, Rene Clair. - Milano : Master, c2008. - 1 DVD (85 min.) : son., b/n. ; in contenitore, 19 cm. + 1 fasc. ((Ripr. del film del 1944, prod. USA. - Interpreti: Dick Powell, Linda Darnell, Jack Oakie, Edgar Kennedy. - Sottotitoli: italiano per non udenti.</text:p>
          </table:table-cell>
          <table:table-cell table:style-name="ce2" office:value-type="string" calcext:value-type="string">
            <text:p>Clair, René</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3</text:p>
            <text:p>RE2 29    BIBLIOTECA COMUNALE DI CASTELNOVO NE' MONTI</text:p>
            <text:p>RE2 25    BIBLIOTECA COMUNALE DI SANT'ILARIO</text:p>
          </table:table-cell>
          <table:table-cell table:number-columns-repeated="2"/>
        </table:table-row>
        <table:table-row table:style-name="ro2">
          <table:table-cell table:style-name="ce2" office:value-type="string" calcext:value-type="string">
            <text:p>DVD 301805 TRE</text:p>
          </table:table-cell>
          <table:table-cell table:style-name="ce2" office:value-type="string" calcext:value-type="string">
            <text:p>1081723</text:p>
          </table:table-cell>
          <table:table-cell table:style-name="ce2"/>
          <table:table-cell table:style-name="ce2" office:value-type="string" calcext:value-type="string">
            <text:p>*Tre passi nel delirio. - Videa, 2007</text:p>
          </table:table-cell>
          <table:table-cell table:style-name="ce2" office:value-type="string" calcext:value-type="string">
            <text:p>Fellini, Federico</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1822 AIC</text:p>
          </table:table-cell>
          <table:table-cell table:style-name="ce2" office:value-type="string" calcext:value-type="string">
            <text:p>1213038</text:p>
          </table:table-cell>
          <table:table-cell table:style-name="ce2" office:value-type="string" calcext:value-type="string">
            <text:p>TSA1305609</text:p>
          </table:table-cell>
          <table:table-cell table:style-name="ce2" office:value-type="string" calcext:value-type="string">
            <text:p>*Ai confini del paradiso / un film di Fatih Akin ; musiche di Shantel ; fotografia di Rainer <text:s text:c="6"/>Klausmann. - [Roma! : BIM [distributore!, ©2011. - 1 DVD video (116 min.) ; in <text:s text:c="6"/>contenitore, 19 cm. ((Caratteristiche tecniche: regione 0; 16/9, 1.85:1; DVD 9; Dolby <text:s text:c="6"/>digital 2.0, 5.1; color. - Tit. del contenitore. - Produzione cinematografica <text:s text:c="6"/>Germania/Turchia/Italia 2007. - Interpreti: Nurqui Yesilçay, Baki Davrak.- Lingue: <text:s text:c="6"/>italiano, turco; sottotitoli: italiano. - Contenuti speciali: Il sogno turco a cura di Mario <text:s text:c="6"/>Sesti; trailer.</text:p>
          </table:table-cell>
          <table:table-cell table:style-name="ce2"/>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2</text:p>
            <text:p>RE2 05    BIBLIOTECA COMUNALE DI CARPINETI</text:p>
          </table:table-cell>
          <table:table-cell table:number-columns-repeated="2" office:value-type="string" calcext:value-type="string">
            <text:p>si</text:p>
          </table:table-cell>
        </table:table-row>
        <table:table-row table:style-name="ro2">
          <table:table-cell table:style-name="ce2" office:value-type="string" calcext:value-type="string">
            <text:p>DVD 301827 BAL</text:p>
          </table:table-cell>
          <table:table-cell table:style-name="ce2" office:value-type="string" calcext:value-type="string">
            <text:p>1085034</text:p>
          </table:table-cell>
          <table:table-cell table:style-name="ce2"/>
          <table:table-cell table:style-name="ce2" office:value-type="string" calcext:value-type="string">
            <text:p>La *ballata di Stroszek. - Ripley's home video, 2004</text:p>
          </table:table-cell>
          <table:table-cell table:style-name="ce2" office:value-type="string" calcext:value-type="string">
            <text:p>Herzog, Werner &lt;1942- <text:s text:c="3"/>&gt;</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2">
          <table:table-cell table:style-name="ce2" office:value-type="string" calcext:value-type="string">
            <text:p>DVD 301828 ANC</text:p>
          </table:table-cell>
          <table:table-cell table:style-name="ce2" office:value-type="string" calcext:value-type="string">
            <text:p>1035398</text:p>
          </table:table-cell>
          <table:table-cell table:style-name="ce2"/>
          <table:table-cell table:style-name="ce2" office:value-type="string" calcext:value-type="string">
            <text:p>*Anche i nani hanno cominciato da piccoli [DVD] / un film di Werner Herzog ; musica Florian Fricke. - [Roma] : Ripleys Home Video, 2003. - 1 DVD (92 min.) : son., b/n. ; in contenitore, 19 cm. ((Ripr. del film: Germania, 1970; interpreti: Helmut Döring, Gerd Gickel, Gerhard März. - Lingue: audio originale tedesco con sottotitoli italiani. - Contenuti speciali</text:p>
          </table:table-cell>
          <table:table-cell table:style-name="ce2" office:value-type="string" calcext:value-type="string">
            <text:p>Herzog, Werner</text:p>
          </table:table-cell>
          <table:table-cell table:style-name="ce2" office:value-type="string" calcext:value-type="string">
            <text:p>2003</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10">
          <table:table-cell table:style-name="ce2" office:value-type="string" calcext:value-type="string">
            <text:p>DVD 301835 NIE</text:p>
          </table:table-cell>
          <table:table-cell table:style-name="ce2" office:value-type="string" calcext:value-type="string">
            <text:p>1199237</text:p>
          </table:table-cell>
          <table:table-cell table:style-name="ce2" office:value-type="string" calcext:value-type="string">
            <text:p>RAV1614140</text:p>
          </table:table-cell>
          <table:table-cell table:style-name="ce2" office:value-type="string" calcext:value-type="string">
            <text:p>*Niente è come sembra / un film di Franco Battiato ; sceneggiatura: Franco Battiato e Manlio Sgalambro. - [Milano] : Bompiani : L'ottava, [2007]. - 1 DVD video (67 min.) : sonoro, color. ((Caratteristiche tecniche: regione 0; PAL; 16:9.; Dolby digital surround 5.1, 2.0. - Tit. del contenitore. - Lingua: italiano; sottotitoli: inglese, francese, tedesco. - Produzione: Italia. 2007. - Interpreti: Giulio Brogi, Pamela Villoresi, Alejandro Jodorowsky, Sonia Bergamasco. - Contenuti extra.</text:p>
          </table:table-cell>
          <table:table-cell table:style-name="ce2"/>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4</text:p>
            <text:p>RE2 11    MULTIPLO CENTRO CULTURA CAVRIAGO</text:p>
            <text:p>RE2 24    BIBLIOTECA CIVICA DI S. MARTINO IN RIO</text:p>
            <text:p>RE2 27    BIBLIOTECA A. URCEO CODRO DI RUBIERA</text:p>
          </table:table-cell>
          <table:table-cell table:number-columns-repeated="2" office:value-type="string" calcext:value-type="string">
            <text:p>si</text:p>
          </table:table-cell>
        </table:table-row>
        <table:table-row table:style-name="ro11">
          <table:table-cell table:style-name="ce2" office:value-type="string" calcext:value-type="string">
            <text:p>DVD 301913 BAT</text:p>
          </table:table-cell>
          <table:table-cell table:style-name="ce2" office:value-type="string" calcext:value-type="string">
            <text:p>561040</text:p>
          </table:table-cell>
          <table:table-cell table:style-name="ce2"/>
          <table:table-cell table:style-name="ce2" office:value-type="string" calcext:value-type="string">
            <text:p>La *battaglia di Algeri / un film di Gillo Pontecorvo ; a cura di Paolo Mereghetti. - [Campi Bisenzio] : Cecchi Gori Editoria Elettronica Home Video ; Milano : RCS Quotidiani [distributore], c2009. - 1 DVD video (121 min.) : b/n, son. ; in contenitore, 19 cm. + 1 fasc. (15 p.). ((Tit. del contenitore. - Ripr. del film del 1966, prod. Italia. - Lingue: italiano, francese; sottotitoli: italiano per non udenti. - Suppl. al periodico: Il Corriere della sera.</text:p>
          </table:table-cell>
          <table:table-cell table:style-name="ce2" office:value-type="string" calcext:value-type="string">
            <text:p>Pontecorvo, Gillo</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5</text:p>
            <text:p>RE2 PA    BIBLIOTECA PANIZZI DI REGGIO EMILIA</text:p>
            <text:p>RE2 13    BIBLIOTECA COMUNALE DI CORREGGIO</text:p>
            <text:p>RE2 81    BIBLIOTECA SAN PELLEGRINO DI REGGIO EMILIA</text:p>
            <text:p>RE2 88    SPAZIO CULTURALE OROLOGIO DI REGGIO EMILIA</text:p>
          </table:table-cell>
          <table:table-cell table:number-columns-repeated="2" office:value-type="string" calcext:value-type="string">
            <text:p>si</text:p>
          </table:table-cell>
        </table:table-row>
        <table:table-row table:style-name="ro2">
          <table:table-cell table:style-name="ce2" office:value-type="string" calcext:value-type="string">
            <text:p>DVD 301917 BAG</text:p>
          </table:table-cell>
          <table:table-cell table:style-name="ce2" office:value-type="string" calcext:value-type="string">
            <text:p>1037180</text:p>
          </table:table-cell>
          <table:table-cell table:style-name="ce2"/>
          <table:table-cell table:style-name="ce2" office:value-type="string" calcext:value-type="string">
            <text:p>Il *bagno turco [DVD] / regia di Ferzan Ozpetek ; sceneggiatura Ferzan Ozpetek e Stefano Tummolini. - [Milano] : Mondadori, [2009]. - 1 DVD (94 min.) : color., son. ; in contenitore, 19 cm. ((Film del 1997, prod. Italia, Spagna, Turchia; interpreti principali: Alessandro Gassman, Francesca D'Aloja. - Lingua: italiano</text:p>
          </table:table-cell>
          <table:table-cell table:style-name="ce2" office:value-type="string" calcext:value-type="string">
            <text:p>Ozpetek, Ferzan</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2097 KOP</text:p>
          </table:table-cell>
          <table:table-cell table:style-name="ce2" office:value-type="string" calcext:value-type="string">
            <text:p>1032516</text:p>
          </table:table-cell>
          <table:table-cell table:style-name="ce2"/>
          <table:table-cell table:style-name="ce2" office:value-type="string" calcext:value-type="string">
            <text:p>*Kops [DVD] / un film di Josef Fares ; scritto da Josef Fares, Mikael Hafstrom, Vasa ; musica di Daniel Lemma ; scenografie di Josefin Asberg ; prodotto da Anna Anthony. - Campi Bisenzio : Cecchi Gori editoria elettronica, 2004. - 1 DVD (ca. 90 min.) : color., son. ; in contenitore, 19 cm. ((Ripr. del film Svezia, 2003. - Dialoghi in italiano, svedese, sottotitolato in italiano per non udenti. - Interpreti: Torkel Petersson, Fares Fares, Eva Rose. - Contenuti speciali.</text:p>
          </table:table-cell>
          <table:table-cell table:style-name="ce2" office:value-type="string" calcext:value-type="string">
            <text:p>Fares, Josef</text:p>
          </table:table-cell>
          <table:table-cell table:style-name="ce2" office:value-type="string" calcext:value-type="string">
            <text:p>2004</text:p>
          </table:table-cell>
          <table:table-cell table:style-name="ce5" office:value-type="string" calcext:value-type="string">
            <text:p>Usato</text:p>
          </table:table-cell>
          <table:table-cell table:style-name="ce2" office:value-type="string" calcext:value-type="string">
            <text:p>Num. totale localizzazioni: 2</text:p>
            <text:p>RE2 30    BIBLIOTECA A. PANIZZI DI BRESCELLO</text:p>
          </table:table-cell>
          <table:table-cell table:number-columns-repeated="2" office:value-type="string" calcext:value-type="string">
            <text:p>si</text:p>
          </table:table-cell>
        </table:table-row>
        <table:table-row table:style-name="ro3">
          <table:table-cell table:style-name="ce2" office:value-type="string" calcext:value-type="string">
            <text:p>DVD 302177 SEX</text:p>
          </table:table-cell>
          <table:table-cell table:style-name="ce2" office:value-type="string" calcext:value-type="string">
            <text:p>547608</text:p>
          </table:table-cell>
          <table:table-cell table:style-name="ce2"/>
          <table:table-cell table:style-name="ce2" office:value-type="string" calcext:value-type="string">
            <text:p>*Sex and the city : the movie / scritto e diretto da Michael Patrick King ; musiche Aaron Zigman ; direttore della fotografia John Thomas ; basato sui personaggi del libro di Candace Bushnell ; basato sulla serie televisiva creata da Darren Star. - [Italia] : 01 Distribution, 2008. - 1 DVD-video (circa 139 min) : color., sonoro ; in contenitore, 19 cm. ((Titolo del contenitore. - Riproduzione del film del 2008, prod. USA. - Lingue: italiano, inglese; sottotitoli: inglese, italiano per non udenti. - Contiene: la favolosa moda di Sex and the city, trailer</text:p>
          </table:table-cell>
          <table:table-cell table:style-name="ce2" office:value-type="string" calcext:value-type="string">
            <text:p>King, Michael Patrick</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13</text:p>
            <text:p>RE2 PA    BIBLIOTECA PANIZZI DI REGGIO EMILIA</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41    BIBLIOTECA FRATTINI DI GUASTALLA</text:p>
          </table:table-cell>
          <table:table-cell table:number-columns-repeated="2" office:value-type="string" calcext:value-type="string">
            <text:p>si</text:p>
          </table:table-cell>
        </table:table-row>
        <table:table-row table:style-name="ro6">
          <table:table-cell table:style-name="ce2" office:value-type="string" calcext:value-type="string">
            <text:p>DVD 302254 SCO</text:p>
          </table:table-cell>
          <table:table-cell table:style-name="ce2" office:value-type="string" calcext:value-type="string">
            <text:p>1024522</text:p>
          </table:table-cell>
          <table:table-cell table:style-name="ce2"/>
          <table:table-cell table:style-name="ce2" office:value-type="string" calcext:value-type="string">
            <text:p>La *sconosciuta [DVD] / un film di Giuseppe Tornatore ; musiche composte, orchestrate e dirette da Ennio Morricone. - Milano : Medusa video, [2007]. - 1 DVD (115 min.) : son., color. ; in contenitore, 19 cm. ((Film del 2006, Italia; interpreti: Ksenia Rappoport, Michele Placido, Claudia Gerini, Piera Degli Esposti. - Lingue: italiano; sottotitoli: italiano per non udenti, inglese. - Contiene: commento al film di Giuseppe Tornatore.</text:p>
          </table:table-cell>
          <table:table-cell table:style-name="ce2" office:value-type="string" calcext:value-type="string">
            <text:p>Tornatore, Giuseppe &lt;1956- <text:s text:c="3"/>&gt;</text:p>
          </table:table-cell>
          <table:table-cell table:style-name="ce2" office:value-type="string" calcext:value-type="string">
            <text:p>2007</text:p>
          </table:table-cell>
          <table:table-cell table:style-name="ce5" office:value-type="string" calcext:value-type="string">
            <text:p>Usato</text:p>
          </table:table-cell>
          <table:table-cell table:style-name="ce2" office:value-type="string" calcext:value-type="string">
            <text:p>Num. totale localizzazioni: 6</text:p>
            <text:p>RE2 13    BIBLIOTECA COMUNALE DI CORREGGIO</text:p>
            <text:p>RE2 29    BIBLIOTECA COMUNALE DI CASTELNOVO NE' MONTI</text:p>
            <text:p>RE2 30    BIBLIOTECA A. PANIZZI DI BRESCELLO</text:p>
            <text:p>RE2 24    BIBLIOTECA CIVICA DI S. MARTINO IN RIO</text:p>
            <text:p>RE2 01    BIBLIOTECA PABLO NERUDA DI ALBINEA</text:p>
          </table:table-cell>
          <table:table-cell table:number-columns-repeated="2" office:value-type="string" calcext:value-type="string">
            <text:p>si</text:p>
          </table:table-cell>
        </table:table-row>
        <table:table-row table:style-name="ro12">
          <table:table-cell table:style-name="ce2" office:value-type="string" calcext:value-type="string">
            <text:p>DVD 302288 BAC</text:p>
          </table:table-cell>
          <table:table-cell table:style-name="ce2" office:value-type="string" calcext:value-type="string">
            <text:p>547710</text:p>
          </table:table-cell>
          <table:table-cell table:style-name="ce2"/>
          <table:table-cell table:style-name="ce2" office:value-type="string" calcext:value-type="string">
            <text:p>Un *bacio romantico / diretto e prodotto da Wong Kar Wai ; musiche Ry Cooder ; direttore della fotografia Darius Khondji ; soggetto originale Wong Kar Wai ; sceneggiatura Wong Kar Wai, Lawrence Block. - [Italia] : Qmedia ; [Milano : Mondadori distributore], c2008. - 1 DVD video (92 min.) : color., son. ; in contenitore, 19 cm. ((Tit. del contenitore. - Ripr. del film del 2007, prod. Hong Kong-Cina-Francia. - Lingue: italiano, originale; sottotitoli: italiano. - Contiene: trailer cinematografico. - Suppl. al periodico: Ciak.</text:p>
          </table:table-cell>
          <table:table-cell table:style-name="ce2" office:value-type="string" calcext:value-type="string">
            <text:p>Wong, Kar-wai</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10</text:p>
            <text:p>RE2 43    BIBLIOTECA COMUNALE DI SCANDIANO</text:p>
            <text:p>RE2 11    MULTIPLO CENTRO CULTURA CAVRIAGO</text:p>
            <text:p>RE2 29    BIBLIOTECA COMUNALE DI CASTELNOVO NE' MONTI</text:p>
            <text:p>RE2 83    BIBLIOTECA OSPIZIO DI REGGIO EMILIA</text:p>
            <text:p>RE2 86    BIBLIOTECA SANTA CROCE DI REGGIO EMILIA</text:p>
            <text:p>RE2 25    BIBLIOTECA COMUNALE DI SANT'ILARIO</text:p>
            <text:p>RE2 30    BIBLIOTECA A. PANIZZI DI BRESCELLO</text:p>
            <text:p>RE2 01    BIBLIOTECA PABLO NERUDA DI ALBINEA</text:p>
            <text:p>RE2 19    BIBLIOTECA MEUCCIO RUINI DI S. POLO D'ENZA</text:p>
          </table:table-cell>
          <table:table-cell table:number-columns-repeated="2" office:value-type="string" calcext:value-type="string">
            <text:p>si</text:p>
          </table:table-cell>
        </table:table-row>
        <table:table-row table:style-name="ro12">
          <table:table-cell table:style-name="ce2" office:value-type="string" calcext:value-type="string">
            <text:p>DVD 302294 SEG</text:p>
          </table:table-cell>
          <table:table-cell table:style-name="ce2" office:value-type="string" calcext:value-type="string">
            <text:p>1024159</text:p>
          </table:table-cell>
          <table:table-cell table:style-name="ce2"/>
          <table:table-cell table:style-name="ce2" office:value-type="string" calcext:value-type="string">
            <text:p>I *segreti di Brokeback Mountain / un film di Ang Lee ; musiche Gustavo Santaolalla ; direttore della fotografia Rodrigo Prieto ; tratto dal racconto di Annie Proulx "Gente del Wyoming" ; sceneggiatura Larry McMurtry &amp; Diana Ossana. - [Roma] : BIM : 01 distribution, [2006]. - 1 DVD (ca. 128 min.) : color., son. ; in contenitore, 19 cm. ((Tit. del contenitore. - Film del 2005, prod. USA. - Interpreti: Heath Ledger, Jake Gyllenhaal, Anne Hathaway, Michelle Williams. - Lingue: italiano, inglese; sottotitoli: italiano. - Vietato ai minori di 14 anni</text:p>
          </table:table-cell>
          <table:table-cell table:style-name="ce2" office:value-type="string" calcext:value-type="string">
            <text:p>Lee, Ang</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0</text:p>
            <text:p>RE2 11    MULTIPLO CENTRO CULTURA CAVRIAGO</text:p>
            <text:p>RE2 41    BIBLIOTECA FRATTINI DI GUASTALLA</text:p>
            <text:p>RE2 10    BIBLIOTECA COMUNALE DI BIBBIANO</text:p>
            <text:p>RE2 18    BIBLIOTECA COMUNALE DI MONTECCHIO</text:p>
            <text:p>RE2 24    BIBLIOTECA CIVICA DI S. MARTINO IN RIO</text:p>
            <text:p>RE2 42    BIBLIOTECA COMUNALE DI NOVELLARA</text:p>
            <text:p>RE2 05    BIBLIOTECA COMUNALE DI CARPINETI</text:p>
            <text:p>RE2 48    BIBLIOTECA S.BRESCIANI DI CASINA</text:p>
            <text:p>RE2 36    CENTRO CULTURALE ZAVATTINI LUZZARA</text:p>
          </table:table-cell>
          <table:table-cell table:number-columns-repeated="2" office:value-type="string" calcext:value-type="string">
            <text:p>si</text:p>
          </table:table-cell>
        </table:table-row>
        <table:table-row table:style-name="ro2">
          <table:table-cell table:style-name="ce2" office:value-type="string" calcext:value-type="string">
            <text:p>DVD 302338 BAS</text:p>
          </table:table-cell>
          <table:table-cell table:style-name="ce2" office:value-type="string" calcext:value-type="string">
            <text:p>1050622</text:p>
          </table:table-cell>
          <table:table-cell table:style-name="ce2"/>
          <table:table-cell table:style-name="ce2" office:value-type="string" calcext:value-type="string">
            <text:p>I *bassifondi [DVD] / regia Akira Kurosawa ; sceneggiatura Hideo Ogumi e Akira Kurosawa ; [tratto] dal dramma omonimo di Gor'kji ; fotografia Kazuo Yamasaki ; musica Masaru Sato. - Milano : Mondo home entertainment, c2005. - 1 DVD (ca. 124 min.) : son., b/n ; in contenitore, 19 cm. ((Ripr. del film del 1957, prod. Giappone. - Interpreti: Toshiro Mifune, Isuzu Yamada, Ganijro Nakamura. - Lingue: italiano, giapponese; sottotitoli: italiano per non udenti. - Contenuti extra: pillole di cinema; biografia del regista; filmografia del regista; biografia degli interpreti; novità</text:p>
          </table:table-cell>
          <table:table-cell table:style-name="ce2" office:value-type="string" calcext:value-type="string">
            <text:p>Kurosawa, Akira</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3">
          <table:table-cell table:style-name="ce2" office:value-type="string" calcext:value-type="string">
            <text:p>DVD 302342 PRA</text:p>
          </table:table-cell>
          <table:table-cell table:style-name="ce2" office:value-type="string" calcext:value-type="string">
            <text:p>557171</text:p>
          </table:table-cell>
          <table:table-cell table:style-name="ce2"/>
          <table:table-cell table:style-name="ce2" office:value-type="string" calcext:value-type="string">
            <text:p>*Pranzo di Ferragosto / un film di Gianni Di Gregorio ; direttore della fotografia Gian Enrico Bianchi ; musiche Ratchev &amp; Carratello. - [Roma] : Fandango Home Entertainment, 2008. - 1 DVD-Video (72 min) : color., sonoro ; in contenitore, 19 cm. ((Titolo del contenitore. - Produzione cinematografica Italia 2008. - Interpreti: Valeria De Franciscis, Marina Cacciotti, Maria Cali, Grazia Cesarini Sforza, Alfonso Santagata. - Lingue: italiano; sottotitoli: italiano per non udenti, inglese. - Contenutispeciali: trailer ; viaggio tra i protagonisti ; intervista a Gianni Di Gregorio ; interviste a Venezia di Vincenzo Mollica.</text:p>
          </table:table-cell>
          <table:table-cell table:style-name="ce2" office:value-type="string" calcext:value-type="string">
            <text:p>Di_Gregorio, Gianni</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15</text:p>
            <text:p>RE2 PA    BIBLIOTECA PANIZZI DI REGGIO EMILIA</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6    BIBLIOTECA SANTA CROCE DI REGGIO EMILIA</text:p>
            <text:p>RE2 41    BIBLIOTECA FRATTINI DI GUASTALLA</text:p>
            <text:p>RE2 25    BIBLIOTECA COMUNALE DI SANT'ILARIO</text:p>
          </table:table-cell>
          <table:table-cell table:number-columns-repeated="2" office:value-type="string" calcext:value-type="string">
            <text:p>si</text:p>
          </table:table-cell>
        </table:table-row>
        <table:table-row table:style-name="ro2">
          <table:table-cell table:style-name="ce2" office:value-type="string" calcext:value-type="string">
            <text:p>DVD 302344 ASP</text:p>
          </table:table-cell>
          <table:table-cell table:style-name="ce2" office:value-type="string" calcext:value-type="string">
            <text:p>1058030</text:p>
          </table:table-cell>
          <table:table-cell table:style-name="ce2"/>
          <table:table-cell table:style-name="ce2" office:value-type="string" calcext:value-type="string">
            <text:p>*A spasso con Daisy / diretto da Bruce Beresford ; tratto dalla commedia premio Pulitzer di Alfred Uhry. - [S.l.] : 01 distribution, [200.?]. - 1 DVD (95 min.) : color., son. ; in contenitore, 19 cm. ((Ripr. del film del 1989, prod. USA. - Interpreti: Morgan Freeman, Jessica Tandy, Dan Aykroyd, Patti Lupone, Esther Rolle. - Lingue: italiano, inglese; sottotitoli: italiano, inglese. - Contenuti extra: Making of, Dietro le quinte, Biografia e filmografie</text:p>
          </table:table-cell>
          <table:table-cell table:style-name="ce2" office:value-type="string" calcext:value-type="string">
            <text:p>Beresford, Bruce</text:p>
          </table:table-cell>
          <table:table-cell table:style-name="ce2" office:value-type="string" calcext:value-type="string">
            <text:p>200.</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7">
          <table:table-cell table:style-name="ce2" office:value-type="string" calcext:value-type="string">
            <text:p>DVD 302472 JAR</text:p>
          </table:table-cell>
          <table:table-cell table:style-name="ce2" office:value-type="string" calcext:value-type="string">
            <text:p>1056244</text:p>
          </table:table-cell>
          <table:table-cell table:style-name="ce2"/>
          <table:table-cell table:style-name="ce2" office:value-type="string" calcext:value-type="string">
            <text:p>*Jarhead / directed by Sam Mendes ; music by Thomas Newman ; director of photography Roger Deakins ; produced by Douglas Wick, Lucy Fisher ; based on the book by Anthony Swofford ; screenplay by William Broyles jr. - [Roma] : Universal Pictures Italia, c2006. - 1 DVD (ca. 118 min.) : color., son. ; in contenitore, 19 cm. ((Prod. Germania, USA 2005. - Lingue e sottotitoli: italiano, inglese; sottitoli anche in croato, sloveno e inglese per non udenti. - Interpreti: Jake Gyllenhaal, Peter Sarsgaard, Chris Cooper, Jamie Foxx. - Contenuti speciali: commento al film del registaSam Mendes; commento al film dello sceneggiatore e dell'autore del libro Anthony Swofford; Le fantasie di Swoff; scene eliminate con commento del regista. - Vietato ai minori di 14 anni</text:p>
          </table:table-cell>
          <table:table-cell table:style-name="ce2" office:value-type="string" calcext:value-type="string">
            <text:p>Mendes, Sam</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7</text:p>
            <text:p>RE2 43    BIBLIOTECA COMUNALE DI SCANDIANO</text:p>
            <text:p>RE2 11    MULTIPLO CENTRO CULTURA CAVRIAGO</text:p>
            <text:p>RE2 86    BIBLIOTECA SANTA CROCE DI REGGIO EMILIA</text:p>
            <text:p>RE2 18    BIBLIOTECA COMUNALE DI MONTECCHIO</text:p>
            <text:p>RE2 01    BIBLIOTECA PABLO NERUDA DI ALBINEA</text:p>
            <text:p>RE2 19    BIBLIOTECA MEUCCIO RUINI DI S. POLO D'ENZA</text:p>
          </table:table-cell>
          <table:table-cell table:number-columns-repeated="2" office:value-type="string" calcext:value-type="string">
            <text:p>si</text:p>
          </table:table-cell>
        </table:table-row>
        <table:table-row table:style-name="ro4">
          <table:table-cell table:style-name="ce2" office:value-type="string" calcext:value-type="string">
            <text:p>DVD 302518 BRA</text:p>
          </table:table-cell>
          <table:table-cell table:style-name="ce2" office:value-type="string" calcext:value-type="string">
            <text:p>1041135</text:p>
          </table:table-cell>
          <table:table-cell table:style-name="ce2"/>
          <table:table-cell table:style-name="ce2" office:value-type="string" calcext:value-type="string">
            <text:p>*Brancaleone alle crociate [DVD] / un film di Mario Monicelli ; soggetto e sceneggiatura Age e Scarpelli, Mario Monicelli ; musiche Carlo Rustichelli. - [Campi Bisenzio] : Cecchi Gori home video, c2001. - 1 DVD (ca. 122 min.) : color., son. ; in contenitore, 19 cm. ((Ripr. del film del 1970, prod. Italia. - Interpreti: Vittorio Gassmann, Adolfo Celi, Stefania Sandrelli, Paolo Villaggio, Luigi Proietti. - Lingue: italiano; sottotitoli: italiano per non udenti. - Contenuti extra: trama, intervista esclusiva al regista,biografia e filmografia del regista e degli interpreti principali</text:p>
          </table:table-cell>
          <table:table-cell table:style-name="ce2" office:value-type="string" calcext:value-type="string">
            <text:p>Monicelli, Mario</text:p>
          </table:table-cell>
          <table:table-cell table:style-name="ce2" office:value-type="string" calcext:value-type="string">
            <text:p>2001</text:p>
          </table:table-cell>
          <table:table-cell table:style-name="ce5" office:value-type="string" calcext:value-type="string">
            <text:p>Usato</text:p>
          </table:table-cell>
          <table:table-cell table:style-name="ce2" office:value-type="string" calcext:value-type="string">
            <text:p>Num. totale localizzazioni: 3</text:p>
            <text:p>RE2 11    MULTIPLO CENTRO CULTURA CAVRIAGO</text:p>
            <text:p>RE2 25    BIBLIOTECA COMUNALE DI SANT'ILARIO</text:p>
          </table:table-cell>
          <table:table-cell table:number-columns-repeated="2" office:value-type="string" calcext:value-type="string">
            <text:p>si</text:p>
          </table:table-cell>
        </table:table-row>
        <table:table-row table:style-name="ro2">
          <table:table-cell table:style-name="ce2" office:value-type="string" calcext:value-type="string">
            <text:p>DVD 302623 BIS</text:p>
          </table:table-cell>
          <table:table-cell table:style-name="ce2" office:value-type="string" calcext:value-type="string">
            <text:p>1055934</text:p>
          </table:table-cell>
          <table:table-cell table:style-name="ce2"/>
          <table:table-cell table:style-name="ce2" office:value-type="string" calcext:value-type="string">
            <text:p>La *bisbetica domata [DVD] / directed by Franco Zeffirelli ; screenplay by Paul Dehn, Suso Cecchi D'Amico, Franco Zeffirelli ; with acknowledgements to William Shakespeare. - [Roma] : Columbia Pictures ; [Italia] : Sony Pictures Home Entertainment, c2005. - 1 DVD (ca. 117 min.) : son., color. ; in contenitore, 19 cm. ((Ripr. del film del 1967, prod. USA, Italia. - Interpreti: Elizabeth Taylor, Richard Burton, Cyril Cusack, Michael Hordern, Alfred Lynch. - Lingue: italiano, inglese, francese, spagnolo, tedesco; sottotitoli in 21 lingue. - Contenuti extra: trailer cinematografico, dietro le quinte, filmografie</text:p>
          </table:table-cell>
          <table:table-cell table:style-name="ce2" office:value-type="string" calcext:value-type="string">
            <text:p>Zeffirelli, Franco</text:p>
          </table:table-cell>
          <table:table-cell table:style-name="ce2" office:value-type="string" calcext:value-type="string">
            <text:p>2005</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2773 FRA</text:p>
          </table:table-cell>
          <table:table-cell table:style-name="ce2" office:value-type="string" calcext:value-type="string">
            <text:p>1100966</text:p>
          </table:table-cell>
          <table:table-cell table:style-name="ce2"/>
          <table:table-cell table:style-name="ce2" office:value-type="string" calcext:value-type="string">
            <text:p>*Fracchia, la belva umana / regia di Neri Parenti. - [Campi Bisenzio] : Cecchi Gori editoria elettronica, c2002. - 1 DVD video (99 min.) : son., color. ; in contenitore, 19 cm. ((Tit. del contenitore. - Ripr. del film del 1981, prod. Italia. - Versione originale e sottotitoli in italiano. - Contenuti speciali</text:p>
          </table:table-cell>
          <table:table-cell table:style-name="ce2" office:value-type="string" calcext:value-type="string">
            <text:p>Parenti, Neri</text:p>
          </table:table-cell>
          <table:table-cell table:style-name="ce2" office:value-type="string" calcext:value-type="string">
            <text:p>2002</text:p>
          </table:table-cell>
          <table:table-cell table:style-name="ce5" office:value-type="string" calcext:value-type="string">
            <text:p>Usato</text:p>
          </table:table-cell>
          <table:table-cell table:style-name="ce2" office:value-type="string" calcext:value-type="string">
            <text:p>Num. totale localizzazioni: 2</text:p>
            <text:p>RE2 83    BIBLIOTECA OSPIZIO DI REGGIO EMILIA</text:p>
          </table:table-cell>
          <table:table-cell table:number-columns-repeated="2" office:value-type="string" calcext:value-type="string">
            <text:p>si</text:p>
          </table:table-cell>
        </table:table-row>
        <table:table-row table:style-name="ro2">
          <table:table-cell table:style-name="ce2" office:value-type="string" calcext:value-type="string">
            <text:p>DVD 302776 BUT</text:p>
          </table:table-cell>
          <table:table-cell table:style-name="ce2" office:value-type="string" calcext:value-type="string">
            <text:p>1100967</text:p>
          </table:table-cell>
          <table:table-cell table:style-name="ce2"/>
          <table:table-cell table:style-name="ce2" office:value-type="string" calcext:value-type="string">
            <text:p>The *butterfly effect / un film di Eric Bress e J. Mackye Gruber. - Roma : Clemi cinematografica, [2006]. - 1 DVD video (108 min.) : color., son. ; in contenitore, 19 cm. ((Tit. del contenitore. - Ripr. del film del 2004, prod. USA. - Lingue: italiano, inglese; sottotitoli anche in italiano per non udenti. - Contenuti speciali: trailer n. 1, trailer n. 2 ; backstage ; filmografie interpreti: interviste protagonisti eregista. - Vietato ai minori di 14 anni</text:p>
          </table:table-cell>
          <table:table-cell table:style-name="ce2" office:value-type="string" calcext:value-type="string">
            <text:p>Bress, Eric</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5">
          <table:table-cell table:style-name="ce2" office:value-type="string" calcext:value-type="string">
            <text:p>DVD 302779 AMO</text:p>
          </table:table-cell>
          <table:table-cell table:style-name="ce2" office:value-type="string" calcext:value-type="string">
            <text:p>1095274</text:p>
          </table:table-cell>
          <table:table-cell table:style-name="ce2"/>
          <table:table-cell table:style-name="ce2" office:value-type="string" calcext:value-type="string">
            <text:p>*Amore 14 / un film di Federico Moccia ; musiche originali di Fabrizio Biondi. - Ed. speciale 2 dischi. - Cologno Monzese : Medusa Video, [2010]. - 2 DVD (222 min. compless.) : son., color. ; in contenitore, 19 cm. ((Tit. del contenitore. - Ripr. del film del 2009, prod. Italia. - Lingue: italiano; sottotitoli: italiano per non udenti. - Contenuti speciali</text:p>
          </table:table-cell>
          <table:table-cell table:style-name="ce2" office:value-type="string" calcext:value-type="string">
            <text:p>Moccia, Federico</text:p>
          </table:table-cell>
          <table:table-cell table:style-name="ce2" office:value-type="string" calcext:value-type="string">
            <text:p>2010</text:p>
          </table:table-cell>
          <table:table-cell table:style-name="ce5" office:value-type="string" calcext:value-type="string">
            <text:p>Usato</text:p>
          </table:table-cell>
          <table:table-cell table:style-name="ce2" office:value-type="string" calcext:value-type="string">
            <text:p>Num. totale localizzazioni: 2</text:p>
            <text:p>RE2 42    BIBLIOTECA COMUNALE DI NOVELLARA</text:p>
          </table:table-cell>
          <table:table-cell table:number-columns-repeated="2" office:value-type="string" calcext:value-type="string">
            <text:p>si</text:p>
          </table:table-cell>
        </table:table-row>
        <table:table-row table:style-name="ro5">
          <table:table-cell table:style-name="ce2" office:value-type="string" calcext:value-type="string">
            <text:p>DVD 302801 AND</text:p>
          </table:table-cell>
          <table:table-cell table:style-name="ce2" office:value-type="string" calcext:value-type="string">
            <text:p>1058452</text:p>
          </table:table-cell>
          <table:table-cell table:style-name="ce2"/>
          <table:table-cell table:style-name="ce2" office:value-type="string" calcext:value-type="string">
            <text:p>*Andreij Rubliov [DVD] / regia Andreij Tarkovskij ; soggetto e sceneggiatura: Andreij Mikhalkov Koncialovski, Andreij Tarkovskij ; musica G. Ovcinnikov ; direttore della fotografia Vadim Jusov. - Campi Bisenzio : General video recording, c2006. - 1 DVD (190 min.) : b/n., son. ; in contenitore, 19 cm. ((Interpreti: A. Solonitsyn, L. Lapikov, N. Grinko. - Ripr. del film del 1969, prod. USSR</text:p>
          </table:table-cell>
          <table:table-cell table:style-name="ce2" office:value-type="string" calcext:value-type="string">
            <text:p>Tarkovskij, Andrej</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2</text:p>
            <text:p>RE2 18    BIBLIOTECA COMUNALE DI MONTECCHIO</text:p>
          </table:table-cell>
          <table:table-cell table:number-columns-repeated="2" office:value-type="string" calcext:value-type="string">
            <text:p>si</text:p>
          </table:table-cell>
        </table:table-row>
        <table:table-row table:style-name="ro2">
          <table:table-cell table:style-name="ce2" office:value-type="string" calcext:value-type="string">
            <text:p>DVD 302803 LAZ</text:p>
          </table:table-cell>
          <table:table-cell table:style-name="ce2" office:value-type="string" calcext:value-type="string">
            <text:p>1089263</text:p>
          </table:table-cell>
          <table:table-cell table:style-name="ce2"/>
          <table:table-cell table:style-name="ce2" office:value-type="string" calcext:value-type="string">
            <text:p>*Lazarus project : un piano misterioso / director of photography Jerzy Zielinski ; music composed by Brian Tyler ; produced by David Hoberman, Todd Lieberman, Matt Milich, Travis Wright ; based on a story by Evan Astrowsky ; screenplay by John Patrick Glenn ; directed by John Patrick Glenn. - [Roma] : Sony Pictures home entertainment, c2009. - 1 DVD (ca. 96 min.) : color., son. ; in custodia, 19 cm. ((Tit. del contenitore. - Prod. USA, 2008. - Lingue: italiano, inglese, francese, spagnolo; sottotitoli: italiano, inglese, inglese per non udenti, arabo, danese, finlandese, francese, hindi, islandese, norvegese, olandese, portoghese, spagnolo e svedese. - Contenuti speciali</text:p>
          </table:table-cell>
          <table:table-cell table:style-name="ce2" office:value-type="string" calcext:value-type="string">
            <text:p>Glenn, John Patrick</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7">
          <table:table-cell table:style-name="ce2" office:value-type="string" calcext:value-type="string">
            <text:p>DVD 302826 TUL</text:p>
          </table:table-cell>
          <table:table-cell table:style-name="ce2" office:value-type="string" calcext:value-type="string">
            <text:p>582813</text:p>
          </table:table-cell>
          <table:table-cell table:style-name="ce2"/>
          <table:table-cell table:style-name="ce2" office:value-type="string" calcext:value-type="string">
            <text:p>*Tulpan : la ragazza che non c'era / un film di Sergey Dvortsevoy ; fotografia Jola Oylewska ; musiche e suono Peter Braker ... [et al.] ; sceneggiatura Sergey Dvortsevoy e Gennady Ostrovskij. - Roma : BIM distribuzione, 2009. - 1 DVD video (ca. 100 min.) : color., son. ; in contenitore, 19 cm. ((Tit. del contenitore. - Ripr. del film del 2008, prod. Russia, Kazakistan. - Lingue: italiano, originale; sottotitoli: italiano. - Contiene: Trailer cinematografico</text:p>
          </table:table-cell>
          <table:table-cell table:style-name="ce2" office:value-type="string" calcext:value-type="string">
            <text:p>Dvortsevoij, Sergej</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7</text:p>
            <text:p>RE2 PA    BIBLIOTECA PANIZZI DI REGGIO EMILIA</text:p>
            <text:p>RE2 13    BIBLIOTECA COMUNALE DI CORREGGIO</text:p>
            <text:p>RE2 11    MULTIPLO CENTRO CULTURA CAVRIAGO</text:p>
            <text:p>RE2 29    BIBLIOTECA COMUNALE DI CASTELNOVO NE' MONTI</text:p>
            <text:p>RE2 82    BIBLIOTECA ROSTA NUOVA DI REGGIO EMILIA</text:p>
            <text:p>RE2 86    BIBLIOTECA SANTA CROCE DI REGGIO EMILIA</text:p>
          </table:table-cell>
          <table:table-cell table:number-columns-repeated="2" office:value-type="string" calcext:value-type="string">
            <text:p>si</text:p>
          </table:table-cell>
        </table:table-row>
        <table:table-row table:style-name="ro9">
          <table:table-cell table:style-name="ce2" office:value-type="string" calcext:value-type="string">
            <text:p>DVD 302940 CHE</text:p>
          </table:table-cell>
          <table:table-cell table:style-name="ce2" office:value-type="string" calcext:value-type="string">
            <text:p>1094441</text:p>
          </table:table-cell>
          <table:table-cell table:style-name="ce2"/>
          <table:table-cell table:style-name="ce2" office:value-type="string" calcext:value-type="string">
            <text:p>*Chéri / un film di Stephen Frears ; scritto da Christopher Hampton ; tratto dal romanzo di Colette ; direttore della fotografia Darius Khondji ; musica di Alexandre Desplat. - [Roma] : 01 Distribution, 2010. - 1 DVD video (ca. 90 min.) : color., son. ; in contenitore, 19 cm. ((Tit. del contenitore. - Ripr. del film del 2009, prod. Gran Bretagna, Francia, Germania. - Lingue: italiano, inglese; sottotitoli: italiano per non udenti.</text:p>
          </table:table-cell>
          <table:table-cell table:style-name="ce2" office:value-type="string" calcext:value-type="string">
            <text:p>Frears, Stephen</text:p>
          </table:table-cell>
          <table:table-cell table:style-name="ce2" office:value-type="string" calcext:value-type="string">
            <text:p>2010</text:p>
          </table:table-cell>
          <table:table-cell table:style-name="ce5" office:value-type="string" calcext:value-type="string">
            <text:p>Usato</text:p>
          </table:table-cell>
          <table:table-cell table:style-name="ce2" office:value-type="string" calcext:value-type="string">
            <text:p>Num. totale localizzazioni: 8</text:p>
            <text:p>RE2 PA    BIBLIOTECA PANIZZI DI REGGIO EMILIA</text:p>
            <text:p>RE2 43    BIBLIOTECA COMUNALE DI SCANDIANO</text:p>
            <text:p>RE2 13    BIBLIOTECA COMUNALE DI CORREGGIO</text:p>
            <text:p>RE2 82    BIBLIOTECA ROSTA NUOVA DI REGGIO EMILIA</text:p>
            <text:p>RE2 83    BIBLIOTECA OSPIZIO DI REGGIO EMILIA</text:p>
            <text:p>RE2 86    BIBLIOTECA SANTA CROCE DI REGGIO EMILIA</text:p>
            <text:p>RE2 05    BIBLIOTECA COMUNALE DI CARPINETI</text:p>
          </table:table-cell>
          <table:table-cell table:number-columns-repeated="2" office:value-type="string" calcext:value-type="string">
            <text:p>si</text:p>
          </table:table-cell>
        </table:table-row>
        <table:table-row table:style-name="ro3">
          <table:table-cell table:style-name="ce2" office:value-type="string" calcext:value-type="string">
            <text:p>DVD 302944 TER</text:p>
          </table:table-cell>
          <table:table-cell table:style-name="ce2" office:value-type="string" calcext:value-type="string">
            <text:p>403602</text:p>
          </table:table-cell>
          <table:table-cell table:style-name="ce2"/>
          <table:table-cell table:style-name="ce2" office:value-type="string" calcext:value-type="string">
            <text:p>La *terra / regia di Sergio Rubini ; soggetto Filippo Ascione, Sergio Rubini ; sceneggiatura Angelo Pasquini, Carla Cavalluzzi, Sergio Rubini ; musiche originali Pino Donaggio ; direttore della fotografia Fabio Cianchetti. - Milano : Medusa video, 2006. - 1 DVD video (ca. 109 min.) : color., son. ; in contenitore, 19 cm. ((Tit. del contenitore. - Ripr. del film del 2006, prod. Italia. - Lingue: italiano; sottotitoli: italiano per non udenti. - Contiene: A sud dei Karamazov, Trailer</text:p>
          </table:table-cell>
          <table:table-cell table:style-name="ce2" office:value-type="string" calcext:value-type="string">
            <text:p>Rubini, Sergio</text:p>
          </table:table-cell>
          <table:table-cell table:style-name="ce2" office:value-type="string" calcext:value-type="string">
            <text:p>2006</text:p>
          </table:table-cell>
          <table:table-cell table:style-name="ce5" office:value-type="string" calcext:value-type="string">
            <text:p>Usato</text:p>
          </table:table-cell>
          <table:table-cell table:style-name="ce2" office:value-type="string" calcext:value-type="string">
            <text:p>Num. totale localizzazioni: 12</text:p>
            <text:p>RE2 PA    BIBLIOTECA PANIZZI DI REGGIO EMILIA</text:p>
            <text:p>RE2 43    BIBLIOTECA COMUNALE DI SCANDIANO</text:p>
            <text:p>RE2 29    BIBLIOTECA COMUNALE DI CASTELNOVO NE' MONTI</text:p>
            <text:p>RE2 82    BIBLIOTECA ROSTA NUOVA DI REGGIO EMILIA</text:p>
            <text:p>RE2 83    BIBLIOTECA OSPIZIO DI REGGIO EMILIA</text:p>
            <text:p>RE2 86    BIBLIOTECA SANTA CROCE DI REGGIO EMILIA</text:p>
            <text:p>RE2 25    BIBLIOTECA COMUNALE DI SANT'ILARIO</text:p>
            <text:p>RE2 10    BIBLIOTECA COMUNALE DI BIBBIANO</text:p>
            <text:p>RE2 30    BIBLIOTECA A. PANIZZI DI BRESCELLO</text:p>
            <text:p>RE2 42    BIBLIOTECA COMUNALE DI NOVELLARA</text:p>
          </table:table-cell>
          <table:table-cell table:number-columns-repeated="2" office:value-type="string" calcext:value-type="string">
            <text:p>si</text:p>
          </table:table-cell>
        </table:table-row>
        <table:table-row table:style-name="ro2">
          <table:table-cell table:style-name="ce2" office:value-type="string" calcext:value-type="string">
            <text:p>DVD 303099 SCE</text:p>
          </table:table-cell>
          <table:table-cell table:style-name="ce2" office:value-type="string" calcext:value-type="string">
            <text:p>1185112</text:p>
          </table:table-cell>
          <table:table-cell table:style-name="ce2" office:value-type="string" calcext:value-type="string">
            <text:p>RAV1805025</text:p>
          </table:table-cell>
          <table:table-cell table:style-name="ce2" office:value-type="string" calcext:value-type="string">
            <text:p>Uno *sceriffo extraterrestre... poco extra e molto terrestre / regia di Michele Lupo ; fotografia Franco Di Giacomo ; musica di Guido e Maurizio De Angelis ; soggetto e sceneggiatura Marcello Fondato, Francesco Scardamaglia. - Milano : Eagle Pictures [distributore], [2009]. - 1 DVD (DVD 9) : sonoro (Dolby digital 2.0), color. ((Codice area: 2; sistema e formato video: PAL, 1.85:1. - Tit. del contenitore. - Film del 1979, Italia, durata 90 min.; interpreti: Bud Spencer, Raimund Harmstorf, Cary Guffey, Joe Bugner. - Lingue: italiano; sottotitoli: italiano, italiano per non udenti.</text:p>
          </table:table-cell>
          <table:table-cell table:style-name="ce2"/>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text:p>
          </table:table-cell>
          <table:table-cell table:number-columns-repeated="2" office:value-type="string" calcext:value-type="string">
            <text:p>si</text:p>
          </table:table-cell>
        </table:table-row>
        <table:table-row table:style-name="ro6">
          <table:table-cell table:style-name="ce2" office:value-type="string" calcext:value-type="string">
            <text:p>DVD 303101 INC</text:p>
          </table:table-cell>
          <table:table-cell table:style-name="ce2" office:value-type="string" calcext:value-type="string">
            <text:p>1114200</text:p>
          </table:table-cell>
          <table:table-cell table:style-name="ce2"/>
          <table:table-cell table:style-name="ce2" office:value-type="string" calcext:value-type="string">
            <text:p>*Incontri ravvicinati del terzo tipo : non siamo soli / un film di Steven Spielberg ; music by John Williams ; director of photography Vilmos Zsigmond. - Italia : Sony Pictures Home Entertainment, 2009. - 1 DVD-Video (circa 131 min) : color., sonoro ; in contenitore, 19 cm. ((Titolo del contenitore. - Film del 1977, produzione USA. - Lingue e sottotitoli: italiano, inglese.</text:p>
          </table:table-cell>
          <table:table-cell table:style-name="ce2" office:value-type="string" calcext:value-type="string">
            <text:p>Spielberg, Steven</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6</text:p>
            <text:p>RE2 PA    BIBLIOTECA PANIZZI DI REGGIO EMILIA</text:p>
            <text:p>RE2 86    BIBLIOTECA SANTA CROCE DI REGGIO EMILIA</text:p>
            <text:p>RE2 25    BIBLIOTECA COMUNALE DI SANT'ILARIO</text:p>
            <text:p>RE2 18    BIBLIOTECA COMUNALE DI MONTECCHIO</text:p>
            <text:p>RE2 19    BIBLIOTECA MEUCCIO RUINI DI S. POLO D'ENZA</text:p>
          </table:table-cell>
          <table:table-cell table:number-columns-repeated="2" office:value-type="string" calcext:value-type="string">
            <text:p>si</text:p>
          </table:table-cell>
        </table:table-row>
        <table:table-row table:style-name="ro6">
          <table:table-cell table:style-name="ce2" office:value-type="string" calcext:value-type="string">
            <text:p>DVD 303111 CLE</text:p>
          </table:table-cell>
          <table:table-cell table:style-name="ce2" office:value-type="string" calcext:value-type="string">
            <text:p>1107376</text:p>
          </table:table-cell>
          <table:table-cell table:style-name="ce2"/>
          <table:table-cell table:style-name="ce2" office:value-type="string" calcext:value-type="string">
            <text:p>*Clerks : commessi / written and directed by Kevin Smith ; director of photography David Klein. - Milano : Eagle Pictures, [2011]. - 1 DVD video (88 min.) : b/n, son. ; in contenitore, 19 cm. ((Tit. del contenitore. - Ripr. del film del 1994, prod. USA. - Lingue: italiano, inglese; sottotitoli: italiano. - Data di pubblicazione da catalogo editoriale. - Vietato ai minori di 14 anni</text:p>
          </table:table-cell>
          <table:table-cell table:style-name="ce2" office:value-type="string" calcext:value-type="string">
            <text:p>Smith, Kevin</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6</text:p>
            <text:p>RE2 PA    BIBLIOTECA PANIZZI DI REGGIO EMILIA</text:p>
            <text:p>RE2 13    BIBLIOTECA COMUNALE DI CORREGGIO</text:p>
            <text:p>RE2 82    BIBLIOTECA ROSTA NUOVA DI REGGIO EMILIA</text:p>
            <text:p>RE2 83    BIBLIOTECA OSPIZIO DI REGGIO EMILIA</text:p>
            <text:p>RE2 36    CENTRO CULTURALE ZAVATTINI LUZZARA</text:p>
          </table:table-cell>
          <table:table-cell table:number-columns-repeated="2" office:value-type="string" calcext:value-type="string">
            <text:p>si</text:p>
          </table:table-cell>
        </table:table-row>
        <table:table-row table:style-name="ro8">
          <table:table-cell table:style-name="ce2" office:value-type="string" calcext:value-type="string">
            <text:p>DVD 303171 CAN</text:p>
          </table:table-cell>
          <table:table-cell table:style-name="ce2" office:value-type="string" calcext:value-type="string">
            <text:p>327675</text:p>
          </table:table-cell>
          <table:table-cell table:style-name="ce2"/>
          <table:table-cell table:style-name="ce2" office:value-type="string" calcext:value-type="string">
            <text:p>*Canone inverso : making love / un film di di Ricky Tognazzi ; tratto dall'opera "Canone inverso" di Paolo Maurensig ; soggetto e sceneggiatura <text:s/>di Giuliano Diana, Simona Izzo, Ricky Tognazzi ; musiche composte, orchestrate e dirette da Ennio Morricone. - [Italia] : Cecchi Gori Editoria Elettronica Home Video, 2000. - 1 DVD video (107 min.) : color., son. ; in contenitore, 19 cm. ((Tit. del contenitore. - Ripr. del film del 1999, prod. Italia. - Lingue: italiano, inglese; sottotitoli: italiano. - Contiene: intervista esclusiva a Ricky Tognazzi, biografia e filmografia del regista e degli interpreti principali</text:p>
          </table:table-cell>
          <table:table-cell table:style-name="ce2" office:value-type="string" calcext:value-type="string">
            <text:p>Tognazzi, Ricky</text:p>
          </table:table-cell>
          <table:table-cell table:style-name="ce2" office:value-type="string" calcext:value-type="string">
            <text:p>2000</text:p>
          </table:table-cell>
          <table:table-cell table:style-name="ce5" office:value-type="string" calcext:value-type="string">
            <text:p>Usato</text:p>
          </table:table-cell>
          <table:table-cell table:style-name="ce2" office:value-type="string" calcext:value-type="string">
            <text:p>Num. totale localizzazioni: 9</text:p>
            <text:p>RE2 PA    BIBLIOTECA PANIZZI DI REGGIO EMILIA</text:p>
            <text:p>RE2 81    BIBLIOTECA SAN PELLEGRINO DI REGGIO EMILIA</text:p>
            <text:p>RE2 34    BIBLIOTECA COMUNALE DI QUATTRO CASTELLA</text:p>
            <text:p>RE2 25    BIBLIOTECA COMUNALE DI SANT'ILARIO</text:p>
            <text:p>RE2 10    BIBLIOTECA COMUNALE DI BIBBIANO</text:p>
            <text:p>RE2 18    BIBLIOTECA COMUNALE DI MONTECCHIO</text:p>
            <text:p>RE2 12    BIBLIOTECA COMUNALE DI DI CAMPAGNOLA E.</text:p>
            <text:p>RE2 27    BIBLIOTECA A. URCEO CODRO DI RUBIERA</text:p>
          </table:table-cell>
          <table:table-cell table:number-columns-repeated="2" office:value-type="string" calcext:value-type="string">
            <text:p>si</text:p>
          </table:table-cell>
        </table:table-row>
        <table:table-row table:style-name="ro3">
          <table:table-cell table:style-name="ce2" office:value-type="string" calcext:value-type="string">
            <text:p>DVD 303256 BUR</text:p>
          </table:table-cell>
          <table:table-cell table:style-name="ce2" office:value-type="string" calcext:value-type="string">
            <text:p>592450</text:p>
          </table:table-cell>
          <table:table-cell table:style-name="ce2"/>
          <table:table-cell table:style-name="ce2" office:value-type="string" calcext:value-type="string">
            <text:p>*Burn after reading : a prova di spia / scritto, prodotto e diretto da Joel e Ethan Coen ; musiche di Carter Burwell ; direttore della fotografia Emmanuel Lubezki. - Milano : Medusa Video [distributore], [2009]. - 1 DVD video (ca. 91 min.) : color., son. ; in contenitore, 19 cm. ((Tit. del contenitore. - Ripr. del film del 2008, prod. USA. - Lingue: italiano, inglese; sottotitoli: italiano per non udenti, inglese. - Data da catalogo editoriale. - Contiene: Alla ricerca del lato oscuro, In preda alla furia omicida, Bentornato George.</text:p>
          </table:table-cell>
          <table:table-cell table:style-name="ce2" office:value-type="string" calcext:value-type="string">
            <text:p>Coen, Joel</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3</text:p>
            <text:p>RE2 PA    BIBLIOTECA PANIZZI DI REGGIO EMILIA</text:p>
            <text:p>RE2 43    BIBLIOTECA COMUNALE DI SCANDIAN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88    SPAZIO CULTURALE OROLOGIO DI REGGIO EMILIA</text:p>
            <text:p>RE2 25    BIBLIOTECA COMUNALE DI SANT'ILARIO</text:p>
          </table:table-cell>
          <table:table-cell table:number-columns-repeated="2" office:value-type="string" calcext:value-type="string">
            <text:p>si</text:p>
          </table:table-cell>
        </table:table-row>
        <table:table-row table:style-name="ro9">
          <table:table-cell table:style-name="ce2" office:value-type="string" calcext:value-type="string">
            <text:p>DVD 303260 KIL</text:p>
          </table:table-cell>
          <table:table-cell table:style-name="ce2" office:value-type="string" calcext:value-type="string">
            <text:p>1128084</text:p>
          </table:table-cell>
          <table:table-cell table:style-name="ce2"/>
          <table:table-cell table:style-name="ce2" office:value-type="string" calcext:value-type="string">
            <text:p>*Kill me please / un film di Olias Barco ; sceneggiatura Olias Barco, Stéphan Malandrin e Virgile Bramly ; fotografia Frédéric Noirhomme. - Campi Bisenzio : Cecchi Gori Home Video, 2011. - 1 DVD video (117 min.) : b/n., son. ; in contenitore, 19 cm. ((Tit. del contenitore. - Ripr. del film del 2010, prod. Belgio, Francia. - Lingue: italiano, francese; sottotitoli: italiano per non udenti. - Contiene: Trailer</text:p>
          </table:table-cell>
          <table:table-cell table:style-name="ce2" office:value-type="string" calcext:value-type="string">
            <text:p>Barco, Olias</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8</text:p>
            <text:p>RE2 PA    BIBLIOTECA PANIZZI DI REGGIO EMILIA</text:p>
            <text:p>RE2 29    BIBLIOTECA COMUNALE DI CASTELNOVO NE' MONTI</text:p>
            <text:p>RE2 81    BIBLIOTECA SAN PELLEGRINO DI REGGIO EMILIA</text:p>
            <text:p>RE2 82    BIBLIOTECA ROSTA NUOVA DI REGGIO EMILIA</text:p>
            <text:p>RE2 83    BIBLIOTECA OSPIZIO DI REGGIO EMILIA</text:p>
            <text:p>RE2 25    BIBLIOTECA COMUNALE DI SANT'ILARIO</text:p>
            <text:p>RE2 12    BIBLIOTECA COMUNALE DI DI CAMPAGNOLA E.</text:p>
          </table:table-cell>
          <table:table-cell table:number-columns-repeated="2" office:value-type="string" calcext:value-type="string">
            <text:p>si</text:p>
          </table:table-cell>
        </table:table-row>
        <table:table-row table:style-name="ro5">
          <table:table-cell table:style-name="ce2" office:value-type="string" calcext:value-type="string">
            <text:p>DVD 303319 INS</text:p>
          </table:table-cell>
          <table:table-cell table:style-name="ce2" office:value-type="string" calcext:value-type="string">
            <text:p>1185379</text:p>
          </table:table-cell>
          <table:table-cell table:style-name="ce2"/>
          <table:table-cell table:style-name="ce2" office:value-type="string" calcext:value-type="string">
            <text:p>*Insider : dietro la verità / un film di Michael Mann ; [con] Al Pacino, Russell Crowe ; scritto da Eric Roth &amp; Michael Mann ; direttore della fotografia Dante Spinotti ; musiche di Lisa Gerrard &amp; Pieter Bourke. - Milano : Buena Vista home entertainment, [2001]. - 1 DVD-video (151 min) : sonoro, color. ; in contenitore, 19 cm. ((Titolo del contenitore. - Produzione cinematografica USA 1999. - Lingue: italiano, inglese; sottotitoli: italiano, inglese, inglese per non udenti, polacco. - Contenuti speciali. - Data da catalogo editoriale on-line</text:p>
          </table:table-cell>
          <table:table-cell table:style-name="ce2" office:value-type="string" calcext:value-type="string">
            <text:p>Mann, Michael &lt;1943-&gt;</text:p>
          </table:table-cell>
          <table:table-cell table:style-name="ce2" office:value-type="string" calcext:value-type="string">
            <text:p>2001</text:p>
          </table:table-cell>
          <table:table-cell table:style-name="ce5" office:value-type="string" calcext:value-type="string">
            <text:p>Usato</text:p>
          </table:table-cell>
          <table:table-cell table:style-name="ce2" office:value-type="string" calcext:value-type="string">
            <text:p>Num. totale localizzazioni: 2</text:p>
            <text:p>RE2 01    BIBLIOTECA PABLO NERUDA DI ALBINEA</text:p>
          </table:table-cell>
          <table:table-cell table:number-columns-repeated="2" office:value-type="string" calcext:value-type="string">
            <text:p>si</text:p>
          </table:table-cell>
        </table:table-row>
        <table:table-row table:style-name="ro10">
          <table:table-cell table:style-name="ce2" office:value-type="string" calcext:value-type="string">
            <text:p>DVD 303577 KAO</text:p>
          </table:table-cell>
          <table:table-cell table:style-name="ce2" office:value-type="string" calcext:value-type="string">
            <text:p>1169708</text:p>
          </table:table-cell>
          <table:table-cell table:style-name="ce2"/>
          <table:table-cell table:style-name="ce2" office:value-type="string" calcext:value-type="string">
            <text:p>1: L'*altro figlio ; Mal di luna / un film di Paolo e Vittorio Taviani ; sceneggiatura di Paolo e Vittorio Taviani con la collaborazione di Tonino Guerra ; liberamente tratto da Novelle per un anno di Luigi Pirandello ; fotografia Giuseppe Lanci ; musica composta e diretta da Nicola Piovani. - [Roma] : Rai Cinema, 2011. - 1 DVD-Video : color., sonoro ; in contenitore, 19 cm. ((Titolo del contenitore.</text:p>
          </table:table-cell>
          <table:table-cell table:style-name="ce2" office:value-type="string" calcext:value-type="string">
            <text:p>Taviani, Paolo</text:p>
          </table:table-cell>
          <table:table-cell table:style-name="ce2" office:value-type="string" calcext:value-type="string">
            <text:p>2011</text:p>
          </table:table-cell>
          <table:table-cell table:style-name="ce5" office:value-type="string" calcext:value-type="string">
            <text:p>Usato</text:p>
          </table:table-cell>
          <table:table-cell table:style-name="ce2" office:value-type="string" calcext:value-type="string">
            <text:p>Num. totale localizzazioni: 4</text:p>
            <text:p>RE2 PA    BIBLIOTECA PANIZZI DI REGGIO EMILIA</text:p>
            <text:p>RE2 82    BIBLIOTECA ROSTA NUOVA DI REGGIO EMILIA</text:p>
            <text:p>RE2 25    BIBLIOTECA COMUNALE DI SANT'ILARIO</text:p>
          </table:table-cell>
          <table:table-cell table:number-columns-repeated="2"/>
        </table:table-row>
        <table:table-row table:style-name="ro12">
          <table:table-cell table:style-name="ce2" office:value-type="string" calcext:value-type="string">
            <text:p>DVD 303595 LAS</text:p>
          </table:table-cell>
          <table:table-cell table:style-name="ce2" office:value-type="string" calcext:value-type="string">
            <text:p>582495</text:p>
          </table:table-cell>
          <table:table-cell table:style-name="ce2"/>
          <table:table-cell table:style-name="ce2" office:value-type="string" calcext:value-type="string">
            <text:p>*Lasciami entrare / regia Tomas Alfredson ; tratto dall'omonimo romanzo di John Ajvide Lindqvist ; fotografia Hoyte van Hoytema ; sceneggiatura John Ajvide Lindqvist. - [Italia] : Perseo video ; [Campi Bisenzio] : Cecchi Gori Home Video, [2009]. - 1 DVD-Video (circa 110 min) : color., sonoro ; in contenitore, 19 cm. ((Titolo del contenitore. - Film del 2008, produzione Svezia. - Lingue: italiano, svedese; sottotitoli: italiano per non udenti. - Contenuti speciali: scene tagliate ; trailer. - Data da catalogo editoriale.</text:p>
          </table:table-cell>
          <table:table-cell table:style-name="ce2" office:value-type="string" calcext:value-type="string">
            <text:p>Alfredson, Tomas</text:p>
          </table:table-cell>
          <table:table-cell table:style-name="ce2" office:value-type="string" calcext:value-type="string">
            <text:p>2009</text:p>
          </table:table-cell>
          <table:table-cell table:style-name="ce5" office:value-type="string" calcext:value-type="string">
            <text:p>Usato</text:p>
          </table:table-cell>
          <table:table-cell table:style-name="ce2" office:value-type="string" calcext:value-type="string">
            <text:p>Num. totale localizzazioni: 10</text:p>
            <text:p>RE2 43    BIBLIOTECA COMUNALE DI SCANDIANO</text:p>
            <text:p>RE2 13    BIBLIOTECA COMUNALE DI CORREGGIO</text:p>
            <text:p>RE2 11    MULTIPLO CENTRO CULTURA CAVRIAGO</text:p>
            <text:p>RE2 29    BIBLIOTECA COMUNALE DI CASTELNOVO NE' MONTI</text:p>
            <text:p>RE2 82    BIBLIOTECA ROSTA NUOVA DI REGGIO EMILIA</text:p>
            <text:p>RE2 83    BIBLIOTECA OSPIZIO DI REGGIO EMILIA</text:p>
            <text:p>RE2 25    BIBLIOTECA COMUNALE DI SANT'ILARIO</text:p>
            <text:p>RE2 30    BIBLIOTECA A. PANIZZI DI BRESCELLO</text:p>
            <text:p>RE2 24    BIBLIOTECA CIVICA DI S. MARTINO IN RIO</text:p>
          </table:table-cell>
          <table:table-cell table:number-columns-repeated="2" office:value-type="string" calcext:value-type="string">
            <text:p>si</text:p>
          </table:table-cell>
        </table:table-row>
        <table:table-row table:style-name="ro9">
          <table:table-cell table:style-name="ce2" office:value-type="string" calcext:value-type="string">
            <text:p>DVD 303776 RAG</text:p>
          </table:table-cell>
          <table:table-cell table:style-name="ce2" office:value-type="string" calcext:value-type="string">
            <text:p>1108341</text:p>
          </table:table-cell>
          <table:table-cell table:style-name="ce2"/>
          <table:table-cell table:style-name="ce2" office:value-type="string" calcext:value-type="string">
            <text:p>Le *ragazze di San Frediano / un film di Valerio Zurlini ; soggetto e sceneggiatura di Leo Benvenuti e Piero De Bernardi ; liberamente tratti dal romanzo di Vasco Pratolini ; musica di Mario Zafred. - [Italia] : Dolmen Home Video, [2008]. - 1 DVD video (ca. 87 min.) : b/n, son. ; in contenitore, 19 cm. ((Tit. del contenitore. - Ripr. del film del 1954, prod. Italia. - Lingue: italiano; sottotitoli: italiano per non udenti. - Contiene: biografia del regista, le "Ragazze" di Pratolini (contributo testuale), galleria fotografica, recensioni. - Ed. restaurata e rimasterizzata. - Data di pubblicazione da catalogo editoriale</text:p>
          </table:table-cell>
          <table:table-cell table:style-name="ce2" office:value-type="string" calcext:value-type="string">
            <text:p>Zurlini, Valerio</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8</text:p>
            <text:p>RE2 PA    BIBLIOTECA PANIZZI DI REGGIO EMILIA</text:p>
            <text:p>RE2 13    BIBLIOTECA COMUNALE DI CORREGGIO</text:p>
            <text:p>RE2 11    MULTIPLO CENTRO CULTURA CAVRIAGO</text:p>
            <text:p>RE2 81    BIBLIOTECA SAN PELLEGRINO DI REGGIO EMILIA</text:p>
            <text:p>RE2 25    BIBLIOTECA COMUNALE DI SANT'ILARIO</text:p>
            <text:p>RE2 18    BIBLIOTECA COMUNALE DI MONTECCHIO</text:p>
            <text:p>RE2 30    BIBLIOTECA A. PANIZZI DI BRESCELLO</text:p>
          </table:table-cell>
          <table:table-cell table:number-columns-repeated="2" office:value-type="string" calcext:value-type="string">
            <text:p>si</text:p>
          </table:table-cell>
        </table:table-row>
        <table:table-row table:style-name="ro3">
          <table:table-cell table:style-name="ce2" office:value-type="string" calcext:value-type="string">
            <text:p>DVD 303849 SAC</text:p>
          </table:table-cell>
          <table:table-cell table:style-name="ce2" office:value-type="string" calcext:value-type="string">
            <text:p>1200891</text:p>
          </table:table-cell>
          <table:table-cell table:style-name="ce2" office:value-type="string" calcext:value-type="string">
            <text:p>USM1941207</text:p>
          </table:table-cell>
          <table:table-cell table:style-name="ce2" office:value-type="string" calcext:value-type="string">
            <text:p>*Sacro GRA : storie dal Grande Raccordo Anulare / un film di Gianfranco Rosi ; da un'idea originale di Nicolò Bassetti ; fotografia Gianfranco Rosi ; suono Gianfranco Rosi ; prodotto da Marco Visalberghi. - [Roma] : Rai Cinema : 01 Distribution, 2014. - 1 DVD-video (91 min) : a colori, PAL ; 12 cm. ((In contenitore, 19 cm. - Titolo del contenitore. - Documentario del 2013; produzione: Italia, Francia. - Caratteristiche tecniche: regione 2; PAL; video 16:9, 1.85:1; audio Dolby digital 5.1. - Etichetta: Officine UBU, Rai Cinema, 01 Distribution. - ©2014 Officine UBU. - Vincitore nel 2013 del Leone d'oro al miglior film</text:p>
          </table:table-cell>
          <table:table-cell table:style-name="ce2"/>
          <table:table-cell table:style-name="ce2" office:value-type="string" calcext:value-type="string">
            <text:p>2014</text:p>
          </table:table-cell>
          <table:table-cell table:style-name="ce5" office:value-type="string" calcext:value-type="string">
            <text:p>Usato</text:p>
          </table:table-cell>
          <table:table-cell table:style-name="ce2" office:value-type="string" calcext:value-type="string">
            <text:p>Num. totale localizzazioni: 12</text:p>
            <text:p>RE2 PA    BIBLIOTECA PANIZZI DI REGGIO EMILIA</text:p>
            <text:p>RE2 43    BIBLIOTECA COMUNALE DI SCANDIANO</text:p>
            <text:p>RE2 13    BIBLIOTECA COMUNALE DI CORREGGIO</text:p>
            <text:p>RE2 11    MULTIPLO CENTRO CULTURA CAVRIAGO</text:p>
            <text:p>RE2 29    BIBLIOTECA COMUNALE DI CASTELNOVO NE' MONTI</text:p>
            <text:p>RE2 81    BIBLIOTECA SAN PELLEGRINO DI REGGIO EMILIA</text:p>
            <text:p>RE2 82    BIBLIOTECA ROSTA NUOVA DI REGGIO EMILIA</text:p>
            <text:p>RE2 83    BIBLIOTECA OSPIZIO DI REGGIO EMILIA</text:p>
            <text:p>RE2 86    BIBLIOTECA SANTA CROCE DI REGGIO EMILIA</text:p>
            <text:p>RE2 25    BIBLIOTECA COMUNALE DI SANT'ILARIO</text:p>
          </table:table-cell>
          <table:table-cell table:number-columns-repeated="2" office:value-type="string" calcext:value-type="string">
            <text:p>si</text:p>
          </table:table-cell>
        </table:table-row>
        <table:table-row table:style-name="ro10">
          <table:table-cell table:style-name="ce2" office:value-type="string" calcext:value-type="string">
            <text:p>DVD 303975 SPI</text:p>
          </table:table-cell>
          <table:table-cell table:style-name="ce2" office:value-type="string" calcext:value-type="string">
            <text:p>1167270</text:p>
          </table:table-cell>
          <table:table-cell table:style-name="ce2"/>
          <table:table-cell table:style-name="ce2" office:value-type="string" calcext:value-type="string">
            <text:p>Lo *spione / un film di Jean Pierre Melville ; soggetto Pierre Lesou ; sceneggiatura Jean Pierre Melville ; fotografia Nicolas Hayer ; musiche Paul Misraki. - Campi Bisenzio : Cecchi Gori Editoria Elettronica Home Video, 2008. - 1 DVD-Video (108 min) : b/n., sonoro ; in contenitore, 19 cm. ((Titolo del contenitore. - Film del 1962, produzione Italia, Francia. - Lingue: italiano. - Contenuti speciali: trailer ; crediti.</text:p>
          </table:table-cell>
          <table:table-cell table:style-name="ce2" office:value-type="string" calcext:value-type="string">
            <text:p>Melville, Jean-Pierre</text:p>
          </table:table-cell>
          <table:table-cell table:style-name="ce2" office:value-type="string" calcext:value-type="string">
            <text:p>2008</text:p>
          </table:table-cell>
          <table:table-cell table:style-name="ce5" office:value-type="string" calcext:value-type="string">
            <text:p>Usato</text:p>
          </table:table-cell>
          <table:table-cell table:style-name="ce2" office:value-type="string" calcext:value-type="string">
            <text:p>Num. totale localizzazioni: 4</text:p>
            <text:p>RE2 PA    BIBLIOTECA PANIZZI DI REGGIO EMILIA</text:p>
            <text:p>RE2 13    BIBLIOTECA COMUNALE DI CORREGGIO</text:p>
            <text:p>RE2 83    BIBLIOTECA OSPIZIO DI REGGIO EMILIA</text:p>
          </table:table-cell>
          <table:table-cell table:number-columns-repeated="2" office:value-type="string" calcext:value-type="string">
            <text:p>si</text:p>
          </table:table-cell>
        </table:table-row>
        <table:table-row table:style-name="ro1" table:number-rows-repeated="1048046">
          <table:table-cell table:number-columns-repeated="10"/>
        </table:table-row>
        <table:table-row table:style-name="ro1">
          <table: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loext:fill-character> </loext:fill-character>
      <number:number number:decimal-places="0" number:min-integer-digits="1" number:grouping="true"/>
      <number:text> </number:text>
    </number:number-style>
    <number:number-style style:name="N118P1" style:volatile="true">
      <number:text>-</number:text>
      <loext:fill-character> </loext:fill-character>
      <number:number number: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fill-character> </loext:fill-character>
      <number:number number:decimal-places="0" number:min-integer-digits="1" number:grouping="true"/>
      <number:text> € </number:text>
    </number:number-style>
    <number:number-style style:name="N122P1" style:volatile="true">
      <number:text>-</number:text>
      <loext:fill-character> </loext:fill-character>
      <number:number number:decimal-places="0" number:min-integer-digits="1" number:grouping="true"/>
      <number:text> € </number:text>
    </number:number-style>
    <number:number-style style:name="N122P2" style:volatile="true">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loext:fill-character> </loext:fill-character>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fill-character> </loext:fill-character>
      <number:number number:decimal-places="2" number:min-integer-digits="1" number:grouping="true"/>
      <number:text> € </number:text>
    </number:number-style>
    <number:number-style style:name="N130P1" style:volatile="true">
      <number:text>-</number:text>
      <loext:fill-character> </loext:fill-character>
      <number:number number:decimal-places="2" number:min-integer-digits="1" number:grouping="true"/>
      <number:text> € </number:text>
    </number:number-style>
    <number:number-style style:name="N130P2" style:volatile="true">
      <loext:fill-character> </loext:fill-character>
      <number:text>-</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8P0" style:volatile="true">
      <loext:fill-character> </loext:fill-character>
      <number:number number:decimal-places="0" number:min-integer-digits="1" number:grouping="true"/>
      <number:text>    </number:text>
    </number:number-style>
    <number:number-style style:name="N138P1" style:volatile="true">
      <number:text>-</number:text>
      <loext:fill-character> </loext:fill-character>
      <number:number number:decimal-places="0" number:min-integer-digits="1" number:grouping="true"/>
      <number:text>    </number:text>
    </number:number-style>
    <number:number-style style:name="N138P2" style:volatile="true">
      <loext:fill-character> </loext:fill-character>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fill-character> </loext:fill-character>
      <number:number number:decimal-places="2" number:min-integer-digits="1" number:grouping="true"/>
      <number:text>    </number:text>
    </number:number-style>
    <number:number-style style:name="N142P1" style:volatile="true">
      <number:text>-</number:text>
      <loext:fill-character> </loext:fill-character>
      <number:number number:decimal-places="2" number:min-integer-digits="1" number:grouping="true"/>
      <number:text>    </number:text>
    </number:number-style>
    <number:number-style style:name="N142P2" style:volatile="true">
      <loext:fill-character> </loext:fill-character>
      <number:text>-</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number-style>
    <number:number-style style:name="N144">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0" number:min-integer-digits="1" number:grouping="true"/>
    </number:number-style>
    <number:number-style style:name="N145">
      <style:text-properties fo:color="#ff0000"/>
      <number:text>-€ </number:text>
      <number:number number:decimal-places="0" number:min-integer-digits="1" number:grouping="true"/>
      <style:map style:condition="value()&gt;=0" style:apply-style-name="N145P0"/>
    </number:number-style>
    <number:number-style style:name="N146">
      <number:text>€ </number:text>
      <number:number number:decimal-places="2" number:min-integer-digits="1" number:grouping="true"/>
    </number:number-style>
    <number:number-style style:name="N147P0" style:volatile="true">
      <number:text>€ </number:text>
      <number:number number:decimal-places="2" number:min-integer-digits="1" number:grouping="true"/>
    </number:number-style>
    <number:number-style style:name="N147">
      <number:text>-€ </number:text>
      <number:number number:decimal-places="2"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style:text-properties fo:color="#ff0000"/>
      <number:text>-€ </number:text>
      <number:number number:decimal-places="2" number:min-integer-digits="1" number:grouping="true"/>
      <style:map style:condition="value()&gt;=0" style:apply-style-name="N148P0"/>
    </number:number-style>
    <number:number-style style:name="N152P0" style:volatile="true">
      <number:text> € </number:text>
      <loext:fill-character> </loext:fill-character>
      <number:number number:decimal-places="0" number:min-integer-digits="1" number:grouping="true"/>
      <number:text> </number:text>
    </number:number-style>
    <number:number-style style:name="N152P1" style:volatile="true">
      <number:text>-€ </number:text>
      <loext:fill-character> </loext:fill-character>
      <number:number number:decimal-places="0" number:min-integer-digits="1" number:grouping="true"/>
      <number:text> </number:text>
    </number:number-style>
    <number:number-style style:name="N152P2" style:volatile="true">
      <number:text> € </number:text>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 </number:text>
      <loext:fill-character> </loext:fill-character>
      <number:number number:decimal-places="2" number:min-integer-digits="1" number:grouping="true"/>
      <number:text> </number:text>
    </number:number-style>
    <number:number-style style:name="N156P1" style:volatile="true">
      <number:text>-€ </number:text>
      <loext:fill-character> </loext:fill-character>
      <number:number number:decimal-places="2" number:min-integer-digits="1" number:grouping="true"/>
      <number:text> </number:text>
    </number:number-style>
    <number:number-style style:name="N156P2" style:volatile="true">
      <number:text> € </number:text>
      <loext:fill-character> </loext:fill-character>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text> </number:text>
    </number:number-style>
    <number:number-style style:name="N158">
      <number:text>($</number:text>
      <number:number number:decimal-places="0" number:min-integer-digits="1" number:grouping="true"/>
      <number:text>)</number:text>
      <style:map style:condition="value()&gt;=0" style:apply-style-name="N158P0"/>
    </number:number-style>
    <number:number-style style:name="N159P0" style:volatile="true">
      <number:text>$</number:text>
      <number:number number:decimal-places="0" number:min-integer-digits="1" number:grouping="true"/>
      <number:text> </number:text>
    </number:number-style>
    <number:number-style style:name="N159">
      <style:text-properties fo:color="#ff0000"/>
      <number:text>($</number:text>
      <number:number number:decimal-places="0" number:min-integer-digits="1" number:grouping="true"/>
      <number:text>)</number:text>
      <style:map style:condition="value()&gt;=0" style:apply-style-name="N159P0"/>
    </number:number-style>
    <number:number-style style:name="N161P0" style:volatile="true">
      <number:text>$</number:text>
      <number:number number:decimal-places="2" number:min-integer-digits="1" number:grouping="true"/>
      <number:text> </number:text>
    </number:number-style>
    <number:number-style style:name="N161">
      <number:text>($</number:text>
      <number:number number:decimal-places="2" number:min-integer-digits="1" number:grouping="true"/>
      <number:text>)</number:text>
      <style:map style:condition="value()&gt;=0" style:apply-style-name="N161P0"/>
    </number:number-style>
    <number:number-style style:name="N162P0" style:volatile="true">
      <number:text>$</number:text>
      <number:number number:decimal-places="2" number:min-integer-digits="1" number:grouping="true"/>
      <number:text> </number:text>
    </number:number-style>
    <number:number-style style:name="N162">
      <style:text-properties fo:color="#ff0000"/>
      <number:text>($</number:text>
      <number:number number:decimal-places="2" number:min-integer-digits="1" number:grouping="true"/>
      <number:text>)</number:text>
      <style:map style:condition="value()&gt;=0" style:apply-style-name="N162P0"/>
    </number:number-style>
    <number:number-style style:name="N166P0" style:volatile="true">
      <number:text> $</number:text>
      <loext:fill-character> </loext:fill-character>
      <number:number number:decimal-places="0" number:min-integer-digits="1" number:grouping="true"/>
      <number:text> </number:text>
    </number:number-style>
    <number:number-style style:name="N166P1" style:volatile="true">
      <number:text> $</number:text>
      <loext:fill-character> </loext:fill-character>
      <number:text>(</number:text>
      <number:number number:decimal-places="0" number:min-integer-digits="1" number:grouping="true"/>
      <number:text>)</number:text>
    </number:number-style>
    <number:number-style style:name="N166P2" style:volatile="true">
      <number:text> $</number:text>
      <loext:fill-character> </loext:fill-character>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loext:fill-character> </loext:fill-character>
      <number:number number:decimal-places="0" number:min-integer-digits="1" number:grouping="true"/>
      <number:text> </number:text>
    </number:number-style>
    <number:number-style style:name="N168P1" style:volatile="true">
      <loext:fill-character> </loext:fill-character>
      <number:text>(</number:text>
      <number:number number:decimal-places="0" number:min-integer-digits="1" number:grouping="true"/>
      <number:text>)</number:text>
    </number:number-style>
    <number:number-style style:name="N168P2" style:volatile="true">
      <loext:fill-character> </loext:fill-character>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loext:fill-character> </loext:fill-character>
      <number:number number:decimal-places="2" number:min-integer-digits="1" number:grouping="true"/>
      <number:text> </number:text>
    </number:number-style>
    <number:number-style style:name="N172P1" style:volatile="true">
      <number:text> $</number:text>
      <loext:fill-character> </loext:fill-character>
      <number:text>(</number:text>
      <number:number number:decimal-places="2" number:min-integer-digits="1" number:grouping="true"/>
      <number:text>)</number:text>
    </number:number-style>
    <number:number-style style:name="N172P2" style:volatile="true">
      <number:text> $</number:text>
      <loext:fill-character> </loext:fill-character>
      <number:text>-</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loext:fill-character> </loext:fill-character>
      <number:number number:decimal-places="2" number:min-integer-digits="1" number:grouping="true"/>
      <number:text> </number:text>
    </number:number-style>
    <number:number-style style:name="N174P1" style:volatile="true">
      <loext:fill-character> </loext:fill-character>
      <number:text>(</number:text>
      <number:number number:decimal-places="2" number:min-integer-digits="1" number:grouping="true"/>
      <number:text>)</number:text>
    </number:number-style>
    <number:number-style style:name="N174P2" style:volatile="true">
      <loext:fill-character> </loext:fill-character>
      <number:text>-</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0" number:min-integer-digits="1" number:grouping="true"/>
      <number:text>р.</number:text>
    </number:number-style>
    <number:number-style style:name="N176">
      <number:text>-</number:text>
      <number:number number:decimal-places="0" number:min-integer-digits="1" number:grouping="true"/>
      <number:text>р.</number:text>
      <style:map style:condition="value()&gt;=0" style:apply-style-name="N176P0"/>
    </number:number-style>
    <number:number-style style:name="N177P0" style:volatile="true">
      <number:number number:decimal-places="0" number:min-integer-digits="1" number:grouping="true"/>
      <number:text>р.</number:text>
    </number:number-style>
    <number:number-style style:name="N177">
      <style:text-properties fo:color="#ff0000"/>
      <number:text>-</number:text>
      <number:number number:decimal-places="0" number:min-integer-digits="1" number:grouping="true"/>
      <number:text>р.</number:text>
      <style:map style:condition="value()&gt;=0" style:apply-style-name="N177P0"/>
    </number:number-style>
    <number:number-style style:name="N179P0" style:volatile="true">
      <number:number number:decimal-places="2" number:min-integer-digits="1" number:grouping="true"/>
      <number:text>р.</number:text>
    </number:number-style>
    <number:number-style style:name="N179">
      <number:text>-</number:text>
      <number:number number:decimal-places="2" number:min-integer-digits="1" number:grouping="true"/>
      <number:text>р.</number:text>
      <style:map style:condition="value()&gt;=0" style:apply-style-name="N179P0"/>
    </number:number-style>
    <number:number-style style:name="N180P0" style:volatile="true">
      <number:number number:decimal-places="2" number:min-integer-digits="1" number:grouping="true"/>
      <number:text>р.</number:text>
    </number:number-style>
    <number:number-style style:name="N180">
      <style:text-properties fo:color="#ff0000"/>
      <number:text>-</number:text>
      <number:number number:decimal-places="2" number:min-integer-digits="1" number:grouping="true"/>
      <number:text>р.</number:text>
      <style:map style:condition="value()&gt;=0" style:apply-style-name="N180P0"/>
    </number:number-style>
    <number:number-style style:name="N184P0" style:volatile="true">
      <loext:fill-character> </loext:fill-character>
      <number:number number:decimal-places="0" number:min-integer-digits="1" number:grouping="true"/>
      <number:text>р. </number:text>
    </number:number-style>
    <number:number-style style:name="N184P1" style:volatile="true">
      <number:text>-</number:text>
      <loext:fill-character> </loext:fill-character>
      <number:number number:decimal-places="0" number:min-integer-digits="1" number:grouping="true"/>
      <number:text>р. </number:text>
    </number:number-style>
    <number:number-style style:name="N184P2" style:volatile="true">
      <loext:fill-character> </loext:fill-character>
      <number:text>-р.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fill-character> </loext:fill-character>
      <number:number number:decimal-places="2" number:min-integer-digits="1" number:grouping="true"/>
      <number:text>р. </number:text>
    </number:number-style>
    <number:number-style style:name="N188P1" style:volatile="true">
      <number:text>-</number:text>
      <loext:fill-character> </loext:fill-character>
      <number:number number:decimal-places="2" number:min-integer-digits="1" number:grouping="true"/>
      <number:text>р. </number:text>
    </number:number-style>
    <number:number-style style:name="N188P2" style:volatile="true">
      <loext:fill-character> </loext:fill-character>
      <number:text>-</number:text>
      <number:number number:decimal-places="0" number:min-integer-digits="0"/>
      <number:text>р.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Sì</number:text>
    </number:number-style>
    <number:number-style style:name="N190P1" style:volatile="true">
      <number:text>Sì</number:text>
    </number:number-style>
    <number:number-style style:name="N190">
      <number:text>No</number:text>
      <style:map style:condition="value()&gt;0" style:apply-style-name="N190P0"/>
      <style:map style:condition="value()&lt;0" style:apply-style-name="N190P1"/>
    </number:number-style>
    <number:number-style style:name="N192P0" style:volatile="true">
      <number:text>Vero</number:text>
    </number:number-style>
    <number:number-style style:name="N192P1" style:volatile="true">
      <number:text>Vero</number:text>
    </number:number-style>
    <number:number-style style:name="N192">
      <number:text>Falso</number:text>
      <style:map style:condition="value()&gt;0" style:apply-style-name="N192P0"/>
      <style:map style:condition="value()&lt;0" style:apply-style-name="N192P1"/>
    </number:number-style>
    <number:number-style style:name="N194P0" style:volatile="true">
      <number:text>Attivo</number:text>
    </number:number-style>
    <number:number-style style:name="N194P1" style:volatile="true">
      <number:text>Attivo</number:text>
    </number:number-style>
    <number:number-style style:name="N194">
      <number:text>Disattivo</number:text>
      <style:map style:condition="value()&gt;0" style:apply-style-name="N194P0"/>
      <style:map style:condition="value()&lt;0" style:apply-style-name="N194P1"/>
    </number:number-style>
    <number:currency-style style:name="N196P0" style:volatile="true">
      <number:currency-symbol number:language="it" number:country="IT">€</number:currency-symbol>
      <number:text> </number:text>
      <number:number number:decimal-places="5" number:min-integer-digits="0" number:decimal-replacement=""/>
      <number:text> </number:text>
    </number:currency-style>
    <number:currency-style style:name="N196">
      <style:text-properties fo:color="#ff0000"/>
      <number:text>(</number:text>
      <number:currency-symbol number:language="it" number:country="IT">€</number:currency-symbol>
      <number:text> </number:text>
      <number:number number:decimal-places="5" number:min-integer-digits="0" number:decimal-replacement=""/>
      <number:text>)</number:text>
      <style:map style:condition="value()&gt;=0" style:apply-style-name="N196P0"/>
    </number:currency-style>
    <number:number-style style:name="N197">
      <number:number number:decimal-places="1" number:min-integer-digits="1" number:grouping="true"/>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28">00/00/0000</text:date>, <text:time style:data-style-name="N2" text:time-value="16:40:18.031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28T16:04:48.068000000</meta:creation-date>
    <meta:generator>LibreOffice/4.2.6.3$Windows_x86 LibreOffice_project/3fd416d4c6db7d3204c17ce57a1d70f6e531ee21</meta:generator>
    <dc:date>2023-11-28T16:40:37.990000000</dc:date>
    <meta:editing-duration>P0D</meta:editing-duration>
    <meta:editing-cycles>2</meta:editing-cycles>
    <meta:document-statistic meta:table-count="1" meta:cell-count="4731" meta:object-count="0"/>
  </office:meta>
</office:document-meta>
</file>