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elix Titling" svg:font-family="'Felix Titling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9pt" style:font-size-asian="9pt" style:font-name-complex="Arial" style:font-size-complex="12pt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2.7cm"/>
        </style:tab-stops>
      </style:paragraph-properties>
      <style:text-properties fo:font-weight="bold" style:font-weight-asian="bold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tyle="italic" style:font-style-asian="italic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tyle="italic" fo:font-weight="bold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tyle="italic" fo:font-weight="bold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-complex="Arial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-complex="Arial" style:font-size-complex="12pt"/>
    </style:style>
    <style:style style:name="P15" style:family="paragraph" style:parent-style-name="Standard">
      <style:paragraph-properties style:text-autospace="none"/>
      <style:text-properties style:font-name-complex="Arial" style:font-size-complex="12pt"/>
    </style:style>
    <style:style style:name="P16" style:family="paragraph" style:parent-style-name="Standard">
      <style:paragraph-properties style:text-autospace="none">
        <style:tab-stops>
          <style:tab-stop style:position="12.7cm"/>
        </style:tab-stops>
      </style:paragraph-properties>
      <style:text-properties style:font-name-complex="Arial" style:font-size-complex="12pt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-complex="Arial" style:font-size-complex="12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2.7cm"/>
        </style:tab-stops>
      </style:paragraph-properties>
    </style:style>
    <style:style style:name="P20" style:family="paragraph" style:parent-style-name="Standard" style:list-style-name="WW8Num2">
      <style:paragraph-properties fo:text-align="justify" style:justify-single-word="false" style:text-autospace="none"/>
    </style:style>
    <style:style style:name="P21" style:family="paragraph" style:parent-style-name="Standard">
      <style:paragraph-properties style:text-autospace="none">
        <style:tab-stops>
          <style:tab-stop style:position="12.7cm"/>
        </style:tab-stops>
      </style:paragraph-properties>
    </style:style>
    <style:style style:name="P22" style:family="paragraph" style:parent-style-name="Standard">
      <style:text-properties fo:font-size="10pt" style:font-size-asian="10pt" style:font-name-complex="Arial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0pt" style:font-size-asian="10pt" style:font-name-complex="Arial"/>
    </style:style>
    <style:style style:name="P24" style:family="paragraph" style:parent-style-name="Standard">
      <style:paragraph-properties style:text-autospace="none"/>
      <style:text-properties fo:font-size="10pt" style:font-size-asian="10pt" style:font-name-complex="Arial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2.7cm"/>
        </style:tab-stops>
      </style:paragraph-properties>
      <style:text-properties fo:font-size="10pt" style:font-name-asian="Wingdings" style:font-size-asian="10pt" style:font-name-complex="Arial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0pt" fo:language="it" fo:country="IT" style:font-name-asian="Wingdings" style:font-size-asian="10pt" style:language-asian="it" style:country-asian="IT" style:font-name-complex="Arial"/>
    </style:style>
    <style:style style:name="P27" style:family="paragraph" style:parent-style-name="Standard">
      <style:paragraph-properties style:text-autospace="none"/>
      <style:text-properties fo:font-size="10pt" fo:font-weight="bold" style:font-name-asian="TimesNewRomanPSMT" style:font-size-asian="10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0pt" fo:font-style="italic" fo:font-weight="bold" style:font-name-asian="TimesNewRomanPSMT" style:font-size-asian="10pt" style:font-style-asian="italic" style:font-weight-asian="bold" style:font-name-complex="Arial" style:font-size-complex="12pt"/>
    </style:style>
    <style:style style:name="P29" style:family="paragraph" style:parent-style-name="Standard">
      <style:paragraph-properties style:text-autospace="none"/>
      <style:text-properties fo:font-size="11pt" style:font-name-asian="TimesNewRomanPSMT" style:font-size-asian="11pt" style:font-name-complex="Arial" style:font-size-complex="11pt"/>
    </style:style>
    <style:style style:name="P30" style:family="paragraph" style:parent-style-name="Standard">
      <style:paragraph-properties fo:text-align="end" style:justify-single-word="false" style:text-autospace="none"/>
      <style:text-properties fo:font-size="11pt" style:font-size-asian="11pt" style:font-name-complex="Arial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-0.769cm" style:auto-text-indent="false" style:text-autospace="none">
        <style:tab-stops>
          <style:tab-stop style:position="12.7cm"/>
        </style:tab-stops>
      </style:paragraph-properties>
      <style:text-properties fo:font-weight="bold" style:font-weight-asian="bold" style:font-name-complex="Arial" style:font-size-complex="12pt"/>
    </style:style>
    <style:style style:name="P32" style:family="paragraph" style:parent-style-name="Standard" style:master-page-name="Standard">
      <style:paragraph-properties style:page-number="auto" style:text-autospace="none"/>
      <style:text-properties fo:font-size="9pt" style:font-size-asian="9pt" style:font-name-complex="Arial" style:font-size-complex="9pt" style:font-weight-complex="bold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style:font-name-complex="Arial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 style:font-size-complex="12pt"/>
    </style:style>
    <style:style style:name="T5" style:family="text">
      <style:text-properties fo:font-weight="bold" style:font-weight-asian="bold" style:font-name-complex="Arial" style:font-size-complex="12pt" style:font-weight-complex="bold"/>
    </style:style>
    <style:style style:name="T6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tyle="italic" style:font-style-asian="italic" style:font-name-complex="Arial" style:font-size-complex="12pt"/>
    </style:style>
    <style:style style:name="T9" style:family="text">
      <style:text-properties fo:font-style="italic" style:font-style-asian="italic" style:font-name-complex="Arial" style:font-size-complex="12pt" style:font-weight-complex="bold"/>
    </style:style>
    <style:style style:name="T10" style:family="text">
      <style:text-properties fo:font-style="italic" fo:font-weight="bold" style:font-style-asian="italic" style:font-weight-asian="bold" style:font-name-complex="Arial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name-asian="Arial"/>
    </style:style>
    <style:style style:name="T13" style:family="text">
      <style:text-properties style:font-name-asian="Arial" style:font-name-complex="Arial" style:font-size-complex="12pt"/>
    </style:style>
    <style:style style:name="T14" style:family="text">
      <style:text-properties style:text-underline-style="solid" style:text-underline-width="auto" style:text-underline-color="font-color" style:font-name-complex="Arial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name-complex="Arial"/>
    </style:style>
    <style:style style:name="T17" style:family="text">
      <style:text-properties fo:font-size="10pt" style:font-name-asian="Wingdings" style:font-size-asian="10pt" style:font-name-complex="Arial"/>
    </style:style>
    <style:style style:name="T18" style:family="text">
      <style:text-properties fo:font-size="10pt" style:font-name-asian="Arial" style:font-size-asian="10pt"/>
    </style:style>
    <style:style style:name="T19" style:family="text">
      <style:text-properties fo:font-size="10pt" style:font-name-asian="Arial" style:font-size-asian="10pt" style:font-name-complex="Arial"/>
    </style:style>
    <style:style style:name="T20" style:family="text">
      <style:text-properties fo:font-size="10pt" fo:font-weight="bold" style:font-name-asian="TimesNewRomanPSMT" style:font-size-asian="10pt" style:font-weight-asian="bold" style:font-name-complex="Arial"/>
    </style:style>
    <style:style style:name="T21" style:family="text">
      <style:text-properties fo:font-size="10pt" fo:font-weight="bold" style:font-name-asian="TimesNewRomanPSMT" style:font-size-asian="10pt" style:font-weight-asian="bold" style:font-name-complex="Arial" style:font-weight-complex="bold"/>
    </style:style>
    <style:style style:name="T22" style:family="text">
      <style:text-properties fo:font-size="10pt" style:font-name-asian="TimesNewRomanPSM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egato C</text:p>
      <text:p text:style-name="P7">ACCORDO TRA LE PARTI</text:p>
      <text:p text:style-name="P3"><text:span text:style-name="T9">(da allegare alla domanda di contributo per la morosità incolpevole anno 2016)</text:span></text:p>
      <text:p text:style-name="P9"/>
      <text:p text:style-name="P13">I sottoscritti:</text:p>
      <text:p text:style-name="P14"/>
      <text:p text:style-name="P18"><text:span text:style-name="T2">Sig./ra_________________________, nato a ________________, il__________, e residente a ___________________________ in via___________________ n. ___ telefono____________ codice fiscale __________________, nella sua qualità di </text:span><text:span text:style-name="T5">proprietario dell’immobile </text:span><text:span text:style-name="T2">sito nel comune di Casalgrande in via____________________________ n.____, </text:span></text:p>
      <text:p text:style-name="P14"/>
      <text:p text:style-name="P13">e</text:p>
      <text:p text:style-name="P14"/>
      <text:p text:style-name="P18"><text:span text:style-name="T2">Sig./ra___________________, nato a ________________, il__________, e residente a __________</text:span></text:p>
      <text:p text:style-name="P18"><text:span text:style-name="T2">in via___________________, numero telefono____________ (codice fiscale _________</text:span></text:p>
      <text:p text:style-name="P18"><text:span text:style-name="T2">__________________) nella sua qualità di </text:span><text:span text:style-name="T5">inquilino/occupante </text:span><text:span text:style-name="T2">del suddetto immobile;</text:span></text:p>
      <text:p text:style-name="P5"/>
      <text:p text:style-name="P5">premesso che</text:p>
      <text:p text:style-name="P18"><text:span text:style-name="T2">- con delibera di Giunta Comunale n ___/2016 viene approvato il “Bando Pubblico per l’ammissione ai fondi destinati agli inquilini titolari di sfratto esecutivo a causa di morosità incolpevole” in attuazione della D.G.R. n. 1279/2014”, con la quale si stabilisce di procedere all’ erogazione delle risorse assegnate mediante bando pubblico aperto;</text:span></text:p>
      <text:p text:style-name="P18"><text:span text:style-name="T2">- l’inquilino/occupante ha partecipato a detto bando;</text:span></text:p>
      <text:p text:style-name="P8"/>
      <text:p text:style-name="P6">CONVENGONO QUANTO SEGUE</text:p>
      <text:p text:style-name="P9">(barrare la casella che interessa)</text:p>
      <text:p text:style-name="P10"/>
      <text:p text:style-name="P18"><text:span text:style-name="T13">□ </text:span><text:span text:style-name="T2">l’inquilino e il proprietario si </text:span><text:span text:style-name="T4">impegnano a sottoscrivere un nuovo contratto a canone concordato, </text:span><text:span text:style-name="T2">per l’alloggio sito in _____________________, Via___________________________ n. ______ (art. 2, comma a) del Bando);</text:span></text:p>
      <text:p text:style-name="P14"/>
      <text:p text:style-name="P18"><text:span text:style-name="T13">□ </text:span><text:span text:style-name="T2">l’inquilino e il proprietario si </text:span><text:span text:style-name="T4">impegnano a sottoscrivere un nuovo contratto, </text:span><text:span text:style-name="T2">per un alloggio sito in _____________________, Via___________________________ n. ______, (art. 2, comma b) del Bando);</text:span></text:p>
      <text:p text:style-name="P14"/>
      <text:p text:style-name="P18"><text:span text:style-name="T13">□ </text:span><text:span text:style-name="T2">il proprietario si rende disponibile, </text:span><text:span text:style-name="T14">a seguito dell’erogazione del contributo</text:span><text:span text:style-name="T2">, come ristoro anche parziale, </text:span><text:span text:style-name="T4">a differire dell’esecuzione del provvedimento per il rilascio dell’immobile </text:span><text:span text:style-name="T2">suddetto per un periodo di </text:span><text:span text:style-name="T5"><text:s/>12 mesi </text:span><text:span text:style-name="T2">dalla data di sottoscrizione dell’accordo tra le parti, (art. 2 comma c) del bando);</text:span></text:p>
      <text:p text:style-name="P14"/>
      <text:p text:style-name="P19"><text:span text:style-name="T13">□ </text:span><text:span text:style-name="T2">il proprietario si rende disponibile </text:span><text:span text:style-name="T4">a ritirare l’intimazione di sfratto per l’immobile </text:span><text:span text:style-name="T2">suddetto, nel caso di sola citazione per la convalida;</text:span><text:span text:style-name="T17"> </text:span><text:span text:style-name="T2">(art. 2 comma c) del bando)</text:span></text:p>
      <text:p text:style-name="P14"/>
      <text:p text:style-name="P18"><text:span text:style-name="T2">IL/LA PROPRIETARIO/ DELL’ALLOGGIO <text:tab/><text:tab/><text:tab/>L’INQUILINO/OCCUPANTE</text:span></text:p>
      <text:p text:style-name="P18"><text:span text:style-name="T2">__________________________________<text:tab/><text:tab/><text:tab/>________________________</text:span></text:p>
      <text:p text:style-name="P25"/>
      <text:p text:style-name="P26">_________________ <text:s text:c="6"/>_________________</text:p>
      <text:p text:style-name="P1"><text:span text:style-name="T19"><text:s text:c="7"/></text:span><text:span text:style-name="T1">(luogo) <text:s text:c="31"/>(data gg/mm/aaaa)</text:span></text:p>
      <text:p text:style-name="P27"/>
      <text:p text:style-name="P1"><text:span text:style-name="T21">I sottoscrittori devono a</text:span><text:span text:style-name="T20">llegare fotocopia di un documento di identità in corso di validità.</text:span></text:p>
      <text:p text:style-name="P28"/>
      <text:p text:style-name="P11"><text:soft-page-break/>Da compilare <text:s/>a cura del proprietario dell’alloggio</text:p>
      <text:p text:style-name="P12"/>
      <text:p text:style-name="P18"><text:span text:style-name="T2">II sottoscritto Sig./ra_________________________, nato a ________________, il__________, e residente a ___________________________ in via___________________ n. ___ telefono____________ codice fiscale __________________, nella sua qualità di </text:span><text:span text:style-name="T5">proprietario dell’immobile </text:span><text:span text:style-name="T2">sito nel comune di Casalgrande in via____________________________ n.____, </text:span></text:p>
      <text:p text:style-name="P4"/>
      <text:p text:style-name="P31">DICHIARA</text:p>
      <text:p text:style-name="P31"/>
      <text:list xml:id="list3727557974300847090" text:style-name="WW8Num2">
        <text:list-item>
          <text:p text:style-name="P20"><text:span text:style-name="T2">che il canone mensile dell’alloggio suddetto è di € _________ (al netto degli oneri accessori) per l’anno 2016;</text:span></text:p>
        </text:list-item>
        <text:list-item>
          <text:p text:style-name="P20"><text:span text:style-name="T2">che le mensilità arretrate sono n. _____ per complessivi € _______________ (</text:span><text:span text:style-name="T8">solo canoni di locazione)</text:span><text:span text:style-name="T2">;</text:span></text:p>
        </text:list-item>
        <text:list-item>
          <text:p text:style-name="P20"><text:span text:style-name="T2">di essere informato che l'ammontare del contributo, concedibile per favorire la permanenza negli alloggi nel settore della locazione, non potrà superare l'importo massimo di € 8.000,00, secondo la valutazione che verrà effettuata dalla Commissione di valutazione delle domande, in base ai criteri e alle priorità indicati nel bando e che i contributi verranno assegnati in base ad una graduatoria sino ad esaurimento dei fondi a disposizione;</text:span></text:p>
        </text:list-item>
        <text:list-item>
          <text:p text:style-name="P20"><text:span text:style-name="T2">nel caso in cui il contributo sia superiore alla copertura del debito per morosità, di destinare la quota eccedente a parziale copertura dei futuri canoni di locazione dell’inquilino.</text:span></text:p>
        </text:list-item>
      </text:list>
      <text:p text:style-name="P15"/>
      <text:p text:style-name="P19"><text:span text:style-name="T2">Al fine dell’eventuale erogazione del contributo comunica le proprie coordinate bancarie:</text:span></text:p>
      <text:p text:style-name="P16"/>
      <text:p text:style-name="P21"><text:span text:style-name="T2">Istituto di credito __________________________________________________________</text:span></text:p>
      <text:p text:style-name="P21"><text:span text:style-name="T2">IBAN ___________________________________________________________________</text:span></text:p>
      <text:p text:style-name="P29"/>
      <text:p text:style-name="P30"/>
      <text:p text:style-name="P17">IL/LA PROPRIETARIO/A DELL'ALLOGGIO <text:s text:c="188"/></text:p>
      <text:p text:style-name="P17">_________________________________________</text:p>
      <text:p text:style-name="P15"/>
      <text:p text:style-name="P26">_________________ <text:s text:c="6"/>_________________</text:p>
      <text:p text:style-name="P1"><text:span text:style-name="T19"><text:s text:c="7"/></text:span><text:span text:style-name="T1">(luogo) <text:s text:c="31"/>(data gg/mm/aaaa)</text:span></text:p>
      <text:p text:style-name="P2"/>
      <text:p text:style-name="P15"/>
      <text:p text:style-name="P15"/>
      <text:p text:style-name="P18"><text:span text:style-name="T16">Informativa ai sensi dell’art.13 del D.lgs 196 del 30/06/2003 “Codice in materia di protezione dei dati personali”:</text:span></text:p>
      <text:p text:style-name="P18"><text:span text:style-name="T19"></text:span><text:span text:style-name="T16">I dati raccolti saranno gestiti su banca dati del Comune di Casalgrande protetta da chiavi d’accesso;</text:span></text:p>
      <text:p text:style-name="P23"><text:span text:style-name="T12"></text:span>I dati sono raccolti esclusivamente per le attività per cui sono richiesti;</text:p>
      <text:p text:style-name="P18"><text:span text:style-name="T19"></text:span><text:span text:style-name="T16">Il conferimento dei dati non ha natura obbligatoria, dal rifiuto può derivare l’impossibilità di prendere in esame l’istanza;</text:span></text:p>
      <text:p text:style-name="P23"><text:span text:style-name="T12"></text:span>I dati trattati non saranno oggetto di diffusione o comunicazione.</text:p>
      <text:p text:style-name="P18"><text:span text:style-name="T16">I richiedenti autorizzano, ai sensi del D.Lgs 196/2003, il Comune a richiedere agli Uffici competenti, inclusi gli Uffici finanziari, ogni eventuale atto o informazione utile ai fini della valutazione della domanda, nonché al trattamento dei dati personali acquisiti, ivi compresi quelli sensibili ai sensi dell’art. 5, comma 2, D.Lgs. 109/98, così come modificato dal D.Lgs. 130/00.</text:span></text:p>
      <text:p text:style-name="P24"/>
      <text:p text:style-name="P1"><text:span text:style-name="T16">IL/LA PROPRIETARIO/A DELL'ALLOGGIO <text:s text:c="24"/><text:tab/>L’INQUILINO/OCCUPANTE</text:span></text:p>
      <text:p text:style-name="P24"/>
      <text:p text:style-name="P1"><text:span text:style-name="T16">______________________________________<text:tab/><text:tab/><text:tab/>________________________</text:span></text:p>
      <text:p text:style-name="P22"/>
      <text:p text:style-name="P26">_________________ <text:s text:c="6"/>_________________</text:p>
      <text:p text:style-name="P1"><text:span text:style-name="T18"><text:s text:c="7"/></text:span><text:span text:style-name="T15">(luogo) <text:s text:c="22"/>(data gg/mm/aaa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elix Titling" svg:font-family="'Felix Titling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Felix Titling" fo:font-family="'Felix Titling'" style:font-family-generic="decorative" style:font-pitch="variable" fo:font-size="28pt" fo:font-weight="bold" style:font-size-asian="28pt" style:font-weight-asian="bold" style:font-name-complex="Felix Titling" style:font-family-complex="'Felix Titling'" style:font-family-generic-complex="decorative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Dina Servizi Sociali</meta:initial-creator>
    <meta:creation-date>2015-02-10T11:10:00</meta:creation-date>
    <dc:creator>s.baraldi</dc:creator>
    <dc:date>2016-07-23T13:00:00</dc:date>
    <meta:print-date>2012-09-11T11:50:00</meta:print-date>
    <meta:editing-cycles>12</meta:editing-cycles>
    <meta:editing-duration>PT58M</meta:editing-duration>
    <meta:document-statistic meta:table-count="0" meta:image-count="0" meta:object-count="0" meta:page-count="3" meta:paragraph-count="47" meta:word-count="645" meta:character-count="5347" meta:non-whitespace-character-count="4413"/>
    <meta:generator>LibreOffice/5.0.2.2$Windows_x86 LibreOffice_project/37b43f919e4de5eeaca9b9755ed688758a8251fe</meta:generator>
  </office:meta>
</office:document-meta>
</file>