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ahoma-OneByteIdentityH" svg:font-family="Tahoma-OneByteIdentityH"/>
    <style:font-face style:name="TimesNewRoman-OneByteIdentityH" svg:font-family="TimesNewRoman-OneByteIdentityH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44cm" fo:margin-left="-0.132cm" fo:margin-top="2.127cm" fo:margin-bottom="0cm" style:page-number="auto" table:align="left" style:writing-mode="lr-tb"/>
    </style:style>
    <style:style style:name="Tabella1.A" style:family="table-column">
      <style:table-column-properties style:column-width="8.375cm"/>
    </style:style>
    <style:style style:name="Tabella1.B" style:family="table-column">
      <style:table-column-properties style:column-width="3.787cm"/>
    </style:style>
    <style:style style:name="Tabella1.C" style:family="table-column">
      <style:table-column-properties style:column-width="6.082cm"/>
    </style:style>
    <style:style style:name="Tabella1.1" style:family="table-row">
      <style:table-row-properties style:min-row-height="1.98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761cm" fo:margin-left="0.369cm" table:align="left" style:writing-mode="lr-tb"/>
    </style:style>
    <style:style style:name="Tabella2.A" style:family="table-column">
      <style:table-column-properties style:column-width="10.375cm"/>
    </style:style>
    <style:style style:name="Tabella2.B" style:family="table-column">
      <style:table-column-properties style:column-width="2.75cm"/>
    </style:style>
    <style:style style:name="Tabella2.C" style:family="table-column">
      <style:table-column-properties style:column-width="4.6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761cm" fo:margin-left="0.369cm" table:align="left" style:writing-mode="lr-tb"/>
    </style:style>
    <style:style style:name="Tabella3.A" style:family="table-column">
      <style:table-column-properties style:column-width="10.375cm"/>
    </style:style>
    <style:style style:name="Tabella3.B" style:family="table-column">
      <style:table-column-properties style:column-width="2.75cm"/>
    </style:style>
    <style:style style:name="Tabella3.C" style:family="table-column">
      <style:table-column-properties style:column-width="4.6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1.228cm" fo:keep-together="auto"/>
    </style:style>
    <style:style style:name="Tabella4" style:family="table">
      <style:table-properties style:width="17.761cm" fo:margin-left="0.369cm" table:align="left" style:writing-mode="lr-tb"/>
    </style:style>
    <style:style style:name="Tabella4.A" style:family="table-column">
      <style:table-column-properties style:column-width="10.375cm"/>
    </style:style>
    <style:style style:name="Tabella4.B" style:family="table-column">
      <style:table-column-properties style:column-width="2.75cm"/>
    </style:style>
    <style:style style:name="Tabella4.C" style:family="table-column">
      <style:table-column-properties style:column-width="4.636cm"/>
    </style:style>
    <style:style style:name="Tabella4.1" style:family="table-row">
      <style:table-row-properties style:min-row-height="0.534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5" style:family="table">
      <style:table-properties style:width="17.761cm" fo:margin-left="0.369cm" table:align="left" style:writing-mode="lr-tb"/>
    </style:style>
    <style:style style:name="Tabella5.A" style:family="table-column">
      <style:table-column-properties style:column-width="10.375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4.63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6" style:family="table-row">
      <style:table-row-properties fo:keep-together="always"/>
    </style:style>
    <style:style style:name="Tabella6" style:family="table">
      <style:table-properties style:width="17.637cm" fo:margin-left="0.492cm" table:align="left" style:writing-mode="lr-tb"/>
    </style:style>
    <style:style style:name="Tabella6.A" style:family="table-column">
      <style:table-column-properties style:column-width="4.5cm"/>
    </style:style>
    <style:style style:name="Tabella6.B" style:family="table-column">
      <style:table-column-properties style:column-width="4.251cm"/>
    </style:style>
    <style:style style:name="Tabella6.C" style:family="table-column">
      <style:table-column-properties style:column-width="4.307cm"/>
    </style:style>
    <style:style style:name="Tabella6.D" style:family="table-column">
      <style:table-column-properties style:column-width="4.57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9pt"/>
    </style:style>
    <style:style style:name="P5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6" style:family="paragraph" style:parent-style-name="Standard">
      <style:text-properties style:font-name="Arial" fo:font-size="10pt" fo:letter-spacing="-0.035cm" fo:font-weight="bold" style:font-size-asian="10pt" style:font-weight-asian="bold" style:font-name-complex="Arial"/>
    </style:style>
    <style:style style:name="P7" style:family="paragraph" style:parent-style-name="Standard">
      <style:text-properties style:font-name="Arial" fo:font-size="10pt" fo:letter-spacing="0.035cm" fo:font-weight="bold" style:font-size-asian="10pt" style:font-weight-asian="bold" style:font-name-complex="Arial"/>
    </style:style>
    <style:style style:name="P8" style:family="paragraph" style:parent-style-name="Standard" style:list-style-name="WW8Num42"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name-asian="Wingdings" style:font-size-asian="10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Wingdings" style:font-size-asian="10pt" style:font-name-complex="Arial"/>
    </style:style>
    <style:style style:name="P13" style:family="paragraph" style:parent-style-name="Standard">
      <style:paragraph-properties style:snap-to-layout-grid="false">
        <style:tab-stops>
          <style:tab-stop style:position="9.001cm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letter-spacing="-0.014cm" fo:font-style="italic" style:font-size-asian="11pt" style:font-style-asian="italic" style:font-name-complex="Arial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letter-spacing="-0.014cm" fo:font-style="italic" style:font-size-asian="9pt" style:font-style-asian="italic" style:font-name-complex="Arial" style:font-style-complex="italic"/>
    </style:style>
    <style:style style:name="P16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hyphenation-ladder-count="no-limit">
        <style:tab-stops>
          <style:tab-stop style:position="0.953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1" style:family="paragraph" style:parent-style-name="Standard" style:list-style-name="WW8Num43">
      <style:paragraph-properties fo:margin-left="0.63cm" fo:margin-right="0cm" fo:margin-top="0.106cm" fo:margin-bottom="0.106cm" loext:contextual-spacing="false" fo:text-indent="-0.63cm" style:auto-text-indent="false" style:text-autospace="none"/>
    </style:style>
    <style:style style:name="P22" style:family="paragraph" style:parent-style-name="Standard" style:list-style-name="WW8Num43">
      <style:paragraph-properties fo:margin-left="1.75cm" fo:margin-right="0cm" fo:text-indent="-0.63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1.251cm" fo:margin-right="0cm" fo:margin-top="0.106cm" fo:margin-bottom="0.106cm" loext:contextual-spacing="false" fo:text-indent="-1.251cm" style:auto-text-indent="false"/>
    </style:style>
    <style:style style:name="P24" style:family="paragraph" style:parent-style-name="Standard">
      <style:paragraph-properties fo:margin-left="0.751cm" fo:margin-right="0cm" fo:margin-top="0.106cm" fo:margin-bottom="0.106cm" loext:contextual-spacing="false" fo:text-indent="-0.751cm" style:auto-text-indent="false"/>
    </style:style>
    <style:style style:name="P25" style:family="paragraph" style:parent-style-name="Standard">
      <style:paragraph-properties fo:margin-left="0.501cm" fo:margin-right="0cm" fo:margin-top="0.106cm" fo:margin-bottom="0.106cm" loext:contextual-spacing="false" fo:text-indent="-0.501cm" style:auto-text-indent="false"/>
    </style:style>
    <style:style style:name="P26" style:family="paragraph" style:parent-style-name="Standard">
      <style:paragraph-properties fo:margin-left="0.501cm" fo:margin-right="0cm" fo:margin-top="0.141cm" fo:margin-bottom="0.141cm" loext:contextual-spacing="false" fo:text-indent="-0.501cm" style:auto-text-indent="false"/>
    </style:style>
    <style:style style:name="P27" style:family="paragraph" style:parent-style-name="Standard">
      <style:paragraph-properties fo:margin-left="0.501cm" fo:margin-right="0cm" fo:text-indent="-0.501cm" style:auto-text-indent="false" style:text-autospace="none"/>
    </style:style>
    <style:style style:name="P28" style:family="paragraph" style:parent-style-name="Standard">
      <style:paragraph-properties fo:margin-left="0.501cm" fo:margin-right="0cm" fo:margin-top="0.071cm" fo:margin-bottom="0.071cm" loext:contextual-spacing="false" fo:hyphenation-ladder-count="no-limit" fo:text-indent="-0.501cm" style:auto-text-indent="false" style:text-autospace="non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501cm" fo:margin-right="0cm" fo:margin-top="0.071cm" fo:margin-bottom="0.071cm" loext:contextual-spacing="false" fo:text-align="start" style:justify-single-word="false" fo:hyphenation-ladder-count="no-limit" fo:text-indent="-0.501cm" style:auto-text-indent="false" style:text-autospace="non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1.501cm" fo:margin-right="0cm" fo:text-indent="-0.501cm" style:auto-text-indent="false"/>
    </style:style>
    <style:style style:name="P31" style:family="paragraph" style:parent-style-name="Standard">
      <style:paragraph-properties fo:margin-top="0.141cm" fo:margin-bottom="0.141cm" loext:contextual-spacing="false"/>
      <style:text-properties style:font-name-asian="Wingdings"/>
    </style:style>
    <style:style style:name="P32" style:family="paragraph" style:parent-style-name="Standard">
      <style:paragraph-properties fo:margin-left="0.501cm" fo:margin-right="0cm" fo:margin-top="0.141cm" fo:margin-bottom="0.141cm" loext:contextual-spacing="false" fo:text-indent="0.748cm" style:auto-text-indent="false"/>
    </style:style>
    <style:style style:name="P33" style:family="paragraph" style:parent-style-name="Standard" style:list-style-name="WW8Num42">
      <style:paragraph-properties fo:margin-left="0.75cm" fo:margin-right="0cm" fo:text-indent="-0.635cm" style:auto-text-indent="false">
        <style:tab-stops/>
      </style:paragraph-properties>
      <style:text-properties style:font-name="Arial" fo:font-size="10pt" style:font-name-asian="Wingdings" style:font-size-asian="10pt" style:font-name-complex="Arial" style:font-size-complex="11pt"/>
    </style:style>
    <style:style style:name="P34" style:family="paragraph" style:parent-style-name="Standard">
      <style:paragraph-properties fo:margin-left="0.501cm" fo:margin-right="0.501cm" fo:text-indent="-0.501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5" style:family="paragraph" style:parent-style-name="Standard">
      <style:paragraph-properties fo:margin-left="0.501cm" fo:margin-right="0.501cm" fo:text-indent="-0.501cm" style:auto-text-indent="false"/>
    </style:style>
    <style:style style:name="P36" style:family="paragraph" style:parent-style-name="Standard">
      <style:paragraph-properties fo:margin-left="0.501cm" fo:margin-right="0.501cm" fo:margin-top="0.071cm" fo:margin-bottom="0.071cm" loext:contextual-spacing="false" fo:text-indent="-0.501cm" style:auto-text-indent="false"/>
    </style:style>
    <style:style style:name="P37" style:family="paragraph" style:parent-style-name="Standard" style:list-style-name="WW8Num37">
      <style:paragraph-properties fo:margin-left="0.751cm" fo:margin-right="0cm" fo:text-indent="-0.635cm" style:auto-text-indent="false" style:text-autospace="none">
        <style:tab-stops/>
      </style:paragraph-properties>
    </style:style>
    <style:style style:name="P38" style:family="paragraph" style:parent-style-name="Standard" style:list-style-name="WW8Num27">
      <style:paragraph-properties fo:margin-left="1.251cm" fo:margin-right="0cm" fo:text-indent="-0.635cm" style:auto-text-indent="false" style:text-autospace="none">
        <style:tab-stops/>
      </style:paragraph-properties>
      <style:text-properties style:font-name="Arial" fo:font-size="9pt" style:font-size-asian="9pt" style:language-asian="it" style:country-asian="IT" style:font-name-complex="Arial"/>
    </style:style>
    <style:style style:name="P39" style:family="paragraph" style:parent-style-name="Standard" style:list-style-name="WW8Num27">
      <style:paragraph-properties fo:margin-left="1.251cm" fo:margin-right="0cm" fo:text-indent="-0.635cm" style:auto-text-indent="false">
        <style:tab-stops/>
      </style:paragraph-properties>
    </style:style>
    <style:style style:name="P40" style:family="paragraph" style:parent-style-name="Standard" style:list-style-name="WW8Num34">
      <style:paragraph-properties fo:margin-left="1cm" fo:margin-right="0cm" fo:text-indent="-0.635cm" style:auto-text-indent="false" style:text-autospace="none">
        <style:tab-stops/>
      </style:paragraph-properties>
    </style:style>
    <style:style style:name="P41" style:family="paragraph" style:parent-style-name="Index">
      <style:paragraph-properties text:number-lines="true" text:line-number="0">
        <style:tab-stops>
          <style:tab-stop style:position="9.001cm"/>
        </style:tab-stops>
      </style:paragraph-properties>
    </style:style>
    <style:style style:name="P42" style:family="paragraph" style:parent-style-name="Index">
      <style:paragraph-properties text:number-lines="true" text:line-number="0">
        <style:tab-stops>
          <style:tab-stop style:position="9.001cm"/>
        </style:tab-stops>
      </style:paragraph-properties>
      <style:text-properties style:font-name="Arial" fo:font-size="10pt" style:font-size-asian="10pt" style:font-name-complex="Arial"/>
    </style:style>
    <style:style style:name="P43" style:family="paragraph" style:parent-style-name="Index">
      <style:paragraph-properties fo:text-align="center" style:justify-single-word="false" text:number-lines="true" text:line-number="0">
        <style:tab-stops>
          <style:tab-stop style:position="9.001cm"/>
        </style:tab-stops>
      </style:paragraph-properties>
      <style:text-properties style:font-name="Arial" fo:font-size="10pt" style:font-size-asian="10pt" style:font-name-complex="Arial"/>
    </style:style>
    <style:style style:name="P44" style:family="paragraph" style:parent-style-name="Heading_20_2">
      <style:text-properties style:font-name="Arial" fo:font-size="10pt" style:text-underline-style="solid" style:text-underline-width="auto" style:text-underline-color="font-color" style:font-name-asian="Wingdings" style:font-size-asian="10pt" style:font-name-complex="Arial"/>
    </style:style>
    <style:style style:name="P45" style:family="paragraph" style:parent-style-name="Heading_20_2"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P46" style:family="paragraph" style:parent-style-name="Heading_20_2" style:list-style-name="">
      <style:paragraph-properties fo:margin-left="0cm" fo:margin-right="0cm" fo:text-indent="0cm" style:auto-text-indent="false"/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P47" style:family="paragraph" style:parent-style-name="Heading_20_3">
      <style:paragraph-properties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48" style:family="paragraph" style:parent-style-name="Heading_20_3">
      <style:paragraph-properties fo:text-align="center" style:justify-single-word="false"/>
      <style:text-properties fo:font-weight="bold" style:font-weight-asian="bold" style:font-size-complex="16pt"/>
    </style:style>
    <style:style style:name="P49" style:family="paragraph" style:parent-style-name="Heading_20_3">
      <style:paragraph-properties fo:margin-left="0cm" fo:margin-right="-0.46cm" fo:text-indent="0cm" style:auto-text-indent="false"/>
    </style:style>
    <style:style style:name="P50" style:family="paragraph" style:parent-style-name="Heading_20_8">
      <style:text-properties style:font-name="Arial" fo:font-size="10pt" fo:letter-spacing="0.035cm" fo:font-weight="bold" style:font-size-asian="10pt" style:font-weight-asian="bold" style:font-name-complex="Arial"/>
    </style:style>
    <style:style style:name="P51" style:family="paragraph" style:parent-style-name="Heading_20_8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-0.035cm" fo:font-weight="bold" style:font-size-asian="10pt" style:font-weight-asian="bold" style:font-name-complex="Arial"/>
    </style:style>
    <style:style style:name="P52" style:family="paragraph" style:parent-style-name="Text_20_body_20_indent" style:list-style-name="WW8Num12"/>
    <style:style style:name="P53" style:family="paragraph" style:parent-style-name="Text_20_body_20_indent">
      <style:paragraph-properties fo:margin-left="0.501cm" fo:margin-right="0cm" fo:text-align="center" style:justify-single-word="false" fo:text-indent="0cm" style:auto-text-indent="false"/>
      <style:text-properties style:font-name="Arial" fo:letter-spacing="0.035cm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54" style:family="paragraph" style:parent-style-name="Text_20_body_20_indent">
      <style:paragraph-properties fo:margin-left="0.501cm" fo:margin-right="0cm" fo:line-height="150%" fo:text-indent="0cm" style:auto-text-indent="false"/>
      <style:text-properties style:font-name="Arial" fo:font-size="10pt" style:font-size-asian="10pt" style:font-name-complex="Arial"/>
    </style:style>
    <style:style style:name="P55" style:family="paragraph" style:parent-style-name="Text_20_body_20_indent">
      <style:paragraph-properties fo:margin-left="0.501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6" style:family="paragraph" style:parent-style-name="Text_20_body_20_indent" style:list-style-name="WW8Num43">
      <style:paragraph-properties fo:margin-left="0.75cm" fo:margin-right="0cm" fo:margin-top="0.141cm" fo:margin-bottom="0.141cm" loext:contextual-spacing="false" fo:text-indent="-0.75cm" style:auto-text-indent="false">
        <style:tab-stops/>
      </style:paragraph-properties>
      <style:text-properties style:font-name-asian="Wingdings"/>
    </style:style>
    <style:style style:name="P57" style:family="paragraph" style:parent-style-name="Text_20_body_20_indent" style:list-style-name="WW8Num43">
      <style:paragraph-properties fo:margin-left="0.75cm" fo:margin-right="0cm" fo:text-indent="-0.75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-asian="Wingdings"/>
    </style:style>
    <style:style style:name="P5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-asian="Wingdings"/>
    </style:style>
    <style:style style:name="P5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-asian="Wingdings"/>
    </style:style>
    <style:style style:name="P60" style:family="paragraph" style:parent-style-name="Text_20_body_20_indent">
      <style:paragraph-properties fo:margin-left="0cm" fo:margin-right="0cm" fo:text-indent="0cm" style:auto-text-indent="false"/>
      <style:text-properties style:font-name-asian="Wingdings"/>
    </style:style>
    <style:style style:name="P6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-asian="Wingdings"/>
    </style:style>
    <style:style style:name="P62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3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6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6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66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style:font-name-asian="Wingdings" style:font-size-asian="10pt" style:font-name-complex="Arial" style:font-weight-complex="bold"/>
    </style:style>
    <style:style style:name="P69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name-asian="Wingdings" style:font-size-asian="10pt" style:font-name-complex="Arial"/>
    </style:style>
    <style:style style:name="P70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name-asian="Wingdings" style:font-size-asian="10pt" style:font-name-complex="Arial" style:font-size-complex="11pt"/>
    </style:style>
    <style:style style:name="P71" style:family="paragraph" style:parent-style-name="Text_20_body_20_indent">
      <style:paragraph-properties fo:margin-left="0cm" fo:margin-right="0cm" fo:text-indent="0cm" style:auto-text-indent="false"/>
      <style:text-properties style:font-name="Arial" style:font-name-asian="Wingdings" style:font-name-complex="Arial"/>
    </style:style>
    <style:style style:name="P7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73" style:family="paragraph" style:parent-style-name="Text_20_body_20_indent">
      <style:paragraph-properties fo:margin-left="0cm" fo:margin-right="0cm" fo:text-indent="0cm" style:auto-text-indent="false"/>
    </style:style>
    <style:style style:name="P74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7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76" style:family="paragraph" style:parent-style-name="Text_20_body_20_indent">
      <style:paragraph-properties fo:margin-left="0cm" fo:margin-right="0cm" fo:text-indent="0cm" style:auto-text-indent="false" fo:padding-left="0.141cm" fo:padding-right="0.141cm" fo:padding-top="0.035cm" fo:padding-bottom="0.035cm" fo:border="0.51pt solid #000000"/>
    </style:style>
    <style:style style:name="P77" style:family="paragraph" style:parent-style-name="Text_20_body_20_indent" style:list-style-name="WW8Num42">
      <style:paragraph-properties fo:margin-left="1.27cm" fo:margin-right="0cm" fo:text-indent="-0.635cm" style:auto-text-indent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78" style:family="paragraph" style:parent-style-name="Text_20_body_20_indent" style:list-style-name="WW8Num42">
      <style:paragraph-properties fo:margin-left="0.499cm" fo:margin-right="0cm" fo:text-indent="-0.635cm" style:auto-text-indent="false">
        <style:tab-stops/>
      </style:paragraph-properties>
      <style:text-properties style:font-name-asian="Wingdings"/>
    </style:style>
    <style:style style:name="P79" style:family="paragraph" style:parent-style-name="Text_20_body_20_indent" style:list-style-name="WW8Num42">
      <style:paragraph-properties fo:margin-left="0cm" fo:margin-right="0cm" fo:text-align="center" style:justify-single-word="false" fo:text-indent="-0.635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0" style:family="paragraph" style:parent-style-name="Text_20_body_20_indent" style:list-style-name="WW8Num21">
      <style:paragraph-properties fo:margin-left="1.251cm" fo:margin-right="0cm" fo:text-indent="-0.385cm" style:auto-text-indent="false" fo:padding-left="0.141cm" fo:padding-right="0.141cm" fo:padding-top="0.035cm" fo:padding-bottom="0.035cm" fo:border="0.51pt solid #000000">
        <style:tab-stops/>
      </style:paragraph-properties>
    </style:style>
    <style:style style:name="P81" style:family="paragraph" style:parent-style-name="Text_20_body_20_indent" style:list-style-name="WW8Num37">
      <style:paragraph-properties fo:margin-left="0.751cm" fo:margin-right="0cm" fo:text-indent="-0.635cm" style:auto-text-indent="false">
        <style:tab-stops/>
      </style:paragraph-properties>
    </style:style>
    <style:style style:name="P82" style:family="paragraph" style:parent-style-name="Footer">
      <style:paragraph-properties fo:margin-left="0cm" fo:margin-right="0.635cm" fo:text-indent="0cm" style:auto-text-indent="false"/>
    </style:style>
    <style:style style:name="P83" style:family="paragraph" style:parent-style-name="WW-Corpo_20_del_20_testo_20_3">
      <style:paragraph-properties fo:text-align="start" style:justify-single-word="false"/>
      <style:text-properties fo:font-size="9pt" fo:font-weight="normal" style:font-size-asian="9pt" style:font-weight-asian="normal" style:font-name-complex="Arial" style:font-size-complex="9pt"/>
    </style:style>
    <style:style style:name="P84" style:family="paragraph" style:parent-style-name="Table_20_Contents">
      <style:text-properties style:font-name-asian="Wingdings"/>
    </style:style>
    <style:style style:name="P85" style:family="paragraph" style:parent-style-name="Rientro_20_corpo_20_del_20_testo_20_3">
      <style:paragraph-properties fo:margin-left="0.751cm" fo:margin-right="0cm" fo:text-indent="0cm" style:auto-text-indent="false"/>
    </style:style>
    <style:style style:name="P86" style:family="paragraph" style:parent-style-name="Corpo_20_del_20_testo_20_2">
      <style:text-properties style:font-name="Arial" fo:font-size="10pt" fo:letter-spacing="-0.007cm" style:font-size-asian="10pt" style:font-name-complex="Arial"/>
    </style:style>
    <style:style style:name="P87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8" style:family="paragraph" style:parent-style-name="Default">
      <style:paragraph-properties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89" style:family="paragraph" style:parent-style-name="Default">
      <style:paragraph-properties fo:text-align="center" style:justify-single-word="false"/>
      <style:text-properties style:font-name="Arial" fo:font-size="10pt" style:font-name-asian="Wingdings" style:font-size-asian="10pt" style:font-name-complex="Arial"/>
    </style:style>
    <style:style style:name="P90" style:family="paragraph" style:parent-style-name="Default">
      <style:paragraph-properties fo:text-align="justify" style:justify-single-word="false"/>
      <style:text-properties style:font-name-asian="Wingdings"/>
    </style:style>
    <style:style style:name="P91" style:family="paragraph" style:parent-style-name="Default" style:list-style-name="WW8Num42">
      <style:paragraph-properties fo:margin-left="0.75cm" fo:margin-right="0cm" fo:text-indent="-0.635cm" style:auto-text-indent="false">
        <style:tab-stops/>
      </style:paragraph-properties>
      <style:text-properties style:font-name="Arial" fo:font-size="10pt" style:font-name-asian="Wingdings" style:font-size-asian="10pt" style:font-name-complex="Arial" style:font-size-complex="11pt"/>
    </style:style>
    <style:style style:name="P92" style:family="paragraph" style:parent-style-name="Default" style:list-style-name="WW8Num42">
      <style:paragraph-properties fo:margin-left="0.75cm" fo:margin-right="0cm" fo:text-indent="-0.635cm" style:auto-text-indent="false">
        <style:tab-stops/>
      </style:paragraph-properties>
      <style:text-properties style:font-name="Arial" fo:font-size="10pt" style:font-name-asian="Wingdings" style:font-size-asian="10pt" style:font-name-complex="Arial"/>
    </style:style>
    <style:style style:name="P93" style:family="paragraph" style:parent-style-name="Default" style:list-style-name="WW8Num42">
      <style:paragraph-properties fo:margin-left="0.75cm" fo:margin-right="0cm" fo:text-indent="-0.635cm" style:auto-text-indent="false">
        <style:tab-stops/>
      </style:paragraph-properties>
      <style:text-properties style:font-name-asian="Wingdings"/>
    </style:style>
    <style:style style:name="P94" style:family="paragraph" style:parent-style-name="Default" style:list-style-name="WW8Num42">
      <style:paragraph-properties fo:margin-left="0.499cm" fo:margin-right="0cm" fo:text-indent="-0.635cm" style:auto-text-indent="false">
        <style:tab-stops/>
      </style:paragraph-properties>
      <style:text-properties style:font-name-asian="Wingdings"/>
    </style:style>
    <style:style style:name="P95" style:family="paragraph" style:parent-style-name="Default" style:list-style-name="WW8Num38">
      <style:paragraph-properties fo:margin-left="0.499cm" fo:margin-right="0cm" fo:text-indent="-0.635cm" style:auto-text-indent="false">
        <style:tab-stops/>
      </style:paragraph-properties>
      <style:text-properties style:font-name-asian="Wingdings"/>
    </style:style>
    <style:style style:name="P96" style:family="paragraph" style:parent-style-name="Default" style:list-style-name="WW8Num38">
      <style:paragraph-properties fo:margin-left="0.499cm" fo:margin-right="0cm" fo:text-align="justify" style:justify-single-word="false" fo:text-indent="-0.635cm" style:auto-text-indent="false">
        <style:tab-stops/>
      </style:paragraph-properties>
      <style:text-properties style:font-name-asian="Wingdings"/>
    </style:style>
    <style:style style:name="P97" style:family="paragraph" style:parent-style-name="Default">
      <style:paragraph-properties fo:margin-left="1cm" fo:margin-right="0cm" fo:text-indent="0cm" style:auto-text-indent="false"/>
      <style:text-properties style:font-name-asian="Wingdings"/>
    </style:style>
    <style:style style:name="P98" style:family="paragraph" style:parent-style-name="Default">
      <style:paragraph-properties fo:margin-left="0.499cm" fo:margin-right="0cm" fo:text-indent="-0.499cm" style:auto-text-indent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99" style:family="paragraph" style:parent-style-name="WW-Intestazione1">
      <style:paragraph-properties fo:text-align="justify" style:justify-single-word="false">
        <style:tab-stops/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100" style:family="paragraph" style:parent-style-name="WW-Intestazione1">
      <style:paragraph-properties fo:text-align="justify" style:justify-single-wor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1" style:family="paragraph" style:parent-style-name="WW-Intestazione1">
      <style:paragraph-properties fo:text-align="justify" style:justify-single-word="false">
        <style:tab-stops/>
      </style:paragraph-properties>
      <style:text-properties style:font-name="Arial" fo:font-size="9pt" style:font-size-asian="9pt" style:font-name-complex="Arial" style:font-weight-complex="bold"/>
    </style:style>
    <style:style style:name="P102" style:family="paragraph" style:parent-style-name="WW-Intestazione1">
      <style:paragraph-properties fo:text-align="justify" style:justify-single-word="false">
        <style:tab-stops/>
      </style:paragraph-properties>
      <style:text-properties style:text-line-through-style="solid" style:text-line-through-type="double" style:font-name="Arial" fo:font-size="10pt" fo:letter-spacing="0.025cm" style:text-underline-style="solid" style:text-underline-width="auto" style:text-underline-color="font-color" fo:font-weight="bold" style:font-size-asian="10pt" style:font-weight-asian="bold" style:font-name-complex="Arial"/>
    </style:style>
    <style:style style:name="P103" style:family="paragraph" style:parent-style-name="WW-Intestazione1">
      <style:paragraph-properties fo:text-align="justify" style:justify-single-word="false">
        <style:tab-stops/>
      </style:paragraph-properties>
    </style:style>
    <style:style style:name="P104" style:family="paragraph" style:parent-style-name="WW-Intestazione1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</style:style>
    <style:style style:name="P105" style:family="paragraph" style:parent-style-name="WW-Intestazione1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Arial" fo:font-size="9pt" fo:letter-spacing="-0.035cm" fo:font-weight="bold" style:font-size-asian="9pt" style:font-weight-asian="bold" style:font-name-complex="Arial" style:font-weight-complex="bold"/>
    </style:style>
    <style:style style:name="P106" style:family="paragraph" style:parent-style-name="WW-Intestazione1">
      <style:paragraph-properties fo:margin-left="6.25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 style:font-weight-complex="bold"/>
    </style:style>
    <style:style style:name="P107" style:family="paragraph" style:parent-style-name="WW-Intestazione1">
      <style:paragraph-properties fo:margin-left="6.25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8pt" style:font-size-asian="8pt" style:font-name-complex="Arial" style:font-size-complex="8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weight-complex="bold"/>
    </style:style>
    <style:style style:name="T4" style:family="text">
      <style:text-properties style:font-name="Arial" fo:font-size="10pt" style:font-size-asian="10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9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2" style:family="text">
      <style:text-properties style:font-name="Arial" fo:font-size="10pt" fo:font-weight="bold" style:font-name-asian="Wingdings" style:font-size-asian="10pt" style:font-weight-asian="bold" style:font-name-complex="Arial"/>
    </style:style>
    <style:style style:name="T13" style:family="text"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weight="bold" style:font-name-asian="TimesNewRoman-OneByteIdentityH" style:font-size-asian="10pt" style:language-asian="it" style:country-asian="IT" style:font-weight-asian="bold" style:font-name-complex="Arial" style:font-size-complex="9pt" style:font-weight-complex="bold"/>
    </style:style>
    <style:style style:name="T15" style:family="text">
      <style:text-properties style:font-name="Arial" fo:font-size="10pt" fo:letter-spacing="-0.035cm" fo:font-weight="bold" style:font-size-asian="10pt" style:font-weight-asian="bold" style:font-name-complex="Arial"/>
    </style:style>
    <style:style style:name="T16" style:family="text">
      <style:text-properties style:font-name="Arial" fo:font-size="10pt" fo:letter-spacing="-0.011cm" fo:font-weight="bold" style:font-size-asian="10pt" style:font-weight-asian="bold" style:font-name-complex="Arial"/>
    </style:style>
    <style:style style:name="T17" style:family="text">
      <style:text-properties style:font-name="Arial" fo:font-size="10pt" fo:letter-spacing="-0.007cm" style:font-size-asian="10pt" style:font-name-complex="Arial"/>
    </style:style>
    <style:style style:name="T18" style:family="text">
      <style:text-properties style:font-name="Arial" fo:font-size="10pt" fo:letter-spacing="-0.007cm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letter-spacing="-0.007cm" fo:font-weight="bold" style:font-name-asian="Wingdings" style:font-size-asian="10pt" style:font-weight-asian="bold" style:font-name-complex="Arial" style:font-weight-complex="bold"/>
    </style:style>
    <style:style style:name="T20" style:family="text">
      <style:text-properties style:font-name="Arial" fo:font-size="10pt" fo:letter-spacing="-0.007cm" style:font-name-asian="Wingdings" style:font-size-asian="10pt" style:font-name-complex="Arial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name-asian="Wingdings" style:font-size-asian="10pt" style:font-weight-asian="bold" style:font-name-complex="Arial" style:font-weight-complex="bold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fo:background-color="#cccccc" loext:char-shading-value="0" style:font-size-asian="10pt" style:font-weight-asian="bold" style:font-name-complex="Arial"/>
    </style:style>
    <style:style style:name="T25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26" style:family="text">
      <style:text-properties style:font-name="Arial" fo:font-size="10pt" style:text-underline-style="solid" style:text-underline-width="auto" style:text-underline-color="font-color" style:font-name-asian="Wingdings" style:font-size-asian="10pt" style:font-name-complex="Arial"/>
    </style:style>
    <style:style style:name="T27" style:family="text">
      <style:text-properties style:font-name="Arial" fo:font-size="10pt" style:font-name-asian="Arial" style:font-size-asian="10pt" style:font-name-complex="Arial"/>
    </style:style>
    <style:style style:name="T28" style:family="text">
      <style:text-properties style:font-name="Arial" fo:font-size="10pt" style:font-name-asian="Arial" style:font-size-asian="10pt" style:font-name-complex="Arial" style:font-size-complex="16pt"/>
    </style:style>
    <style:style style:name="T29" style:family="text">
      <style:text-properties style:font-name="Arial" fo:font-size="10pt" style:font-name-asian="Arial" style:font-size-asian="10pt" style:font-name-complex="Arial" style:font-size-complex="16pt"/>
    </style:style>
    <style:style style:name="T30" style:family="text">
      <style:text-properties style:font-name="Arial" fo:font-size="10pt" style:font-name-asian="Arial" style:font-size-asian="10pt" style:language-asian="it" style:country-asian="IT" style:font-name-complex="Arial" style:font-size-complex="16pt"/>
    </style:style>
    <style:style style:name="T31" style:family="text">
      <style:text-properties style:font-name="Arial" fo:font-size="10pt" style:font-name-asian="Arial" style:font-size-asian="10pt" style:language-asian="it" style:country-asian="IT" style:font-name-complex="Arial" style:font-size-complex="16pt"/>
    </style:style>
    <style:style style:name="T32" style:family="text">
      <style:text-properties style:font-name="Arial" fo:font-size="10pt" style:font-name-asian="Wingdings" style:font-size-asian="10pt" style:font-name-complex="Arial"/>
    </style:style>
    <style:style style:name="T33" style:family="text">
      <style:text-properties style:font-name="Arial" fo:font-size="10pt" style:font-name-asian="Wingdings" style:font-size-asian="10pt" style:font-name-complex="Arial" style:font-weight-complex="bold"/>
    </style:style>
    <style:style style:name="T34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35" style:family="text">
      <style:text-properties style:font-name="Arial" fo:font-size="10pt" fo:font-style="italic" style:text-underline-style="solid" style:text-underline-width="auto" style:text-underline-color="font-color" style:font-name-asian="Wingdings" style:font-size-asian="10pt" style:font-style-asian="italic" style:font-name-complex="Arial"/>
    </style:style>
    <style:style style:name="T36" style:family="text">
      <style:text-properties style:font-name="Arial" fo:font-size="10pt" fo:font-style="italic" style:font-size-asian="10pt" style:font-style-asian="italic" style:font-name-complex="Arial" style:font-size-complex="11pt"/>
    </style:style>
    <style:style style:name="T3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weight-complex="bold"/>
    </style:style>
    <style:style style:name="T38" style:family="text">
      <style:text-properties style:font-name="Arial" fo:font-size="10pt" fo:background-color="#c0c0c0" loext:char-shading-value="0" style:font-size-asian="10pt" style:font-name-complex="Arial"/>
    </style:style>
    <style:style style:name="T39" style:family="text">
      <style:text-properties style:font-name="Arial" fo:font-size="10pt" style:font-name-asian="TimesNewRoman-OneByteIdentityH" style:font-size-asian="10pt" style:language-asian="it" style:country-asian="IT" style:font-name-complex="Arial" style:font-size-complex="9pt"/>
    </style:style>
    <style:style style:name="T40" style:family="text">
      <style:text-properties style:font-name="Arial" fo:font-size="10pt" style:font-name-asian="TimesNewRoman-OneByteIdentityH" style:font-size-asian="10pt" style:language-asian="it" style:country-asian="IT" style:font-name-complex="Arial" style:font-size-complex="9pt" style:font-weight-complex="bold"/>
    </style:style>
    <style:style style:name="T41" style:family="text">
      <style:text-properties style:font-name="Arial" fo:font-size="10pt" style:font-name-asian="TimesNewRoman-OneByteIdentityH" style:font-size-asian="10pt" style:language-asian="it" style:country-asian="IT" style:font-name-complex="Arial" style:font-size-complex="16pt"/>
    </style:style>
    <style:style style:name="T42" style:family="text">
      <style:text-properties style:font-name="Arial" fo:font-size="11pt" style:font-size-asian="11pt" style:font-name-complex="Arial"/>
    </style:style>
    <style:style style:name="T43" style:family="text">
      <style:text-properties style:font-name="Arial" fo:font-size="11pt" fo:letter-spacing="-0.014cm" style:font-size-asian="11pt" style:font-name-complex="Arial"/>
    </style:style>
    <style:style style:name="T44" style:family="text">
      <style:text-properties style:font-name="Arial" fo:font-size="11pt" style:font-name-asian="Wingdings" style:font-size-asian="11pt" style:font-name-complex="Arial" style:font-size-complex="11pt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T47" style:family="text">
      <style:text-properties style:font-name="Arial" style:font-name-complex="Arial"/>
    </style:style>
    <style:style style:name="T48" style:family="text">
      <style:text-properties style:font-name="Arial" style:font-name-complex="Arial" style:font-size-complex="12pt"/>
    </style:style>
    <style:style style:name="T49" style:family="text">
      <style:text-properties style:font-name="Arial" style:font-name-asian="Arial" style:font-name-complex="Arial"/>
    </style:style>
    <style:style style:name="T50" style:family="text">
      <style:text-properties style:font-name="Arial" style:font-name-asian="Wingdings" style:font-name-complex="Arial"/>
    </style:style>
    <style:style style:name="T51" style:family="text">
      <style:text-properties style:font-name="Arial" style:font-name-asian="Wingdings" style:language-asian="it" style:country-asian="IT" style:font-name-complex="Arial" style:font-size-complex="12pt"/>
    </style:style>
    <style:style style:name="T52" style:family="text">
      <style:text-properties style:font-name="Arial" style:language-asian="it" style:country-asian="IT" style:font-name-complex="Arial" style:font-size-complex="12pt"/>
    </style:style>
    <style:style style:name="T53" style:family="text">
      <style:text-properties style:font-name="Arial" style:text-underline-style="solid" style:text-underline-width="auto" style:text-underline-color="font-color" style:font-name-complex="Arial"/>
    </style:style>
    <style:style style:name="T5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5" style:family="text">
      <style:text-properties style:font-name="Arial" fo:letter-spacing="0.035cm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6" style:family="text">
      <style:text-properties style:font-name="Arial" fo:font-size="12pt" style:font-name-asian="Arial" style:font-size-asian="12pt" style:font-name-complex="Arial"/>
    </style:style>
    <style:style style:name="T57" style:family="text">
      <style:text-properties style:font-name="Arial" fo:font-weight="bold" style:font-name-asian="Wingdings" style:font-weight-asian="bold" style:font-name-complex="Arial" style:font-weight-complex="bold"/>
    </style:style>
    <style:style style:name="T58" style:family="text">
      <style:text-properties style:font-name="Arial" fo:background-color="#cccccc" loext:char-shading-value="0" style:font-name-asian="Wingdings" style:font-name-complex="Arial"/>
    </style:style>
    <style:style style:name="T59" style:family="text">
      <style:text-properties style:font-name="Arial" fo:font-size="9pt" style:font-size-asian="9pt" style:font-name-complex="Arial"/>
    </style:style>
    <style:style style:name="T60" style:family="text">
      <style:text-properties style:font-name="Arial" fo:font-size="9pt" style:font-size-asian="9pt" style:font-name-complex="Arial" style:font-weight-complex="bold"/>
    </style:style>
    <style:style style:name="T61" style:family="text">
      <style:text-properties style:font-name="Arial" fo:font-size="9pt" style:font-size-asian="9pt" style:font-name-complex="Arial" style:font-size-complex="9pt"/>
    </style:style>
    <style:style style:name="T62" style:family="text">
      <style:text-properties style:font-name="Arial" fo:font-size="9pt" style:font-size-asian="9pt" style:language-asian="it" style:country-asian="IT" style:font-name-complex="Arial"/>
    </style:style>
    <style:style style:name="T63" style:family="text">
      <style:text-properties style:font-name="Arial" fo:font-size="9pt" style:font-size-asian="9pt" style:language-asian="it" style:country-asian="IT" style:font-name-complex="Arial" style:font-size-complex="12pt"/>
    </style:style>
    <style:style style:name="T64" style:family="text">
      <style:text-properties style:font-name="Arial" fo:font-size="9pt" fo:letter-spacing="0.035cm" style:text-underline-style="solid" style:text-underline-width="auto" style:text-underline-color="font-color" fo:font-weight="bold" style:font-size-asian="9pt" style:font-weight-asian="bold" style:font-name-complex="Arial"/>
    </style:style>
    <style:style style:name="T65" style:family="text">
      <style:text-properties style:font-name="Arial" fo:font-size="9pt" fo:letter-spacing="0.035cm" fo:font-weight="bold" style:font-size-asian="9pt" style:font-weight-asian="bold" style:font-name-complex="Arial"/>
    </style:style>
    <style:style style:name="T6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weight-complex="bold"/>
    </style:style>
    <style:style style:name="T67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6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9" style:family="text">
      <style:text-properties style:font-name="Arial" fo:font-size="9pt" fo:font-weight="bold" style:font-size-asian="9pt" style:language-asian="it" style:country-asian="IT" style:font-weight-asian="bold" style:font-name-complex="Arial" style:font-size-complex="12pt" style:font-weight-complex="bold"/>
    </style:style>
    <style:style style:name="T70" style:family="text">
      <style:text-properties style:font-name="Arial" fo:font-size="9pt" fo:font-weight="bold" style:font-size-asian="9pt" style:language-asian="it" style:country-asian="IT" style:font-weight-asian="bold" style:font-name-complex="Arial" style:font-weight-complex="bold"/>
    </style:style>
    <style:style style:name="T71" style:family="text">
      <style:text-properties style:font-name="Arial" fo:letter-spacing="0.025cm" style:font-name-complex="Arial" style:font-weight-complex="bold"/>
    </style:style>
    <style:style style:name="T72" style:family="text">
      <style:text-properties style:font-name="Arial" fo:font-size="8pt" style:font-size-asian="8pt" style:font-name-complex="Arial" style:font-size-complex="8pt"/>
    </style:style>
    <style:style style:name="T73" style:family="text">
      <style:text-properties style:font-name="Arial" fo:font-size="8pt" style:font-name-asian="TimesNewRoman-OneByteIdentityH" style:font-size-asian="8pt" style:language-asian="it" style:country-asian="IT" style:font-name-complex="Arial" style:font-size-complex="9pt"/>
    </style:style>
    <style:style style:name="T74" style:family="text">
      <style:text-properties fo:font-size="9pt" fo:font-weight="normal" style:font-size-asian="9pt" style:font-weight-asian="normal" style:font-name-complex="Arial" style:font-size-complex="9pt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size-complex="16pt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size="12pt" style:font-size-asian="12pt"/>
    </style:style>
    <style:style style:name="T79" style:family="text">
      <style:text-properties style:font-name="Wingdings" style:font-name-asian="Wingdings" style:font-name-complex="Wingdings"/>
    </style:style>
    <style:style style:name="T80" style:family="text">
      <style:text-properties style:font-name="Wingdings" fo:font-size="10pt" style:font-name-asian="Wingdings" style:font-size-asian="10pt" style:font-name-complex="Wingdings"/>
    </style:style>
    <style:style style:name="T81" style:family="text">
      <style:text-properties style:font-name="Wingdings" fo:font-size="12pt" style:font-name-asian="Wingdings" style:font-size-asian="12pt" style:font-name-complex="Wingdings"/>
    </style:style>
    <style:style style:name="T82" style:family="text">
      <style:text-properties style:font-name-asian="Wingdings"/>
    </style:style>
    <style:style style:name="T83" style:family="text">
      <style:text-properties style:font-name-asian="Wingdings" style:font-size-complex="11pt"/>
    </style:style>
    <style:style style:name="T84" style:family="text">
      <style:text-properties style:font-name-asian="Arial"/>
    </style:style>
    <style:style style:name="T85" style:family="text">
      <style:text-properties style:font-name="Tahoma-OneByteIdentityH" fo:font-size="10pt" style:font-size-asian="10pt" style:font-name-complex="Tahoma-OneByteIdentityH" style:font-size-complex="9pt"/>
    </style:style>
    <style:style style:name="T86" style:family="text">
      <style:text-properties style:font-name="Tahoma-OneByteIdentityH" fo:font-size="10pt" fo:font-weight="bold" style:font-size-asian="10pt" style:font-weight-asian="bold" style:font-name-complex="Tahoma-OneByteIdentityH" style:font-size-complex="9pt" style:font-weight-complex="bold"/>
    </style:style>
    <style:style style:name="T87" style:family="text">
      <style:text-properties style:font-size-complex="11pt"/>
    </style:style>
    <style:style style:name="T88" style:family="text"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89" style:family="text">
      <style:text-properties fo:letter-spacing="0.025cm"/>
    </style:style>
    <style:style style:name="T90" style:family="text">
      <style:text-properties style:text-line-through-style="solid" style:text-line-through-type="double" style:font-name="Arial" fo:letter-spacing="0.025cm" fo:font-weight="bold" style:font-weight-asian="bold" style:font-name-complex="Arial"/>
    </style:style>
    <style:style style:name="T91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Parte riservata all’Ufficio</text:p>
            <text:p text:style-name="P2"/>
            <text:p text:style-name="P41"><text:span text:style-name="T2">Domanda n. __________ del _______________</text:span></text:p>
            <text:p text:style-name="P42"/>
            <text:p text:style-name="P43">L’addetto _______________________________</text:p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6"><text:span text:style-name="T2">AL COMUNE DI CASALGRANDE</text:span></text:p>
            <text:p text:style-name="P3">P.zza Martiri della Libertà 1</text:p>
            <text:p text:style-name="P3">CASALGRANDE (RE)</text:p>
          </table:table-cell>
        </table:table-row>
      </table:table>
      <text:p text:style-name="P83">Allegato B</text:p>
      <text:h text:style-name="P47" text:outline-level="3"/>
      <text:h text:style-name="P48" text:outline-level="3">DOMANDA DI CONTRIBUTO A CAUSA DI </text:h>
      <text:h text:style-name="P48" text:outline-level="3">MOROSITA’ INCOLPEVOLE </text:h>
      <text:p text:style-name="P1"><text:span text:style-name="T2">L. 102/2013, convertito con modificazioni dalla L. 124/2013, art. 6 Comma 5 – D.G.R. n. 1279/2014</text:span></text:p>
      <text:p text:style-name="P15">(DICHIARAZIONE SOSTITUTIVA DI CERTIFICAZIONE E DI ATTO DI NOTORIETA’ <text:s/>(ai sensi degli artt. 46 e 47 D.P.R. n. 445/2000)</text:p>
      <text:p text:style-name="P14"/>
      <text:p text:style-name="Standard"><text:span text:style-name="T7">Il/La sottoscritto/a__</text:span><text:span text:style-name="T15">__________________________________________________________________________________________</text:span></text:p>
      <text:p text:style-name="P6"/>
      <text:p text:style-name="P17"><text:span text:style-name="T7">Nato/a a </text:span><text:span text:style-name="T15">__________________________________________________ </text:span><text:span text:style-name="T7">(Provincia/Stato </text:span><text:span text:style-name="T15">__________________________________)</text:span></text:p>
      <text:p text:style-name="P17"><text:span text:style-name="T7">il </text:span><text:span text:style-name="T15">_____________________</text:span><text:span text:style-name="T16"> residente a Casalgrande in</text:span><text:span text:style-name="T7"> Via/Piazza </text:span><text:span text:style-name="T15">__________________________________________________</text:span></text:p>
      <text:p text:style-name="P17"><text:span text:style-name="T7">n° </text:span><text:span text:style-name="T15">________ </text:span><text:span text:style-name="T7">C.F. _________________________________ recapito telefonico</text:span><text:span text:style-name="T15"> ___________________________________</text:span></text:p>
      <text:h text:style-name="P51" text:outline-level="8"/>
      <text:h text:style-name="P50" text:outline-level="8">CHIEDE</text:h>
      <text:p text:style-name="P7"/>
      <text:p text:style-name="Corpo_20_del_20_testo_20_2"><text:span text:style-name="T2">di essere ammesso al contributo destinato agli inquilini morosi incolpevoli – risorse anno 2015 – (D.L. 102/2013, convertito con modificazioni dalla L. 124/2013, art. 6 comma 5 – D.G.R. 1279/2014 – delibera Giunta Comunale n. ___/2016).</text:span></text:p>
      <text:h text:style-name="P49" text:outline-level="3"><text:span text:style-name="T1">che tutte le comunicazioni, che lo riguardano e relative alla presente domanda, siano effettuate al seguente indirizzo (compilare soltanto se l'indirizzo è diverso da quello indicato sopra): </text:span></text:h>
      <text:p text:style-name="Corpo_20_del_20_testo_20_2"><text:span text:style-name="T2">Via e n. civico _____________________________ Comune <text:s/>____________________ Prov. _________ C.A.P. ___________ n. di telefono_____________________ e-mail_____________________________________</text:span></text:p>
      <text:p text:style-name="P86"/>
      <text:p text:style-name="Corpo_20_del_20_testo_20_2"><text:span text:style-name="T17">A tal fine, consapevole delle disposizioni contenute nel D.Lgs. n. 109/1998 e successive modificazioni e integrazioni nonché delle sanzioni previste dal DPR 445/2000 e consapevole delle responsabilità penali e delle sanzioni cui può andare incontro in caso di non veridicità del contenuto della presente dichiarazione, di dichiarazione mendace o di formazione di atti falsi, ai sensi degli Artt. 75 e 76 del DPR 445/00, sotto la propria responsabilità,</text:span></text:p>
      <text:p text:style-name="P86"/>
      <text:p text:style-name="P53">DICHIARA</text:p>
      <text:list xml:id="list1562680508372666050" text:style-name="WW8Num43">
        <text:list-item>
          <text:p text:style-name="P21"><text:span text:style-name="T3">di essere </text:span><text:span text:style-name="T21">MOROSO</text:span><text:span text:style-name="T7"> dal pagamento dell’affitto</text:span><text:span text:style-name="T3"> a causa di sopravvenuta impossibilità a provvedere al <text:s/>pagamento del canone di locazione a ragione della perdita o consistente riduzione della capacità reddituale del nucleo familiare, dovute ad una delle seguenti </text:span><text:span text:style-name="T7">cause</text:span><text:span text:style-name="T3">:</text:span></text:p>
        </text:list-item>
        <text:list-item>
          <text:p text:style-name="P22"><text:span text:style-name="T3">perdita del lavoro per </text:span><text:span text:style-name="T7">licenziamento</text:span><text:span text:style-name="T3">;</text:span></text:p>
        </text:list-item>
        <text:list-item>
          <text:p text:style-name="P22"><text:span text:style-name="T3">accordi aziendali o sindacali con </text:span><text:span text:style-name="T7">consistente riduzione dell’orario</text:span><text:span text:style-name="T3"> di lavoro;</text:span></text:p>
        </text:list-item>
        <text:list-item>
          <text:p text:style-name="P22"><text:span text:style-name="T7">cassa integrazione ordinaria o straordinaria</text:span><text:span text:style-name="T3"> che limiti notevolmente la capacità reddituale;</text:span></text:p>
        </text:list-item>
        <text:list-item>
          <text:p text:style-name="P22"><text:span text:style-name="T7">mancato rinnovo di contratti</text:span><text:span text:style-name="T3"> a termine o di lavori atipici;</text:span></text:p>
        </text:list-item>
        <text:list-item>
          <text:p text:style-name="P22"><text:span text:style-name="T7">cessazioni di attività libero –professionali o di imprese</text:span><text:span text:style-name="T3"> registrate derivanti da cause di forza maggiore o da perdita di avviamento in misura consistente;</text:span></text:p>
        </text:list-item>
        <text:list-item>
          <text:p text:style-name="P22"><text:span text:style-name="T7">malattia grave, infortunio o decesso </text:span><text:span text:style-name="T3">di un componente del nucleo familiare che abbia comportato o la consistente riduzione del reddito complessivo del nucleo medesimo o la necessità dell’impiego di parte notevole del reddito per fronteggiare rilevanti spese mediche assistenziali.</text:span></text:p>
        </text:list-item>
      </text:list>
      <text:p text:style-name="P23"><text:span text:style-name="T80"></text:span><text:span text:style-name="T27"> </text:span><text:span text:style-name="T32">di essere <text:s/></text:span><text:span text:style-name="T12">residente</text:span><text:span text:style-name="T32"> nel Comune di Casalgrande, nonché nell'alloggio oggetto dello sfratto;</text:span></text:p>
      <text:p text:style-name="P24"><text:span text:style-name="T79"></text:span><text:span text:style-name="T49"> </text:span><text:span text:style-name="T32">di essere </text:span><text:span text:style-name="T12">cittadino</text:span><text:span text:style-name="T32"> </text:span><text:span text:style-name="T13">italiano</text:span><text:span text:style-name="T32"> ovvero </text:span><text:span text:style-name="T13">cittadino di uno stato appartenente all’Unione Europea;</text:span></text:p>
      <text:p text:style-name="P25"><text:span text:style-name="T79"></text:span><text:span text:style-name="T49"> </text:span><text:span text:style-name="T32">di essere cittadino di uno Stato </text:span><text:span text:style-name="T23">non</text:span><text:span text:style-name="T32"> </text:span><text:span text:style-name="T13">appartenente all’Unione Europea</text:span><text:span text:style-name="T32"> in possesso:</text:span></text:p>
      <text:p text:style-name="P30"><text:span text:style-name="T79"></text:span><text:span text:style-name="T49"> </text:span><text:span text:style-name="T32">di regolare </text:span><text:span text:style-name="T26">permesso di soggiorno </text:span><text:span text:style-name="T32">ai sensi del D.Lgs. n. 286/98 e s.m.</text:span><text:span text:style-name="T26"> come da </text:span><text:span text:style-name="T23">fotocopia allegata</text:span><text:span text:style-name="T26">;</text:span></text:p>
      <text:p text:style-name="P30"><text:span text:style-name="T79"></text:span><text:span text:style-name="T49"> </text:span><text:span text:style-name="T26">di regolare permesso per lungo soggiornanti CE </text:span><text:span text:style-name="T32">(ex carta di soggiorno) ai sensi del D.Lgs. n. 286/98 e s.m.</text:span><text:span text:style-name="T26"> come da </text:span><text:span text:style-name="T23">fotocopia allegata</text:span><text:span text:style-name="T26">;</text:span></text:p>
      <text:p text:style-name="P30"><text:span text:style-name="T79"></text:span><text:span text:style-name="T49"> </text:span><text:span text:style-name="T26">di permesso di soggiorno scduto con richiesta di rinnovo, come da </text:span><text:span text:style-name="T23">fotocopie allegate</text:span><text:span text:style-name="T26">;</text:span></text:p>
      <text:list xml:id="list134421196259128" text:continue-numbering="true" text:style-name="WW8Num43">
        <text:list-item>
          <text:p text:style-name="P56"><text:soft-page-break/><text:span text:style-name="T2">di essere destinatario di un atto di </text:span><text:span text:style-name="T8">intimazione di sfratto per morosità </text:span><text:span text:style-name="T3">oppure</text:span><text:span text:style-name="T8"> di intimazione di sfratto con citazione di convalida, </text:span><text:span text:style-name="T3">oppure </text:span><text:span text:style-name="T8">di essere stato sfrattato </text:span><text:span text:style-name="T3">(solo per i richiedenti il versamento del deposito cauzionale);</text:span></text:p>
        </text:list-item>
        <text:list-item>
          <text:p text:style-name="P56"><text:span text:style-name="T2">di essere </text:span><text:span text:style-name="T8">titolare di un contratto di locazione</text:span><text:span text:style-name="T2"> di unità immobiliare ad uso abitativo nel Comune di Casalgrande, regolarmente registrato </text:span><text:span text:style-name="T8">(</text:span><text:span text:style-name="T85">sono esclusi gli immobili appartenenti alle categorie catastali A1, A8 e A9) ed oggetto delle procedure di sfratto e nella quale </text:span><text:span text:style-name="T86">risiede da almeno un anno;</text:span></text:p>
        </text:list-item>
      </text:list>
      <text:p text:style-name="P26"><text:span text:style-name="T79"></text:span><text:span text:style-name="T49"> </text:span><text:span text:style-name="T50">di </text:span><text:span text:style-name="T19">NON </text:span><text:span text:style-name="T20">essere titolare (requisito richiesto a tutti i componenti il nucleo familiare anagrafico) di</text:span><text:span text:style-name="T32"> </text:span><text:span text:style-name="T12">diritti di proprietà, usufrutto, uso o abitazione</text:span><text:span text:style-name="T32"> su un alloggio adeguato alle esigenze del proprio nucleo familiare, situato nella Provincia di Reggio Emilia;</text:span></text:p>
      <text:p text:style-name="Standard"><text:span text:style-name="T79"></text:span><text:span text:style-name="T49"> </text:span><text:span text:style-name="T32">che </text:span><text:span text:style-name="T13">nessuno</text:span><text:span text:style-name="T32"> dei componenti del nucleo familiare è stato beneficiario nell’anno </text:span><text:span text:style-name="T13">2015</text:span><text:span text:style-name="T32"> di un </text:span><text:span text:style-name="T13">contributo</text:span><text:span text:style-name="T32"> per </text:span><text:span text:style-name="T13">l’emergenza abitativa</text:span><text:span text:style-name="T32"> (Deliberazione della Giunta Regionale n. 2051/2011, n. 817/2012 e n. 1709/2013) o di </text:span><text:span text:style-name="T12">contributi per il sostegno all’accesso alle abitazioni in locazione</text:span><text:span text:style-name="T32"> (legge n. 431/98 e legge regionale n. 24/01)</text:span><text:span text:style-name="T44">;</text:span></text:p>
      <text:p text:style-name="P26"><text:span text:style-name="T79"></text:span><text:span text:style-name="T49"> </text:span><text:span text:style-name="T32">che il nucleo familiare è stato beneficiario nell’anno </text:span><text:span text:style-name="T13">2015</text:span><text:span text:style-name="T32"> dei seguenti contributi per l’emergenza abitativa:</text:span></text:p>
      <text:p text:style-name="P32"><text:span text:style-name="T27">€ </text:span><text:span text:style-name="T32">_____________ </text:span><text:span text:style-name="T13">contributo</text:span><text:span text:style-name="T32"> per morosità incolpevole (DGR 1279/2014 - DGC 110/2014</text:span><text:span text:style-name="T51">) </text:span></text:p>
      <text:p text:style-name="P32"><text:span text:style-name="T27">€ </text:span><text:span text:style-name="T32">_____________</text:span><text:span text:style-name="T51"> </text:span><text:span text:style-name="T13">contributo</text:span><text:span text:style-name="T32"> per emergenza abitativa – fondi provinciali ePDZ (DGR 1709/2013)</text:span></text:p>
      <text:p text:style-name="P32"><text:span text:style-name="T27">€ </text:span><text:span text:style-name="T32">_____________ </text:span><text:span text:style-name="T13">contributo</text:span><text:span text:style-name="T32"> per morosità incolpevole (DGR 1279/2014 - DGC 110/2014</text:span><text:span text:style-name="T51">) </text:span></text:p>
      <text:p text:style-name="P32"><text:span text:style-name="T27">€ </text:span><text:span text:style-name="T32">_____________</text:span><text:span text:style-name="T51"> </text:span><text:span text:style-name="T13">contributo</text:span><text:span text:style-name="T32"> integrativo per il pagamento dei canoni di locazione (DGR 1414/2014)</text:span></text:p>
      <text:p text:style-name="P32"><text:span text:style-name="T27">€ </text:span><text:span text:style-name="T32">_____________</text:span><text:span text:style-name="T51"> </text:span><text:span text:style-name="T13">contributo</text:span><text:span text:style-name="T32"> emergenza casa, fondo comunale</text:span></text:p>
      <text:p text:style-name="P31"><text:span text:style-name="T2">Coloro che siano in possesso dei requisiti richiesti potranno presentare domanda di ammissione a più contributi (“emergenza abitativa”; “morosità incolpevole” di cui all’art. 6, comma 5, del D.L. 31.07.2013, n. 102 convertito con Legge del 28.10.2013, n. 124; contributo integrativo per il pagamento dei canoni di locazione (art. 38, L.R. n. 24/2011 - Deliberazione di Giunta Regionale n. 1414/2014), ma potranno essere fruitori di un solo contributo (quello più favorevole) per l’anno 2015.</text:span></text:p>
      <text:h text:style-name="P44" text:outline-level="2"/>
      <text:h text:style-name="P45" text:outline-level="2">Dichiara inoltre:</text:h>
      <text:h text:style-name="P46" text:outline-level="2"/>
      <text:list xml:id="list134421739049964" text:continue-numbering="true" text:style-name="WW8Num43">
        <text:list-item>
          <text:p text:style-name="P57"><text:span text:style-name="T2">di avere sottoscritto o essere disponibile a sottoscrivere con un nuovo </text:span><text:span text:style-name="T7">contratto di locazione ad uso abitativo a canone concordato</text:span><text:span text:style-name="T2">, con il proprietario dell’alloggio. (punti 20);</text:span></text:p>
        </text:list-item>
        <text:list-item>
          <text:p text:style-name="P57"><text:span text:style-name="T2">di essere stato sfrattato o soggetto a un provvedimento esecutivo di rilascio per morosità incolpevole e di non essere in grado di provvedere al </text:span><text:span text:style-name="T7">versamento di un deposito cauzionale per stipulare un nuovo contratto</text:span><text:span text:style-name="T2"> di locazione (punti 15);</text:span></text:p>
        </text:list-item>
        <text:list-item>
          <text:p text:style-name="P57"><text:span text:style-name="T2">che il proprietario dell’alloggio è disponibile, previo ristoro totale o parziale, al </text:span><text:span text:style-name="T7">ritiro dell’intimazione di sfratto</text:span><text:span text:style-name="T2"> o </text:span><text:span text:style-name="T7">a consentire il differimento dell’esecuzione del provvedimento di rilascio dell’immobile di 12 mesi</text:span><text:span text:style-name="T2">. (punti 7)</text:span></text:p>
        </text:list-item>
      </text:list>
      <text:p text:style-name="P58"><text:span text:style-name="T55">DICHIARA</text:span><text:span text:style-name="T54"> inoltre</text:span><text:span text:style-name="T47">:</text:span></text:p>
      <text:p text:style-name="P59"><text:span text:style-name="T2">con riferimento alla Dichiarazione Sostitutiva Unica (DSU) e Attestazione (ai sensi del DPCM n. 159/2013), in corso di validità n. ____ ______________________, sottoscritta in data _______________</text:span><text:span text:style-name="T17">, <text:s/></text:span></text:p>
      <text:p text:style-name="P104"><text:span text:style-name="T81"></text:span><text:span text:style-name="T56"> </text:span><text:span text:style-name="T50">che il </text:span><text:span text:style-name="T57">valore ISE</text:span><text:span text:style-name="T50"> </text:span><text:span text:style-name="T57">non è superiore a € 35.000,00</text:span><text:span text:style-name="T58">;</text:span></text:p>
      <text:p text:style-name="P105"><text:span text:style-name="T82"></text:span><text:span text:style-name="T84"> </text:span><text:span text:style-name="T82">che il valore ISEE non è superiore a € 26.000,00 ed è pari a € _________________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0"><text:span text:style-name="T8">ISEE <text:s text:c="2"/></text:span><text:span text:style-name="T2">(max 25 punti)</text:span></text:p>
          </table:table-cell>
          <table:table-cell table:style-name="Tabella2.A1" office:value-type="string">
            <text:p text:style-name="P64">PUNTEGGIO</text:p>
          </table:table-cell>
          <table:table-cell table:style-name="Tabella2.C1" office:value-type="string">
            <text:p text:style-name="P64">RISERVATO ALL’UFFICIO</text:p>
          </table:table-cell>
        </table:table-row>
        <table:table-row table:style-name="Tabella2.1">
          <table:table-cell table:style-name="Tabella2.A1" office:value-type="string">
            <text:list xml:id="list3597216406538196043" text:style-name="WW8Num42">
              <text:list-item>
                <text:p text:style-name="P92">Fino a 2.500,00</text:p>
              </text:list-item>
            </text:list>
          </table:table-cell>
          <table:table-cell table:style-name="Tabella2.A1" office:value-type="string">
            <text:p text:style-name="P89">25</text:p>
          </table:table-cell>
          <table:table-cell table:style-name="Tabella2.C1" office:value-type="string">
            <text:p text:style-name="P65"/>
          </table:table-cell>
        </table:table-row>
        <table:table-row table:style-name="Tabella2.1">
          <table:table-cell table:style-name="Tabella2.A1" office:value-type="string">
            <text:list xml:id="list134420921397450" text:continue-numbering="true" text:style-name="WW8Num42">
              <text:list-item>
                <text:p text:style-name="P91">Da 2.500,01 a 5.000,00</text:p>
              </text:list-item>
            </text:list>
          </table:table-cell>
          <table:table-cell table:style-name="Tabella2.A1" office:value-type="string">
            <text:p text:style-name="P89">20</text:p>
          </table:table-cell>
          <table:table-cell table:style-name="Tabella2.C1" office:value-type="string">
            <text:p text:style-name="P65"/>
          </table:table-cell>
        </table:table-row>
        <table:table-row table:style-name="Tabella2.1">
          <table:table-cell table:style-name="Tabella2.A1" office:value-type="string">
            <text:list xml:id="list134421628528318" text:continue-numbering="true" text:style-name="WW8Num42">
              <text:list-item>
                <text:p text:style-name="P91">Da 5.000,01 a 7.500,00</text:p>
              </text:list-item>
            </text:list>
          </table:table-cell>
          <table:table-cell table:style-name="Tabella2.A1" office:value-type="string">
            <text:p text:style-name="P89">15</text:p>
          </table:table-cell>
          <table:table-cell table:style-name="Tabella2.C1" office:value-type="string">
            <text:p text:style-name="P65"/>
          </table:table-cell>
        </table:table-row>
        <table:table-row table:style-name="Tabella2.1">
          <table:table-cell table:style-name="Tabella2.A1" office:value-type="string">
            <text:list xml:id="list134422099929767" text:continue-numbering="true" text:style-name="WW8Num42">
              <text:list-item>
                <text:p text:style-name="P77">Da 7.500,01 a 10.000,00</text:p>
              </text:list-item>
            </text:list>
          </table:table-cell>
          <table:table-cell table:style-name="Tabella2.A1" office:value-type="string">
            <text:p text:style-name="P88">10</text:p>
          </table:table-cell>
          <table:table-cell table:style-name="Tabella2.C1" office:value-type="string">
            <text:p text:style-name="P65"/>
          </table:table-cell>
        </table:table-row>
        <table:table-row table:style-name="Tabella2.1">
          <table:table-cell table:style-name="Tabella2.A1" office:value-type="string">
            <text:list xml:id="list134421596189042" text:continue-numbering="true" text:style-name="WW8Num42">
              <text:list-item>
                <text:p text:style-name="P93"><text:span text:style-name="T4">Da 12.500,01 a 15.000,00</text:span><text:span text:style-name="T2">5</text:span></text:p>
              </text:list-item>
              <text:list-item>
                <text:p text:style-name="P92"><text:span text:style-name="T87">Da 10.000,01 a 12.500,00</text:span></text:p>
              </text:list-item>
            </text:list>
          </table:table-cell>
          <table:table-cell table:style-name="Tabella2.A1" office:value-type="string">
            <text:p text:style-name="P89">4</text:p>
          </table:table-cell>
          <table:table-cell table:style-name="Tabella2.C1" office:value-type="string">
            <text:p text:style-name="P65"/>
          </table:table-cell>
        </table:table-row>
        <table:table-row table:style-name="Tabella2.1">
          <table:table-cell table:style-name="Tabella2.A1" office:value-type="string">
            <text:list xml:id="list134421183925167" text:continue-numbering="true" text:style-name="WW8Num42">
              <text:list-item>
                <text:p text:style-name="P91">Da 15.000,01 a 17.500,00</text:p>
              </text:list-item>
            </text:list>
          </table:table-cell>
          <table:table-cell table:style-name="Tabella2.A1" office:value-type="string">
            <text:p text:style-name="P89">3</text:p>
          </table:table-cell>
          <table:table-cell table:style-name="Tabella2.C1" office:value-type="string">
            <text:p text:style-name="P65"/>
          </table:table-cell>
        </table:table-row>
        <table:table-row table:style-name="Tabella2.1">
          <table:table-cell table:style-name="Tabella2.A1" office:value-type="string">
            <text:list xml:id="list134421002476731" text:continue-numbering="true" text:style-name="WW8Num42">
              <text:list-item>
                <text:p text:style-name="P91">Da 17.500,01 a 20.000,00</text:p>
              </text:list-item>
            </text:list>
          </table:table-cell>
          <table:table-cell table:style-name="Tabella2.A1" office:value-type="string">
            <text:p text:style-name="P89">2</text:p>
          </table:table-cell>
          <table:table-cell table:style-name="Tabella2.C1" office:value-type="string">
            <text:p text:style-name="P65"/>
          </table:table-cell>
        </table:table-row>
        <table:table-row table:style-name="Tabella2.1">
          <table:table-cell table:style-name="Tabella2.A1" office:value-type="string">
            <text:list xml:id="list134420384046321" text:continue-numbering="true" text:style-name="WW8Num42">
              <text:list-item>
                <text:p text:style-name="P33">Da 20.000,01 a 26.000,00</text:p>
              </text:list-item>
            </text:list>
          </table:table-cell>
          <table:table-cell table:style-name="Tabella2.A1" office:value-type="string">
            <text:p text:style-name="P11">1</text:p>
          </table:table-cell>
          <table:table-cell table:style-name="Tabella2.C1" office:value-type="string">
            <text:p text:style-name="P65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84"/>
          </table:table-cell>
          <table:table-cell table:style-name="Tabella2.C1" office:value-type="string">
            <text:p text:style-name="P84"/>
          </table:table-cell>
        </table:table-row>
      </table:table>
      <text:p text:style-name="P71"/>
      <text:p text:style-name="P73"><text:span text:style-name="T79"></text:span><text:span text:style-name="T49"> </text:span><text:span text:style-name="T32">che sussiste una o più delle seguenti condizioni</text:span><text:span text:style-name="T13"> (criteri preferenziali)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3">CONDIZIONI SOGGETTIVE DEL NUCLEO FAMILIARE</text:p>
          </table:table-cell>
          <table:table-cell table:style-name="Tabella3.A1" office:value-type="string">
            <text:p text:style-name="P64">PUNTEGGIO</text:p>
          </table:table-cell>
          <table:table-cell table:style-name="Tabella3.C1" office:value-type="string">
            <text:p text:style-name="P64">RISERVATO ALL’UFFICIO</text:p>
          </table:table-cell>
        </table:table-row>
        <table:table-row table:style-name="Tabella3.1">
          <table:table-cell table:style-name="Tabella3.A1" office:value-type="string">
            <text:list xml:id="list134421406476361" text:continue-numbering="true" text:style-name="WW8Num42">
              <text:list-item>
                <text:p text:style-name="P78"><text:span text:style-name="T2">Nucleo con presenza di</text:span><text:span text:style-name="T8"> ultrasettantenne</text:span></text:p>
              </text:list-item>
            </text:list>
          </table:table-cell>
          <table:table-cell table:style-name="Tabella3.A1" office:value-type="string">
            <text:p text:style-name="P68">4</text:p>
          </table:table-cell>
          <table:table-cell table:style-name="Tabella3.C1" office:value-type="string">
            <text:p text:style-name="P65"/>
          </table:table-cell>
        </table:table-row>
        <table:table-row table:style-name="Tabella3.1">
          <table:table-cell table:style-name="Tabella3.A1" office:value-type="string">
            <text:list xml:id="list134421386727524" text:continue-numbering="true" text:style-name="WW8Num42">
              <text:list-item>
                <text:p text:style-name="P94"><text:span text:style-name="T4">Nucleo con presenza di minore </text:span><text:span text:style-name="T10">ed entrambi i genitori </text:span><text:soft-page-break/><text:span text:style-name="T10">conviventi</text:span></text:p>
              </text:list-item>
            </text:list>
          </table:table-cell>
          <table:table-cell table:style-name="Tabella3.A1" office:value-type="string">
            <text:p text:style-name="P89">2</text:p>
          </table:table-cell>
          <table:table-cell table:style-name="Tabella3.C1" office:value-type="string">
            <text:p text:style-name="P65"/>
          </table:table-cell>
        </table:table-row>
        <table:table-row table:style-name="Tabella3.4">
          <table:table-cell table:style-name="Tabella3.A1" office:value-type="string">
            <text:list xml:id="list1535722428576840220" text:style-name="WW8Num38">
              <text:list-item>
                <text:p text:style-name="P95"><text:span text:style-name="T4">Nucleo con presenza di </text:span><text:span text:style-name="T10">invalidità</text:span><text:span text:style-name="T4"> accertata per </text:span><text:span text:style-name="T10">almeno il </text:span></text:p>
              </text:list-item>
            </text:list>
            <text:p text:style-name="P97"><text:span text:style-name="T10">74%</text:span><text:span text:style-name="T4"> </text:span><text:span text:style-name="T36">(da </text:span><text:span text:style-name="T37">documentare</text:span><text:span text:style-name="T36"> mediante certificazione rilasciata dagli organi competenti)</text:span></text:p>
          </table:table-cell>
          <table:table-cell table:style-name="Tabella3.A1" office:value-type="string">
            <text:p text:style-name="P89">8</text:p>
          </table:table-cell>
          <table:table-cell table:style-name="Tabella3.C1" office:value-type="string">
            <text:p text:style-name="P65"/>
          </table:table-cell>
        </table:table-row>
        <table:table-row table:style-name="Tabella3.1">
          <table:table-cell table:style-name="Tabella3.A1" office:value-type="string">
            <text:list xml:id="list134421284512917" text:continue-numbering="true" text:style-name="WW8Num38">
              <text:list-item>
                <text:p text:style-name="P96"><text:span text:style-name="T4">Nucleo </text:span><text:span text:style-name="T10">in carico</text:span><text:span text:style-name="T4"> </text:span><text:span text:style-name="T10">da almeno 6 mesi </text:span><text:span text:style-name="T4">alla data di</text:span></text:p>
              </text:list-item>
            </text:list>
            <text:p text:style-name="P90"><text:span text:style-name="T4">Presen-tazione della domanda</text:span><text:span text:style-name="T10"> ai servizi sociali</text:span><text:span text:style-name="T4"> o alle competenti aziende sanitarie locali per l’attuazione di un progetto assistenziale individuale, come da certificazione prodotta dal servizio competente</text:span></text:p>
          </table:table-cell>
          <table:table-cell table:style-name="Tabella3.A1" office:value-type="string">
            <text:p text:style-name="P12"/>
            <text:p text:style-name="P11">7</text:p>
          </table:table-cell>
          <table:table-cell table:style-name="Tabella3.C1" office:value-type="string">
            <text:p text:style-name="P65"/>
          </table:table-cell>
        </table:table-row>
      </table:table>
      <text:p text:style-name="P63"/>
      <text:p text:style-name="P73"><text:span text:style-name="T32"></text:span><text:span text:style-name="T27"> </text:span><text:span text:style-name="T32">che è residente in modo continuativo nel Comune di Casalgrande</text:span><text:span text:style-name="T82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9"><text:span text:style-name="T8">RESIDENZA CONTINUATIVA nel COMUNE di CASALGRANDE </text:span><text:span text:style-name="T3">alla data di presentazione della domanda</text:span><text:span text:style-name="T8"> </text:span><text:span text:style-name="T2">(max 15 punti)</text:span></text:p>
          </table:table-cell>
          <table:table-cell table:style-name="Tabella4.A1" office:value-type="string">
            <text:p text:style-name="P64">PUNTEGGIO</text:p>
          </table:table-cell>
          <table:table-cell table:style-name="Tabella4.C1" office:value-type="string">
            <text:p text:style-name="P64">RISERVATO ALL’UFFICO</text:p>
          </table:table-cell>
        </table:table-row>
        <table:table-row table:style-name="Tabella4.2">
          <table:table-cell table:style-name="Tabella4.A1" office:value-type="string">
            <text:list xml:id="list134420488483729" text:continue-list="list134421386727524" text:style-name="WW8Num42">
              <text:list-item>
                <text:p text:style-name="P93"><text:span text:style-name="T4">Fino a 3 anni </text:span></text:p>
              </text:list-item>
            </text:list>
          </table:table-cell>
          <table:table-cell table:style-name="Tabella4.A1" office:value-type="string">
            <text:p text:style-name="P89">3</text:p>
          </table:table-cell>
          <table:table-cell table:style-name="Tabella4.C1" office:value-type="string">
            <text:p text:style-name="P65"/>
          </table:table-cell>
        </table:table-row>
        <table:table-row table:style-name="Tabella4.2">
          <table:table-cell table:style-name="Tabella4.A1" office:value-type="string">
            <text:list xml:id="list134421434362695" text:continue-numbering="true" text:style-name="WW8Num42">
              <text:list-item>
                <text:p text:style-name="P93"><text:span text:style-name="T4">Da oltre 3 anni e fino a 6 anni</text:span></text:p>
              </text:list-item>
            </text:list>
          </table:table-cell>
          <table:table-cell table:style-name="Tabella4.A1" office:value-type="string">
            <text:p text:style-name="P89">6</text:p>
          </table:table-cell>
          <table:table-cell table:style-name="Tabella4.C1" office:value-type="string">
            <text:p text:style-name="P65"/>
          </table:table-cell>
        </table:table-row>
        <table:table-row table:style-name="Tabella4.2">
          <table:table-cell table:style-name="Tabella4.A1" office:value-type="string">
            <text:list xml:id="list134421781570815" text:continue-numbering="true" text:style-name="WW8Num42">
              <text:list-item>
                <text:p text:style-name="P93"><text:span text:style-name="T4">Da oltre 6 anni e fino a 9 anni</text:span></text:p>
              </text:list-item>
            </text:list>
          </table:table-cell>
          <table:table-cell table:style-name="Tabella4.A1" office:value-type="string">
            <text:p text:style-name="P89">9</text:p>
          </table:table-cell>
          <table:table-cell table:style-name="Tabella4.C1" office:value-type="string">
            <text:p text:style-name="P65"/>
          </table:table-cell>
        </table:table-row>
        <table:table-row table:style-name="Tabella4.2">
          <table:table-cell table:style-name="Tabella4.A1" office:value-type="string">
            <text:list xml:id="list134420865425871" text:continue-numbering="true" text:style-name="WW8Num42">
              <text:list-item>
                <text:p text:style-name="P93"><text:span text:style-name="T4">Da oltre 9 anni e fino a 12 anni</text:span></text:p>
              </text:list-item>
            </text:list>
          </table:table-cell>
          <table:table-cell table:style-name="Tabella4.A1" office:value-type="string">
            <text:p text:style-name="P89">12</text:p>
          </table:table-cell>
          <table:table-cell table:style-name="Tabella4.C1" office:value-type="string">
            <text:p text:style-name="P65"/>
          </table:table-cell>
        </table:table-row>
        <table:table-row table:style-name="Tabella4.2">
          <table:table-cell table:style-name="Tabella4.A1" office:value-type="string">
            <text:list xml:id="list134421053435206" text:continue-numbering="true" text:style-name="WW8Num42">
              <text:list-item>
                <text:p text:style-name="P92">Da oltre 12 anni </text:p>
              </text:list-item>
            </text:list>
          </table:table-cell>
          <table:table-cell table:style-name="Tabella4.A1" office:value-type="string">
            <text:p text:style-name="P11">15</text:p>
          </table:table-cell>
          <table:table-cell table:style-name="Tabella4.C1" office:value-type="string">
            <text:p text:style-name="P65"/>
          </table:table-cell>
        </table:table-row>
      </table:table>
      <text:p text:style-name="P69"/>
      <text:p text:style-name="P73"><text:span text:style-name="T32"></text:span><text:span text:style-name="T27"> </text:span><text:span text:style-name="T32">che sussistono</text:span><text:span text:style-name="T82"> una o più delle seguenti condizioni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0"><text:span text:style-name="T88">Nucleo familiare composto da un solo genitore o parente/tutore avente la potestà genitoriale, con presenza di figli minori </text:span><text:span text:style-name="T10">o affidi </text:span></text:p>
            <text:p text:style-name="P70">(max 7 punti)</text:p>
          </table:table-cell>
          <table:table-cell table:style-name="Tabella5.A1" office:value-type="string">
            <text:p text:style-name="P64">PUNTEGGIO</text:p>
          </table:table-cell>
          <table:table-cell table:style-name="Tabella5.C1" office:value-type="string">
            <text:p text:style-name="P64">RISERVATO ALL’UFFICIO</text:p>
          </table:table-cell>
        </table:table-row>
        <table:table-row table:style-name="Tabella5.1">
          <table:table-cell table:style-name="Tabella5.A1" office:value-type="string">
            <text:list xml:id="list134421036273755" text:continue-numbering="true" text:style-name="WW8Num42">
              <text:list-item>
                <text:p text:style-name="P91">Con un minore</text:p>
              </text:list-item>
            </text:list>
          </table:table-cell>
          <table:table-cell table:style-name="Tabella5.A1" office:value-type="string">
            <text:p text:style-name="P89">5</text:p>
          </table:table-cell>
          <table:table-cell table:style-name="Tabella5.C1" office:value-type="string">
            <text:p text:style-name="P65"/>
          </table:table-cell>
        </table:table-row>
        <table:table-row table:style-name="Tabella5.1">
          <table:table-cell table:style-name="Tabella5.A1" office:value-type="string">
            <text:list xml:id="list134421240063280" text:continue-numbering="true" text:style-name="WW8Num42">
              <text:list-item>
                <text:p text:style-name="P92">Con due minori</text:p>
              </text:list-item>
            </text:list>
          </table:table-cell>
          <table:table-cell table:style-name="Tabella5.A1" office:value-type="string">
            <text:p text:style-name="P89">6</text:p>
          </table:table-cell>
          <table:table-cell table:style-name="Tabella5.C1" office:value-type="string">
            <text:p text:style-name="P65"/>
          </table:table-cell>
        </table:table-row>
        <table:table-row table:style-name="Tabella5.1">
          <table:table-cell table:style-name="Tabella5.A1" office:value-type="string">
            <text:list xml:id="list134421914543026" text:continue-numbering="true" text:style-name="WW8Num42">
              <text:list-item>
                <text:p text:style-name="P8">Con tre minori e più</text:p>
              </text:list-item>
              <text:list-item>
                <text:p text:style-name="P79"/>
              </text:list-item>
            </text:list>
          </table:table-cell>
          <table:table-cell table:style-name="Tabella5.A1" office:value-type="string">
            <text:p text:style-name="P88">7</text:p>
          </table:table-cell>
          <table:table-cell table:style-name="Tabella5.C1" office:value-type="string">
            <text:p text:style-name="P65"/>
          </table:table-cell>
        </table:table-row>
        <table:table-row table:style-name="Tabella5.1">
          <table:table-cell table:style-name="Tabella5.A1" office:value-type="string">
            <text:p text:style-name="P74"><text:span text:style-name="T8">Le condizioni precedenti sono tra loro cumulabili. Le condizioni non sussistono quando il richiedente conviva con un’altra persona adulta diversa dal figlio maggiorenne</text:span></text:p>
            <text:p text:style-name="P87">3</text:p>
            <text:p text:style-name="P98"><text:span text:style-name="T87">Nucleo familiare composto da un solo genitore con figli maggiorenni a carico </text:span></text:p>
            <text:p text:style-name="P87"><text:span text:style-name="T82"></text:span><text:span text:style-name="T84"> </text:span><text:span text:style-name="T82">SI <text:s text:c="34"/> NO</text:span></text:p>
          </table:table-cell>
          <table:table-cell table:style-name="Tabella5.A1" office:value-type="string">
            <text:p text:style-name="P10"/>
          </table:table-cell>
          <table:table-cell table:style-name="Tabella5.C1" office:value-type="string">
            <text:p text:style-name="P9"/>
          </table:table-cell>
        </table:table-row>
        <table:table-row table:style-name="Tabella5.6">
          <table:table-cell table:style-name="Tabella5.C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63"/>
      <text:p text:style-name="P27"><text:span text:style-name="T28">□</text:span><text:span text:style-name="T28"> </text:span><text:span text:style-name="T5">che la condizione di morosità incolpevole </text:span><text:span text:style-name="T11">è relativa al/ai seguente/i componente/i</text:span><text:span text:style-name="T5"> del nucleo familiare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">cognome</text:p>
          </table:table-cell>
          <table:table-cell table:style-name="Tabella6.A1" office:value-type="string">
            <text:p text:style-name="P4">nome</text:p>
          </table:table-cell>
          <table:table-cell table:style-name="Tabella6.A1" office:value-type="string">
            <text:p text:style-name="P4">grado parentela o affinità</text:p>
          </table:table-cell>
          <table:table-cell table:style-name="Tabella6.D1" office:value-type="string">
            <text:p text:style-name="P4">condizione occupazionale</text:p>
          </table:table-cell>
        </table:table-row>
        <table:table-row table:style-name="Tabella6.1">
          <table:table-cell table:style-name="Tabella6.A1" office:value-type="string">
            <text:p text:style-name="P5"/>
          </table:table-cell>
          <table:table-cell table:style-name="Tabella6.A1" office:value-type="string">
            <text:p text:style-name="P5"/>
          </table:table-cell>
          <table:table-cell table:style-name="Tabella6.A1" office:value-type="string">
            <text:p text:style-name="P5"/>
          </table:table-cell>
          <table:table-cell table:style-name="Tabella6.D1" office:value-type="string">
            <text:p text:style-name="P5"/>
          </table:table-cell>
        </table:table-row>
        <table:table-row table:style-name="Tabella6.1">
          <table:table-cell table:style-name="Tabella6.A1" office:value-type="string">
            <text:p text:style-name="P5"/>
          </table:table-cell>
          <table:table-cell table:style-name="Tabella6.A1" office:value-type="string">
            <text:p text:style-name="P5"/>
          </table:table-cell>
          <table:table-cell table:style-name="Tabella6.A1" office:value-type="string">
            <text:p text:style-name="P5"/>
          </table:table-cell>
          <table:table-cell table:style-name="Tabella6.D1" office:value-type="string">
            <text:p text:style-name="P5"/>
          </table:table-cell>
        </table:table-row>
      </table:table>
      <text:p text:style-name="P4"/>
      <text:p text:style-name="P18"><text:span text:style-name="T7">Il/La sottoscritto/a</text:span><text:span text:style-name="T2">, in caso di assegnazione di contributo, </text:span><text:span text:style-name="T21">è a conoscenza e accetta che il medesimo venga versato direttamente al proprietario dell'alloggio</text:span><text:span text:style-name="T2"> oggetto del contratto di locazione:</text:span></text:p>
      <text:p text:style-name="P54">Signor/ra__________________________________________, residente in ___________________________, Via/Piazza _____________________________, n. civico ____ telefono____________________________, titolare del c/c IBAN_____________________________________ C.F. _______________________________</text:p>
      <text:p text:style-name="P55"/>
      <text:p text:style-name="P75"><text:span text:style-name="T2">Il/La richiedente </text:span><text:span text:style-name="T7">DICHIARA </text:span><text:span text:style-name="T3">altresì</text:span><text:span text:style-name="T7">:</text:span></text:p>
      <text:p text:style-name="P62"/>
      <text:list xml:id="list7267905503657933082" text:style-name="WW8Num21">
        <text:list-item>
          <text:p text:style-name="P80"><text:span text:style-name="T2">di </text:span><text:span text:style-name="T21">aver preso piena conoscenza di tutte le norme e condizioni stabilite nel</text:span><text:span text:style-name="T25"> </text:span><text:span text:style-name="T21">Bando di concorso comunale</text:span><text:span text:style-name="T2"> per l’accesso al contributo “Morosità incolpevole”, anno 2015, e a tal fine s’impegna a produrre la documentazione che il Comune riterrà necessario acquisire, nonché a fornire ogni notizia utile, nei termini e modalità richiesti;</text:span></text:p>
        </text:list-item>
        <text:list-item>
          <text:p text:style-name="P80"><text:span text:style-name="T2">di esonerare l’operatore comunale da ogni responsabilità in merito all’eventuale assistenza fornita nella compilazione della domanda e si impegna inoltre </text:span><text:span text:style-name="T8">a comunicare</text:span><text:span text:style-name="T2"> </text:span><text:span text:style-name="T7">personalmente presso l’Ufficio politiche abitative o con lettera raccomandata A/R. ogni variazione riguardante l’eventuale cambio di residenza successivo alla data di presentazione della domanda. Qualora il/la richiedente non provveda a farlo e a seguito di ciò si verificassero disguidi nelle comunicazioni, il Comune non ne risponde. </text:span></text:p>
        </text:list-item>
      </text:list>
      <text:p text:style-name="P66"/>
      <text:p text:style-name="P75"><text:span text:style-name="T2">In particolare </text:span><text:span text:style-name="T22">DICHIARA</text:span><text:span text:style-name="T25"> di essere a conoscenza</text:span><text:span text:style-name="T2">:</text:span></text:p>
      <text:p text:style-name="P67"/>
      <text:p text:style-name="P76"><text:soft-page-break/><text:span text:style-name="T8">che</text:span><text:span text:style-name="T2">, nel caso di concessione del contributo, potranno essere effettuati </text:span><text:span text:style-name="T24">CONTROLLI</text:span><text:span text:style-name="T38"> </text:span><text:span text:style-name="T8">sulla veridicità</text:span><text:span text:style-name="T2"> delle informazioni fornite e sulla veridicità della situazione economica familiare dichiarata tramite confronti dei dati reddituali e patrimoniali con i dati in possesso del sistema informativo del Ministero delle Finanze, nonché potranno essere effettuati accertamenti da parte della Guardia di Finanza</text:span></text:p>
      <text:p text:style-name="P102"/>
      <text:p text:style-name="P103"><text:span text:style-name="T71">Casalgrande li, ___/____/_____</text:span></text:p>
      <text:p text:style-name="P106">FIRMA </text:p>
      <text:p text:style-name="P107"/>
      <text:p text:style-name="P107"/>
      <text:p text:style-name="P99"/>
      <text:p text:style-name="P103"><text:span text:style-name="T64">ATTENZIONE</text:span><text:span text:style-name="T65">: </text:span><text:span text:style-name="T60">firmare in ufficio davanti all’incaricato a ricevere la domanda, oppure spedire la domanda per posta, o farla recapitare, </text:span><text:span text:style-name="T66">già firmata</text:span><text:span text:style-name="T60">, con allegata fotocopia completa (fronte e retro) di un documento di riconoscimento valido.</text:span></text:p>
      <text:p text:style-name="P101"/>
      <text:p text:style-name="P34"/>
      <text:p text:style-name="P35"><text:span text:style-name="T21">ALLEGATI ALLA DOMANDA (obbligatori):</text:span></text:p>
      <text:p text:style-name="P36"><text:span text:style-name="T80"></text:span><text:span text:style-name="T27"> </text:span><text:span text:style-name="T32">documenti comprovanti lo stato di inquilino moroso incolpevole, attestanti la perdita o la consistente riduzione della capacità reddituale dovute ad una delle cause indicate nell’art.1 del Bando</text:span></text:p>
      <text:p text:style-name="P36"><text:span text:style-name="T80"></text:span><text:span text:style-name="T27"> </text:span><text:span text:style-name="T32">copia del contratto di locazione con estremi della regolare registrazione;</text:span></text:p>
      <text:p text:style-name="P36"><text:span text:style-name="T80"></text:span><text:span text:style-name="T27"> </text:span><text:span text:style-name="T32">copia dell’atto di </text:span><text:span text:style-name="T12">intimazione di sfratto per morosità</text:span><text:span text:style-name="T32">, con </text:span><text:span text:style-name="T13">citazione di convalida </text:span><text:span text:style-name="T33">o copia</text:span><text:span text:style-name="T13"> </text:span><text:span text:style-name="T33">del</text:span><text:span text:style-name="T13"> provvedimento esecutivo di sfratto</text:span><text:span text:style-name="T33">;</text:span></text:p>
      <text:p text:style-name="P19"><text:span text:style-name="T30">□</text:span><text:span text:style-name="T30"> </text:span><text:span text:style-name="T2">copia Attestazione ISEE ai sensi del DPCM n. 159/2013, in corso di validità;</text:span></text:p>
      <text:p text:style-name="P28"><text:span text:style-name="T30">□</text:span><text:span text:style-name="T30"> </text:span><text:span text:style-name="T14">per la tipologia di conduttore di cui all’art. 2, lettera a) del bando): </text:span><text:span text:style-name="T39">impegno del proprietario a sottoscrivere nuovo contratto di locazione a canone concordato (allegato ‘Accordo tra le parti’). </text:span><text:span text:style-name="T14">Prima della liquidazione del contributo dovrà essere prodotta copia del contratto registrato</text:span><text:span text:style-name="T39">;</text:span></text:p>
      <text:p text:style-name="P28"><text:span text:style-name="T30">□</text:span><text:span text:style-name="T30"> </text:span><text:span text:style-name="T14">per la tipologia di cui all’art. 2, lettera b) del bando): </text:span><text:span text:style-name="T39">dichiarazione del richiedente di aver individuato un alloggio per la locazione ad uso abitativo nel Comune di Casalgrande e di aver preso accordi con il proprietario dell’alloggio (allegato ‘Accordo tra le parti’), per il quale si richiede contributo per il pagamento del deposito cauzionale. </text:span><text:span text:style-name="T14">Prima della liquidazione del contributo dovrà essere prodotta copia del contratto registrato. </text:span></text:p>
      <text:p text:style-name="P28"><text:span text:style-name="T30">□</text:span><text:span text:style-name="T30"> </text:span><text:span text:style-name="T14">per la tipologia di cui all’art. 2, lettera c) del bando): </text:span><text:span text:style-name="T39">‘Accordo tra le parti’</text:span><text:span text:style-name="T40">, datato e sottoscritto dal proprietario dell’alloggio e dal conduttore,</text:span><text:span text:style-name="T14"> </text:span><text:span text:style-name="T39">che dimostri </text:span><text:span text:style-name="T2">l’effettiva disponibilità del proprietario a differire l’esecuzione del provvedimento di rilascio dell’immobile di 12 mesi oppure l’impegno dello stesso al ritiro dell’intimazione di sfratto.</text:span><text:span text:style-name="T14"> Prima della liquidazione del contributo dovrà essere prodotta documentazione che dimostri l’avvenuto differimento dell’esecuzione del provvedimento di rilascio dell’immobile o il ritiro dell’intimazione di sfratto;</text:span></text:p>
      <text:p text:style-name="P29"><text:span text:style-name="T30">□</text:span><text:span text:style-name="T30"> </text:span><text:span text:style-name="T39">documentazione attestante </text:span><text:span text:style-name="T14">l’invalidità accertata per almeno il 74%</text:span><text:span text:style-name="T39"> (per accedere al criterio preferenziale di cui all’art. 4), lettera c) del Bando)</text:span><text:span text:style-name="T73">;</text:span></text:p>
      <text:p text:style-name="P20"><text:span text:style-name="T30">□</text:span><text:span text:style-name="T30"> </text:span><text:span text:style-name="T39">copia di </text:span><text:span text:style-name="T14">documento d’identità</text:span><text:span text:style-name="T39"> </text:span><text:span text:style-name="T14">in corso di validità. </text:span></text:p>
      <text:p text:style-name="P20"><text:span text:style-name="T30">□</text:span><text:span text:style-name="T30"> </text:span><text:span text:style-name="T41">p</text:span><text:span text:style-name="T2">er i cittadini di Stato non appartenente all’Unione Europea copia di regolare titolo di soggiorno o ricevuta di richiesta dello stesso. 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3"><text:span text:style-name="T67">INFORMATIVA SULL’USO DEI DATI PERSONALI E SUI DIRITTI DEL DICHIARANTE </text:span><text:span text:style-name="T59">(D.Lgs. 30/6/2003 n. 196)</text:span></text:p>
      <text:p text:style-name="P72"/>
      <text:list xml:id="list1937147587039385280" text:style-name="WW8Num37">
        <text:list-item>
          <text:p text:style-name="P37"><text:span text:style-name="T69">Finalità e modalità del trattamento</text:span><text:span text:style-name="T63">: i dati raccolti sono </text:span><text:span text:style-name="T59">finalizzati allo sviluppo del procedimento amministrativo per la concessione di un contributo economico a valere sul fondo per la morosità incolpevole e delle attività ad esso correlate e conseguenti;</text:span><text:span text:style-name="T63"> potranno essere trattati con strumenti manuali, informatici e telematici, in modo da garantire la sicurezza e la riservatezza dei dati stessi.</text:span></text:p>
        </text:list-item>
        <text:list-item>
          <text:p text:style-name="P37"><text:span text:style-name="T69">Natura del conferimento dei dati</text:span><text:span text:style-name="T63">: è obbligatorio </text:span><text:span text:style-name="T59">per il corretto sviluppo dell’istruttoria e degli altri adempimenti procedimentali;</text:span></text:p>
        </text:list-item>
        <text:list-item>
          <text:p text:style-name="P81"><text:span text:style-name="T69">Conseguenze del rifiuto di fornire i dati</text:span><text:span text:style-name="T63">: </text:span><text:span text:style-name="T59">Il mancato conferimento di alcuni o di tutti i dati i richiesti comporta l’annullamento del procedimento per impossibilità a realizzare l’istruttoria necessaria;</text:span></text:p>
        </text:list-item>
        <text:list-item>
          <text:p text:style-name="P37"><text:span text:style-name="T69">Categorie di soggetti ai quali possono essere comunicati i dati, o che possono venirne a conoscenza</text:span><text:span text:style-name="T63">: i dati raccolti potranno essere:</text:span></text:p>
        </text:list-item>
      </text:list>
      <text:list xml:id="list6531988931807973720" text:style-name="WW8Num12">
        <text:list-item>
          <text:p text:style-name="P52"><text:span text:style-name="T62">trattati dai dipendenti del Servizio Lavori Pubblici, Urp e Protocollo – nell’ambito delle rispettive competenze, in qualità di incaricati;</text:span></text:p>
        </text:list-item>
      </text:list>
      <text:list xml:id="list3503860305425953701" text:style-name="WW8Num27">
        <text:list-item>
          <text:p text:style-name="P39"><text:span text:style-name="T59">comunicati ad altri uffici comunali ed alla Regione Emilia Romagna nella misura strettamente necessaria al perseguimento dei fini istituzionali dell’ente, ai sensi dell’art. 18 del D.Lgs. 196/2003;</text:span></text:p>
        </text:list-item>
        <text:list-item>
          <text:p text:style-name="P38"><text:soft-page-break/>comunicati ad altri soggetti pubblici nel rispetto di quanto previsto dagli articoli 18, 19, 20, 21 e 22 del D.Lgs. 196/2003;</text:p>
        </text:list-item>
      </text:list>
      <text:p text:style-name="P85">Gli eventuali dati sensibili o giudiziari acquisiti sono trattati in conformità alla scheda n° 20 del Regolamento relativo al trattamento de i dati sensibili e giudiziari.</text:p>
      <text:list xml:id="list8937129533018072302" text:style-name="WW8Num34">
        <text:list-item>
          <text:list>
            <text:list-item>
              <text:p text:style-name="P40"><text:span text:style-name="T69">Diritti dell’interessato</text:span><text:span text:style-name="T63">: L’interessato ha i diritti di cui all’articolo 7 del D.Lgs. 196/2003, disponibile a richiesta.</text:span></text:p>
            </text:list-item>
            <text:list-item>
              <text:p text:style-name="P40"><text:span text:style-name="T70">Titolare e responsabili del trattamento dei dati</text:span><text:span text:style-name="T62">: il titolare del trattamento dei dati è il Comune di Casalgrande, con sede in Piazza Martiri della Libertà, 1 – 42013 Casalgrande (RE). Il Responsabile del trattamento dei dati è il Responsabile Servizio Lavori Pubblici – geom. Corrado Sorrivi.</text:span></text:p>
            </text:list-item>
          </text:list>
        </text:list-item>
      </text:list>
      <text:p text:style-name="P100"/>
      <text:p text:style-name="P103"><text:span text:style-name="T68">Responsabile del procedimento</text:span><text:span text:style-name="T61"> è l’Istruttore amministrativo Solange Barald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ahoma-OneByteIdentityH" svg:font-family="Tahoma-OneByteIdentityH"/>
    <style:font-face style:name="TimesNewRoman-OneByteIdentityH" svg:font-family="TimesNewRoman-OneByteIdentityH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 Rounded MT Bold" style:font-family-complex="'Arial Rounded MT Bold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Rounded MT Bold" style:font-family-complex="'Arial Rounded MT Bold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start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start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ritannic Bold" fo:font-family="'Britannic Bold'" style:font-family-generic="swiss" style:font-pitch="variable" fo:font-size="16pt" style:font-size-asian="16pt" style:font-name-complex="Britannic Bold" style:font-family-complex="'Britannic Bold'" style:font-family-generic-complex="swiss" style:font-pitch-complex="variable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Arial Rounded MT Bold" style:font-family-complex="'Arial Rounded MT Bold'" style:font-family-generic-complex="swiss" style:font-pitch-complex="variable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Arial Rounded MT Bold" style:font-family-complex="'Arial Rounded MT Bold'" style:font-family-generic-complex="swiss" style:font-pitch-complex="variable" style:font-size-complex="10pt" style:font-style-complex="italic"/>
    </style:style>
    <style:style style:name="WW-Indice" style:family="paragraph" style:parent-style-name="Standard">
      <style:paragraph-properties text:number-lines="false" text:line-number="0"/>
      <style:text-properties style:font-name-complex="Arial Rounded MT Bold" style:font-family-complex="'Arial Rounded MT Bold'" style:font-family-generic-complex="swiss" style:font-pitch-complex="variable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Corpo_20_del_20_testo_20_2" style:display-name="WW-Corpo del testo 2" style:family="paragraph" style:parent-style-name="Standard"/>
    <style:style style:name="WW-Intestazione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WW-Corpo_20_del_20_testo_20_3" style:display-name="WW-Corpo del tes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Rientro_20_corpo_20_del_20_testo_20_2" style:display-name="WW-Rientro corpo del testo 2" style:family="paragraph" style:parent-style-name="Standard">
      <style:paragraph-properties fo:margin-left="2cm" fo:margin-right="0cm" fo:margin-top="0cm" fo:margin-bottom="0.212cm" loext:contextual-spacing="false" fo:text-indent="-0.499cm" style:auto-text-indent="false"/>
      <style:text-properties style:font-name="Arial" fo:font-family="Arial" style:font-family-generic="swiss" style:font-pitch="variable" fo:letter-spacing="-0.007cm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to_20_tabella" style:display-name="WW-Contenuto tabella" style:family="paragraph" style:parent-style-name="Text_20_body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testazione_20_tabella" style:display-name="WW-Intestazione tabella" style:family="paragraph" style:parent-style-name="WW-Contenuto_20_tabel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Contenuto_20_cornice" style:display-name="WW-Contenuto cornice" style:family="paragraph" style:parent-style-name="Text_20_body"/>
    <style:style style:name="Rientro_20_corpo_20_del_20_testo_20_2" style:display-name="Rientro corpo del testo 2" style:family="paragraph" style:parent-style-name="Standard">
      <style:paragraph-properties fo:margin-left="0.501cm" fo:margin-right="0cm" fo:margin-top="0.212cm" fo:margin-bottom="0.212cm" loext:contextual-spacing="false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fo:text-indent="-0.5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fo:font-size="9pt" style:font-size-asian="9pt" style:language-asian="it" style:country-asian="IT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font-weight="bold" style:font-weight-asian="bold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 style:font-size-complex="12pt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9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-Absatz-Standardschriftart" style:family="text"/>
    <style:style style:name="WW-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2z0" style:family="text">
      <style:text-properties style:font-name="Monotype Sorts" fo:font-family="'Monotype Sorts', Symbol" style:font-pitch="variable" style:font-charset="x-symbol" fo:font-weight="bold" style:font-weight-asian="bold" style:font-name-complex="Monotype Sorts" style:font-family-complex="'Monotype Sorts', Symbol" style:font-pitch-complex="variable" style:font-charset-complex="x-symbol"/>
    </style:style>
    <style:style style:name="WW-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fo:font-size="14pt" fo:font-weight="bold" style:font-size-asian="14pt" style:font-weight-asian="bold"/>
    </style:style>
    <style:style style:name="WW8Num57z0" style:family="text">
      <style:text-properties fo:font-size="14pt" fo:font-weight="bold" style:font-size-asian="14pt" style:font-weight-asian="bold"/>
    </style:style>
    <style:style style:name="WW8Num58z0" style:family="text">
      <style:text-properties fo:font-weight="bold" style:font-weight-asian="bold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fo:font-size="16pt" fo:font-style="normal" fo:font-weight="bold" style:font-size-asian="16pt" style:font-style-asian="normal" style:font-weight-asian="bold" style:font-name-complex="Symbol" style:font-family-complex="Symbol" style:font-family-generic-complex="roman" style:font-pitch-complex="variable"/>
    </style:style>
    <style:style style:name="WW8Num67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/>
    </style:style>
    <style:style style:name="WW8Num68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/>
    </style:style>
    <style:style style:name="WW8Num69z0" style:family="text">
      <style:text-properties style:font-name="Britannic Bold" fo:font-family="'Britannic Bold'" style:font-family-generic="swiss" style:font-pitch="variable" fo:font-size="14pt" fo:font-style="normal" fo:font-weight="bold" style:font-size-asian="14pt" style:font-style-asian="normal" style:font-weight-asian="bold" style:font-name-complex="Britannic Bold" style:font-family-complex="'Britannic Bold'" style:font-family-generic-complex="swiss" style:font-pitch-complex="variable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fo:font-size="16pt" fo:font-style="normal" fo:font-weight="bold" style:font-size-asian="16pt" style:font-style-asian="normal" style:font-weight-asian="bold" style:font-name-complex="Symbol" style:font-family-complex="Symbol" style:font-family-generic-complex="roman" style:font-pitch-complex="variable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text-scale="50%"/>
    </style:style>
    <style:style style:name="WW8Num7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8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/>
    </style:style>
    <style:style style:name="WW8Num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fo:font-size="14pt" fo:font-weight="bold" style:font-size-asian="14pt" style:font-weight-asian="bold"/>
    </style:style>
    <style:style style:name="WW8Num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fo:font-size="14pt" fo:font-weight="bold" style:font-size-asian="14pt" style:font-weight-asian="bold"/>
    </style:style>
    <style:style style:name="WW8Num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0" style:family="text">
      <style:text-properties fo:font-size="14pt" fo:font-weight="bold" style:font-size-asian="14pt" style:font-weight-asian="bold"/>
    </style:style>
    <style:style style:name="WW8Num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/>
    </style:style>
    <style:style style:name="WW8Num9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fo:font-size="14pt" fo:font-weight="bold" style:font-size-asian="14pt" style:font-weight-asian="bold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/>
    </style:style>
    <style:style style:name="WW8Num97z0" style:family="text">
      <style:text-properties style:font-name="Monotype Sorts" fo:font-family="'Monotype Sorts', Symbol" style:font-pitch="variable" style:font-charset="x-symbol" fo:font-weight="bold" style:font-weight-asian="bold" style:font-name-complex="Monotype Sorts" style:font-family-complex="'Monotype Sorts', Symbol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6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6z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6z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6z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¨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¨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3.29cm" fo:text-indent="-0.596cm" fo:margin-left="3.251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34z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503cm" fo:text-indent="-0.134cm" fo:margin-left="1.002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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644cm" svg:height="0.496cm" draw:z-index="4"><draw:text-box><text:p text:style-name="Footer"><text:span text:style-name="Page_20_Number"><text:page-number style:num-format="1"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DOMANDA</dc:title>
    <meta:initial-creator>Utente</meta:initial-creator>
    <meta:creation-date>2015-05-27T11:44:00</meta:creation-date>
    <dc:creator>s.baraldi</dc:creator>
    <dc:date>2016-07-23T13:09:00</dc:date>
    <meta:print-date>2016-07-23T13:03:00</meta:print-date>
    <meta:editing-cycles>20</meta:editing-cycles>
    <meta:editing-duration>PT2H1M</meta:editing-duration>
    <meta:document-statistic meta:table-count="6" meta:image-count="0" meta:object-count="0" meta:page-count="5" meta:paragraph-count="156" meta:word-count="2178" meta:character-count="15042" meta:non-whitespace-character-count="12998"/>
    <meta:generator>LibreOffice/5.0.2.2$Windows_x86 LibreOffice_project/37b43f919e4de5eeaca9b9755ed688758a8251fe</meta:generator>
  </office:meta>
</office:document-meta>
</file>