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text-properties fo:color="#ff0000" style:text-underline-style="solid" style:text-underline-width="auto" style:text-underline-color="font-color"/>
    </style:style>
    <style:style style:name="P7" style:family="paragraph" style:parent-style-name="Text_20_body">
      <style:text-properties fo:color="#ff0000" fo:font-size="12pt" style:font-size-asian="12pt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Text_20_body">
      <style:paragraph-properties fo:margin-left="11.245cm" fo:margin-right="0cm" fo:text-indent="0cm" style:auto-text-indent="false"/>
      <style:text-properties fo:font-size="12pt" style:font-size-asian="12pt"/>
    </style:style>
    <style:style style:name="P11" style:family="paragraph" style:parent-style-name="Text_20_body">
      <style:paragraph-properties fo:margin-left="11.245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Text_20_body">
      <style:paragraph-properties fo:margin-top="0.423cm" fo:margin-bottom="0cm" loext:contextual-spacing="false"/>
    </style:style>
    <style:style style:name="P13" style:family="paragraph" style:parent-style-name="Text_20_body">
      <style:paragraph-properties fo:margin-top="0.423cm" fo:margin-bottom="0cm" loext:contextual-spacing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Text_20_body">
      <style:paragraph-properties fo:margin-top="0.423cm" fo:margin-bottom="0cm" loext:contextual-spacing="false"/>
      <style:text-properties fo:font-size="12pt" style:font-size-asian="12pt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SPETTO ESPLICATIVO CONVENZIONE FUNZIONI MISTE PERSONALE </text:p>
      <text:p text:style-name="P5"/>
      <text:p text:style-name="P3"><text:span text:style-name="T1">A.T.A. ANNO SCOLASTICO 2015-2016</text:span></text:p>
      <text:p text:style-name="P5"/>
      <text:p text:style-name="P5"/>
      <text:p text:style-name="P4">REFEZIONI</text:p>
      <text:p text:style-name="P6"/>
      <text:p text:style-name="Text_20_body"><text:span text:style-name="T4">Scuola dell’infanzia statale sede Villalunga n. 90-100 utenti</text:span></text:p>
      <text:p text:style-name="P8">Scuola dell’infanzia statale sede Polo 0-6 n. 70-80 utenti</text:p>
      <text:p text:style-name="Text_20_body"><text:span text:style-name="T4">Scuola dell’infanzia statale sede ex Cremaschi n. 30-40 utenti</text:span></text:p>
      <text:p text:style-name="P8">(escluso ricevimento pasti e lavaggio stoviglie ad eccezione della sede ex Cremaschi)</text:p>
      <text:p text:style-name="P7"/>
      <text:p text:style-name="P7"/>
      <text:p text:style-name="P4">PRE SCUOLA (dalle ore 7,35 alle ore 8,00)</text:p>
      <text:p text:style-name="P6"/>
      <text:p text:style-name="P8">Scuola elementare di S. Antonino <text:s/></text:p>
      <text:p text:style-name="P8"/>
      <text:p text:style-name="P8">Scuola elementare di Salvaterra </text:p>
      <text:p text:style-name="P8"/>
      <text:p text:style-name="Text_20_body"><text:span text:style-name="T4">Scuola elementare di Casalgrande</text:span><text:span text:style-name="T3"> <text:s/></text:span></text:p>
      <text:p text:style-name="P7"/>
      <text:p text:style-name="P8"/>
      <text:p text:style-name="P8"/>
      <text:p text:style-name="P8"/>
      <text:p text:style-name="P10"><text:tab/><text:tab/><text:tab/></text:p>
      <text:p text:style-name="P8"/>
      <text:p text:style-name="P8"/>
      <text:p text:style-name="P13">refezione scuola infanzia statale</text:p>
      <text:p text:style-name="P12"><text:span text:style-name="T4">3 quote €. 1.092,27<text:tab/><text:tab/><text:tab/><text:tab/><text:tab/><text:tab/> = <text:tab/>3.276,81<text:tab/><text:tab/><text:tab/><text:tab/><text:tab/><text:tab/><text:tab/><text:tab/><text:tab/></text:span></text:p>
      <text:p text:style-name="P14"/>
      <text:p text:style-name="P13">pre e post scuola</text:p>
      <text:p text:style-name="P12"><text:span text:style-name="T4">4 quote €. 604,80 x 4<text:tab/><text:tab/><text:tab/><text:tab/><text:tab/><text:tab/> = <text:tab/> 2.419,20<text:tab/><text:tab/><text:tab/><text:tab/><text:tab/></text:span></text:p>
      <text:p text:style-name="P14"><text:tab/><text:tab/><text:tab/><text:tab/><text:tab/><text:tab/><text:tab/><text:tab/>============================</text:p>
      <text:p text:style-name="P14"/>
      <text:p text:style-name="P12"><text:span text:style-name="T4"><text:tab/><text:tab/><text:tab/><text:tab/><text:tab/>TOTALE<text:tab/><text:tab/>€.<text:tab/>5.696,01</text:span></text:p>
      <text:p text:style-name="P14"/>
      <text:p text:style-name="P14"/>
      <text:p text:style-name="P14"><text:tab/><text:tab/><text:tab/><text:tab/></text:p>
      <text:p text:style-name="P11"><text:soft-page-break/></text:p>
      <text:p text:style-name="P9"/>
      <text:p text:style-name="P8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2">
        <style:list-level-properties text:list-level-position-and-space-mode="label-alignment">
          <style:list-level-label-alignment text:label-followed-by="listtab" text:list-tab-stop-position="14.975cm" fo:text-indent="-3.731cm" fo:margin-left="14.97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5cm" fo:text-indent="-0.635cm" fo:margin-left="13.1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4.42cm" fo:text-indent="-0.318cm" fo:margin-left="14.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5.69cm" fo:text-indent="-0.635cm" fo:margin-left="15.6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6cm" fo:text-indent="-0.635cm" fo:margin-left="16.9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8.23cm" fo:text-indent="-0.318cm" fo:margin-left="18.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9.5cm" fo:text-indent="-0.635cm" fo:margin-left="19.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77cm" fo:text-indent="-0.635cm" fo:margin-left="20.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2.04cm" fo:text-indent="-0.318cm" fo:margin-left="2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ESPLICATIVO CONVENZIONE FUNZIONI M ISTE PERSONALE </dc:title>
    <meta:initial-creator>l.caroli</meta:initial-creator>
    <meta:creation-date>2015-12-01T12:22:00</meta:creation-date>
    <dc:creator>ads</dc:creator>
    <dc:date>2015-12-01T12:23:00</dc:date>
    <meta:print-date>2006-11-27T11:53:00</meta:print-date>
    <meta:editing-cycles>3</meta:editing-cycles>
    <meta:document-statistic meta:table-count="0" meta:image-count="0" meta:object-count="0" meta:page-count="2" meta:paragraph-count="19" meta:word-count="96" meta:character-count="715" meta:non-whitespace-character-count="580"/>
    <meta:generator>LibreOffice/4.4.3.2$Windows_x86 LibreOffice_project/88805f81e9fe61362df02b9941de8e38a9b5fd16</meta:generator>
  </office:meta>
</office:document-meta>
</file>