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661cm" fo:margin-left="1.252cm" table:align="left" style:writing-mode="lr-tb"/>
    </style:style>
    <style:style style:name="Tabella1.A" style:family="table-column">
      <style:table-column-properties style:column-width="14.661cm"/>
    </style:style>
    <style:style style:name="Tabella1.1" style:family="table-row">
      <style:table-row-properties style:min-row-height="0.54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4.661cm" fo:margin-left="1.252cm" table:align="left" style:writing-mode="lr-tb"/>
    </style:style>
    <style:style style:name="Tabella2.A" style:family="table-column">
      <style:table-column-properties style:column-width="14.661cm"/>
    </style:style>
    <style:style style:name="Tabella2.1" style:family="table-row">
      <style:table-row-properties style:min-row-height="0.54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4.661cm" fo:margin-left="1.252cm" table:align="left" style:writing-mode="lr-tb"/>
    </style:style>
    <style:style style:name="Tabella3.A" style:family="table-column">
      <style:table-column-properties style:column-width="14.661cm"/>
    </style:style>
    <style:style style:name="Tabella3.1" style:family="table-row">
      <style:table-row-properties style:min-row-height="0.54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4.647cm" fo:margin-left="1.252cm" table:align="left" style:writing-mode="lr-tb"/>
    </style:style>
    <style:style style:name="Tabella4.A" style:family="table-column">
      <style:table-column-properties style:column-width="14.647cm"/>
    </style:style>
    <style:style style:name="Tabella4.1" style:family="table-row">
      <style:table-row-properties style:min-row-height="5.371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4.661cm" fo:margin-left="1.252cm" table:align="left" style:writing-mode="lr-tb"/>
    </style:style>
    <style:style style:name="Tabella5.A" style:family="table-column">
      <style:table-column-properties style:column-width="14.661cm"/>
    </style:style>
    <style:style style:name="Tabella5.1" style:family="table-row">
      <style:table-row-properties style:min-row-height="3.277cm"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4.388cm" table:align="left" style:writing-mode="lr-tb"/>
    </style:style>
    <style:style style:name="Tabella6.A" style:family="table-column">
      <style:table-column-properties style:column-width="11.933cm"/>
    </style:style>
    <style:style style:name="Tabella6.B" style:family="table-column">
      <style:table-column-properties style:column-width="2.45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4.825cm" fo:margin-left="-0.208cm" table:align="left" style:writing-mode="lr-tb"/>
    </style:style>
    <style:style style:name="Tabella7.A" style:family="table-column">
      <style:table-column-properties style:column-width="2.334cm"/>
    </style:style>
    <style:style style:name="Tabella7.B" style:family="table-column">
      <style:table-column-properties style:column-width="6.664cm"/>
    </style:style>
    <style:style style:name="Tabella7.C" style:family="table-column">
      <style:table-column-properties style:column-width="5.828cm"/>
    </style:style>
    <style:style style:name="Tabella7.1" style:family="table-row">
      <style:table-row-properties style:min-row-height="0.261cm"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91cm" fo:padding-right="0.191cm" fo:padding-top="0cm" fo:padding-bottom="0cm" fo:border="0.5pt solid #000000" style:writing-mode="lr-tb"/>
    </style:style>
    <style:style style:name="Tabella7.4" style:family="table-row">
      <style:table-row-properties style:min-row-height="4.193cm" fo:keep-together="auto"/>
    </style:style>
    <style:style style:name="Tabella8" style:family="table">
      <style:table-properties style:width="11.024cm" table:align="center" style:writing-mode="lr-tb"/>
    </style:style>
    <style:style style:name="Tabella8.A" style:family="table-column">
      <style:table-column-properties style:column-width="6.472cm"/>
    </style:style>
    <style:style style:name="Tabella8.B" style:family="table-column">
      <style:table-column-properties style:column-width="4.553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4.654cm" fo:margin-left="1.252cm" table:align="left" style:writing-mode="lr-tb"/>
    </style:style>
    <style:style style:name="Tabella9.A" style:family="table-column">
      <style:table-column-properties style:column-width="14.654cm"/>
    </style:style>
    <style:style style:name="Tabella9.1" style:family="table-row">
      <style:table-row-properties style:min-row-height="1.928cm"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25.481cm" fo:margin-left="-0.441cm" table:align="left" style:writing-mode="lr-tb"/>
    </style:style>
    <style:style style:name="Tabella10.A" style:family="table-column">
      <style:table-column-properties style:column-width="0.762cm"/>
    </style:style>
    <style:style style:name="Tabella10.B" style:family="table-column">
      <style:table-column-properties style:column-width="2.757cm"/>
    </style:style>
    <style:style style:name="Tabella10.C" style:family="table-column">
      <style:table-column-properties style:column-width="1.833cm"/>
    </style:style>
    <style:style style:name="Tabella10.D" style:family="table-column">
      <style:table-column-properties style:column-width="3.572cm"/>
    </style:style>
    <style:style style:name="Tabella10.E" style:family="table-column">
      <style:table-column-properties style:column-width="1.76cm"/>
    </style:style>
    <style:style style:name="Tabella10.F" style:family="table-column">
      <style:table-column-properties style:column-width="1.884cm"/>
    </style:style>
    <style:style style:name="Tabella10.H" style:family="table-column">
      <style:table-column-properties style:column-width="1.425cm"/>
    </style:style>
    <style:style style:name="Tabella10.I" style:family="table-column">
      <style:table-column-properties style:column-width="2.662cm"/>
    </style:style>
    <style:style style:name="Tabella10.J" style:family="table-column">
      <style:table-column-properties style:column-width="1.879cm"/>
    </style:style>
    <style:style style:name="Tabella10.K" style:family="table-column">
      <style:table-column-properties style:column-width="1.385cm"/>
    </style:style>
    <style:style style:name="Tabella10.L" style:family="table-column">
      <style:table-column-properties style:column-width="3.679cm"/>
    </style:style>
    <style:style style:name="Tabella10.1" style:family="table-row">
      <style:table-row-properties style:min-row-height="1.217cm" fo:keep-together="always"/>
    </style:style>
    <style:style style:name="Tabel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J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3" style:family="table-row">
      <style:table-row-properties fo:keep-together="auto"/>
    </style:style>
    <style:style style:name="Tabel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3" style:family="table-cell">
      <style:table-cell-properties style:vertical-align="middle" fo:padding-left="0.123cm" fo:padding-right="0.123cm" fo:padding-top="0cm" fo:padding-bottom="0cm" fo:border="0.5pt solid #000000" style:writing-mode="lr-tb"/>
    </style:style>
    <style:style style:name="Tabella10.4" style:family="table-row">
      <style:table-row-properties fo:keep-together="auto"/>
    </style:style>
    <style:style style:name="Tabel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4" style:family="table-cell">
      <style:table-cell-properties style:vertical-align="middle" fo:padding-left="0.123cm" fo:padding-right="0.123cm" fo:padding-top="0cm" fo:padding-bottom="0cm" fo:border="0.5pt solid #000000" style:writing-mode="lr-tb"/>
    </style:style>
    <style:style style:name="Tabella10.5" style:family="table-row">
      <style:table-row-properties fo:keep-together="auto"/>
    </style:style>
    <style:style style:name="Tabella1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5" style:family="table-cell">
      <style:table-cell-properties style:vertical-align="middle" fo:padding-left="0.123cm" fo:padding-right="0.123cm" fo:padding-top="0cm" fo:padding-bottom="0cm" fo:border="0.5pt solid #000000" style:writing-mode="lr-tb"/>
    </style:style>
    <style:style style:name="Tabella10.6" style:family="table-row">
      <style:table-row-properties fo:keep-together="auto"/>
    </style:style>
    <style:style style:name="Tabel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6" style:family="table-cell">
      <style:table-cell-properties style:vertical-align="middle" fo:padding-left="0.123cm" fo:padding-right="0.123cm" fo:padding-top="0cm" fo:padding-bottom="0cm" fo:border="0.5pt solid #000000" style:writing-mode="lr-tb"/>
    </style:style>
    <style:style style:name="Tabella10.7" style:family="table-row">
      <style:table-row-properties fo:keep-together="auto"/>
    </style:style>
    <style:style style:name="Tabel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7" style:family="table-cell">
      <style:table-cell-properties style:vertical-align="middle" fo:padding-left="0.123cm" fo:padding-right="0.123cm" fo:padding-top="0cm" fo:padding-bottom="0cm" fo:border="0.5pt solid #000000" style:writing-mode="lr-tb"/>
    </style:style>
    <style:style style:name="Tabella10.8" style:family="table-row">
      <style:table-row-properties fo:keep-together="auto"/>
    </style:style>
    <style:style style:name="Tabella10.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8" style:family="table-cell">
      <style:table-cell-properties style:vertical-align="middle" fo:padding-left="0.123cm" fo:padding-right="0.123cm" fo:padding-top="0cm" fo:padding-bottom="0cm" fo:border="0.5pt solid #000000" style:writing-mode="lr-tb"/>
    </style:style>
    <style:style style:name="Tabella10.9" style:family="table-row">
      <style:table-row-properties fo:keep-together="auto"/>
    </style:style>
    <style:style style:name="Tabella10.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9" style:family="table-cell">
      <style:table-cell-properties style:vertical-align="middle" fo:padding-left="0.123cm" fo:padding-right="0.123cm" fo:padding-top="0cm" fo:padding-bottom="0cm" fo:border="0.5pt solid #000000" style:writing-mode="lr-tb"/>
    </style:style>
    <style:style style:name="Tabella10.10" style:family="table-row">
      <style:table-row-properties fo:keep-together="auto"/>
    </style:style>
    <style:style style:name="Tabella10.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0" style:family="table-cell">
      <style:table-cell-properties style:vertical-align="middle" fo:padding-left="0.123cm" fo:padding-right="0.123cm" fo:padding-top="0cm" fo:padding-bottom="0cm" fo:border="0.5pt solid #000000" style:writing-mode="lr-tb"/>
    </style:style>
    <style:style style:name="Tabella10.11" style:family="table-row">
      <style:table-row-properties fo:keep-together="auto"/>
    </style:style>
    <style:style style:name="Tabella10.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1" style:family="table-cell">
      <style:table-cell-properties style:vertical-align="middle" fo:padding-left="0.123cm" fo:padding-right="0.123cm" fo:padding-top="0cm" fo:padding-bottom="0cm" fo:border="0.5pt solid #000000" style:writing-mode="lr-tb"/>
    </style:style>
    <style:style style:name="Tabella10.12" style:family="table-row">
      <style:table-row-properties fo:keep-together="auto"/>
    </style:style>
    <style:style style:name="Tabella10.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2" style:family="table-cell">
      <style:table-cell-properties style:vertical-align="middle" fo:padding-left="0.123cm" fo:padding-right="0.123cm" fo:padding-top="0cm" fo:padding-bottom="0cm" fo:border="0.5pt solid #000000" style:writing-mode="lr-tb"/>
    </style:style>
    <style:style style:name="Tabella10.13" style:family="table-row">
      <style:table-row-properties fo:keep-together="auto"/>
    </style:style>
    <style:style style:name="Tabella10.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3" style:family="table-cell">
      <style:table-cell-properties style:vertical-align="middle" fo:padding-left="0.123cm" fo:padding-right="0.123cm" fo:padding-top="0cm" fo:padding-bottom="0cm" fo:border="0.5pt solid #000000" style:writing-mode="lr-tb"/>
    </style:style>
    <style:style style:name="Tabella10.14" style:family="table-row">
      <style:table-row-properties fo:keep-together="auto"/>
    </style:style>
    <style:style style:name="Tabella10.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4" style:family="table-cell">
      <style:table-cell-properties style:vertical-align="middle" fo:padding-left="0.123cm" fo:padding-right="0.123cm" fo:padding-top="0cm" fo:padding-bottom="0cm" fo:border="0.5pt solid #000000" style:writing-mode="lr-tb"/>
    </style:style>
    <style:style style:name="Tabella10.15" style:family="table-row">
      <style:table-row-properties fo:keep-together="auto"/>
    </style:style>
    <style:style style:name="Tabella10.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5" style:family="table-cell">
      <style:table-cell-properties style:vertical-align="middle" fo:padding-left="0.123cm" fo:padding-right="0.123cm" fo:padding-top="0cm" fo:padding-bottom="0cm" fo:border="0.5pt solid #000000" style:writing-mode="lr-tb"/>
    </style:style>
    <style:style style:name="Tabella10.16" style:family="table-row">
      <style:table-row-properties fo:keep-together="auto"/>
    </style:style>
    <style:style style:name="Tabella10.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6" style:family="table-cell">
      <style:table-cell-properties style:vertical-align="middle" fo:padding-left="0.123cm" fo:padding-right="0.123cm" fo:padding-top="0cm" fo:padding-bottom="0cm" fo:border="0.5pt solid #000000" style:writing-mode="lr-tb"/>
    </style:style>
    <style:style style:name="Tabella10.17" style:family="table-row">
      <style:table-row-properties fo:keep-together="auto"/>
    </style:style>
    <style:style style:name="Tabella10.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7" style:family="table-cell">
      <style:table-cell-properties style:vertical-align="middle" fo:padding-left="0.123cm" fo:padding-right="0.123cm" fo:padding-top="0cm" fo:padding-bottom="0cm" fo:border="0.5pt solid #000000" style:writing-mode="lr-tb"/>
    </style:style>
    <style:style style:name="Tabella10.18" style:family="table-row">
      <style:table-row-properties fo:keep-together="auto"/>
    </style:style>
    <style:style style:name="Tabella10.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8" style:family="table-cell">
      <style:table-cell-properties style:vertical-align="middle" fo:padding-left="0.123cm" fo:padding-right="0.123cm" fo:padding-top="0cm" fo:padding-bottom="0cm" fo:border="0.5pt solid #000000" style:writing-mode="lr-tb"/>
    </style:style>
    <style:style style:name="Tabella10.19" style:family="table-row">
      <style:table-row-properties fo:keep-together="auto"/>
    </style:style>
    <style:style style:name="Tabella10.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19" style:family="table-cell">
      <style:table-cell-properties style:vertical-align="middle" fo:padding-left="0.123cm" fo:padding-right="0.123cm" fo:padding-top="0cm" fo:padding-bottom="0cm" fo:border="0.5pt solid #000000" style:writing-mode="lr-tb"/>
    </style:style>
    <style:style style:name="Tabella10.20" style:family="table-row">
      <style:table-row-properties fo:keep-together="auto"/>
    </style:style>
    <style:style style:name="Tabella10.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20" style:family="table-cell">
      <style:table-cell-properties style:vertical-align="middle" fo:padding-left="0.123cm" fo:padding-right="0.123cm" fo:padding-top="0cm" fo:padding-bottom="0cm" fo:border="0.5pt solid #000000" style:writing-mode="lr-tb"/>
    </style:style>
    <style:style style:name="Tabella11" style:family="table">
      <style:table-properties style:width="14.661cm" fo:margin-left="1.252cm" table:align="left" style:writing-mode="lr-tb"/>
    </style:style>
    <style:style style:name="Tabella11.A" style:family="table-column">
      <style:table-column-properties style:column-width="14.661cm"/>
    </style:style>
    <style:style style:name="Tabella11.1" style:family="table-row">
      <style:table-row-properties style:min-row-height="0.54cm" fo:keep-together="auto"/>
    </style:style>
    <style:style style:name="Tabella11.A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4.661cm" fo:margin-left="1.252cm" table:align="left" style:writing-mode="lr-tb"/>
    </style:style>
    <style:style style:name="Tabella12.A" style:family="table-column">
      <style:table-column-properties style:column-width="14.661cm"/>
    </style:style>
    <style:style style:name="Tabella12.1" style:family="table-row">
      <style:table-row-properties style:min-row-height="0.54cm" fo:keep-together="auto"/>
    </style:style>
    <style:style style:name="Tabella12.A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4.661cm" fo:margin-left="1.252cm" table:align="left" style:writing-mode="lr-tb"/>
    </style:style>
    <style:style style:name="Tabella13.A" style:family="table-column">
      <style:table-column-properties style:column-width="0.953cm"/>
    </style:style>
    <style:style style:name="Tabella13.B" style:family="table-column">
      <style:table-column-properties style:column-width="2.858cm"/>
    </style:style>
    <style:style style:name="Tabella13.C" style:family="table-column">
      <style:table-column-properties style:column-width="10.851cm"/>
    </style:style>
    <style:style style:name="Tabella13.1" style:family="table-row">
      <style:table-row-properties style:min-row-height="0.54cm"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4.631cm" fo:margin-left="-0.208cm" table:align="left" style:writing-mode="lr-tb"/>
    </style:style>
    <style:style style:name="Tabella14.A" style:family="table-column">
      <style:table-column-properties style:column-width="0.199cm"/>
    </style:style>
    <style:style style:name="Tabella14.B" style:family="table-column">
      <style:table-column-properties style:column-width="2.487cm"/>
    </style:style>
    <style:style style:name="Tabella14.D" style:family="table-column">
      <style:table-column-properties style:column-width="8.966cm"/>
    </style:style>
    <style:style style:name="Tabella14.E" style:family="table-column">
      <style:table-column-properties style:column-width="0.081cm"/>
    </style:style>
    <style:style style:name="Tabella14.F" style:family="table-column">
      <style:table-column-properties style:column-width="2.699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F1" style:family="table-cell">
      <style:table-cell-properties style:vertical-align="top" fo:padding-left="0.191cm" fo:padding-right="0.191cm" fo:padding-top="0cm" fo:padding-bottom="0cm" fo:border="0.5pt solid #000000" style:writing-mode="lr-tb"/>
    </style:style>
    <style:style style:name="Tabella14.4" style:family="table-row">
      <style:table-row-properties fo:keep-together="always"/>
    </style:style>
    <style:style style:name="Tabella14.A6" style:family="table-cell">
      <style:table-cell-properties style:vertical-align="top" fo:padding-left="0.191cm" fo:padding-right="0.191cm" fo:padding-top="0cm" fo:padding-bottom="0cm" fo:border="none" style:writing-mode="lr-tb"/>
    </style:style>
    <style:style style:name="Tabella15" style:family="table">
      <style:table-properties style:width="14.661cm" fo:margin-left="1.252cm" table:align="left" style:writing-mode="lr-tb"/>
    </style:style>
    <style:style style:name="Tabella15.A" style:family="table-column">
      <style:table-column-properties style:column-width="0.953cm"/>
    </style:style>
    <style:style style:name="Tabella15.B" style:family="table-column">
      <style:table-column-properties style:column-width="2.858cm"/>
    </style:style>
    <style:style style:name="Tabella15.C" style:family="table-column">
      <style:table-column-properties style:column-width="10.851cm"/>
    </style:style>
    <style:style style:name="Tabella15.1" style:family="table-row">
      <style:table-row-properties style:min-row-height="0.54cm"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5.C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4.661cm" fo:margin-left="1.252cm" table:align="left" style:writing-mode="lr-tb"/>
    </style:style>
    <style:style style:name="Tabella16.A" style:family="table-column">
      <style:table-column-properties style:column-width="14.661cm"/>
    </style:style>
    <style:style style:name="Tabella16.1" style:family="table-row">
      <style:table-row-properties style:min-row-height="0.54cm" fo:keep-together="auto"/>
    </style:style>
    <style:style style:name="Tabella16.A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4.661cm" fo:margin-left="1.252cm" table:align="left" style:writing-mode="lr-tb"/>
    </style:style>
    <style:style style:name="Tabella17.A" style:family="table-column">
      <style:table-column-properties style:column-width="14.661cm"/>
    </style:style>
    <style:style style:name="Tabella17.1" style:family="table-row">
      <style:table-row-properties style:min-row-height="0.54cm" fo:keep-together="auto"/>
    </style:style>
    <style:style style:name="Tabella17.A1" style:family="table-cell">
      <style:table-cell-properties style:vertical-align="top" fo:padding-left="0.123cm" fo:padding-right="0.123cm" fo:padding-top="0cm" fo:padding-bottom="0cm" fo:border="0.5pt solid #000000" style:writing-mode="lr-tb"/>
    </style:style>
    <style:style style:name="Tabella18" style:family="table">
      <style:table-properties style:width="14.661cm" fo:margin-left="1.252cm" table:align="left" style:writing-mode="lr-tb"/>
    </style:style>
    <style:style style:name="Tabella18.A" style:family="table-column">
      <style:table-column-properties style:column-width="14.661cm"/>
    </style:style>
    <style:style style:name="Tabella18.1" style:family="table-row">
      <style:table-row-properties style:min-row-height="0.54cm" fo:keep-together="auto"/>
    </style:style>
    <style:style style:name="Tabella18.A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5.575cm" fo:margin-left="1.252cm" table:align="left" style:writing-mode="lr-tb"/>
    </style:style>
    <style:style style:name="Tabella19.A" style:family="table-column">
      <style:table-column-properties style:column-width="15.575cm"/>
    </style:style>
    <style:style style:name="Tabella19.1" style:family="table-row">
      <style:table-row-properties style:min-row-height="0.751cm" fo:keep-together="auto"/>
    </style:style>
    <style:style style:name="Tabella19.A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4.661cm" fo:margin-left="1.252cm" table:align="left" style:writing-mode="lr-tb"/>
    </style:style>
    <style:style style:name="Tabella20.A" style:family="table-column">
      <style:table-column-properties style:column-width="14.661cm"/>
    </style:style>
    <style:style style:name="Tabella20.1" style:family="table-row">
      <style:table-row-properties style:min-row-height="0.54cm" fo:keep-together="auto"/>
    </style:style>
    <style:style style:name="Tabella20.A1" style:family="table-cell">
      <style:table-cell-properties style:vertical-align="top" fo:padding-left="0.123cm" fo:padding-right="0.123cm" fo:padding-top="0cm" fo:padding-bottom="0cm" fo:border="0.5pt solid #000000" style:writing-mode="lr-tb"/>
    </style:style>
    <style:style style:name="Tabella20.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1" style:family="table">
      <style:table-properties style:width="14.661cm" fo:margin-left="1.252cm" table:align="left" style:writing-mode="lr-tb"/>
    </style:style>
    <style:style style:name="Tabella21.A" style:family="table-column">
      <style:table-column-properties style:column-width="14.661cm"/>
    </style:style>
    <style:style style:name="Tabella21.1" style:family="table-row">
      <style:table-row-properties style:min-row-height="0.54cm" fo:keep-together="auto"/>
    </style:style>
    <style:style style:name="Tabella21.A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4.667cm" fo:margin-left="1.252cm" table:align="left" style:writing-mode="lr-tb"/>
    </style:style>
    <style:style style:name="Tabella22.A" style:family="table-column">
      <style:table-column-properties style:column-width="14.667cm"/>
    </style:style>
    <style:style style:name="Tabella22.1" style:family="table-row">
      <style:table-row-properties style:min-row-height="2.274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4.661cm" fo:margin-left="1.252cm" table:align="left" style:writing-mode="lr-tb"/>
    </style:style>
    <style:style style:name="Tabella23.A" style:family="table-column">
      <style:table-column-properties style:column-width="14.661cm"/>
    </style:style>
    <style:style style:name="Tabella23.1" style:family="table-row">
      <style:table-row-properties style:min-row-height="0.54cm" fo:keep-together="auto"/>
    </style:style>
    <style:style style:name="Tabella23.A1" style:family="table-cell">
      <style:table-cell-properties style:vertical-align="top" fo:padding-left="0.123cm" fo:padding-right="0.123cm" fo:padding-top="0cm" fo:padding-bottom="0cm" fo:border="0.5pt solid #000000" style:writing-mode="lr-tb"/>
    </style:style>
    <style:style style:name="Tabella24" style:family="table">
      <style:table-properties style:width="14.654cm" fo:margin-left="1.252cm" table:align="left" style:writing-mode="lr-tb"/>
    </style:style>
    <style:style style:name="Tabella24.A" style:family="table-column">
      <style:table-column-properties style:column-width="14.654cm"/>
    </style:style>
    <style:style style:name="Tabella24.1" style:family="table-row">
      <style:table-row-properties style:min-row-height="8.717cm"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4.661cm" fo:margin-left="1.252cm" table:align="left" style:writing-mode="lr-tb"/>
    </style:style>
    <style:style style:name="Tabella25.A" style:family="table-column">
      <style:table-column-properties style:column-width="0.953cm"/>
    </style:style>
    <style:style style:name="Tabella25.B" style:family="table-column">
      <style:table-column-properties style:column-width="2.858cm"/>
    </style:style>
    <style:style style:name="Tabella25.C" style:family="table-column">
      <style:table-column-properties style:column-width="10.851cm"/>
    </style:style>
    <style:style style:name="Tabella25.1" style:family="table-row">
      <style:table-row-properties style:min-row-height="0.54cm"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6" style:family="table">
      <style:table-properties style:width="14.661cm" fo:margin-left="1.252cm" table:align="left" style:writing-mode="lr-tb"/>
    </style:style>
    <style:style style:name="Tabella26.A" style:family="table-column">
      <style:table-column-properties style:column-width="14.661cm"/>
    </style:style>
    <style:style style:name="Tabella26.1" style:family="table-row">
      <style:table-row-properties style:min-row-height="0.54cm" fo:keep-together="auto"/>
    </style:style>
    <style:style style:name="Tabella26.A1" style:family="table-cell">
      <style:table-cell-properties style:vertical-align="top" fo:padding-left="0.123cm" fo:padding-right="0.123cm" fo:padding-top="0cm" fo:padding-bottom="0cm" fo:border="0.5pt solid #000000" style:writing-mode="lr-tb"/>
    </style:style>
    <style:style style:name="Tabella27" style:family="table">
      <style:table-properties style:width="14.661cm" fo:margin-left="1.252cm" table:align="left" style:writing-mode="lr-tb"/>
    </style:style>
    <style:style style:name="Tabella27.A" style:family="table-column">
      <style:table-column-properties style:column-width="14.661cm"/>
    </style:style>
    <style:style style:name="Tabella27.1" style:family="table-row">
      <style:table-row-properties style:min-row-height="0.54cm" fo:keep-together="auto"/>
    </style:style>
    <style:style style:name="Tabella27.A1" style:family="table-cell">
      <style:table-cell-properties style:vertical-align="top" fo:padding-left="0.123cm" fo:padding-right="0.123cm" fo:padding-top="0cm" fo:padding-bottom="0cm" fo:border="0.5pt solid #000000" style:writing-mode="lr-tb"/>
    </style:style>
    <style:style style:name="Tabella28" style:family="table">
      <style:table-properties style:width="14.661cm" fo:margin-left="1.252cm" table:align="left" style:writing-mode="lr-tb"/>
    </style:style>
    <style:style style:name="Tabella28.A" style:family="table-column">
      <style:table-column-properties style:column-width="14.661cm"/>
    </style:style>
    <style:style style:name="Tabella28.1" style:family="table-row">
      <style:table-row-properties style:min-row-height="0.54cm" fo:keep-together="auto"/>
    </style:style>
    <style:style style:name="Tabella28.A1" style:family="table-cell">
      <style:table-cell-properties style:vertical-align="top" fo:padding-left="0.123cm" fo:padding-right="0.123cm" fo:padding-top="0cm" fo:padding-bottom="0cm" fo:border="0.5pt solid #000000" style:writing-mode="lr-tb"/>
    </style:style>
    <style:style style:name="Tabella29" style:family="table">
      <style:table-properties style:width="14.661cm" fo:margin-left="1.252cm" table:align="left" style:writing-mode="lr-tb"/>
    </style:style>
    <style:style style:name="Tabella29.A" style:family="table-column">
      <style:table-column-properties style:column-width="14.661cm"/>
    </style:style>
    <style:style style:name="Tabella29.1" style:family="table-row">
      <style:table-row-properties style:min-row-height="0.54cm" fo:keep-together="auto"/>
    </style:style>
    <style:style style:name="Tabella29.A1" style:family="table-cell">
      <style:table-cell-properties style:vertical-align="top" fo:padding-left="0.123cm" fo:padding-right="0.123cm" fo:padding-top="0cm" fo:padding-bottom="0cm" fo:border="0.5pt solid #000000" style:writing-mode="lr-tb"/>
    </style:style>
    <style:style style:name="Tabella30" style:family="table">
      <style:table-properties style:width="14.667cm" fo:margin-left="1.252cm" table:align="left" style:writing-mode="lr-tb"/>
    </style:style>
    <style:style style:name="Tabella30.A" style:family="table-column">
      <style:table-column-properties style:column-width="14.667cm"/>
    </style:style>
    <style:style style:name="Tabella30.1" style:family="table-row">
      <style:table-row-properties style:min-row-height="3.971cm" fo:keep-together="auto"/>
    </style:style>
    <style:style style:name="Tabella30.A1" style:family="table-cell">
      <style:table-cell-properties style:vertical-align="top" fo:padding-left="0.123cm" fo:padding-right="0.123cm" fo:padding-top="0cm" fo:padding-bottom="0cm" fo:border="0.5pt solid #000000" style:writing-mode="lr-tb"/>
    </style:style>
    <style:style style:name="Tabella31" style:family="table">
      <style:table-properties style:width="14.661cm" fo:margin-left="1.252cm" table:align="left" style:writing-mode="lr-tb"/>
    </style:style>
    <style:style style:name="Tabella31.A" style:family="table-column">
      <style:table-column-properties style:column-width="14.661cm"/>
    </style:style>
    <style:style style:name="Tabella31.1" style:family="table-row">
      <style:table-row-properties style:min-row-height="1.272cm" fo:keep-together="auto"/>
    </style:style>
    <style:style style:name="Tabella31.A1" style:family="table-cell">
      <style:table-cell-properties style:vertical-align="top" fo:padding-left="0.123cm" fo:padding-right="0.123cm" fo:padding-top="0cm" fo:padding-bottom="0cm" fo:border="0.5pt solid #000000" style:writing-mode="lr-tb"/>
    </style:style>
    <style:style style:name="Tabella32" style:family="table">
      <style:table-properties style:width="14.649cm" fo:margin-left="1.252cm" table:align="left" style:writing-mode="lr-tb"/>
    </style:style>
    <style:style style:name="Tabella32.A" style:family="table-column">
      <style:table-column-properties style:column-width="14.649cm"/>
    </style:style>
    <style:style style:name="Tabella32.1" style:family="table-row">
      <style:table-row-properties style:min-row-height="0.596cm" fo:keep-together="auto"/>
    </style:style>
    <style:style style:name="Tabella32.A1" style:family="table-cell">
      <style:table-cell-properties style:vertical-align="top" fo:padding-left="0.123cm" fo:padding-right="0.123cm" fo:padding-top="0cm" fo:padding-bottom="0cm" fo:border="0.5pt solid #000000" style:writing-mode="lr-tb"/>
    </style:style>
    <style:style style:name="Tabella33" style:family="table">
      <style:table-properties style:width="14.649cm" fo:margin-left="1.252cm" table:align="left" style:writing-mode="lr-tb"/>
    </style:style>
    <style:style style:name="Tabella33.A" style:family="table-column">
      <style:table-column-properties style:column-width="14.649cm"/>
    </style:style>
    <style:style style:name="Tabella33.1" style:family="table-row">
      <style:table-row-properties style:min-row-height="0.596cm" fo:keep-together="auto"/>
    </style:style>
    <style:style style:name="Tabella33.A1" style:family="table-cell">
      <style:table-cell-properties style:vertical-align="top" fo:padding-left="0.123cm" fo:padding-right="0.123cm" fo:padding-top="0cm" fo:padding-bottom="0cm" fo:border="0.5pt solid #000000" style:writing-mode="lr-tb"/>
    </style:style>
    <style:style style:name="Tabella34" style:family="table">
      <style:table-properties style:width="14.649cm" fo:margin-left="1.252cm" table:align="left" style:writing-mode="lr-tb"/>
    </style:style>
    <style:style style:name="Tabella34.A" style:family="table-column">
      <style:table-column-properties style:column-width="14.649cm"/>
    </style:style>
    <style:style style:name="Tabella34.1" style:family="table-row">
      <style:table-row-properties style:min-row-height="2.755cm" fo:keep-together="auto"/>
    </style:style>
    <style:style style:name="Tabella34.A1" style:family="table-cell">
      <style:table-cell-properties style:vertical-align="top" fo:padding-left="0.123cm" fo:padding-right="0.123cm" fo:padding-top="0cm" fo:padding-bottom="0cm" fo:border="0.5pt solid #000000" style:writing-mode="lr-tb"/>
    </style:style>
    <style:style style:name="Tabella35" style:family="table">
      <style:table-properties style:width="14.624cm" fo:margin-left="1.252cm" table:align="left" style:writing-mode="lr-tb"/>
    </style:style>
    <style:style style:name="Tabella35.A" style:family="table-column">
      <style:table-column-properties style:column-width="14.624cm"/>
    </style:style>
    <style:style style:name="Tabella35.1" style:family="table-row">
      <style:table-row-properties style:min-row-height="0.353cm" fo:keep-together="auto"/>
    </style:style>
    <style:style style:name="Tabella35.A1" style:family="table-cell">
      <style:table-cell-properties style:vertical-align="top" fo:padding-left="0.123cm" fo:padding-right="0.123cm" fo:padding-top="0cm" fo:padding-bottom="0cm" fo:border="0.5pt solid #000000" style:writing-mode="lr-tb"/>
    </style:style>
    <style:style style:name="Tabella36" style:family="table">
      <style:table-properties style:width="12.97cm" fo:margin-left="1.381cm" table:align="left" style:writing-mode="lr-tb"/>
    </style:style>
    <style:style style:name="Tabella36.A" style:family="table-column">
      <style:table-column-properties style:column-width="12.97cm"/>
    </style:style>
    <style:style style:name="Tabella36.1" style:family="table-row">
      <style:table-row-properties style:min-row-height="0.353cm" fo:keep-together="auto"/>
    </style:style>
    <style:style style:name="Tabella36.A1" style:family="table-cell">
      <style:table-cell-properties style:vertical-align="top" fo:padding-left="0.123cm" fo:padding-right="0.123cm" fo:padding-top="0cm" fo:padding-bottom="0cm" fo:border="0.5pt solid #000000" style:writing-mode="lr-tb"/>
    </style:style>
    <style:style style:name="Tabella37" style:family="table">
      <style:table-properties style:width="12.704cm" table:align="left" style:writing-mode="lr-tb"/>
    </style:style>
    <style:style style:name="Tabella37.A" style:family="table-column">
      <style:table-column-properties style:column-width="9.052cm"/>
    </style:style>
    <style:style style:name="Tabella37.B" style:family="table-column">
      <style:table-column-properties style:column-width="3.651cm"/>
    </style:style>
    <style:style style:name="Tabella37.1" style:family="table-row">
      <style:table-row-properties style:min-row-height="0.314cm" fo:keep-together="auto"/>
    </style:style>
    <style:style style:name="Tabel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B1" style:family="table-cell">
      <style:table-cell-properties style:vertical-align="top" fo:padding-left="0.191cm" fo:padding-right="0.191cm" fo:padding-top="0cm" fo:padding-bottom="0cm" fo:border="0.5pt solid #000000" style:writing-mode="lr-tb"/>
    </style:style>
    <style:style style:name="Tabella38" style:family="table">
      <style:table-properties style:width="14.661cm" fo:margin-left="1.252cm" table:align="left" style:writing-mode="lr-tb"/>
    </style:style>
    <style:style style:name="Tabella38.A" style:family="table-column">
      <style:table-column-properties style:column-width="14.661cm"/>
    </style:style>
    <style:style style:name="Tabella38.1" style:family="table-row">
      <style:table-row-properties style:min-row-height="0.54cm" fo:keep-together="auto"/>
    </style:style>
    <style:style style:name="Tabella38.A1" style:family="table-cell">
      <style:table-cell-properties style:vertical-align="top" fo:padding-left="0.123cm" fo:padding-right="0.123cm" fo:padding-top="0cm" fo:padding-bottom="0cm" fo:border="0.5pt solid #000000" style:writing-mode="lr-tb"/>
    </style:style>
    <style:style style:name="Tabella39" style:family="table">
      <style:table-properties style:width="14.388cm" table:align="left" style:writing-mode="lr-tb"/>
    </style:style>
    <style:style style:name="Tabella39.A" style:family="table-column">
      <style:table-column-properties style:column-width="3.678cm"/>
    </style:style>
    <style:style style:name="Tabella39.B" style:family="table-column">
      <style:table-column-properties style:column-width="6.668cm"/>
    </style:style>
    <style:style style:name="Tabella39.C" style:family="table-column">
      <style:table-column-properties style:column-width="4.043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C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14.206cm" fo:margin-left="0.182cm" table:align="left" style:writing-mode="lr-tb"/>
    </style:style>
    <style:style style:name="Tabella40.A" style:family="table-column">
      <style:table-column-properties style:column-width="14.206cm"/>
    </style:style>
    <style:style style:name="Tabella40.1" style:family="table-row">
      <style:table-row-properties style:min-row-height="5.024cm" fo:keep-together="auto"/>
    </style:style>
    <style:style style:name="Tabella40.A1" style:family="table-cell">
      <style:table-cell-properties style:vertical-align="top" fo:padding-left="0.191cm" fo:padding-right="0.191cm" fo:padding-top="0cm" fo:padding-bottom="0cm" fo:border="0.5pt solid #000000" style:writing-mode="lr-tb"/>
    </style:style>
    <style:style style:name="Tabella40.2" style:family="table-row">
      <style:table-row-properties style:min-row-height="4.364cm" fo:keep-together="auto"/>
    </style:style>
    <style:style style:name="Tabella40.3" style:family="table-row">
      <style:table-row-properties style:min-row-height="4.754cm" fo:keep-together="auto"/>
    </style:style>
    <style:style style:name="Tabella40.4" style:family="table-row">
      <style:table-row-properties style:min-row-height="4.18cm" fo:keep-together="auto"/>
    </style:style>
    <style:style style:name="Tabella41" style:family="table">
      <style:table-properties style:width="14.206cm" fo:margin-left="0.182cm" table:align="left" style:writing-mode="lr-tb"/>
    </style:style>
    <style:style style:name="Tabella41.A" style:family="table-column">
      <style:table-column-properties style:column-width="14.206cm"/>
    </style:style>
    <style:style style:name="Tabella41.1" style:family="table-row">
      <style:table-row-properties style:min-row-height="3.173cm" fo:keep-together="auto"/>
    </style:style>
    <style:style style:name="Tabella41.A1" style:family="table-cell">
      <style:table-cell-properties style:vertical-align="top" fo:padding-left="0.191cm" fo:padding-right="0.191cm" fo:padding-top="0cm" fo:padding-bottom="0cm" fo:border="0.5pt solid #000000" style:writing-mode="lr-tb"/>
    </style:style>
    <style:style style:name="Tabella41.2" style:family="table-row">
      <style:table-row-properties style:min-row-height="3.48cm" fo:keep-together="auto"/>
    </style:style>
    <style:style style:name="Tabella41.3" style:family="table-row">
      <style:table-row-properties style:min-row-height="3.792cm" fo:keep-together="auto"/>
    </style:style>
    <style:style style:name="Tabella42" style:family="table">
      <style:table-properties style:width="14.206cm" fo:margin-left="0.182cm" table:align="left" style:writing-mode="lr-tb"/>
    </style:style>
    <style:style style:name="Tabella42.A" style:family="table-column">
      <style:table-column-properties style:column-width="14.206cm"/>
    </style:style>
    <style:style style:name="Tabella42.1" style:family="table-row">
      <style:table-row-properties style:min-row-height="4.438cm" fo:keep-together="auto"/>
    </style:style>
    <style:style style:name="Tabella42.A1" style:family="table-cell">
      <style:table-cell-properties style:vertical-align="top" fo:padding-left="0.191cm" fo:padding-right="0.191cm" fo:padding-top="0cm" fo:padding-bottom="0cm" fo:border="0.5pt solid #000000" style:writing-mode="lr-tb"/>
    </style:style>
    <style:style style:name="Tabella42.6" style:family="table-row">
      <style:table-row-properties style:min-row-height="11.393cm" fo:keep-together="auto"/>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style:tab-stops>
          <style:tab-stop style:position="1.482cm"/>
        </style:tab-stops>
      </style:paragraph-properties>
      <style:text-properties fo:font-style="italic" style:font-style-asian="italic" style:font-style-complex="italic"/>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text-properties fo:font-style="italic" style:font-style-asian="italic" style:font-size-complex="10pt" style:font-style-complex="italic"/>
    </style:style>
    <style:style style:name="P9" style:family="paragraph" style:parent-style-name="Standard">
      <style:paragraph-properties fo:orphans="0" fo:widows="0"/>
      <style:text-properties fo:font-style="italic" style:font-style-asian="italic" style:font-size-complex="10pt"/>
    </style:style>
    <style:style style:name="P10" style:family="paragraph" style:parent-style-name="Standard">
      <style:text-properties fo:font-style="italic" style:text-underline-style="solid" style:text-underline-width="auto" style:text-underline-color="font-color" style:font-style-asian="italic"/>
    </style:style>
    <style:style style:name="P11" style:family="paragraph" style:parent-style-name="Standard">
      <style:paragraph-properties fo:text-align="justify" style:justify-single-word="false" style:text-autospace="none"/>
      <style:text-properties fo:font-style="italic" style:text-underline-style="solid" style:text-underline-width="auto" style:text-underline-color="font-color" style:font-style-asian="italic" style:font-style-complex="italic"/>
    </style:style>
    <style:style style:name="P12"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3"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ize-complex="10pt" style:font-style-complex="italic"/>
    </style:style>
    <style:style style:name="P14"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ize-complex="10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style:tab-stops>
          <style:tab-stop style:position="0.512cm"/>
        </style:tab-stops>
      </style:paragraph-properties>
    </style:style>
    <style:style style:name="P20" style:family="paragraph" style:parent-style-name="Standard">
      <style:paragraph-properties fo:text-align="justify" style:justify-single-word="false">
        <style:tab-stops>
          <style:tab-stop style:position="0.194cm"/>
        </style:tab-stops>
      </style:paragraph-properties>
    </style:style>
    <style:style style:name="P21" style:family="paragraph" style:parent-style-name="Standard">
      <style:paragraph-properties fo:text-align="justify" style:justify-single-word="false">
        <style:tab-stops>
          <style:tab-stop style:position="2.09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ab-stops>
          <style:tab-stop style:position="0.318cm"/>
        </style:tab-stops>
      </style:paragraph-properties>
    </style:style>
    <style:style style:name="P24" style:family="paragraph" style:parent-style-name="Standard">
      <style:paragraph-properties fo:text-align="justify" style:justify-single-word="false">
        <style:tab-stops>
          <style:tab-stop style:position="2.963cm" style:type="center"/>
        </style:tab-stops>
      </style:paragraph-properties>
    </style:style>
    <style:style style:name="P25" style:family="paragraph" style:parent-style-name="Standard">
      <style:paragraph-properties fo:text-align="justify" style:justify-single-word="false">
        <style:tab-stops>
          <style:tab-stop style:position="2.963cm" style:type="center"/>
          <style:tab-stop style:position="12.488cm" style:type="center"/>
        </style:tab-stops>
      </style:paragraph-properties>
    </style:style>
    <style:style style:name="P26" style:family="paragraph" style:parent-style-name="Standard">
      <style:paragraph-properties fo:text-align="justify" style:justify-single-word="false"/>
      <style:text-properties fo:color="#000000" fo:font-size="12pt" style:font-size-asian="12pt" style:font-name-complex="Times New Roman"/>
    </style:style>
    <style:style style:name="P27" style:family="paragraph" style:parent-style-name="Standard">
      <style:paragraph-properties style:snap-to-layout-grid="false"/>
    </style:style>
    <style:style style:name="P28" style:family="paragraph" style:parent-style-name="Standard">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text-align="justify" style:justify-single-word="false" style:snap-to-layout-grid="false"/>
      <style:text-properties fo:font-weight="bold" style:font-weight-asian="bold"/>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text-properties fo:font-weight="bold" style:font-weight-asian="bold" style:font-style-complex="italic"/>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paragraph-properties fo:line-height="150%"/>
      <style:text-properties fo:font-weight="bold" style:font-weight-asian="bold" style:font-size-complex="9pt"/>
    </style:style>
    <style:style style:name="P36" style:family="paragraph" style:parent-style-name="Standard">
      <style:paragraph-properties fo:line-height="150%" fo:text-align="center" style:justify-single-word="false"/>
      <style:text-properties fo:font-weight="bold" style:font-weight-asian="bold" style:font-size-complex="9pt"/>
    </style:style>
    <style:style style:name="P37" style:family="paragraph" style:parent-style-name="Standard">
      <style:paragraph-properties fo:orphans="0" fo:widows="0"/>
      <style:text-properties fo:font-weight="bold" style:font-weight-asian="bold" style:font-size-complex="10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text-properties style:font-style-complex="italic"/>
    </style:style>
    <style:style style:name="P41" style:family="paragraph" style:parent-style-name="Standard">
      <style:paragraph-properties fo:text-align="justify" style:justify-single-word="false"/>
      <style:text-properties style:font-style-complex="italic"/>
    </style:style>
    <style:style style:name="P42" style:family="paragraph" style:parent-style-name="Standard">
      <style:paragraph-properties fo:text-align="justify" style:justify-single-word="false">
        <style:tab-stops>
          <style:tab-stop style:position="2.09cm"/>
        </style:tab-stops>
      </style:paragraph-properties>
      <style:text-properties style:font-style-complex="italic"/>
    </style:style>
    <style:style style:name="P43" style:family="paragraph" style:parent-style-name="Standard">
      <style:paragraph-properties>
        <style:tab-stops>
          <style:tab-stop style:position="0.445cm"/>
        </style:tab-stops>
      </style:paragraph-properties>
    </style:style>
    <style:style style:name="P44" style:family="paragraph" style:parent-style-name="Standard">
      <style:paragraph-properties fo:text-align="justify" style:justify-single-word="false">
        <style:tab-stops>
          <style:tab-stop style:position="2.09cm"/>
        </style:tab-stops>
      </style:paragraph-properties>
      <style:text-properties style:text-underline-style="solid" style:text-underline-width="auto" style:text-underline-color="font-color" fo:font-weight="bold" style:font-weight-asian="bold" style:font-style-complex="italic"/>
    </style:style>
    <style:style style:name="P45" style:family="paragraph" style:parent-style-name="Standard">
      <style:paragraph-properties fo:text-align="justify" style:justify-single-word="false"/>
      <style:text-properties style:text-underline-style="solid" style:text-underline-width="auto" style:text-underline-color="font-color" style:font-size-complex="10pt"/>
    </style:style>
    <style:style style:name="P46" style:family="paragraph" style:parent-style-name="Standard">
      <style:paragraph-properties>
        <style:tab-stops>
          <style:tab-stop style:position="1.482cm"/>
        </style:tab-stops>
      </style:paragraph-properties>
    </style:style>
    <style:style style:name="P47" style:family="paragraph" style:parent-style-name="Standard">
      <style:paragraph-properties style:snap-to-layout-grid="false">
        <style:tab-stops>
          <style:tab-stop style:position="1.482cm"/>
        </style:tab-stops>
      </style:paragraph-properties>
    </style:style>
    <style:style style:name="P48"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49" style:family="paragraph" style:parent-style-name="Standard">
      <style:paragraph-properties fo:text-align="center" style:justify-single-word="false"/>
      <style:text-properties fo:font-size="10pt" fo:font-style="italic" style:text-underline-style="solid" style:text-underline-width="auto" style:text-underline-color="font-color" style:font-size-asian="10pt" style:font-style-asian="italic" style:font-style-complex="italic" style:font-weight-complex="bold"/>
    </style:style>
    <style:style style:name="P50" style:family="paragraph" style:parent-style-name="Standard">
      <style:paragraph-properties fo:text-align="justify" style:justify-single-word="false"/>
      <style:text-properties style:font-name="Cambria" fo:font-size="10pt" fo:font-weight="bold" style:font-size-asian="10pt" style:font-weight-asian="bold" style:font-name-complex="Cambria" style:font-size-complex="10pt"/>
    </style:style>
    <style:style style:name="P51" style:family="paragraph" style:parent-style-name="Standard">
      <style:paragraph-properties fo:text-align="justify" style:justify-single-word="false"/>
      <style:text-properties style:font-name="Cambria" fo:font-size="10pt" style:font-size-asian="10pt" style:font-name-complex="Cambria" style:font-size-complex="10pt"/>
    </style:style>
    <style:style style:name="P52" style:family="paragraph" style:parent-style-name="Standard">
      <style:paragraph-properties fo:text-align="justify" style:justify-single-word="false">
        <style:tab-stops>
          <style:tab-stop style:position="0.318cm"/>
        </style:tab-stops>
      </style:paragraph-properties>
      <style:text-properties style:font-name="Cambria" fo:font-size="10pt" style:font-size-asian="10pt" style:font-name-complex="Cambria" style:font-size-complex="10pt"/>
    </style:style>
    <style:style style:name="P53" style:family="paragraph" style:parent-style-name="Standard">
      <style:paragraph-properties fo:text-align="justify" style:justify-single-word="false"/>
      <style:text-properties style:font-name="Cambria" fo:font-size="10pt" fo:font-style="italic" style:text-underline-style="solid" style:text-underline-width="auto" style:text-underline-color="font-color" style:font-size-asian="10pt" style:font-style-asian="italic" style:font-name-complex="Cambria" style:font-size-complex="10pt"/>
    </style:style>
    <style:style style:name="P54" style:family="paragraph" style:parent-style-name="Standard">
      <style:text-properties style:font-size-complex="10pt"/>
    </style:style>
    <style:style style:name="P55" style:family="paragraph" style:parent-style-name="Standard">
      <style:paragraph-properties>
        <style:tab-stops>
          <style:tab-stop style:position="0.194cm"/>
        </style:tab-stops>
      </style:paragraph-properties>
      <style:text-properties style:font-size-complex="10pt"/>
    </style:style>
    <style:style style:name="P56" style:family="paragraph" style:parent-style-name="Standard">
      <style:paragraph-properties fo:text-align="justify" style:justify-single-word="false"/>
      <style:text-properties style:font-size-complex="10pt"/>
    </style:style>
    <style:style style:name="P57" style:family="paragraph" style:parent-style-name="Standard">
      <style:paragraph-properties fo:text-align="justify" style:justify-single-word="false" style:text-autospace="none"/>
      <style:text-properties style:font-size-complex="10pt"/>
    </style:style>
    <style:style style:name="P58" style:family="paragraph" style:parent-style-name="Standard">
      <style:paragraph-properties fo:text-align="justify" style:justify-single-word="false"/>
      <style:text-properties style:font-size-complex="10pt" style:font-style-complex="italic"/>
    </style:style>
    <style:style style:name="P59" style:family="paragraph" style:parent-style-name="Standard">
      <style:paragraph-properties fo:orphans="0" fo:widows="0"/>
      <style:text-properties style:font-size-complex="10pt"/>
    </style:style>
    <style:style style:name="P60" style:family="paragraph" style:parent-style-name="Standard">
      <style:paragraph-properties fo:text-align="justify" style:justify-single-word="false"/>
      <style:text-properties style:font-size-complex="9pt"/>
    </style:style>
    <style:style style:name="P61" style:family="paragraph" style:parent-style-name="Standard">
      <style:paragraph-properties fo:line-height="150%" fo:text-align="center" style:justify-single-word="false"/>
    </style:style>
    <style:style style:name="P62" style:family="paragraph" style:parent-style-name="Standard">
      <style:paragraph-properties fo:orphans="0" fo:widows="0"/>
    </style:style>
    <style:style style:name="P63" style:family="paragraph" style:parent-style-name="Standard">
      <style:paragraph-properties fo:orphans="0" fo:widows="0"/>
      <style:text-properties fo:color="#ff0000" style:font-size-complex="10pt"/>
    </style:style>
    <style:style style:name="P64" style:family="paragraph" style:parent-style-name="Standard">
      <style:paragraph-properties fo:orphans="0" fo:widows="0"/>
      <style:text-properties fo:font-size="12pt" fo:font-weight="bold" style:font-size-asian="12pt" style:font-weight-asian="bold" style:font-name-complex="Times New Roman" style:font-size-complex="10pt"/>
    </style:style>
    <style:style style:name="P65" style:family="paragraph" style:parent-style-name="Standard">
      <style:paragraph-properties>
        <style:tab-stops>
          <style:tab-stop style:position="2.963cm" style:type="center"/>
          <style:tab-stop style:position="12.277cm" style:type="center"/>
        </style:tab-stops>
      </style:paragraph-properties>
    </style:style>
    <style:style style:name="P66" style:family="paragraph" style:parent-style-name="Standard">
      <style:paragraph-properties fo:margin-left="0cm" fo:margin-right="0cm" fo:text-indent="0cm" style:auto-text-indent="false"/>
      <style:text-properties fo:font-size="4pt" style:font-size-asian="4pt"/>
    </style:style>
    <style:style style:name="P67" style:family="paragraph" style:parent-style-name="Heading">
      <style:paragraph-properties fo:margin-left="0cm" fo:margin-right="0cm" fo:text-align="justify" style:justify-single-word="false" fo:text-indent="0cm" style:auto-text-indent="false"/>
    </style:style>
    <style:style style:name="P68" style:family="paragraph" style:parent-style-name="Heading">
      <style:paragraph-properties fo:margin-left="0cm" fo:margin-right="0cm" fo:text-align="justify" style:justify-single-word="false" fo:text-indent="0cm" style:auto-text-indent="false"/>
      <style:text-properties style:font-name="Times New Roman" fo:font-size="12pt" fo:font-style="normal" style:font-size-asian="12pt" style:font-style-asian="normal" style:font-name-complex="Times New Roman" style:font-size-complex="10pt"/>
    </style:style>
    <style:style style:name="P69" style:family="paragraph" style:parent-style-name="Rientro_20_corpo_20_del_20_testo_20_2">
      <style:paragraph-properties fo:margin-left="0cm" fo:margin-right="0cm" fo:text-align="start" style:justify-single-word="false" fo:text-indent="0cm" style:auto-text-indent="false">
        <style:tab-stops>
          <style:tab-stop style:position="12.277cm" style:type="center"/>
        </style:tab-stops>
      </style:paragraph-properties>
    </style:style>
    <style:style style:name="P70" style:family="paragraph" style:parent-style-name="Standard">
      <style:paragraph-properties fo:margin-left="0cm" fo:margin-right="1.125cm" fo:text-indent="0cm" style:auto-text-indent="false"/>
    </style:style>
    <style:style style:name="P71" style:family="paragraph" style:parent-style-name="Standard">
      <style:paragraph-properties fo:margin-left="0.635cm" fo:margin-right="0cm" fo:text-indent="0cm" style:auto-text-indent="false"/>
    </style:style>
    <style:style style:name="P72" style:family="paragraph" style:parent-style-name="Standard">
      <style:paragraph-properties fo:margin-left="0.635cm" fo:margin-right="0cm" fo:text-indent="0cm" style:auto-text-indent="false"/>
      <style:text-properties fo:font-size="4pt" style:font-size-asian="4pt"/>
    </style:style>
    <style:style style:name="P73" style:family="paragraph" style:parent-style-name="Standard">
      <style:paragraph-properties fo:margin-left="0.635cm" fo:margin-right="0cm" fo:text-indent="0cm" style:auto-text-indent="false">
        <style:tab-stops>
          <style:tab-stop style:position="1.482cm"/>
        </style:tab-stops>
      </style:paragraph-properties>
      <style:text-properties fo:font-size="4pt" style:font-size-asian="4pt"/>
    </style:style>
    <style:style style:name="P74" style:family="paragraph" style:parent-style-name="Standard">
      <style:paragraph-properties fo:margin-left="0.635cm" fo:margin-right="0cm" fo:text-indent="0cm" style:auto-text-indent="false"/>
      <style:text-properties fo:font-size="4pt" fo:font-style="italic" style:font-size-asian="4pt" style:font-style-asian="italic" style:font-style-complex="italic"/>
    </style:style>
    <style:style style:name="P75" style:family="paragraph" style:parent-style-name="Standard">
      <style:paragraph-properties fo:margin-left="0.635cm" fo:margin-right="0cm" fo:text-indent="0cm" style:auto-text-indent="false">
        <style:tab-stops>
          <style:tab-stop style:position="1.482cm"/>
        </style:tab-stops>
      </style:paragraph-properties>
      <style:text-properties fo:font-size="4pt" fo:font-style="italic" style:font-size-asian="4pt" style:font-style-asian="italic" style:font-style-complex="italic"/>
    </style:style>
    <style:style style:name="P76" style:family="paragraph" style:parent-style-name="Standard">
      <style:paragraph-properties fo:margin-left="0.635cm" fo:margin-right="0cm" fo:text-indent="0cm" style:auto-text-indent="false">
        <style:tab-stops>
          <style:tab-stop style:position="1.482cm"/>
        </style:tab-stops>
      </style:paragraph-properties>
      <style:text-properties fo:font-size="4pt" fo:font-style="italic" style:text-underline-style="solid" style:text-underline-width="auto" style:text-underline-color="font-color" style:font-size-asian="4pt" style:font-style-asian="italic" style:font-style-complex="italic"/>
    </style:style>
    <style:style style:name="P77" style:family="paragraph" style:parent-style-name="Standard">
      <style:paragraph-properties fo:margin-left="0.635cm" fo:margin-right="0cm" fo:text-indent="0cm" style:auto-text-indent="false"/>
      <style:text-properties fo:language="it" fo:country="IT" style:language-asian="it" style:country-asian="IT"/>
    </style:style>
    <style:style style:name="P78" style:family="paragraph" style:parent-style-name="Standard">
      <style:paragraph-properties fo:margin-left="0.635cm" fo:margin-right="0cm" fo:text-indent="0cm" style:auto-text-indent="false">
        <style:tab-stops>
          <style:tab-stop style:position="1.482cm"/>
        </style:tab-stops>
      </style:paragraph-properties>
      <style:text-properties fo:language="it" fo:country="IT" fo:font-style="italic" style:language-asian="it" style:country-asian="IT" style:font-style-asian="italic" style:font-style-complex="italic"/>
    </style:style>
    <style:style style:name="P79" style:family="paragraph" style:parent-style-name="Standard">
      <style:paragraph-properties fo:margin-left="0.635cm" fo:margin-right="0cm" fo:text-indent="0cm" style:auto-text-indent="false"/>
      <style:text-properties fo:font-style="italic" style:font-style-asian="italic" style:font-style-complex="italic"/>
    </style:style>
    <style:style style:name="P80" style:family="paragraph" style:parent-style-name="Standard">
      <style:paragraph-properties fo:margin-left="0.635cm" fo:margin-right="0cm" fo:text-indent="0cm" style:auto-text-indent="false">
        <style:tab-stops>
          <style:tab-stop style:position="1.482cm"/>
        </style:tab-stops>
      </style:paragraph-properties>
      <style:text-properties fo:font-style="italic" style:font-style-asian="italic" style:font-style-complex="italic"/>
    </style:style>
    <style:style style:name="P81"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style:font-style-asian="italic" style:font-style-complex="italic"/>
    </style:style>
    <style:style style:name="P82" style:family="paragraph" style:parent-style-name="Standard">
      <style:paragraph-properties fo:margin-left="0.635cm" fo:margin-right="0cm" fo:text-indent="0cm" style:auto-text-indent="false"/>
      <style:text-properties fo:font-size="8pt" fo:font-style="italic" style:font-size-asian="8pt" style:font-style-asian="italic" style:font-style-complex="italic"/>
    </style:style>
    <style:style style:name="P83" style:family="paragraph" style:parent-style-name="Standard">
      <style:paragraph-properties fo:margin-left="0.635cm" fo:margin-right="0cm" fo:text-indent="0cm" style:auto-text-indent="false">
        <style:tab-stops>
          <style:tab-stop style:position="1.482cm"/>
        </style:tab-stops>
      </style:paragraph-properties>
    </style:style>
    <style:style style:name="P84" style:family="paragraph" style:parent-style-name="Standard">
      <style:paragraph-properties fo:margin-left="0.635cm" fo:margin-right="0cm" fo:text-align="justify" style:justify-single-word="false" fo:text-indent="0cm" style:auto-text-indent="false"/>
      <style:text-properties fo:font-size="10pt" fo:font-style="italic" style:font-size-asian="10pt" style:font-style-asian="italic" style:font-style-complex="italic"/>
    </style:style>
    <style:style style:name="P85" style:family="paragraph" style:parent-style-name="Standard">
      <style:paragraph-properties fo:margin-left="0.635cm" fo:margin-right="0cm" fo:text-indent="0cm" style:auto-text-indent="false">
        <style:tab-stops>
          <style:tab-stop style:position="1.482cm"/>
        </style:tab-stops>
      </style:paragraph-properties>
      <style:text-properties fo:font-size="10pt" fo:language="it" fo:country="IT" fo:font-style="italic" style:font-size-asian="10pt" style:language-asian="it" style:country-asian="IT" style:font-style-asian="italic" style:font-style-complex="italic"/>
    </style:style>
    <style:style style:name="P86" style:family="paragraph" style:parent-style-name="Standard">
      <style:paragraph-properties fo:margin-left="0.635cm" fo:margin-right="0cm" fo:text-indent="0cm" style:auto-text-indent="false"/>
      <style:text-properties fo:font-size="10pt" style:font-size-asian="10pt"/>
    </style:style>
    <style:style style:name="P87" style:family="paragraph" style:parent-style-name="Standard">
      <style:paragraph-properties fo:margin-left="0.635cm" fo:margin-right="0cm" fo:text-indent="0cm" style:auto-text-indent="false">
        <style:tab-stops>
          <style:tab-stop style:position="1.482cm"/>
        </style:tab-stops>
      </style:paragraph-properties>
      <style:text-properties fo:font-size="9pt" fo:font-style="italic" style:font-size-asian="9pt" style:font-style-asian="italic" style:font-size-complex="9pt" style:font-style-complex="italic"/>
    </style:style>
    <style:style style:name="P88" style:family="paragraph" style:parent-style-name="Standard">
      <style:paragraph-properties fo:margin-left="0.635cm" fo:margin-right="0cm" fo:text-indent="0cm" style:auto-text-indent="false"/>
      <style:text-properties style:text-line-through-style="solid" style:text-line-through-type="single" fo:font-size="9pt" fo:font-style="italic" style:font-size-asian="9pt" style:font-style-asian="italic" style:font-size-complex="9pt" style:font-style-complex="italic"/>
    </style:style>
    <style:style style:name="P89" style:family="paragraph" style:parent-style-name="Standard">
      <style:paragraph-properties fo:margin-left="0.635cm" fo:margin-right="0cm" fo:text-align="justify" style:justify-single-word="false" fo:text-indent="0cm" style:auto-text-indent="false"/>
    </style:style>
    <style:style style:name="P90" style:family="paragraph" style:parent-style-name="Standard">
      <style:paragraph-properties fo:margin-left="0.635cm" fo:margin-right="0cm" fo:text-align="justify" style:justify-single-word="false" fo:text-indent="0cm" style:auto-text-indent="false">
        <style:tab-stops>
          <style:tab-stop style:position="1.482cm"/>
        </style:tab-stops>
      </style:paragraph-properties>
    </style:style>
    <style:style style:name="P91" style:family="paragraph" style:parent-style-name="Standard">
      <style:paragraph-properties fo:margin-left="0.635cm" fo:margin-right="0cm" fo:text-align="justify" style:justify-single-word="false" fo:text-indent="0cm" style:auto-text-indent="false" style:text-autospace="none"/>
    </style:style>
    <style:style style:name="P92" style:family="paragraph" style:parent-style-name="Standard">
      <style:paragraph-properties fo:margin-left="0.635cm" fo:margin-right="0cm" fo:text-indent="0cm" style:auto-text-indent="false">
        <style:tab-stops>
          <style:tab-stop style:position="1.482cm"/>
        </style:tab-stops>
      </style:paragraph-properties>
      <style:text-properties fo:font-size="11pt" style:font-size-asian="11pt"/>
    </style:style>
    <style:style style:name="P93" style:family="paragraph" style:parent-style-name="Standard">
      <style:paragraph-properties fo:margin-left="1.27cm" fo:margin-right="0cm" fo:text-indent="0cm" style:auto-text-indent="false"/>
      <style:text-properties fo:font-style="italic" style:font-style-asian="italic" style:font-style-complex="italic"/>
    </style:style>
    <style:style style:name="P94" style:family="paragraph" style:parent-style-name="Standard">
      <style:paragraph-properties fo:margin-left="1.27cm" fo:margin-right="0cm" fo:text-align="justify" style:justify-single-word="false" fo:text-indent="0cm" style:auto-text-indent="false"/>
      <style:text-properties style:text-line-through-style="solid" style:text-line-through-type="single" fo:font-style="italic" style:text-underline-style="solid" style:text-underline-width="auto" style:text-underline-color="font-color" style:font-style-asian="italic"/>
    </style:style>
    <style:style style:name="P95" style:family="paragraph" style:parent-style-name="Standard">
      <style:paragraph-properties fo:margin-left="1.27cm" fo:margin-right="0cm" fo:text-indent="-0.953cm" style:auto-text-indent="false"/>
    </style:style>
    <style:style style:name="P96" style:family="paragraph" style:parent-style-name="Standard">
      <style:paragraph-properties fo:margin-left="-0.002cm" fo:margin-right="0cm" fo:text-align="center" style:justify-single-word="false" fo:text-indent="0cm" style:auto-text-indent="false"/>
      <style:text-properties fo:font-size="10pt" fo:font-style="italic" style:font-size-asian="10pt" style:font-style-asian="italic" style:font-style-complex="italic"/>
    </style:style>
    <style:style style:name="P97" style:family="paragraph" style:parent-style-name="Standard">
      <style:paragraph-properties fo:margin-left="0cm" fo:margin-right="0.49cm" fo:text-align="justify" style:justify-single-word="false" fo:text-indent="0cm" style:auto-text-indent="false"/>
    </style:style>
    <style:style style:name="P98" style:family="paragraph" style:parent-style-name="Standard">
      <style:paragraph-properties fo:text-align="justify" style:justify-single-word="false" fo:padding="0.035cm" fo:border="0.51pt solid #000000"/>
    </style:style>
    <style:style style:name="P99" style:family="paragraph" style:parent-style-name="Standard">
      <style:paragraph-properties fo:margin-left="0.512cm" fo:margin-right="0cm" fo:text-align="justify" style:justify-single-word="false" fo:text-indent="0cm" style:auto-text-indent="false"/>
    </style:style>
    <style:style style:name="P100" style:family="paragraph" style:parent-style-name="Standard">
      <style:paragraph-properties fo:text-align="justify" style:justify-single-word="false" fo:padding-left="0cm" fo:padding-right="0.141cm" fo:padding-top="0.035cm" fo:padding-bottom="0.035cm" fo:border="0.51pt solid #000000"/>
      <style:text-properties fo:font-weight="bold" style:font-weight-asian="bold" style:font-size-complex="10pt"/>
    </style:style>
    <style:style style:name="P101" style:family="paragraph" style:parent-style-name="Standard">
      <style:paragraph-properties fo:margin-left="0.847cm" fo:margin-right="0cm" fo:text-align="justify" style:justify-single-word="false" fo:text-indent="0cm" style:auto-text-indent="false"/>
    </style:style>
    <style:style style:name="P102" style:family="paragraph" style:parent-style-name="Standard">
      <style:paragraph-properties fo:margin-left="0.847cm" fo:margin-right="0cm" fo:text-align="justify" style:justify-single-word="false" fo:text-indent="0cm" style:auto-text-indent="false"/>
      <style:text-properties style:text-line-through-style="solid" style:text-line-through-type="single" fo:font-weight="bold" style:font-weight-asian="bold"/>
    </style:style>
    <style:style style:name="P103" style:family="paragraph" style:parent-style-name="Standard">
      <style:paragraph-properties fo:margin-left="1.482cm" fo:margin-right="0cm" fo:text-align="justify" style:justify-single-word="false" fo:text-indent="0cm" style:auto-text-indent="false">
        <style:tab-stops>
          <style:tab-stop style:position="1.905cm"/>
        </style:tab-stops>
      </style:paragraph-properties>
    </style:style>
    <style:style style:name="P104" style:family="paragraph" style:parent-style-name="Standard">
      <style:paragraph-properties fo:margin-left="1.164cm" fo:margin-right="0cm" fo:text-align="justify" style:justify-single-word="false" fo:text-indent="0cm" style:auto-text-indent="false"/>
    </style:style>
    <style:style style:name="P105" style:family="paragraph" style:parent-style-name="Text_20_body">
      <style:paragraph-properties style:text-autospace="none"/>
      <style:text-properties style:font-size-complex="10pt"/>
    </style:style>
    <style:style style:name="P106" style:family="paragraph" style:parent-style-name="Corpo_20_del_20_testo_20_3">
      <style:text-properties fo:font-weight="normal" style:font-weight-asian="normal" style:font-size-complex="10pt" style:font-weight-complex="normal"/>
    </style:style>
    <style:style style:name="P107" style:family="paragraph" style:parent-style-name="Standard" style:list-style-name="WW8Num9">
      <style:paragraph-properties>
        <style:tab-stops>
          <style:tab-stop style:position="0.635cm"/>
        </style:tab-stops>
      </style:paragraph-properties>
      <style:text-properties fo:font-style="italic" style:font-style-asian="italic" style:font-style-complex="italic"/>
    </style:style>
    <style:style style:name="P108" style:family="paragraph" style:parent-style-name="Standard" style:list-style-name="WW8Num9">
      <style:paragraph-properties>
        <style:tab-stops>
          <style:tab-stop style:position="1.482cm"/>
        </style:tab-stops>
      </style:paragraph-properties>
      <style:text-properties fo:font-style="italic" style:font-style-asian="italic" style:font-style-complex="italic"/>
    </style:style>
    <style:style style:name="P109" style:family="paragraph" style:parent-style-name="Standard" style:list-style-name="WW8Num9">
      <style:paragraph-properties>
        <style:tab-stops>
          <style:tab-stop style:position="0.635cm"/>
          <style:tab-stop style:position="1.482cm"/>
        </style:tab-stops>
      </style:paragraph-properties>
      <style:text-properties fo:font-style="italic" style:font-style-asian="italic" style:font-style-complex="italic"/>
    </style:style>
    <style:style style:name="P110" style:family="paragraph" style:parent-style-name="Standard" style:list-style-name="WW8Num9">
      <style:paragraph-properties fo:text-align="justify" style:justify-single-word="false">
        <style:tab-stops>
          <style:tab-stop style:position="1.482cm"/>
        </style:tab-stops>
      </style:paragraph-properties>
      <style:text-properties fo:font-style="italic" style:font-style-asian="italic" style:font-style-complex="italic"/>
    </style:style>
    <style:style style:name="P111" style:family="paragraph" style:parent-style-name="Standard" style:list-style-name="WW8Num9">
      <style:paragraph-properties fo:text-align="justify" style:justify-single-word="false"/>
      <style:text-properties fo:font-style="italic" style:font-style-asian="italic" style:font-style-complex="italic"/>
    </style:style>
    <style:style style:name="P112" style:family="paragraph" style:parent-style-name="Standard" style:list-style-name="WW8Num9">
      <style:text-properties fo:font-style="italic" style:text-underline-style="solid" style:text-underline-width="auto" style:text-underline-color="font-color" style:font-style-asian="italic" style:font-style-complex="italic"/>
    </style:style>
    <style:style style:name="P113" style:family="paragraph" style:parent-style-name="Standard" style:list-style-name="WW8Num9">
      <style:paragraph-properties fo:text-align="justify" style:justify-single-word="false">
        <style:tab-stops>
          <style:tab-stop style:position="1.482cm"/>
        </style:tab-stops>
      </style:paragraph-properties>
      <style:text-properties fo:font-style="italic" style:text-underline-style="solid" style:text-underline-width="auto" style:text-underline-color="font-color" style:font-style-asian="italic" style:font-style-complex="italic"/>
    </style:style>
    <style:style style:name="P114" style:family="paragraph" style:parent-style-name="Standard" style:list-style-name="WW8Num9">
      <style:paragraph-properties fo:text-align="justify" style:justify-single-word="false">
        <style:tab-stops>
          <style:tab-stop style:position="0.635cm"/>
        </style:tab-stops>
      </style:paragraph-properties>
    </style:style>
    <style:style style:name="P115" style:family="paragraph" style:parent-style-name="Standard" style:list-style-name="WW8Num8">
      <style:paragraph-properties fo:text-align="justify" style:justify-single-word="false">
        <style:tab-stops>
          <style:tab-stop style:position="0.512cm"/>
        </style:tab-stops>
      </style:paragraph-properties>
    </style:style>
    <style:style style:name="P116" style:family="paragraph" style:parent-style-name="Standard" style:list-style-name="WW8Num7">
      <style:paragraph-properties fo:text-align="justify" style:justify-single-word="false">
        <style:tab-stops>
          <style:tab-stop style:position="0.512cm"/>
        </style:tab-stops>
      </style:paragraph-properties>
    </style:style>
    <style:style style:name="P117" style:family="paragraph" style:parent-style-name="Standard" style:list-style-name="WW8Num13">
      <style:paragraph-properties fo:text-align="justify" style:justify-single-word="false"/>
    </style:style>
    <style:style style:name="P118" style:family="paragraph" style:parent-style-name="Standard" style:list-style-name="WW8Num9">
      <style:paragraph-properties fo:text-align="justify" style:justify-single-word="false">
        <style:tab-stops>
          <style:tab-stop style:position="1.482cm"/>
        </style:tab-stops>
      </style:paragraph-properties>
    </style:style>
    <style:style style:name="P119" style:family="paragraph" style:parent-style-name="Standard" style:list-style-name="WW8Num15">
      <style:paragraph-properties fo:text-align="justify" style:justify-single-word="false"/>
    </style:style>
    <style:style style:name="P120" style:family="paragraph" style:parent-style-name="Standard" style:list-style-name="WW8Num9">
      <style:paragraph-properties fo:text-align="justify" style:justify-single-word="false"/>
    </style:style>
    <style:style style:name="P121" style:family="paragraph" style:parent-style-name="Standard" style:list-style-name="WW8Num17">
      <style:paragraph-properties fo:text-align="justify" style:justify-single-word="false" style:text-autospace="none"/>
    </style:style>
    <style:style style:name="P122" style:family="paragraph" style:parent-style-name="Standard" style:list-style-name="WW8Num16">
      <style:paragraph-properties fo:text-align="justify" style:justify-single-word="false"/>
    </style:style>
    <style:style style:name="P123" style:family="paragraph" style:parent-style-name="Standard" style:list-style-name="WW8Num5">
      <style:paragraph-properties fo:text-align="justify" style:justify-single-word="false"/>
    </style:style>
    <style:style style:name="P124" style:family="paragraph" style:parent-style-name="Standard" style:list-style-name="WW8Num18">
      <style:paragraph-properties fo:text-align="justify" style:justify-single-word="false"/>
    </style:style>
    <style:style style:name="P125" style:family="paragraph" style:parent-style-name="Standard" style:list-style-name="WW8Num12">
      <style:paragraph-properties fo:text-align="justify" style:justify-single-word="false"/>
    </style:style>
    <style:style style:name="P126" style:family="paragraph" style:parent-style-name="Standard" style:list-style-name="WW8Num9">
      <style:paragraph-properties>
        <style:tab-stops>
          <style:tab-stop style:position="0.635cm"/>
        </style:tab-stops>
      </style:paragraph-properties>
    </style:style>
    <style:style style:name="P127" style:family="paragraph" style:parent-style-name="Standard" style:list-style-name="WW8Num23">
      <style:paragraph-properties>
        <style:tab-stops>
          <style:tab-stop style:position="0.445cm"/>
        </style:tab-stops>
      </style:paragraph-properties>
    </style:style>
    <style:style style:name="P128" style:family="paragraph" style:parent-style-name="Standard" style:list-style-name="WW8Num23">
      <style:paragraph-properties>
        <style:tab-stops>
          <style:tab-stop style:position="0.445cm"/>
        </style:tab-stops>
      </style:paragraph-properties>
      <style:text-properties style:font-style-complex="italic"/>
    </style:style>
    <style:style style:name="P129" style:family="paragraph" style:parent-style-name="Standard" style:list-style-name="WW8Num9">
      <style:paragraph-properties>
        <style:tab-stops>
          <style:tab-stop style:position="1.482cm"/>
        </style:tab-stops>
      </style:paragraph-properties>
    </style:style>
    <style:style style:name="P130" style:family="paragraph" style:parent-style-name="Standard" style:list-style-name="WW8Num17"/>
    <style:style style:name="P131" style:family="paragraph" style:parent-style-name="Standard" style:list-style-name="WW8Num19">
      <style:paragraph-properties fo:text-align="justify" style:justify-single-word="false"/>
      <style:text-properties style:font-size-complex="10pt"/>
    </style:style>
    <style:style style:name="P132" style:family="paragraph" style:parent-style-name="Standard" style:list-style-name="WW8Num16">
      <style:paragraph-properties fo:text-align="justify" style:justify-single-word="false"/>
      <style:text-properties style:font-size-complex="10pt"/>
    </style:style>
    <style:style style:name="P133" style:family="paragraph" style:parent-style-name="Standard" style:list-style-name="WW8Num11">
      <style:paragraph-properties fo:text-align="justify" style:justify-single-word="false"/>
      <style:text-properties style:font-size-complex="10pt"/>
    </style:style>
    <style:style style:name="P134" style:family="paragraph" style:parent-style-name="Standard" style:list-style-name="WW8Num9">
      <style:paragraph-properties fo:margin-left="1.27cm" fo:margin-right="-0.086cm" fo:text-align="justify" style:justify-single-word="false" fo:text-indent="-0.635cm" style:auto-text-indent="false">
        <style:tab-stops>
          <style:tab-stop style:position="0.635cm"/>
        </style:tab-stops>
      </style:paragraph-properties>
    </style:style>
    <style:style style:name="P135" style:family="paragraph" style:parent-style-name="Standard" style:master-page-name="Converti_20_1">
      <style:paragraph-properties fo:margin-left="1.27cm" fo:margin-right="0cm" fo:text-indent="0cm" style:auto-text-indent="false" style:page-number="auto" fo:break-before="page"/>
      <style:text-properties fo:font-style="italic" style:font-style-asian="italic" style:font-style-complex="italic"/>
    </style:style>
    <style:style style:name="P136" style:family="paragraph" style:parent-style-name="Standard" style:master-page-name="Converti_20_2">
      <style:paragraph-properties fo:margin-left="0.635cm" fo:margin-right="0cm" fo:text-indent="0cm" style:auto-text-indent="false" style:page-number="auto"/>
      <style:text-properties style:text-line-through-style="solid" style:text-line-through-type="single" fo:font-size="9pt" fo:font-style="italic" style:font-size-asian="9pt" style:font-style-asian="italic" style:font-size-complex="9pt" style:font-style-complex="italic"/>
    </style:style>
    <style:style style:name="P137" style:family="paragraph" style:parent-style-name="Standard" style:list-style-name="WW8Num9" style:master-page-name="Converti_20_3">
      <style:paragraph-properties style:page-number="auto">
        <style:tab-stops>
          <style:tab-stop style:position="1.482cm"/>
        </style:tab-stops>
      </style:paragraph-properties>
      <style:text-properties fo:font-style="italic" style:font-style-asian="italic" style:font-style-complex="italic"/>
    </style:style>
    <style:style style:name="P138" style:family="paragraph" style:parent-style-name="Standard" style:list-style-name="WW8Num9">
      <style:paragraph-properties fo:margin-left="0cm" fo:margin-right="0cm" fo:text-align="justify" style:justify-single-word="false" fo:text-indent="0cm" style:auto-text-indent="false">
        <style:tab-stops>
          <style:tab-stop style:position="0.485cm"/>
        </style:tab-stops>
      </style:paragraph-properties>
    </style:style>
    <style:style style:name="P139" style:family="paragraph" style:parent-style-name="Standard" style:list-style-name="WW8Num28">
      <style:paragraph-properties fo:margin-left="0cm" fo:margin-right="0cm" fo:orphans="0" fo:widows="0" fo:text-indent="0cm" style:auto-text-indent="false"/>
      <style:text-properties fo:font-style="italic" fo:font-weight="bold" style:font-style-asian="italic" style:font-weight-asian="bold" style:font-size-complex="10pt"/>
    </style:style>
    <style:style style:name="P140" style:family="paragraph" style:parent-style-name="Standard" style:list-style-name="WW8Num21">
      <style:paragraph-properties fo:margin-left="0cm" fo:margin-right="0cm" fo:text-indent="0cm" style:auto-text-indent="false"/>
      <style:text-properties fo:font-style="italic" fo:font-weight="bold" style:font-style-asian="italic" style:font-weight-asian="bold" style:font-size-complex="10pt"/>
    </style:style>
    <style:style style:name="P141" style:family="paragraph" style:parent-style-name="Standard" style:list-style-name="WW8Num2">
      <style:paragraph-properties fo:margin-left="3.154cm" fo:margin-right="0cm" fo:hyphenation-ladder-count="no-limit" fo:text-indent="-0.635cm" style:auto-text-indent="false" style:text-autospace="none">
        <style:tab-stops>
          <style:tab-stop style:position="0.834cm"/>
        </style:tab-stops>
      </style:paragraph-properties>
      <style:text-properties fo:font-style="italic" style:font-style-asian="italic" style:font-size-complex="10pt" fo:hyphenate="false" fo:hyphenation-remain-char-count="2" fo:hyphenation-push-char-count="2"/>
    </style:style>
    <style:style style:name="P142" style:family="paragraph" style:parent-style-name="Standard" style:list-style-name="WW8Num2">
      <style:paragraph-properties fo:margin-left="3.154cm" fo:margin-right="0cm" fo:hyphenation-ladder-count="no-limit" fo:text-indent="-0.635cm" style:auto-text-indent="false" style:text-autospace="none">
        <style:tab-stops>
          <style:tab-stop style:position="0.834cm"/>
        </style:tab-stops>
      </style:paragraph-properties>
      <style:text-properties style:font-size-complex="10pt" fo:hyphenate="false" fo:hyphenation-remain-char-count="2" fo:hyphenation-push-char-count="2"/>
    </style:style>
    <style:style style:name="P143" style:family="paragraph" style:parent-style-name="Standard" style:list-style-name="WW8Num2">
      <style:paragraph-properties fo:margin-left="3.154cm" fo:margin-right="0cm" fo:text-align="justify" style:justify-single-word="false" fo:hyphenation-ladder-count="no-limit" fo:text-indent="-0.635cm" style:auto-text-indent="false">
        <style:tab-stops>
          <style:tab-stop style:position="0.834cm"/>
        </style:tab-stops>
      </style:paragraph-properties>
      <style:text-properties style:font-size-complex="10pt" style:font-style-complex="italic" fo:hyphenate="false" fo:hyphenation-remain-char-count="2" fo:hyphenation-push-char-count="2"/>
    </style:style>
    <style:style style:name="P144" style:family="paragraph" style:parent-style-name="Standard" style:list-style-name="WW8Num25">
      <style:paragraph-properties fo:margin-left="2.54cm" fo:margin-right="0cm" fo:text-align="justify" style:justify-single-word="false" fo:text-indent="-2.54cm" style:auto-text-indent="false">
        <style:tab-stops>
          <style:tab-stop style:position="3.916cm"/>
        </style:tab-stops>
      </style:paragraph-properties>
      <style:text-properties style:font-size-complex="10pt"/>
    </style:style>
    <style:style style:name="P145" style:family="paragraph" style:parent-style-name="Standard" style:list-style-name="WW8Num25">
      <style:paragraph-properties fo:margin-left="0.635cm" fo:margin-right="0cm" fo:text-align="justify" style:justify-single-word="false" fo:text-indent="-0.635cm" style:auto-text-indent="false">
        <style:tab-stops>
          <style:tab-stop style:position="3.916cm"/>
        </style:tab-stops>
      </style:paragraph-properties>
      <style:text-properties style:font-size-complex="10pt"/>
    </style:style>
    <style:style style:name="P146" style:family="paragraph" style:parent-style-name="Standard" style:list-style-name="WW8Num27">
      <style:paragraph-properties fo:margin-left="0.635cm" fo:margin-right="0cm" fo:text-align="justify" style:justify-single-word="false" fo:text-indent="-0.635cm" style:auto-text-indent="false">
        <style:tab-stops>
          <style:tab-stop style:position="2.646cm"/>
        </style:tab-stops>
      </style:paragraph-properties>
      <style:text-properties style:font-size-complex="10pt"/>
    </style:style>
    <style:style style:name="P147" style:family="paragraph" style:parent-style-name="Standard" style:list-style-name="WW8Num21">
      <style:paragraph-properties fo:margin-left="1.27cm" fo:margin-right="0cm" fo:orphans="0" fo:widows="0" fo:text-indent="-1.143cm" style:auto-text-indent="false">
        <style:tab-stops>
          <style:tab-stop style:position="1.905cm"/>
        </style:tab-stops>
      </style:paragraph-properties>
      <style:text-properties fo:font-style="italic" fo:font-weight="bold" style:font-style-asian="italic" style:font-weight-asian="bold" style:font-size-complex="10pt"/>
    </style:style>
    <style:style style:name="P148" style:family="paragraph" style:parent-style-name="Standard" style:list-style-name="WW8Num21">
      <style:paragraph-properties fo:margin-left="1.27cm" fo:margin-right="0cm" fo:orphans="0" fo:widows="0" fo:text-indent="-1.143cm" style:auto-text-indent="false"/>
      <style:text-properties fo:font-style="italic" fo:font-weight="bold" style:font-style-asian="italic" style:font-weight-asian="bold" style:font-size-complex="10pt"/>
    </style:style>
    <style:style style:name="P149" style:family="paragraph" style:parent-style-name="Standard" style:list-style-name="WW8Num22">
      <style:paragraph-properties fo:margin-left="1.482cm" fo:margin-right="0cm" fo:text-align="justify" style:justify-single-word="false" fo:text-indent="-0.635cm" style:auto-text-indent="false">
        <style:tab-stops>
          <style:tab-stop style:position="1.482cm"/>
        </style:tab-stops>
      </style:paragraph-properties>
    </style:style>
    <style:style style:name="P150" style:family="paragraph" style:parent-style-name="Standard" style:list-style-name="WW8Num22">
      <style:paragraph-properties fo:margin-left="1.482cm" fo:margin-right="0cm" fo:text-align="justify" style:justify-single-word="false" fo:text-indent="-0.635cm" style:auto-text-indent="false">
        <style:tab-stops>
          <style:tab-stop style:position="1.482cm"/>
        </style:tab-stops>
      </style:paragraph-properties>
      <style:text-properties fo:font-style="italic" style:text-underline-style="solid" style:text-underline-width="auto" style:text-underline-color="font-color" style:font-style-asian="italic" style:font-weight-complex="bold"/>
    </style:style>
    <style:style style:name="P151" style:family="paragraph" style:parent-style-name="Standard" style:list-style-name="WW8Num14">
      <style:paragraph-properties fo:margin-left="2.328cm" fo:margin-right="0cm" fo:text-align="justify" style:justify-single-word="false" fo:text-indent="-0.635cm" style:auto-text-indent="false">
        <style:tab-stops>
          <style:tab-stop style:position="2.328cm"/>
        </style:tab-stops>
      </style:paragraph-properties>
    </style:style>
    <style:style style:name="P152" style:family="paragraph" style:parent-style-name="Standard" style:list-style-name="WW8Num6">
      <style:paragraph-properties fo:margin-left="2.328cm" fo:margin-right="0cm" fo:text-align="justify" style:justify-single-word="false" fo:text-indent="-0.635cm" style:auto-text-indent="false">
        <style:tab-stops>
          <style:tab-stop style:position="2.328cm"/>
        </style:tab-stops>
      </style:paragraph-properties>
    </style:style>
    <style:style style:name="P153" style:family="paragraph" style:parent-style-name="Standard" style:list-style-name="WW8Num3">
      <style:paragraph-properties fo:margin-left="2.328cm" fo:margin-right="0cm" fo:text-align="justify" style:justify-single-word="false" fo:text-indent="-0.635cm" style:auto-text-indent="false">
        <style:tab-stops>
          <style:tab-stop style:position="2.328cm"/>
        </style:tab-stops>
      </style:paragraph-properties>
    </style:style>
    <style:style style:name="P154" style:family="paragraph" style:parent-style-name="Heading_20_1">
      <style:paragraph-properties fo:text-align="center" style:justify-single-word="false"/>
    </style:style>
    <style:style style:name="P155" style:family="paragraph" style:parent-style-name="Heading_20_1" style:master-page-name="Standard">
      <style:paragraph-properties fo:text-align="center" style:justify-single-word="false" style:page-number="auto"/>
    </style:style>
    <style:style style:name="P156" style:family="paragraph" style:parent-style-name="Heading_20_2">
      <style:paragraph-properties fo:line-height="150%" fo:orphans="0" fo:widows="0" fo:keep-with-next="auto">
        <style:tab-stops>
          <style:tab-stop style:position="1.667cm"/>
          <style:tab-stop style:position="8.433cm" style:type="center"/>
        </style:tab-stops>
      </style:paragraph-properties>
    </style:style>
    <style:style style:name="P157" style:family="paragraph" style:parent-style-name="Heading_20_2">
      <style:paragraph-properties fo:line-height="150%" fo:orphans="0" fo:widows="0" fo:keep-with-next="auto">
        <style:tab-stops>
          <style:tab-stop style:position="1.667cm"/>
          <style:tab-stop style:position="8.433cm" style:type="center"/>
        </style:tab-stops>
      </style:paragraph-properties>
      <style:text-properties fo:color="#0000ff" style:font-name="Times New Roman" fo:font-size="12pt" fo:font-style="italic" fo:font-weight="normal" style:font-size-asian="12pt" style:font-style-asian="italic" style:font-weight-asian="normal" style:font-name-complex="Times New Roman" style:font-size-complex="10pt"/>
    </style:style>
    <style:style style:name="P158" style:family="paragraph" style:parent-style-name="Heading_20_2">
      <style:paragraph-properties fo:margin-left="0cm" fo:margin-right="0cm" fo:orphans="0" fo:widows="0" fo:text-indent="0cm" style:auto-text-indent="false" fo:keep-with-next="auto"/>
      <style:text-properties style:font-name="Times New Roman" fo:font-size="12pt" fo:font-weight="normal" style:font-size-asian="12pt" style:font-weight-asian="normal" style:font-name-complex="Times New Roman" style:font-size-complex="10pt"/>
    </style:style>
    <style:style style:name="P159" style:family="paragraph" style:parent-style-name="Heading_20_2" style:master-page-name="Converti_20_4">
      <style:paragraph-properties style:page-number="auto"/>
      <style:text-properties style:font-name="Times New Roman" fo:font-size="12pt" style:font-size-asian="12pt" style:font-name-complex="Times New Roman"/>
    </style:style>
    <style:style style:name="P160" style:family="paragraph" style:parent-style-name="Heading_20_3">
      <style:text-properties style:font-name="Times New Roman" fo:font-size="12pt" style:font-size-asian="12pt" style:font-name-complex="Times New Roman"/>
    </style:style>
    <style:style style:name="P161" style:family="paragraph" style:parent-style-name="Heading_20_3">
      <style:paragraph-properties fo:margin-top="0cm" fo:margin-bottom="0cm" loext:contextual-spacing="false" fo:text-align="justify" style:justify-single-word="false" fo:keep-with-next="auto"/>
    </style:style>
    <style:style style:name="P162" style:family="paragraph" style:parent-style-name="Heading_20_3">
      <style:paragraph-properties fo:margin-top="0cm" fo:margin-bottom="0cm" loext:contextual-spacing="false" fo:text-align="justify" style:justify-single-word="false" fo:keep-with-next="auto"/>
      <style:text-properties style:font-name="Times New Roman" fo:font-size="12pt" fo:font-weight="normal" style:font-size-asian="12pt" style:font-weight-asian="normal" style:font-name-complex="Times New Roman"/>
    </style:style>
    <style:style style:name="P163" style:family="paragraph" style:parent-style-name="Heading_20_3">
      <style:paragraph-properties fo:break-before="page"/>
    </style:style>
    <style:style style:name="P164" style:family="paragraph" style:parent-style-name="Heading_20_4">
      <style:text-properties style:font-name="Times New Roman" style:font-name-complex="Times New Roman" style:font-style-complex="normal"/>
    </style:style>
    <style:style style:name="P165" style:family="paragraph" style:parent-style-name="Heading_20_5">
      <style:text-properties fo:font-size="10pt" style:font-size-asian="10pt"/>
    </style:style>
    <style:style style:name="P166" style:family="paragraph" style:parent-style-name="Corpo_20_del_20_testo_20_3" style:list-style-name="WW8Num24">
      <style:paragraph-properties fo:margin-left="0cm" fo:margin-right="0cm" fo:text-indent="0cm" style:auto-text-indent="false"/>
    </style:style>
    <style:style style:name="P167" style:family="paragraph" style:parent-style-name="Corpo_20_del_20_testo_20_3" style:list-style-name="WW8Num24">
      <style:paragraph-properties fo:margin-left="0cm" fo:margin-right="0cm" fo:text-indent="0cm" style:auto-text-indent="false">
        <style:tab-stops>
          <style:tab-stop style:position="0.194cm"/>
        </style:tab-stops>
      </style:paragraph-properties>
      <style:text-properties fo:font-weight="normal" style:font-weight-asian="normal" style:font-size-complex="10pt" style:font-weight-complex="normal"/>
    </style:style>
    <style:style style:name="P168" style:family="paragraph" style:parent-style-name="Corpo_20_del_20_testo_20_3" style:list-style-name="WW8Num24">
      <style:paragraph-properties fo:margin-left="0.635cm" fo:margin-right="0cm" fo:text-indent="-0.635cm" style:auto-text-indent="false">
        <style:tab-stops>
          <style:tab-stop style:position="0.194cm"/>
        </style:tab-stops>
      </style:paragraph-properties>
      <style:text-properties fo:font-weight="normal" style:font-weight-asian="normal" style:font-size-complex="10pt" style:font-weight-complex="normal"/>
    </style:style>
    <style:style style:name="P169" style:family="paragraph" style:parent-style-name="Corpo_20_del_20_testo_20_3" style:list-style-name="WW8Num24">
      <style:paragraph-properties fo:margin-left="0.635cm" fo:margin-right="0cm" fo:text-indent="-0.635cm" style:auto-text-indent="false">
        <style:tab-stops>
          <style:tab-stop style:position="0.194cm"/>
        </style:tab-stops>
      </style:paragraph-properties>
    </style:style>
    <style:style style:name="P170" style:family="paragraph" style:parent-style-name="Corpo_20_del_20_testo_20_3" style:list-style-name="WW8Num26">
      <style:paragraph-properties fo:margin-left="0.635cm" fo:margin-right="0cm" fo:text-indent="-0.635cm" style:auto-text-indent="false">
        <style:tab-stops>
          <style:tab-stop style:position="1.27cm"/>
        </style:tab-stops>
      </style:paragraph-properties>
    </style:style>
    <style:style style:name="P171" style:family="paragraph" style:parent-style-name="Footer" style:list-style-name="WW8Num2">
      <style:paragraph-properties fo:margin-left="3.154cm" fo:margin-right="0cm" fo:hyphenation-ladder-count="no-limit" fo:text-indent="-0.635cm" style:auto-text-indent="false" style:text-autospace="none">
        <style:tab-stops>
          <style:tab-stop style:position="0.834cm"/>
        </style:tab-stops>
      </style:paragraph-properties>
      <style:text-properties fo:font-size="12pt" style:font-size-asian="12pt"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0pt"/>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ize-complex="10pt"/>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style:font-style-asian="italic" style:font-size-complex="10pt"/>
    </style:style>
    <style:style style:name="T11" style:family="text">
      <style:text-properties style:font-style-complex="italic"/>
    </style:style>
    <style:style style:name="T12" style:family="text">
      <style:text-properties style:text-line-through-style="solid" style:text-line-through-type="single" fo:font-style="italic" style:font-style-asian="italic" style:font-style-complex="italic"/>
    </style:style>
    <style:style style:name="T13" style:family="text">
      <style:text-properties style:text-line-through-style="solid" style:text-line-through-type="single" fo:font-style="italic" style:text-underline-style="solid" style:text-underline-width="auto" style:text-underline-color="font-color" style:font-style-asian="italic" style:font-style-complex="italic"/>
    </style:style>
    <style:style style:name="T14" style:family="text">
      <style:text-properties style:text-line-through-style="solid" style:text-line-through-type="single" fo:font-style="italic" fo:font-weight="bold" style:font-style-asian="italic" style:font-weight-asian="bold"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style-complex="italic"/>
    </style:style>
    <style:style style:name="T17" style:family="text">
      <style:text-properties style:text-underline-style="solid" style:text-underline-width="auto" style:text-underline-color="font-color" fo:font-weight="bold" style:font-weight-asian="bold" style:font-size-complex="10pt"/>
    </style:style>
    <style:style style:name="T18" style:family="text">
      <style:text-properties style:text-underline-style="solid" style:text-underline-width="auto" style:text-underline-color="font-color" fo:font-weight="normal" style:font-weight-asian="normal" style:font-size-complex="10pt"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tyle-complex="italic"/>
    </style:style>
    <style:style style:name="T22" style:family="text">
      <style:text-properties fo:font-weight="bold" style:font-weight-asian="bold" style:font-style-complex="italic" style:font-weight-complex="bold"/>
    </style:style>
    <style:style style:name="T23" style:family="text">
      <style:text-properties fo:font-weight="bold" style:font-weight-asian="bold" style:font-size-complex="10pt"/>
    </style:style>
    <style:style style:name="T24" style:family="text">
      <style:text-properties fo:font-weight="bold" style:font-name-asian="Arial Unicode MS" style:font-weight-asian="bold" style:font-weight-complex="bold"/>
    </style:style>
    <style:style style:name="T25" style:family="text">
      <style:text-properties style:font-name-asian="Arial"/>
    </style:style>
    <style:style style:name="T26" style:family="text">
      <style:text-properties fo:font-weight="normal" style:font-weight-asian="normal" style:font-size-complex="10pt"/>
    </style:style>
    <style:style style:name="T27" style:family="text">
      <style:text-properties fo:font-weight="normal" style:font-weight-asian="normal" style:font-size-complex="10pt" style:font-weight-complex="normal"/>
    </style:style>
    <style:style style:name="T28" style:family="text">
      <style:text-properties style:font-weight-complex="normal"/>
    </style:style>
    <style:style style:name="T29" style:family="text">
      <style:text-properties style:font-name="Times New Roman" fo:font-size="12pt" fo:font-weight="normal" style:font-size-asian="12pt" style:font-weight-asian="normal" style:font-name-complex="Times New Roman"/>
    </style:style>
    <style:style style:name="T30" style:family="text">
      <style:text-properties style:font-name="Times New Roman" fo:font-size="12pt" fo:font-weight="normal" style:font-size-asian="12pt" style:font-weight-asian="normal" style:font-name-complex="Times New Roman" style:font-weight-complex="normal"/>
    </style:style>
    <style:style style:name="T31" style:family="text">
      <style:text-properties style:font-name="Times New Roman" fo:font-size="12pt" fo:font-style="italic" fo:font-weight="normal" style:font-size-asian="12pt" style:font-style-asian="italic" style:font-weight-asian="normal" style:font-name-complex="Times New Roman" style:font-style-complex="italic"/>
    </style:style>
    <style:style style:name="T32" style:family="text">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T33" style:family="text">
      <style:text-properties style:font-name="Times New Roman" fo:font-size="12pt" fo:font-style="italic" fo:font-weight="normal" style:font-size-asian="12pt" style:font-style-asian="italic" style:font-weight-asian="normal" style:font-name-complex="Times New Roman" style:font-weight-complex="normal"/>
    </style:style>
    <style:style style:name="T34" style:family="text">
      <style:text-properties style:font-name="Times New Roman" fo:font-size="12pt" fo:font-style="italic" style:font-size-asian="12pt" style:font-style-asian="italic" style:font-name-complex="Times New Roman" style:font-style-complex="italic"/>
    </style:style>
    <style:style style:name="T35" style:family="text">
      <style:text-properties style:font-name="Times New Roman" fo:font-size="12pt" style:font-size-asian="12pt" style:font-name-complex="Times New Roman"/>
    </style:style>
    <style:style style:name="T36" style:family="text">
      <style:text-properties style:font-name="Times New Roman" fo:font-size="12pt" fo:font-style="normal" style:font-size-asian="12pt" style:font-style-asian="normal" style:font-name-complex="Times New Roman" style:font-size-complex="10pt"/>
    </style:style>
    <style:style style:name="T37" style:family="text">
      <style:text-properties style:font-name="Times New Roman" fo:font-size="12pt" fo:font-style="normal" style:text-underline-style="solid" style:text-underline-width="auto" style:text-underline-color="font-color" style:font-size-asian="12pt" style:font-style-asian="normal" style:font-name-complex="Times New Roman" style:font-size-complex="10pt"/>
    </style:style>
    <style:style style:name="T38" style:family="text">
      <style:text-properties style:font-name="Times New Roman" fo:font-weight="normal" style:font-weight-asian="normal" style:font-name-complex="Times New Roman" style:font-weight-complex="normal"/>
    </style:style>
    <style:style style:name="T39" style:family="text">
      <style:text-properties style:font-name="Times New Roman" fo:font-style="italic" style:font-style-asian="italic" style:font-name-complex="Times New Roman" style:font-style-complex="italic"/>
    </style:style>
    <style:style style:name="T40" style:family="text">
      <style:text-properties style:font-name="Times New Roman" style:font-name-complex="Times New Roman" style:font-size-complex="10pt"/>
    </style:style>
    <style:style style:name="T41" style:family="text">
      <style:text-properties fo:color="#333333" fo:font-size="10pt" style:font-size-asian="10pt" style:font-size-complex="10pt"/>
    </style:style>
    <style:style style:name="T42" style:family="text">
      <style:text-properties style:font-size-complex="10pt"/>
    </style:style>
    <style:style style:name="T43" style:family="text">
      <style:text-properties style:font-size-complex="10pt" style:font-weight-complex="bold"/>
    </style:style>
    <style:style style:name="T44" style:family="text">
      <style:text-properties style:font-weight-complex="bold"/>
    </style:style>
    <style:style style:name="T45" style:family="text">
      <style:text-properties fo:color="#000000" fo:font-weight="bold" style:font-weight-asian="bold" style:font-size-complex="10pt" style:font-weight-complex="bold"/>
    </style:style>
    <style:style style:name="T46" style:family="text">
      <style:text-properties fo:color="#000000" style:font-size-complex="10pt"/>
    </style:style>
    <style:style style:name="T47" style:family="text">
      <style:text-properties style:font-name="Cambria" fo:font-size="10pt" fo:font-weight="bold" style:font-size-asian="10pt" style:font-weight-asian="bold" style:font-name-complex="Cambria" style:font-size-complex="10pt"/>
    </style:style>
    <style:style style:name="T48" style:family="text">
      <style:text-properties style:font-name="Cambria" fo:font-size="10pt" style:font-name-asian="Cambria" style:font-size-asian="10pt" style:font-name-complex="Cambria" style:font-size-complex="10pt"/>
    </style:style>
    <style:style style:name="T49" style:family="text">
      <style:text-properties style:font-name="Cambria" fo:font-size="10pt" style:font-size-asian="10pt" style:font-name-complex="Cambria" style:font-size-complex="10pt"/>
    </style:style>
    <style:style style:name="T50" style:family="text">
      <style:text-properties style:font-name-asian="Arial Unicode MS"/>
    </style:style>
    <style:style style:name="T51" style:family="text">
      <style:text-properties fo:color="#ff0000" style:font-size-complex="10pt"/>
    </style:style>
    <style:style style:name="T52" style:family="text">
      <style:text-properties fo:color="#0000ff" style:font-name="Times New Roman" fo:font-size="12pt" fo:font-style="italic" fo:font-weight="normal" style:font-size-asian="12pt" style:font-style-asian="italic" style:font-weight-asian="normal" style:font-name-complex="Times New Roman" style:font-size-complex="10pt"/>
    </style:style>
    <style:style style:name="T53" style:family="text">
      <style:text-properties fo:color="#0000ff" fo:font-weight="bold" style:font-weight-asian="bold" style:font-weight-complex="bold"/>
    </style:style>
    <style:style style:name="T54" style:family="text">
      <style:text-properties fo:color="#ff00ff"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5" text:outline-level="1"/>
      <text:h text:style-name="P154" text:outline-level="1"/>
      <text:h text:style-name="P154" text:outline-level="1">SCHEDA PROGETTO PER L’IMPIEGO DI VOLONTARI IN</text:h>
      <text:h text:style-name="P154" text:outline-level="1">SERVIZIO CIVILE IN ITALIA</text:h>
      <text:h text:style-name="Heading_20_1" text:outline-level="1"/>
      <text:h text:style-name="Heading_20_1" text:outline-level="1"/>
      <text:h text:style-name="Heading_20_2" text:outline-level="2"/>
      <text:h text:style-name="Heading_20_2" text:outline-level="2">ENTE</text:h>
      <text:p text:style-name="P70"/>
      <text:p text:style-name="P70"/>
      <text:list xml:id="list6761531900143891501" text:style-name="WW8Num9">
        <text:list-item>
          <text:p text:style-name="P107">Ente proponente il progetto:</text:p>
        </text:list-item>
      </text:list>
      <text:p text:style-name="P72"><text:s text:c="5"/></text:p>
      <table:table table:name="Tabella1" table:style-name="Tabella1">
        <table:table-column table:style-name="Tabella1.A"/>
        <table:table-row table:style-name="Tabella1.1">
          <table:table-cell table:style-name="Tabella1.A1" office:value-type="string">
            <text:p text:style-name="P3">COMUNE DI CASALGRANDE </text:p>
          </table:table-cell>
        </table:table-row>
      </table:table>
      <text:p text:style-name="P71"/>
      <text:p text:style-name="P77"><draw:frame draw:style-name="fr1" draw:name="Cornice1" text:anchor-type="char" svg:x="13.323cm" svg:y="0.415cm" svg:width="2.563cm" svg:height="0.658cm" draw:z-index="4"><draw:text-box><text:p text:style-name="Standard">NZ06693</text:p></draw:text-box></draw:frame></text:p>
      <text:list xml:id="list95821376230872" text:continue-numbering="true" text:style-name="WW8Num9">
        <text:list-item>
          <text:p text:style-name="P107">Codice di accreditamento:</text:p>
        </text:list-item>
      </text:list>
      <text:p text:style-name="P71"><text:s text:c="2"/></text:p>
      <text:p text:style-name="P77"><draw:frame draw:style-name="fr1" draw:name="Cornice2" text:anchor-type="char" svg:x="14.91cm" svg:y="0.372cm" svg:width="0.975cm" svg:height="0.658cm" draw:z-index="3"><draw:text-box><text:p text:style-name="Standard">4</text:p></draw:text-box></draw:frame></text:p>
      <text:list xml:id="list95821059778341" text:continue-numbering="true" text:style-name="WW8Num9">
        <text:list-item>
          <text:p text:style-name="P107">Albo e classe di iscrizione: <text:s text:c="5"/></text:p>
        </text:list-item>
      </text:list>
      <text:p text:style-name="P71"><text:s text:c="5"/></text:p>
      <text:p text:style-name="P72"/>
      <text:p text:style-name="P66"><draw:frame draw:style-name="fr1" draw:name="Cornice3" text:anchor-type="char" svg:x="6.655cm" svg:y="-1.251cm" svg:width="6.69cm" svg:height="0.658cm" draw:z-index="5"><draw:text-box><text:p text:style-name="P15">REGIONALE</text:p><text:p text:style-name="P15"/></draw:text-box></draw:frame></text:p>
      <text:section text:style-name="Sect1" text:name="Sezione1">
        <text:p text:style-name="P71"/>
        <text:p text:style-name="P71"/>
        <text:h text:style-name="Heading_20_2" text:outline-level="2"/>
        <text:h text:style-name="Heading_20_2" text:outline-level="2"/>
        <text:h text:style-name="Heading_20_2" text:outline-level="2">CARATTERISTICHE PROGETTO</text:h>
        <text:p text:style-name="P95"/>
        <text:p text:style-name="P95"/>
        <text:list xml:id="list95822174410764" text:continue-numbering="true" text:style-name="WW8Num9">
          <text:list-item>
            <text:p text:style-name="P107">Titolo del progetto:</text:p>
          </text:list-item>
        </text:list>
        <text:p text:style-name="P74"/>
        <table:table table:name="Tabella2" table:style-name="Tabella2">
          <table:table-column table:style-name="Tabella2.A"/>
          <table:table-row table:style-name="Tabella2.1">
            <table:table-cell table:style-name="Tabella2.A1" office:value-type="string">
              <text:p text:style-name="P3">CANTIERE CULTURA: LAVORI IN CORSO NELL’ETA’DIGITALE-2016</text:p>
            </table:table-cell>
          </table:table-row>
        </table:table>
        <text:p text:style-name="P71"/>
        <text:p text:style-name="P71"/>
        <text:list xml:id="list95821854518280" text:continue-numbering="true" text:style-name="WW8Num9">
          <text:list-item>
            <text:p text:style-name="P107">Settore ed area di intervento del progetto con relativa codifica (vedi allegato 3):</text:p>
          </text:list-item>
        </text:list>
        <text:p text:style-name="P72"><text:s text:c="5"/></text:p>
        <table:table table:name="Tabella3" table:style-name="Tabella3">
          <table:table-column table:style-name="Tabella3.A"/>
          <table:table-row table:style-name="Tabella3.1">
            <table:table-cell table:style-name="Tabella3.A1" office:value-type="string">
              <text:p text:style-name="Standard">Settore:EDUCAZIONE E PROMOZIONE CULTURALE - <text:s/>Area di intervento: ATTIVITA’ ARTISTICHE - codifica: E-02</text:p>
              <text:p text:style-name="Standard"/>
            </table:table-cell>
          </table:table-row>
        </table:table>
        <text:p text:style-name="P71"/>
        <text:p text:style-name="P71"/>
        <text:list xml:id="list95821404670303" text:continue-numbering="true" text:style-name="WW8Num9">
          <text:list-item>
            <text:p text:style-name="P134"><text:span text:style-name="T12">Descrizione dell’area di intervento e del contesto territoriale entro il quale si realizza il progetto con riferimento a situazioni definite, rappresentate mediante indicatori misurabili; </text:span><text:span text:style-name="T13">identificazione dei destinatari e dei beneficiari del progetto</text:span><text:span text:style-name="T14">:</text:span></text:p>
          </text:list-item>
        </text:list>
        <table:table table:name="Tabella4" table:style-name="Tabella4">
          <table:table-column table:style-name="Tabella4.A"/>
          <table:table-row table:style-name="Tabella4.1">
            <table:table-cell table:style-name="Tabella4.A1" office:value-type="string">
              <text:h text:style-name="P161" text:outline-level="3"><text:span text:style-name="T25"><text:s/></text:span><text:span text:style-name="T30">Il Comune di riferimento</text:span><text:span text:style-name="T29">, secondo i dati statistici rilevati al <text:s/>censimento del 2011ha una popolazione di</text:span><text:span text:style-name="T41">18.635</text:span><text:span text:style-name="T29"> <text:s/>abitanti, con un incremento del 31 per cento nell’ultimo decennio dopo un ventennio (1980-1999) in cui si è assistito ad una stagnazione della popolazione, successivo alla grande immigrazione degli anni ‘70. </text:span></text:h>
              <text:p text:style-name="Standard">Attualmente i dati sono i seguenti:</text:p>
              <text:p text:style-name="Standard"/>
              <text:p text:style-name="Standard">POPOLAZIONE AL 31/12/2014: <text:span text:style-name="T20">19160</text:span></text:p>
              <text:p text:style-name="Standard">0/<text:a xlink:type="simple" xlink:href="callto:14%203270" text:style-name="Internet_20_link" text:visited-style-name="Visited_20_Internet_20_Link"><text:span text:style-name="Internet_20_link">14      3270</text:span></text:a></text:p>
              <text:p text:style-name="Standard">15/21    1185</text:p>
              <text:p text:style-name="Standard">22/28    1279</text:p>
              <text:p text:style-name="Standard"><text:a xlink:type="simple" xlink:href="callto:+28%2013426" text:style-name="Internet_20_link" text:visited-style-name="Visited_20_Internet_20_Link"><text:span text:style-name="Internet_20_link">+28     13426</text:span></text:a></text:p>
              <text:p text:style-name="Standard">NUOVI RESIDENTI 2014    694</text:p>
              <text:p text:style-name="P16">Si tratta quindi di una realtà comunale che vede una presenza giovanile significativa e da una recente trasformazione socio-urbanistica notevole, come i dati mostrano.</text:p>
              <text:p text:style-name="Standard">La nostra realtà giovanile è caratterizzata da un forte <text:span text:style-name="T20">disorientamento socio-valoriale</text:span> e, per certi versi, da un iperattivismo rispetto ad impegni vari della vita quotidiana , soprattutto in campo <text:s/>ricreativo e sportivo, senza che a queste <text:s/>segua un visibile sviluppo del senso d’appartenenza al territorio e alla comunità. Accanto a questo attivismo si notano, con sempre maggiore evidenza , i giovani che né studiano e né lavorano, come sono stati definiti recentemente <text:s/>i <text:s/>NEET . A conferma, o dicendo meglio, in relazione a queste condizioni, si registrano molteplici manifestazioni di comportamenti a rischio assunti dai nostri giovani. Un altro dato socio-culturale, di lunga durata, già rilevato in alcune ricerche sociali connesse alla realizzazione del Piango regolatore, ad inizio anni Duemila indicava <text:s/>come fondamentale, per il nostro comune, la realizzazione di politiche sociali e culturali orientate a far crescere il senso di appartenenza e di integrazione comunitaria. A tale scopo, nel corso degli ultimi dieci anni si è molto lavorato alla realizzazione di iniziative culturali e di socializzazione nelle frazioni , nei luoghi storici <text:s/>( Castello, villa Spalletti, parco Secchia <text:s/>etc.) con significative partecipazioni di pubblico . Per questo fondamentale obiettivo di integrazione quotidiana, culturale, sociale degli abitanti del Comune di Casalgrande, sono stati individuati come strategici due settori di intervento: quello <text:span text:style-name="T20">educativo</text:span> e quello c<text:span text:style-name="T20">ulturale. </text:span>Nel campo dei servizi educativi è stato inaugurato nel 2005 un nuovo Polo Scolastico 0/6 comprendente un Nido d’Infanzia, due Scuole per l’Infanzia e una nuova tipologia educativa , nel campo Culturale si è dato luogo, con apertura dal 1 gennaio 2007 ad un nuovo Centro culturale comprendente nello stesso edificio, posto al centro del Capoluogo, il Teratro De Andre’, la Biblioteca Sognalibro, la Sala espositiva Incontro. Queste due strutture sono da considerarsi oggi come i due centri propulsori di attività di socializzazione, di promozione culturale <text:s/>e di incontro tra le persone all’interno del comune.Questo ovviamente in <text:s/>relazione e in sinergia con scuole, Sociali,società sportive e Volontariato.</text:p>
              <text:h text:style-name="P161" text:outline-level="3"><text:span text:style-name="T30">Un’altra considerazione</text:span><text:span text:style-name="T29"> rispetto al contesto territoriale, si basa sul particolare sviluppo edilizio e abitativo del comprensorio ceramico entro il quale ci si trova: il nostro comune forma insieme ai comuni limitrofi, Scandiano, Rubiera, castellarano , in particolare, un unico territorio ed un unico grande bacino di utenza, misurabile in non meno di 100.000 abitanti. </text:span></text:h>
              <text:h text:style-name="P162" text:outline-level="3">Nell’ambito delle attivita’ e delle strutture culturali,secondo una ottica storica, nel <text:s/>corso del 2005 sono terminati i lavori di restauro del Castello, tornato agli antichi splendori dopo secoli di degrado. A partire dal 1995 viene utilizzata per spettacoli di danza, musica classica, jazz, gospel l’ottocentesca Villa <text:soft-page-break/>Spalletti, lo stupendo cortile delle Scuderie e il relativo parco, appartenente ai conti Spalletti. Entrambi questi eventi vengono organizzati dallo Staff del Teatro Ae Andre, a conferma di quanto si diceva sopra.</text:h>
              <text:p text:style-name="Standard">L’8 dicembre 2006 <text:s/>è stato inaugurato<text:span text:style-name="T2"> </text:span><text:span text:style-name="T44">il Centro Culturale </text:span>che comprende <text:s/>Il Teatro “<text:span text:style-name="T1">Fabrizio De André</text:span>”, la nuova biblioteca “<text:span text:style-name="T1">Sognalibro</text:span>”, la galleria “<text:span text:style-name="T1">Incontro</text:span>” e due Sale Musica che ospitano, tra l’altro le atività e i corsi di scuola musicale.</text:p>
              <text:h text:style-name="P161" text:outline-level="3"><text:span text:style-name="T30">La biblioteca comunale fin dalla sua nascita (1980) si è posta <text:s/>l’obiettivo di diffondere la “cultura del leggere”. L’aumento degli spazi e delle sezioni è stato costante, così come gli acquisti di libri e collane. Ha organizzato centinaia di incontri di lettura con autori, letture animate, laboratori di promozione alla lettura, mostre sui libri e sull’illustrazione. Partecipa all’iniziativa </text:span><text:span text:style-name="T32">Nati per</text:span><text:span text:style-name="T34"> </text:span><text:span text:style-name="T32">leggere</text:span><text:span text:style-name="T30"> </text:span><text:span text:style-name="T29">organizzando incontri con genitori, letture di libri per piccolissimi lettori e promuovendo la lettura negli ambulatori pediatrici. Si è poi posta come punto di riferimento per le varie associazioni culturali del territorio comunale, ha collaborato in ogni attività culturale con </text:span><text:span text:style-name="T31">L’Università del tempo libero, Il gruppo fotografico Il Torrione. </text:span><text:span text:style-name="T29">Nel corso degli anni dal 2011 al 2014 la biblioteca è stata centro di presentazione e di coordinamente delle Associazioni di Volontariato del teritorio comunale e luogo di realizzazione delle iniziative connesse a Pane e Internet, con l’attivazione di sei corsi di alfabetizzazione digitale.</text:span></text:h>
              <text:p text:style-name="Standard">Dal 2008/2009 la Biblioteca Sognalibro ospita le attività di orientamento e informazione sul lavro, e dal 2011 tutte le attività sui giovani, compresa <text:span text:style-name="T20">Garanzia Giovani , </text:span>sono coordinate dalla Biblioteca stessa attraverso i suoi uffici.</text:p>
              <text:p text:style-name="P16"><text:span text:style-name="T20">La biblioteca multimediale </text:span>nasce nel 1996 con l’apertura al pubblico della sezione audiovisivi che comprendeva allora solo videocassette e che l’anno successivo ha visto dotarsi di un PC con collegamento gratuito ad Internet e che si è sviluppata ed ingrandita con tutti i supporti che via via sono usciti sul mercato: cd musicale, cd-rom, dvd, altre postazioni Internet ecc. Grande importanza ha acquisito nel tempo, la <text:span text:style-name="T20">Sala studio/Università</text:span> della biblioteca, con annesso <text:span text:style-name="T6">Informagiovani, </text:span>che ospita una costante presenza di studenti universitari, a cui è dedicata anche una specifica sezione del patrimonio librario con acquisti mirati di testi Universitari.</text:p>
              <text:p text:style-name="Text_20_body">Sempre all’interno della Biblioteca e’ realizzata con appositi spazi la sala espositiva Incontro che ospita mediamente 6/8 esposizioni artistiche e fotografiche all’anno </text:p>
              <text:h text:style-name="P161" text:outline-level="3"><text:span text:style-name="T30">Il 2002 ha visto, inoltre, l’apertura del Centro di riciclaggio </text:span><text:span text:style-name="T33">Babilonia</text:span><text:span text:style-name="T30"> nei locali sotto la biblioteca che si proponeva di diffondere una cultura di educazione ambientale, sperimentazione e creazione artistica con materiali di recupero anche questo dipendente, non casualmente, dalla Biblioteca Sognalibro, rappresentando un tratto di unione tra cultura ed educazione </text:span></text:h>
              <text:h text:style-name="P161" text:outline-level="3"><text:span text:style-name="T30">Per quanto riguarda il </text:span><text:span text:style-name="T35">Teatro De Andre’</text:span><text:span text:style-name="T30">, il centro fondamentale dell’attività La sala teatrale “Fabrizio De André” con 298 posti è stata utilizzata sia come teatro, che come cinema. Il cartellone di spettacoli teatrali proposto ha avuto un notevole successo sia da parte del pubblico degli adulti, che da quello dei ragazzi e dei bambini. Si tratta di consolidare questa storica attivita’con una programmazione che incontri il favore del pubblico che già ama il teatro, ma nello stesso tempo riesca ad avvicinare chi ancora non lo frequenta. E’ importante</text:span><text:span text:style-name="T38">, </text:span><text:span text:style-name="T30">inoltre, inserire nella programmazione una</text:span><text:span text:style-name="T35"> rassegna o festival di teatro “</text:span><text:span text:style-name="T30">sperimentale” che coinvolga maggiormente i giovani, che possano sentire come proprio il teatro e il Centro Culturale Casalgrande. Per questa ragione è avviata da anni una fondamentale collaborazione con </text:span><text:span text:style-name="T35">l’Associazione Quinta Parete</text:span><text:span text:style-name="T28"> </text:span><text:span text:style-name="T29">con sede a Casalgrande in Via Botte 16 A e parte attiva di questo Progetto.</text:span></text:h>
              <text:p text:style-name="P26"><text:soft-page-break/></text:p>
              <text:p text:style-name="Standard"><text:s/>Il centro annuale dell’attivita’ è costituito da Programma Artistico che prevede una media di 11 spettacoli di teatro/prosa classica, 5/6 se spettacoli di teatro ragazzi 5 di dialettale e una decina di occasioni di Scuola teatro o di spettacoli musicali legati alla Scuola di Musica CEPAM di Reggio Emilia.<text:span text:style-name="T20"> Il teatro </text:span>nella sua prima stagione dopo l’apertura avvenuta l’8 dicembre 2006 <text:s/>ha realizzato 71 giornate di apertura e una partecipazione di pubblico che ha superato le 12.000 presenze.Presenze mediamente confermate fin ad oggi.</text:p>
              <text:p text:style-name="Standard">Per completare il quadro è importante sottolineare che dal 2001/2012 il Servizio Cultura- Biblioteca è l’ufficio Responsabile del coordinamento del tavolo Giovani dei Piani di Zona 2015 . Questo consenta, potenzialmente, elementi di raccordo con la realtà territoriale del Distretto e di conseguenza una maggiore opportunità di conoscenza e di formazione per i volontari del Servizio Civile.</text:p>
              <text:p text:style-name="P16"/>
              <text:p text:style-name="Standard">In concreto fanno riferimento all’Ufficio cultura, e quindi alla Biblioteca, i Servizi di <text:span text:style-name="T20">Centro Giovani</text:span> , collocato in uno spazio verde del Comune di Casalgrande, il parco Amarcord, e i servizi di <text:s/>Garanzia giovani. Il servizio Centro Giovani accoglie ragazzi e allievi delle scuole primarie, in particolare di primo grado, dal lunedì al venerdi dalle 15,00 alle 17,30 per svolgere attività ludiche e svolgimento compiti.</text:p>
              <text:p text:style-name="Standard"/>
              <text:p text:style-name="Standard">Riassumendo: la previsione di due nuove figure di giovani volontari <text:s/>del servizio civile consente, dal lato dei servizi, di migliorarne le prestazioni oggettivi ( vedi punto successivo), di proporre <text:s/>nuove occasioni di contatto con i giovani e il territorio da parte dei servizi stessi e delle iniziative promosse. Dal lato dein giovani consente loro di attuare una esperienza in contesto lavorativo in grado di accrescere le loro competenze sociali, comunicative e tecniche in campo culturale e bibliotecario.</text:p>
            </table:table-cell>
          </table:table-row>
        </table:table>
      </text:section>
      <text:p text:style-name="P135"/>
      <text:list xml:id="list95821610355489" text:continue-numbering="true" text:style-name="WW8Num9">
        <text:list-item>
          <text:p text:style-name="P114"><text:span text:style-name="T2">Obiettivi del progetto</text:span><text:span text:style-name="T19">:</text:span></text:p>
        </text:list-item>
      </text:list>
      <text:p text:style-name="P74"/>
      <table:table table:name="Tabella5" table:style-name="Tabella5">
        <table:table-column table:style-name="Tabella5.A"/>
        <table:table-row table:style-name="Tabella5.1">
          <table:table-cell table:style-name="Tabella5.A1" office:value-type="string">
            <text:p text:style-name="P17"/>
            <text:p text:style-name="P16">Il quadro dei Servizi sopra descritto ha la possibilità di essere migliorato in termini di quantità e di qualità ( da intendersi questa ultimo come capacità di <text:s/>rapporto e di collaborazione con le persone e le Associazioni del territorio comunale )con l’inserimento di nuove e giovani figure, motivate e sensibili a questi temi culturali.</text:p>
            <text:p text:style-name="P16">Il Progetto per l’impiego di giovani civilisti <text:s/>( <text:s/>uno nella biblioteca Sognalibro, uno <text:s/>nel Teatro De Andre’)all’interno dei servizi bibliotecari e del Teatro , nel nuovo Centro Culturale permette ai volontari di:</text:p>
            <text:p text:style-name="P16">- <text:span text:style-name="T20">conoscere e contribuire alla realizzazione di servizi e progetti offerti dall’amministrazione ai giovani della città;</text:span></text:p>
            <text:p text:style-name="P16">- <text:span text:style-name="T20">partecipare alla progettazione e realizzazione di nuovi interventi, valorizzando abilità e attitudini dei volontari.</text:span></text:p>
            <text:p text:style-name="P31"/>
            <text:p text:style-name="P16">Lo scopo strategico del progetto è quello di consentire alle figure di servizio civile di fare esperienze utili sul piano cognitivo, umano e personale, con l’acquisizione di specifiche abilita’comunicative, sociali e di gestione delle relazioni umane. Nel contempo, attraverso questa valorizzazione delle figure di servizio civile, i servizi dovrebbero migliorare il livello qualitativo e quantitativo delle prestazioni rese ai cittadini e in particolare aumentare le capacità di raccordo con il territorio e i cittadini attraverso figure giovani e qualificate.</text:p>
            <text:p text:style-name="P16"><text:s/></text:p>
            <text:p text:style-name="P16">Il progetto potrà offrire diverse opportunità nelle seguenti aree d’intervento:</text:p>
            <text:p text:style-name="P16"><text:span text:style-name="T20">- La biblioteca “Sognalibro”</text:span>, le cui dimensioni, <text:s/>oltre 800 metri, dovrà migliorare la qualità dei servizi bibliotecari e archivistici con l’obiettivo di adeguarla agli standard stabiliti dalla Regione Emilia Romagna per le biblioteche di ente locale (LR 18/2000) con una particolare attenzione per le tecnologie digitali ;</text:p>
            <text:p text:style-name="P16"><text:span text:style-name="T20">La sala teatrale “Fabrizio De André”</text:span> con 300 posti verrà utilizzata sia come teatro, che come cinema. Il cartellone propone spettacoli di danza, musical, prosa, recital, jazz, operette e cabaret. Annualmente, verrà organizzata una rassegna di teatro ragazzi che permetterà alle scuole non solo di partecipare agli spettacoli, ma di seguirne gli allestimenti e avere incontri con registi e attori. Il miglioramento della qualità della vita, attraverso la cultura e il pensiero, passa anche attraverso un teatro ed un cinema coi quali una comunità <text:s/>può riflettersi come in uno specchio, confrontarsi e dare la possibilità ai più giovani di crescere in un ambiente in cui le proposte culturali diventino qualcosa che si integra con la vita di tutti i giorni.</text:p>
            <text:p text:style-name="P18"><text:span text:style-name="T20">La galleria “Incontro”</text:span> permetterà di avere uno spazio in cui programmare varie esperienze artistiche. Ogni mese verrà inaugurata una mostra tenendo presente sia la realtà locale ricca di fotografi e pittori di talento, che la realtà nazionale<text:span text:style-name="T19"> Lo Spazio </text:span><text:span text:style-name="T4">informagiovani</text:span><text:span text:style-name="T19"> </text:span><text:span text:style-name="T2"><text:s/></text:span>i volontari saranno impegnati a supporto delle attività informative promosse dal servizio Informagiovani: collaboreranno alle funzioni di back e front office connesse allo sportello informativo; svolgeranno attività di ricerca e di documentazione con l’utilizzo di supporti informatici, con particolare attenzione all’area del lavoro e delle informazioni sulla mobilità internazionale; saranno impegnati nelle attività di promozione delle iniziative dell’ufficio tramite interventi mirati nelle scuole, distribuzione di volantini e locandine nei luoghi di ritrovo giovanile; seguiranno progetti specifici, anche in base alle proprie esperienze e attitudini, <text:s/>per contribuire ad una maggiore diversificazione e specializzazione del servizio informativo; saranno inoltre inseriti nel progetto di ampliamento dell’orario di apertura al pubblico dello sportello informativo.</text:p>
            <text:p text:style-name="P29"><text:soft-page-break/>Obiettivi generici</text:p>
            <text:list xml:id="list7595137187634481186" text:style-name="WW8Num8">
              <text:list-item>
                <text:p text:style-name="P115">Favorire nei volontari/e una crescita in termini personale e professionale attraverso il recupero delle relazioni intergenerazionali e dell’identità locale anche tramite il confronto in gruppo tra i volontari delle proprie esperienze di servizio civile attive nel nostro territorio.</text:p>
              </text:list-item>
              <text:list-item>
                <text:p text:style-name="P115">Promuovere una cultura della solidarietà incentivando, anche con la presenza dei giovani di servizio civile, la partecipazione attiva del volontariato sia organizzato che spontaneo;</text:p>
              </text:list-item>
              <text:list-item>
                <text:p text:style-name="P115">Acquisire un buon orientamento rispetto alla rete dei servizi tramite conoscenze specifiche;</text:p>
              </text:list-item>
              <text:list-item>
                <text:p text:style-name="P115">Favorire nei volontari/e una predisposizione all’ascolto dell’altro, alla cultura della pace e dell’azione non violenta favorendo una sussidarietà diffusa prendendosi cura dei soggetti più deboli;</text:p>
              </text:list-item>
            </text:list>
            <text:p text:style-name="Standard">Promuovere la conoscenza e diffusione del Servizio Civile Volontario nella popolazione giovanile.</text:p>
            <text:p text:style-name="P29">Obiettivi specifici</text:p>
            <text:list xml:id="list5347906203068619336" text:style-name="WW8Num7">
              <text:list-item>
                <text:p text:style-name="P116">aumentare la percentuale di utenti del servizi bibliotecari rispetto alla popolazione del territorio circostante;</text:p>
              </text:list-item>
              <text:list-item>
                <text:p text:style-name="P116">sostenere la alfabetizzazione digitale, in particolare in determinate fasce di età, da definire di volta in volta in specifici micro progetti, in rapporto con le attività più generali diell’iniziativa Pane e Internet </text:p>
              </text:list-item>
              <text:list-item>
                <text:p text:style-name="P116">incrementare l’utilizzo e migliorare la fruizione delle postazioni documentarie multimediali attraverso un’assistenza personalizzata agli utenti;</text:p>
              </text:list-item>
              <text:list-item>
                <text:p text:style-name="P116">potenziare le sezioni con documenti multiculturali destinati alla popolazione straniera ormai arrivata al 10% degli iscritti e in costante crescita </text:p>
              </text:list-item>
              <text:list-item>
                <text:p text:style-name="P116">aumentare il numero di spettacoli teatrali, laboratori, letture animate, ecc., dedicati all’infanzia e pre-adolescenza coinvolgendo le scuole del territorio;</text:p>
              </text:list-item>
              <text:list-item>
                <text:p text:style-name="P116">ampliare il numero di risposte dello spazio informagiovani. </text:p>
              </text:list-item>
            </text:list>
            <text:p text:style-name="P16"/>
            <table:table table:name="Tabella6" table:style-name="Tabella6">
              <table:table-column table:style-name="Tabella6.A"/>
              <table:table-column table:style-name="Tabella6.B"/>
              <table:table-row table:style-name="Tabella6.1">
                <table:table-cell table:style-name="Tabella6.A1" office:value-type="string">
                  <text:p text:style-name="P32">Indicatori obiettivi specifici</text:p>
                </table:table-cell>
                <table:table-cell table:style-name="Tabella6.B1" office:value-type="string">
                  <text:p text:style-name="P32">Standard</text:p>
                </table:table-cell>
              </table:table-row>
              <table:table-row table:style-name="Tabella6.1">
                <table:table-cell table:style-name="Tabella6.A1" office:value-type="string">
                  <text:p text:style-name="P16">Aumento utenti servizi bibliotecari</text:p>
                </table:table-cell>
                <table:table-cell table:style-name="Tabella6.B1" office:value-type="string">
                  <text:p text:style-name="P38">+ 20%</text:p>
                </table:table-cell>
              </table:table-row>
              <table:table-row table:style-name="Tabella6.1">
                <table:table-cell table:style-name="Tabella6.A1" office:value-type="string">
                  <text:p text:style-name="P16">Aumento delle ore giornaliere personalizzate di supporto agli utenti che utilizzano le postazioni multimediali/ e corsi alfabetizzazione informatica </text:p>
                </table:table-cell>
                <table:table-cell table:style-name="Tabella6.B1" office:value-type="string">
                  <text:p text:style-name="P38">+ 8ore</text:p>
                </table:table-cell>
              </table:table-row>
              <table:table-row table:style-name="Tabella6.1">
                <table:table-cell table:style-name="Tabella6.A1" office:value-type="string">
                  <text:p text:style-name="P16">Aumento di documenti multiculturali</text:p>
                </table:table-cell>
                <table:table-cell table:style-name="Tabella6.B1" office:value-type="string">
                  <text:p text:style-name="P38">+ 10%</text:p>
                </table:table-cell>
              </table:table-row>
              <table:table-row table:style-name="Tabella6.1">
                <table:table-cell table:style-name="Tabella6.A1" office:value-type="string">
                  <text:p text:style-name="P16">Aumento occasioni culturali per infanzia e pre-adolescenza, adolescenza </text:p>
                </table:table-cell>
                <table:table-cell table:style-name="Tabella6.B1" office:value-type="string">
                  <text:p text:style-name="P38">+ 30%</text:p>
                </table:table-cell>
              </table:table-row>
              <table:table-row table:style-name="Tabella6.1">
                <table:table-cell table:style-name="Tabella6.A1" office:value-type="string">
                  <text:p text:style-name="P16">Ampliamento orario informagiovani</text:p>
                </table:table-cell>
                <table:table-cell table:style-name="Tabella6.B1" office:value-type="string">
                  <text:p text:style-name="P38">+ 1 ora</text:p>
                </table:table-cell>
              </table:table-row>
            </table:table>
            <text:p text:style-name="Standard"/>
          </table:table-cell>
        </table:table-row>
      </table:table>
      <text:p text:style-name="P71"/>
      <text:list xml:id="list95820118953588" text:continue-list="list95821610355489" text:style-name="WW8Num9">
        <text:list-item>
          <text:p text:style-name="P126"><text:span text:style-name="T2">Descrizione del progetto e tipologia dell’intervento che definisca in modo puntuale le attività previste dal progetto con particolare riferimento </text:span><text:span text:style-name="T9">a quelle dei</text:span><text:span text:style-name="T2"> volontari in servizio civile </text:span><text:span text:style-name="T9">nazionale, nonché le</text:span><text:span text:style-name="T2"> risorse umane <text:s/>dal punto di vista sia qualitativo che quantitativo:</text:span></text:p>
        </text:list-item>
      </text:list>
      <text:p text:style-name="P79"/>
      <text:p text:style-name="P16">Il progetto si compone di molteplici attività che sono ordinate secondo una progressione temporale in relazione alle fasi del progetto stesso e alla complessità di realizzazione delle attività, chiaramente vi è la massima disponibilità a calibrare la programmazione in riferimento agli esiti delle verifiche d’attuazione previste durante il percorso e alle esigenze formative e di crescita di ciascun giovane volontario.</text:p>
      <text:p text:style-name="P16">I dodici mesi di servizio saranno suddivisi in tre momenti fondamentali, per ciascuno dei quali è possibile definire le parole chiave che lo caratterizzano e lo specificano:</text:p>
      <text:list xml:id="list3089367627263714594" text:style-name="WW8Num13">
        <text:list-item>
          <text:p text:style-name="P117"><text:soft-page-break/>fase iniziale: <text:span text:style-name="T1">accoglienza, orientamento, affiancamento</text:span>;</text:p>
        </text:list-item>
        <text:list-item>
          <text:p text:style-name="P117">fase intermedia: <text:span text:style-name="T1">sperimentazione, auto-sperimentazione, confronto</text:span>;<text:span text:style-name="T1"> <text:s/></text:span></text:p>
        </text:list-item>
        <text:list-item>
          <text:p text:style-name="P117">fase finale: <text:span text:style-name="T1">valutazione, auto-valutazione, restituzione</text:span>.</text:p>
        </text:list-item>
      </text:list>
      <text:p text:style-name="P20">La formazione e il monitoraggio accompagnano tutte le tre fasi con declinazioni proprie e specificate nei successivi box dedicati.</text:p>
      <text:p text:style-name="P40"/>
      <text:p text:style-name="P4"/>
      <text:p text:style-name="P4"/>
      <text:p text:style-name="P4"/>
      <text:p text:style-name="P4"/>
      <text:p text:style-name="P4"/>
      <text:p text:style-name="P4"/>
      <text:p text:style-name="P4">8.1 Complesso delle attività previste per il raggiungimento degli obiettivi</text:p>
      <text:p text:style-name="P71">Le attività sono state pensate in riferimento agli obiettivi e alle fase specifica. Si presenta una tabella riassuntiva</text:p>
      <text:p text:style-name="P7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Fase</text:p>
          </table:table-cell>
          <table:table-cell table:style-name="Tabella7.A1" office:value-type="string">
            <text:p text:style-name="P32">Attività rispetto agli </text:p>
            <text:p text:style-name="P32">obiettivi specifici (vedi box 7)</text:p>
          </table:table-cell>
          <table:table-cell table:style-name="Tabella7.C1" office:value-type="string">
            <text:p text:style-name="P32">Attività rispetto agli </text:p>
            <text:p text:style-name="P32">obiettivi generici (vedi box 7)</text:p>
          </table:table-cell>
        </table:table-row>
        <table:table-row table:style-name="Tabella7.1">
          <table:table-cell table:style-name="Tabella7.A1" office:value-type="string">
            <text:p text:style-name="P30"/>
            <text:p text:style-name="P29"/>
            <text:p text:style-name="P16"/>
            <text:p text:style-name="P16"/>
            <text:p text:style-name="P16">Iniziale:</text:p>
            <text:p text:style-name="P16">4 mesi</text:p>
            <text:p text:style-name="P16"/>
            <text:p text:style-name="P16"/>
          </table:table-cell>
          <table:table-cell table:style-name="Tabella7.A1" office:value-type="string">
            <text:list xml:id="list5115854907736663060" text:style-name="WW8Num23">
              <text:list-item>
                <text:p text:style-name="P127">attività di formazione generale</text:p>
              </text:list-item>
              <text:list-item>
                <text:p text:style-name="P127">attività d’orientamento nell’ambiente e ai servizi bibliotecari;</text:p>
              </text:list-item>
              <text:list-item>
                <text:p text:style-name="P127">attenzione e attivazione d’azioni specifiche sulla comunicazione personale e sociale;</text:p>
              </text:list-item>
              <text:list-item>
                <text:p text:style-name="P127"><text:s/>preparazione al lavoro concreto mediante i servizi culturali del territorio; </text:p>
              </text:list-item>
              <text:list-item>
                <text:p text:style-name="P127">attività di osservazione del lavoro e affiancamenti all’operatore in mansioni semplici </text:p>
              </text:list-item>
            </text:list>
          </table:table-cell>
          <table:table-cell table:style-name="Tabella7.C1" office:value-type="string">
            <text:list xml:id="list95820111697900" text:continue-numbering="true" text:style-name="WW8Num23">
              <text:list-item>
                <text:p text:style-name="P127">partecipazione ad attività d’equipe degli operatori dell’ente e dei volontari coinvolti per conoscere <text:s/>cosa si fa e come lo si fa;</text:p>
              </text:list-item>
              <text:list-item>
                <text:p text:style-name="P127">attività di documentazione delle attività svolte. In particolare, grazie alla tenuta di un <text:span text:style-name="T1">diario di bordo</text:span> i giovani volontari saranno accompagnati a vedere il loro percorso di crescita nel tempo, le proprie difficoltà e <text:s/>i propri apprendimenti.</text:p>
              </text:list-item>
            </text:list>
          </table:table-cell>
        </table:table-row>
        <table:table-row table:style-name="Tabella7.1">
          <table:table-cell table:style-name="Tabella7.A1" office:value-type="string">
            <text:p text:style-name="P17"/>
            <text:p text:style-name="P16"/>
            <text:p text:style-name="P16"/>
            <text:p text:style-name="P16"/>
            <text:p text:style-name="P16"/>
            <text:p text:style-name="P16"/>
            <text:p text:style-name="P16"/>
            <text:p text:style-name="P16">Intermedia:</text:p>
            <text:p text:style-name="P16">6 mesi</text:p>
            <text:p text:style-name="P16"/>
          </table:table-cell>
          <table:table-cell table:style-name="Tabella7.A1" office:value-type="string">
            <text:list xml:id="list95821462125334" text:continue-numbering="true" text:style-name="WW8Num23">
              <text:list-item>
                <text:p text:style-name="P127">formazione specifica;</text:p>
              </text:list-item>
              <text:list-item>
                <text:p text:style-name="P127">attività in parziale <text:s/>autonomia di affiancamento biblioteconomico e culturale occupandosi delle attività sia gestionali sia relazionali;</text:p>
              </text:list-item>
              <text:list-item>
                <text:p text:style-name="P127">attività creative finalizzate alla organizzazione di attività culturali quali cineforum, spettacoli di giovani per i giovani; animazione specifica di eventi già previsti dall’Amministrazione Comunale;</text:p>
              </text:list-item>
              <text:list-item>
                <text:p text:style-name="P127"><text:soft-page-break/>in parziale autonomia stenderanno un calendario di iniziative e manifestazioni da proporre alla cittadinanza e alle scuole;</text:p>
              </text:list-item>
              <text:list-item>
                <text:p text:style-name="P127">partecipazione a attività d’equipe degli operatori dell’ente e dei volontari per la messa a punto dell’organizzazione e delle modalità di comportamento, di relazione, <text:s/>di comunicazione da impiegare nelle situazioni che via via si vanno ad affrontare.</text:p>
              </text:list-item>
            </text:list>
          </table:table-cell>
          <table:table-cell table:style-name="Tabella7.C1" office:value-type="string">
            <text:list xml:id="list95821490765457" text:continue-numbering="true" text:style-name="WW8Num23">
              <text:list-item>
                <text:p text:style-name="P127">attività strutturate d’incontro tra i volontari di servizio civile dell’ente e i giovani volontari delle associazioni culturali <text:s/>per ripensare <text:s/>all’esperienza di ciascuno per potenziare e scoprire le loro capacità, incrementare la propria autonomia, divenire maggiormente responsabili e coscienti rispetto alle <text:soft-page-break/>problematiche incontrate.</text:p>
              </text:list-item>
              <text:list-item>
                <text:p text:style-name="P127">partecipazione ad attività d’equipe degli operatori per l’aggiornamento delle attività del progetto.</text:p>
              </text:list-item>
              <text:list-item>
                <text:p text:style-name="P127">Incontri con il referente del monitoraggio in relazione al personale percorso di crescita e alle rimodulazioni del progetto;</text:p>
              </text:list-item>
            </text:list>
            <text:p text:style-name="P43">focus group tra i volontari di servizio civile dell’ente e i giovani volontari delle associazioni per ripensare <text:s/>all’esperienza di ciascuno per potenziare e scoprire le loro capacità, incrementare la propria autonomia, divenire maggiormente responsabili e coscienti rispetto alle problematiche incontrate.</text:p>
          </table:table-cell>
        </table:table-row>
        <table:table-row table:style-name="Tabella7.4">
          <table:table-cell table:style-name="Tabella7.A1" office:value-type="string">
            <text:p text:style-name="P17"/>
            <text:p text:style-name="P16"/>
            <text:p text:style-name="P16"/>
            <text:p text:style-name="P16"/>
            <text:p text:style-name="P16">Finale:</text:p>
            <text:p text:style-name="P16">2 mesi</text:p>
          </table:table-cell>
          <table:table-cell table:style-name="Tabella7.A1" office:value-type="string">
            <text:list xml:id="list95820180200740" text:continue-numbering="true" text:style-name="WW8Num23">
              <text:list-item>
                <text:p text:style-name="P127">formazione specifica </text:p>
              </text:list-item>
              <text:list-item>
                <text:p text:style-name="P128">rielaborazione e restituzione dell’esperienza: i risultati del servizio svolto verranno verificati tramite un questionario somministrato agli attori partecipanti al progetto: giovane, operatore, volontario).</text:p>
              </text:list-item>
            </text:list>
            <text:p text:style-name="P43"><text:span text:style-name="T11">o</text:span>rganizzazione e gestione di un seminario aperto ai servizi territoriali e alla cittadinanza sul tema: “<text:span text:style-name="T2"> la cultura giovanile oggi: linguaggi e proposte”</text:span><text:span text:style-name="T11">.</text:span></text:p>
          </table:table-cell>
          <table:table-cell table:style-name="Tabella7.C1" office:value-type="string">
            <text:list xml:id="list95820813415936" text:continue-numbering="true" text:style-name="WW8Num23">
              <text:list-item>
                <text:p text:style-name="P127">attività di documentazione delle attività svolte. In particolare, grazie alla tenuta di un <text:span text:style-name="T1">diario di bordo</text:span>, i giovani volontari saranno accompagnati a vedere il loro percorso di crescita nel tempo, le proprie difficoltà e <text:s/>i propri apprendimenti;</text:p>
              </text:list-item>
              <text:list-item>
                <text:p text:style-name="P127">creazione di un opuscolo di promozione <text:s/>e sensibilizzazione per la cittadinanza dell’esperienza di servizio civile.</text:p>
              </text:list-item>
            </text:list>
          </table:table-cell>
        </table:table-row>
      </table:table>
      <text:p text:style-name="P40"/>
      <text:p text:style-name="P4"/>
      <text:p text:style-name="P4"/>
      <text:p text:style-name="P4"/>
      <text:p text:style-name="P41">Al fine di garantire la buona riuscita dell’esperienza di servizio civile e la tenuta dei piani d’attuazione , la gestione del processo di costruzione e realizzazione del progetto di servizio civile è predisposto e condiviso con gli attori interessati (progettista, esperto di monitoraggio, formatori e operatori locali di progetto), nonché una condivisione anche con i referenti delle associazioni di volontariato e delle sedi d’attuazione di progetto; ciò anche al fine di sfruttare <text:soft-page-break/>al meglio la valenza comunicativa dello strumento che si va definendo. Infatti, l’articolazione è pensata con azioni e attenzioni al processo a supporto e garanzia della tenuta del piano d’attuazione e come esplicitazione degli elementi dell’azioni. </text:p>
      <text:p text:style-name="P21"><text:span text:style-name="T16">Fase iniziale 480 ore</text:span><text:span text:style-name="T11">: </text:span></text:p>
      <text:p text:style-name="P42"><text:s text:c="6"/>- presentazione e incontro con: il sindaco, il direttore generale e i responsabili del Comune per conoscere e orientarsi <text:s/>nel contesto organizzativo che accoglie il volontario (3 ore);</text:p>
      <text:p text:style-name="P42"><text:s text:c="7"/>tempo dedicato, da parte del giovane, alla visione di documentazione su tematiche relative al servizio che accoglie il volontario (8 ore);</text:p>
      <text:p text:style-name="P42"><text:s text:c="7"/>- 2 incontri con progettista, monitore, olp, e giovane volontario per mettere a punto in modo più concreto e corrispondente alle esigenze del giovane il progetto stesso (7 ore);</text:p>
      <text:p text:style-name="P42"><text:s text:c="6"/>- affiancamenti osservativi con progressiva sperimentazione guidata al fine di prendere un primo contatto con la realtà culturale locale (280 ore);</text:p>
      <text:p text:style-name="P42"><text:s text:c="5"/>- <text:s/>formazione generale (42 ore) declinata come specificato nei box 30 - 35;</text:p>
      <text:p text:style-name="P42"><text:s text:c="5"/>- incontri con il responsabile della <text:s/>scuola di pace, con referente comparativa teatrale e con il presidente del gruppo fotografico locale e con volontari impegnati nel campo culturale ricreativo giovanile (20 ore);</text:p>
      <text:p text:style-name="P42"><text:s text:c="6"/>- partecipazione all’equipe settimanale del servizi bibliotecari (48 ore);</text:p>
      <text:p text:style-name="P42"><text:s text:c="6"/>- incontri singoli e/o di gruppo di verifica e <text:s/>monitoraggio dell’esperienza in atto (40 ore);</text:p>
      <text:p text:style-name="P42"><text:s text:c="6"/>- stesura diario di bordo e rielaborazione dell’esperienza singolarmente e/o in gruppo (10 ore).</text:p>
      <text:p text:style-name="P44">Fase intermedia 720 ore:</text:p>
      <text:p text:style-name="P42"><text:s text:c="6"/>- formazione specifica declinata come specificato nei box 36 - 42</text:p>
      <text:p text:style-name="P42"><text:s text:c="6"/>- sperimentazione diretta d’interventi biblioteconomici e culturali, in particola cura <text:s/>d’iniziative di spettacoli, mostre, bibliografie, incontri con scrittori e artisti legati al <text:s/>mondo giovanile e eventuali progettazioni ad hoc (480 ore);</text:p>
      <text:p text:style-name="P42"><text:s text:c="6"/>- partecipazione all’equipe settimanale dei servizi bibliotecari (72 ore);</text:p>
      <text:p text:style-name="P42"><text:s text:c="6"/>- incontri singoli e/o di gruppo di verifica e <text:s/>monitoraggio dell’esperienza in atto (60 ore);</text:p>
      <text:p text:style-name="P42"><text:s text:c="6"/>- stesura diario di bordo e rielaborazione dell’esperienza singolarmente e/o in gruppo (16 ore)</text:p>
      <text:p text:style-name="P42"><text:s text:c="6"/>- partecipazione a programmazioni e gestione d’attività d’animazione e socializzazione (30 ore)</text:p>
      <text:p text:style-name="P42"><text:s text:c="7"/>- focus group tra i volontari del servizio civile e dei giovani volontari delle associazioni (12 ore)</text:p>
      <text:p text:style-name="P44">Fase finale 120 ore:</text:p>
      <text:p text:style-name="P42"><text:s text:c="7"/>- formazione specifica (20 ore) declinata come specificato nei box 36 – 42</text:p>
      <text:p text:style-name="P42"><text:s text:c="7"/>- stesura diario di bordo e rielaborazione dell’esperienza singolarmente e/o in gruppo (6 ore)</text:p>
      <text:p text:style-name="P42"><text:s text:c="7"/>- sperimentazione diretta d’interventi biblioteconomici e culturali, in particola cura <text:s/>d’iniziative di spettacoli, mostre, bibliografie, incontri con scrittori e artisti legati al <text:s/>mondo giovanile e eventuali progettazioni ad hoc (66 ore);</text:p>
      <text:p text:style-name="P42"><text:s text:c="7"/>- compilazione questionario di valutazione finale dell’esperienza (2 ore)</text:p>
      <text:p text:style-name="P42"><text:s text:c="7"/>-valutazione dei risultati del servizio svolto e auto-valutazione sui propri apprendimenti (5 ore)</text:p>
      <text:p text:style-name="P21"><text:span text:style-name="T11"><text:s text:c="7"/>-partecipazione all’organizzazione e gestione, per quanto attiene alle connessioni con l’esperienza di servizio civile, del seminario “</text:span><text:span text:style-name="T2">la cultura giovanile oggi: linguaggi e proposte”</text:span><text:span text:style-name="T11">. (4 ore)</text:span></text:p>
      <text:p text:style-name="P42"><text:s text:c="7"/>- impostazione e stesura opuscolo informativo sull’esperienza di servizio civile (9 ore)</text:p>
      <text:p text:style-name="P16"><text:span text:style-name="T11"><text:s text:c="7"/>- promozione del servizio civile tramite presentazione, con modalità e linguaggi innovativi scelti dai volontari stessi, dell’opuscolo informativo ai giovani residenti nel territorio (3 ore).</text:span> </text:p>
      <text:p text:style-name="P16"><text:soft-page-break/><text:s text:c="7"/>- messa a punto di ulteriori attività ad hoc per la promozione e la sensibilizzazione del servizio civile (5 ore) .</text:p>
      <text:p text:style-name="P16"/>
      <text:p text:style-name="P16">Gli esiti dell’auto-valutazione e della presentazione della propria esperienza da parte dei volontari saranno utilizzati per la definizione del prossimo progetto.</text:p>
      <text:p text:style-name="P40"/>
      <text:p text:style-name="P4"/>
      <text:p text:style-name="P4"/>
      <text:p text:style-name="P4"/>
      <text:p text:style-name="P4"/>
      <text:p text:style-name="P4"/>
      <text:p text:style-name="P4"/>
      <text:p text:style-name="P4"/>
      <text:p text:style-name="P4">8.2 Risorse umane complessive necessarie per l’espletamento delle attività previste,con la specifica delle professionalita’ impegnate e la loro attinenza con le predette attivita’.</text:p>
      <text:p text:style-name="P5"/>
      <text:p text:style-name="P16">Il <text:s/>progetto <text:span text:style-name="T1">Cantiere cultura: lavori in corso</text:span> si colloca nel più ampio ventaglio d’attività a favore della popolazione giovanile di servizi bibliotecari. In particolare, ha tra le sue finalità quelle di favorire le sinergie tra le attività dei servi bibliotecari del Comune e quelle delle associazioni di volontariato che s’interessano di promozione e valorizzazione culturale della comunità. Attivamente, nella realizzazione complessiva del progetto si possono individuare soggetti direttamente coinvolti e quelli indirettamente beneficiari degli interventi previsti nel progetto stesso. Infatti, in esso sono coinvolti vari soggetti con disuguale assunzione di responsabilità; nella successiva tabella si riportano tutte le figure, indipendentemente dalla quantità d’impegno richiesto loro: </text:p>
      <text:p text:style-name="P33"/>
      <table:table table:name="Tabella8" table:style-name="Tabella8">
        <table:table-column table:style-name="Tabella8.A"/>
        <table:table-column table:style-name="Tabella8.B"/>
        <table:table-row table:style-name="Tabella8.1">
          <table:table-cell table:style-name="Tabella8.A1" office:value-type="string">
            <text:p text:style-name="P32">Risorsa umana</text:p>
          </table:table-cell>
          <table:table-cell table:style-name="Tabella8.B1" office:value-type="string">
            <text:p text:style-name="P32">appartenenza</text:p>
          </table:table-cell>
        </table:table-row>
        <table:table-row table:style-name="Tabella8.1">
          <table:table-cell table:style-name="Tabella8.A1" office:value-type="string">
            <text:p text:style-name="Standard">coordinatore del Servizio</text:p>
          </table:table-cell>
          <table:table-cell table:style-name="Tabella8.B1" office:value-type="string">
            <text:p text:style-name="Standard">Comune </text:p>
          </table:table-cell>
        </table:table-row>
        <table:table-row table:style-name="Tabella8.1">
          <table:table-cell table:style-name="Tabella8.A1" office:value-type="string">
            <text:p text:style-name="Standard">OLP</text:p>
          </table:table-cell>
          <table:table-cell table:style-name="Tabella8.B1" office:value-type="string">
            <text:p text:style-name="Standard">Comune</text:p>
          </table:table-cell>
        </table:table-row>
        <table:table-row table:style-name="Tabella8.1">
          <table:table-cell table:style-name="Tabella8.A1" office:value-type="string">
            <text:p text:style-name="Standard">4 operatori di biblioteca</text:p>
          </table:table-cell>
          <table:table-cell table:style-name="Tabella8.B1" office:value-type="string">
            <text:p text:style-name="Standard">Comune</text:p>
          </table:table-cell>
        </table:table-row>
        <table:table-row table:style-name="Tabella8.1">
          <table:table-cell table:style-name="Tabella8.A1" office:value-type="string">
            <text:p text:style-name="Standard">12 volontari di varia età tra i 18 e i 50 anni</text:p>
          </table:table-cell>
          <table:table-cell table:style-name="Tabella8.B1" office:value-type="string">
            <text:p text:style-name="P27"/>
            <text:p text:style-name="Standard">Gruppo Fotografico il Torrione</text:p>
            <text:p text:style-name="Standard">Cooperativa teatrale</text:p>
            <text:p text:style-name="Standard">Universita’ del Tempo Libero </text:p>
          </table:table-cell>
        </table:table-row>
        <table:table-row table:style-name="Tabella8.1">
          <table:table-cell table:style-name="Tabella8.A1" office:value-type="string">
            <text:p text:style-name="Standard">referente anagrafe</text:p>
          </table:table-cell>
          <table:table-cell table:style-name="Tabella8.B1" office:value-type="string">
            <text:p text:style-name="Standard">Comune</text:p>
          </table:table-cell>
        </table:table-row>
        <table:table-row table:style-name="Tabella8.1">
          <table:table-cell table:style-name="Tabella8.A1" office:value-type="string">
            <text:p text:style-name="Standard">amministratori locali</text:p>
          </table:table-cell>
          <table:table-cell table:style-name="Tabella8.B1" office:value-type="string">
            <text:p text:style-name="Standard">Comune</text:p>
          </table:table-cell>
        </table:table-row>
        <table:table-row table:style-name="Tabella8.1">
          <table:table-cell table:style-name="Tabella8.A1" office:value-type="string">
            <text:p text:style-name="Standard">progettista </text:p>
          </table:table-cell>
          <table:table-cell table:style-name="Tabella8.B1" office:value-type="string">
            <text:p text:style-name="Standard">Comune</text:p>
          </table:table-cell>
        </table:table-row>
        <table:table-row table:style-name="Tabella8.1">
          <table:table-cell table:style-name="Tabella8.A1" office:value-type="string">
            <text:p text:style-name="Standard">esperti per formazione specifica</text:p>
          </table:table-cell>
          <table:table-cell table:style-name="Tabella8.B1" office:value-type="string">
            <text:p text:style-name="Standard">In proprio</text:p>
            <text:p text:style-name="Standard"><text:s/>(vedi box 36-42) </text:p>
          </table:table-cell>
        </table:table-row>
        <table:table-row table:style-name="Tabella8.1">
          <table:table-cell table:style-name="Tabella8.A1" office:value-type="string">
            <text:p text:style-name="Standard">esperto di monitoraggio</text:p>
          </table:table-cell>
          <table:table-cell table:style-name="Tabella8.B1" office:value-type="string">
            <text:p text:style-name="Standard">Comune</text:p>
          </table:table-cell>
        </table:table-row>
        <table:table-row table:style-name="Tabella8.1">
          <table:table-cell table:style-name="Tabella8.A1" office:value-type="string">
            <text:p text:style-name="Standard">Utenti biblioteca</text:p>
          </table:table-cell>
          <table:table-cell table:style-name="Tabella8.B1" office:value-type="string">
            <text:p text:style-name="Standard">Cittadini residenti nel comune</text:p>
          </table:table-cell>
        </table:table-row>
        <table:table-row table:style-name="Tabella8.1">
          <table:table-cell table:style-name="Tabella8.A1" office:value-type="string">
            <text:p text:style-name="Standard">giovani 18-28 anni</text:p>
          </table:table-cell>
          <table:table-cell table:style-name="Tabella8.B1" office:value-type="string">
            <text:p text:style-name="Standard">Cittadini residenti nel comune</text:p>
          </table:table-cell>
        </table:table-row>
        <table:table-row table:style-name="Tabella8.1">
          <table:table-cell table:style-name="Tabella8.A1" office:value-type="string">
            <text:p text:style-name="Standard">volontari di servizio civile </text:p>
          </table:table-cell>
          <table:table-cell table:style-name="Tabella8.B1" office:value-type="string">
            <text:p text:style-name="Standard">Cittadini italiani</text:p>
          </table:table-cell>
        </table:table-row>
        <table:table-row table:style-name="Tabella8.1">
          <table:table-cell table:style-name="Tabella8.A1" office:value-type="string">
            <text:p text:style-name="Standard">esperti per formazione generale</text:p>
          </table:table-cell>
          <table:table-cell table:style-name="Tabella8.B1" office:value-type="string">
            <text:p text:style-name="Standard">Ente di primo livello </text:p>
          </table:table-cell>
        </table:table-row>
      </table:table>
      <text:p text:style-name="P40"/>
      <text:p text:style-name="P5">8.3 Ruolo ed attività previste per i volontari nell’ambito del progetto. </text:p>
      <text:p text:style-name="P16"><text:soft-page-break/>Il progetto dà l’opportunità ai volontari di inserirsi nelle diverse fasi di programmazione, organizzazione e di attuazione del progetto stesso. <text:span text:style-name="T11">I volontari di servizio civile, oltre che essere inseriti nelle diverse attività sopra esposte, in accompagnamento ai volontari e/o operatori presenti, saranno impiegati nell’allestimento del nuovo progetto </text:span>valorizzando l’apporto di nuove idee. Infine i giovani volontari, secondo modalità e tempi concordati con loro e il Co.Pr.E.S.C., saranno impiegati in attività di promozione e sensibilizzazione del servizio civile.</text:p>
      <text:p text:style-name="Standard">I compiti assegnati terranno conto dell’età e delle risorse dei singoli volontari che saranno, comunque, accompagnati da un lavoro di tutoring fatto dallo staff di coordinamento del progetto stesso. Questo coerentemente alla visione che ha ispirato il progetto di volontariato giovanile <text:span text:style-name="T1">Cantiere cultura: lavori in corso</text:span> fin dal suo nascere, cioè considerare i giovani come una risorsa che come tale va sostenuta e aiutata a crescere.</text:p>
      <text:p text:style-name="P79"/>
      <text:p text:style-name="P82"/>
      <text:list xml:id="list95822226267774" text:continue-list="list95820118953588" text:style-name="WW8Num9">
        <text:list-item>
          <text:p text:style-name="P108"><draw:frame draw:style-name="fr1" draw:name="Cornice4" text:anchor-type="char" svg:x="14.593cm" svg:y="0.104cm" svg:width="0.975cm" svg:height="0.658cm" draw:z-index="0"><draw:text-box><text:p text:style-name="Standard">2</text:p></draw:text-box></draw:frame>Numero dei volontari da impiegare nel progetto:</text:p>
        </text:list-item>
      </text:list>
      <text:p text:style-name="P80"/>
      <text:p text:style-name="P78"><draw:frame draw:style-name="fr1" draw:name="Cornice5" text:anchor-type="char" svg:x="14.593cm" svg:y="0.4cm" svg:width="0.975cm" svg:height="0.658cm" draw:z-index="1"><draw:text-box><text:p text:style-name="Standard">0</text:p></draw:text-box></draw:frame></text:p>
      <text:list xml:id="list95820339933874" text:continue-numbering="true" text:style-name="WW8Num9">
        <text:list-item>
          <text:p text:style-name="P129"><text:span text:style-name="T2">Numero posti con vitto e alloggio</text:span><text:span text:style-name="T5">: </text:span></text:p>
        </text:list-item>
      </text:list>
      <text:p text:style-name="P80"/>
      <text:p text:style-name="P78"><draw:frame draw:style-name="fr1" draw:name="Cornice6" text:anchor-type="char" svg:x="14.593cm" svg:y="0.21cm" svg:width="0.975cm" svg:height="0.658cm" draw:z-index="2"><draw:text-box><text:p text:style-name="Standard">0</text:p></draw:text-box></draw:frame></text:p>
      <text:list xml:id="list95820578440030" text:continue-numbering="true" text:style-name="WW8Num9">
        <text:list-item>
          <text:p text:style-name="P108">Numero posti senza vitto e alloggio:</text:p>
        </text:list-item>
      </text:list>
      <text:p text:style-name="P80"/>
      <text:p text:style-name="P85"><draw:frame draw:style-name="fr1" draw:name="Cornice7" text:anchor-type="char" svg:x="14.593cm" svg:y="0.019cm" svg:width="0.975cm" svg:height="0.658cm" draw:z-index="6"><draw:text-box><text:p text:style-name="Standard">2</text:p></draw:text-box></draw:frame></text:p>
      <text:list xml:id="list95821842001584" text:continue-numbering="true" text:style-name="WW8Num9">
        <text:list-item>
          <text:p text:style-name="P108">Numero posti con solo vitto: <text:s text:c="75"/></text:p>
        </text:list-item>
      </text:list>
      <text:p text:style-name="P6"/>
      <text:p text:style-name="P6"/>
      <text:list xml:id="list95821686691701" text:continue-numbering="true" text:style-name="WW8Num9">
        <text:list-item>
          <text:p text:style-name="P108">Numero ore di servizio settimanali dei volontari, ovvero monte ore annuo: <text:s/>1400</text:p>
        </text:list-item>
      </text:list>
      <text:p text:style-name="P80"/>
      <text:p text:style-name="P80"/>
      <text:list xml:id="list95822075232237" text:continue-numbering="true" text:style-name="WW8Num9">
        <text:list-item>
          <text:p text:style-name="P129"><text:span text:style-name="T2">Giorni di servizio a settimana dei volontari (minimo 5, massimo 6) : <text:s/></text:span>5</text:p>
        </text:list-item>
      </text:list>
      <text:p text:style-name="P6"/>
      <text:p text:style-name="P87"/>
      <text:list xml:id="list95820868037227" text:continue-numbering="true" text:style-name="WW8Num9">
        <text:list-item>
          <text:p text:style-name="P109">Eventuali particolari obblighi dei volontari durante il periodo di servizio:</text:p>
        </text:list-item>
      </text:list>
      <text:p text:style-name="P93"/>
      <text:p text:style-name="P72"><text:s/></text:p>
      <table:table table:name="Tabella9" table:style-name="Tabella9">
        <table:table-column table:style-name="Tabella9.A"/>
        <table:table-row table:style-name="Tabella9.1">
          <table:table-cell table:style-name="Tabella9.A1" office:value-type="string">
            <text:p text:style-name="Standard">Durante lo svolgimento di servizio civile i volontari sono tenuti a svolgere le attività previste dal progetto rendendosi disponibili a: trasferimenti e spostamenti che si rendessero necessari, flessibilità oraria, impegno nei giorni festivi, mantenere la riservatezza rispetto ai dati e le informazioni ricevute durante lo svolgimento dell’attività di servizio civile, rispettare le norme di sicurezza e igiene sui luoghi di lavoro.</text:p>
          </table:table-cell>
        </table:table-row>
      </table:table>
      <text:p text:style-name="P136"/>
      <text:p text:style-name="P88"/>
      <text:list xml:id="list95821190031878" text:continue-numbering="true" text:style-name="WW8Num9">
        <text:list-item>
          <text:p text:style-name="P112">Sede/i di attuazione del progetto, Operatori Locali di Progetto e Responsabili Locali di Ente Accreditato:</text:p>
        </text:list-item>
      </text:list>
      <text:p text:style-name="P8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number-columns-repeated="2"/>
        <table:table-column table:style-name="Tabella10.H"/>
        <table:table-column table:style-name="Tabella10.I"/>
        <table:table-column table:style-name="Tabella10.J"/>
        <table:table-column table:style-name="Tabella10.K"/>
        <table:table-column table:style-name="Tabella10.L"/>
        <table:table-row table:style-name="Tabella10.1">
          <table:table-cell table:style-name="Tabella10.A1" table:number-rows-spanned="2" office:value-type="string">
            <text:p text:style-name="P48">N.</text:p>
          </table:table-cell>
          <table:table-cell table:style-name="Tabella10.A1" table:number-rows-spanned="2" office:value-type="string">
            <text:p text:style-name="P49">Sede di attuazione del progetto</text:p>
          </table:table-cell>
          <table:table-cell table:style-name="Tabella10.A1" table:number-rows-spanned="2" office:value-type="string">
            <text:p text:style-name="P48">Comune</text:p>
          </table:table-cell>
          <table:table-cell table:style-name="Tabella10.A1" table:number-rows-spanned="2" office:value-type="string">
            <text:h text:style-name="Heading_20_6" text:outline-level="6">Indirizzo</text:h>
          </table:table-cell>
          <table:table-cell table:style-name="Tabella10.A1" table:number-rows-spanned="2" office:value-type="string">
            <text:p text:style-name="P96">Cod. ident. sede</text:p>
          </table:table-cell>
          <table:table-cell table:style-name="Tabella10.A1" table:number-rows-spanned="2" office:value-type="string">
            <text:h text:style-name="P165" text:outline-level="5">N. vol. per sede</text:h>
          </table:table-cell>
          <table:table-cell table:style-name="Tabella10.A1" table:number-columns-spanned="3" office:value-type="string">
            <text:p text:style-name="P48">Nominativi degli Operatori Locali di Progetto</text:p>
          </table:table-cell>
          <table:covered-table-cell/>
          <table:covered-table-cell/>
          <table:table-cell table:style-name="Tabella10.J1" table:number-columns-spanned="3" office:value-type="string">
            <text:p text:style-name="P48">Nominativi dei Responsabili Locali di Ente Accreditato</text:p>
          </table:table-cell>
          <table:covered-table-cell/>
          <table:covered-table-cell/>
        </table:table-row>
        <table:table-row table:style-name="Tabella10.1">
          <table:covered-table-cell/>
          <table:covered-table-cell/>
          <table:covered-table-cell/>
          <table:covered-table-cell/>
          <table:covered-table-cell/>
          <table:covered-table-cell/>
          <table:table-cell table:style-name="Tabella10.A1" office:value-type="string">
            <text:p text:style-name="P48">Cognome e nome</text:p>
          </table:table-cell>
          <table:table-cell table:style-name="Tabella10.A1" office:value-type="string">
            <text:p text:style-name="P48">Data di nascita</text:p>
          </table:table-cell>
          <table:table-cell table:style-name="Tabella10.A1" office:value-type="string">
            <text:p text:style-name="P48">C.F.</text:p>
          </table:table-cell>
          <table:table-cell table:style-name="Tabella10.A1" office:value-type="string">
            <text:p text:style-name="P48">Cognome e nome</text:p>
          </table:table-cell>
          <table:table-cell table:style-name="Tabella10.A1" office:value-type="string">
            <text:p text:style-name="P48">Data di nascita</text:p>
          </table:table-cell>
          <table:table-cell table:style-name="Tabella10.J1" office:value-type="string">
            <text:p text:style-name="P48">C.F.</text:p>
          </table:table-cell>
        </table:table-row>
        <table:table-row table:style-name="Tabella10.3">
          <table:table-cell table:style-name="Tabella10.A3" office:value-type="string">
            <text:p text:style-name="P7">1</text:p>
          </table:table-cell>
          <table:table-cell table:style-name="Tabella10.B3" office:value-type="string">
            <text:p text:style-name="P38">Biblioteca Sognalibro</text:p>
          </table:table-cell>
          <table:table-cell table:style-name="Tabella10.C3" office:value-type="string">
            <text:p text:style-name="P38">Comune</text:p>
          </table:table-cell>
          <table:table-cell table:style-name="Tabella10.D3" office:value-type="string">
            <text:p text:style-name="P38">Piazza R.Ruffilli 3</text:p>
          </table:table-cell>
          <table:table-cell table:style-name="Tabella10.E3" office:value-type="string">
            <text:p text:style-name="P38">121644</text:p>
          </table:table-cell>
          <table:table-cell table:style-name="Tabella10.F3" office:value-type="string">
            <text:p text:style-name="P38">1</text:p>
          </table:table-cell>
          <table:table-cell table:style-name="Tabella10.G3" office:value-type="string">
            <text:p text:style-name="P38">Abbati Fabrizio </text:p>
          </table:table-cell>
          <table:table-cell table:style-name="Tabella10.H3" office:value-type="string">
            <text:p text:style-name="P38">15/12/1954</text:p>
          </table:table-cell>
          <table:table-cell table:style-name="Tabella10.I3" office:value-type="string">
            <text:p text:style-name="Standard">BBTFRZ54T15H223P </text:p>
          </table:table-cell>
          <table:table-cell table:style-name="Tabella10.J3" office:value-type="string">
            <text:p text:style-name="P39"/>
          </table:table-cell>
          <table:table-cell table:style-name="Tabella10.K3" office:value-type="string">
            <text:p text:style-name="P39"/>
          </table:table-cell>
          <table:table-cell table:style-name="Tabella10.L3" office:value-type="string">
            <text:p text:style-name="P39"/>
          </table:table-cell>
        </table:table-row>
        <table:table-row table:style-name="Tabella10.4">
          <table:table-cell table:style-name="Tabella10.A4" office:value-type="string">
            <text:p text:style-name="P7">2</text:p>
          </table:table-cell>
          <table:table-cell table:style-name="Tabella10.B4" office:value-type="string">
            <text:p text:style-name="P38">Teatro De Andre’</text:p>
          </table:table-cell>
          <table:table-cell table:style-name="Tabella10.C4" office:value-type="string">
            <text:p text:style-name="P38">Comune</text:p>
          </table:table-cell>
          <table:table-cell table:style-name="Tabella10.D4" office:value-type="string">
            <text:p text:style-name="P38">Piazza R.Ruffilli 1</text:p>
          </table:table-cell>
          <table:table-cell table:style-name="Tabella10.E4" office:value-type="string">
            <text:p text:style-name="P38">121645</text:p>
          </table:table-cell>
          <table:table-cell table:style-name="Tabella10.F4" office:value-type="string">
            <text:p text:style-name="P38">1</text:p>
          </table:table-cell>
          <table:table-cell table:style-name="Tabella10.G4" office:value-type="string">
            <text:p text:style-name="P38">Abbati Fabrizio</text:p>
          </table:table-cell>
          <table:table-cell table:style-name="Tabella10.H4" office:value-type="string">
            <text:p text:style-name="P38">15/12/1954</text:p>
          </table:table-cell>
          <table:table-cell table:style-name="Tabella10.I4" office:value-type="string">
            <text:p text:style-name="P38">BBTFRZ54T15H223P</text:p>
          </table:table-cell>
          <table:table-cell table:style-name="Tabella10.J4" office:value-type="string">
            <text:p text:style-name="P39"/>
          </table:table-cell>
          <table:table-cell table:style-name="Tabella10.K4" office:value-type="string">
            <text:p text:style-name="P39"/>
          </table:table-cell>
          <table:table-cell table:style-name="Tabella10.L4" office:value-type="string">
            <text:p text:style-name="P39"/>
          </table:table-cell>
        </table:table-row>
        <table:table-row table:style-name="Tabella10.5">
          <table:table-cell table:style-name="Tabella10.A5" office:value-type="string">
            <text:p text:style-name="P7">3</text:p>
          </table:table-cell>
          <table:table-cell table:style-name="Tabella10.B5" office:value-type="string">
            <text:p text:style-name="P39"/>
          </table:table-cell>
          <table:table-cell table:style-name="Tabella10.C5" office:value-type="string">
            <text:p text:style-name="P39"/>
          </table:table-cell>
          <table:table-cell table:style-name="Tabella10.D5" office:value-type="string">
            <text:p text:style-name="P39"/>
          </table:table-cell>
          <table:table-cell table:style-name="Tabella10.E5" office:value-type="string">
            <text:p text:style-name="P39"/>
          </table:table-cell>
          <table:table-cell table:style-name="Tabella10.F5" office:value-type="string">
            <text:p text:style-name="P39"/>
          </table:table-cell>
          <table:table-cell table:style-name="Tabella10.G5" office:value-type="string">
            <text:p text:style-name="P39"/>
          </table:table-cell>
          <table:table-cell table:style-name="Tabella10.H5" office:value-type="string">
            <text:p text:style-name="P39"/>
          </table:table-cell>
          <table:table-cell table:style-name="Tabella10.I5" office:value-type="string">
            <text:p text:style-name="P39"/>
          </table:table-cell>
          <table:table-cell table:style-name="Tabella10.J5" office:value-type="string">
            <text:p text:style-name="P39"/>
          </table:table-cell>
          <table:table-cell table:style-name="Tabella10.K5" office:value-type="string">
            <text:p text:style-name="P39"/>
          </table:table-cell>
          <table:table-cell table:style-name="Tabella10.L5" office:value-type="string">
            <text:p text:style-name="P39"/>
          </table:table-cell>
        </table:table-row>
        <table:table-row table:style-name="Tabella10.6">
          <table:table-cell table:style-name="Tabella10.A6" office:value-type="string">
            <text:p text:style-name="P7">4</text:p>
          </table:table-cell>
          <table:table-cell table:style-name="Tabella10.B6" office:value-type="string">
            <text:p text:style-name="P39"/>
          </table:table-cell>
          <table:table-cell table:style-name="Tabella10.C6" office:value-type="string">
            <text:p text:style-name="P39"/>
          </table:table-cell>
          <table:table-cell table:style-name="Tabella10.D6" office:value-type="string">
            <text:p text:style-name="P39"/>
          </table:table-cell>
          <table:table-cell table:style-name="Tabella10.E6" office:value-type="string">
            <text:p text:style-name="P39"/>
          </table:table-cell>
          <table:table-cell table:style-name="Tabella10.F6" office:value-type="string">
            <text:p text:style-name="P39"/>
          </table:table-cell>
          <table:table-cell table:style-name="Tabella10.G6" office:value-type="string">
            <text:p text:style-name="P39"/>
          </table:table-cell>
          <table:table-cell table:style-name="Tabella10.H6" office:value-type="string">
            <text:p text:style-name="P39"/>
          </table:table-cell>
          <table:table-cell table:style-name="Tabella10.I6" office:value-type="string">
            <text:p text:style-name="P39"/>
          </table:table-cell>
          <table:table-cell table:style-name="Tabella10.J6" office:value-type="string">
            <text:p text:style-name="P39"/>
          </table:table-cell>
          <table:table-cell table:style-name="Tabella10.K6" office:value-type="string">
            <text:p text:style-name="P39"/>
          </table:table-cell>
          <table:table-cell table:style-name="Tabella10.L6" office:value-type="string">
            <text:p text:style-name="P39"/>
          </table:table-cell>
        </table:table-row>
        <table:table-row table:style-name="Tabella10.7">
          <table:table-cell table:style-name="Tabella10.A7" office:value-type="string">
            <text:p text:style-name="P7">5</text:p>
          </table:table-cell>
          <table:table-cell table:style-name="Tabella10.B7" office:value-type="string">
            <text:p text:style-name="P39"/>
          </table:table-cell>
          <table:table-cell table:style-name="Tabella10.C7" office:value-type="string">
            <text:p text:style-name="P39"/>
          </table:table-cell>
          <table:table-cell table:style-name="Tabella10.D7" office:value-type="string">
            <text:p text:style-name="P39"/>
          </table:table-cell>
          <table:table-cell table:style-name="Tabella10.E7" office:value-type="string">
            <text:p text:style-name="P39"/>
          </table:table-cell>
          <table:table-cell table:style-name="Tabella10.F7" office:value-type="string">
            <text:p text:style-name="P39"/>
          </table:table-cell>
          <table:table-cell table:style-name="Tabella10.G7" office:value-type="string">
            <text:p text:style-name="P39"/>
          </table:table-cell>
          <table:table-cell table:style-name="Tabella10.H7" office:value-type="string">
            <text:p text:style-name="P39"/>
          </table:table-cell>
          <table:table-cell table:style-name="Tabella10.I7" office:value-type="string">
            <text:p text:style-name="P39"/>
          </table:table-cell>
          <table:table-cell table:style-name="Tabella10.J7" office:value-type="string">
            <text:p text:style-name="P39"/>
          </table:table-cell>
          <table:table-cell table:style-name="Tabella10.K7" office:value-type="string">
            <text:p text:style-name="P39"/>
          </table:table-cell>
          <table:table-cell table:style-name="Tabella10.L7" office:value-type="string">
            <text:p text:style-name="P39"/>
          </table:table-cell>
        </table:table-row>
        <table:table-row table:style-name="Tabella10.8">
          <table:table-cell table:style-name="Tabella10.A8" office:value-type="string">
            <text:p text:style-name="P7">6</text:p>
          </table:table-cell>
          <table:table-cell table:style-name="Tabella10.B8" office:value-type="string">
            <text:p text:style-name="P39"/>
          </table:table-cell>
          <table:table-cell table:style-name="Tabella10.C8" office:value-type="string">
            <text:p text:style-name="P39"/>
          </table:table-cell>
          <table:table-cell table:style-name="Tabella10.D8" office:value-type="string">
            <text:p text:style-name="P39"/>
          </table:table-cell>
          <table:table-cell table:style-name="Tabella10.E8" office:value-type="string">
            <text:p text:style-name="P39"/>
          </table:table-cell>
          <table:table-cell table:style-name="Tabella10.F8" office:value-type="string">
            <text:p text:style-name="P39"/>
          </table:table-cell>
          <table:table-cell table:style-name="Tabella10.G8" office:value-type="string">
            <text:p text:style-name="P39"/>
          </table:table-cell>
          <table:table-cell table:style-name="Tabella10.H8" office:value-type="string">
            <text:p text:style-name="P39"/>
          </table:table-cell>
          <table:table-cell table:style-name="Tabella10.I8" office:value-type="string">
            <text:p text:style-name="P39"/>
          </table:table-cell>
          <table:table-cell table:style-name="Tabella10.J8" office:value-type="string">
            <text:p text:style-name="P39"/>
          </table:table-cell>
          <table:table-cell table:style-name="Tabella10.K8" office:value-type="string">
            <text:p text:style-name="P39"/>
          </table:table-cell>
          <table:table-cell table:style-name="Tabella10.L8" office:value-type="string">
            <text:p text:style-name="P39"/>
          </table:table-cell>
        </table:table-row>
        <table:table-row table:style-name="Tabella10.9">
          <table:table-cell table:style-name="Tabella10.A9" office:value-type="string">
            <text:p text:style-name="P7">7</text:p>
          </table:table-cell>
          <table:table-cell table:style-name="Tabella10.B9" office:value-type="string">
            <text:p text:style-name="P39"/>
          </table:table-cell>
          <table:table-cell table:style-name="Tabella10.C9" office:value-type="string">
            <text:p text:style-name="P39"/>
          </table:table-cell>
          <table:table-cell table:style-name="Tabella10.D9" office:value-type="string">
            <text:p text:style-name="P39"/>
          </table:table-cell>
          <table:table-cell table:style-name="Tabella10.E9" office:value-type="string">
            <text:p text:style-name="P39"/>
          </table:table-cell>
          <table:table-cell table:style-name="Tabella10.F9" office:value-type="string">
            <text:p text:style-name="P39"/>
          </table:table-cell>
          <table:table-cell table:style-name="Tabella10.G9" office:value-type="string">
            <text:p text:style-name="P39"/>
          </table:table-cell>
          <table:table-cell table:style-name="Tabella10.H9" office:value-type="string">
            <text:p text:style-name="P39"/>
          </table:table-cell>
          <table:table-cell table:style-name="Tabella10.I9" office:value-type="string">
            <text:p text:style-name="P39"/>
          </table:table-cell>
          <table:table-cell table:style-name="Tabella10.J9" office:value-type="string">
            <text:p text:style-name="P39"/>
          </table:table-cell>
          <table:table-cell table:style-name="Tabella10.K9" office:value-type="string">
            <text:p text:style-name="P39"/>
          </table:table-cell>
          <table:table-cell table:style-name="Tabella10.L9" office:value-type="string">
            <text:p text:style-name="P39"/>
          </table:table-cell>
        </table:table-row>
        <table:table-row table:style-name="Tabella10.10">
          <table:table-cell table:style-name="Tabella10.A10" office:value-type="string">
            <text:p text:style-name="P7">8</text:p>
          </table:table-cell>
          <table:table-cell table:style-name="Tabella10.B10" office:value-type="string">
            <text:p text:style-name="P39"/>
          </table:table-cell>
          <table:table-cell table:style-name="Tabella10.C10" office:value-type="string">
            <text:p text:style-name="P39"/>
          </table:table-cell>
          <table:table-cell table:style-name="Tabella10.D10" office:value-type="string">
            <text:p text:style-name="P39"/>
          </table:table-cell>
          <table:table-cell table:style-name="Tabella10.E10" office:value-type="string">
            <text:p text:style-name="P39"/>
          </table:table-cell>
          <table:table-cell table:style-name="Tabella10.F10" office:value-type="string">
            <text:p text:style-name="P39"/>
          </table:table-cell>
          <table:table-cell table:style-name="Tabella10.G10" office:value-type="string">
            <text:p text:style-name="P39"/>
          </table:table-cell>
          <table:table-cell table:style-name="Tabella10.H10" office:value-type="string">
            <text:p text:style-name="P39"/>
          </table:table-cell>
          <table:table-cell table:style-name="Tabella10.I10" office:value-type="string">
            <text:p text:style-name="P39"/>
          </table:table-cell>
          <table:table-cell table:style-name="Tabella10.J10" office:value-type="string">
            <text:p text:style-name="P39"/>
          </table:table-cell>
          <table:table-cell table:style-name="Tabella10.K10" office:value-type="string">
            <text:p text:style-name="P39"/>
          </table:table-cell>
          <table:table-cell table:style-name="Tabella10.L10" office:value-type="string">
            <text:p text:style-name="P39"/>
          </table:table-cell>
        </table:table-row>
        <table:table-row table:style-name="Tabella10.11">
          <table:table-cell table:style-name="Tabella10.A11" office:value-type="string">
            <text:p text:style-name="P7">9</text:p>
          </table:table-cell>
          <table:table-cell table:style-name="Tabella10.B11" office:value-type="string">
            <text:p text:style-name="P39"/>
          </table:table-cell>
          <table:table-cell table:style-name="Tabella10.C11" office:value-type="string">
            <text:p text:style-name="P39"/>
          </table:table-cell>
          <table:table-cell table:style-name="Tabella10.D11" office:value-type="string">
            <text:p text:style-name="P39"/>
          </table:table-cell>
          <table:table-cell table:style-name="Tabella10.E11" office:value-type="string">
            <text:p text:style-name="P39"/>
          </table:table-cell>
          <table:table-cell table:style-name="Tabella10.F11" office:value-type="string">
            <text:p text:style-name="P39"/>
          </table:table-cell>
          <table:table-cell table:style-name="Tabella10.G11" office:value-type="string">
            <text:p text:style-name="P39"/>
          </table:table-cell>
          <table:table-cell table:style-name="Tabella10.H11" office:value-type="string">
            <text:p text:style-name="P39"/>
          </table:table-cell>
          <table:table-cell table:style-name="Tabella10.I11" office:value-type="string">
            <text:p text:style-name="P39"/>
          </table:table-cell>
          <table:table-cell table:style-name="Tabella10.J11" office:value-type="string">
            <text:p text:style-name="P39"/>
          </table:table-cell>
          <table:table-cell table:style-name="Tabella10.K11" office:value-type="string">
            <text:p text:style-name="P39"/>
          </table:table-cell>
          <table:table-cell table:style-name="Tabella10.L11" office:value-type="string">
            <text:p text:style-name="P39"/>
          </table:table-cell>
        </table:table-row>
        <table:table-row table:style-name="Tabella10.12">
          <table:table-cell table:style-name="Tabella10.A12" office:value-type="string">
            <text:p text:style-name="P7">10</text:p>
          </table:table-cell>
          <table:table-cell table:style-name="Tabella10.B12" office:value-type="string">
            <text:p text:style-name="P39"/>
          </table:table-cell>
          <table:table-cell table:style-name="Tabella10.C12" office:value-type="string">
            <text:p text:style-name="P39"/>
          </table:table-cell>
          <table:table-cell table:style-name="Tabella10.D12" office:value-type="string">
            <text:p text:style-name="P39"/>
          </table:table-cell>
          <table:table-cell table:style-name="Tabella10.E12" office:value-type="string">
            <text:p text:style-name="P39"/>
          </table:table-cell>
          <table:table-cell table:style-name="Tabella10.F12" office:value-type="string">
            <text:p text:style-name="P39"/>
          </table:table-cell>
          <table:table-cell table:style-name="Tabella10.G12" office:value-type="string">
            <text:p text:style-name="P39"/>
          </table:table-cell>
          <table:table-cell table:style-name="Tabella10.H12" office:value-type="string">
            <text:p text:style-name="P39"/>
          </table:table-cell>
          <table:table-cell table:style-name="Tabella10.I12" office:value-type="string">
            <text:p text:style-name="P39"/>
          </table:table-cell>
          <table:table-cell table:style-name="Tabella10.J12" office:value-type="string">
            <text:p text:style-name="P39"/>
          </table:table-cell>
          <table:table-cell table:style-name="Tabella10.K12" office:value-type="string">
            <text:p text:style-name="P39"/>
          </table:table-cell>
          <table:table-cell table:style-name="Tabella10.L12" office:value-type="string">
            <text:p text:style-name="P39"/>
          </table:table-cell>
        </table:table-row>
        <table:table-row table:style-name="Tabella10.13">
          <table:table-cell table:style-name="Tabella10.A13" office:value-type="string">
            <text:p text:style-name="P7">11</text:p>
          </table:table-cell>
          <table:table-cell table:style-name="Tabella10.B13" office:value-type="string">
            <text:p text:style-name="P39"/>
          </table:table-cell>
          <table:table-cell table:style-name="Tabella10.C13" office:value-type="string">
            <text:p text:style-name="P39"/>
          </table:table-cell>
          <table:table-cell table:style-name="Tabella10.D13" office:value-type="string">
            <text:p text:style-name="P39"/>
          </table:table-cell>
          <table:table-cell table:style-name="Tabella10.E13" office:value-type="string">
            <text:p text:style-name="P39"/>
          </table:table-cell>
          <table:table-cell table:style-name="Tabella10.F13" office:value-type="string">
            <text:p text:style-name="P39"/>
          </table:table-cell>
          <table:table-cell table:style-name="Tabella10.G13" office:value-type="string">
            <text:p text:style-name="P39"/>
          </table:table-cell>
          <table:table-cell table:style-name="Tabella10.H13" office:value-type="string">
            <text:p text:style-name="P39"/>
          </table:table-cell>
          <table:table-cell table:style-name="Tabella10.I13" office:value-type="string">
            <text:p text:style-name="P39"/>
          </table:table-cell>
          <table:table-cell table:style-name="Tabella10.J13" office:value-type="string">
            <text:p text:style-name="P39"/>
          </table:table-cell>
          <table:table-cell table:style-name="Tabella10.K13" office:value-type="string">
            <text:p text:style-name="P39"/>
          </table:table-cell>
          <table:table-cell table:style-name="Tabella10.L13" office:value-type="string">
            <text:p text:style-name="P39"/>
          </table:table-cell>
        </table:table-row>
        <table:table-row table:style-name="Tabella10.14">
          <table:table-cell table:style-name="Tabella10.A14" office:value-type="string">
            <text:p text:style-name="P7">12</text:p>
          </table:table-cell>
          <table:table-cell table:style-name="Tabella10.B14" office:value-type="string">
            <text:p text:style-name="P39"/>
          </table:table-cell>
          <table:table-cell table:style-name="Tabella10.C14" office:value-type="string">
            <text:p text:style-name="P39"/>
          </table:table-cell>
          <table:table-cell table:style-name="Tabella10.D14" office:value-type="string">
            <text:p text:style-name="P39"/>
          </table:table-cell>
          <table:table-cell table:style-name="Tabella10.E14" office:value-type="string">
            <text:p text:style-name="P39"/>
          </table:table-cell>
          <table:table-cell table:style-name="Tabella10.F14" office:value-type="string">
            <text:p text:style-name="P39"/>
          </table:table-cell>
          <table:table-cell table:style-name="Tabella10.G14" office:value-type="string">
            <text:p text:style-name="P39"/>
          </table:table-cell>
          <table:table-cell table:style-name="Tabella10.H14" office:value-type="string">
            <text:p text:style-name="P39"/>
          </table:table-cell>
          <table:table-cell table:style-name="Tabella10.I14" office:value-type="string">
            <text:p text:style-name="P39"/>
          </table:table-cell>
          <table:table-cell table:style-name="Tabella10.J14" office:value-type="string">
            <text:p text:style-name="P39"/>
          </table:table-cell>
          <table:table-cell table:style-name="Tabella10.K14" office:value-type="string">
            <text:p text:style-name="P39"/>
          </table:table-cell>
          <table:table-cell table:style-name="Tabella10.L14" office:value-type="string">
            <text:p text:style-name="P39"/>
          </table:table-cell>
        </table:table-row>
        <table:table-row table:style-name="Tabella10.15">
          <table:table-cell table:style-name="Tabella10.A15" office:value-type="string">
            <text:p text:style-name="P7">13</text:p>
          </table:table-cell>
          <table:table-cell table:style-name="Tabella10.B15" office:value-type="string">
            <text:p text:style-name="P39"/>
          </table:table-cell>
          <table:table-cell table:style-name="Tabella10.C15" office:value-type="string">
            <text:p text:style-name="P39"/>
          </table:table-cell>
          <table:table-cell table:style-name="Tabella10.D15" office:value-type="string">
            <text:p text:style-name="P39"/>
          </table:table-cell>
          <table:table-cell table:style-name="Tabella10.E15" office:value-type="string">
            <text:p text:style-name="P39"/>
          </table:table-cell>
          <table:table-cell table:style-name="Tabella10.F15" office:value-type="string">
            <text:p text:style-name="P39"/>
          </table:table-cell>
          <table:table-cell table:style-name="Tabella10.G15" office:value-type="string">
            <text:p text:style-name="P39"/>
          </table:table-cell>
          <table:table-cell table:style-name="Tabella10.H15" office:value-type="string">
            <text:p text:style-name="P39"/>
          </table:table-cell>
          <table:table-cell table:style-name="Tabella10.I15" office:value-type="string">
            <text:p text:style-name="P39"/>
          </table:table-cell>
          <table:table-cell table:style-name="Tabella10.J15" office:value-type="string">
            <text:p text:style-name="P39"/>
          </table:table-cell>
          <table:table-cell table:style-name="Tabella10.K15" office:value-type="string">
            <text:p text:style-name="P39"/>
          </table:table-cell>
          <table:table-cell table:style-name="Tabella10.L15" office:value-type="string">
            <text:p text:style-name="P39"/>
          </table:table-cell>
        </table:table-row>
        <table:table-row table:style-name="Tabella10.16">
          <table:table-cell table:style-name="Tabella10.A16" office:value-type="string">
            <text:p text:style-name="P7">14</text:p>
          </table:table-cell>
          <table:table-cell table:style-name="Tabella10.B16" office:value-type="string">
            <text:p text:style-name="P39"/>
          </table:table-cell>
          <table:table-cell table:style-name="Tabella10.C16" office:value-type="string">
            <text:p text:style-name="P39"/>
          </table:table-cell>
          <table:table-cell table:style-name="Tabella10.D16" office:value-type="string">
            <text:p text:style-name="P39"/>
          </table:table-cell>
          <table:table-cell table:style-name="Tabella10.E16" office:value-type="string">
            <text:p text:style-name="P39"/>
          </table:table-cell>
          <table:table-cell table:style-name="Tabella10.F16" office:value-type="string">
            <text:p text:style-name="P39"/>
          </table:table-cell>
          <table:table-cell table:style-name="Tabella10.G16" office:value-type="string">
            <text:p text:style-name="P39"/>
          </table:table-cell>
          <table:table-cell table:style-name="Tabella10.H16" office:value-type="string">
            <text:p text:style-name="P39"/>
          </table:table-cell>
          <table:table-cell table:style-name="Tabella10.I16" office:value-type="string">
            <text:p text:style-name="P39"/>
          </table:table-cell>
          <table:table-cell table:style-name="Tabella10.J16" office:value-type="string">
            <text:p text:style-name="P39"/>
          </table:table-cell>
          <table:table-cell table:style-name="Tabella10.K16" office:value-type="string">
            <text:p text:style-name="P39"/>
          </table:table-cell>
          <table:table-cell table:style-name="Tabella10.L16" office:value-type="string">
            <text:p text:style-name="P39"/>
          </table:table-cell>
        </table:table-row>
        <table:table-row table:style-name="Tabella10.17">
          <table:table-cell table:style-name="Tabella10.A17" office:value-type="string">
            <text:p text:style-name="P7">15</text:p>
          </table:table-cell>
          <table:table-cell table:style-name="Tabella10.B17" office:value-type="string">
            <text:p text:style-name="P39"/>
          </table:table-cell>
          <table:table-cell table:style-name="Tabella10.C17" office:value-type="string">
            <text:p text:style-name="P39"/>
          </table:table-cell>
          <table:table-cell table:style-name="Tabella10.D17" office:value-type="string">
            <text:p text:style-name="P39"/>
          </table:table-cell>
          <table:table-cell table:style-name="Tabella10.E17" office:value-type="string">
            <text:p text:style-name="P39"/>
          </table:table-cell>
          <table:table-cell table:style-name="Tabella10.F17" office:value-type="string">
            <text:p text:style-name="P39"/>
          </table:table-cell>
          <table:table-cell table:style-name="Tabella10.G17" office:value-type="string">
            <text:p text:style-name="P39"/>
          </table:table-cell>
          <table:table-cell table:style-name="Tabella10.H17" office:value-type="string">
            <text:p text:style-name="P39"/>
          </table:table-cell>
          <table:table-cell table:style-name="Tabella10.I17" office:value-type="string">
            <text:p text:style-name="P39"/>
          </table:table-cell>
          <table:table-cell table:style-name="Tabella10.J17" office:value-type="string">
            <text:p text:style-name="P39"/>
          </table:table-cell>
          <table:table-cell table:style-name="Tabella10.K17" office:value-type="string">
            <text:p text:style-name="P39"/>
          </table:table-cell>
          <table:table-cell table:style-name="Tabella10.L17" office:value-type="string">
            <text:p text:style-name="P39"/>
          </table:table-cell>
        </table:table-row>
        <table:table-row table:style-name="Tabella10.18">
          <table:table-cell table:style-name="Tabella10.A18" office:value-type="string">
            <text:p text:style-name="P7">16</text:p>
          </table:table-cell>
          <table:table-cell table:style-name="Tabella10.B18" office:value-type="string">
            <text:p text:style-name="P39"/>
          </table:table-cell>
          <table:table-cell table:style-name="Tabella10.C18" office:value-type="string">
            <text:p text:style-name="P39"/>
          </table:table-cell>
          <table:table-cell table:style-name="Tabella10.D18" office:value-type="string">
            <text:p text:style-name="P39"/>
          </table:table-cell>
          <table:table-cell table:style-name="Tabella10.E18" office:value-type="string">
            <text:p text:style-name="P39"/>
          </table:table-cell>
          <table:table-cell table:style-name="Tabella10.F18" office:value-type="string">
            <text:p text:style-name="P39"/>
          </table:table-cell>
          <table:table-cell table:style-name="Tabella10.G18" office:value-type="string">
            <text:p text:style-name="P39"/>
          </table:table-cell>
          <table:table-cell table:style-name="Tabella10.H18" office:value-type="string">
            <text:p text:style-name="P39"/>
          </table:table-cell>
          <table:table-cell table:style-name="Tabella10.I18" office:value-type="string">
            <text:p text:style-name="P39"/>
          </table:table-cell>
          <table:table-cell table:style-name="Tabella10.J18" office:value-type="string">
            <text:p text:style-name="P39"/>
          </table:table-cell>
          <table:table-cell table:style-name="Tabella10.K18" office:value-type="string">
            <text:p text:style-name="P39"/>
          </table:table-cell>
          <table:table-cell table:style-name="Tabella10.L18" office:value-type="string">
            <text:p text:style-name="P39"/>
          </table:table-cell>
        </table:table-row>
        <table:table-row table:style-name="Tabella10.19">
          <table:table-cell table:style-name="Tabella10.A19" office:value-type="string">
            <text:p text:style-name="P7">17</text:p>
          </table:table-cell>
          <table:table-cell table:style-name="Tabella10.B19" office:value-type="string">
            <text:p text:style-name="P39"/>
          </table:table-cell>
          <table:table-cell table:style-name="Tabella10.C19" office:value-type="string">
            <text:p text:style-name="P39"/>
          </table:table-cell>
          <table:table-cell table:style-name="Tabella10.D19" office:value-type="string">
            <text:p text:style-name="P39"/>
          </table:table-cell>
          <table:table-cell table:style-name="Tabella10.E19" office:value-type="string">
            <text:p text:style-name="P39"/>
          </table:table-cell>
          <table:table-cell table:style-name="Tabella10.F19" office:value-type="string">
            <text:p text:style-name="P39"/>
          </table:table-cell>
          <table:table-cell table:style-name="Tabella10.G19" office:value-type="string">
            <text:p text:style-name="P39"/>
          </table:table-cell>
          <table:table-cell table:style-name="Tabella10.H19" office:value-type="string">
            <text:p text:style-name="P39"/>
          </table:table-cell>
          <table:table-cell table:style-name="Tabella10.I19" office:value-type="string">
            <text:p text:style-name="P39"/>
          </table:table-cell>
          <table:table-cell table:style-name="Tabella10.J19" office:value-type="string">
            <text:p text:style-name="P39"/>
          </table:table-cell>
          <table:table-cell table:style-name="Tabella10.K19" office:value-type="string">
            <text:p text:style-name="P39"/>
          </table:table-cell>
          <table:table-cell table:style-name="Tabella10.L19" office:value-type="string">
            <text:p text:style-name="P39"/>
          </table:table-cell>
        </table:table-row>
        <table:table-row table:style-name="Tabella10.20">
          <table:table-cell table:style-name="Tabella10.A20" office:value-type="string">
            <text:p text:style-name="P7">18</text:p>
          </table:table-cell>
          <table:table-cell table:style-name="Tabella10.B20" office:value-type="string">
            <text:p text:style-name="P39"/>
          </table:table-cell>
          <table:table-cell table:style-name="Tabella10.C20" office:value-type="string">
            <text:p text:style-name="P39"/>
          </table:table-cell>
          <table:table-cell table:style-name="Tabella10.D20" office:value-type="string">
            <text:p text:style-name="P39"/>
          </table:table-cell>
          <table:table-cell table:style-name="Tabella10.E20" office:value-type="string">
            <text:p text:style-name="P39"/>
          </table:table-cell>
          <table:table-cell table:style-name="Tabella10.F20" office:value-type="string">
            <text:p text:style-name="P39"/>
          </table:table-cell>
          <table:table-cell table:style-name="Tabella10.G20" office:value-type="string">
            <text:p text:style-name="P39"/>
          </table:table-cell>
          <table:table-cell table:style-name="Tabella10.H20" office:value-type="string">
            <text:p text:style-name="P39"/>
          </table:table-cell>
          <table:table-cell table:style-name="Tabella10.I20" office:value-type="string">
            <text:p text:style-name="P39"/>
          </table:table-cell>
          <table:table-cell table:style-name="Tabella10.J20" office:value-type="string">
            <text:p text:style-name="P39"/>
          </table:table-cell>
          <table:table-cell table:style-name="Tabella10.K20" office:value-type="string">
            <text:p text:style-name="P39"/>
          </table:table-cell>
          <table:table-cell table:style-name="Tabella10.L20" office:value-type="string">
            <text:p text:style-name="P39"/>
          </table:table-cell>
        </table:table-row>
      </table:table>
      <text:list xml:id="list95821130197214" text:continue-numbering="true" text:style-name="WW8Num9">
        <text:list-item>
          <text:p text:style-name="P137">Eventuali attività di promozione e sensibilizzazione del servizio civile nazionale:</text:p>
        </text:list-item>
      </text:list>
      <text:p text:style-name="P75"/>
      <table:table table:name="Tabella11" table:style-name="Tabella11">
        <table:table-column table:style-name="Tabella11.A"/>
        <table:table-row table:style-name="Tabella11.1">
          <table:table-cell table:style-name="Tabella11.A1" office:value-type="string">
            <text:p text:style-name="P16">La sensibilizzazione si dispiega su due linee: una rispetto alla promozione culturale dell’esperienza di servizio civile e una rispetto al progetto <text:span text:style-name="T1">Cantiere cultura: lavori in corso</text:span>.</text:p>
            <text:p text:style-name="P97"><text:span text:style-name="T19">1 </text:span><text:span text:style-name="T47">“</text:span><text:span text:style-name="T43">l’Ente partecipa alle attività di sensibilizzazione e informazione, nonché di promozione dei Bandi di scv svolte in forma coordinata e congiunta in ambito Copresc di Reggio Emilia”</text:span></text:p>
            <text:p text:style-name="P16"><text:span text:style-name="T11">Gli stessi giovani saranno impiegati in attività di promozione e sensibilizzazione in modo da collegare l’esperienza fatta alla comunità locale. Due esempi di tali attività sono la presentazione dell’opuscolo informativo che verrà elaborato dagli stessi volontari, altre attività <text:s/>e la definizione dei relativi strumenti avverrà con il concorso diretto dei volontari. Si prevede di dedicare espressamente <text:s/>un numero di ore <text:s/></text:span><text:span text:style-name="T21">pari a 21</text:span><text:span text:style-name="T11"> del monte ore complessivo di servizio di ciascun volontario.</text:span></text:p>
            <text:p text:style-name="P16"><text:span text:style-name="T19">2 </text:span>rispetto al <text:span text:style-name="T19">progetto,</text:span> le azioni sono incentrate soprattutto sulla pubblicizzazione che sviluppa una campagna di informazione che prevede:</text:p>
            <text:list xml:id="list95821073002065" text:continue-numbering="true" text:style-name="WW8Num9">
              <text:list-item>
                <text:list>
                  <text:list-item>
                    <text:p text:style-name="P138">.Affissione del bando all’albo comunale e a quello dei comuni del Distretto e ai più importanti della provincia di Reggio Emilia e Modena;</text:p>
                  </text:list-item>
                  <text:list-item>
                    <text:p text:style-name="P138">Realizzazione di cartoline e volantini specifici da distribuire nei luoghi di aggregazione giovanile istituzionali e non (centro per l’impiego, centri giovanili, biblioteche, locali pubblici);</text:p>
                  </text:list-item>
                  <text:list-item>
                    <text:p text:style-name="P138">Invio di tale materiale informativo alle ultime classi delle scuole superiori del territorio;</text:p>
                  </text:list-item>
                  <text:list-item>
                    <text:p text:style-name="P138">Invio per mezzo posta di tale materiale a tutti i ragazzi e le ragazze di età compresa fra i 17 e 28 anni residenti sul territorio comunale;</text:p>
                  </text:list-item>
                  <text:list-item>
                    <text:p text:style-name="P138">Pubblicazione sul sito internet dell’ente;</text:p>
                  </text:list-item>
                  <text:list-item>
                    <text:p text:style-name="P138">Pubblicazione sul periodico mensile dell’Amministrazione;</text:p>
                  </text:list-item>
                </text:list>
              </text:list-item>
            </text:list>
            <text:p text:style-name="P46">Diffusione attraverso comunicati stampa per giornali e radio, in particolare con annunci su radio locali con ascolto prevalentemente giovanile.</text:p>
          </table:table-cell>
        </table:table-row>
      </table:table>
      <text:p text:style-name="P83"/>
      <text:p text:style-name="P83"/>
      <text:list xml:id="list95820419956748" text:continue-numbering="true" text:style-name="WW8Num9">
        <text:list-item>
          <text:p text:style-name="P108">Criteri e modalità di selezione dei volontari:</text:p>
        </text:list-item>
      </text:list>
      <text:p text:style-name="P73"><text:s text:c="5"/></text:p>
      <table:table table:name="Tabella12" table:style-name="Tabella12">
        <table:table-column table:style-name="Tabella12.A"/>
        <table:table-row table:style-name="Tabella12.1">
          <table:table-cell table:style-name="Tabella12.A1" office:value-type="string">
            <text:p text:style-name="P46">Per la selezione dei volontari si utilizzeranno i criteri previsti dal sistema approvato dal Direttore Generale del Servizio Civile dell 11 giugno 2009, n.173</text:p>
          </table:table-cell>
        </table:table-row>
      </table:table>
      <text:p text:style-name="P90"/>
      <text:p text:style-name="P90"/>
      <text:list xml:id="list95820432271152" text:continue-numbering="true" text:style-name="WW8Num9">
        <text:list-item>
          <text:p text:style-name="P110">Ricorso a sistemi di selezione verificati in sede di accreditamento (eventuale indicazione dell’Ente di 1^ classe dal quale è stato acquisito il servizio):</text:p>
        </text:list-item>
      </text:list>
      <text:p text:style-name="P7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6">no</text:p>
          </table:table-cell>
          <table:table-cell table:style-name="Tabella13.B1" office:value-type="string">
            <text:p text:style-name="P47"/>
          </table:table-cell>
          <table:table-cell table:style-name="Tabella13.C1" office:value-type="string">
            <text:p text:style-name="P47"/>
          </table:table-cell>
        </table:table-row>
      </table:table>
      <text:p text:style-name="P83"/>
      <text:p text:style-name="P83"/>
      <text:list xml:id="list95821758691073" text:continue-numbering="true" text:style-name="WW8Num9">
        <text:list-item>
          <text:p text:style-name="P118"><text:span text:style-name="T2">Piano di monitoraggio interno per la valutazione </text:span><text:span text:style-name="T9">dell’andamento delle attività</text:span><text:span text:style-name="T2"> del progetto: </text:span></text:p>
        </text:list-item>
      </text:list>
      <text:p text:style-name="P5"/>
      <text:p text:style-name="P16">Nell’ideare e realizzare il piano di monitoraggio s’intende:</text:p>
      <text:list xml:id="list3944702568374775372" text:style-name="WW8Num15">
        <text:list-item>
          <text:p text:style-name="P119">favorire il coinvolgimento dei diversi attori presenti nel percorso (i volontari, gli operatori locali, i destinatari dell’azione);</text:p>
        </text:list-item>
        <text:list-item>
          <text:p text:style-name="P119">raccogliere elementi utili alla riprogettazione (in itinere e finale) del progetto.</text:p>
        </text:list-item>
      </text:list>
      <text:p text:style-name="P29"/>
      <text:p text:style-name="P29"/>
      <text:p text:style-name="P29"/>
      <text:p text:style-name="P29"><text:soft-page-break/>Metodi e strumenti utilizzati </text:p>
      <text:p text:style-name="P16">Il piano di monitoraggio intende valutare periodicamente cosa funziona e cosa non funziona nel progetto e verificare, al termine dei 12 mesi, la realizzazione dei risultati previsti dal progetto ed il raggiungimento degli obiettivi, nonché la qualità percepita dai diversi attori coinvolti. S’intende, quindi valutare:</text:p>
      <text:p text:style-name="P16">- <text:s/>l’efficacia, intesa come il raggiungimento degli obiettivi previsti;</text:p>
      <text:p text:style-name="P16">- l’efficienza, intesa come il rispetto dell’articolazione delle attività previste in sede progettuale e la qualità percepita.</text:p>
      <text:p text:style-name="P16">Ciò avviene con i seguenti step:</text:p>
      <text:p text:style-name="P16"/>
      <table:table table:name="Tabella14" table:style-name="Tabella14">
        <table:table-column table:style-name="Tabella14.A"/>
        <table:table-column table:style-name="Tabella14.B"/>
        <table:table-column table:style-name="Tabella14.A"/>
        <table:table-column table:style-name="Tabella14.D"/>
        <table:table-column table:style-name="Tabella14.E"/>
        <table:table-column table:style-name="Tabella14.F"/>
        <table:table-row table:style-name="Tabella14.1">
          <table:table-cell table:style-name="Tabella14.A1" table:number-columns-spanned="2" office:value-type="string">
            <text:p text:style-name="P32">Tempista</text:p>
          </table:table-cell>
          <table:covered-table-cell/>
          <table:table-cell table:style-name="Tabella14.A1" table:number-columns-spanned="3" office:value-type="string">
            <text:p text:style-name="P28">Azione</text:p>
          </table:table-cell>
          <table:covered-table-cell/>
          <table:covered-table-cell/>
          <table:table-cell table:style-name="Tabella14.F1" office:value-type="string">
            <text:p text:style-name="P32">Strumento</text:p>
          </table:table-cell>
        </table:table-row>
        <table:table-row table:style-name="Tabella14.1">
          <table:table-cell table:style-name="Tabella14.A1" table:number-columns-spanned="2" office:value-type="string">
            <text:p text:style-name="P34"/>
            <text:p text:style-name="Standard">In fase di progettazione</text:p>
          </table:table-cell>
          <table:covered-table-cell/>
          <table:table-cell table:style-name="Tabella14.A1" table:number-columns-spanned="3" office:value-type="string">
            <text:p text:style-name="Standard">All’interno della scheda progetto vengono individuati per ciascun obiettivo specifico degli indicatori che consentiranno di valutare lo stato d’attuazione dei risultati attesi dal progetto.</text:p>
          </table:table-cell>
          <table:covered-table-cell/>
          <table:covered-table-cell/>
          <table:table-cell table:style-name="Tabella14.F1" office:value-type="string">
            <text:p text:style-name="P38">Scheda progetto</text:p>
          </table:table-cell>
        </table:table-row>
        <table:table-row table:style-name="Tabella14.1">
          <table:table-cell table:style-name="Tabella14.A1" table:number-columns-spanned="2" office:value-type="string">
            <text:p text:style-name="P27"/>
            <text:p text:style-name="Standard"/>
            <text:p text:style-name="Standard"/>
            <text:p text:style-name="Standard"/>
            <text:p text:style-name="Standard">I mese</text:p>
          </table:table-cell>
          <table:covered-table-cell/>
          <table:table-cell table:style-name="Tabella14.A1" table:number-columns-spanned="3" office:value-type="string">
            <text:p text:style-name="Standard">Incontro di tutoraggio volontari. Durante il primo mese il giovane ha già avuto modo di guardarsi intorno, anche se in modo non approfondito, è in grado di mettere a fuoco aspettative rispetto a: discrepanze/corrispondenze delle attese. In questo senso si concepisce questa rilevazione come ex-ante <text:s/>alla realizzazione del progetto stesso. Gli esiti verranno utilizzati come raffronto delle valutazioni successive.</text:p>
          </table:table-cell>
          <table:covered-table-cell/>
          <table:covered-table-cell/>
          <table:table-cell table:style-name="Tabella14.F1" office:value-type="string">
            <text:p text:style-name="P27"/>
            <text:p text:style-name="Standard"/>
            <text:p text:style-name="Standard"/>
            <text:p text:style-name="P38">Intervista</text:p>
          </table:table-cell>
        </table:table-row>
        <table:table-row table:style-name="Tabella14.4">
          <table:table-cell table:style-name="Tabella14.A1" table:number-rows-spanned="2" table:number-columns-spanned="2" office:value-type="string">
            <text:p text:style-name="P17"/>
            <text:p text:style-name="P16"/>
            <text:p text:style-name="P16"/>
            <text:p text:style-name="P16"/>
            <text:p text:style-name="P16">V mese</text:p>
          </table:table-cell>
          <table:covered-table-cell/>
          <table:table-cell table:style-name="Tabella14.A1" table:number-columns-spanned="3" office:value-type="string">
            <text:p text:style-name="Standard">Incontro di tutoraggio volontari: verifica in itinere delle attività svolte, delle relazioni con l’ente, con l’olp, con i destinatatari del progetto con un questionario di monitoraggio.</text:p>
          </table:table-cell>
          <table:covered-table-cell/>
          <table:covered-table-cell/>
          <table:table-cell table:style-name="Tabella14.F1" office:value-type="string">
            <text:p text:style-name="P38">Questionario di monitoraggio</text:p>
          </table:table-cell>
        </table:table-row>
        <table:table-row table:style-name="Tabella14.4">
          <table:covered-table-cell/>
          <table:covered-table-cell/>
          <table:table-cell table:style-name="Tabella14.A1" table:number-columns-spanned="3" office:value-type="string">
            <text:p text:style-name="Standard">Incontro con gli operatori locali: verifica in itinere delle attività che vengono svolte dal volontario, delle relazioni con l’ente e con i destinatari del progetto con questionario di monitoraggio.</text:p>
          </table:table-cell>
          <table:covered-table-cell/>
          <table:covered-table-cell/>
          <table:table-cell table:style-name="Tabella14.F1" office:value-type="string">
            <text:p text:style-name="P38">Questionario di monitoraggio</text:p>
          </table:table-cell>
        </table:table-row>
        <table:table-row table:style-name="Tabella14.4">
          <table:table-cell table:style-name="Tabella14.A6" office:value-type="string">
            <text:p text:style-name="P27"/>
          </table:table-cell>
          <table:table-cell table:style-name="Tabella14.A1" table:number-rows-spanned="2" table:number-columns-spanned="2" office:value-type="string">
            <text:p text:style-name="P27"/>
            <text:p text:style-name="Standard"/>
            <text:p text:style-name="Standard"/>
            <text:p text:style-name="Standard"/>
            <text:p text:style-name="Standard">VIII mese</text:p>
          </table:table-cell>
          <table:covered-table-cell/>
          <table:table-cell table:style-name="Tabella14.A1" office:value-type="string">
            <text:p text:style-name="Standard">Contatto con i singoli volontari: verifica in itinere delle attività svolte, verifica della qualità percepita dai volontari rispetto alla realizzazione del progetto</text:p>
          </table:table-cell>
          <table:table-cell table:style-name="Tabella14.F1" table:number-columns-spanned="2" office:value-type="string">
            <text:p text:style-name="P16">Intervista</text:p>
          </table:table-cell>
          <table:covered-table-cell/>
        </table:table-row>
        <table:table-row table:style-name="Tabella14.4">
          <table:table-cell table:style-name="Tabella14.A6" office:value-type="string">
            <text:p text:style-name="P27"/>
          </table:table-cell>
          <table:covered-table-cell/>
          <table:covered-table-cell/>
          <table:table-cell table:style-name="Tabella14.A1" office:value-type="string">
            <text:p text:style-name="Standard">Contatto con i singoli operatori locali: verifica in itinere delle attività svolte, verifica della qualità percepita da loro rispetto alla realizzazione del progetto</text:p>
          </table:table-cell>
          <table:table-cell table:style-name="Tabella14.F1" table:number-columns-spanned="2" office:value-type="string">
            <text:p text:style-name="P16">Intervista</text:p>
          </table:table-cell>
          <table:covered-table-cell/>
        </table:table-row>
        <table:table-row table:style-name="Tabella14.4">
          <table:table-cell table:style-name="Tabella14.A6" office:value-type="string">
            <text:p text:style-name="P27"/>
          </table:table-cell>
          <table:table-cell table:style-name="Tabella14.A1" table:number-rows-spanned="4" table:number-columns-spanned="2" office:value-type="string">
            <text:p text:style-name="P27"/>
            <text:p text:style-name="Standard"/>
            <text:p text:style-name="Standard"/>
            <text:p text:style-name="Standard"/>
            <text:p text:style-name="Standard">XII mese </text:p>
          </table:table-cell>
          <table:covered-table-cell/>
          <table:table-cell table:style-name="Tabella14.A1" office:value-type="string">
            <text:p text:style-name="Standard">Nell’ambito dell’ultimo incontro di tutoraggio con i volontari: verifica finale dell’andamento del progetto con somministrazione di valutazione finale dell’esperienze e uno d’auto-valutazione rispetto agli apprendimenti personali. </text:p>
          </table:table-cell>
          <table:table-cell table:style-name="Tabella14.F1" table:number-columns-spanned="2" office:value-type="string">
            <text:p text:style-name="P38">Questionario di valutazione finale</text:p>
          </table:table-cell>
          <table:covered-table-cell/>
        </table:table-row>
        <table:table-row table:style-name="Tabella14.4">
          <table:table-cell table:style-name="Tabella14.A6" office:value-type="string">
            <text:p text:style-name="P27"/>
          </table:table-cell>
          <table:covered-table-cell/>
          <table:covered-table-cell/>
          <table:table-cell table:style-name="Tabella14.A1" office:value-type="string">
            <text:p text:style-name="Standard">Nell’ambito dell’ultimo incontro di tutoraggio con l’olp, verifica finale dell’andamento del progetto con somministrazione di valutazione finale dell’esperienza.</text:p>
          </table:table-cell>
          <table:table-cell table:style-name="Tabella14.F1" table:number-columns-spanned="2" office:value-type="string">
            <text:p text:style-name="P38">Questionari di valutazione finale</text:p>
          </table:table-cell>
          <table:covered-table-cell/>
        </table:table-row>
        <table:table-row table:style-name="Tabella14.4">
          <table:table-cell table:style-name="Tabella14.A6" office:value-type="string">
            <text:p text:style-name="P27"/>
          </table:table-cell>
          <table:covered-table-cell/>
          <table:covered-table-cell/>
          <table:table-cell table:style-name="Tabella14.A1" office:value-type="string">
            <text:p text:style-name="Standard">Contatto con i destinatari finali del progetto per valutare il loro grado di soddisfazione e la qualità percepita</text:p>
          </table:table-cell>
          <table:table-cell table:style-name="Tabella14.F1" table:number-columns-spanned="2" office:value-type="string">
            <text:p text:style-name="P38">Questionario valutazione grado soddisfazione percepita</text:p>
          </table:table-cell>
          <table:covered-table-cell/>
        </table:table-row>
        <table:table-row table:style-name="Tabella14.4">
          <table:table-cell table:style-name="Tabella14.A6" office:value-type="string">
            <text:p text:style-name="P27"/>
          </table:table-cell>
          <table:covered-table-cell/>
          <table:covered-table-cell/>
          <table:table-cell table:style-name="Tabella14.A1" office:value-type="string">
            <text:p text:style-name="Standard">Gli operatori locali raccoglieranno, con la supervisione del responsabile del monitoraggio, i dati relativi agli indicatori in fase progettuale. Tali elementi costituiranno la base attraverso cui valutare il raggiungimento degli obiettivi previsti.</text:p>
          </table:table-cell>
          <table:table-cell table:style-name="Tabella14.F1" table:number-columns-spanned="2" office:value-type="string">
            <text:p text:style-name="P27"/>
            <text:p text:style-name="P38">Scheda progetto</text:p>
          </table:table-cell>
          <table:covered-table-cell/>
        </table:table-row>
      </table:table>
      <text:p text:style-name="P16"/>
      <text:p text:style-name="P16">Per ogni azione di monitoraggio è immaginata la rielaborazione degli elementi raccolti, la restituzione dei risultati sarà pensata ad hoc in riferimento sia alla natura degli esiti sia alle necessità progettuali.</text:p>
      <text:p text:style-name="P97"><text:span text:style-name="T43">L’Ente partecipa alle attività di monitoraggio del progetto svolte in forma coordinata e congiunta in ambito Copresc di Reggio Emilia</text:span><text:span text:style-name="T47">.</text:span></text:p>
      <text:p text:style-name="P50"/>
      <text:p text:style-name="P50"/>
      <text:p text:style-name="P51"/>
      <text:p text:style-name="P83"/>
      <text:p text:style-name="P83"/>
      <text:list xml:id="list95820926822733" text:continue-list="list95821758691073" text:style-name="WW8Num9">
        <text:list-item>
          <text:p text:style-name="P110">Ricorso a sistemi di monitoraggio verificati in sede di accreditamento (eventuale indicazione dell’Ente di 1^ classe dal quale è stato acquisito il servizio):</text:p>
        </text:list-item>
      </text:list>
      <text:p text:style-name="P7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6">no</text:p>
          </table:table-cell>
          <table:table-cell table:style-name="Tabella15.B1" office:value-type="string">
            <text:p text:style-name="P47"/>
          </table:table-cell>
          <table:table-cell table:style-name="Tabella15.C1" office:value-type="string">
            <text:p text:style-name="P47"/>
          </table:table-cell>
        </table:table-row>
      </table:table>
      <text:p text:style-name="P83"/>
      <text:p text:style-name="P83"/>
      <text:list xml:id="list95821154599947" text:continue-numbering="true" text:style-name="WW8Num9">
        <text:list-item>
          <text:p text:style-name="P110">Eventuali requisiti richiesti ai canditati per la partecipazione al progetto oltre quelli richiesti dalla legge 6 marzo 2001, n. 64:</text:p>
        </text:list-item>
      </text:list>
      <text:p text:style-name="P75"/>
      <table:table table:name="Tabella16" table:style-name="Tabella16">
        <table:table-column table:style-name="Tabella16.A"/>
        <table:table-row table:style-name="Tabella16.1">
          <table:table-cell table:style-name="Tabella16.A1" office:value-type="string">
            <text:p text:style-name="P46">no</text:p>
          </table:table-cell>
        </table:table-row>
      </table:table>
      <text:p text:style-name="P92"/>
      <text:list xml:id="list95821598712159" text:continue-numbering="true" text:style-name="WW8Num9">
        <text:list-item>
          <text:p text:style-name="P118"><text:span text:style-name="T19"><text:s text:c="2"/></text:span><text:span text:style-name="T2">Eventuali risorse finanziarie aggiuntive destinate in modo specifico alla realizzazione del progetto:</text:span></text:p>
        </text:list-item>
      </text:list>
      <text:p text:style-name="P75"/>
      <table:table table:name="Tabella17" table:style-name="Tabella17">
        <table:table-column table:style-name="Tabella17.A"/>
        <table:table-row table:style-name="Tabella17.1">
          <table:table-cell table:style-name="Tabella17.A1" office:value-type="string">
            <text:p text:style-name="P46">no</text:p>
          </table:table-cell>
        </table:table-row>
      </table:table>
      <text:p text:style-name="P92"/>
      <text:p text:style-name="P92"/>
      <text:list xml:id="list95820199381301" text:continue-numbering="true" text:style-name="WW8Num9">
        <text:list-item>
          <text:p text:style-name="P113">Eventuali reti a sostegno del progetto (copromotori e/o partners):</text:p>
        </text:list-item>
      </text:list>
      <text:p text:style-name="P76"/>
      <table:table table:name="Tabella18" table:style-name="Tabella18">
        <table:table-column table:style-name="Tabella18.A"/>
        <table:table-row table:style-name="Tabella18.1">
          <table:table-cell table:style-name="Tabella18.A1" office:value-type="string">
            <text:p text:style-name="P47"/>
          </table:table-cell>
        </table:table-row>
      </table:table>
      <text:p text:style-name="P83"/>
      <text:p text:style-name="P83"/>
      <text:list xml:id="list95820965381482" text:continue-numbering="true" text:style-name="WW8Num9">
        <text:list-item>
          <text:p text:style-name="P110">Risorse tecniche e strumentali necessarie per l’attuazione del progetto:</text:p>
        </text:list-item>
      </text:list>
      <text:p text:style-name="P74"/>
      <table:table table:name="Tabella19" table:style-name="Tabella19">
        <table:table-column table:style-name="Tabella19.A"/>
        <table:table-row table:style-name="Tabella19.1">
          <table:table-cell table:style-name="Tabella19.A1" office:value-type="string">
            <text:p text:style-name="P16">I volontari che parteciperanno al progetto C<text:span text:style-name="T1">antiere cultura: lavori in corso</text:span>, si avvarranno di tutta la strumentazione normalmente in uso al personale dipendente e ai volontari operanti sul campo, necessaria al funzionamento dei servizi tra cui:</text:p>
            <text:p text:style-name="P16">- automezzi comunali, (auto, pulmini, ecc.);</text:p>
            <text:p text:style-name="P16">- materiali di consumo necessari ad assicurare l’operatività dei volontari coinvolti nel progetto;</text:p>
            <text:p text:style-name="P16">- ausili professionali specifici (connessi alle azioni che andranno a realizzare); </text:p>
            <text:p text:style-name="P16">- postazioni dotate di personal computer programmi informatici (internet, posta elettronica, word, excel);</text:p>
            <text:p text:style-name="P16"><text:soft-page-break/>- spazi comunali (sale espositive, teatro, ecc.);</text:p>
            <text:p text:style-name="P16">- apparecchiature tecniche in dotazione al comune (macchine fotografiche, registratore, televisione, DVD, videocamera, telecamera).</text:p>
            <text:p text:style-name="Standard">I giovani volontari opereranno a stretto contatto con il personale del servizio, per un supporto costante alle loro necessità.</text:p>
          </table:table-cell>
        </table:table-row>
      </table:table>
      <text:p text:style-name="P71"/>
      <text:p text:style-name="P71"/>
      <text:h text:style-name="Heading_20_2" text:outline-level="2">CARATTERISTICHE DELLE CONOSCENZE ACQUISIBILI</text:h>
      <text:p text:style-name="P86"/>
      <text:p text:style-name="P84"/>
      <text:list xml:id="list95820472964752" text:continue-numbering="true" text:style-name="WW8Num9">
        <text:list-item>
          <text:p text:style-name="P110">Eventuali crediti formativi riconosciuti:</text:p>
        </text:list-item>
      </text:list>
      <text:p text:style-name="P75"/>
      <table:table table:name="Tabella20" table:style-name="Tabella20">
        <table:table-column table:style-name="Tabella20.A"/>
        <table:table-row table:style-name="Tabella20.1">
          <table:table-cell table:style-name="Tabella20.A1" office:value-type="string">
            <text:p text:style-name="P46">no</text:p>
          </table:table-cell>
        </table:table-row>
        <table:table-row table:style-name="Tabella20.1">
          <table:table-cell table:style-name="Tabella20.A2" office:value-type="string">
            <text:p text:style-name="P47"/>
          </table:table-cell>
        </table:table-row>
      </table:table>
      <text:list xml:id="list95820478095745" text:continue-numbering="true" text:style-name="WW8Num9">
        <text:list-item>
          <text:p text:style-name="P110">Eventuali tirocini riconosciuti :</text:p>
        </text:list-item>
      </text:list>
      <text:p text:style-name="P73"><text:s text:c="5"/></text:p>
      <table:table table:name="Tabella21" table:style-name="Tabella21">
        <table:table-column table:style-name="Tabella21.A"/>
        <table:table-row table:style-name="Tabella21.1">
          <table:table-cell table:style-name="Tabella21.A1" office:value-type="string">
            <text:p text:style-name="P46">no</text:p>
          </table:table-cell>
        </table:table-row>
      </table:table>
      <text:p text:style-name="P83"/>
      <text:p text:style-name="P83"/>
      <text:list xml:id="list95821049424637" text:continue-numbering="true" text:style-name="WW8Num9">
        <text:list-item>
          <text:p text:style-name="P118"><text:span text:style-name="T2">Competenze e professionalità acquisibili dai volontari durante l’espletamento del servizio, certificabili e validi ai fini del </text:span><text:span text:style-name="T8">curriculum vitae</text:span><text:span text:style-name="T9">:</text:span></text:p>
        </text:list-item>
      </text:list>
      <text:p text:style-name="P74"/>
      <table:table table:name="Tabella22" table:style-name="Tabella22">
        <table:table-column table:style-name="Tabella22.A"/>
        <table:table-row table:style-name="Tabella22.1">
          <table:table-cell table:style-name="Tabella22.A1" office:value-type="string">
            <text:p text:style-name="P16">Al termine del periodo di servizio verrà rilasciato, dal Comune proponente il progetto, un attestato di partecipazione che elencherà le competenze formative e professionali acquisite (che verranno rilevate un apposito momento di formazione sul “bilancio di competenze” e i periodici <text:s/>momenti di verifica e monitoraggio). </text:p>
            <text:p text:style-name="P16">I volontari nel corso del servizio svilupperanno le seguenti abilità:</text:p>
            <text:p text:style-name="P16"/>
            <text:p text:style-name="P16"><text:span text:style-name="T15">area comunicazione</text:span>: competenze sulla lettura e sugli effetti dei diversi tipi di linguaggio comunicativo e del comportamento. Competenze relative alle attività di front e back office necessarie per alla gestione di un servizio culturale rivolto ai ragazzi e, più in particolare, alla gestione della relazione con l’utenza.</text:p>
            <text:p text:style-name="P16"/>
            <text:p text:style-name="P16"><text:span text:style-name="T15">area creatività</text:span>: competenze relative all’organizzazione e gestione di mostre, manifestazioni, laboratori ed eventi di natura culturale ed artistica realizzati con i giovani e ragazzi del territorio e competenze di tipo relazionale con associazioni, enti e gruppi informali. </text:p>
            <text:p text:style-name="P16"><text:span text:style-name="T15">area animazione territoriale</text:span>: competenze sulla realizzazione e gestione di un sito web di natura informativa rivolto ai giovani con particolare attenzione agli aspetti connessi all’esperienza di servizio civile.</text:p>
            <text:p text:style-name="P16"/>
            <text:p text:style-name="Standard"><text:span text:style-name="T15">area tecnica</text:span>: competenze relative all’attività di front e back office utili alla gestione del servizio <text:s/>biblioteca, alla relazione con l’utenza. <text:s/></text:p>
          </table:table-cell>
        </table:table-row>
      </table:table>
      <text:p text:style-name="P71"/>
      <text:p text:style-name="P71"/>
      <text:h text:style-name="Heading_20_2" text:outline-level="2">Formazione generale dei volontari</text:h>
      <text:p text:style-name="P71"/>
      <text:p text:style-name="P71"/>
      <text:list xml:id="list95821178941347" text:continue-numbering="true" text:style-name="WW8Num9">
        <text:list-item>
          <text:p text:style-name="P120"><text:s/><text:span text:style-name="T2">Sede di realizzazione:</text:span></text:p>
        </text:list-item>
      </text:list>
      <text:p text:style-name="P72"><text:s text:c="5"/></text:p>
      <table:table table:name="Tabella23" table:style-name="Tabella23">
        <table:table-column table:style-name="Tabella23.A"/>
        <table:table-row table:style-name="Tabella23.1">
          <table:table-cell table:style-name="Tabella23.A1" office:value-type="string">
            <text:p text:style-name="Corpo_20_del_20_testo_20_3"><text:span text:style-name="T42">La "</text:span><text:span text:style-name="T26">sede di realizzazione</text:span><text:span text:style-name="T42">" </text:span><text:span text:style-name="T27">del corso di formazione generale dei volontari sarà identificata in una tra le seguenti sedi:</text:span></text:p>
            <text:list xml:id="list9132689183478581276" text:style-name="WW8Num24">
              <text:list-item>
                <text:list>
                  <text:list-item>
                    <text:p text:style-name="P166"><text:span text:style-name="T27">un’ aula c/o Caritas Reggiana, via dell'Aeronautica n° 4 - Reggio</text:span><text:span text:style-name="T42"> </text:span><text:soft-page-break/><text:span text:style-name="T27">Emilia;</text:span></text:p>
                  </text:list-item>
                  <text:list-item>
                    <text:p text:style-name="P167">un’aula c/o Comune di Reggio Emilia, via Emilia S. Pietro n° 12 – Reggio Emilia;</text:p>
                  </text:list-item>
                  <text:list-item>
                    <text:p text:style-name="P168">un'aula c/o Azienda Ospedaliera Arcispedale S. Maria Nuova – viale Murri n° 7 – Reggio Emilia</text:p>
                  </text:list-item>
                  <text:list-item>
                    <text:p text:style-name="P168">un'aula c/o Azienda USL Padiglione Golgi – Campus S. Lazzaro - Centro di formazione aziendale "A. Liberati", via Amendola n° 2 – Reggio Emilia;</text:p>
                  </text:list-item>
                  <text:list-item>
                    <text:p text:style-name="P168">un'aula c/o ARCI Servizio civile – Legambiente, via Mazzacurati n° 11 – Reggio Emilia;</text:p>
                  </text:list-item>
                  <text:list-item>
                    <text:p text:style-name="P168">un’aula c/o Consorzio Oscar Romero, via Toschi n° 16 – Reggio Emilia;</text:p>
                  </text:list-item>
                  <text:list-item>
                    <text:p text:style-name="P168">un’ aula c/o Comune di Correggio, Sala riunioni ISECS, via della Repubblica n° 8 – Correggio <text:s/>(RE);</text:p>
                  </text:list-item>
                  <text:list-item>
                    <text:p text:style-name="P168">un'aula c/o Comune di Campagnola Emilia, Sala incontri Biblioteca comunale, p.zza Roma n° 12 – Campagnola Emilia (RE);</text:p>
                  </text:list-item>
                  <text:list-item>
                    <text:p text:style-name="P169"><text:span text:style-name="T27">un'aula c/o Comune di Novellara, Sala civica, Piazzale Marconi, n° 1 – Novellara (RE</text:span><text:span text:style-name="T42">);</text:span></text:p>
                  </text:list-item>
                </text:list>
              </text:list-item>
            </text:list>
            <text:p text:style-name="P55">un’aula c/o Comune di Scandiano, Sala polivalente - Palazzina Lodesani, via Fogliani n° 7 – Scandiano (RE)</text:p>
          </table:table-cell>
        </table:table-row>
      </table:table>
      <text:p text:style-name="P71"/>
      <text:p text:style-name="P71"/>
      <text:list xml:id="list95821956766125" text:continue-list="list95821178941347" text:style-name="WW8Num9">
        <text:list-item>
          <text:p text:style-name="P111">Modalità di attuazione:</text:p>
        </text:list-item>
      </text:list>
      <text:p text:style-name="P72"><text:s text:c="5"/></text:p>
      <table:table table:name="Tabella24" table:style-name="Tabella24">
        <table:table-column table:style-name="Tabella24.A"/>
        <table:table-row table:style-name="Tabella24.1">
          <table:table-cell table:style-name="Tabella24.A1" office:value-type="string">
            <text:p text:style-name="P106">Di seguito si riepilogano in dettaglio i moduli di formazione previsti dal Piano di formazione generale coordinata e congiunta, e le relative tempistiche (ore di lezione) suddivise tra le due modalità previste (è esclusa dal Piano come modalità di formazione la Formazione a distanza – FAD):</text:p>
            <text:list xml:id="list7558723715685909867" text:style-name="WW8Num26">
              <text:list-item>
                <text:p text:style-name="P170"><text:span text:style-name="T18">lezione frontale</text:span><text:span text:style-name="T27">: il formatore accreditato agisce rispetto ai giovani con una metodologia educativa e formativa diretta, attraverso l'utilizzo di lavagna o videoproiettore che pongono il giovane nella posizione di fruitore e ascoltatore del tema trattato; in questa modalità di lezione il formatore si può avvalere di esperti;</text:span></text:p>
              </text:list-item>
              <text:list-item>
                <text:p text:style-name="P170"><text:span text:style-name="T18">dinamica non formale</text:span><text:span text:style-name="T27">: il formatore accreditato agisce rispetto ai giovani con una metodologia educativa e formativa mediata dalla realizzazione di dinamiche di gruppo funzionali alla valorizzazione dell'apporto personale di ogni partecipante; queste dinamiche sono di carattere interattivo, e possono consistere in tecniche di apprendimento tipiche delle relazioni di gruppo (quali ad esempio: sinottica, metodo dei casi, T-group ed esercitazione, i giochi di ruolo ecc...).</text:span></text:p>
              </text:list-item>
            </text:list>
            <text:p text:style-name="Standard"/>
          </table:table-cell>
        </table:table-row>
      </table:table>
      <text:p text:style-name="P89"/>
      <text:p text:style-name="P89"/>
      <text:list xml:id="list95820621325373" text:continue-list="list95821956766125" text:style-name="WW8Num9">
        <text:list-item>
          <text:p text:style-name="P111">Ricorso a sistemi di formazione verificati in sede di accreditamento ed eventuale indicazione dell’Ente di 1^ classe dal quale è stato acquisito il servizio:</text:p>
        </text:list-item>
      </text:list>
      <text:p text:style-name="P74"/>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Standard">NO</text:p>
          </table:table-cell>
          <table:table-cell table:style-name="Tabella25.B1" office:value-type="string">
            <text:p text:style-name="P27"/>
          </table:table-cell>
          <table:table-cell table:style-name="Tabella25.C1" office:value-type="string">
            <text:p text:style-name="P27"/>
          </table:table-cell>
        </table:table-row>
      </table:table>
      <text:p text:style-name="P89"/>
      <text:p text:style-name="Standard"/>
      <text:list xml:id="list95820229108050" text:continue-numbering="true" text:style-name="WW8Num9">
        <text:list-item>
          <text:p text:style-name="P111">Tecniche e metodologie di realizzazione previste: </text:p>
        </text:list-item>
      </text:list>
      <text:p text:style-name="P74"/>
      <table:table table:name="Tabella26" table:style-name="Tabella26">
        <table:table-column table:style-name="Tabella26.A"/>
        <table:table-row table:style-name="Tabella26.1">
          <table:table-cell table:style-name="Tabella26.A1" office:value-type="string">
            <text:p text:style-name="Subtitle"><text:span text:style-name="T39"><text:s/></text:span><text:span text:style-name="T40">Tecniche e metodologia</text:span></text:p>
            <text:p text:style-name="P57"><text:soft-page-break/>Obiettivo primario del ciclo formativo è quello di poter fornire conoscenze, competenze e strumenti che i volontari in SCN possano sfruttare per aumentare la qualità e la consapevolezza nello svolgimento del proprio compito. Inoltre si vuole dare l’opportunità di aprire spazi di riflessione sul senso della volontarietà e dell’ impegno lavorativo all’interno della società e della comunità in cui il volontario/cittadino è inserito.</text:p>
            <text:p text:style-name="P105">Oltre alla trasmissione di contenuti e valori importanti, gli obiettivi principali trasversali a tutti gli argomenti della formazione che abbiamo individuato sono in sintesi i seguenti:</text:p>
            <text:p text:style-name="P57">- favorire un buon clima di gruppo;</text:p>
            <text:p text:style-name="P57">- creare condizioni favorevoli al confronto e allo scambio;</text:p>
            <text:p text:style-name="P57">- favorire la consapevolezza della pluralità dei progetti di SCV attraverso l’esperienze di altri;</text:p>
            <text:p text:style-name="P57">- fornire degli spazi di discussione su tematiche attuali, su temi sociali che coinvolgono</text:p>
            <text:p text:style-name="P57">tutti al fine di sviluppare interesse e accrescere nei giovani la partecipazione attiva alla vita della società. </text:p>
            <text:p text:style-name="P57">La metodologia adottata nella formazione è di tipo misto, con particolare prevalenza assegnata alle tecniche di partecipazione attiva attraverso l’utilizzo di: brainstorming, giochi di ruolo, discussione aperte, momenti di autovalutazione, simulazioni, problem solving, ecc.</text:p>
            <text:p text:style-name="P57">Particolare importanza inoltre viene riconosciuta al lavoro di gruppo, attraverso il quale si favorisce la socializzazione e si offre a ciascun partecipante maggiori possibilità di espressione.</text:p>
            <text:p text:style-name="P57">L’elaborazione dei moduli formativi è stata guidata dalla consapevolezza che le tematiche trattate nella formazione generale del SC, quali la relazione tra identità e diversità, il concetto di gruppo e delle sue dinamiche, il significato di cittadinanza attiva o la gestione dei conflitti, sono argomenti di cui tutti hanno pre-conoscenze, convincimenti e opinioni, è quindi importante che i momenti formativi offrano innanzitutto un clima favorevole al confronto e allo scambio, alla messa in gioco dei partecipanti al fine di permettere a ciascuno di esprimere il proprio punto di vista e le proprie opinioni esplicitandole innanzitutto a se stessi.</text:p>
            <text:p text:style-name="P57">Il formatore è dunque chiamato a svolgere il delicato compito di moderatore e facilitatore del dialogo maturo tra individui. Egli pertanto è il primo che nel trattare le varie argomentazioni deve riuscire a mantenere un atteggiamento imparziale e aperto in grado di accogliere le opinioni di tutti.</text:p>
            <text:p text:style-name="P68"/>
            <text:p text:style-name="P67"><text:span text:style-name="T36">Si farà pertanto uso di </text:span><text:span text:style-name="T37">lezioni frontali</text:span><text:span text:style-name="T36"> e </text:span><text:span text:style-name="T37">dinamiche non formali</text:span><text:span text:style-name="T36">, ovvero:</text:span></text:p>
            <text:list xml:id="list5357490023902331509" text:style-name="WW8Num2">
              <text:list-item>
                <text:list>
                  <text:list-item>
                    <text:p text:style-name="P171">giochi di conoscenza per l’avvio del gruppo</text:p>
                  </text:list-item>
                  <text:list-item>
                    <text:p text:style-name="P141">role play</text:p>
                  </text:list-item>
                  <text:list-item>
                    <text:p text:style-name="P142">esercitazioni di gruppo sui temi della formazione generale</text:p>
                  </text:list-item>
                  <text:list-item>
                    <text:p text:style-name="P171">lezioni frontali integrate da momenti di dibattito</text:p>
                  </text:list-item>
                  <text:list-item>
                    <text:p text:style-name="P142">proiezione di audiovisivi</text:p>
                  </text:list-item>
                  <text:list-item>
                    <text:p text:style-name="P141">training</text:p>
                  </text:list-item>
                  <text:list-item>
                    <text:p text:style-name="P142">simulazioni</text:p>
                  </text:list-item>
                  <text:list-item>
                    <text:p text:style-name="P142">giochi di valutazione</text:p>
                  </text:list-item>
                  <text:list-item>
                    <text:p text:style-name="P143">proiezione video e schede informative;</text:p>
                  </text:list-item>
                </text:list>
              </text:list-item>
            </text:list>
            <text:p text:style-name="P8">problem solving</text:p>
          </table:table-cell>
        </table:table-row>
      </table:table>
      <text:p text:style-name="P71"/>
      <text:p text:style-name="P71"/>
      <text:list xml:id="list95822133001575" text:continue-list="list95820229108050" text:style-name="WW8Num9">
        <text:list-item>
          <text:p text:style-name="P111">Contenuti della formazione: <text:s/></text:p>
        </text:list-item>
      </text:list>
      <text:p text:style-name="P74"><text:soft-page-break/></text:p>
      <table:table table:name="Tabella27" table:style-name="Tabella27">
        <table:table-column table:style-name="Tabella27.A"/>
        <table:table-row table:style-name="Tabella27.1">
          <table:table-cell table:style-name="Tabella27.A1" office:value-type="string">
            <text:p text:style-name="P22">I contenuti della formazione generale, in coerenza con le “Linee guida per la formazione generale dei giovani in servizio civile nazionale”, (determina Direttore UNSC del 4 aprile 2006) prevedono:</text:p>
            <text:p text:style-name="P11">Identità e finalità del SCN</text:p>
            <text:p text:style-name="P22">- la storia dell’obiezione di coscienza;</text:p>
            <text:p text:style-name="P22">- dal servizio civile alternativo al servizio militare al SCN;</text:p>
            <text:p text:style-name="P22">- identità del SCN.</text:p>
            <text:p text:style-name="P11">SCN e promozione della Pace</text:p>
            <text:p text:style-name="P22">- la nozione di difesa della Patria secondo la nostra Costituzione e la</text:p>
            <text:p text:style-name="P22">giurisprudenza costituzionale in materia di difesa della Patria e di SCN;</text:p>
            <text:p text:style-name="P22">- la difesa civile non armata e nonviolenta;</text:p>
            <text:p text:style-name="P22">- mediazione e gestione nonviolenta dei conflitti;</text:p>
            <text:list xml:id="list1120688639690799936" text:style-name="WW8Num17">
              <text:list-item>
                <text:p text:style-name="P121">la nonviolenza;</text:p>
              </text:list-item>
            </text:list>
            <text:p text:style-name="P91"/>
            <text:p text:style-name="P22">- l’educazione alla pace.</text:p>
            <text:p text:style-name="P11">La solidarietà e le forme di cittadinanza</text:p>
            <text:list xml:id="list95820481955762" text:continue-numbering="true" text:style-name="WW8Num17">
              <text:list-item>
                <text:p text:style-name="P121">il SCN, terzo settore e sussidiarietà;</text:p>
              </text:list-item>
            </text:list>
            <text:p text:style-name="P22">- il volontariato e l’associazionismo;</text:p>
            <text:p text:style-name="P22">- democrazia possibile e partecipata;</text:p>
            <text:p text:style-name="P22">- disagio e diversità;</text:p>
            <text:p text:style-name="P22">- meccanismi di marginalizzazione e identità attribuite.</text:p>
            <text:p text:style-name="P11">La protezione civile</text:p>
            <text:p text:style-name="P22">- prevenzione, conoscenza e difesa del territorio.</text:p>
            <text:p text:style-name="P11">La legge 64/01 e le normative di attuazione</text:p>
            <text:p text:style-name="P22">- normativa vigente e carta di impegno etico;</text:p>
            <text:p text:style-name="P22">- diritti e doveri del volontario e dell’ente accreditato;</text:p>
            <text:p text:style-name="P22">- presentazione dell’ente accreditato;</text:p>
            <text:p text:style-name="P22">- lavoro per progetti.</text:p>
            <text:p text:style-name="P11">Identità del gruppo</text:p>
            <text:p text:style-name="P22">- le relazioni di gruppo e nel gruppo;</text:p>
            <text:p text:style-name="P22">- la comunicazione violenta e la comunicazione ecologica;</text:p>
            <text:p text:style-name="P22">- la cooperazione nei gruppi.</text:p>
            <text:p text:style-name="P11">Presentazione degli Enti di Servizio Civile Nazionale</text:p>
            <text:p text:style-name="P22">- Le finalità e modelli organizzativi degli Enti di Servizio Civile Nazionale.</text:p>
            <text:p text:style-name="P22">Ai fini della rendicontazione, richiesta dalle citate linee guida, verranno tenute 32 ore di formazione entro il quinto mese dall’avvio del progetto, attraverso metodologie frontali e dinamiche non formali. Nell’arco del successivo periodo verranno, in misura aggiuntiva, fornite, attraverso formazione a distanza, ulteriori 10 ore.</text:p>
            <text:p text:style-name="Standard"/>
          </table:table-cell>
        </table:table-row>
      </table:table>
      <text:p text:style-name="P71"/>
      <text:p text:style-name="P71"/>
      <text:list xml:id="list95822175849766" text:continue-list="list95822133001575" text:style-name="WW8Num9">
        <text:list-item>
          <text:p text:style-name="P111">Durata: </text:p>
        </text:list-item>
      </text:list>
      <text:p text:style-name="P74"/>
      <table:table table:name="Tabella28" table:style-name="Tabella28">
        <table:table-column table:style-name="Tabella28.A"/>
        <table:table-row table:style-name="Tabella28.1">
          <table:table-cell table:style-name="Tabella28.A1" office:value-type="string">
            <text:p text:style-name="Standard">La durata complessiva della formazione generale è di <text:span text:style-name="T19">50 ore</text:span>, questa è parte integrante dei progetti ed è conteggiata a tutti gli effetti ai fini del monte ore.</text:p>
          </table:table-cell>
        </table:table-row>
      </table:table>
      <text:h text:style-name="Heading_20_3" text:outline-level="3">Formazione specifica (relativa al singolo progetto) dei volontari</text:h>
      <text:p text:style-name="P71"/>
      <text:p text:style-name="P71"/>
      <text:list xml:id="list95821138694199" text:continue-numbering="true" text:style-name="WW8Num9">
        <text:list-item>
          <text:p text:style-name="P120"><text:s/><text:span text:style-name="T2">Sede di realizzazione:</text:span></text:p>
        </text:list-item>
      </text:list>
      <text:p text:style-name="P72"><text:s text:c="5"/></text:p>
      <table:table table:name="Tabella29" table:style-name="Tabella29">
        <table:table-column table:style-name="Tabella29.A"/>
        <text:soft-page-break/>
        <table:table-row table:style-name="Tabella29.1">
          <table:table-cell table:style-name="Tabella29.A1" office:value-type="string">
            <text:p text:style-name="Standard">Comune di Casalgrande – p.za Martiri della Libertà,1</text:p>
          </table:table-cell>
        </table:table-row>
      </table:table>
      <text:p text:style-name="P71"/>
      <text:p text:style-name="P71"/>
      <text:list xml:id="list95821405995028" text:continue-numbering="true" text:style-name="WW8Num9">
        <text:list-item>
          <text:p text:style-name="P111">Modalità di attuazione:</text:p>
        </text:list-item>
      </text:list>
      <text:p text:style-name="P72"><text:s text:c="5"/></text:p>
      <table:table table:name="Tabella30" table:style-name="Tabella30">
        <table:table-column table:style-name="Tabella30.A"/>
        <table:table-row table:style-name="Tabella30.1">
          <table:table-cell table:style-name="Tabella30.A1" office:value-type="string">
            <text:p text:style-name="P16">In proprio presso l’ente con formatori del Comune di altri soggetti esperti del privato sociale.</text:p>
            <text:p text:style-name="Standard">È prevista anche la partecipazione alle azioni formative di carattere provinciale e intercomunale, sulle aree tematiche del progetto.</text:p>
          </table:table-cell>
        </table:table-row>
      </table:table>
      <text:p text:style-name="P89"/>
      <text:p text:style-name="P89"/>
      <text:list xml:id="list95822215286501" text:continue-numbering="true" text:style-name="WW8Num9">
        <text:list-item>
          <text:p text:style-name="P111">Nominativo/i e dati anagrafici del/i formatore/i: </text:p>
        </text:list-item>
      </text:list>
      <text:p text:style-name="P72"><text:s text:c="5"/></text:p>
      <table:table table:name="Tabella31" table:style-name="Tabella31">
        <table:table-column table:style-name="Tabella31.A"/>
        <table:table-row table:style-name="Tabella31.1">
          <table:table-cell table:style-name="Tabella31.A1" office:value-type="string">
            <text:p text:style-name="Standard"><text:span text:style-name="T20">Mareggini Rina</text:span> nata a Reggio Emilia il 16/07/1960;</text:p>
            <text:p text:style-name="Standard"><text:span text:style-name="T24">Longagnani Wainer</text:span><text:span text:style-name="T50"> nato a Scandiano il 07/11/1974</text:span></text:p>
            <text:p text:style-name="Standard"><text:span text:style-name="T20">Mammi Daniela</text:span> nata a Scandiano il 31/12/1964</text:p>
            <text:p text:style-name="Standard"><text:span text:style-name="T20">Casini Maurizio</text:span> nato a Reggio Emilia il 26/08/1961</text:p>
            <text:p text:style-name="P98"><text:span text:style-name="T45">Massimo Becchi</text:span><text:span text:style-name="T46">, nato a Reggio Emilia il 03/08/1971 </text:span></text:p>
            <text:list xml:id="list95820452882594" text:continue-list="list95820481955762" text:style-name="WW8Num17">
              <text:list-item>
                <text:p text:style-name="P130"/>
              </text:list-item>
            </text:list>
          </table:table-cell>
        </table:table-row>
      </table:table>
      <text:p text:style-name="P89"/>
      <text:p text:style-name="P89"/>
      <text:list xml:id="list95820724686815" text:continue-list="list95822215286501" text:style-name="WW8Num9">
        <text:list-item>
          <text:p text:style-name="P111">Competenze specifiche del/i formatore/i:</text:p>
        </text:list-item>
      </text:list>
      <text:p text:style-name="P72"><text:s text:c="5"/></text:p>
      <table:table table:name="Tabella32" table:style-name="Tabella32">
        <table:table-column table:style-name="Tabella32.A"/>
        <table:table-row table:style-name="Tabella32.1">
          <table:table-cell table:style-name="Tabella32.A1" office:value-type="string">
            <text:p text:style-name="Standard"><text:span text:style-name="T19">Mareggini Rina</text:span> responsabile ufficio manifestazioni dell’ente;</text:p>
            <text:p text:style-name="P3">Moduli formativi: : area organizzazione servizi, area socioculturale</text:p>
            <text:p text:style-name="Standard"><text:span text:style-name="T19">Mammi Daniela</text:span> operatrice della Scuola di Pace</text:p>
            <text:h text:style-name="P164" text:outline-level="4">Moduli formativi: area socioculturale </text:h>
            <text:p text:style-name="Standard"><text:span text:style-name="T22">Casini Maurizio </text:span><text:span text:style-name="T11">funzionario Servi Cultura</text:span></text:p>
            <text:h text:style-name="P164" text:outline-level="4">Moduli formativi: area conoscenza dell’Ente</text:h>
            <text:p text:style-name="Standard"><text:span text:style-name="T24">Longagnani Wainer</text:span><text:span text:style-name="T50"> nato a Scandiano il 07/11/1974</text:span></text:p>
            <text:p text:style-name="Standard"><text:span text:style-name="T1">Moduli formativi: area sociorelazionale</text:span>.</text:p>
            <text:p text:style-name="Corpo_20_del_20_testo_20_2"><text:span text:style-name="T20">Massimo Becchi</text:span> (per quanto attiene il modulo – rischi) da anni responsabile della sicurezza in qualità di presidente di strutture in ambito associativo. Frequentato il corso sulla sicurezza - rischio basso - nel novembre e dicembre 2013 organizzato dal Raggruppamento delle Guardie Ecologiche Volontarie di Legambiente Reggio Emilia per un totale di 8 ore</text:p>
            <text:p text:style-name="P98"/>
          </table:table-cell>
        </table:table-row>
      </table:table>
      <text:p text:style-name="P71"/>
      <text:p text:style-name="P71"/>
      <text:list xml:id="list95821656119522" text:continue-numbering="true" text:style-name="WW8Num9">
        <text:list-item>
          <text:p text:style-name="P111">Tecniche e metodologie di realizzazione previste: </text:p>
        </text:list-item>
      </text:list>
      <text:p text:style-name="P72"><text:s text:c="5"/></text:p>
      <table:table table:name="Tabella33" table:style-name="Tabella33">
        <table:table-column table:style-name="Tabella33.A"/>
        <table:table-row table:style-name="Tabella33.1">
          <table:table-cell table:style-name="Tabella33.A1" office:value-type="string">
            <text:p text:style-name="Standard">Si privilegia un apprendimento basato su modalità interattive:</text:p>
            <text:p text:style-name="Standard">- lavori di gruppo, a partire dall’esperienza personale, </text:p>
            <text:p text:style-name="Standard">- visione di filmati, </text:p>
            <text:p text:style-name="Standard">- role playing</text:p>
            <text:p text:style-name="Standard">- simulazione su casi differenziati per tematiche specifiche</text:p>
            <text:p text:style-name="Standard">- utilizzo di supporti informatici</text:p>
            <text:p text:style-name="Standard">- lezioni teoriche.</text:p>
          </table:table-cell>
        </table:table-row>
      </table:table>
      <text:p text:style-name="P71"/>
      <text:p text:style-name="P71"><text:soft-page-break/></text:p>
      <text:list xml:id="list95821472603395" text:continue-numbering="true" text:style-name="WW8Num9">
        <text:list-item>
          <text:p text:style-name="P111">Contenuti della formazione: <text:s/></text:p>
        </text:list-item>
      </text:list>
      <text:p text:style-name="P72"><text:s text:c="5"/></text:p>
      <table:table table:name="Tabella34" table:style-name="Tabella34">
        <table:table-column table:style-name="Tabella34.A"/>
        <table:table-row table:style-name="Tabella34.1">
          <table:table-cell table:style-name="Tabella34.A1" office:value-type="string">
            <text:p text:style-name="P16">La formazione si articola in contenuti quali:</text:p>
            <text:p text:style-name="P16"><text:span text:style-name="T19">Area Conoscenza dell’Ente</text:span>:</text:p>
            <text:p text:style-name="P16">- presentazione dell’Ente (mission vision, assetti organizzativi e gestionali)</text:p>
            <text:p text:style-name="P16">- presentazione del sistema di comunicazione interne, e conoscenza generale sulla tutela della privacy;</text:p>
            <text:p text:style-name="P16"><text:span text:style-name="T19">Area Organizzazione servizi</text:span>:</text:p>
            <text:list xml:id="list95820309263512" text:continue-list="list95820452882594" text:style-name="WW8Num17">
              <text:list-item>
                <text:p text:style-name="P130">conoscenza dei documenti essenziali in materia di sicurezza sul lavoro riguardanti in generale l’organizzazione dei servizi culturali e bibliotecari: </text:p>
              </text:list-item>
            </text:list>
            <text:p text:style-name="P99">elementi legislativi del quadro normativo nazionale e regionale;</text:p>
            <text:p text:style-name="P99">elementi di biblioteconomia;</text:p>
            <text:p text:style-name="P99">elementi di organizzazione dei servizi con particolare riferimento ai servizi culturali;</text:p>
            <text:p text:style-name="P16">- lavorare in front office: decodificazione delle richieste e costruzione di risposte possibili; </text:p>
            <text:p text:style-name="Standard">- il lavoro dell’animatore socio-culturale all’interno dei contesti culturali: esperienze e metodologie di lavoro;</text:p>
            <text:p text:style-name="P16"><text:span text:style-name="T19">Area Sociorelazionale</text:span>:</text:p>
            <text:p text:style-name="P16">- Tecniche <text:s/>di animazione di gruppo;</text:p>
            <text:p text:style-name="P16">- Elementi di comunicazione interpersonale;</text:p>
            <text:p text:style-name="P16">- la comunicazione umana</text:p>
            <text:p text:style-name="P16">- la gestione del conflitto relazionale</text:p>
            <text:p text:style-name="P16"><text:span text:style-name="T19">Area Socioculturale</text:span>:</text:p>
            <text:p text:style-name="P19">- Tecniche e supporti per l’osservazione;</text:p>
            <text:list xml:id="list95822187196164" text:continue-numbering="true" text:style-name="WW8Num17">
              <text:list-item>
                <text:p text:style-name="P130">Elementi di progettazione socioculturale.</text:p>
              </text:list-item>
            </text:list>
            <text:p text:style-name="P23"><text:span text:style-name="T48"><text:s/></text:span><text:span text:style-name="T42">Per quanto attiene la formazione specifica e in particolare il “Modulo di formazione e informazione sui rischi connessi all’impiego dei volontari nei progetti di servizio civile” esso sarà realizzato in forma coordinata e congiunta e in ambito Copresc di Reggio Emilia come a seguito descritto:</text:span></text:p>
            <text:p text:style-name="P52"/>
            <text:p text:style-name="P100">MODULO DI FORMAZIONE E INFORMAZIONE SUI RISCHI CONNESSI ALL’IMPIEGO DEI VOLONTARI </text:p>
            <text:p text:style-name="P56">L’Ente in ambito di formazione specifica e rispondendo al Decreto 160 del 19/07/2013 “Linee guida per la formazione generale dei giovani in SCN” inserirà, nel computo del totale delle ore da svolgere, due moduli per complessive 8 ore sulla “Formazione e informazione sui rischi connessi all’impiego dei volontari nei progetti di SC”. </text:p>
            <text:p text:style-name="P56"/>
            <text:p text:style-name="P56">Formatore: Massimo Becchi</text:p>
            <text:p text:style-name="P56"/>
            <text:p text:style-name="P16"><text:span text:style-name="T17">MODULO A</text:span><text:span text:style-name="T10"> - DURATA: 4 ore</text:span></text:p>
            <text:p text:style-name="P56">Poiché le sedi di svolgimento dei progetti di servizio civile sono, come da disciplina dell’accreditamento, conformi alle norme per la tutela dei luoghi di lavoro, ed in esse si svolgono i progetti, si reputa adatto e necessario partire con un  modulo omogeneo per tutti i volontari sulla tutela e sicurezza dei luoghi di lavoro.</text:p>
            <text:p text:style-name="P56"/>
            <text:p text:style-name="P56">CONTENUTI:</text:p>
            <text:p text:style-name="P13">- Comprendere: cosa si intende per sicurezza sul lavoro e come si può agire e lavorare in sicurezza</text:p>
            <text:list xml:id="list1392795541662506208" text:style-name="WW8Num19">
              <text:list-item>
                <text:p text:style-name="P131">cos’e’, </text:p>
              </text:list-item>
              <text:list-item>
                <text:p text:style-name="P131"><text:soft-page-break/>da cosa dipende, </text:p>
              </text:list-item>
              <text:list-item>
                <text:p text:style-name="P131">come può essere garantita, </text:p>
              </text:list-item>
              <text:list-item>
                <text:p text:style-name="P131">come si può lavorare in sicurezza</text:p>
              </text:list-item>
            </text:list>
            <text:p text:style-name="P56"/>
            <text:p text:style-name="P13">- Conoscere: caratteristiche dei vari rischi presenti sul luogo di lavoro e le relative misure di prevenzione e protezione</text:p>
            <text:list xml:id="list8591351113458473091" text:style-name="WW8Num16">
              <text:list-item>
                <text:p text:style-name="P132">concetti di base (pericolo, rischio, sicurezza, possibili danni per le persone e misure di tutela valutazione dei rischi e gestione della sicurezza)</text:p>
              </text:list-item>
              <text:list-item>
                <text:p text:style-name="P132">fattori di rischio</text:p>
              </text:list-item>
            </text:list>
            <text:p text:style-name="P54"/>
            <text:list xml:id="list95822277158519" text:continue-numbering="true" text:style-name="WW8Num16">
              <text:list-item>
                <text:p text:style-name="P132">sostanze pericolose</text:p>
              </text:list-item>
              <text:list-item>
                <text:p text:style-name="P132">dispositivi di protezione</text:p>
              </text:list-item>
              <text:list-item>
                <text:p text:style-name="P132">segnaletica di sicurezza</text:p>
              </text:list-item>
              <text:list-item>
                <text:p text:style-name="P132">riferimenti comportamentali</text:p>
              </text:list-item>
              <text:list-item>
                <text:p text:style-name="P132">gestione delle emergenze</text:p>
              </text:list-item>
            </text:list>
            <text:p text:style-name="P56"/>
            <text:p text:style-name="P13">- Normative: quadro della normativa in materia di sicurezza</text:p>
            <text:list xml:id="list5244418531846358914" text:style-name="WW8Num11">
              <text:list-item>
                <text:p text:style-name="P133">codice penale</text:p>
              </text:list-item>
              <text:list-item>
                <text:p text:style-name="P133">codice civile</text:p>
              </text:list-item>
              <text:list-item>
                <text:p text:style-name="P133">costituzione</text:p>
              </text:list-item>
              <text:list-item>
                <text:p text:style-name="P133">statuto dei lavoratori</text:p>
              </text:list-item>
              <text:list-item>
                <text:p text:style-name="P133">normativa costituzionale</text:p>
              </text:list-item>
              <text:list-item>
                <text:p text:style-name="P133">D.L. n. 626/1994</text:p>
              </text:list-item>
              <text:list-item>
                <text:p text:style-name="P133">D.L. n. 81/2008 (ed testo unico) e successive aggiunte e modifiche</text:p>
              </text:list-item>
            </text:list>
            <text:p text:style-name="P14">Il modulo sarà erogato attraverso una lezione frontale e con l’uso di tecniche non formali.</text:p>
            <text:p text:style-name="P14"/>
            <text:p text:style-name="P16"><text:span text:style-name="T17">MODULO B - </text:span><text:span text:style-name="T10"><text:s/>DURATA: 4 ore </text:span><text:span text:style-name="T23">:</text:span></text:p>
            <text:p text:style-name="P56">Nell’ambito delle attività svolte dai volontari, si approfondiranno le informazioni sui rischi specifici esistenti negli ambienti di frequentazione, per i settori e le aree di intervento del progetto.</text:p>
            <text:p text:style-name="P53"/>
            <text:p text:style-name="P56">CONTENUTI:</text:p>
            <text:p text:style-name="P56"/>
            <text:p text:style-name="P56"/>
            <text:p text:style-name="P13">Patrimonio artistico e culturale</text:p>
            <text:list xml:id="list95820562798450" text:continue-list="list95822277158519" text:style-name="WW8Num16">
              <text:list-item>
                <text:p text:style-name="P132">fattori di rischio connessi ad attività di cura e conservazione di biblioteche, archivi, musei e collezioni</text:p>
              </text:list-item>
              <text:list-item>
                <text:p text:style-name="P132">fattori di rischio connessi ad attività di valorizzazione di centri storici e culture locali</text:p>
              </text:list-item>
              <text:list-item>
                <text:p text:style-name="P132">Focus sui contatti con l’utenza </text:p>
              </text:list-item>
              <text:list-item>
                <text:p text:style-name="P132">modalità di comportamento e prevenzione in tali situazioni</text:p>
              </text:list-item>
              <text:list-item>
                <text:p text:style-name="P132">gestione delle situazioni di emergenza</text:p>
              </text:list-item>
              <text:list-item>
                <text:p text:style-name="P132">sostanze pericolose ed uso di precauzioni e dei dispositivi di protezione</text:p>
              </text:list-item>
              <text:list-item>
                <text:p text:style-name="P132">segnaletica di sicurezza e riferimenti comportamentali</text:p>
              </text:list-item>
            </text:list>
            <text:p text:style-name="P56">normativa di riferimento</text:p>
            <text:p text:style-name="P51"/>
            <text:p text:style-name="P51"/>
            <text:h text:style-name="Heading_20_7" text:outline-level="7">Educazione e promozione culturale</text:h>
            <text:list xml:id="list95821930437815" text:continue-numbering="true" text:style-name="WW8Num16">
              <text:list-item>
                <text:p text:style-name="P132">fattori di rischio connessi ad attività di aggregazione ed animazione sociale e culturale verso minori, giovani, adulti, anziani, italiani e stranieri, con e senza disabilità</text:p>
              </text:list-item>
              <text:list-item>
                <text:p text:style-name="P132"><text:soft-page-break/>fattori di rischio connessi ad attività di educazione, informazione, formazione, tutoraggio, valorizzazione di centri storici e culture locali</text:p>
              </text:list-item>
              <text:list-item>
                <text:p text:style-name="P122"><text:span text:style-name="T42">fattori di rischio connessi ad attività sportive ludico-motorie pro inclusione, attività artistiche ed interculturali (teatro, musica, cinema, arti visive…) modalità di</text:span><text:span text:style-name="T49"> comportamento e prevenzione in tali situazioni</text:span></text:p>
              </text:list-item>
              <text:list-item>
                <text:p text:style-name="P132">Focus sui contatti con l’utenze e servizi alla persona</text:p>
              </text:list-item>
              <text:list-item>
                <text:p text:style-name="P132">modalità di comportamento e prevenzione in tali situazioni</text:p>
              </text:list-item>
              <text:list-item>
                <text:p text:style-name="P132">gestione delle situazioni di emergenza</text:p>
              </text:list-item>
              <text:list-item>
                <text:p text:style-name="P132">sostanze pericolose ed uso di precauzioni e dei dispositivi di protezione</text:p>
              </text:list-item>
              <text:list-item>
                <text:p text:style-name="P132">segnaletica di sicurezza e riferimenti comportamentali</text:p>
              </text:list-item>
            </text:list>
            <text:p text:style-name="P56">normativa di riferimento</text:p>
            <text:p text:style-name="P45">Per il servizio in sede</text:p>
            <text:p text:style-name="P56">Verranno approfonditi i contenuti relativi alle tipologie di rischio possibili nei luoghi in cui i volontari si troveranno ad utilizzare le normali dotazioni (vedi in particolare box 25) presenti nelle sedi di progetto (rispondenti al DL 81 ed alla Circ 23/09/2013), quali uffici, aule di formazione, strutture congressuali, ecc..</text:p>
            <text:p text:style-name="P58"/>
            <text:p text:style-name="P45">Per il servizio fuori sede (outdoor)</text:p>
            <text:p text:style-name="P54">Verranno approfonditi i contenuti relativi alle tipologie di rischio possibili nei luoghi aperti (piazze, giardini, aree attrezzate o preparate ad hoc) in cui i volontari si troveranno ad operare in occasioni di campagne, promozione e sensibilizzazione su temi connessi al servizio civile e/o al progetto, utilizzando le dotazioni presenti e disponibili in queste situazioni. “</text:p>
          </table:table-cell>
        </table:table-row>
      </table:table>
      <text:p text:style-name="P71"/>
      <text:list xml:id="list95821094760265" text:continue-list="list95821472603395" text:style-name="WW8Num9">
        <text:list-item>
          <text:p text:style-name="P111">Durata: </text:p>
        </text:list-item>
      </text:list>
      <text:p text:style-name="P72"><text:s text:c="5"/></text:p>
      <table:table table:name="Tabella35" table:style-name="Tabella35">
        <table:table-column table:style-name="Tabella35.A"/>
        <table:table-row table:style-name="Tabella35.1">
          <table:table-cell table:style-name="Tabella35.A1" office:value-type="string">
            <table:table table:name="Tabella36" table:style-name="Tabella36">
              <table:table-column table:style-name="Tabella36.A"/>
              <table:table-row table:style-name="Tabella36.1">
                <table:table-cell table:style-name="Tabella36.A1" office:value-type="string">
                  <text:p text:style-name="Standard"><text:s text:c="5"/>La durata complessiva della formazione specifica è di <text:span text:style-name="T19">72 ore</text:span>:</text:p>
                  <table:table table:name="Tabella37" table:style-name="Tabella37">
                    <table:table-column table:style-name="Tabella37.A"/>
                    <table:table-column table:style-name="Tabella37.B"/>
                    <table:table-row table:style-name="Tabella37.1">
                      <table:table-cell table:style-name="Tabella37.A1" office:value-type="string">
                        <text:p text:style-name="P32">Insegnamento</text:p>
                      </table:table-cell>
                      <table:table-cell table:style-name="Tabella37.B1" office:value-type="string">
                        <text:p text:style-name="P32">Ore previste</text:p>
                      </table:table-cell>
                    </table:table-row>
                    <table:table-row table:style-name="Tabella37.1">
                      <table:table-cell table:style-name="Tabella37.A1" office:value-type="string">
                        <text:p text:style-name="Standard">Area Conoscenza dell’Ente</text:p>
                      </table:table-cell>
                      <table:table-cell table:style-name="Tabella37.B1" office:value-type="string">
                        <text:p text:style-name="P38">3</text:p>
                      </table:table-cell>
                    </table:table-row>
                    <table:table-row table:style-name="Tabella37.1">
                      <table:table-cell table:style-name="Tabella37.A1" office:value-type="string">
                        <text:p text:style-name="Standard">Area Organizzazione servizi</text:p>
                      </table:table-cell>
                      <table:table-cell table:style-name="Tabella37.B1" office:value-type="string">
                        <text:p text:style-name="P38">20</text:p>
                      </table:table-cell>
                    </table:table-row>
                    <table:table-row table:style-name="Tabella37.1">
                      <table:table-cell table:style-name="Tabella37.A1" office:value-type="string">
                        <text:p text:style-name="Standard">Area Sociorelazionale</text:p>
                      </table:table-cell>
                      <table:table-cell table:style-name="Tabella37.B1" office:value-type="string">
                        <text:p text:style-name="P38">31</text:p>
                      </table:table-cell>
                    </table:table-row>
                    <table:table-row table:style-name="Tabella37.1">
                      <table:table-cell table:style-name="Tabella37.A1" office:value-type="string">
                        <text:p text:style-name="Standard">Area Socio-culturale</text:p>
                      </table:table-cell>
                      <table:table-cell table:style-name="Tabella37.B1" office:value-type="string">
                        <text:p text:style-name="P38">18</text:p>
                      </table:table-cell>
                    </table:table-row>
                  </table:table>
                  <text:p text:style-name="Standard"/>
                </table:table-cell>
              </table:table-row>
            </table:table>
            <text:h text:style-name="Heading_20_3" text:outline-level="3"/>
            <text:p text:style-name="Standard"/>
          </table:table-cell>
        </table:table-row>
      </table:table>
      <text:h text:style-name="Heading_20_3" text:outline-level="3"/>
      <text:h text:style-name="P163" text:outline-level="3">Altri elementi della formazione</text:h>
      <text:p text:style-name="P71"/>
      <text:list xml:id="list95820773074316" text:continue-numbering="true" text:style-name="WW8Num9">
        <text:list-item>
          <text:p text:style-name="P111">Modalità di monitoraggio del piano di formazione (generale e specifica) predisposto:</text:p>
        </text:list-item>
      </text:list>
      <text:p text:style-name="P72"><text:s text:c="5"/></text:p>
      <table:table table:name="Tabella38" table:style-name="Tabella38">
        <table:table-column table:style-name="Tabella38.A"/>
        <text:soft-page-break/>
        <table:table-row table:style-name="Tabella38.1">
          <table:table-cell table:style-name="Tabella38.A1" office:value-type="string">
            <text:p text:style-name="Standard">Il piano di rilevazione delle attività di formazione predisposte intende verificare l’andamento del percorso formativo iniziale generale e specifico; monitorare e valutare periodicamente l’apprendimento e la crescita dei volontari, nonché la qualità percepita dai diversi attori coinvolti. Si vuole aprire ai volontari (di tutti i progetti dell’ente) uno spazio per valutare, riconoscere ed attribuire significato e valore all’esperienza di servizio civile nelle sue diverse fasi; si ritiene prioritario l’obiettivo di evidenziare l’esperienza di servizio come esperienza d’apprendimenti e di empowerment individuale.</text:p>
            <text:p text:style-name="P29">Metodologia e strumenti</text:p>
            <text:p text:style-name="Standard">Il riesame sistematico del percorso formativo sarà eseguito dal responsabile del monitoraggio sulla scorta dei documenti esecutivi di progetto, al fine <text:s/>di accertare che il soddisfacimento dei requisiti di base sia completo e realizzabile. In considerazione della valenza formativa dell’esperienza svolta, l’attività di monitoraggio/valutazione prevede i seguenti step</text:p>
            <text:p text:style-name="Standard"/>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2">Tempistica</text:p>
                </table:table-cell>
                <table:table-cell table:style-name="Tabella39.A1" office:value-type="string">
                  <text:p text:style-name="P32">Azione</text:p>
                </table:table-cell>
                <table:table-cell table:style-name="Tabella39.C1" office:value-type="string">
                  <text:p text:style-name="P32">Strumento</text:p>
                </table:table-cell>
              </table:table-row>
              <table:table-row table:style-name="Tabella39.1">
                <table:table-cell table:style-name="Tabella39.A1" office:value-type="string">
                  <text:p text:style-name="P34"/>
                  <text:p text:style-name="Standard">Termine percorso formazione generale</text:p>
                </table:table-cell>
                <table:table-cell table:style-name="Tabella39.A1" office:value-type="string">
                  <text:p text:style-name="Standard">Somministrazione di:</text:p>
                  <text:p text:style-name="Standard">- un questionario di stima della formazione generale ricevuta;</text:p>
                  <text:p text:style-name="Standard">- una scheda di auto-valutazione delle competenze possedute ad inizio servizio.</text:p>
                </table:table-cell>
                <table:table-cell table:style-name="Tabella39.C1" office:value-type="string">
                  <text:p text:style-name="Standard">Questionario</text:p>
                  <text:p text:style-name="Standard"/>
                  <text:p text:style-name="Standard">Scheda di auto-valutazione </text:p>
                </table:table-cell>
              </table:table-row>
              <table:table-row table:style-name="Tabella39.1">
                <table:table-cell table:style-name="Tabella39.A1" office:value-type="string">
                  <text:p text:style-name="Standard">Termine diversi cicli di formazione specifica:</text:p>
                  <text:p text:style-name="Standard"/>
                </table:table-cell>
                <table:table-cell table:style-name="Tabella39.A1" office:value-type="string">
                  <text:p text:style-name="Standard">Somministrazione di un questionario di stima della formazione specifica ricevuta</text:p>
                </table:table-cell>
                <table:table-cell table:style-name="Tabella39.C1" office:value-type="string">
                  <text:p text:style-name="Standard">Questionario </text:p>
                </table:table-cell>
              </table:table-row>
              <table:table-row table:style-name="Tabella39.1">
                <table:table-cell table:style-name="Tabella39.A1" office:value-type="string">
                  <text:p text:style-name="P27"/>
                  <text:p text:style-name="Standard"/>
                  <text:p text:style-name="Standard"/>
                  <text:p text:style-name="Standard"/>
                  <text:p text:style-name="Standard">II, V, IX mese.</text:p>
                </table:table-cell>
                <table:table-cell table:style-name="Tabella39.A1" office:value-type="string">
                  <text:p text:style-name="Standard">Incontri di tutoraggio: <text:s/>accompagnare i volontari a riconoscere meglio le proprie competenze (tecniche, professionali, di adultità). Seguendo quest’ipotesi di lavoro nei vari incontri verrà indagato il servizio civile come:</text:p>
                  <text:p text:style-name="Standard">- evento che dà autonomia; </text:p>
                  <text:p text:style-name="Standard">- esperienza di adultità;</text:p>
                  <text:p text:style-name="Standard">- crescita competenze per un’identità professionale;</text:p>
                  <text:p text:style-name="Standard">- esperienza di lavoro dentro e a servizio della collettività;</text:p>
                  <text:p text:style-name="Standard">- esperienza di lavoro che è esercizio di cittadinanza.</text:p>
                </table:table-cell>
                <table:table-cell table:style-name="Tabella39.C1" office:value-type="string">
                  <text:p text:style-name="P27"/>
                  <text:p text:style-name="Standard">Interviste</text:p>
                  <text:p text:style-name="Standard"/>
                  <text:p text:style-name="Standard">Colloqui personali e/o di gruppo</text:p>
                  <text:p text:style-name="Standard"/>
                  <text:p text:style-name="Standard">Sistematizzazione degli elementi emersi</text:p>
                </table:table-cell>
              </table:table-row>
              <table:table-row table:style-name="Tabella39.1">
                <table:table-cell table:style-name="Tabella39.A1" office:value-type="string">
                  <text:p text:style-name="P27"/>
                  <text:p text:style-name="Standard"/>
                  <text:p text:style-name="Standard">XII mese </text:p>
                </table:table-cell>
                <table:table-cell table:style-name="Tabella39.A1" office:value-type="string">
                  <text:p text:style-name="Standard">Nell’ambito dell’ultimo incontro di tutoraggio verifica finale con somministrazione di:</text:p>
                  <text:p text:style-name="Standard">- questionario di valutazione finale,</text:p>
                  <text:p text:style-name="Standard">- scheda d’ auto-valutazione delle competenze possedute a fine servizio</text:p>
                  <text:p text:style-name="Standard"/>
                </table:table-cell>
                <table:table-cell table:style-name="Tabella39.C1" office:value-type="string">
                  <text:p text:style-name="Standard">Questionario</text:p>
                  <text:p text:style-name="Standard"/>
                  <text:p text:style-name="Standard">Scheda di auto-valutazione</text:p>
                  <text:p text:style-name="Standard"/>
                  <text:p text:style-name="Standard">Curriculum vitae</text:p>
                </table:table-cell>
              </table:table-row>
            </table:table>
            <text:p text:style-name="Standard">I dati quantitativi e qualitativi raccolti tramite i molteplici strumenti saranno oggetto d’analisi da parte dell’esperto di monitoraggio e dello staff di progetto, che provvederanno a restituire in modo organico riflessioni, sollecitazioni e proposte raccolte dai diversi interlocutori. L’attività di monitoraggio sarà, poi, descritta in un report finale a cura dell’esperto del monitoraggio.</text:p>
            <text:p text:style-name="P56">E’ previsto un piano di monitoraggio della Formazione Generale.</text:p>
            <text:p text:style-name="P56">Per l’attuazione dei progetti inseriti nel Piano provinciale del servizio civile volontario, è prevista la somministrazione ai giovani di tre Questionari per il monitoraggio della formazione generale, e precisamente: </text:p>
            <text:list xml:id="list3759262964137438951" text:style-name="WW8Num25">
              <text:list-item>
                <text:list>
                  <text:list-item>
                    <text:p text:style-name="P144">il 1° a conclusione dei moduli formativi della 1° Macroarea “Valori e identità del SCN”;</text:p>
                  </text:list-item>
                  <text:list-item>
                    <text:p text:style-name="P145">il 2° a conclusione dei moduli formativi della 2° Macroarea “La cittadinanza attiva”; </text:p>
                  </text:list-item>
                  <text:list-item>
                    <text:p text:style-name="P145">il 3° a conclusione dei moduli formativi della 3° Macroarea “Il giovane volontario nel sistema del SC”, comprendente anche la valutazione complessiva del percorso.</text:p>
                  </text:list-item>
                </text:list>
              </text:list-item>
            </text:list>
            <text:p text:style-name="P56">I Questionari provvedono a valutare l’apprendimento di nuove conoscenze e competenze e verificano l’andamento del corso di formazione valutandone gli strumenti, le metodologie e i contenuti.</text:p>
            <text:p text:style-name="P56">I risultati di questo monitoraggio intendono essere usati all’interno del gruppo di lavoro composto da formatori accreditati e referenti degli enti per la formazione al fine di:</text:p>
            <text:list xml:id="list959040383642397637" text:style-name="WW8Num27">
              <text:list-item>
                <text:p text:style-name="P146">migliorare il percorso formativo che il Co.Pr.E.S.C. offrirà a partire dalla successiva annualità di servizio civile volontario;</text:p>
              </text:list-item>
              <text:list-item>
                <text:p text:style-name="P146">valutare in itinere il percorso formativo e di crescita individuale dei volontari;</text:p>
              </text:list-item>
              <text:list-item>
                <text:p text:style-name="P146">restituire criticità e risorse agli enti aderenti rispetto alla relazione tra servizio civile, formazione generale e formazione specifica.</text:p>
              </text:list-item>
            </text:list>
            <text:p text:style-name="P56">E’ lasciata la facoltà al gruppo di lavoro composto dai formatori accreditati e dai referenti degli enti per la formazione di prevedere una differente periodicità nella somministrazione dei Questionari, se ritenuta più funzionale al perseguimento delle finalità sopra citate. <text:s/></text:p>
            <text:p text:style-name="P56">Con l’impostazione dei Questionari si cerca di ottenere delle risposte semplici e univoche, per poter confrontare i risultati ed elaborare i dati in maniera completa. </text:p>
            <text:p text:style-name="P56">A questo proposito si utilizza, come legenda, una scala numerica da 1 a 4 dove: (1=per niente) (2=poco) (3=abbastanza) (4=molto), oppure la risposta chiusa (SI/NO).</text:p>
            <text:p text:style-name="P56">Le domande si suddividono in blocchi, ed ogni blocco corrisponde a una giornata di formazione generale (oltre a un blocco che riguarda la domanda finale sul corso nel suo complesso). </text:p>
            <text:p text:style-name="P56">Di seguito riportiamo gli strumenti scelti per effettuare il monitoraggio sui giovani, ovvero i tre Questionari da somministrare ai giovani partecipanti al percorso di formazione generale.</text:p>
            <text:p text:style-name="P60"/>
            <text:p text:style-name="P35"/>
            <text:p text:style-name="P36"/>
            <text:p text:style-name="P61">QUESTIONARIO 1° MACROAREA DELLA FORMAZIONE GENERALE:</text:p>
            <table:table table:name="Tabella40" table:style-name="Tabella40">
              <table:table-column table:style-name="Tabella40.A"/>
              <table:table-row table:style-name="Tabella40.1">
                <table:table-cell table:style-name="Tabella40.A1" office:value-type="string">
                  <text:list xml:id="list2781538547472774352" text:style-name="WW8Num28">
                    <text:list-item>
                      <text:p text:style-name="P139">Modulo 1: L’Identità del Gruppo in formazione e il patto formativo; la mediazione interculturale</text:p>
                    </text:list-item>
                  </text:list>
                  <text:p text:style-name="P62"><text:span text:style-name="T42">Le metodologie utilizzate per questo modulo formativo quanto sono state efficaci? (</text:span><text:span text:style-name="T3">Risposte da 1 a 4)</text:span></text:p>
                  <text:p text:style-name="P62"><text:span text:style-name="T42">Lo spazio lasciato alle vostre presentazioni personali quanto ha dato modo a voi, gruppo classe, di conoscerv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62"><text:span text:style-name="T42">Attraverso la condivisione all’interno del gruppo classe, quanto ti sei sentito consapevole delle motivazioni che ti hanno spinto a scegliere il SCV? (</text:span><text:span text:style-name="T3">Risposte da 1 a 4)</text:span></text:p>
                  <text:p text:style-name="P62"><text:span text:style-name="T42">Per quanto riguarda l’intercultura, quanto le nozioni acquisite ti sono state utili per capire meglio il territorio in cui stai operando? (</text:span><text:span text:style-name="T3">Risposte da 1 a 4)</text:span></text:p>
                </table:table-cell>
              </table:table-row>
              <table:table-row table:style-name="Tabella40.2">
                <table:table-cell table:style-name="Tabella40.A1" office:value-type="string">
                  <text:list xml:id="list95820421967540" text:continue-numbering="true" text:style-name="WW8Num28">
                    <text:list-item>
                      <text:p text:style-name="P139">Modulo 2: Dall’obiezione di coscienza al Servizio Civile Nazionale</text:p>
                    </text:list-item>
                  </text:list>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62"><text:span text:style-name="T42">Sapevi che il SCV era ”erede” dell’obiezione di coscienza al servizio militare obbligatorio? </text:span><text:span text:style-name="T3">(Risposta SI/NO)</text:span></text:p>
                  <text:p text:style-name="P62"><text:span text:style-name="T42">Eri a conoscenza della storia dell’obiezione di coscienza al servizio militare obbligatorio? <text:s/>(</text:span><text:span text:style-name="T3">Risposta SI/NO)</text:span></text:p>
                  <text:p text:style-name="P62"><text:span text:style-name="T42">Sapevi che prima dell’introduzione dell’obiezione di coscienza coloro i quali si opponevano al servizio militare obbligatorio finivano in carcere militare per rifiuto all’obbligo della leva militare?</text:span><text:span text:style-name="T3"> (Risposta SI/NO)</text:span></text:p>
                  <text:p text:style-name="P63"><text:s/></text:p>
                </table:table-cell>
              </table:table-row>
              <table:table-row table:style-name="Tabella40.3">
                <table:table-cell table:style-name="Tabella40.A1" office:value-type="string">
                  <text:list xml:id="list1553426909723293837" text:style-name="WW8Num21">
                    <text:list-item>
                      <text:p text:style-name="P147"><text:s/>Modulo 3: Il dovere di difesa della patria – la difesa civile non armata e nonviolenta</text:p>
                    </text:list-item>
                  </text:list>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62"><text:span text:style-name="T42">Ritieni che difesa della Patria e impegno sociale siano strettamente connessi? </text:span><text:span text:style-name="T3">(Risposta SI/NO)</text:span></text:p>
                  <text:p text:style-name="P62"><text:span text:style-name="T42">Concordi con la tesi secondo la quale la difesa della Patria si può attuare anche senza mezzi militari? </text:span><text:span text:style-name="T3">(Risposta SI/NO)</text:span></text:p>
                  <text:p text:style-name="P62"><text:span text:style-name="T42">Prima di questo modulo conoscevi le principali modalità di attuazione della difesa civile <text:s/>(=con mezzi non militari) della Patria (non violenza, forme di resistenza passiva, forme di disobbedienza civile)? </text:span><text:span text:style-name="T3">(Risposta SI/NO)</text:span></text:p>
                </table:table-cell>
              </table:table-row>
              <table:table-row table:style-name="Tabella40.4">
                <table:table-cell table:style-name="Tabella40.A1" office:value-type="string">
                  <text:list xml:id="list95822346873025" text:continue-numbering="true" text:style-name="WW8Num21">
                    <text:list-item>
                      <text:p text:style-name="P148">Modulo 4: La normativa vigente e la Carta di impegno etico</text:p>
                    </text:list-item>
                  </text:list>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8"><text:span text:style-name="T42">Le normative ti sono state presentate in maniera completa? (</text:span><text:span text:style-name="T3">Risposte da 1 a 4)</text:span></text:p>
                  <text:p text:style-name="P18"><text:span text:style-name="T42">Quanto eri a conoscenza del generale quadro legislativo del SCV? (</text:span><text:span text:style-name="T3">Risposte da 1 a 4)</text:span></text:p>
                  <text:p text:style-name="P18"><text:span text:style-name="T42">Eri a conoscenza della complessità delle norme che regolano il SCV? (</text:span><text:span text:style-name="T3">Risposte da 1 a 4)</text:span></text:p>
                  <text:p text:style-name="P62"><text:span text:style-name="T42">Ritieni coerenti i valori espressi nella Carta d’impegno etico del SCV con il tuo impegno quotidiano di servizio-civilista? <text:s/></text:span><text:span text:style-name="T3">(Risposta SI/NO)</text:span><text:span text:style-name="T42"> </text:span></text:p>
                  <text:p text:style-name="P18"/>
                </table:table-cell>
              </table:table-row>
            </table:table>
            <text:p text:style-name="P37"/>
            <text:h text:style-name="P156" text:outline-level="2"><text:span text:style-name="T52"><text:tab/></text:span><text:tab/>QUESTIONARIO 2° MACROAREA DELLA FORMAZIONE GENERALE:</text:h>
            <table:table table:name="Tabella41" table:style-name="Tabella41">
              <table:table-column table:style-name="Tabella41.A"/>
              <table:table-row table:style-name="Tabella41.1">
                <table:table-cell table:style-name="Tabella41.A1" office:value-type="string">
                  <text:h text:style-name="P158" text:outline-level="2">Modulo 5: La formazione civica</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8"><text:span text:style-name="T42">Questo modulo ti ha reso più consapevole di appartenere alla società civile? (</text:span><text:span text:style-name="T3">Risposta SI/NO)</text:span><text:span text:style-name="T42"> </text:span></text:p>
                  <text:p text:style-name="P62"><text:span text:style-name="T42">Questo modulo ti ha reso più consapevole di essere titolare di diritti e di doveri ? (</text:span><text:span text:style-name="T3">Risposta SI/NO)</text:span></text:p>
                </table:table-cell>
              </table:table-row>
              <table:table-row table:style-name="Tabella41.2">
                <table:table-cell table:style-name="Tabella41.A1" office:value-type="string">
                  <text:h text:style-name="P158" text:outline-level="2">Modulo 6: Le forme di cittadinanza</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62"><text:span text:style-name="T42">Le forme di cittadinanza attiva che ti sono state presentate sono state per te interessanti?</text:span><text:span text:style-name="T51"> </text:span><text:span text:style-name="T3">(Risposta SI/NO)</text:span></text:p>
                  <text:p text:style-name="P62"><text:span text:style-name="T42">Le conoscevi già? </text:span><text:span text:style-name="T3">(Risposta SI/NO)</text:span></text:p>
                  <text:p text:style-name="Standard"><text:span text:style-name="T42">Ti interesserebbe metterle in pratica d’ora in poi?</text:span><text:span text:style-name="T3">(Risposta SI/NO)</text:span></text:p>
                </table:table-cell>
              </table:table-row>
              <table:table-row table:style-name="Tabella41.3">
                <table:table-cell table:style-name="Tabella41.A1" office:value-type="string">
                  <text:h text:style-name="P158" text:outline-level="2">Modulo 7: La protezione civile</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8"><text:span text:style-name="T42">Prima di assistere a questo modulo sapevi che il tema della “protezione civile” è legato al tema del SCV? </text:span><text:span text:style-name="T3">(Risposta SI/NO)</text:span></text:p>
                  <text:p text:style-name="P62"><text:span text:style-name="T42">Prima di assistere a questo modulo sapevi cosa sono le “Colonne mobili regionali” della protezione civile?</text:span><text:span text:style-name="T3"> (Risposta SI/NO)</text:span></text:p>
                  <text:p text:style-name="P62"><text:span text:style-name="T42">Prima di assistere a questo modulo sapevi quali sono gli ambiti in cui opera la protezione civile in Italia? </text:span><text:span text:style-name="T3">(Risposta SI/NO)</text:span></text:p>
                  <text:p text:style-name="P18"/>
                </table:table-cell>
              </table:table-row>
              <table:table-row table:style-name="Tabella41.3">
                <table:table-cell table:style-name="Tabella41.A1" office:value-type="string">
                  <text:h text:style-name="P158" text:outline-level="2">Modulo 8: La rappresentanza dei volontari in servizio civile</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62"><text:span text:style-name="T42">Ritieni utile che anche i volontari in servizio civile possano eleggere dei propri rappresentanti? </text:span><text:span text:style-name="T3">(Risposta SI/NO)</text:span><text:span text:style-name="T42"> </text:span></text:p>
                  <text:p text:style-name="P62"><text:span text:style-name="T42">Hai mai pensato di candidarti come rappresentante dei giovani in servizio civile ?</text:span><text:span text:style-name="T3"> (Risposta SI/NO)</text:span><text:span text:style-name="T42"> <text:s/></text:span></text:p>
                  <text:p text:style-name="P62"><text:span text:style-name="T42">Se tu fossi eletto come rappresentante dei giovani in Servizio Civile, ti sentiresti in grado di fare da portavoce, nella Consulta regionale del servizio civile, di proposte utili per migliorare il servizio civile? </text:span><text:span text:style-name="T3">(Risposta SI/NO)</text:span><text:span text:style-name="T42"> <text:s/></text:span></text:p>
                </table:table-cell>
              </table:table-row>
            </table:table>
            <text:p text:style-name="P54"/>
            <text:h text:style-name="P157" text:outline-level="2"><text:tab/>QUESTIONARIO 3° MACROAREA DELLA FORMAZIONE GENERALE:</text:h>
            <table:table table:name="Tabella42" table:style-name="Tabella42">
              <table:table-column table:style-name="Tabella42.A"/>
              <table:table-row table:style-name="Tabella42.1">
                <table:table-cell table:style-name="Tabella42.A1" office:value-type="string">
                  <text:h text:style-name="P158" text:outline-level="2">Modulo 9: Presentazione dell’Ente</text:h>
                  <text:p text:style-name="P64"/>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8"><text:span text:style-name="T42">In che misura hai accresciuto le conoscenze sull’Ente da te scelto per fare il tuo anno di SCV? (</text:span><text:span text:style-name="T3">Risposte da 1 a 4)</text:span></text:p>
                  <text:p text:style-name="P62"><text:span text:style-name="T42">Quanto è stato per te arricchente ascoltare la presentazione di Settori di attività diversi da quello del tuo Ente di appartenenza? (</text:span><text:span text:style-name="T3">Risposte da 1 a 4)</text:span></text:p>
                  <text:p text:style-name="P62"><text:span text:style-name="T42">Eri a conoscenza che il panorama degli Enti di servizio civile fosse così ampio?</text:span><text:span text:style-name="T3"> (Risposta SI/NO)</text:span><text:span text:style-name="T42"> </text:span><text:span text:style-name="T3"><text:s/></text:span></text:p>
                  <text:p text:style-name="P62"/>
                </table:table-cell>
              </table:table-row>
              <table:table-row table:style-name="Tabella42.1">
                <table:table-cell table:style-name="Tabella42.A1" office:value-type="string">
                  <text:h text:style-name="P158" text:outline-level="2">Modulo 10: Il lavoro per progetti</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8"><text:span text:style-name="T42">Attribuisci con un numero da 1 a 4 un ordine di importanza ai seguenti punti da seguire per scrivere un progetto: definire le priorità; lavorare in équipe; calcolo del budget; ricerca dei partner/sponsor; monitoraggio del lavoro svolto; rispetto di ruoli e gerarchie; capacità di trarre le conclusioni</text:span><text:span text:style-name="T3"> (Tutte con risposte da 1 a 4 per ogni punto, dove 1:=per niente; 2=poco; 3=abbastanza; 4=molto)</text:span></text:p>
                  <text:p text:style-name="P62"/>
                </table:table-cell>
              </table:table-row>
              <table:table-row table:style-name="Tabella42.1">
                <table:table-cell table:style-name="Tabella42.A1" office:value-type="string">
                  <text:h text:style-name="P158" text:outline-level="2">Modulo 11: L’organizzazione del SC e le sue figure</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6"><text:span text:style-name="T42">Eri a conoscenza del sistema di relazioni tra Dipartimento Nazionale della Gioventù e Servizio Civile – Regioni – Province autonome – Enti di servizio civile, funzionale alla “nascita” di un progetto di servizio civile volontario?</text:span><text:span text:style-name="T3"> (Risposta SI/NO)</text:span><text:span text:style-name="T42"> </text:span><text:span text:style-name="T3"><text:s/></text:span><text:span text:style-name="T42"><text:s/></text:span></text:p>
                  <text:p text:style-name="Standard"><text:span text:style-name="T42">Eri a conoscenza di quante figure di un Ente collaborano alla buona riuscita del progetto di servizio civile (ad es. Olp, formatore della formazione generale, formatore della formazione specifica, tutor, ecc. ecc. a seconda delle sedi)?</text:span><text:span text:style-name="T3"> (Risposta SI/NO)</text:span><text:span text:style-name="T42"> </text:span><text:span text:style-name="T3"><text:s/></text:span><text:span text:style-name="T42"><text:s text:c="3"/></text:span></text:p>
                </table:table-cell>
              </table:table-row>
              <table:table-row table:style-name="Tabella42.1">
                <table:table-cell table:style-name="Tabella42.A1" office:value-type="string">
                  <text:h text:style-name="P158" text:outline-level="2">Modulo 12: La disciplina dei rapporti tra enti e volontari</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8"><text:span text:style-name="T42">Questi concetti ti sono stati spiegati anche dal personale incaricato del tuo Ente di appartenenza?</text:span><text:span text:style-name="T3"> (Risposta SI/NO)</text:span><text:span text:style-name="T42"> </text:span><text:span text:style-name="T3"><text:s/></text:span></text:p>
                  <text:p text:style-name="P18"><text:span text:style-name="T42">Quanto ritieni che la spiegazione dei tuoi diritti e dei tuoi doveri possa aiutarti a rispettare le regole dell’Ente di appartenenza e a condividere le responsabilità del progetto su cui operi, aumentando così il tuo senso di responsabilità? (</text:span><text:span text:style-name="T3">Risposte da 1 a 4)</text:span></text:p>
                  <text:p text:style-name="Standard"/>
                </table:table-cell>
              </table:table-row>
              <table:table-row table:style-name="Tabella42.1">
                <table:table-cell table:style-name="Tabella42.A1" office:value-type="string">
                  <text:h text:style-name="P158" text:outline-level="2">Modulo 13: Comunicazione interpersonale e gestione dei conflitti</text:h>
                  <text:p text:style-name="P62"><text:span text:style-name="T42">Le metodologie utilizzate per questo modulo formativo quanto sono state efficaci? (</text:span><text:span text:style-name="T3">Risposte da 1 a 4)</text:span></text:p>
                  <text:p text:style-name="P62"><text:span text:style-name="T42">Questo modulo quanto è stato interessante? (</text:span><text:span text:style-name="T3">Risposte da 1 a 4)</text:span></text:p>
                  <text:p text:style-name="P62"><text:span text:style-name="T42">Quanto ha risposto a un bisogno formativo che avevi? (</text:span><text:span text:style-name="T3">Risposte da 1 a 4)</text:span></text:p>
                  <text:p text:style-name="P18"><text:span text:style-name="T42">I concetti sono stati esposti in maniera chiara? (</text:span><text:span text:style-name="T3">Risposte da 1 a 4)</text:span></text:p>
                  <text:p text:style-name="P18"><text:span text:style-name="T42">Ti eri mai fermato a riflettere con consapevolezza sulle strategie per risolvere un conflitto (personale o sociale) in modo pacifico e non violento?</text:span><text:span text:style-name="T3"> (Risposta SI/NO)</text:span></text:p>
                  <text:p text:style-name="P18"><text:span text:style-name="T42">Ritieni che d’ora in poi ti sarà più facile mettere in pratiche dinamiche simili per la risoluzione in modo costruttivo e non violento dei conflitti (del tuo vissuto personale, o che incontri nella società in cui vivi)?</text:span><text:span text:style-name="T3"> (Risposta SI/NO)</text:span></text:p>
                  <text:p text:style-name="Standard"/>
                </table:table-cell>
              </table:table-row>
              <table:table-row table:style-name="Tabella42.6">
                <table:table-cell table:style-name="Tabella42.A1" office:value-type="string">
                  <text:list xml:id="list95821586708369" text:continue-numbering="true" text:style-name="WW8Num21">
                    <text:list-item>
                      <text:p text:style-name="P140">Domanda di valutazione finale sul corso di Formazione Generale</text:p>
                    </text:list-item>
                  </text:list>
                  <text:p text:style-name="P62"><text:span text:style-name="T7">14.1</text:span><text:span text:style-name="T42"> <text:s/>In che misura il corso di formazione generale ti ha:</text:span></text:p>
                  <text:p text:style-name="P59"><text:tab/>-stimolato a livello motivazionale?</text:p>
                  <text:p text:style-name="P59"><text:s text:c="16"/>-reso consapevole del ruolo di volontario in servizio civile? </text:p>
                  <text:p text:style-name="P59"><text:tab/>-reso consapevole del ruolo di cittadino attivo?</text:p>
                  <text:p text:style-name="P59"><text:tab/>-aiutato ad aumentare le tue conoscenze riguardanti il territorio dove presti servizio?</text:p>
                  <text:p text:style-name="P59"><text:tab/>-aiutato a creare rapporti con persone non-coetanee?</text:p>
                  <text:p text:style-name="P59"><text:tab/>-aiutato a creare rapporti con coetanei?</text:p>
                  <text:p text:style-name="P59"><text:tab/>-aperto le porte sul mondo del volontariato?</text:p>
                  <text:p text:style-name="P62"><text:span text:style-name="T42"><text:s text:c="15"/></text:span><text:span text:style-name="T3">Attribuisci con un numero da 1 a 4 un ordine di importanza alle voci precedenti</text:span></text:p>
                  <text:p text:style-name="P62"><text:span text:style-name="T42"><text:s text:c="14"/></text:span><text:span text:style-name="T3">(Tutte con risposte da 1 a 4 per ogni voce, dove 1:=per niente; 2=poco; 3=abbastanza; 4=molto)</text:span></text:p>
                  <text:p text:style-name="P62"><text:span text:style-name="T7">14.2</text:span><text:span text:style-name="T42"> <text:s/>Quali argomenti sono stati più interessanti a tuo parere?</text:span></text:p>
                  <text:p text:style-name="P59"><text:tab/>-la formazione di un’identità di gruppo</text:p>
                  <text:p text:style-name="P59"><text:s text:c="15"/>- la presentazione degli Enti e delle sedi di appartenenza dei volontari</text:p>
                  <text:p text:style-name="P59"><text:s text:c="15"/>- la mediazione interculturale</text:p>
                  <text:p text:style-name="P59"><text:tab/>-i fondamenti istituzionali e culturali del SCV</text:p>
                  <text:p text:style-name="P59"><text:tab/>-il dovere di difesa della Patria e il suo rapporto con il SCV</text:p>
                  <text:p text:style-name="P59"><text:tab/>-la difesa civile non armata e non violenta</text:p>
                  <text:p text:style-name="P59"><text:s text:c="15"/>- la gestione dei conflitti personali (fra individui) e di gruppo (nella società o fra gli Stati)</text:p>
                  <text:p text:style-name="P59"><text:tab/>-la protezione civile</text:p>
                  <text:p text:style-name="P59"><text:s text:c="16"/>-la formazione civica</text:p>
                  <text:p text:style-name="P59"><text:tab/>-le forme di cittadinanza</text:p>
                  <text:p text:style-name="P59"><text:tab/>-le figure che operano nel progetto di servizio civile</text:p>
                  <text:p text:style-name="P59"><text:tab/>-la normativa vigente e la Carta di impegno etico</text:p>
                  <text:p text:style-name="P59"><text:tab/>-i diritti e doveri del volontario in servizio civile</text:p>
                  <text:p text:style-name="P59"><text:tab/>-le forme di rappresentanza dei volontari in servizio civile</text:p>
                  <text:p text:style-name="P59"><text:tab/>-il lavoro per progetti</text:p>
                  <text:p text:style-name="P62"><text:span text:style-name="T42"><text:tab/></text:span><text:span text:style-name="T3">Attribuisci con un numero da 1 a 4 un ordine di importanza alle voci precedenti </text:span></text:p>
                  <text:p text:style-name="P9"><text:s text:c="14"/>(Tutte con risposte da 1 a 4 per ogni voce, dove 1:=per niente; 2=poco; 3=abbastanza; 4=molto)</text:p>
                  <text:p text:style-name="P62"/>
                </table:table-cell>
              </table:table-row>
            </table:table>
            <text:p text:style-name="Standard"/>
            <text:p text:style-name="P16"/>
            <text:p text:style-name="Standard"/>
            <text:p text:style-name="Standard"/>
            <text:p text:style-name="Standard"/>
            <text:p text:style-name="Standard"/>
          </table:table-cell>
        </table:table-row>
      </table:table>
      <text:p text:style-name="P16"><text:soft-page-break/></text:p>
      <text:p text:style-name="P16"/>
      <text:p text:style-name="P16"/>
      <text:p text:style-name="P16">Data</text:p>
      <text:p text:style-name="P16"/>
      <text:p text:style-name="P65"><text:tab/> <text:s text:c="79"/>Il Responsabile legale dell’ente /</text:p>
      <text:p text:style-name="P24"><text:tab/></text:p>
      <text:p text:style-name="P69"><text:tab/>Il Responsabile del Servizio civile nazionale dell’ente</text:p>
      <text:p text:style-name="P25"/>
      <text:p text:style-name="P16"/>
      <text:p text:style-name="P16"/>
      <text:h text:style-name="P159" text:outline-level="2">Note esplicative per la redazione dei progetti di servizio civile nazionale da realizzare in Italia.</text:h>
      <text:p text:style-name="Standard"><text:s/></text:p>
      <text:p text:style-name="P16">L’elaborato progettuale va redatto in maniera chiara, seguendo in modo puntuale la numerazione e la successione delle voci riportate nella scheda.</text:p>
      <text:p text:style-name="P16"/>
      <text:h text:style-name="P160" text:outline-level="3">Ente</text:h>
      <text:list xml:id="list4212953754236819077" text:style-name="WW8Num22">
        <text:list-item>
          <text:p text:style-name="P149">Indicare l'Ente proponente il progetto. Per gli enti iscritti agli albi regionali o delle Province autonome, in caso di co-progettazione, indicare prima l’ente proponente il progetto e poi gli altri enti intervenuti nella co-progettazione, specificando per questi ultimi il codice di iscrizione all’albo. <text:s/></text:p>
        </text:list-item>
        <text:list-item>
          <text:p text:style-name="P149">Indicare il codice di accreditamento dell’ente.</text:p>
        </text:list-item>
        <text:list-item>
          <text:p text:style-name="P149">Indicare l’albo di iscrizione, specificando se si tratta di albo nazionale, oppure regionale. In questo ultimo caso necessita specificare l’albo della regione nella quale l’ente è iscritto. Infine specificare la classe di iscrizione.</text:p>
        </text:list-item>
      </text:list>
      <text:h text:style-name="P160" text:outline-level="3">Caratteristiche del progetto</text:h>
      <text:list xml:id="list95822254296465" text:continue-numbering="true" text:style-name="WW8Num22">
        <text:list-item>
          <text:p text:style-name="P149">Indicare il titolo del progetto (es: Città solidale, Giochiamo insieme…).</text:p>
        </text:list-item>
        <text:list-item>
          <text:p text:style-name="P149">Indicare il Settore e l’area di intervento del progetto con relativa codifica, utilizzando i codici dell’allegato 3. In caso di progetti articolati su più aree di intervento la codifica va effettuata tenendo presente l’area prevalente. E’ vietata la redazione di progetti per più settori. Di contro pur essendo consentita la redazione di progetti per più aree all’interno dello stesso settore, si consiglia, ai fini di una maggiore comprensione ed intelligibilità dei progetti stessi, di limitare al minimo le aree di intervento nell’ambito dello stesso progetto, soprattutto quando quest’ultimo è articolato su più ambiti territoriali diversi tra loro, anche se questa opzione dovesse comportare la redazione di un numero superiore di progetti.</text:p>
        </text:list-item>
        <text:list-item>
          <text:p text:style-name="P149">Definire il contesto territoriale e dell’area di intervento entro il quale si realizza il progetto descrivendo la situazione di partenza (situazione data) sulla quale il progetto è destinato ad incidere, mediante pochi e sintetici indicatori. Il contesto è rappresentato dalla ristretta area territoriale di riferimento del progetto e dall’area di intervento dello stesso. E’ opportuno, quindi, evitare di riportare indicatori a livello nazionale ed internazionale o politiche generali di settore. Gli indicatori devono rappresentare in modo chiaro la realtà territoriale entro la quale è calato il progetto, con particolare riferimento all’area di intervento nella quale si vuole operare. In presenza di attività difficilmente misurabili attraverso indicatori numerici è possibile quantificare il numero degli interventi che si intendono realizzare nell’arco di tempo di durata del progetto, proponendone una accurata descrizione. Gli indicatori sono scelti dall’ente proponente il progetto. (Es.I Assistenza anziani in un comune: popolazione complessiva del comune, popolazione del comune con età superiore ai 65 anni, altri enti che già si occupano degli anziani nell’ambito territoriale prescelto; Es II Salvaguardia ambientale e prevenzione antincendio dei boschi: ettari di bosco dell’area territoriale di intervento, ettari di bosco che il progetto intende sottoporre a sorveglianza; frequenza degli incendi ed ettari di bosco distrutti negli ultimi 5 anni, altri enti che operano nello stesso campo; Es. III Salvaguardia beni artistici e storici: bacini archeologici, monumenti storici o artistici presenti nell’area, breve descrizione del loro valore artistico, storico o archeologico. Riferimenti ad eventuali lavori analoghi svolti negli anni precedenti sui beni in argomento presenti sul territorio e ad altri enti operanti nel settore nell’ambito territoriale interessato dal progetto). <text:span text:style-name="T8">Individuare i destinatari diretti del progetto, cioè soggetti o beni pubblici/collettivi favoriti dalla realizzazione del progetto, quelli su cui l’intervento va ad incidere in maniera esplicita e mirata e che costituiscono il target del progetto. Normalmente il progetto ha effetto anche su altri soggetti che costituiscono i </text:span><text:soft-page-break/><text:span text:style-name="T8">beneficiari favoriti indirettamente dall’impatto del progetto sulla realtà territoriale e dell’area di intervento</text:span><text:span text:style-name="T19">.</text:span> </text:p>
        </text:list-item>
        <text:list-item>
          <text:p text:style-name="P149">Descrizione degli obiettivi del progetto<text:span text:style-name="T19">, </text:span>tenendo presente la realtà descritta al precedente punto 6) ed utilizzando possibilmente gli stessi indicatori in modo da rendere comparabili i dati e le diverse situazioni all’inizio e alla fine del progetto. Si tratta di indicare in modo chiaro cosa si vuole fare (situazione di arrivo), con la realizzazione del progetto. </text:p>
        </text:list-item>
        <text:list-item>
          <text:p text:style-name="P149">Effettuare una descrizione del progetto e degli ambiti di intervento tenendo presente il contesto e gli obiettivi descritti ai precedenti punti 6) e 7). In particolare occorre in primo luogo individuare le azioni e le <text:span text:style-name="T8">coerenti</text:span> attività da porre in essere per il raggiungimento degli obiettivi fissati, <text:span text:style-name="T8">ponendole anche in uno schema logico-temporale (diagramma di Gantt) il più accurato e dettagliato possibile, che si presti ad una facile azione di controllo concernente l’andamento delle attività stesse. In questo ambito devono necessariamente essere individuati il ruolo dei volontari e le specifiche attività che questi ultimi dovranno svolgere nell’ambito del progetto. Individuare, infine, <text:s/>tutte le risorse umane sia sotto il profilo qualitativo che quantitativo necessarie all’espletamento delle attività previste dal progetto e per il raggiungimento degli obiettivi in precedenza fissati. Pertanto, necessita specificare non solo il numero delle risorse umane impegnate ma anche la professionalità delle stesse coerenti con le attività da svolgere. Non vanno inserite nel computo le figure dell’OLP, del RLEA, dei Formatori (per formazione generale e specifica), dei Selettori, degli Esperti del monitoraggio e della valutazione ed ogni altra figura prevista dal sistema del servizio civile nazionale relativa sia all’accreditamento, che alla realizzazione dei progetti</text:span><text:span text:style-name="T19">.</text:span></text:p>
        </text:list-item>
      </text:list>
      <text:p text:style-name="P102"/>
      <text:list xml:id="list95821728945464" text:continue-numbering="true" text:style-name="WW8Num22">
        <text:list-item>
          <text:p text:style-name="P149">Indicare il numero dei volontari richiesti per la realizzazione del progetto che non può essere <text:span text:style-name="T8">superiore alle 50</text:span> e non inferiore alle 4 unità – due per i progetti di competenza delle regioni e delle province autonome - tenendo presente i precedenti punti 6), 7) e 8), in quanto la congruità del numero dei volontari richiesti è rapportata al contesto entro il quale si colloca il progetto, agli obiettivi fissati, alle azioni previste per la loro realizzazione. Per i progetti articolati su più sedi di attuazione l’indicazione di almeno un volontario per sede, deve essere effettuata per ogni singola sede <text:span text:style-name="T8">alla successiva voce 16 della scheda</text:span><text:span text:style-name="T19">.</text:span><text:span text:style-name="T54"> </text:span>E’ opportuno controllare che il numero dei volontari inserito nel box 9), coincida con la somma di quelli inseriti alla voce 16) della scheda progetto e con la somma dei box 10), 11) e 12). <text:span text:style-name="T8">In caso di differente indicazione del numero dei volontari richiesti nelle diverse voci della scheda progetto (9 e 16) è ritenuto valido il totale indicato alla voce 16 del format progetto.</text:span></text:p>
        </text:list-item>
      </text:list>
      <text:p text:style-name="P12"/>
      <text:list xml:id="list95820785500433" text:continue-numbering="true" text:style-name="WW8Num22">
        <text:list-item>
          <text:p text:style-name="P149">Indicare il numero dei volontari richiesti che usufruiscono della fornitura di vitto e alloggio e le modalità di fruizione di detti servizi. Per i progetti articolati su più sedi di attuazione l’indicazione dovrà essere effettuata per ogni singola sede <text:span text:style-name="T8">nell’ambito del procedimento di approvazione delle graduatorie.</text:span> </text:p>
        </text:list-item>
        <text:list-item>
          <text:p text:style-name="P149">Indicare il numero dei volontari richiesti che non usufruiscono di vitto e alloggio. Per i progetti articolati su più sedi di attuazione l’indicazione deve essere effettuata per ogni singola sede <text:span text:style-name="T8">nell’ambito del procedimento di approvazione delle graduatorie. </text:span></text:p>
        </text:list-item>
        <text:list-item>
          <text:p text:style-name="P149">Indicare il numero dei volontari richiesti che usufruiscono della fornitura del solo vitto e le modalità di fruizione di detto servizio, con riferimento alle attività previste per la realizzazione del progetto e all’orario giornaliero. Per i progetti articolati su più sedi di attuazione l’indicazione deve essere effettuata per ogni singola sede <text:span text:style-name="T8">nell’ambito del procedimento di approvazione delle graduatorie</text:span><text:span text:style-name="T19">. </text:span></text:p>
        </text:list-item>
        <text:list-item>
          <text:p text:style-name="P149">Indicare il numero di ore di servizio settimanale dei volontari che non può essere inferiore alle 30 ore (orario rigido). In alternativa indicare il monte ore annuo delle ore di servizio che non può essere inferiore alle 1.400 ore (monte ore al netto delle giornate di permesso <text:soft-page-break/>previste per i volontari). In quest’ultimo caso occorre precisare le ore settimanali obbligatorie che non possono essere inferiori a 12 ore (orario flessibile).</text:p>
        </text:list-item>
        <text:list-item>
          <text:p text:style-name="P149">Specificare se il progetto si articola su 5 o 6 giorni di servizio a settimana. Detta indicazione deve essere fornita anche se si adotta il monte ore annuo. Si ricorda che in nessun caso è possibile articolare un progetto su un numero di giorni inferiore a 5.</text:p>
        </text:list-item>
        <text:list-item>
          <text:p text:style-name="P149">Indicare eventuali condizioni e disponibilità richieste per l'espletamento del servizio (es: pernottamento, disponibilità a missioni o trasferimenti, flessibilità oraria, impegno nei giorni festivi…).</text:p>
        </text:list-item>
      </text:list>
      <text:h text:style-name="P160" text:outline-level="3">Caratteristiche organizzative</text:h>
      <text:list xml:id="list95821305192919" text:continue-numbering="true" text:style-name="WW8Num22">
        <text:list-item>
          <text:p text:style-name="P149"><text:span text:style-name="T8">Pur conservando la progressione numerica nell’ambito della scheda progetto, questa voce è posta fuori dal format al fine di consentire la sua compilazione <text:s/>automatizzata nella parte relativa alle sedi di attuazione, che possono essere trasportate sullo schema direttamente dagli archivi del programma Helios. Pertanto, il predetto programma non prevede l’inserimento manuale delle sedi di attuazione. <text:s/>Ciò allo scopo di eliminare i controlli incrociati tra il supporto cartaceo, i dati inseriti in Helios ed il rispetto dei requisiti previsti dal decreto legislativo n. 81/2008 in materia di tutela della salute e della sicurezza nei luoghi di lavoro. La certezza che lo schema sia stato riempito correttamente utilizzando le procedure previste dal programma Helios è accertata tramite un codice di riconoscimento. L’invio dello schema senza il predetto codice non sarà preso in considerazione ed il progetto risulterà incompleto e quindi non ammesso alla valutazione di qualità. Premesso quanto sopra</text:span><text:span text:style-name="T19"> </text:span>e che ogni riga rappresenta una sede di attuazione del progetto, indicare per ogni sede interessata:</text:p>
        </text:list-item>
      </text:list>
      <text:list xml:id="list2832392803072314189" text:style-name="WW8Num14">
        <text:list-item>
          <text:p text:style-name="P151">la sede di attuazione di progetto dell’ente presso il quale si realizza il progetto come risulta indicata in fase di accreditamento. Il progetto può far capo sia a sedi alle dirette dipendenze dell’ente accreditato, che a sedi facenti capo ad enti associati, consorziati, federati o legati da vincoli <text:span text:style-name="T8">canonico-pastorali</text:span> o da accordi di partenariato a quello accreditato;</text:p>
        </text:list-item>
        <text:list-item>
          <text:p text:style-name="P151">il comune di ubicazione delle sedi di progetto;</text:p>
        </text:list-item>
        <text:list-item>
          <text:p text:style-name="P151">l’indirizzo (via/piazza e numero civico) delle sedi di progetto;</text:p>
        </text:list-item>
        <text:list-item>
          <text:p text:style-name="P151">il codice identificativo assegnato alle sedi interessate in fase di accreditamento;</text:p>
        </text:list-item>
        <text:list-item>
          <text:p text:style-name="P151">il numero dei volontari richiesti per le singole sedi;</text:p>
        </text:list-item>
        <text:list-item>
          <text:p text:style-name="P151">il cognome, nome, data di nascita e codice fiscale degli Operatori Locali di Progetto operanti sulle singole sedi. E’ fondamentale abbinare le singole sedi di progetto con i singoli OLP. Si ricorda che a seconda dei settori di intervento del progetto il rapporto OLP/N. dei volontari è pari a 1 OLP ogni 4 o 6 volontari. In caso di presenza di due o più operatori locali di progetto su una singola sede occorre inserire i nominativi ed i dati anagrafici richiesti senza cambiare riga. Fermo restando il rapporto OLP/numero dei volontari (1 a 4, oppure 1 a 6) uno specifico OLP può essere indicato per una singola sede di attuazione progetto e, avendone i requisiti, per progetti diversi, purché realizzati nella stessa sede. <text:span text:style-name="T8">Al fine di evitare che due enti diversi immettano lo stesso nominativo con la conseguenza di dover respingere per intero o tagliare le sedi di entrambi i progetti, il sistema avverte l’ente all’atto del secondo inserimento dello stesso nominativo</text:span><text:span text:style-name="T19">.</text:span> I curricula degli OLP e le relative autocertificazioni devono pervenire, <text:span text:style-name="T8">a pena di esclusione, obbligatoriamente in originale</text:span><text:span text:style-name="T19">. </text:span></text:p>
        </text:list-item>
        <text:list-item>
          <text:p text:style-name="P151">il codice fiscale, il cognome, nome e data di nascita degli eventuali Responsabili locali di ente accreditato. E’ indispensabile che i singoli Responsabili locali di ente accreditato siano abbinati alle singole sedi di progetto, anche se ciò comporta ripetere lo stesso nominativo su più sedi di progetto. <text:span text:style-name="T8">Al fine di evitare che due enti diversi immettano lo stesso nominativo con la conseguenza di dover respingere per intero o tagliare le sedi di entrambi i progetti, il sistema avverte l’ente all’atto del secondo </text:span><text:soft-page-break/><text:span text:style-name="T8">inserimento dello stesso nominativo</text:span><text:span text:style-name="T19">.</text:span> I curricula dei RLEA e le relative autocertificazioni devono pervenire, <text:span text:style-name="T8">a pena di esclusione, obbligatoriamente in originale.</text:span></text:p>
        </text:list-item>
      </text:list>
      <text:p text:style-name="P94"/>
      <text:list xml:id="list95821275101850" text:continue-list="list95821305192919" text:style-name="WW8Num22">
        <text:list-item>
          <text:p text:style-name="P149">Indicare le eventuali attività di promozione e sensibilizzazione del servizio civile nazionale con particolare riferimento alla proposta di SCN prevista dal progetto in cui sono impiegati i giovani, in modo da collegare il progetto stesso alla comunità locale dove i volontari prestano servizio. Specificare il numero di ore espressamente dedicato all’attività di sensibilizzazione.</text:p>
        </text:list-item>
      </text:list>
      <text:p text:style-name="P101"/>
      <text:list xml:id="list95820297030927" text:continue-numbering="true" text:style-name="WW8Num22">
        <text:list-item>
          <text:p text:style-name="P149">Inserire:</text:p>
        </text:list-item>
      </text:list>
      <text:list xml:id="list3242896644720440930" text:style-name="WW8Num6">
        <text:list-item>
          <text:p text:style-name="P152"><text:span text:style-name="T2">criteri autonomi di selezione proposti</text:span> <text:span text:style-name="T2">nel progetto</text:span> e descrivere i criteri autonomi con i quali si vuole effettuare la selezione dei volontari. Necessita, a tal fine, descrivere un sistema compiuto e coerente con le esigenze poste dall’attività del progetto, con l’indicazione non solo delle modalità (es. colloquio, test attitudinali), ma anche dei criteri di valutazione e della scala dei punteggi attribuibili. In ogni caso il meccanismo di valutazione, fermo restando le cause di esclusione previste dal presente prontuario, deve consentire l’attribuzione di un punteggio finale ad ogni singolo candidato. I predetti criteri di valutazione devono essere resi noti ai candidati, con adeguate forme di pubblicità, prima delle prove selettive. <text:span text:style-name="T8">A questa voce è attribuito un punteggio per i soli enti di 2^ classe e per quelli di 3^ e 4^ classe che non hanno acquisito il relativo sistema dagli enti di 1^ classe. Qualora i criteri proposti risultino non idonei e funzionali alla formazione di una graduatoria l’Ufficio e le RPA limiteranno detta voce, dando il punteggio <text:s/>zero ed obbligando l’ente ad adottare i criteri di valutazione predisposti dall’Ufficio.</text:span><text:span text:style-name="T19"> </text:span></text:p>
        </text:list-item>
        <text:list-item>
          <text:p text:style-name="P152"><text:span text:style-name="T2">criteri UNSC</text:span>, qualora l’ente intenda avvalersi dei criteri elaborati dall’Ufficio, definiti ed approvati con la determinazione del Direttore Generale <text:span text:style-name="T8">dell’11 giugno 2009, n.173.</text:span> A tal fine basta richiamare la predetta determinazione, oppure non compilare la presente voce. <text:span text:style-name="T8">Questa scelta per gli enti innanzi richiamati comporta l’attribuzione del punteggio zero nella relativa voce.</text:span></text:p>
        </text:list-item>
        <text:list-item>
          <text:p text:style-name="P152"><text:span text:style-name="T2">criteri autonomi di selezione verificati nell’accreditamento</text:span> per gli enti iscritti alla 1^ classe dell’albo nazionale <text:span text:style-name="T8">e degli albi regionali e delle Province autonome</text:span> Effettuare un semplice rinvio al sistema di selezione <text:s/>verificato dall’Ufficio nazionale o dalle competenti Regioni e Province autonome in sede di accreditamento;</text:p>
        </text:list-item>
        <text:list-item>
          <text:p text:style-name="P152"><text:span text:style-name="T2">criteri autonomi di selezione verificati nell’accreditamento e acquisiti da enti di 1^ classe</text:span> per gli enti iscritti alla 3^ e 4^ classe che hanno acquisito il predetto servizio dai citati enti. </text:p>
        </text:list-item>
      </text:list>
      <text:list xml:id="list95820717728970" text:continue-list="list95820297030927" text:style-name="WW8Num22">
        <text:list-item>
          <text:p text:style-name="P149">Specificare, inserendo SI nella casella, se per la selezione dei volontari è previsto il ricorso a sistemi di selezione verificati dall’Ufficio nazionale o dalle competenti Regioni e Province autonome in sede di accreditamento, in caso contrario inserire NO. Gli enti accreditati alla 3^ e 4^ classe che hanno acquisito da enti di 1^ classe il predetto servizio sono tenuti a specificare da quale ente lo stesso è stato acquisito. <text:span text:style-name="T8">Il punteggio acquisibile per questa voce non è cumulabile con quello della precedente voce 18.</text:span></text:p>
        </text:list-item>
        <text:list-item>
          <text:p text:style-name="P149">Elaborare un piano di rilevazione interno, completo di strumenti e metodologie, incentrato sulla <text:span text:style-name="T8">rilevazione periodica dell’andamento delle attività previste dal progetto</text:span> (cosa funziona e cosa non funziona nel progetto). Gli enti iscritti alla 1^ classe e quelli iscritti alla 3^ e 4^ classe che hanno acquisito il predetto servizio da enti di 1^ classe possono effettuare un semplice rinvio al sistema di monitoraggio verificato dall’Ufficio nazionale o dalle competenti Regioni e Province autonome in sede di accreditamento. <text:span text:style-name="T8">Si precisa che a questa voce è attribuito un punteggio per i soli enti di 2^ classe e per quelli di 3^ e 4^ classe che non hanno acquisito il relativo sistema dagli enti di 1^ classe. Qualora il piano </text:span><text:soft-page-break/><text:span text:style-name="T8">proposto non risulti idoneo ai fini del rilevamento delle attività previste, il progetto è escluso dalla valutazione di qualità.</text:span> <text:span text:style-name="T8">Il punteggio acquisibile per questa voce è non <text:s/>cumulabile con quello della successiva voce 21</text:span><text:span text:style-name="T19">.</text:span></text:p>
        </text:list-item>
        <text:list-item>
          <text:p text:style-name="P149">Specificare, inserendo SI nella casella, se per il monitoraggio dei progetti è previsto il ricorso a sistemi verificati dall’Ufficio nazionale o dalle competenti <text:s/>Regioni e Province autonome in sede di accreditamento, in caso contrario inserire NO. Gli enti accreditati alla 3^ e 4^ classe che hanno acquisito da enti di 1^ classe il predetto servizio sono tenuti a specificare da quale ente lo stesso è stato acquisito. <text:span text:style-name="T8">Il punteggio acquisibile per questa voce non è cumulabile con quello della precedente voce 20 e della successiva voce 42.</text:span></text:p>
        </text:list-item>
        <text:list-item>
          <text:p text:style-name="P149">Vanno indicati eventuali requisiti, oltre quelli previsti dalla legge 64 del 2001, che i candidati devono necessariamente possedere per poter partecipare alla realizzazione del progetto; in tal caso, l’assenza di tali requisiti preclude la partecipazione al progetto. L’introduzione dei requisiti aggiuntivi (es: particolari titoli di studio e/o professionali, particolari abilità, possesso di patente auto, uso computer, lingue straniere…) deve essere adeguatamente motivata, esplicitandone le ragioni in relazione alle attività previste dal progetto. In nessun caso potrà prevedersi, tra i requisiti, la residenza in un determinato comune o regione. E’ consigliabile individuare requisiti facilmente verificabili attraverso certificazioni, come ad esempio i titoli di studio.</text:p>
        </text:list-item>
        <text:list-item>
          <text:p text:style-name="P149">Indicare l’ammontare delle eventuali risorse finanziarie aggiuntive che l’ente intende destinare in modo specifico alla realizzazione del progetto. Si tratta di risorse finanziarie non riconducibili a quelle necessarie per l’espletamento delle normali attività dell’ente (spese postali, di segreteria, le quote di ammortamento delle macchine d’ufficio e le spese del personale non dedicato in modo specifico alla realizzazione del progetto) e a quelle impegnate dall’ente per far fronte agli obblighi imposti dall’accreditamento, ivi compresi quelli per il personale. Non possono inoltre essere valutati i costi sostenuti per la formazione generale dei volontari, che vengono coperti con il contributo corrisposto dall’Ufficio nazionale. In particolare, i costi evidenziati dovranno trovare riscontro in quanto indicato alla voce 25 (risorse tecniche e strumentali necessarie per la realizzazione del progetto) e nelle voci relative alla formazione specifica. </text:p>
        </text:list-item>
        <text:list-item>
          <text:p text:style-name="P150">Individuare i copromotori e partner che costituiscono la rete finalizzata ad una migliore realizzazione del progetto. Specificare il loro concreto apporto alla realizzazione dello stesso, allegando la documentazione dalla quale risulti il codice fiscale, gli impegni assunti a firma del loro legale rappresentante. Detto apporto, riferito esclusivamente alle concrete attività previste dal progetto, deve essere dettagliato e non generico e può riguardare tutte le fasi di realizzazione dello stesso ad esclusione della formazione (generale e specifica) e della certificazione delle competenze delle professionalità acquisibili, per le quali è già prevista l’attribuzione di specifici punteggi. I predetti enti in nessun caso possono essere sedi di attuazione dell’ente che presenta il progetto o di altri enti accreditati, né iscritti autonomamente all’albo nazionale, regionale o delle province autonome degli enti di servizio civile. Ai fini dell’attribuzione del punteggio possono ricoprire il ruolo di copromotore o partner gli enti non profit, le società profit e le Università.</text:p>
        </text:list-item>
        <text:list-item>
          <text:p text:style-name="P149">Elencare le risorse tecniche e strumentali necessarie alla realizzazione del progetto, evidenziandone l’ adeguatezza rispetto agli obiettivi. E’ necessario porre particolare attenzione alla compilazione della presente voce, atteso che la sua omissione è motivo di non accoglimento del progetto. Si ricorda che essa è strettamente collegata agli obiettivi fissati alla voce 7 e alle <text:span text:style-name="T8">attività</text:span> previste alla voce 8 della scheda.</text:p>
        </text:list-item>
      </text:list>
      <text:h text:style-name="P160" text:outline-level="3">Caratteristiche delle conoscenze acquisibili</text:h>
      <text:list xml:id="list95820476345710" text:continue-numbering="true" text:style-name="WW8Num22">
        <text:list-item>
          <text:p text:style-name="P149">Indicare gli eventuali crediti formativi cui la partecipazione alla realizzazione del progetto dà diritto, indicando l'Ente che riconosce i crediti ed allegare la copia degli accordi <text:soft-page-break/>intervenuti in merito. Gli accordi per il riconoscimento dei crediti devono essere stipulati prima della presentazione del progetto. Pertanto, qualora i predetti accordi all’atto della presentazione del progetto non siano stati ancora perfezionati è opportuno non indicare nulla, attesa l’irrilevanza ai fini del progetto degli accordi in itinere e delle semplici promesse.<text:span text:style-name="T53"> </text:span>Nel caso in cui l’Università riconosca genericamente l’attribuzione di crediti ai propri studenti impegnati nel servizio civile nazionale al di fuori di uno specifico accordo con l’ente, dovrà allegarsi una nota dell’Università che esplicitamente riconosca all’ente il beneficio per i propri volontari. Ai crediti formativi non è attribuito alcun punteggio in fase di esame, valutazione e selezione dei progetti. </text:p>
        </text:list-item>
        <text:list-item>
          <text:p text:style-name="P149">Indicare gli eventuali tirocini riconosciuti ai giovani per la partecipazione alla realizzazione del progetto, specificando l'Ente che riconosce i tirocini ed allegare la copia degli accordi intervenuti in merito. <text:s/>Possono essere allegati accordi che riguardano tirocini necessari per poter accedere agli albi professionali, che danno luogo a crediti formativi, ovvero effettuati presso altri enti a tal uopo abilitati da leggi regionali. Gli accordi per il riconoscimento dei tirocini devono essere stipulati prima della presentazione del progetto <text:span text:style-name="T8">e non essere sottoposti ad alcuna condizione di natura discrezionale</text:span><text:span text:style-name="T19">.</text:span> Pertanto, qualora i predetti accordi all’atto della presentazione del progetto non siano stati ancora perfezionati è opportuno non indicare nulla, attesa l’irrilevanza ai fini del progetto degli accordi in itinere e delle semplici promesse. </text:p>
        </text:list-item>
        <text:list-item>
          <text:p text:style-name="P149">Specificare<text:span text:style-name="T20"> </text:span>le competenze utili alla crescita professionale dei volontari acquisibili con la partecipazione alla realizzazione del progetto. Le predette competenze devono essere attinenti al progetto, certificate e riconosciute. Qualora l’ente che certifica e riconosce le competenze acquisite sia terzo rispetto a quello proponente il progetto, occorre e produrre copia degli appositi accordi, la cui stipula deve avvenire prima della presentazione del progetto. Pertanto, qualora i predetti accordi all’atto della presentazione del progetto non siano stati ancora perfezionati è opportuno non indicare nulla, attesa l’irrilevanza ai fini del progetto degli accordi in itinere e delle semplici promesse.<text:span text:style-name="T53"> </text:span></text:p>
        </text:list-item>
      </text:list>
      <text:h text:style-name="P160" text:outline-level="3">Formazione generale dei volontari</text:h>
      <text:list xml:id="list95821517234722" text:continue-numbering="true" text:style-name="WW8Num22">
        <text:list-item>
          <text:p text:style-name="P149">Indicare la sede di realizzazione della formazione, la quale può essere anche diversa da quella di realizzazione del progetto.</text:p>
        </text:list-item>
        <text:list-item>
          <text:p text:style-name="P149">Specificare se la formazione è effettuata:</text:p>
        </text:list-item>
      </text:list>
      <text:list xml:id="list3513599985816091554" text:style-name="WW8Num3">
        <text:list-item>
          <text:p text:style-name="P153">in proprio, presso l’ente con formatori dell’ente; </text:p>
        </text:list-item>
        <text:list-item>
          <text:p text:style-name="P153">in proprio, presso l’ente con servizi acquisiti da enti di servizio civile di 1^ classe;</text:p>
        </text:list-item>
        <text:list-item>
          <text:p text:style-name="P153">dalla Regione o Provincia autonoma, attraverso enti dotati di specifica professionalità (per i soli enti iscritti alla 3^ e 4^ classe);</text:p>
        </text:list-item>
      </text:list>
      <text:p text:style-name="P103">scegliendo tra le opzioni innanzi previste ed indicare se si prevede l’intervento di esperti, secondo quanto contemplato dal paragrafo 2 delle Linee guida per la formazione generale dei volontari.</text:p>
      <text:list xml:id="list95822083741614" text:continue-list="list95821517234722" text:style-name="WW8Num22">
        <text:list-item>
          <text:p text:style-name="P149">Specificare, inserendo SI nella casella, se per la formazione dei volontari è previsto il ricorso a sistemi verificati dall’Ufficio nazionale o dalle competenti <text:s/>Regioni e Province autonome in sede di accreditamento, in caso contrario inserire NO. Gli enti accreditati alla 3^ e 4^ classe che hanno acquisito da enti di 1^ classe il predetto servizio sono tenuti a specificare da quale ente lo stesso è stato acquisito. <text:span text:style-name="T8">Il punteggio acquisibile per questa voce non è cumulabile con quello delle successive voci 32 e 33.</text:span></text:p>
        </text:list-item>
        <text:list-item>
          <text:p text:style-name="P149">Indicare le metodologie alla base del percorso formativo individuato per i volontari e le tecniche che si prevede di impiegare per attuarlo facendo riferimento alle<text:span text:style-name="T20"> </text:span>Linee guida per la formazione generale dei volontari <text:span text:style-name="T8">Si precisa che a questa voce è attribuito un punteggio per i soli enti di 2^ classe e per quelli di 3^ e 4^ classe che non hanno acquisito il relativo sistema dagli enti di 1^ classe, ovvero il servizio di formazione dalle Regioni e Province </text:span><text:soft-page-break/><text:span text:style-name="T8">autonome. Il punteggio acquisibile per questa voce è non <text:s/>cumulabile con quello della precedente voce 31.</text:span></text:p>
        </text:list-item>
        <text:list-item>
          <text:p text:style-name="P149">Specificare i contenuti della formazione generale dei volontari <text:s/>facendo riferimento alle Linee guida per la formazione generale dei volontari<text:span text:style-name="T54"> </text:span>agli specifici settori di attività previsti dall’allegato 3, alle caratteristiche e all’ordinamento del servizio civile, ivi compresi i principi, gli ordinamenti e la storia dell’obiezione di coscienza, alla difesa della Patria come diritto/dovere costituzionali con mezzi non violenti, ai diritti umani, alla carta etica del servizio civile nazionale, alle diverse forme di partecipazione attiva alla vita della società civile e all’ordinamento dell’ente proponente il progetto.<text:span text:style-name="T19"> </text:span><text:span text:style-name="T8">Si precisa che a questa voce è attribuito un punteggio per i soli enti di 2^ classe e per quelli di 3^ e 4^ classe che non hanno acquisito il relativo sistema dagli enti di 1^ classe, ovvero il servizio di formazione dalle Regioni e Province autonome. Il punteggio acquisibile per questa voce è non <text:s/>cumulabile con quello della precedente voce 31</text:span><text:span text:style-name="T19">.</text:span></text:p>
        </text:list-item>
        <text:list-item>
          <text:p text:style-name="P149">Indicare la durata della formazione generale che complessivamente non può essere inferiore alle 30 ore e non può essere espressa con un indicatore diverso dalle ore (es. giorni, settimane, mesi). E’ attribuito un punteggio ulteriore per un numero di ore di formazione superiore alle 30. La formazione dei volontari è obbligatoria per cui l’assenza della stessa o anche una durata inferiore al minimo stabilito comporta <text:span text:style-name="T8">l’esclusione</text:span> del progetto. </text:p>
        </text:list-item>
      </text:list>
      <text:h text:style-name="P160" text:outline-level="3">Formazione specifica dei volontari</text:h>
      <text:list xml:id="list8524921750724556923" text:style-name="WW8Num5">
        <text:list-item>
          <text:p text:style-name="P123">Indicare la sede di realizzazione della formazione, la quale può essere anche diversa da quella di realizzazione del progetto.</text:p>
        </text:list-item>
        <text:list-item>
          <text:p text:style-name="P123">Specificare se la formazione è effettuata:</text:p>
          <text:list>
            <text:list-item>
              <text:p text:style-name="P123">in proprio, presso l’ente con formatori dell’ente;</text:p>
            </text:list-item>
            <text:list-item>
              <text:p text:style-name="P123">affidata <text:s/>ad enti di servizio civile di 1^ classe;</text:p>
            </text:list-item>
            <text:list-item>
              <text:p text:style-name="P123">affidata ad altri soggetti terzi;</text:p>
            </text:list-item>
          </text:list>
        </text:list-item>
      </text:list>
      <text:p text:style-name="P104"><text:tab/>scegliendo tra le opzioni innanzi previste.</text:p>
      <text:list xml:id="list9076900658323918891" text:style-name="WW8Num18">
        <text:list-item>
          <text:p text:style-name="P124">Indicare Cognome, Nome, luogo e data di nascita del/i formatore/i.</text:p>
        </text:list-item>
        <text:list-item>
          <text:p text:style-name="P124">Specificare, per le singole aree di intervento, qualora il progetto ne preveda più di una, le competenze, i titoli e le esperienze del/i formatore/i cui è affidata la formazione specifica. Allegare i relativi curricula <text:span text:style-name="T8">in originale e rilasciati nella forma dell’autocertificazione.</text:span></text:p>
        </text:list-item>
        <text:list-item>
          <text:p text:style-name="P124">Indicare le metodologie <text:s/>alla base del percorso formativo per i volontari e le tecniche che saranno impiegate per attuarlo tra le quali non rientrano l’affiancamento e l’accompagnamento.</text:p>
        </text:list-item>
        <text:list-item>
          <text:p text:style-name="P124">La formazione specifica dei volontari varia da progetto a progetto secondo il settore di intervento e le peculiari attività previste dai singoli progetti. Essa concerne tutte le conoscenze di carattere teorico pratico legate alla specifiche attività previste dal progetto e ritenute necessarie dall’ente per la realizzazione dello stesso.</text:p>
        </text:list-item>
        <text:list-item>
          <text:p text:style-name="P124">Indicare la durata della formazione specifica che non può essere inferiore alle 50 ore, tenendo conto che la somma delle ore indicate con quelle previste per la formazione generale non può esse inferiore alle 80 ore e non può superare le 150. La durata, quindi, non può essere espressa con un indicatore diverso dalle ore (es. giorni, settimane, mesi).<text:span text:style-name="T20"> </text:span>E’ attribuito un punteggio ulteriore per un numero di ore di formazione superiore alle 50. La formazione specifica dei volontari è obbligatoria per cui l’assenza della stessa, o una durata che, cumulata con le ore previste per la formazione generale, risulti inferiore al minimo stabilito di 80 ore comporta <text:span text:style-name="T8">l’esclusione </text:span>del progetto.</text:p>
        </text:list-item>
      </text:list>
      <text:h text:style-name="P160" text:outline-level="3">Altri elementi della formazione</text:h>
      <text:list xml:id="list7610462245709988345" text:style-name="WW8Num12">
        <text:list-item>
          <text:p text:style-name="P125">Approntare un piano di rilevazione interno completo di strumenti e metodologie adeguate, incentrato sull’andamento e la verifica del percorso formativo predisposto, sulla valutazione <text:soft-page-break/>periodica dell’apprendimento di nuove conoscenze e competenze, nonché sulla crescita individuale dei volontari. Gli enti iscritti alla 1^ classe e quelli iscritti alla 3^ e 4^ classe che hanno acquisito il predetto servizio da enti di 1^ classe possono effettuare un semplice rinvio al sistema di monitoraggio presentato e verificato dall’Ufficio nazionale o dalle competenti Regioni e Province autonome in sede di accreditamento. <text:span text:style-name="T8">Si precisa che a questa voce è attribuito un punteggio per i soli enti di 2^ classe e per quelli di 3^ e 4^ classe che non hanno acquisito il relativo sistema dagli enti di 1^ classe. Il punteggio acquisibile per questa voce non è cumulabile con quello della precedente voce 21. Qualora il piano proposto non risulti idoneo ai fini del rilevamento delle attività della formazione generale e specifica, il progetto è escluso dalla valutazione di qualità.</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cm" fo:text-align="center" style:justify-single-word="false" fo:hyphenation-ladder-count="no-limit" fo:text-indent="0.501cm" style:auto-text-indent="false"/>
      <style:text-properties style:font-name="Comic Sans MS" fo:font-family="'Comic Sans MS'" style:font-family-generic="script" style:font-pitch="variable" fo:font-size="14pt" fo:font-style="italic" style:font-size-asian="14pt" style:font-style-asian="italic" style:font-name-complex="Comic Sans MS" style:font-family-complex="'Comic Sans MS'" style:font-family-generic-complex="script" style:font-pitch-complex="variable" style:font-style-complex="italic"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style="italic" style:font-size-asian="10pt" style:font-style-asian="italic"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tyle="italic" style:text-underline-style="solid" style:text-underline-width="auto" style:text-underline-color="font-color" style:font-style-asian="italic" style:font-size-complex="10pt" style:font-style-complex="italic"/>
    </style:style>
    <style:style style:name="Rientro_20_corpo_20_del_20_testo_20_2" style:display-name="Rientro corpo del testo 2" style:family="paragraph" style:parent-style-name="Standard">
      <style:paragraph-properties fo:margin-left="0.635cm" fo:margin-right="0cm" fo:text-align="center" style:justify-single-word="fals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style style:name="Corpo_20_del_20_testo_20_3" style:display-name="Corpo del testo 3" style:family="paragraph" style:parent-style-name="Standard">
      <style:paragraph-properties fo:text-align="justify"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Standard" style:next-style-name="Text_20_body" style:class="chapter">
      <style:paragraph-properties fo:hyphenation-ladder-count="no-limit" style:text-autospace="none"/>
      <style:text-properties style:font-name="Times-Roman" fo:font-family="Times-Roman, 'Times New Roman'" style:font-family-generic="roman" style:text-underline-style="solid" style:text-underline-width="auto" style:text-underline-color="font-color" style:font-name-complex="Times-Roman" style:font-family-complex="Times-Roman, 'Times New Roman'" style:font-family-generic-complex="roman" style:font-size-complex="11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2" style:display-name="Corpo del testo 2" style:family="paragraph" style:parent-style-name="Standard">
      <style:text-properties fo:color="#000000"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fo:font-style="normal" style:font-style-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style style:name="WW8Num9z0" style:family="text">
      <style:text-properties style:text-line-through-style="none" style:text-line-through-type="none" fo:font-size="4pt" fo:font-style="italic" fo:font-weight="bold" style:font-size-asian="4pt" style:font-style-asian="italic" style:font-weight-asian="bold" style:font-name-complex="Times New Roman" style:font-family-complex="'Times New Roman'" style:font-family-generic-complex="roman" style:font-pitch-complex="variable" style:font-style-complex="italic"/>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tyle="italic" style:font-style-asian="italic" style:font-name-complex="Times New Roman" style:font-family-complex="'Times New Roman'" style:font-family-generic-complex="roman" style:font-pitch-complex="variable"/>
    </style:style>
    <style:style style:name="WW8Num13z0" style:family="text">
      <style:text-properties fo:font-style="italic" style:font-style-asian="italic"/>
    </style:style>
    <style:style style:name="WW8Num14z0" style:family="text">
      <style:text-properties style:text-line-through-style="solid" style:text-line-through-type="single"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weight="bold" style:font-weight-asian="bold"/>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style="italic" fo:font-weight="normal" style:font-style-asian="italic" style:font-weight-asian="norma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normal" style:font-weight-asian="normal" style:font-size-complex="10pt" style:font-weight-complex="normal"/>
    </style:style>
    <style:style style:name="WW8Num21z0" style:family="text">
      <style:text-properties style:font-size-complex="10pt"/>
    </style:style>
    <style:style style:name="WW8Num22z0" style:family="text">
      <style:text-properties style:text-line-through-style="solid" style:text-line-through-type="single"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24z1" style:family="text">
      <style:text-properties fo:font-weight="normal" style:font-weight-asian="normal" style:font-size-complex="10pt" style:font-weight-complex="norma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fo:font-weight="normal" style:font-weight-asian="normal" style:font-size-complex="10pt"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1" style:family="text">
      <style:text-properties fo:font-weight="normal" style:font-weight-asian="normal" style:font-name-complex="Times New Roman" style:font-family-complex="'Times New Roman'" style:font-family-generic-complex="roman"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complex="Times New Roman" style:font-family-complex="'Times New Roman'" style:font-family-generic-complex="roman" style:font-pitch-complex="variable"/>
    </style:style>
    <style:style style:name="WW8Num10z3"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5" style:family="text"/>
    <style:style style:name="WW8Num24z6" style:family="text"/>
    <style:style style:name="WW8Num24z7" style:family="text"/>
    <style:style style:name="WW8Num24z8" style:family="text"/>
    <style:style style:name="WW8Num25z1" style:family="text"/>
    <style:style style:name="WW8Num25z5" style:family="text"/>
    <style:style style:name="WW8Num25z6" style:family="text"/>
    <style:style style:name="WW8Num25z7" style:family="text"/>
    <style:style style:name="WW8Num25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30z1" style:family="text">
      <style:text-properties fo:font-weight="normal" style:font-weight-asian="normal" style:font-size-complex="10pt" style:font-weight-complex="norma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fo:font-style="italic" style:font-style-asian="italic"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tyle="italic" style:font-style-asian="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font-style="italic" fo:font-weight="normal" style:font-style-asian="italic" style:font-weight-asian="normal"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3z2" style:family="text">
      <style:text-properties style:font-name-complex="Times New Roman" style:font-family-complex="'Times New Roman'" style:font-family-generic-complex="roman" style:font-pitch-complex="variable"/>
    </style:style>
    <style:style style:name="WW8Num5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font-size-complex="10pt" style:font-weight-complex="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2pt" style:font-weight-complex="bold"/>
    </style:style>
    <style:style style:name="Titolo_20_2_20_Carattere" style:display-name="Titolo 2 Carattere" style:family="text" style:parent-style-name="Carattere_20_predefinito_20_paragrafo">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style-complex="italic"/>
    </style:style>
    <style:style style:name="Titolo_20_3_20_Carattere" style:display-name="Titolo 3 Carattere" style:family="text" style:parent-style-name="Carattere_20_predefinito_20_paragrafo">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olo_20_4_20_Carattere" style:display-name="Titolo 4 Carattere" style:family="text" style:parent-style-name="Carattere_20_predefinito_20_paragrafo">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5_20_Carattere" style:display-name="Titolo 5 Carattere" style:family="text" style:parent-style-name="Carattere_20_predefinito_20_paragraf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6_20_Carattere" style:display-name="Titolo 6 Carattere" style:family="text" style:parent-style-name="Carattere_20_predefinito_20_paragrafo">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_20_Carattere" style:display-name="Rientro corpo del testo 2 Carattere" style:family="text" style:parent-style-name="Carattere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attere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apple-converted-space" style:family="text" style:parent-style-name="Carattere_20_predefinito_20_paragrafo"/>
    <style:style style:name="object"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lfaen"/>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Arial"/>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2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9.7cm" fo:page-height="21.001cm" style:num-format="1" style:print-orientation="landscape" fo:margin-top="1.251cm" fo:margin-bottom="3cm" fo:margin-left="2cm" fo:margin-right="2.5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3">
      <style:page-layout-properties fo:page-width="21.001cm" fo:page-height="29.7cm" style:num-format="1" style:print-orientation="portrait" fo:margin-top="1.249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Allegato 1)</text:p>
      </style:header>
    </style:master-page>
    <style:master-page style:name="Converti_20_1" style:display-name="Converti 1" style:page-layout-name="Mpm1">
      <style:header>
        <text:p text:style-name="MP2"/>
      </style:header>
    </style:master-page>
    <style:master-page style:name="Converti_20_2" style:display-name="Converti 2" style:page-layout-name="Mpm2">
      <style:header>
        <text:p text:style-name="MP2"/>
      </style:header>
    </style:master-page>
    <style:master-page style:name="Converti_20_3" style:display-name="Converti 3" style:page-layout-name="Mpm1">
      <style:header>
        <text:p text:style-name="MP2"/>
      </style:header>
    </style:master-page>
    <style:master-page style:name="Converti_20_4" style:display-name="Converti 4" style:page-layout-name="Mpm3">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PROGETTO PER L’IMPIEGO DI VOLONTARI IN</dc:title>
    <meta:initial-creator>mrebuffat</meta:initial-creator>
    <meta:creation-date>2016-04-13T09:28:00</meta:creation-date>
    <dc:creator>m.casini</dc:creator>
    <dc:date>2016-04-13T09:28:00</dc:date>
    <meta:print-date>2015-10-07T09:13:00</meta:print-date>
    <meta:editing-cycles>2</meta:editing-cycles>
    <meta:editing-duration>PT1M</meta:editing-duration>
    <meta:generator>LibreOffice/5.0.3.2$Windows_x86 LibreOffice_project/e5f16313668ac592c1bfb310f4390624e3dbfb75</meta:generator>
    <meta:document-statistic meta:table-count="42" meta:image-count="0" meta:object-count="0" meta:page-count="34" meta:paragraph-count="796" meta:word-count="14482" meta:character-count="98201" meta:non-whitespace-character-count="83909"/>
  </office:meta>
</office:document-meta>
</file>