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face style:name="Courier New" svg:font-family="'Courier New'" style:font-family-generic="roman"/>
    <style:font-face style:name="Liberation Serif1" svg:font-family="'Liberation Serif'" style:font-family-generic="roman"/>
    <style:font-face style:name="Segoe UI" svg:font-family="'Segoe UI'" style:font-family-generic="roman"/>
    <style:font-face style:name="Arial" svg:font-family="Arial" style:font-family-generic="swiss"/>
    <style:font-face style:name="Lucida Sans1" svg:font-family="'Lucida Sans'" style:font-family-generic="swiss"/>
    <style:font-face style:name="Arial4" svg:font-family="Arial" style:font-family-generic="system"/>
    <style:font-face style:name="Courier New2" svg:font-family="'Courier New'" style:font-family-generic="system"/>
    <style:font-face style:name="Segoe UI1" svg:font-family="'Segoe UI'" style:font-family-generic="system"/>
    <style:font-face style:name="Times New Roman" svg:font-family="'Times New Roman'" style:font-family-generic="system"/>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style style:name="P2" style:family="paragraph" style:parent-style-name="Standard">
      <style:paragraph-properties fo:margin-left="0cm" fo:margin-right="0cm" fo:text-align="center" style:justify-single-word="false" fo:orphans="0" fo:widows="0" fo:text-indent="0cm" style:auto-text-indent="false" style:vertical-align="auto"/>
      <style:text-properties style:font-name="Courier New" fo:font-size="18pt" fo:language="en" fo:country="US" fo:font-weight="bold" style:font-name-asian="Arial4" style:font-size-asian="18pt" style:language-asian="it" style:country-asian="IT" style:font-weight-asian="bold" style:font-name-complex="Arial4" style:font-size-complex="18pt" style:language-complex="ar" style:country-complex="SA" style:font-weight-complex="bold"/>
    </style:style>
    <style:style style:name="P3" style:family="paragraph" style:parent-style-name="Standard">
      <style:paragraph-properties fo:margin-left="0cm" fo:margin-right="0cm" fo:margin-top="0cm" fo:margin-bottom="0cm" style:contextual-spacing="true" fo:text-align="center" style:justify-single-word="false" fo:orphans="0" fo:widows="0" fo:text-indent="0cm" style:auto-text-indent="false" style:vertical-align="auto"/>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style style:name="P4" style:family="paragraph" style:parent-style-name="Header">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style style:name="P5" style:family="paragraph" style:parent-style-name="Footer">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style style:name="P6"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style>
    <style:style style:name="P7"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officeooo:paragraph-rsid="001acacb"/>
    </style:style>
    <style:style style:name="P8"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officeooo:paragraph-rsid="0021f812"/>
    </style:style>
    <style:style style:name="P9"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officeooo:paragraph-rsid="0026a701"/>
    </style:style>
    <style:style style:name="P10"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officeooo:paragraph-rsid="002deccc"/>
    </style:style>
    <style:style style:name="P11"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autospace="none" style:vertical-align="auto"/>
      <style:text-properties officeooo:paragraph-rsid="0021f812"/>
    </style:style>
    <style:style style:name="P12"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style:vertical-align="auto"/>
    </style:style>
    <style:style style:name="P13" style:family="paragraph" style:parent-style-name="Standard">
      <style:paragraph-properties fo:margin-left="0cm" fo:margin-right="0cm" fo:margin-top="0cm" fo:margin-bottom="0.199cm" style:contextual-spacing="false" fo:line-height="100%" fo:text-align="start" style:justify-single-word="false" fo:orphans="0" fo:widows="0" fo:text-indent="0cm" style:auto-text-indent="false" style:vertical-align="auto">
        <style:tab-stops>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17.111cm" style:type="right"/>
        </style:tab-stops>
      </style:paragraph-properties>
      <style:text-properties style:font-name="Courier New" fo:font-size="11pt" fo:language="it" fo:country="IT" style:font-name-asian="Arial4" style:font-size-asian="11pt" style:language-asian="it" style:country-asian="IT" style:font-name-complex="Arial4" style:font-size-complex="11pt" style:language-complex="ar" style:country-complex="SA"/>
    </style:style>
    <style:style style:name="P14"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vertical-align="auto"/>
      <style:text-properties style:font-name="Courier New" fo:font-size="11pt" fo:language="it" fo:country="IT" style:font-name-asian="Arial4" style:font-size-asian="11pt" style:language-asian="it" style:country-asian="IT" style:font-name-complex="Arial4" style:font-size-complex="11pt" style:language-complex="ar" style:country-complex="SA"/>
    </style:style>
    <style:style style:name="P15"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Courier New" fo:font-size="11pt" fo:language="en" fo:country="US" style:font-name-asian="Arial4" style:font-size-asian="11pt" style:language-asian="it" style:country-asian="IT" style:font-name-complex="Arial4" style:font-size-complex="11pt" style:language-complex="ar" style:country-complex="SA"/>
    </style:style>
    <style:style style:name="P16"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Courier New" fo:font-size="11pt" fo:language="en" fo:country="US" fo:font-weight="bold" style:font-name-asian="Arial4" style:font-size-asian="11pt" style:language-asian="it" style:country-asian="IT" style:font-weight-asian="bold" style:font-name-complex="Arial4" style:font-size-complex="11pt" style:language-complex="ar" style:country-complex="SA" style:font-weight-complex="bold"/>
    </style:style>
    <style:style style:name="P17"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Courier New" fo:font-size="10pt" fo:language="it" fo:country="IT" fo:font-weight="bold" style:font-name-asian="Arial4" style:font-size-asian="10pt" style:language-asian="it" style:country-asian="IT" style:font-weight-asian="bold" style:font-name-complex="Arial4" style:font-size-complex="10pt" style:language-complex="ar" style:country-complex="SA" style:font-weight-complex="bold"/>
    </style:style>
    <style:style style:name="P18"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Courier New" fo:font-size="10pt" fo:language="it" fo:country="IT" style:font-name-asian="Arial4" style:font-size-asian="10pt" style:language-asian="it" style:country-asian="IT" style:font-name-complex="Arial4" style:font-size-complex="10pt" style:language-complex="ar" style:country-complex="SA"/>
    </style:style>
    <style:style style:name="P19"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style style:name="P20"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vertical-align="auto"/>
      <style:text-properties style:font-name="Arial1" fo:font-size="18pt" fo:language="en" fo:country="US" fo:font-weight="bold" style:font-name-asian="Times New Roman" style:font-size-asian="18pt" style:language-asian="it" style:country-asian="IT" style:font-weight-asian="bold" style:font-name-complex="Arial4" style:font-size-complex="18pt" style:language-complex="ar" style:country-complex="SA" style:font-weight-complex="bold"/>
    </style:style>
    <style:style style:name="P21"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vertical-align="auto"/>
      <style:text-properties style:font-name="Arial1" fo:font-size="14pt" fo:language="en" fo:country="US" style:font-name-asian="Times New Roman" style:font-size-asian="14pt" style:language-asian="it" style:country-asian="IT" style:font-name-complex="Arial4" style:font-size-complex="14pt" style:language-complex="ar" style:country-complex="SA" style:font-weight-complex="bold"/>
    </style:style>
    <style:style style:name="P22"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Arial1" fo:font-size="11pt" fo:language="it" fo:country="IT" style:font-name-asian="Times New Roman" style:font-size-asian="11pt" style:language-asian="it" style:country-asian="IT" style:font-name-complex="Arial4" style:font-size-complex="11pt" style:language-complex="ar" style:country-complex="SA"/>
    </style:style>
    <style:style style:name="P23"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style:vertical-align="auto"/>
      <style:text-properties style:font-name="Arial1" fo:font-size="11pt" fo:language="it" fo:country="IT" style:font-name-asian="Times New Roman" style:font-size-asian="11pt" style:language-asian="it" style:country-asian="IT" style:font-name-complex="Arial4" style:font-size-complex="11pt" style:language-complex="ar" style:country-complex="SA"/>
    </style:style>
    <style:style style:name="P24"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style:vertical-align="auto"/>
      <style:text-properties style:font-name="Arial1" fo:font-size="11pt" fo:language="it" fo:country="IT" officeooo:paragraph-rsid="0021f812" style:font-name-asian="Times New Roman" style:font-size-asian="11pt" style:language-asian="it" style:country-asian="IT" style:font-name-complex="Arial4" style:font-size-complex="11pt" style:language-complex="ar" style:country-complex="SA"/>
    </style:style>
    <style:style style:name="P25"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style:vertical-align="auto"/>
      <style:text-properties style:font-name="Arial1" fo:font-size="11pt" fo:language="it" fo:country="IT" officeooo:paragraph-rsid="0024b97e" style:font-name-asian="Times New Roman" style:font-size-asian="11pt" style:language-asian="it" style:country-asian="IT" style:font-name-complex="Arial4" style:font-size-complex="11pt" style:language-complex="ar" style:country-complex="SA"/>
    </style:style>
    <style:style style:name="P26" style:family="paragraph" style:parent-style-name="Standard">
      <style:paragraph-properties fo:margin-left="0cm" fo:margin-right="0cm" fo:margin-top="0cm" fo:margin-bottom="0.199cm" style:contextual-spacing="false" fo:line-height="100%" fo:text-align="start" style:justify-single-word="false" fo:orphans="0" fo:widows="0" fo:text-indent="0cm" style:auto-text-indent="false" style:vertical-align="auto"/>
      <style:text-properties style:font-name="Arial1" fo:font-size="11pt" fo:language="it" fo:country="IT" style:font-name-asian="Times New Roman" style:font-size-asian="11pt" style:language-asian="it" style:country-asian="IT" style:font-name-complex="Arial4" style:font-size-complex="11pt" style:language-complex="ar" style:country-complex="SA"/>
    </style:style>
    <style:style style:name="P27" style:family="paragraph" style:parent-style-name="Standard">
      <style:paragraph-properties fo:margin-left="0cm" fo:margin-right="0cm" fo:margin-top="0cm" fo:margin-bottom="0.199cm" style:contextual-spacing="false" fo:line-height="100%" fo:text-align="start" style:justify-single-word="false" fo:orphans="0" fo:widows="0" fo:text-indent="0cm" style:auto-text-indent="false" style:vertical-align="auto">
        <style:tab-stops>
          <style:tab-stop style:position="6.35cm" style:type="center"/>
          <style:tab-stop style:position="7.62cm" style:type="center"/>
          <style:tab-stop style:position="8.89cm" style:type="center"/>
          <style:tab-stop style:position="10.16cm" style:type="center"/>
          <style:tab-stop style:position="13.996cm" style:type="center"/>
        </style:tab-stops>
      </style:paragraph-properties>
      <style:text-properties style:font-name="Arial1" fo:font-size="11pt" fo:language="it" fo:country="IT" style:font-name-asian="Times New Roman" style:font-size-asian="11pt" style:language-asian="it" style:country-asian="IT" style:font-name-complex="Arial4" style:font-size-complex="11pt" style:language-complex="ar" style:country-complex="SA"/>
    </style:style>
    <style:style style:name="P28" style:family="paragraph" style:parent-style-name="Standard">
      <style:paragraph-properties fo:margin-left="0cm" fo:margin-right="0cm" fo:margin-top="0cm" fo:margin-bottom="0.199cm" style:contextual-spacing="false" fo:line-height="100%" fo:text-align="end" style:justify-single-word="false" fo:orphans="0" fo:widows="0" fo:text-indent="0cm" style:auto-text-indent="false" style:vertical-align="auto">
        <style:tab-stops>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17.111cm" style:type="right"/>
        </style:tab-stops>
      </style:paragraph-properties>
      <style:text-properties style:font-name="Arial1" fo:font-size="11pt" fo:language="it" fo:country="IT" style:font-name-asian="Times New Roman" style:font-size-asian="11pt" style:language-asian="it" style:country-asian="IT" style:font-name-complex="Arial4" style:font-size-complex="11pt" style:language-complex="ar" style:country-complex="SA"/>
    </style:style>
    <style:style style:name="P29"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Arial1" fo:font-size="11pt" fo:language="it" fo:country="IT" officeooo:rsid="00181fee" officeooo:paragraph-rsid="00181fee" style:font-name-asian="Times New Roman" style:font-size-asian="11pt" style:language-asian="it" style:country-asian="IT" style:font-name-complex="Arial4" style:font-size-complex="11pt" style:language-complex="ar" style:country-complex="SA"/>
    </style:style>
    <style:style style:name="P30" style:family="paragraph" style:parent-style-name="Standard">
      <style:paragraph-properties fo:margin-left="0cm" fo:margin-right="0cm" fo:margin-top="0cm" fo:margin-bottom="0.199cm" style:contextual-spacing="false" fo:line-height="100%" fo:text-align="end" style:justify-single-word="false" fo:orphans="0" fo:widows="0" fo:text-indent="0cm" style:auto-text-indent="false" style:vertical-align="auto">
        <style:tab-stops>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17.111cm" style:type="right"/>
        </style:tab-stops>
      </style:paragraph-properties>
      <style:text-properties style:font-name="Arial1" fo:font-size="11pt" fo:language="it" fo:country="IT" officeooo:rsid="002fd812" officeooo:paragraph-rsid="002fd812" style:font-name-asian="Times New Roman" style:font-size-asian="11pt" style:language-asian="it" style:country-asian="IT" style:font-name-complex="Arial4" style:font-size-complex="11pt" style:language-complex="ar" style:country-complex="SA"/>
    </style:style>
    <style:style style:name="P31"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vertical-align="auto"/>
      <style:text-properties style:font-name="Arial1" fo:font-size="11pt" fo:language="it" fo:country="IT" fo:font-weight="bold" style:font-name-asian="Times New Roman" style:font-size-asian="11pt" style:language-asian="it" style:country-asian="IT" style:font-weight-asian="bold" style:font-name-complex="Arial4" style:font-size-complex="11pt" style:language-complex="ar" style:country-complex="SA"/>
    </style:style>
    <style:style style:name="P32" style:family="paragraph" style:parent-style-name="Standard">
      <style:paragraph-properties fo:margin-left="0cm" fo:margin-right="0cm" fo:margin-top="0cm" fo:margin-bottom="0.199cm" style:contextual-spacing="false" fo:line-height="100%" fo:text-align="start" style:justify-single-word="false" fo:orphans="0" fo:widows="0" fo:text-indent="0cm" style:auto-text-indent="false" style:vertical-align="auto"/>
      <style:text-properties style:font-name="Arial1" fo:font-size="11pt" fo:language="it" fo:country="IT" fo:font-weight="bold" style:font-name-asian="Times New Roman" style:font-size-asian="11pt" style:language-asian="it" style:country-asian="IT" style:font-weight-asian="bold" style:font-name-complex="Arial4" style:font-size-complex="11pt" style:language-complex="ar" style:country-complex="SA"/>
    </style:style>
    <style:style style:name="P33"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vertical-align="auto"/>
      <style:text-properties style:font-name="Arial1" fo:font-size="11pt" fo:language="en" fo:country="US" fo:font-weight="bold" style:font-name-asian="Times New Roman" style:font-size-asian="11pt" style:language-asian="it" style:country-asian="IT" style:font-weight-asian="bold" style:font-name-complex="Arial4" style:font-size-complex="11pt" style:language-complex="ar" style:country-complex="SA"/>
    </style:style>
    <style:style style:name="P34"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Arial1" fo:font-size="11pt" fo:language="en" fo:country="US" fo:font-weight="bold" style:font-name-asian="Times New Roman" style:font-size-asian="11pt" style:language-asian="it" style:country-asian="IT" style:font-weight-asian="bold" style:font-name-complex="Arial4" style:font-size-complex="11pt" style:language-complex="ar" style:country-complex="SA" style:font-weight-complex="bold"/>
    </style:style>
    <style:style style:name="P35"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Arial1" fo:font-size="11pt" fo:language="en" fo:country="US" style:font-name-asian="Times New Roman" style:font-size-asian="11pt" style:language-asian="it" style:country-asian="IT" style:font-name-complex="Arial4" style:font-size-complex="11pt" style:language-complex="ar" style:country-complex="SA"/>
    </style:style>
    <style:style style:name="P36"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autospace="none" style:vertical-align="auto"/>
      <style:text-properties style:font-name="Arial3" fo:font-size="11pt" officeooo:paragraph-rsid="0021f812" style:font-size-asian="11pt" style:font-name-complex="Arial3" style:font-size-complex="11pt"/>
    </style:style>
    <style:style style:name="P37"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style:font-name="Arial3" fo:font-size="11pt" fo:language="en" fo:country="US" officeooo:paragraph-rsid="0029dc83" style:font-name-asian="Times New Roman" style:font-size-asian="11pt" style:language-asian="it" style:country-asian="IT" style:font-name-complex="Arial3" style:font-size-complex="11pt" style:language-complex="ar" style:country-complex="SA" style:font-weight-complex="bold"/>
    </style:style>
    <style:style style:name="P38"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vertical-align="auto"/>
      <style:text-properties fo:background-color="transparent"/>
    </style:style>
    <style:style style:name="P39" style:family="paragraph" style:parent-style-name="Heading_20_1">
      <style:paragraph-properties fo:margin-left="0cm" fo:margin-right="0cm" fo:margin-top="0cm" fo:margin-bottom="0.199cm" style:contextual-spacing="false" fo:line-height="100%" fo:text-indent="-0.018cm" style:auto-text-indent="false"/>
    </style:style>
    <style:style style:name="P40" style:family="paragraph" style:parent-style-name="Heading_20_1">
      <style:paragraph-properties fo:margin-left="0cm" fo:margin-right="0cm" fo:margin-top="0cm" fo:margin-bottom="0.199cm" style:contextual-spacing="false" fo:line-height="100%" fo:text-indent="-0.018cm" style:auto-text-indent="false"/>
      <style:text-properties fo:color="#000000" fo:font-size="11pt" style:font-size-asian="11pt" style:font-size-complex="11pt"/>
    </style:style>
    <style:style style:name="P41" style:family="paragraph" style:parent-style-name="Heading_20_1">
      <style:paragraph-properties fo:margin-left="0cm" fo:margin-right="0cm" fo:margin-top="0cm" fo:margin-bottom="0.199cm" style:contextual-spacing="false" fo:line-height="100%" fo:text-align="justify" style:justify-single-word="false" fo:text-indent="-0.018cm" style:auto-text-indent="false"/>
      <style:text-properties fo:color="#000000" fo:font-size="11pt" style:font-size-asian="11pt" style:font-size-complex="11pt"/>
    </style:style>
    <style:style style:name="P42" style:family="paragraph" style:parent-style-name="Heading_20_1">
      <style:paragraph-properties fo:margin-left="0cm" fo:margin-right="0cm" fo:margin-top="0cm" fo:margin-bottom="0.199cm" style:contextual-spacing="false" fo:line-height="100%" fo:text-align="justify" style:justify-single-word="false" fo:text-indent="-0.018cm" style:auto-text-indent="false"/>
      <style:text-properties fo:color="#000000" fo:font-size="11pt" fo:font-weight="normal" style:font-size-asian="11pt" style:font-weight-asian="normal" style:font-size-complex="11pt"/>
    </style:style>
    <style:style style:name="P43" style:family="paragraph" style:parent-style-name="Standard">
      <style:paragraph-properties fo:margin-left="-0.009cm" fo:margin-right="0.09cm" fo:margin-top="0cm" fo:margin-bottom="0.199cm" style:contextual-spacing="false" fo:line-height="100%" fo:text-align="justify" style:justify-single-word="false" fo:orphans="0" fo:widows="0" fo:text-indent="0cm" style:auto-text-indent="false" style:vertical-align="auto"/>
      <style:text-properties officeooo:paragraph-rsid="0013df7f"/>
    </style:style>
    <style:style style:name="P44" style:family="paragraph" style:parent-style-name="Standard">
      <style:paragraph-properties fo:margin-left="-0.009cm" fo:margin-right="0.09cm" fo:margin-top="0cm" fo:margin-bottom="0.199cm" style:contextual-spacing="false" fo:line-height="100%" fo:text-align="center" style:justify-single-word="false" fo:orphans="0" fo:widows="0" fo:text-indent="0cm" style:auto-text-indent="false" style:vertical-align="auto"/>
      <style:text-properties style:font-name="Arial1" fo:font-size="11pt" fo:language="it" fo:country="IT" fo:font-weight="bold" officeooo:rsid="0013df7f" officeooo:paragraph-rsid="0013df7f" style:font-name-asian="Times New Roman" style:font-size-asian="11pt" style:language-asian="it" style:country-asian="IT" style:font-weight-asian="bold" style:font-name-complex="Arial4" style:font-size-complex="11pt" style:language-complex="ar" style:country-complex="SA" style:font-weight-complex="bold"/>
    </style:style>
    <style:style style:name="P45" style:family="paragraph" style:parent-style-name="Standard">
      <style:paragraph-properties fo:margin-left="-0.009cm" fo:margin-right="0.09cm" fo:margin-top="0cm" fo:margin-bottom="0.199cm" style:contextual-spacing="false" fo:line-height="100%" fo:text-align="start" style:justify-single-word="false" fo:orphans="0" fo:widows="0" fo:text-indent="0cm" style:auto-text-indent="false" style:vertical-align="auto"/>
      <style:text-properties style:font-name="Arial1" fo:font-size="11pt" fo:language="it" fo:country="IT" style:font-name-asian="Times New Roman" style:font-size-asian="11pt" style:language-asian="it" style:country-asian="IT" style:font-name-complex="Arial4" style:font-size-complex="11pt" style:language-complex="ar" style:country-complex="SA"/>
    </style:style>
    <style:style style:name="P46" style:family="paragraph" style:parent-style-name="Standard">
      <style:paragraph-properties fo:text-align="justify" style:justify-single-word="false" fo:orphans="0" fo:widows="0" style:text-autospace="none"/>
      <style:text-properties officeooo:paragraph-rsid="0021f812"/>
    </style:style>
    <style:style style:name="P47" style:family="paragraph" style:parent-style-name="Standard">
      <style:paragraph-properties fo:margin-top="0cm" fo:margin-bottom="0.199cm" style:contextual-spacing="false" fo:line-height="100%" fo:text-align="center" style:justify-single-word="false" fo:orphans="0" fo:widows="0" style:vertical-align="auto">
        <style:tab-stops/>
      </style:paragraph-properties>
      <style:text-properties style:font-name="Arial1" fo:font-size="11pt" fo:language="en" fo:country="US" fo:font-weight="bold" officeooo:rsid="000d6ac3" officeooo:paragraph-rsid="0012d3d8" style:font-name-asian="Times New Roman" style:font-size-asian="11pt" style:language-asian="it" style:country-asian="IT" style:font-weight-asian="bold" style:font-name-complex="Arial4" style:font-size-complex="11pt" style:language-complex="ar" style:country-complex="SA" style:font-weight-complex="bold"/>
    </style:style>
    <style:style style:name="P48" style:family="paragraph" style:parent-style-name="Standard" style:master-page-name="Standard">
      <style:paragraph-properties fo:margin-left="0cm" fo:margin-right="0cm" fo:text-align="end" style:justify-single-word="false" fo:orphans="0" fo:widows="0" fo:text-indent="0cm" style:auto-text-indent="false" style:page-number="auto" style:vertical-align="auto"/>
      <style:text-properties style:font-name="Arial1" fo:font-size="11pt" fo:language="en" fo:country="US" style:font-name-asian="Times New Roman" style:font-size-asian="11pt" style:language-asian="it" style:country-asian="IT" style:font-name-complex="Arial4" style:font-size-complex="11pt" style:language-complex="ar" style:country-complex="SA" style:font-weight-complex="bold"/>
    </style:style>
    <style:style style:name="P49"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style:vertical-align="auto"/>
      <style:text-properties style:font-name="Arial1" fo:font-size="11pt" fo:language="it" fo:country="IT" fo:background-color="transparent" style:font-name-asian="Times New Roman" style:font-size-asian="11pt" style:language-asian="it" style:country-asian="IT" style:font-name-complex="Arial4" style:font-size-complex="11pt" style:language-complex="ar" style:country-complex="SA"/>
    </style:style>
    <style:style style:name="P50"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style:vertical-align="auto"/>
      <style:text-properties style:font-name="Arial1" fo:font-size="11pt" fo:language="it" fo:country="IT" officeooo:paragraph-rsid="0033580e" fo:background-color="transparent" style:font-name-asian="Times New Roman" style:font-size-asian="11pt" style:language-asian="it" style:country-asian="IT" style:font-name-complex="Arial4" style:font-size-complex="11pt" style:language-complex="ar" style:country-complex="SA"/>
    </style:style>
    <style:style style:name="P51" style:family="paragraph" style:parent-style-name="Standard" style:list-style-name="WWNum3">
      <style:paragraph-properties fo:margin-left="0cm" fo:margin-right="0cm" fo:margin-top="0cm" fo:margin-bottom="0.199cm" style:contextual-spacing="false" fo:line-height="100%" fo:text-align="justify" style:justify-single-word="false" fo:orphans="0" fo:widows="0" fo:text-indent="-0.635cm" style:auto-text-indent="false" style:vertical-align="auto">
        <style:tab-stops/>
      </style:paragraph-properties>
    </style:style>
    <style:style style:name="P52" style:family="paragraph" style:parent-style-name="Standard" style:list-style-name="WWNum3">
      <style:paragraph-properties fo:margin-left="0cm" fo:margin-right="0cm" fo:margin-top="0cm" fo:margin-bottom="0.199cm" style:contextual-spacing="false" fo:line-height="100%" fo:text-align="center" style:justify-single-word="false" fo:orphans="0" fo:widows="0" fo:text-indent="-0.635cm" style:auto-text-indent="false" style:vertical-align="auto">
        <style:tab-stops/>
      </style:paragraph-properties>
      <style:text-properties style:font-name="Arial1" fo:font-size="11pt" fo:language="it" fo:country="IT" fo:font-weight="bold" officeooo:rsid="0012d3d8" officeooo:paragraph-rsid="0012d3d8" style:font-name-asian="Times New Roman" style:font-size-asian="11pt" style:language-asian="it" style:country-asian="IT" style:font-weight-asian="bold" style:font-name-complex="Arial4" style:font-size-complex="11pt" style:language-complex="ar" style:country-complex="SA" style:font-weight-complex="bold"/>
    </style:style>
    <style:style style:name="T1" style:family="text">
      <style:text-properties style:font-name="Courier New" fo:font-size="11pt" fo:language="it" fo:country="IT" style:font-name-asian="Arial4" style:font-size-asian="11pt" style:language-asian="it" style:country-asian="IT" style:font-name-complex="Arial4" style:font-size-complex="11pt" style:language-complex="ar" style:country-complex="SA"/>
    </style:style>
    <style:style style:name="T2" style:family="text">
      <style:text-properties style:font-name="Courier New" fo:font-size="11pt" fo:language="it" fo:country="IT" fo:background-color="transparent" loext:char-shading-value="0" style:font-name-asian="Arial4" style:font-size-asian="11pt" style:language-asian="it" style:country-asian="IT" style:font-name-complex="Arial4" style:font-size-complex="11pt" style:language-complex="ar" style:country-complex="SA"/>
    </style:style>
    <style:style style:name="T3" style:family="text">
      <style:text-properties style:font-name="Courier New" fo:font-size="11pt" fo:language="en" fo:country="US" style:font-name-asian="Arial4" style:font-size-asian="11pt" style:language-asian="it" style:country-asian="IT" style:font-name-complex="Arial4" style:font-size-complex="11pt" style:language-complex="ar" style:country-complex="SA"/>
    </style:style>
    <style:style style:name="T4" style:family="text">
      <style:text-properties style:font-name="Arial1" fo:font-size="11pt" fo:language="en" fo:country="US" style:font-name-asian="Times New Roman" style:font-size-asian="11pt" style:language-asian="it" style:country-asian="IT" style:font-name-complex="Arial4" style:font-size-complex="11pt" style:language-complex="ar" style:country-complex="SA"/>
    </style:style>
    <style:style style:name="T5" style:family="text">
      <style:text-properties style:font-name="Arial1" fo:font-size="11pt" fo:language="en" fo:country="US" officeooo:rsid="000cd7a5" style:font-name-asian="Times New Roman" style:font-size-asian="11pt" style:language-asian="it" style:country-asian="IT" style:font-name-complex="Arial4" style:font-size-complex="11pt" style:language-complex="ar" style:country-complex="SA"/>
    </style:style>
    <style:style style:name="T6" style:family="text">
      <style:text-properties style:font-name="Arial1" fo:font-size="11pt" fo:language="en" fo:country="US" officeooo:rsid="0013df7f" style:font-name-asian="Times New Roman" style:font-size-asian="11pt" style:language-asian="it" style:country-asian="IT" style:font-name-complex="Arial4" style:font-size-complex="11pt" style:language-complex="ar" style:country-complex="SA"/>
    </style:style>
    <style:style style:name="T7" style:family="text">
      <style:text-properties style:font-name="Arial1" fo:font-size="11pt" fo:language="en" fo:country="US" officeooo:rsid="0016bddf" style:font-name-asian="Times New Roman" style:font-size-asian="11pt" style:language-asian="it" style:country-asian="IT" style:font-name-complex="Arial4" style:font-size-complex="11pt" style:language-complex="ar" style:country-complex="SA"/>
    </style:style>
    <style:style style:name="T8" style:family="text">
      <style:text-properties style:font-name="Arial1" fo:font-size="11pt" fo:language="en" fo:country="US" officeooo:rsid="00181fee" style:font-name-asian="Times New Roman" style:font-size-asian="11pt" style:language-asian="it" style:country-asian="IT" style:font-name-complex="Arial4" style:font-size-complex="11pt" style:language-complex="ar" style:country-complex="SA"/>
    </style:style>
    <style:style style:name="T9" style:family="text">
      <style:text-properties style:font-name="Arial1" fo:font-size="11pt" fo:language="en" fo:country="US" officeooo:rsid="00185134" style:font-name-asian="Times New Roman" style:font-size-asian="11pt" style:language-asian="it" style:country-asian="IT" style:font-name-complex="Arial4" style:font-size-complex="11pt" style:language-complex="ar" style:country-complex="SA"/>
    </style:style>
    <style:style style:name="T10" style:family="text">
      <style:text-properties style:font-name="Arial1" fo:font-size="11pt" fo:language="en" fo:country="US" officeooo:rsid="001acacb" style:font-name-asian="Times New Roman" style:font-size-asian="11pt" style:language-asian="it" style:country-asian="IT" style:font-name-complex="Arial4" style:font-size-complex="11pt" style:language-complex="ar" style:country-complex="SA"/>
    </style:style>
    <style:style style:name="T11" style:family="text">
      <style:text-properties style:font-name="Arial1" fo:font-size="11pt" fo:language="en" fo:country="US" officeooo:rsid="001deddb" style:font-name-asian="Times New Roman" style:font-size-asian="11pt" style:language-asian="it" style:country-asian="IT" style:font-name-complex="Arial4" style:font-size-complex="11pt" style:language-complex="ar" style:country-complex="SA"/>
    </style:style>
    <style:style style:name="T12" style:family="text">
      <style:text-properties style:font-name="Arial1" fo:font-size="11pt" fo:language="en" fo:country="US" officeooo:rsid="0021f812" style:font-name-asian="Times New Roman" style:font-size-asian="11pt" style:language-asian="it" style:country-asian="IT" style:font-name-complex="Arial4" style:font-size-complex="11pt" style:language-complex="ar" style:country-complex="SA"/>
    </style:style>
    <style:style style:name="T13" style:family="text">
      <style:text-properties style:font-name="Arial1" fo:font-size="11pt" fo:language="en" fo:country="US" officeooo:rsid="002c89dc" style:font-name-asian="Times New Roman" style:font-size-asian="11pt" style:language-asian="it" style:country-asian="IT" style:font-name-complex="Arial4" style:font-size-complex="11pt" style:language-complex="ar" style:country-complex="SA"/>
    </style:style>
    <style:style style:name="T14" style:family="text">
      <style:text-properties style:font-name="Arial1" fo:font-size="11pt" fo:language="en" fo:country="US" officeooo:rsid="002e3ef2" style:font-name-asian="Times New Roman" style:font-size-asian="11pt" style:language-asian="it" style:country-asian="IT" style:font-name-complex="Arial4" style:font-size-complex="11pt" style:language-complex="ar" style:country-complex="SA"/>
    </style:style>
    <style:style style:name="T15" style:family="text">
      <style:text-properties style:font-name="Arial1" fo:font-size="11pt" fo:language="en" fo:country="US" officeooo:rsid="0030e780" style:font-name-asian="Times New Roman" style:font-size-asian="11pt" style:language-asian="it" style:country-asian="IT" style:font-name-complex="Arial4" style:font-size-complex="11pt" style:language-complex="ar" style:country-complex="SA"/>
    </style:style>
    <style:style style:name="T16" style:family="text">
      <style:text-properties style:font-name="Arial1" fo:font-size="11pt" fo:language="en" fo:country="US" fo:font-weight="bold" style:font-name-asian="Times New Roman" style:font-size-asian="11pt" style:language-asian="it" style:country-asian="IT" style:font-weight-asian="bold" style:font-name-complex="Arial4" style:font-size-complex="11pt" style:language-complex="ar" style:country-complex="SA"/>
    </style:style>
    <style:style style:name="T17" style:family="text">
      <style:text-properties style:font-name="Arial1" fo:font-size="11pt" fo:language="en" fo:country="US" fo:font-weight="bold" style:font-name-asian="Times New Roman" style:font-size-asian="11pt" style:language-asian="it" style:country-asian="IT" style:font-weight-asian="bold" style:font-name-complex="Arial4" style:font-size-complex="11pt" style:language-complex="ar" style:country-complex="SA" style:font-weight-complex="bold"/>
    </style:style>
    <style:style style:name="T18" style:family="text">
      <style:text-properties style:font-name="Arial1" fo:font-size="11pt" fo:language="en" fo:country="US" fo:font-weight="bold" officeooo:rsid="001deddb" style:font-name-asian="Times New Roman" style:font-size-asian="11pt" style:language-asian="it" style:country-asian="IT" style:font-weight-asian="bold" style:font-name-complex="Arial4" style:font-size-complex="11pt" style:language-complex="ar" style:country-complex="SA" style:font-weight-complex="bold"/>
    </style:style>
    <style:style style:name="T19" style:family="text">
      <style:text-properties style:font-name="Arial1" fo:font-size="11pt" fo:language="en" fo:country="US" fo:background-color="#ffff00" loext:char-shading-value="0" style:font-name-asian="Times New Roman" style:font-size-asian="11pt" style:language-asian="it" style:country-asian="IT" style:font-name-complex="Arial4" style:font-size-complex="11pt" style:language-complex="ar" style:country-complex="SA"/>
    </style:style>
    <style:style style:name="T20" style:family="text">
      <style:text-properties style:font-name="Arial1" fo:font-size="11pt" fo:language="en" fo:country="US" fo:background-color="transparent" loext:char-shading-value="0" style:font-name-asian="Times New Roman" style:font-size-asian="11pt" style:language-asian="it" style:country-asian="IT" style:font-name-complex="Arial4" style:font-size-complex="11pt" style:language-complex="ar" style:country-complex="SA"/>
    </style:style>
    <style:style style:name="T21" style:family="text">
      <style:text-properties style:font-name="Arial1" fo:font-size="11pt" fo:language="it" fo:country="IT" style:font-name-asian="Times New Roman" style:font-size-asian="11pt" style:language-asian="it" style:country-asian="IT" style:font-name-complex="Arial4" style:font-size-complex="11pt" style:language-complex="ar" style:country-complex="SA"/>
    </style:style>
    <style:style style:name="T22" style:family="text">
      <style:text-properties style:font-name="Arial1" fo:font-size="11pt" fo:language="it" fo:country="IT" style:font-name-asian="Times New Roman" style:font-size-asian="11pt" style:language-asian="it" style:country-asian="IT" style:font-name-complex="Arial4" style:font-size-complex="11pt" style:language-complex="ar" style:country-complex="SA" style:font-weight-complex="bold"/>
    </style:style>
    <style:style style:name="T23" style:family="text">
      <style:text-properties style:font-name="Arial1" fo:font-size="11pt" fo:language="it" fo:country="IT" officeooo:rsid="000cd7a5" style:font-name-asian="Times New Roman" style:font-size-asian="11pt" style:language-asian="it" style:country-asian="IT" style:font-name-complex="Arial4" style:font-size-complex="11pt" style:language-complex="ar" style:country-complex="SA"/>
    </style:style>
    <style:style style:name="T24" style:family="text">
      <style:text-properties style:font-name="Arial1" fo:font-size="11pt" fo:language="it" fo:country="IT" officeooo:rsid="000d6ac3" style:font-name-asian="Times New Roman" style:font-size-asian="11pt" style:language-asian="it" style:country-asian="IT" style:font-name-complex="Arial4" style:font-size-complex="11pt" style:language-complex="ar" style:country-complex="SA"/>
    </style:style>
    <style:style style:name="T25" style:family="text">
      <style:text-properties style:font-name="Arial1" fo:font-size="11pt" fo:language="it" fo:country="IT" officeooo:rsid="000e73b0" style:font-name-asian="Times New Roman" style:font-size-asian="11pt" style:language-asian="it" style:country-asian="IT" style:font-name-complex="Arial4" style:font-size-complex="11pt" style:language-complex="ar" style:country-complex="SA"/>
    </style:style>
    <style:style style:name="T26" style:family="text">
      <style:text-properties style:font-name="Arial1" fo:font-size="11pt" fo:language="it" fo:country="IT" officeooo:rsid="0012d3d8" style:font-name-asian="Times New Roman" style:font-size-asian="11pt" style:language-asian="it" style:country-asian="IT" style:font-name-complex="Arial4" style:font-size-complex="11pt" style:language-complex="ar" style:country-complex="SA"/>
    </style:style>
    <style:style style:name="T27" style:family="text">
      <style:text-properties style:font-name="Arial1" fo:font-size="11pt" fo:language="it" fo:country="IT" officeooo:rsid="00181fee" style:font-name-asian="Times New Roman" style:font-size-asian="11pt" style:language-asian="it" style:country-asian="IT" style:font-name-complex="Arial4" style:font-size-complex="11pt" style:language-complex="ar" style:country-complex="SA"/>
    </style:style>
    <style:style style:name="T28" style:family="text">
      <style:text-properties style:font-name="Arial1" fo:font-size="11pt" fo:language="it" fo:country="IT" officeooo:rsid="0019f843" style:font-name-asian="Times New Roman" style:font-size-asian="11pt" style:language-asian="it" style:country-asian="IT" style:font-name-complex="Arial4" style:font-size-complex="11pt" style:language-complex="ar" style:country-complex="SA"/>
    </style:style>
    <style:style style:name="T29" style:family="text">
      <style:text-properties style:font-name="Arial1" fo:font-size="11pt" fo:language="it" fo:country="IT" officeooo:rsid="0026a701" style:font-name-asian="Times New Roman" style:font-size-asian="11pt" style:language-asian="it" style:country-asian="IT" style:font-name-complex="Arial4" style:font-size-complex="11pt" style:language-complex="ar" style:country-complex="SA"/>
    </style:style>
    <style:style style:name="T30" style:family="text">
      <style:text-properties style:font-name="Arial1" fo:font-size="11pt" fo:language="it" fo:country="IT" officeooo:rsid="0028011d" style:font-name-asian="Times New Roman" style:font-size-asian="11pt" style:language-asian="it" style:country-asian="IT" style:font-name-complex="Arial4" style:font-size-complex="11pt" style:language-complex="ar" style:country-complex="SA"/>
    </style:style>
    <style:style style:name="T31" style:family="text">
      <style:text-properties style:font-name="Arial1" fo:font-size="11pt" fo:language="it" fo:country="IT" officeooo:rsid="002c89dc" style:font-name-asian="Times New Roman" style:font-size-asian="11pt" style:language-asian="it" style:country-asian="IT" style:font-name-complex="Arial4" style:font-size-complex="11pt" style:language-complex="ar" style:country-complex="SA"/>
    </style:style>
    <style:style style:name="T32" style:family="text">
      <style:text-properties style:font-name="Arial1" fo:font-size="11pt" fo:language="it" fo:country="IT" fo:font-weight="bold" style:font-name-asian="Times New Roman" style:font-size-asian="11pt" style:language-asian="it" style:country-asian="IT" style:font-weight-asian="bold" style:font-name-complex="Arial4" style:font-size-complex="11pt" style:language-complex="ar" style:country-complex="SA"/>
    </style:style>
    <style:style style:name="T33" style:family="text">
      <style:text-properties style:font-name="Arial1" fo:font-size="11pt" fo:language="it" fo:country="IT" fo:font-weight="bold" style:font-name-asian="Times New Roman" style:font-size-asian="11pt" style:language-asian="it" style:country-asian="IT" style:font-weight-asian="bold" style:font-name-complex="Arial4" style:font-size-complex="11pt" style:language-complex="ar" style:country-complex="SA" style:font-weight-complex="bold"/>
    </style:style>
    <style:style style:name="T34" style:family="text">
      <style:text-properties style:font-name="Arial1" fo:font-size="11pt" fo:language="it" fo:country="IT" fo:font-weight="bold" officeooo:rsid="000d6ac3" style:font-name-asian="Times New Roman" style:font-size-asian="11pt" style:language-asian="it" style:country-asian="IT" style:font-weight-asian="bold" style:font-name-complex="Arial4" style:font-size-complex="11pt" style:language-complex="ar" style:country-complex="SA" style:font-weight-complex="bold"/>
    </style:style>
    <style:style style:name="T35" style:family="text">
      <style:text-properties style:font-name="Arial1" fo:font-size="11pt" fo:language="it" fo:country="IT" style:text-underline-style="solid" style:text-underline-width="auto" style:text-underline-color="font-color" style:font-name-asian="Times New Roman" style:font-size-asian="11pt" style:language-asian="it" style:country-asian="IT" style:font-name-complex="Arial4" style:font-size-complex="11pt" style:language-complex="ar" style:country-complex="SA"/>
    </style:style>
    <style:style style:name="T36" style:family="text">
      <style:text-properties style:font-name="Arial1" fo:font-size="11pt" fo:language="it" fo:country="IT" fo:background-color="#ffff00" loext:char-shading-value="0" style:font-name-asian="Times New Roman" style:font-size-asian="11pt" style:language-asian="it" style:country-asian="IT" style:font-name-complex="Arial4" style:font-size-complex="11pt" style:language-complex="ar" style:country-complex="SA"/>
    </style:style>
    <style:style style:name="T37" style:family="text">
      <style:text-properties style:font-name="Arial1" fo:font-size="11pt" fo:language="it" fo:country="IT" fo:background-color="transparent" loext:char-shading-value="0" style:font-name-asian="Times New Roman" style:font-size-asian="11pt" style:language-asian="it" style:country-asian="IT" style:font-name-complex="Arial4" style:font-size-complex="11pt" style:language-complex="ar" style:country-complex="SA"/>
    </style:style>
    <style:style style:name="T38" style:family="text">
      <style:text-properties style:font-name="Arial1" fo:font-size="10pt" fo:language="it" fo:country="IT" fo:font-weight="bold" style:font-name-asian="Times New Roman" style:font-size-asian="10pt" style:language-asian="it" style:country-asian="IT" style:font-weight-asian="bold" style:font-name-complex="Arial4" style:font-size-complex="10pt" style:language-complex="ar" style:country-complex="SA"/>
    </style:style>
    <style:style style:name="T39" style:family="text">
      <style:text-properties style:font-name="Arial1" officeooo:rsid="0024b97e" style:font-name-complex="Arial4"/>
    </style:style>
    <style:style style:name="T40" style:family="text">
      <style:text-properties style:font-name="Arial1" officeooo:rsid="0024ea35" style:font-name-complex="Arial4"/>
    </style:style>
    <style:style style:name="T41" style:family="text">
      <style:text-properties style:font-name="Arial1" officeooo:rsid="00289ebc" style:font-name-complex="Arial4"/>
    </style:style>
    <style:style style:name="T42" style:family="text">
      <style:text-properties style:font-name="Arial1" officeooo:rsid="0029dc83" style:font-name-complex="Arial4"/>
    </style:style>
    <style:style style:name="T43" style:family="text">
      <style:text-properties style:font-name="Arial1" officeooo:rsid="002b378f" style:font-name-complex="Arial4"/>
    </style:style>
    <style:style style:name="T44" style:family="text">
      <style:text-properties style:font-name="Arial1" officeooo:rsid="0021f812" fo:background-color="transparent" loext:char-shading-value="0" style:font-name-complex="Arial4"/>
    </style:style>
    <style:style style:name="T45" style:family="text">
      <style:text-properties fo:color="#000000" fo:font-size="11pt" style:font-size-asian="11pt" style:font-size-complex="11pt"/>
    </style:style>
    <style:style style:name="T46" style:family="text">
      <style:text-properties fo:color="#000000" fo:font-size="11pt" officeooo:rsid="001deddb" style:font-size-asian="11pt" style:font-size-complex="11pt"/>
    </style:style>
    <style:style style:name="T47" style:family="text">
      <style:text-properties officeooo:rsid="0021f812"/>
    </style:style>
    <style:style style:name="T48" style:family="text">
      <style:text-properties style:font-name="Arial3" fo:font-size="11pt" style:font-size-asian="11pt" style:font-name-complex="Arial3" style:font-size-complex="11pt"/>
    </style:style>
    <style:style style:name="T49" style:family="text">
      <style:text-properties style:font-name="Arial3" fo:font-size="11pt" officeooo:rsid="0021f812" style:font-size-asian="11pt" style:font-name-complex="Arial3" style:font-size-complex="11pt"/>
    </style:style>
    <style:style style:name="T50" style:family="text">
      <style:text-properties style:font-name="Arial3" fo:font-size="11pt" fo:language="en" fo:country="US" style:font-name-asian="Times New Roman" style:font-size-asian="11pt" style:language-asian="it" style:country-asian="IT" style:font-name-complex="Arial3" style:font-size-complex="11pt" style:language-complex="ar" style:country-complex="SA"/>
    </style:style>
    <style:style style:name="T51" style:family="text">
      <style:text-properties style:font-name="Arial3" fo:font-size="11pt" fo:language="en" fo:country="US" style:font-name-asian="Times New Roman" style:font-size-asian="11pt" style:language-asian="it" style:country-asian="IT" style:font-name-complex="Arial3" style:font-size-complex="11pt" style:language-complex="ar" style:country-complex="SA" style:font-weight-complex="bold"/>
    </style:style>
    <style:style style:name="T52" style:family="text">
      <style:text-properties style:font-name="Arial3" fo:font-size="11pt" fo:language="en" fo:country="US" style:text-underline-style="solid" style:text-underline-width="auto" style:text-underline-color="font-color" style:font-name-asian="Times New Roman" style:font-size-asian="11pt" style:language-asian="it" style:country-asian="IT" style:font-name-complex="Arial3" style:font-size-complex="11pt" style:language-complex="ar" style:country-complex="SA" style:font-weight-complex="bold"/>
    </style:style>
    <style:style style:name="T53" style:family="text">
      <style:text-properties style:font-name="Arial3" fo:font-size="11pt" fo:language="en" fo:country="US" fo:background-color="transparent" loext:char-shading-value="0" style:font-name-asian="Times New Roman" style:font-size-asian="11pt" style:language-asian="it" style:country-asian="IT" style:font-name-complex="Arial3" style:font-size-complex="11pt" style:language-complex="ar" style:country-complex="SA" style:font-weight-complex="bold"/>
    </style:style>
    <style:style style:name="T54" style:family="text">
      <style:text-properties style:font-name="Arial3" fo:font-size="11pt" fo:language="en" fo:country="US" officeooo:rsid="0026a701" fo:background-color="transparent" loext:char-shading-value="0" style:font-name-asian="Times New Roman" style:font-size-asian="11pt" style:language-asian="it" style:country-asian="IT" style:font-name-complex="Arial3" style:font-size-complex="11pt" style:language-complex="ar" style:country-complex="SA" style:font-weight-complex="bold"/>
    </style:style>
    <style:style style:name="T55" style:family="text">
      <style:text-properties style:font-name="Arial3" fo:font-size="11pt" fo:language="en" fo:country="US" officeooo:rsid="002deccc" fo:background-color="transparent" loext:char-shading-value="0" style:font-name-asian="Times New Roman" style:font-size-asian="11pt" style:language-asian="it" style:country-asian="IT" style:font-name-complex="Arial3" style:font-size-complex="11pt" style:language-complex="ar" style:country-complex="SA" style:font-weight-complex="bold"/>
    </style:style>
    <style:style style:name="T56" style:family="text">
      <style:text-properties style:font-name="Arial3" fo:font-size="11pt" fo:language="en" fo:country="US" officeooo:rsid="002e3ef2" fo:background-color="transparent" loext:char-shading-value="0" style:font-name-asian="Times New Roman" style:font-size-asian="11pt" style:language-asian="it" style:country-asian="IT" style:font-name-complex="Arial3" style:font-size-complex="11pt" style:language-complex="ar" style:country-complex="SA" style:font-weight-complex="bold"/>
    </style:style>
    <style:style style:name="T57" style:family="text">
      <style:text-properties style:font-name="Arial3" style:font-name-complex="Arial3"/>
    </style:style>
    <style:style style:name="T58" style:family="text">
      <style:text-properties style:font-name="Arial3" officeooo:rsid="0021f812" style:font-name-complex="Arial3"/>
    </style:style>
    <style:style style:name="T59" style:family="text">
      <style:text-properties style:font-name="Arial3" officeooo:rsid="0001d165" style:font-name-complex="Arial3"/>
    </style:style>
    <style:style style:name="T60" style:family="text">
      <style:text-properties style:font-name="Arial3" fo:background-color="#ffff00" loext:char-shading-value="0" style:font-name-complex="Arial3"/>
    </style:style>
    <style:style style:name="T61" style:family="text">
      <style:text-properties style:font-name="Arial3" officeooo:rsid="0001d165" fo:background-color="#ffff00" loext:char-shading-value="0" style:font-name-complex="Arial3"/>
    </style:style>
    <style:style style:name="T62" style:family="text">
      <style:text-properties style:use-window-font-color="true" style:font-name="Arial3" fo:font-size="11pt" fo:language="it" fo:country="IT" fo:font-weight="normal" style:font-name-asian="Times New Roman1" style:font-size-asian="11pt" style:language-asian="zh" style:country-asian="CN" style:font-weight-asian="normal" style:font-name-complex="Arial3" style:font-size-complex="11pt" style:language-complex="ar" style:country-complex="SA" style:font-weight-complex="normal"/>
    </style:style>
    <style:style style:name="T63" style:family="text">
      <style:text-properties style:use-window-font-color="true" style:font-name="Arial3" fo:font-size="11pt" fo:language="it" fo:country="IT" fo:font-weight="normal" officeooo:rsid="001e958a" style:font-name-asian="Times New Roman1" style:font-size-asian="11pt" style:language-asian="zh" style:country-asian="CN" style:font-weight-asian="normal" style:font-name-complex="Arial3" style:font-size-complex="11pt" style:language-complex="ar" style:country-complex="SA" style:font-weight-complex="normal"/>
    </style:style>
    <style:style style:name="T64" style:family="text">
      <style:text-properties style:use-window-font-color="true" style:font-name="Arial3" fo:font-size="11pt" fo:language="it" fo:country="IT" fo:font-weight="bold" style:font-name-asian="Times New Roman1" style:font-size-asian="11pt" style:language-asian="zh" style:country-asian="CN" style:font-weight-asian="bold" style:font-name-complex="Arial3" style:font-size-complex="11pt" style:language-complex="ar" style:country-complex="SA" style:font-weight-complex="bold"/>
    </style:style>
    <style:style style:name="T65" style:family="text">
      <style:text-properties style:use-window-font-color="true" style:font-name="Arial3" fo:font-size="11pt" fo:language="it" fo:country="IT" fo:font-style="italic" fo:font-weight="normal" style:font-name-asian="Times New Roman1" style:font-size-asian="11pt" style:language-asian="zh" style:country-asian="CN" style:font-style-asian="italic" style:font-weight-asian="normal" style:font-name-complex="Arial3" style:font-size-complex="11pt" style:language-complex="ar" style:country-complex="SA" style:font-style-complex="italic" style:font-weight-complex="normal"/>
    </style:style>
    <style:style style:name="T66" style:family="text">
      <style:text-properties style:use-window-font-color="true" style:font-name="Arial3" fo:font-style="normal" fo:font-weight="normal" style:font-name-asian="Times New Roman1" style:language-asian="zh" style:country-asian="CN" style:font-style-asian="normal" style:font-weight-asian="normal" style:font-name-complex="Arial3" style:font-style-complex="normal" style:font-weight-complex="normal"/>
    </style:style>
    <style:style style:name="T67" style:family="text">
      <style:text-properties style:use-window-font-color="true" style:font-name="Arial3" fo:font-style="normal" fo:font-weight="normal" fo:background-color="transparent" loext:char-shading-value="0" style:font-name-asian="Times New Roman1" style:language-asian="zh" style:country-asian="CN" style:font-style-asian="normal" style:font-weight-asian="normal" style:font-name-complex="Arial3" style:font-style-complex="normal" style:font-weight-complex="normal"/>
    </style:style>
    <style:style style:name="T68" style:family="text">
      <style:text-properties style:use-window-font-color="true" style:font-name="Arial3" fo:font-style="normal" fo:font-weight="normal" officeooo:rsid="0023a5be" fo:background-color="transparent" loext:char-shading-value="0" style:font-name-asian="Times New Roman1" style:language-asian="zh" style:country-asian="CN" style:font-style-asian="normal" style:font-weight-asian="normal" style:font-name-complex="Arial3" style:font-style-complex="normal" style:font-weight-complex="normal"/>
    </style:style>
    <style:style style:name="T69" style:family="text">
      <style:text-properties style:use-window-font-color="true" style:font-name="Arial3" officeooo:rsid="0001d165" fo:background-color="transparent" loext:char-shading-value="0" style:font-name-asian="Times New Roman1" style:language-asian="zh" style:country-asian="CN" style:font-name-complex="Arial3"/>
    </style:style>
    <style:style style:name="T70" style:family="text">
      <style:text-properties style:use-window-font-color="true" style:font-name="Arial3" officeooo:rsid="0001d165" style:font-name-asian="Times New Roman1" style:language-asian="zh" style:country-asian="CN" style:font-name-complex="Arial3"/>
    </style:style>
    <style:style style:name="T71" style:family="text">
      <style:text-properties style:use-window-font-color="true" fo:font-style="normal" fo:font-weight="normal" officeooo:rsid="000cd7a5" fo:background-color="transparent" loext:char-shading-value="0" style:font-style-asian="normal" style:font-weight-asian="normal" style:font-style-complex="normal" style:font-weight-complex="normal"/>
    </style:style>
    <style:style style:name="T72" style:family="text">
      <style:text-properties fo:background-color="transparent" loext:char-shading-value="0"/>
    </style:style>
    <style:style style:name="T73" style:family="text">
      <style:text-properties officeooo:rsid="00289ebc" fo:background-color="transparent" loext:char-shading-value="0"/>
    </style:style>
    <style:style style:name="T74" style:family="text">
      <style:text-properties officeooo:rsid="0026a701"/>
    </style:style>
    <style:style style:name="T75" style:family="text">
      <style:text-properties officeooo:rsid="002e3ef2"/>
    </style:style>
    <style:style style:name="T76" style:family="text">
      <style:text-properties officeooo:rsid="0030b9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llegato 1</text:p>
      <text:p text:style-name="P2"/>
      <text:p text:style-name="P2"/>
      <text:p text:style-name="P20">ATTO DI ACCORDO </text:p>
      <text:p text:style-name="P21">(ai sensi dell’art.11 Legge n.241/1990 smi)</text:p>
      <text:p text:style-name="P14"/>
      <text:p text:style-name="P22">L'anno …………. il giorno di <text:s/>…………… <text:s/>del mese di ………… <text:s text:c="12"/>in <text:s/>……………………………. <text:s text:c="13"/>, </text:p>
      <text:list xml:id="list7732744661715040538" text:style-name="WWNum3">
        <text:list-item>
          <text:p text:style-name="P51"><text:span text:style-name="T21">il </text:span><text:span text:style-name="T33">"COMUNE DI CASALGRANDE"</text:span><text:span text:style-name="T21">, con sede a Casalgrande (RE) a Piazza Martiri della Libertà n.1, Codice Fiscale: 00284720356, in questo atto rappresentato dal</text:span><text:span text:style-name="T24">l'Ing. Claudia Di Sano </text:span><text:span text:style-name="T21">nat</text:span><text:span text:style-name="T24">a</text:span><text:span text:style-name="T21"> a </text:span><text:span text:style-name="T30">Palazzolo sull'Oglio (BS)</text:span><text:span text:style-name="T21"> il </text:span><text:span text:style-name="T30">25/05/1975</text:span><text:span text:style-name="T21">, domiciliat</text:span><text:span text:style-name="T24">a</text:span><text:span text:style-name="T21"> per la carica presso la sede comunale, </text:span><text:span text:style-name="T24">la</text:span><text:span text:style-name="T21"> quale interviene al presente atto in qualità di Responsabile del Settore “Patrimonio e Lavori Pubblici” del Comune di Casalgrande, nominato </text:span><text:span text:style-name="T4">con decreto del Sindaco del Comune</text:span><text:span text:style-name="T20"> di Casalgrande in data </text:span><text:span text:style-name="T37">____________ prot.n.__________, che</text:span><text:span text:style-name="T21"> in copia autentica si allega al presente atto sotto la lettera "A", a quanto segue autorizzat</text:span><text:span text:style-name="T24">a</text:span><text:span text:style-name="T21"> in virtù della deliberazione della Giunta Comunale n. _____ del____________, che in copia autentica si allega al presente atto</text:span><text:span text:style-name="T4">;</text:span></text:p>
        </text:list-item>
      </text:list>
      <text:p text:style-name="P47">E</text:p>
      <text:list xml:id="list102709363245514" text:continue-numbering="true" text:style-name="WWNum3">
        <text:list-item>
          <text:p text:style-name="P51"><text:span text:style-name="T22">i Sigg. </text:span><text:span text:style-name="T33">COSTA DOMENICO</text:span><text:span text:style-name="T22"> nato a Taurianova (RC) il 05/02/1976, residente a Scandiano loc. Ventoso, Via Strucca n.2/2, Codice Fiscale CSTDNC76B05L063T in qualità di presidente del consiglio di amministrazione della </text:span><text:span text:style-name="T33">Società CO.GE.CO S.</text:span><text:span text:style-name="T34">R.L.</text:span><text:span text:style-name="T33"> </text:span><text:span text:style-name="T22">(con sede in Via S. Statale 467 n.11/G Casalgrande RE – P. IVA: 01847040357) e </text:span><text:span text:style-name="T33">COSTA ALDO</text:span><text:span text:style-name="T22"> nato a Taurianova (RC) il 09/09/1978</text:span><text:span text:style-name="T4">, </text:span><text:span text:style-name="T22">residente a Scandiano loc. Ventoso, Via Strucca n.2/1, Codice Fiscale CSTLDA78P09L063Z </text:span><text:span text:style-name="T4">di seguito denominati “</text:span><text:span text:style-name="T21">Soggetto Attuatore</text:span><text:span text:style-name="T4">”</text:span><text:span text:style-name="T21">;</text:span></text:p>
          <text:p text:style-name="P52">DATO ATTO CHE</text:p>
        </text:list-item>
      </text:list>
      <text:p text:style-name="P6"><text:span text:style-name="T21">il presente atto </text:span><text:span text:style-name="T25">diverrà</text:span><text:span text:style-name="T21"> vincolante per il Comune </text:span><text:span text:style-name="T25">esclusivamente a seguito </text:span><text:span text:style-name="T21">del </text:span><text:span text:style-name="T25">perfezionamento ed approvazione di tutti i procedimenti e condizioni riportate nel seguito del testo</text:span><text:span text:style-name="T1">,</text:span><text:span text:style-name="T21"> mentre è impegnativ</text:span><text:span text:style-name="T25">o e vincolante</text:span><text:span text:style-name="T21"> per il “Soggetto Attuatore</text:span><text:span text:style-name="T4">”</text:span><text:span text:style-name="T21"> fin dal momento della sua sottoscrizione; </text:span></text:p>
      <text:p text:style-name="P31">PREMESSO <text:span text:style-name="T47">che</text:span>:</text:p>
      <text:p text:style-name="P23">- con delibera di Consiglio Comunale di Casalgrande n.58 del 28/11/2016 è stato approvato il Piano Strutturale Comunale PSC, ai sensi dell’art.28-32 della Legge Regionale n.20/2000 smi, e divenuto esecutivo a norma di legge. A riguardo la Regione Emilia Romagna ha dato notizia sul Bollettino Ufficiale Regionale n.388 del 28/12/2016; </text:p>
      <text:p text:style-name="P23">- con delibera di Consiglio Comunale di Casalgrande n.59 del 28/11/2016 è stato approvato il Regolamento Urbanistico Edilizio RUE, ai sensi dell’art.29-33 della Legge Regionale n.20/2000 smi, e divenuto esecutivo a norma di legge. A riguardo la Regione Emilia Romagna ha dato notizia sul Bollettino Ufficiale Regionale n.388 del 28/12/2016; </text:p>
      <text:p text:style-name="P24">- <text:s/>il Comune di Casalgrande, nel Piano Strutturale Comunale PSC e nel Regolamento Urbanistico ed Edilizio RUE, ai sensi della legge regionale n.20/2000 smi, strumenti di pianificazione generale, ha delineato le scelte strategiche di assetto e sviluppo nonché di</text:p>
      <text:p text:style-name="P50"><text:span text:style-name="T57">-</text:span><text:span text:style-name="T58">con</text:span><text:span text:style-name="T57"> delibera di Consiglio n.129 del 21/12/2006 in cui si approvava l'Atto di Accordo quadro l'Atto di Accordo quadro </text:span><text:span text:style-name="T59">ai sensi 241/90 e della region</text:span><text:span text:style-name="T70">ale n.20/2000.</text:span></text:p>
      <text:p text:style-name="P46"><text:span text:style-name="T48">-</text:span><text:span text:style-name="T49">E' stata</text:span><text:span text:style-name="T48"> stipula</text:span><text:span text:style-name="T49">ta</text:span><text:span text:style-name="T48"> </text:span><text:span text:style-name="T49">la</text:span><text:span text:style-name="T48"> convenzione Urbanistica dal Titolo “Boglioni ZT4-Supergres” con rep.8825 del 4 febbraio 2015 al numero di protocollo n.1897.</text:span></text:p>
      <text:p text:style-name="P46"><text:span text:style-name="T62">-</text:span><text:span text:style-name="T63">La</text:span><text:span text:style-name="T62"> Convenzione Urbanistica <text:s/>rep.8825 del 4 febbraio 2015 </text:span><text:span text:style-name="T64">all'art.9 “Cessione gratuita delle aree per attrezzature e spazi collettivi -Opere di urbanizzazione primaria e secondaria</text:span><text:span text:style-name="T62">”, comma 4 recita che “ </text:span><text:span text:style-name="T65">il soggetto attuatore si impegna a cedere gratuitamente all'Amministrazione Comunale, entro 180 giorni dalla stipula della presente convenzione, la proprietà dei terreni interessati dalle opere di viabilità, scorporati dalla ZT5 per una superficie </text:span><text:soft-page-break/><text:span text:style-name="T65">complessiva pari a circa mq 5150 mq, da INDIVIDUARSI CON MAGGIORE PRECISIONE MEDIANTE REDAZIONE DI APPOSITO TIPO DI FRAZIONAMENTO da approvarsi anteriormente alla stipulazione dell'atto di trasferimento della proprietà. …...” </text:span></text:p>
      <text:p text:style-name="P25"><text:span text:style-name="T67">- che Il soggetto Attuatore, </text:span><text:span text:style-name="T71">Immobiliare Leonardo S.R.L.,</text:span><text:span text:style-name="T67"> della Convenzione rep.8825 del 4 febbraio 2015 , ha inviato al prot. </text:span><text:span text:style-name="T68">6463</text:span><text:span text:style-name="T67"> </text:span><text:span text:style-name="T68">i</text:span><text:span text:style-name="T67">n data </text:span><text:span text:style-name="T68">14/04/2022</text:span><text:span text:style-name="T67"> l</text:span><text:span text:style-name="T66">a documentazione tecnica, in cui viene individuata in modo specifico lo spazio destinato al Foglio 19 mapp. 844 di cui alla ZT5, come aree di cessione gratuita al Comune di Casalgrande </text:span>tutela della integrità fisica ed ambientale del territorio;</text:p>
      <text:p text:style-name="P12"><text:span text:style-name="T21">- che in data 10/10/2020 è stato rilasciato alla </text:span><text:span text:style-name="T22">Società CO.GE.CO S.r.l (con sede in Via S. Statale 467 n.11/G a Casalgrande RE) il Permesso di Costruire PdC n.9/2020, ai sensi della Legge Regionale n.15/20132 smi e DPR n.380/2001 smi, relativo alla riqualificazione dell’immobile e dell’area urbana ricadente sui mappali n.264-265 del foglio n.19 in Via S. Statale n.42;</text:span></text:p>
      <text:p text:style-name="P6"><text:span text:style-name="T21">- </text:span><text:span text:style-name="T23">che il mapp. 844 del fog. 19 sul quale è prevista l'opera, è attualmente di proprietà della Soc. Immobiliare Leonardo S.R.L. con sede in Fiorano Modenese;</text:span></text:p>
      <text:p text:style-name="P12"><text:span text:style-name="T21">- che in data 9/10/2021 prot. Gen. n. 20286 è stata presentata al Comune di Casalgrande l’istanza </text:span><text:span text:style-name="T28">per la realizzazione delle opere previste </text:span><text:span text:style-name="T21">in conformità alle disposizioni di Regolamento Urbanistico Edilizio RUE vigente.</text:span></text:p>
      <text:p text:style-name="P11"><text:span text:style-name="T48">-</text:span><text:span text:style-name="T49">che</text:span><text:span text:style-name="T48"> la proposta viene incontro alla volontà dell’Amministrazione Comunale di potenziare nell'area suddetta le dotazioni minime dei parcheggi pubblici;</text:span></text:p>
      <text:p text:style-name="P36">-una riqualificazione dell'ambiente urbano sul mappale m.844 foglio n.19 extra comparto del PdC n.9/2020 completerebbe in un disegno più organico migliorando la dotazione degli spazi e delle attrezzature pubbliche ad integrazione della zona residenziale;</text:p>
      <text:p text:style-name="P23"/>
      <text:p text:style-name="P33">PREMESSO inoltre:</text:p>
      <text:p text:style-name="P8"><text:span text:style-name="T4">- </text:span><text:span text:style-name="T7">che </text:span><text:span text:style-name="T4">l’Amministrazione Comunale ha deliberato, con atto di Giunta Comunale n…….</text:span></text:p>
      <text:p text:style-name="P8"><text:span text:style-name="T4">del ………., </text:span><text:span text:style-name="T12">d</text:span><text:span text:style-name="T50">i dare mandato alla </text:span><text:span text:style-name="T51">Società CO.GE.CO S.r.l, con sede in Via S. Statale 467 n.11/G a Casalgrande RE, di procedere, a proprie spese, alla redazione </text:span><text:span text:style-name="T52">del progetto definitivo/esecutivo dei parcheggi</text:span><text:span text:style-name="T51">, come individuati nell'istanza <text:s/></text:span><text:span text:style-name="T53">prot.n.20286 del 9/11/2021, atto ad ottenere tutte le autorizzazioni necessarie;</text:span></text:p>
      <text:p text:style-name="P37">--<text:span text:style-name="T76">Dopo l'approvazione del progetto definitivo/esecutivo (completo per il rilascio delle autorizzazioni e della disponibilità dell'area della proprietà di cui al foglio n. 19 mapp. n. 844), </text:span><text:span text:style-name="T73">la </text:span><text:span text:style-name="T44">Società COSTRUZIONI CO.GE.CO. S.r.l, </text:span><text:span text:style-name="T39">potr</text:span><text:span text:style-name="T43">à procedere ad</text:span><text:span text:style-name="T39"> eseg</text:span><text:span text:style-name="T41">ui</text:span><text:span text:style-name="T43">re</text:span><text:span text:style-name="T42">, a titolo gratuito, i lavori dei</text:span><text:span text:style-name="T40"> parcheggi </text:span><text:span text:style-name="T42">e del</text:span><text:span text:style-name="T40"> marciapiede;</text:span></text:p>
      <text:p text:style-name="P6"><text:span text:style-name="T4">- che co</text:span><text:span text:style-name="T6">l presente a</text:span><text:span text:style-name="T4">ccordo </text:span><text:span text:style-name="T21">il Soggetto Attuatore e il Comune di Casalgrande convengono e stipulano di provvedere alla attuazione della sistemazione dell’area in oggetto nel rispetto dei </text:span><text:span text:style-name="T23">patti e condizioni </text:span><text:span text:style-name="T26">che seguono</text:span><text:span text:style-name="T21">:</text:span></text:p>
      <text:p text:style-name="P29">tutto ciò premesso e dato atto</text:p>
      <text:p text:style-name="P44">CONVENGONO E STIPULANO</text:p>
      <text:p text:style-name="P43"><text:span text:style-name="T21">di provvedere alla </text:span><text:span text:style-name="T31">redazione del progetto definitivo/esecutivo propedeutico alla </text:span><text:span text:style-name="T27">realizza</text:span><text:span text:style-name="T21">zione d</text:span><text:span text:style-name="T27">i lavori pubblici, sotto meglio precisati, </text:span><text:span text:style-name="T21">nel rispetto dei seguenti: </text:span></text:p>
      <text:p text:style-name="P31"/>
      <text:p text:style-name="P31">PATTI E CONDIZIONI:</text:p>
      <text:p text:style-name="P34">ART. 1 PREMESSE</text:p>
      <text:p text:style-name="P12"><text:span text:style-name="T21">Le premesse formano parte integrante della presente convenzione anche ai sensi dell’art.1362 c.c.. La presente convenzione è da registrarsi a cura dei soggetti attuatori quale presupposto per il rilascio del permesso di costruire </text:span><text:span text:style-name="T27">o altro titolo abilitativo</text:span><text:span text:style-name="T21"> per le opere di urbanizzazione.</text:span></text:p>
      <text:p text:style-name="P23">Il soggetto attuatore si impegna ad assumere gli oneri e gli obblighi che seguono, precisando che il presente atto è da considerarsi per sé vincolante fino al completo assolvimento degli stessi, <text:s/>attestato con appositi atti deliberativi o certificativi da parte del Comune ai sensi della presente convenzione. E’ esclusa la prova dell'avvenuto assolvimento mediante <text:soft-page-break/>comportamento concludente del Comune, tolleranza o silenzio di quest'ultimo, fatto salvo quanto previsto all'articolo 102 del D.Lgs. n.50/2016 smi. </text:p>
      <text:p text:style-name="P34">ART. 2. OGGETTO </text:p>
      <text:p text:style-name="P9"><text:span text:style-name="T4">Il Comune di Casalgrande </text:span><text:span text:style-name="T13">dà </text:span><text:span text:style-name="T50">mandato alla </text:span><text:span text:style-name="T51">Società CO.GE.CO S.r.l, con sede in Via S. Statale 467 n.11/G a Casalgrande RE, di procedere, a proprie spese, alla redazione </text:span><text:span text:style-name="T52">del progetto definitivo/esecutivo dei parcheggi</text:span><text:span text:style-name="T51">, come individuati nell'istanza <text:s/></text:span><text:span text:style-name="T53">prot.n. 20286 del 9/11/2021, atto ad ottenere tutte le autorizzazioni necessarie </text:span><text:span text:style-name="T4">(come da </text:span><text:span text:style-name="T16">Allegato A</text:span><text:span text:style-name="T4">)</text:span><text:span text:style-name="T3">.</text:span></text:p>
      <text:p text:style-name="P34">ART. 3 INDIVIDUAZIONE DELL’AREA</text:p>
      <text:p text:style-name="P7"><text:span text:style-name="T4">L’area oggetto d</text:span><text:span text:style-name="T8">ell'</text:span><text:span text:style-name="T4">intervento di cui al precedente art. 2, è individuata nella planimetria allegata al presente atto</text:span><text:span text:style-name="T21"> (</text:span><text:span text:style-name="T16">Allegato A</text:span><text:span text:style-name="T4">) attualmente censita in Catasto Terreni del Comune di Casalgrande al foglio n. 19 mappale n. 844. </text:span><text:span text:style-name="T9">I lavori potranno </text:span><text:span text:style-name="T15">iniziare</text:span><text:span text:style-name="T9"> </text:span><text:span text:style-name="T10">esclusivamente </text:span><text:span text:style-name="T9">a seguito dell'ottenimento della disponibilità dell'immobile da parte della proprietà</text:span><text:span text:style-name="T5"> Soc. Immobiliare Leonardo S.R.L., </text:span><text:span text:style-name="T10">mediante atto di cessione al Comune (in attuazione della citata convenzione urbanistica) o altro che ne trasferisca il possesso al Comune (in attesa della sua cessione) accompagnato da specifica autorizzazione l'esecuzione dell'intervento da </text:span><text:span text:style-name="T5">Soc. Immobiliare Leonardo S.R.L.</text:span></text:p>
      <text:p text:style-name="P34">ART. 4 CONTENUTI DELL’ACCORDO</text:p>
      <text:p text:style-name="P6"><text:span text:style-name="T4">I parcheggi pubblici e il marciapiede pubblico verranno costruiti sull’area oggetto del presente atto a totale cura e spese del </text:span><text:span text:style-name="T21">Soggetto Attuatore </text:span><text:span text:style-name="T29">dopo l'ottenimento delle autorizzazioni necessarie da parte della proprietà</text:span><text:span text:style-name="T3">.</text:span></text:p>
      <text:p text:style-name="P35">I lavori dovranno essere eseguiti a perfetta regola d’arte in conformità con gli elaborati progettuali definitivi <text:span text:style-name="T74">redatti dalla società Cogeco e </text:span>approvati dal Comune di Casalgrande (Ufficio Tecnico - Lavori Pubblici e Patrimonio).</text:p>
      <text:p text:style-name="P6"><text:span text:style-name="T4">Sono a carico del “</text:span><text:span text:style-name="T21">Soggetto Attuatore</text:span><text:span text:style-name="T4">” tutti i canoni, diritti e tariffe per la fornitura di acqua, energia elettrica, altri servizi, nonché quant’altro necessario per la progettazione, costruzione e gestione delle opere oggetto della presente convenzione.</text:span></text:p>
      <text:p text:style-name="P6"><text:span text:style-name="T4">Gli eventuali lavori che nel corso della realizzazione delle opere oggetto della presente Accordo dovessero rendersi necessari per l’osservanza di disposizioni sopravvenute, devono essere eseguiti a cura e spese del “</text:span><text:span text:style-name="T21">Soggetto Attuatore</text:span><text:span text:style-name="T4">”</text:span><text:span text:style-name="T1">.</text:span></text:p>
      <text:p text:style-name="P6"><text:span text:style-name="T17">ART. 5 </text:span><text:span text:style-name="T32">OBBLIGHI DEL SOGGETTO ATTUATORE E TERMINI PER GLI ADEMPIMENTI</text:span></text:p>
      <text:p text:style-name="P6"><text:span text:style-name="T4">A fronte della concessione e delle motivazioni di cui alla deliberazione di Giunta Comunale sopra richiamata, il “</text:span><text:span text:style-name="T21">Soggetto Attuatore</text:span><text:span text:style-name="T4">” si impegna a prestare le seguenti attività e ad assumere i seguenti impegni:</text:span></text:p>
      <text:p text:style-name="P9"><text:span text:style-name="T21">- </text:span><text:span text:style-name="T29">alla</text:span><text:span text:style-name="T51"> redazione </text:span><text:span text:style-name="T52">del progetto definitivo/esecutivo dei parcheggi</text:span><text:span text:style-name="T51">, come individuati nell'istanza </text:span><text:span text:style-name="T53">prot.n. 20286 del 9/11/2021, atto ad ottenere tutte le autorizzazioni necessarie;</text:span></text:p>
      <text:p text:style-name="P9"><text:span text:style-name="T53">-</text:span><text:span text:style-name="T54">all'approvazione del progetto definitivo/esecutivo, <text:s/>la ditta Cogeco </text:span><text:span text:style-name="T55">potrà procedere a realizzare le opere </text:span><text:span text:style-name="T56">del</text:span><text:span text:style-name="T55"> parcheggio </text:span><text:span text:style-name="T56">di cui sopra in premessa</text:span><text:span text:style-name="T55">;</text:span></text:p>
      <text:p text:style-name="P10"><text:span text:style-name="T21">- </text:span><text:span text:style-name="T4">realizzazione di opera a favore del Comune di Casalgrande, entro 6 mesi dalla stipula del presente atto, per un importo complessivo pari a Euro 10.000,00 (Eurodiecimila/00), da destinarsi a opere pubbliche per la collettività. L’individuazione di tale opera sarà comunicata dall’ufficio tecnico Lavori Pubblici e Patrimonio;</text:span></text:p>
      <text:p text:style-name="P38"><text:span text:style-name="T4">- si obbliga sin d’ora e senza limitazione alcuna delle attività a suo carico previste</text:span><text:span text:style-name="T21"> </text:span><text:span text:style-name="T4">nel punto precedente art.2;</text:span></text:p>
      <text:p text:style-name="P6"><text:span text:style-name="T17">ART. 6 OPERE COSTRUEND</text:span><text:span text:style-name="T18">E</text:span></text:p>
      <text:p text:style-name="P6"><text:span text:style-name="T4">Le parti danno atto che il “</text:span><text:span text:style-name="T21">Soggetto Attuatore</text:span><text:span text:style-name="T4">” costruirà nell’area suddetta, previo assenso del del Comune di </text:span><text:span text:style-name="T14">C</text:span><text:span text:style-name="T4">asalgrande, le seguenti opere:</text:span></text:p>
      <text:p text:style-name="P35">- parcheggio pubblico (con annessa rete fognaria scolo delle acque);</text:p>
      <text:p text:style-name="P35">- illuminazione pubblica;</text:p>
      <text:p text:style-name="P35">- marciapiede pubbli<text:span text:style-name="T75">c</text:span>o;</text:p>
      <text:p text:style-name="P34"><text:soft-page-break/>ART. 7 PROGETTAZIONE ED ESECUZIONE LAVORI</text:p>
      <text:p text:style-name="P6"><text:span text:style-name="T4">Il progetto dell’area verrà predisposto dal “</text:span><text:span text:style-name="T21">Soggetto Attuatore</text:span><text:span text:style-name="T4">” e dovrà ottenere il permesso di costruire, </text:span><text:span text:style-name="T11">o altro titolo abilitativo </text:span><text:span text:style-name="T4">corredato di tutti i pareri, nulla-osta, autorizzazioni previsti dalla normativa vigente in materia, nonché l’approvazione del progetto di massima da parte del competente organo comunale.</text:span></text:p>
      <text:p text:style-name="P6"><text:span text:style-name="T4">In particolare sarà cura del “</text:span><text:span text:style-name="T21">Soggetto Attuatore</text:span><text:span text:style-name="T4">”:</text:span></text:p>
      <text:p text:style-name="P6"><text:span text:style-name="T4">-</text:span><text:span text:style-name="T21"> </text:span><text:span text:style-name="T4">conferire tutti gli incarichi necessari a tecnici abilitati per la progettazione, la direzione dei lavori, la contabilizzazione delle opere, per la progettazione degli impianti tecnici, per i collaudi e per quant’altro occorra </text:span><text:span text:style-name="T11">comprese le mansioni e professionalità relative alla sicurezza</text:span><text:span text:style-name="T4">;</text:span></text:p>
      <text:p text:style-name="P6"><text:span text:style-name="T4">-</text:span><text:span text:style-name="T21"> </text:span><text:span text:style-name="T4">ottenere il permesso di costruire </text:span><text:span text:style-name="T11">o altro titolo abilitativo, </text:span><text:span text:style-name="T4">corredato di tutti i pareri, nulla-osta, autorizzazioni previsti dalla normativa vigente in materia, il certificato di conformità edilizia e agibilità e quant’altro occorra in base alle normative vigenti, nonché l’approvazione del progetto di massima da parte del competente organo comunale</text:span></text:p>
      <text:p text:style-name="P6"><text:span text:style-name="T4">-</text:span><text:span text:style-name="T21"> </text:span><text:span text:style-name="T4">affidare appalti, stipulare contratti, commissionare lavori per l’esecuzione dell’intervento, assumendosi in tal senso ogni onere e responsabilità quale committente;</text:span></text:p>
      <text:p text:style-name="P6"><text:span text:style-name="T4">-</text:span><text:span text:style-name="T21"> </text:span><text:span text:style-name="T4">stipulare contratti di forniture di energia elettrica, acqua, gas metano e simili, sia per le esigenze di cantiere che per le erogazioni definitive a servizio del fabbricato;</text:span></text:p>
      <text:p text:style-name="P6"><text:span text:style-name="T4">-</text:span><text:span text:style-name="T21"> </text:span><text:span text:style-name="T4">presentare al Comune di </text:span><text:span text:style-name="T11">Casalgrande</text:span><text:span text:style-name="T4"> gli atti che dimostrino che le opere sono state eseguite come da programma dei lavori stabilito nei successivi articoli;</text:span></text:p>
      <text:p text:style-name="P6"><text:span text:style-name="T4">-</text:span><text:span text:style-name="T21"> </text:span><text:span text:style-name="T4">tenere conto nella progettazione dei lavori delle fasce di rispetto e delle interferenze con i sottoservizi esistenti;</text:span></text:p>
      <text:p text:style-name="P35">- I lavori dovranno essere eseguiti conformemente agli elaborati grafici approvati dal Comune. <text:s/></text:p>
      <text:p text:style-name="P35">Ogni variante progettuale dovrà essere preventivamente approvata nei modi previsti dalle normative in vigore, ottenere l’assenso dell’Amministrazione Comunale e, qualora essa contrasti con gli articoli della convenzione, dovrà anche quest’ultima essere modificata.</text:p>
      <text:p text:style-name="P35">Il Comune si impegna a rilasciare il permesso di costruire entro i tempi minimi di legge dalla presentazione della domanda completa al SUE.</text:p>
      <text:p text:style-name="P32">ART.8 - VALIDITA’ DELL’ACCORDO </text:p>
      <text:p text:style-name="P45">La validità del presente accordo è di 1 anno a decorre dalla data di sottoscrizione del presente atto. </text:p>
      <text:p text:style-name="P40">ART.9 <text:s/>COLLAUDO DELLE OPERE </text:p>
      <text:p text:style-name="P23">Il collaudo delle opere pubbliche convenzionate verrà effettuato in contraddittorio fra il Comune e il soggetto attuatore. </text:p>
      <text:p text:style-name="P23">Ultimate le opere di urbanizzazione e ogni altra obbligazione convenzionale, il soggetto attuatore presenta al Comune il certificato di ultimazione lavori.</text:p>
      <text:p text:style-name="P12"><text:span text:style-name="T21">Il collaudo delle opere, comprendente le verifiche tecnico-funzionali dei lavori realizzati, </text:span><text:span text:style-name="T37">nonché quelle urbanistico – amministrative e di controllo delle effettive quantità di aree pubbliche da cedere all'Amministrazione Comunale, dovrà essere effettuato entro 60 giorni dalla data di ultimazione lavori. Le opere sono collaudate entro i trenta giorni successivi alla stessa richiesta. </text:span><text:span text:style-name="T21">Alla visita di collaudo dovranno essere presenti i tecnici del soggetto attuatore. </text:span></text:p>
      <text:p text:style-name="P23">In merito all'approvazione del certificato di collaudo o alla sua approvazione tacita, si applicano l'articolo 102 del D. Lgs. n.50/2016 e l'articolo 234 del D.P.R. n.207/2010. </text:p>
      <text:p text:style-name="P34">ART. 10 RESPONSABILITA’</text:p>
      <text:p text:style-name="P6"><text:span text:style-name="T4">Il “</text:span><text:span text:style-name="T21">Soggetto Attuatore</text:span><text:span text:style-name="T4">” esonera il Comune di Casalgrande da ogni responsabilità per danni a cose o terzi sull’area oggetto della realizzazione della presente opera. </text:span></text:p>
      <text:p text:style-name="P6"><text:span text:style-name="T38">A</text:span><text:span text:style-name="T32">RT. 11 <text:s/>PENALI </text:span></text:p>
      <text:p text:style-name="P6"><text:span text:style-name="T21">La violazione degli obblighi previsti nella presente convenzione sarà contestata dall'Amministrazione Comunale agli inadempienti tramite diffida consistente nella intimazione a </text:span><text:soft-page-break/><text:span text:style-name="T21">ad eseguire le opere – entro 30 giorni dal suo ricevimento – gli obblighi e gli adempimenti </text:span><text:span text:style-name="T37">pattuiti. L'inosservanza della diffida comporterà al/i soggetto/i attuatore/i, in funzione della tipologia di inadempienza accertata e/o della continuativa inerzia rispetto agli adempimenti richiesti, il pagamento delle penali alla Amministrazione Comunale per un ammontare complessivo di €uro 10.000,00 (Eurodiecimila,00)</text:span><text:span text:style-name="T2">.</text:span></text:p>
      <text:p text:style-name="P42">Qualora, scaduti i termini stabiliti dalla presente convenzione per la realizzazione delle opere convenzionate, queste non risultino eseguite o non lo siano compiutamente, il Comune ha facoltà di provvedere alla esecuzione e/o alla ultimazione delle opere stesse, addebitando le spese maggiorate dagli interessi legali, salvo il maggiore danno.</text:p>
      <text:p text:style-name="P39"><text:span text:style-name="T45">ART. </text:span><text:span text:style-name="T46">12</text:span><text:span text:style-name="T45"> CONTROVERSIE </text:span></text:p>
      <text:p text:style-name="P23">La risoluzione delle controversie relative alla presente convenzione sono attribuite alla <text:span text:style-name="T72">giurisdizione del Tribunale Amministrativo per l'Emilia Romagna, sede/sezione di Reggio Emilia. </text:span></text:p>
      <text:p text:style-name="P49">La risoluzione delle controversie di natura contrattuale, che dovessero eventualmente sorgere tra l'impresa esecutrice delle opere di urbanizzazione nell'esecuzione del contratto.</text:p>
      <text:p text:style-name="P39"><text:span text:style-name="T45">ART.1</text:span><text:span text:style-name="T46">3</text:span><text:span text:style-name="T45"> <text:s/>SPESE</text:span></text:p>
      <text:p text:style-name="P49">Tutte le spese, comprese le imposte e tasse, principali e accessorie, inerenti e dipendenti, riguardanti la convenzione e gli atti successivi occorrenti alla sua attuazione, come pure le spese afferenti la redazione dei tipi di frazionamento delle aree in cessione, quelle inerenti i rogiti notarili e ogni altro onere annesso e connesso, sono a carico esclusivo del soggetto attuatore. </text:p>
      <text:p text:style-name="P23">Il soggetto attuatore rinuncia ad ogni diritto di iscrizione di ipoteca legale che potesse competere in dipendenza della presente convenzione. </text:p>
      <text:p text:style-name="P41">ART.13 DISPOSIZIONI SULLA PRIVACY </text:p>
      <text:p text:style-name="P6"><text:span text:style-name="T21">Ai sensi degli artt. 13-14 del Regolamento Europeo 2016/679, di seguito GDPR, il Comune di Casalgrande, in qualità di Titolare del trattamento, è in possesso dei dati personali identificativi per adempiere alle normali operazioni derivanti da obbligo di legge e/o interesse pubblico e/o da regolamenti previsti e/o contrattuali per le finalità indicate nel presente documento. In qualunque momento gli interessati di cui agli art.15 e ss potranno contattare il Titolare o il Responsabile all’indirizzo mail </text:span><text:span text:style-name="T35">privacy@comune.casalgrande.re.it</text:span><text:span text:style-name="T21"> oppure recandosi presso l’ufficio Protocollo del Comune utilizzando l’apposito modulo. Il Responsabile della protezione dei dati (DPO) designato dal titolare ai sensi dell'art.37 del GDPR è disponibile scrivendo </text:span><text:span text:style-name="T35">dpo@tresinarosecchia.it.</text:span><text:span text:style-name="T21"> L’informativa completa può essere richiesta all’ufficio preposto, oppure scrivendo a </text:span><text:span text:style-name="T35">privacy@comune.casalgrande.re.it</text:span><text:span text:style-name="T21"> oppure consultabile sul sito del Comune. </text:span></text:p>
      <text:p text:style-name="P16"/>
      <text:p text:style-name="P26">Letto, confermato e sottoscritto, lì ………………………… </text:p>
      <text:p text:style-name="P26"><text:s/></text:p>
      <text:p text:style-name="P27">IL SOGGETTO ATTUATORE <text:s/><text:tab/> <text:tab/> <text:tab/> <text:tab/> <text:s text:c="19"/>Per il Comune di Casalgrande </text:p>
      <text:p text:style-name="P28"><text:s/>Il Responsabile del Settore </text:p>
      <text:p text:style-name="P30">Ing. Claudia Di Sano</text:p>
      <text:p text:style-name="P13"/>
      <text:p text:style-name="P13"/>
      <text:p text:style-name="P13"/>
      <text:p text:style-name="P15"/>
      <text:p text:style-name="P18"/>
      <text:p text:style-name="P17"/>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face style:name="Courier New" svg:font-family="'Courier New'" style:font-family-generic="roman"/>
    <style:font-face style:name="Liberation Serif1" svg:font-family="'Liberation Serif'" style:font-family-generic="roman"/>
    <style:font-face style:name="Segoe UI" svg:font-family="'Segoe UI'" style:font-family-generic="roman"/>
    <style:font-face style:name="Arial" svg:font-family="Arial" style:font-family-generic="swiss"/>
    <style:font-face style:name="Lucida Sans1" svg:font-family="'Lucida Sans'" style:font-family-generic="swiss"/>
    <style:font-face style:name="Arial4" svg:font-family="Arial" style:font-family-generic="system"/>
    <style:font-face style:name="Courier New2" svg:font-family="'Courier New'" style:font-family-generic="system"/>
    <style:font-face style:name="Segoe UI1" svg:font-family="'Segoe UI'" style:font-family-generic="system"/>
    <style:font-face style:name="Times New Roman" svg:font-family="'Times New Roman'" style:font-family-generic="system"/>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 style:class="text">
      <style:paragraph-properties fo:margin-left="0.018cm" fo:margin-right="0.111cm" fo:margin-top="0.423cm" fo:margin-bottom="0.157cm" style:contextual-spacing="false" fo:text-align="start" style:justify-single-word="false" fo:keep-together="always" fo:orphans="2" fo:widows="2" fo:text-indent="-0.018cm" style:auto-text-indent="false" fo:keep-with-next="always" style:vertical-align="auto"/>
      <style:text-properties fo:color="#000000" style:font-name="Arial" fo:font-family="Arial" style:font-family-generic="swiss" fo:font-size="12pt" fo:language="it" fo:country="IT" fo:font-weight="bold" style:font-name-asian="Times New Roman" style:font-family-asian="'Times New Roman'" style:font-family-generic-asian="system" style:font-size-asian="12pt" style:language-asian="it" style:country-asian="IT" style:font-weight-asian="bold" style:font-name-complex="Arial4" style:font-family-complex="Arial" style:font-family-generic-complex="system" style:font-size-complex="12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0" fo:widows="0" fo:text-indent="0cm" style:auto-text-indent="false" style:vertical-align="auto"/>
      <style:text-properties style:font-name="Segoe UI" fo:font-family="'Segoe UI'" style:font-family-generic="roman" fo:font-size="9pt" fo:language="it" fo:country="IT" style:font-name-asian="Times New Roman" style:font-family-asian="'Times New Roman'" style:font-family-generic-asian="system" style:font-size-asian="9pt" style:language-asian="it" style:country-asian="IT" style:font-name-complex="Segoe UI1" style:font-family-complex="'Segoe UI'" style:font-family-generic-complex="system" style:font-size-complex="9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Courier New" fo:font-family="'Courier New'" style:font-family-generic="roman" fo:font-size="10pt" fo:language="it" fo:country="IT" style:font-name-asian="Times New Roman" style:font-family-asian="'Times New Roman'" style:font-family-generic-asian="system" style:font-size-asian="10pt" style:language-asian="it" style:country-asian="IT" style:font-name-complex="Courier New2" style:font-family-complex="'Courier New'" style:font-family-generic-complex="system"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Courier New" fo:font-family="'Courier New'" style:font-family-generic="roman" fo:font-size="10pt" fo:language="it" fo:country="IT" style:font-name-asian="Times New Roman" style:font-family-asian="'Times New Roman'" style:font-family-generic-asian="system" style:font-size-asian="10pt" style:language-asian="it" style:country-asian="IT" style:font-name-complex="Courier New2" style:font-family-complex="'Courier New'" style:font-family-generic-complex="system" style:font-size-complex="10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Arial1" fo:font-family="Arial" style:font-family-generic="roman" fo:font-size="12pt" fo:font-weight="bold" style:font-size-asian="12pt" style:font-weight-asian="bold" style:font-name-complex="Arial4" style:font-family-complex="Arial" style:font-family-generic-complex="system" style:font-size-complex="12pt"/>
    </style:style>
    <style:style style:name="Testo_20_fumetto_20_Carattere" style:display-name="Testo fumetto Carattere"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size-complex="9pt"/>
    </style:style>
    <style:style style:name="Intestazione_20_Carattere" style:display-name="Intestazione Carattere" style:family="text" style:parent-style-name="Default_20_Paragraph_20_Font">
      <style:text-properties style:font-name="Courier New" fo:font-family="'Courier New'" style:font-family-generic="roman" fo:font-size="10pt" style:font-size-asian="10pt" style:font-name-complex="Courier New2" style:font-family-complex="'Courier New'" style:font-family-generic-complex="system" style:font-size-complex="10pt"/>
    </style:style>
    <style:style style:name="Piè_20_di_20_pagina_20_Carattere" style:display-name="Piè di pagina Carattere" style:family="text" style:parent-style-name="Default_20_Paragraph_20_Font">
      <style:text-properties style:font-name="Courier New" fo:font-family="'Courier New'" style:font-family-generic="roman" fo:font-size="10pt" style:font-size-asian="10pt" style:font-name-complex="Courier New2" style:font-family-complex="'Courier New'" style:font-family-generic-complex="system" style:font-size-complex="10pt"/>
    </style:style>
    <style:style style:name="ListLabel_20_1" style:display-name="ListLabel 1" style:family="text">
      <style:text-properties style:font-name="Liberation Serif1" fo:font-family="'Liberation Serif'" style:font-family-generic="roman"/>
    </style:style>
    <style:style style:name="ListLabel_20_2" style:display-name="ListLabel 2" style:family="text">
      <style:text-properties style:font-name="Liberation Serif1" fo:font-family="'Liberation Serif'" style:font-family-generic="roman" style:font-name-complex="Arial4" style:font-family-complex="Arial" style:font-family-generic-complex="syste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style style:name="MP2" style:family="paragraph" style:parent-style-name="Standard">
      <style:paragraph-properties fo:margin-left="0cm" fo:margin-right="0cm" fo:margin-top="0cm" fo:margin-bottom="0cm" style:contextual-spacing="true" fo:text-align="center" style:justify-single-word="false" fo:orphans="0" fo:widows="0" fo:text-indent="0cm" style:auto-text-indent="false" style:vertical-align="auto"/>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Courier New" fo:font-size="10pt" fo:language="it" fo:country="IT" style:font-name-asian="Times New Roman" style:font-size-asian="10pt" style:language-asian="it" style:country-asian="IT" style:font-name-complex="Courier New2" style:font-size-complex="10pt" style:language-complex="ar" style:country-complex="SA"/>
    </style:style>
    <style:page-layout style:name="Mpm1">
      <style:page-layout-properties fo:page-width="21.001cm" fo:page-height="29.7cm" style:num-format="1" style:print-orientation="portrait" fo:margin-top="0.501cm" fo:margin-bottom="0.501cm" fo:margin-left="2.701cm" fo:margin-right="2cm" style:writing-mode="lr-tb" style:layout-grid-color="#c0c0c0" style:layout-grid-lines="2744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2cm" style:dynamic-spacing="true"/>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text:p>
      </style:header>
      <style:footer>
        <text:p text:style-name="MP2"/>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VmVycz04LjB8TU5HPUZhbHNlfFVNPVctWEVOQVBQLVItNzIgLSB0YW5pYS5icmFuY2hldHRpLmRhdiAtIDI3LzAzLzIwMTggMTEuNTguMjJ8Rk9HTEk9fFNVQlBBUj18UEFSPXxBTEw9fFBBR0U9fEFSVD18UGF0aEZpbmM9fFRhZz18TUFsdGVybj1UcnVlfFNpbGw9VHJ1ZXxSSUdIRT18UGduU3RhcnQ9MXxGaW5jPTR8RlVMTFBBR0U9fEF</dc:description>
    <meta:creation-date>2021-06-22T09:54:00</meta:creation-date>
    <dc:date>2022-04-22T10:27:09.319000000</dc:date>
    <meta:print-date>2021-11-08T13:53:00</meta:print-date>
    <meta:editing-cycles>107</meta:editing-cycles>
    <meta:editing-duration>P1DT5H31M51S</meta:editing-duration>
    <meta:generator>LibreOffice/4.2.6.3$Windows_x86 LibreOffice_project/3fd416d4c6db7d3204c17ce57a1d70f6e531ee21</meta:generator>
    <meta:document-statistic meta:table-count="0" meta:image-count="0" meta:object-count="0" meta:page-count="5" meta:paragraph-count="92" meta:word-count="2419" meta:character-count="17026" meta:non-whitespace-character-count="14601"/>
    <meta:user-defined meta:name="Operator">giuliano barbieri</meta:user-defined>
  </office:meta>
</office:document-meta>
</file>