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47800001FBCA38B2B84.svm" manifest:media-type=""/>
  <manifest:file-entry manifest:full-path="Pictures/20000009000030E400003BBEA1FC926B.svm" manifest:media-type=""/>
  <manifest:file-entry manifest:full-path="Pictures/2000000900006B13000044A112EE8D6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1d24" officeooo:paragraph-rsid="00141d24"/>
    </style:style>
    <style:style style:name="P2" style:family="paragraph" style:parent-style-name="Standard">
      <style:text-properties fo:font-weight="bold" officeooo:rsid="00141d24" officeooo:paragraph-rsid="00141d2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3" text:anchor-type="paragraph" svg:x="1.192cm" svg:y="18.133cm" svg:width="14.885cm" svg:height="8.341cm" draw:z-index="2"><draw:image xlink:href="Pictures/2000000900006B13000044A112EE8D64.svm" xlink:type="simple" xlink:show="embed" xlink:actuate="onLoad"/></draw:frame><draw:frame draw:style-name="fr1" draw:name="Immagine1" text:anchor-type="paragraph" svg:x="-0.57cm" svg:y="3.343cm" svg:width="10.779cm" svg:height="12.118cm" draw:z-index="1"><draw:image xlink:href="Pictures/20000009000030E400003BBEA1FC926B.svm" xlink:type="simple" xlink:show="embed" xlink:actuate="onLoad"/></draw:frame>Allegato 1</text:p>
      <text:p text:style-name="P1"/>
      <text:p text:style-name="P1"/>
      <text:p text:style-name="P1"><draw:frame draw:style-name="fr1" draw:name="Immagine2" text:anchor-type="paragraph" svg:x="9.775cm" svg:y="1.882cm" svg:width="8.35cm" svg:height="10.37cm" draw:z-index="0"><draw:image xlink:href="Pictures/200000090000147800001FBCA38B2B84.svm" xlink:type="simple" xlink:show="embed" xlink:actuate="onLoad"/></draw:frame>Stralcio Catastale <text:s text:c="78"/>Foto Aere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rospetto Sud Edifi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6T13:06:09.655000000</meta:creation-date>
    <dc:date>2022-04-06T13:17:52.663000000</dc:date>
    <meta:editing-duration>P0D</meta:editing-duration>
    <meta:editing-cycles>1</meta:editing-cycles>
    <meta:document-statistic meta:table-count="0" meta:image-count="3" meta:object-count="0" meta:page-count="1" meta:paragraph-count="3" meta:word-count="9" meta:character-count="139" meta:non-whitespace-character-count="55"/>
    <meta:generator>LibreOffice/4.2.6.3$Windows_x86 LibreOffice_project/3fd416d4c6db7d3204c17ce57a1d70f6e531ee21</meta:generator>
  </office:meta>
</office:document-meta>
</file>