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8pt" fo:font-style="italic" style:font-name-asian="Times New Roman" style:font-size-asian="8pt" style:language-asian="it" style:country-asian="IT" style:font-style-asian="italic" style:font-name-complex="Times New Roman" style:font-size-complex="8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keep-with-next="always"/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keep-with-next="always"/>
    </style:style>
    <style:style style:name="P9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fo:orphans="0" fo:widows="0" style:page-number="auto"/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10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 fo:orphans="0" fo:widows="0"/>
    </style:style>
    <style:style style:name="P11" style:family="paragraph" style:parent-style-name="Standard" style:list-style-name="WW8Num1">
      <style:paragraph-properties fo:margin-top="0cm" fo:margin-bottom="0cm" style:contextual-spacing="false" fo:line-height="150%" fo:text-align="justify" style:justify-single-word="false" fo:orphans="0" fo:widows="0"/>
    </style:style>
    <style:style style:name="P12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orphans="0" fo:widows="0"/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P14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orphans="0" fo:widows="0"/>
      <style:text-properties style:font-name="Arial" fo:font-size="11pt" officeooo:paragraph-rsid="002463da" style:font-name-asian="Times New Roman" style:font-size-asian="11pt" style:language-asian="it" style:country-asian="IT" style:font-name-complex="Arial" style:font-size-complex="11pt"/>
    </style:style>
    <style:style style:name="P15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normal"/>
    </style:style>
    <style:style style:name="T5" style:family="text"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T6" style:family="text">
      <style:text-properties style:font-name="Arial" fo:font-size="11pt" style:font-name-asian="Times New Roman" style:font-size-asian="11pt" style:language-asian="it" style:country-asian="IT" style:font-name-complex="Arial" style:font-size-complex="11pt" style:font-weight-complex="bold"/>
    </style:style>
    <style:style style:name="T7" style:family="text">
      <style:text-properties style:font-name="Arial" fo:font-size="11pt" officeooo:rsid="00200912" style:font-name-asian="Times New Roman" style:font-size-asian="11pt" style:language-asian="it" style:country-asian="IT" style:font-name-complex="Arial" style:font-size-complex="11pt"/>
    </style:style>
    <style:style style:name="T8" style:family="text">
      <style:text-properties style:font-name="Arial" fo:font-size="11pt" fo:font-weight="normal" style:font-name-asian="Times New Roman" style:font-size-asian="11pt" style:language-asian="it" style:country-asian="I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Times New Roman" fo:font-size="12pt" fo:font-style="italic" style:font-name-asian="Times New Roman" style:font-size-asian="12pt" style:language-asian="it" style:country-asian="IT" style:font-style-asian="italic" style:font-name-complex="Times New Roman" style:font-size-complex="10pt" style:font-style-complex="italic"/>
    </style:style>
    <style:style style:name="T11" style:family="text">
      <style:text-properties style:font-name="Times New Roman" fo:font-size="8pt" fo:font-style="italic" style:font-name-asian="Times New Roman" style:font-size-asian="8pt" style:language-asian="it" style:country-asian="IT" style:font-style-asian="italic" style:font-name-complex="Times New Roman" style:font-size-complex="8pt" style:font-style-complex="italic"/>
    </style:style>
    <style:style style:name="T12" style:family="text">
      <style:text-properties officeooo:rsid="001ef4b1"/>
    </style:style>
    <style:style style:name="T13" style:family="text">
      <style:text-properties officeooo:rsid="002260d9"/>
    </style:style>
    <style:style style:name="T14" style:family="text">
      <style:text-properties officeooo:rsid="00238b0d"/>
    </style:style>
    <style:style style:name="T15" style:family="text">
      <style:text-properties fo:color="#ce181e" style:font-name="Arial" fo:font-size="11pt" style:font-name-asian="Times New Roman" style:font-size-asian="11pt" style:language-asian="it" style:country-asian="IT" style:font-name-complex="Arial" style:font-size-complex="11pt"/>
    </style:style>
    <style:style style:name="T16" style:family="text">
      <style:text-properties fo:color="#ce181e" style:font-name="Arial" fo:font-size="11pt" officeooo:rsid="002463da" style:font-name-asian="Times New Roman" style:font-size-asian="11pt" style:language-asian="it" style:country-asian="IT" style:font-name-complex="Arial" style:font-size-complex="11pt"/>
    </style:style>
    <style:style style:name="T17" style:family="text">
      <style:text-properties fo:color="#ce181e" officeooo:rsid="002463da"/>
    </style:style>
    <style:style style:name="T18" style:family="text">
      <style:text-properties fo:color="#ce181e" fo:font-weight="normal" officeooo:rsid="002463da" style:font-weight-asian="normal" style:font-weight-complex="normal"/>
    </style:style>
    <style:style style:name="T19" style:family="text">
      <style:text-properties fo:color="#ce181e" fo:font-weight="normal" officeooo:rsid="002f9f7a" style:font-weight-asian="normal" style:font-weight-complex="normal"/>
    </style:style>
    <style:style style:name="T20" style:family="text">
      <style:text-properties fo:color="#ce181e" fo:font-weight="normal" officeooo:rsid="002b642c" style:font-weight-asian="normal" style:font-weight-complex="normal"/>
    </style:style>
    <style:style style:name="T21" style:family="text">
      <style:text-properties fo:color="#ce181e" fo:font-weight="normal" officeooo:rsid="0039fdaf" style:font-weight-asian="normal" style:font-weight-complex="normal"/>
    </style:style>
    <style:style style:name="T22" style:family="text">
      <style:text-properties style:use-window-font-color="true" fo:language="it" fo:country="IT" style:language-complex="ar" style:country-complex="SA"/>
    </style:style>
    <style:style style:name="T23" style:family="text">
      <style:text-properties style:use-window-font-color="true" fo:language="it" fo:country="IT" officeooo:rsid="002463da" style:language-complex="ar" style:country-complex="SA"/>
    </style:style>
    <style:style style:name="T24" style:family="text">
      <style:text-properties style:use-window-font-color="true" fo:language="it" fo:country="IT" fo:font-weight="normal" officeooo:rsid="002463da" style:font-weight-asian="normal" style:language-complex="ar" style:country-complex="SA" style:font-weight-complex="normal"/>
    </style:style>
    <style:style style:name="T25" style:family="text">
      <style:text-properties style:use-window-font-color="true" fo:language="it" fo:country="IT" fo:font-weight="normal" officeooo:rsid="002f9f7a" style:font-weight-asian="normal" style:language-complex="ar" style:country-complex="SA" style:font-weight-complex="normal"/>
    </style:style>
    <style:style style:name="T26" style:family="text">
      <style:text-properties style:use-window-font-color="true" fo:language="it" fo:country="IT" fo:font-weight="normal" officeooo:rsid="002b642c" style:font-weight-asian="normal" style:language-complex="ar" style:country-complex="SA" style:font-weight-complex="normal"/>
    </style:style>
    <style:style style:name="T27" style:family="text">
      <style:text-properties style:use-window-font-color="true" fo:language="it" fo:country="IT" fo:font-weight="normal" officeooo:rsid="0039fdaf" style:font-weight-asian="normal" style:language-complex="ar" style:country-complex="SA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4">SCHEMA DI </text:span>CONTRATTO DI COMODATO DI BENI IMMOBILI </text:p>
      <text:p text:style-name="P2">* * * *</text:p>
      <text:p text:style-name="P3"/>
      <text:p text:style-name="P3">L’anno duemilaventidue il giorno <text:s/>del mese di </text:p>
      <text:p text:style-name="P2"/>
      <text:p text:style-name="P2">TRA I SOTTOSCRITTI</text:p>
      <text:p text:style-name="P3">Da una parte: </text:p>
      <text:list xml:id="list9212540261447028564" text:style-name="WW8Num3">
        <text:list-item>
          <text:p text:style-name="P10"><text:span text:style-name="T8">I</text:span><text:span text:style-name="T4"> <text:s text:c="12"/></text:span><text:span text:style-name="T5">,</text:span><text:span text:style-name="T2"> </text:span><text:span text:style-name="T5">nata/</text:span><text:span text:style-name="T7">o</text:span><text:span text:style-name="T5"> il <text:s text:c="20"/>a <text:s text:c="17"/>, C.F.: <text:s text:c="33"/>, responsabile del settore LL.PP. del Comune di Casalgrande (RE), in nome e per conto del </text:span><text:span text:style-name="T3">COMUNE DI CASALGRANDE</text:span><text:span text:style-name="T5"> (RE) con sede in P.zza Martiri della Libertà n. 1 – 42013 Casalgrande (RE), Cod. Fisc. e P.IVA 00284720356, nella sua qualità di proprietario-</text:span><text:span text:style-name="T2">COMODANTE</text:span><text:span text:style-name="T8">.</text:span></text:p>
        </text:list-item>
      </text:list>
      <text:p text:style-name="P3">E dall’altra parte: </text:p>
      <text:list xml:id="list6806605571630829394" text:style-name="WW8Num1">
        <text:list-item>
          <text:p text:style-name="P11"><text:span text:style-name="T2"><text:s text:c="25"/></text:span><text:span text:style-name="T5">,</text:span><text:span text:style-name="T2"> </text:span><text:span text:style-name="T5">nato <text:s text:c="2"/>(CE), <text:s text:c="25"/>C.F.: <text:s text:c="24"/>, nella sua qualità di rappresentante legale della </text:span><text:span text:style-name="T3"><text:s text:c="25"/></text:span><text:span text:style-name="T5"><text:s/>c</text:span><text:span text:style-name="T9">on sede <text:s text:c="25"/>Cod.</text:span><text:span text:style-name="T5"> fiscale e P.IVA <text:s text:c="19"/>, nella sua qualità di <text:s/></text:span><text:span text:style-name="T2">COMODATARIO</text:span><text:span text:style-name="T8">.</text:span></text:p>
        </text:list-item>
      </text:list>
      <text:p text:style-name="P7"/>
      <text:p text:style-name="P8"><text:span text:style-name="T2">SI CONVIENE E SI STIPULA QUANTO SEGUE</text:span><text:span text:style-name="T5">:</text:span></text:p>
      <text:p text:style-name="P4"/>
      <text:list xml:id="list3217751280564817342" text:style-name="WW8Num2">
        <text:list-item>
          <text:p text:style-name="P12"><text:span text:style-name="T5">Il Comune di Casalgrande</text:span><text:span text:style-name="T2">, </text:span><text:span text:style-name="T6">nella sua qualità di proprietario-comodante, </text:span><text:span text:style-name="T2"><text:s/></text:span><text:span text:style-name="T5">concede in comodato, ai sensi e per gli effetti dell’art. 1803 e seguenti del Codice Civile, alla<text:line-break/>Associazione <text:s text:c="24"/>,</text:span><text:span text:style-name="T2"> </text:span><text:span text:style-name="T5">che accetta, il seguente appezzamento di terreno agricolo, delle dimensioni di mq. <text:s text:c="13"/>circa, sito in</text:span><text:span text:style-name="T2"> </text:span><text:span text:style-name="T6">comune di Casalgrande (RE), in <text:s text:c="21"/>,</text:span><text:span text:style-name="T5"> individuato e rappresentato al NCT del medesimo comune, al foglio <text:s/>, part. , affinché se ne serva </text:span><text:span text:style-name="T16">in via esclusiva</text:span><text:span text:style-name="T15"> </text:span><text:span text:style-name="T5">per l’installazione artistica di una panchina gigante nell'ambito del circuito “Big Bench”; </text:span></text:p>
        </text:list-item>
        <text:list-item>
          <text:p text:style-name="P13">Tutte le spese relative l’uso del suddetto terreno, ivi comprese le eventuali forniture, per la durata del presente contratto sono completamente a carico del comodatario, il quale si impegna a mantenere detto bene nello stesso stato di destinazione e di conservazione in cui li ha ricevuto senza apportarvi modifiche sostanziali e strutturali di alcuna natura. Per qualsiasi intervento il comodatario dovesse eseguire di propria iniziativa sui beni, è inteso sin da ora che la responsabilità civile o penale, che eventualmente ne derivasse, <text:s/>ricadrà esclusivamente sull' <text:span text:style-name="T13">associazione ….............</text:span> <text:s text:c="28"/>.</text:p>
        </text:list-item>
        <text:list-item>
          <text:p text:style-name="P13">Per la durata del contratto, saranno a carico del comodatario tutte le spese per manutenzioni ordinarie e straordinarie ed ogni altro onere derivante dalla disponibilità e dall’uso del suddetto terreno;</text:p>
        </text:list-item>
        <text:list-item>
          <text:p text:style-name="P13">Il comodatario si impegna a custodire con cura il bene comodato, a non destinarlo ad altri usi che non siano quelli sopra previsti e a non cederlo, a nessun titolo, a terzi. Si <text:soft-page-break/>impegna espressamente a vigilare sull’accesso di terzi al bene concesso in comodato accollandosi tutte le responsabilità al riguardo; </text:p>
        </text:list-item>
        <text:list-item>
          <text:p text:style-name="P14">La durata del presente contratto è convenuta in anni <text:span text:style-name="T12">10 (dieci) </text:span>a partire dalla data della <text:span text:style-name="T22">sottoscrizione. </text:span><text:span text:style-name="T23">T</text:span><text:span text:style-name="T24">uttavia il </text:span><text:span text:style-name="T25">predetto</text:span><text:span text:style-name="T26"> </text:span><text:span text:style-name="T27">potrà essere <text:s/>concluso in anticipo di scadenza,</text:span><text:span text:style-name="T26"> in occasione della cessione gratuita della BIG BENCH al patrimonio mobiliare del Comune di Casalgrande. </text:span></text:p>
        </text:list-item>
        <text:list-item>
          <text:p text:style-name="P15">In caso di cessazione dell'installazione sopracitata, il Comodante potrà esigere l’immediata restituzione del fondo;</text:p>
        </text:list-item>
        <text:list-item>
          <text:p text:style-name="P13">Il presente contratto è a titolo gratuito e ad esso si applicano le disposizioni dell’articolo 1803 e seguenti del Codice Civile;</text:p>
        </text:list-item>
        <text:list-item>
          <text:p text:style-name="P13">Ai sensi dell’art.1804 del Codice Civile, qualora il comodatario non adempia agli obblighi suddetti, la parte comodante potrà chiedere l’immediata restituzione dei beni oltre al risarcimento del danno;</text:p>
        </text:list-item>
        <text:list-item>
          <text:p text:style-name="P13">Gli effetti del presente atto decorrono da oggi, con ogni conseguenza utile ed onerosa per le parti;</text:p>
        </text:list-item>
        <text:list-item>
          <text:p text:style-name="P13">Le spese del presente contratto, comprese quelle di registrazione, sono interamente a carico del comodatario.</text:p>
        </text:list-item>
      </text:list>
      <text:p text:style-name="P3"/>
      <text:p text:style-name="P3"/>
      <text:p text:style-name="P3">Letto approvato e sottoscritto.</text:p>
      <text:p text:style-name="P3"/>
      <text:p text:style-name="P3"/>
      <text:p text:style-name="P3"/>
      <text:p text:style-name="P5"><text:s text:c="3"/>_______________________________ <text:tab/> <text:s text:c="3"/><text:tab/> _______________________________</text:p>
      <text:p text:style-name="P1"><text:span text:style-name="T10"><text:tab/></text:span><text:span text:style-name="T11">p. Comune di Casalgrande (RE)<text:tab/><text:tab/><text:tab/><text:tab/><text:tab/>p. Associazione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2pt" style:font-size-asian="12pt" style:language-asian="it" style:country-asian="IT" style:font-name-complex="Symbol" style:font-family-complex="Symbol" style:font-family-generic-complex="roman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language-asian="it" style:country-asian="IT" style:font-name-complex="Symbol" style:font-family-complex="Symbol" style:font-family-generic-complex="roman" style:font-pitch-complex="variable" style:font-size-complex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176cm" svg:height="0.406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Barontini</meta:initial-creator>
    <meta:creation-date>2015-11-12T19:03:00</meta:creation-date>
    <dc:date>2022-01-05T09:23:29.195000000</dc:date>
    <meta:editing-cycles>8</meta:editing-cycles>
    <meta:editing-duration>PT3H24M13S</meta:editing-duration>
    <meta:generator>LibreOffice/4.2.6.3$Windows_x86 LibreOffice_project/3fd416d4c6db7d3204c17ce57a1d70f6e531ee21</meta:generator>
    <meta:document-statistic meta:table-count="0" meta:image-count="0" meta:object-count="0" meta:page-count="2" meta:paragraph-count="23" meta:word-count="521" meta:character-count="3680" meta:non-whitespace-character-count="2850"/>
  </office:meta>
</office:document-meta>
</file>